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77cm"/>
    </style:style>
    <style:style style:name="co2" style:family="table-column">
      <style:table-column-properties fo:break-before="auto" style:column-width="13.686cm"/>
    </style:style>
    <style:style style:name="co3" style:family="table-column">
      <style:table-column-properties fo:break-before="auto" style:column-width="0.884cm"/>
    </style:style>
    <style:style style:name="co4" style:family="table-column">
      <style:table-column-properties fo:break-before="auto" style:column-width="9.054cm"/>
    </style:style>
    <style:style style:name="co5" style:family="table-column">
      <style:table-column-properties fo:break-before="auto" style:column-width="0.778cm"/>
    </style:style>
    <style:style style:name="co6" style:family="table-column">
      <style:table-column-properties fo:break-before="auto" style:column-width="1.201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foglio">
      <style:table-properties table:display="true" style:writing-mode="lr-tb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="0.06pt solid #000000" fo:padding="0.071cm" style:vertical-align="middle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ce5"/>
        <table:table-column table:style-name="co6" table:default-cell-style-name="ce5"/>
        <table:table-column table:style-name="co7" table:number-columns-repeated="1006" table:default-cell-style-name="Default"/>
        <table:table-column table:style-name="co8" table:number-columns-repeated="10" table:default-cell-style-name="Default"/>
        <table:table-row table:style-name="ro1">
          <table:table-cell table:style-name="ce7" office:value-type="string" calcext:value-type="string">
            <text:p>Settore</text:p>
          </table:table-cell>
          <table:table-cell table:style-name="ce7" office:value-type="string" calcext:value-type="string">
            <text:p>Servizio o CDC</text:p>
          </table:table-cell>
          <table:table-cell table:style-name="ce7" office:value-type="string" calcext:value-type="string">
            <text:p>N. dip.</text:p>
          </table:table-cell>
          <table:table-cell table:style-name="ce12" office:value-type="string" calcext:value-type="string">
            <text:p>Profilo Professionale</text:p>
          </table:table-cell>
          <table:table-cell table:style-name="ce7" office:value-type="string" calcext:value-type="string">
            <text:p>Cat. </text:p>
          </table:table-cell>
          <table:table-cell table:style-name="ce7" office:value-type="string" calcext:value-type="string">
            <text:p>Perc.</text:p>
            <text:p> Part-Time</text:p>
          </table:table-cell>
          <table:table-cell table:style-name="ce6"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POLIZIA LOCALE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SOTTUFFICIALE POLIZIA PROVINCIALE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91.67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UFFICIALE POLIZIA PROVINCIALE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-UFFICIALE DI POLIZIA PROVINCIALE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AGENTE POLIZIA PROVINCIALE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85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75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COLLABORATORE AMMINISTRATIVO</text:p>
          </table:table-cell>
          <table:table-cell table:style-name="ce10" office:value-type="string" calcext:value-type="string">
            <text:p>B3</text:p>
          </table:table-cell>
          <table:table-cell table:style-name="ce10" office:value-type="string" calcext:value-type="string">
            <text:p>83.3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SETTORE RISORSE ECONOMICHE E FINANZIARIE</text:p>
          </table:table-cell>
          <table:table-cell table:style-name="ce8" office:value-type="string" calcext:value-type="string">
            <text:p>BILANCIO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 ECONOMICO-FINANZIARIO</text:p>
          </table:table-cell>
          <table:table-cell table:style-name="ce10" office:value-type="string" calcext:value-type="string">
            <text:p>D3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ESPERTO ECONOMICO-FINANZIARI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ISTRUTTORE CONTABILE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TRIBUTI E BILANCIO CONSOLIDATO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85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DIRIGENTE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DIRIGENTE</text:p>
          </table:table-cell>
          <table:table-cell table:style-name="ce10" office:value-type="string" calcext:value-type="string">
            <text:p>DI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office:value-type="string" calcext:value-type="string">
            <text:p>SETTORE LAVORO E FORMAZIONE</text:p>
          </table:table-cell>
          <table:table-cell table:style-name="ce8" office:value-type="string" calcext:value-type="string">
            <text:p>POLITICHE DEL LAVORO E GESTIONE DELLA QUALITA'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SPECIALISTA MERCATO E SERV.LAVOR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SPECIALISTA MERCATO E SERV.LAVOR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70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OPERATORE MERCATO DEL LAVOR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INSERIMENTO LAVORATIVO DISABILI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SPECIALISTA MERCATO E SERV.LAVOR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COLLABORATORE AMMINISTRATIVO</text:p>
          </table:table-cell>
          <table:table-cell table:style-name="ce10" office:value-type="string" calcext:value-type="string">
            <text:p>B3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TECNICO-AMMINISTRATIVO E CONTROLLO SETTORE 3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 AMMINISTRATIVO</text:p>
          </table:table-cell>
          <table:table-cell table:style-name="ce10" office:value-type="string" calcext:value-type="string">
            <text:p>D3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SPECIALISTA INFORM. STATISTIC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SPECIALISTA MERCATO E SERV.LAVOR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CONTABILE</text:p>
          </table:table-cell>
          <table:table-cell table:style-name="ce10" office:value-type="string" calcext:value-type="string">
            <text:p>C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CONTABILE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95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OPERATORE MERCATO DEL LAVOR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TECNICO INFORMATIC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DIRIGENTE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DIRIGENTE</text:p>
          </table:table-cell>
          <table:table-cell table:style-name="ce10" office:value-type="string" calcext:value-type="string">
            <text:p>DI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FORMAZIONE E ORIENTAMENTO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SPECIALISTA MERCATO E SERV.LAVOR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CONTABILE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91.67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CENTRO PER L'IMPIEGO DI CREMONA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SPECIALISTA MERCATO E SERV.LAVOR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SPECIALISTA MERCATO E SERV.LAVOR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90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OPERATORE MERCATO DEL LAVOR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95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OPERATORE MERCATO DEL LAVOR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85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OPERATORE MERCATO DEL LAVOR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83.33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OPERATORE MERCATO DEL LAVOR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OPERATORE MERCATO DEL LAVOR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90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OPERATORE MERCATO DEL LAVOR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COLLABORATORE AMMINISTRATIVO</text:p>
          </table:table-cell>
          <table:table-cell table:style-name="ce10" office:value-type="string" calcext:value-type="string">
            <text:p>B3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COLLABORATORE AMMINISTRATIVO</text:p>
          </table:table-cell>
          <table:table-cell table:style-name="ce10" office:value-type="string" calcext:value-type="string">
            <text:p>B3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SPECIALISTA MERCATO E SERV.LAVOR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OPERATORE MERCATO DEL LAVORO</text:p>
          </table:table-cell>
          <table:table-cell table:style-name="ce10" office:value-type="string" calcext:value-type="string">
            <text:p>C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OPERATORE MERCATO DEL LAVOR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83.33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OPERATORE MERCATO DEL LAVOR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65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CENTRO PER L'IMPIEGO DI SORESINA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SPECIALISTA MERCATO E SERV.LAVOR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OPERATORE MERCATO DEL LAVOR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OPERATORE MERCATO DEL LAVOR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CENTRO PER L'IMPIEGO DI CASALMAGGIORE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SPECIALISTA MERCATO E SERV.LAVOR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SPECIALISTA MERCATO E SERV.LAVOR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OPERATORE MERCATO DEL LAVOR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office:value-type="string" calcext:value-type="string">
            <text:p>SETTORE RISORSE UMANE SERVIZI TRASVERSALI E PROGETTI EUROPEI</text:p>
          </table:table-cell>
          <table:table-cell table:style-name="ce8" office:value-type="string" calcext:value-type="string">
            <text:p>PROVVEDITORATO ED APPALTI DI FONITURE E SERVIZI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 AMMINISTRATIVO</text:p>
          </table:table-cell>
          <table:table-cell table:style-name="ce10" office:value-type="string" calcext:value-type="string">
            <text:p>D3</text:p>
          </table:table-cell>
          <table:table-cell table:style-name="ce10" office:value-type="string" calcext:value-type="string">
            <text:p>70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 ECONOMICO-FINANZIARIO</text:p>
          </table:table-cell>
          <table:table-cell table:style-name="ce10" office:value-type="string" calcext:value-type="string">
            <text:p>D3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ECONOMICO-FINANZIARI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CONTABILE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COLLABORATORE TECNICO</text:p>
          </table:table-cell>
          <table:table-cell table:style-name="ce10" office:value-type="string" calcext:value-type="string">
            <text:p>B3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UFFICIO RELAZIONI CON IL PUBBLICO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85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CENTRALINISTA NON VEDENTE</text:p>
          </table:table-cell>
          <table:table-cell table:style-name="ce10" office:value-type="string" calcext:value-type="string">
            <text:p>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STATISTICA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ECONOMICO-FINANZIARI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PREVENZIONE E SICUREZZA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7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ASSICURAZIONI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GESTIONE DEL PERSONALE E SVILUPPO ORGANIZZATIVO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ECONOMICO-FINANZIARI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85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ISTRUTTORE CONTABILE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PENSIONE PREVIDENZA <text:s/>FISCALITA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ECONOMICO-FINANZIARI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SERVIZI INTERNI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ESECUTORE AMMINISTRATIVO</text:p>
          </table:table-cell>
          <table:table-cell table:style-name="ce10" office:value-type="string" calcext:value-type="string">
            <text:p>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ECUTORE AMMINISTRATIVO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85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SETTORE INFRASTRUTTURE STRADALI, PATRIMONIO EDILIZIA SCOLASTICA</text:p>
          </table:table-cell>
          <table:table-cell table:style-name="ce8" office:value-type="string" calcext:value-type="string">
            <text:p>MANUTENZIONE STRADE E SICUREZZA STRADALE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 TECNICO</text:p>
          </table:table-cell>
          <table:table-cell table:style-name="ce10" office:value-type="string" calcext:value-type="string">
            <text:p>D3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COLLABORATORE AMMINISTRATIVO</text:p>
          </table:table-cell>
          <table:table-cell table:style-name="ce10" office:value-type="string" calcext:value-type="string">
            <text:p>B3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GESTIONE CALORE E ADEGUAMENTI NORMATIVI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 TECNICO</text:p>
          </table:table-cell>
          <table:table-cell table:style-name="ce10" office:value-type="string" calcext:value-type="string">
            <text:p>D3</text:p>
          </table:table-cell>
          <table:table-cell table:style-name="ce10" office:value-type="string" calcext:value-type="string">
            <text:p>50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ECUTORE TECNICO</text:p>
          </table:table-cell>
          <table:table-cell table:style-name="ce10" office:value-type="string" calcext:value-type="string">
            <text:p>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REALIZZAZIONE INFRASTRUTTURE STRADALI E SERVIZI AUTORIZZATIVI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 TECNICO</text:p>
          </table:table-cell>
          <table:table-cell table:style-name="ce10" office:value-type="string" calcext:value-type="string">
            <text:p>D3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AMMINISTRATIVO (INFRASTRUTTURE STRADALI)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SISTEMI INFORMATIVI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ECUTORE AMMINISTRATIVO</text:p>
          </table:table-cell>
          <table:table-cell table:style-name="ce10" office:value-type="string" calcext:value-type="string">
            <text:p>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ECUTORE AMMINISTRATIVO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85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PROTEZIONE CIVILE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 TECNICO</text:p>
          </table:table-cell>
          <table:table-cell table:style-name="ce10" office:value-type="string" calcext:value-type="string">
            <text:p>D3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CONTABILE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85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PROGRAMMAZIONE EDILIZIA SCOLASTICA E PATRIMONIO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 TECNICO</text:p>
          </table:table-cell>
          <table:table-cell table:style-name="ce10" office:value-type="string" calcext:value-type="string">
            <text:p>D3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NAVIGAZIONE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75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REGISTRO UNICO NAZIONALE DEL 3' SETTORE - POLITICHE SOCIALI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SERVIZIO AMMINISTRATIVO SETTORE PATRIMONIO ED EDILIZIA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PROGETTAZIONE E DIREZIONE LAVORI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 TECNICO</text:p>
          </table:table-cell>
          <table:table-cell table:style-name="ce10" office:value-type="string" calcext:value-type="string">
            <text:p>D3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TRASPORTI PUBBLICI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7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TRASPORTI PRIVATI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DIRIGENTE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DIRIGENTE</text:p>
          </table:table-cell>
          <table:table-cell table:style-name="ce10" office:value-type="string" calcext:value-type="string">
            <text:p>DI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ISTRUZIONE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MANUTENZIONE STRADE AREA OCCIDENTALE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MANUTENZIONE STRADE AREA ORIENTALE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GESTIONE MAGAZZINO E MEZZI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ECUTORE TECNICO</text:p>
          </table:table-cell>
          <table:table-cell table:style-name="ce10" office:value-type="string" calcext:value-type="string">
            <text:p>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REALIZZAZIONE INFRASTRUTTURE STRADALI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AUTORIZZAZIONI E CONCESSIONI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C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83.33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C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ECUTORE AMMINISTRATIVO</text:p>
          </table:table-cell>
          <table:table-cell table:style-name="ce10" office:value-type="string" calcext:value-type="string">
            <text:p>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ZONA 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CONDUTTORE MACCHINE OPERATRICI</text:p>
          </table:table-cell>
          <table:table-cell table:style-name="ce10" office:value-type="string" calcext:value-type="string">
            <text:p>B3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ESECUTORE TECNICO</text:p>
          </table:table-cell>
          <table:table-cell table:style-name="ce10" office:value-type="string" calcext:value-type="string">
            <text:p>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ZONA 2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ESECUTORE TECNICO</text:p>
          </table:table-cell>
          <table:table-cell table:style-name="ce10" office:value-type="string" calcext:value-type="string">
            <text:p>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ZONA 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CONDUTTORE MACCHINE OPERATRICI</text:p>
          </table:table-cell>
          <table:table-cell table:style-name="ce10" office:value-type="string" calcext:value-type="string">
            <text:p>B3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ESECUTORE TECNICO</text:p>
          </table:table-cell>
          <table:table-cell table:style-name="ce10" office:value-type="string" calcext:value-type="string">
            <text:p>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ECUTORE TECNICO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3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ZONA 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CONDUTTORE MACCHINE OPERATRICI</text:p>
          </table:table-cell>
          <table:table-cell table:style-name="ce10" office:value-type="string" calcext:value-type="string">
            <text:p>B3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ESECUTORE TECNICO</text:p>
          </table:table-cell>
          <table:table-cell table:style-name="ce10" office:value-type="string" calcext:value-type="string">
            <text:p>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office:value-type="string" calcext:value-type="string">
            <text:p>SETTORE AMBIENTE E TERRITORIO</text:p>
          </table:table-cell>
          <table:table-cell table:style-name="ce8" office:value-type="string" calcext:value-type="string">
            <text:p>TERRITORIO - PIANIFICAZIONE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85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AREE PROTETTE, ENERGIA, GESTIONE RIFIUTI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 TECNICO</text:p>
          </table:table-cell>
          <table:table-cell table:style-name="ce10" office:value-type="string" calcext:value-type="string">
            <text:p>D3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ACQUA, ARIA, CAVE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 TECNICO</text:p>
          </table:table-cell>
          <table:table-cell table:style-name="ce10" office:value-type="string" calcext:value-type="string">
            <text:p>D3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TECNIC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75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COLLABORATORE TECNICO</text:p>
          </table:table-cell>
          <table:table-cell table:style-name="ce10" office:value-type="string" calcext:value-type="string">
            <text:p>B3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UFFICIO SIT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TECNICO AMMINISTRATIVO E CONTROLLO (SETT.AMBIENTE E TERRITORIO)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FUNZIONARIO AMMINISTRATIVO</text:p>
          </table:table-cell>
          <table:table-cell table:style-name="ce10" office:value-type="string" calcext:value-type="string">
            <text:p>D3</text:p>
          </table:table-cell>
          <table:table-cell table:style-name="ce10" office:value-type="string" calcext:value-type="string">
            <text:p>50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ISTRUTTORE CONTABILE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CONTABILE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70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COLLABORATORE AMMINISTRATIVO</text:p>
          </table:table-cell>
          <table:table-cell table:style-name="ce10" office:value-type="string" calcext:value-type="string">
            <text:p>B3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DIRIGENTE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DIRIGENTE</text:p>
          </table:table-cell>
          <table:table-cell table:style-name="ce10" office:value-type="string" calcext:value-type="string">
            <text:p>DI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office:value-type="string" calcext:value-type="string">
            <text:p>SETTORE SERVIZI INTERNI, TURISMO E CULTURA, PROGETTI SPECIALI PER LA PROMOZIONE DEL TERRITORIO</text:p>
          </table:table-cell>
          <table:table-cell table:style-name="ce8" office:value-type="string" calcext:value-type="string">
            <text:p>CENTRO ELABORAZIONE DATI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ESPERTO SISTEMI INFORMATIVI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SISTEMI INFORMATIVI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70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SISTEMI INFORMATIVI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SISTEMI INFORMATIVI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ARCHIVIO E PROTOCOLLO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ARCHIVISTA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TURISMO ED ECONOMIA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95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TECNIC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COLLABORATORE AMMINISTRATIVO</text:p>
          </table:table-cell>
          <table:table-cell table:style-name="ce10" office:value-type="string" calcext:value-type="string">
            <text:p>B3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DIRIGENTE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DIRIGENTE</text:p>
          </table:table-cell>
          <table:table-cell table:style-name="ce10" office:value-type="string" calcext:value-type="string">
            <text:p>DI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office:value-type="string" calcext:value-type="string">
            <text:p>SETTORE SEGRETERIA GENERALE</text:p>
          </table:table-cell>
          <table:table-cell table:style-name="ce8" office:value-type="string" calcext:value-type="string">
            <text:p>AFFARI ISTITUZIONALI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85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SERVIZIO LEGALE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SEGRETERIA DI PRESIDENZA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AUTISTA</text:p>
          </table:table-cell>
          <table:table-cell table:style-name="ce10" office:value-type="string" calcext:value-type="string">
            <text:p>B3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SERVIZIO PROGRAMMAZIONE E VALUTAZIONE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ESPERTO AMMINISTRAT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85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ISTRUTTORE AMMINISTRATIVO</text:p>
          </table:table-cell>
          <table:table-cell table:style-name="ce10" office:value-type="string" calcext:value-type="string">
            <text:p>C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SEGRETARIO GENERALE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SEGRETARIO GENERALE CLASSE A)</text:p>
          </table:table-cell>
          <table:table-cell table:style-name="ce10" office:value-type="string" calcext:value-type="string">
            <text:p>SG</text:p>
          </table:table-cell>
          <table:table-cell table:style-name="ce10"/>
          <table:table-cell table:number-columns-repeated="1016"/>
        </table:table-row>
        <table:table-row table:style-name="ro2" table:number-rows-repeated="1048398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  <table:database-ranges>
        <table:database-range table:name="__Anonymous_DB__1" table:target-range-address="foglio.A1:foglio.AMJ1048391" table:contains-header="false" table:orientation="column"/>
        <table:database-range table:name="__Anonymous_Sheet_DB__0" table:target-range-address="foglio.A1:foglio.F104857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cm" fo:margin-right="0.4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/00/0000</text:date>, <text:time style:data-style-name="N2" text:time-value="12:33:20.3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" style:display-name="PageStyle_fogl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3-01-09T14:33:06.866000000</dc:date>
    <meta:editing-duration>PT52M4S</meta:editing-duration>
    <meta:editing-cycles>9</meta:editing-cycles>
    <meta:document-statistic meta:table-count="1" meta:cell-count="644" meta:object-count="0"/>
  </office:meta>
</office:document-meta>
</file>