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5cm"/>
    </style:style>
    <style:style style:name="co2" style:family="table-column">
      <style:table-column-properties fo:break-before="auto" style:column-width="4.2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4">
      <style:table-cell-properties fo:border="0.06pt solid #000000"/>
    </style:style>
    <style:style style:name="ce5" style:family="table-cell" style:parent-style-name="Default" style:data-style-name="N4"/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PESE DI MISSIONE DIRIGENT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float" office:value="2021" calcext:value-type="float" table:number-columns-spanned="2" table:number-rows-spanned="1">
            <text:p>2021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IMPORTO LIQUIDATO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BELLOTTI RINALDA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ROLI GIULIO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ONVINI ANTONELLO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RONI BARBARA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LACCHI MASSIMO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ANONI ROBERTO BRUNO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5:Foglio1.B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 style:data-style-name="N2" text:time-value="15:19:45.47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0T11:22:34.487000000</meta:creation-date>
    <dc:date>2024-03-07T15:19:59.778000000</dc:date>
    <meta:editing-duration>PT10M43S</meta:editing-duration>
    <meta:editing-cycles>5</meta:editing-cycles>
    <meta:generator>LibreOffice/7.3.2.2$Windows_X86_64 LibreOffice_project/49f2b1bff42cfccbd8f788c8dc32c1c309559be0</meta:generator>
    <meta:document-statistic meta:table-count="1" meta:cell-count="16" meta:object-count="0"/>
  </office:meta>
</office:document-meta>
</file>