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0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BELLOTTI RINALD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175.8" calcext:value-type="float">
            <text:p>175,8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NVINI ANTONELLO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LACCHI MASSIM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ZANONI ROBERTO BRUN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5:Foglio1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5:19:18.4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1:22:34.487000000</meta:creation-date>
    <dc:date>2024-03-07T15:19:41.706000000</dc:date>
    <meta:editing-duration>PT6M19S</meta:editing-duration>
    <meta:editing-cycles>5</meta:editing-cycles>
    <meta:generator>LibreOffice/7.3.2.2$Windows_X86_64 LibreOffice_project/49f2b1bff42cfccbd8f788c8dc32c1c309559be0</meta:generator>
    <meta:document-statistic meta:table-count="1" meta:cell-count="14" meta:object-count="0"/>
  </office:meta>
</office:document-meta>
</file>