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47cm"/>
    </style:style>
    <style:style style:name="co2" style:family="table-column">
      <style:table-column-properties fo:break-before="auto" style:column-width="1.48cm"/>
    </style:style>
    <style:style style:name="co3" style:family="table-column">
      <style:table-column-properties fo:break-before="auto" style:column-width="4.78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397cm" fo:break-before="auto" style:use-optimal-row-height="true"/>
    </style:style>
    <style:style style:name="ta1" style:family="table" style:master-page-name="PageStyle_5f_inc_20_funzioni_20_tecniche_20_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 style:data-style-name="N12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 style:data-style-name="N128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 style:data-style-name="N128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" style:family="table-cell" style:parent-style-name="Default" style:data-style-name="N128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 style:data-style-name="N12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 funzioni tecniche 202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8"/>
        <table:table-column table:style-name="co4" table:number-columns-repeated="254" table:default-cell-style-name="ce18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INCENTIVI FUNZIONI TECNICHE ART.113 D.LGS.50/2016</text:p>
          </table:table-cell>
          <table:covered-table-cell table:style-name="ce9"/>
          <table:covered-table-cell table:style-name="ce17"/>
          <table:table-cell table:number-columns-repeated="16381"/>
        </table:table-row>
        <table:table-row table:style-name="ro2" table:number-rows-repeated="2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3" table:number-rows-spanned="1">
            <text:p>RIEPILOGO IMPORTI EROGATI NELL'ANNO 2023</text:p>
          </table:table-cell>
          <table:covered-table-cell table:style-name="ce11"/>
          <table:covered-table-cell table:style-name="ce19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table:style-name="ce4" office:value-type="string" calcext:value-type="string">
            <text:p>MATR</text:p>
          </table:table-cell>
          <table:table-cell table:style-name="ce12" office:value-type="string" calcext:value-type="string">
            <text:p>MESE LIQ.</text:p>
          </table:table-cell>
          <table:table-cell table:style-name="ce4" office:value-type="string" calcext:value-type="string">
            <text:p>IMPORTO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781" calcext:value-type="float">
            <text:p>781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1989.37" calcext:value-type="float">
            <text:p>1.989,37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781</text:p>
          </table:table-cell>
          <table:table-cell table:style-name="ce14"/>
          <table:table-cell table:style-name="ce21" office:value-type="float" office:value="1989.37" calcext:value-type="float">
            <text:p>1.989,37</text:p>
          </table:table-cell>
          <table:table-cell table:style-name="ce25" table:number-columns-repeated="16381"/>
        </table:table-row>
        <table:table-row table:style-name="ro4">
          <table:table-cell table:style-name="ce5" office:value-type="float" office:value="229" calcext:value-type="float">
            <text:p>22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934.28" calcext:value-type="float">
            <text:p>934,28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229</text:p>
          </table:table-cell>
          <table:table-cell table:style-name="ce14"/>
          <table:table-cell table:style-name="ce21" office:value-type="float" office:value="934.28" calcext:value-type="float">
            <text:p>934,28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116" calcext:value-type="float">
            <text:p>111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65.34" calcext:value-type="float">
            <text:p>265,34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1116</text:p>
          </table:table-cell>
          <table:table-cell table:style-name="ce14"/>
          <table:table-cell table:style-name="ce21" office:value-type="float" office:value="265.34" calcext:value-type="float">
            <text:p>265,34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180" calcext:value-type="float">
            <text:p>1180</text:p>
          </table:table-cell>
          <table:table-cell table:style-name="ce13" office:value-type="float" office:value="5" calcext:value-type="float">
            <text:p>05</text:p>
          </table:table-cell>
          <table:table-cell table:style-name="ce22" office:value-type="float" office:value="880.28" calcext:value-type="float">
            <text:p>880,28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180" calcext:value-type="float">
            <text:p>1180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3253.74" calcext:value-type="float">
            <text:p>3.253,74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1180</text:p>
          </table:table-cell>
          <table:table-cell table:style-name="ce14"/>
          <table:table-cell table:style-name="ce21" office:value-type="float" office:value="4134.02" calcext:value-type="float">
            <text:p>4.134,02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1340" calcext:value-type="float">
            <text:p>1134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36.62" calcext:value-type="float">
            <text:p>236,62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11340</text:p>
          </table:table-cell>
          <table:table-cell table:style-name="ce14"/>
          <table:table-cell table:style-name="ce21" office:value-type="float" office:value="236.62" calcext:value-type="float">
            <text:p>236,62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921" calcext:value-type="float">
            <text:p>921</text:p>
          </table:table-cell>
          <table:table-cell table:style-name="ce13" office:value-type="float" office:value="5" calcext:value-type="float">
            <text:p>05</text:p>
          </table:table-cell>
          <table:table-cell table:style-name="ce20" office:value-type="float" office:value="1182.87" calcext:value-type="float">
            <text:p>1.182,87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921" calcext:value-type="float">
            <text:p>921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50.93" calcext:value-type="float">
            <text:p>350,93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921</text:p>
          </table:table-cell>
          <table:table-cell table:style-name="ce14"/>
          <table:table-cell table:style-name="ce21" office:value-type="float" office:value="1533.8" calcext:value-type="float">
            <text:p>1.533,80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113" calcext:value-type="float">
            <text:p>1113</text:p>
          </table:table-cell>
          <table:table-cell table:style-name="ce13" office:value-type="float" office:value="5" calcext:value-type="float">
            <text:p>05</text:p>
          </table:table-cell>
          <table:table-cell table:style-name="ce20" office:value-type="float" office:value="1929.88" calcext:value-type="float">
            <text:p>1.929,88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113" calcext:value-type="float">
            <text:p>1113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6392.59" calcext:value-type="float">
            <text:p>6.392,59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1113</text:p>
          </table:table-cell>
          <table:table-cell table:style-name="ce14"/>
          <table:table-cell table:style-name="ce21" office:value-type="float" office:value="8322.47" calcext:value-type="float">
            <text:p>8.322,47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803" calcext:value-type="float">
            <text:p>803</text:p>
          </table:table-cell>
          <table:table-cell table:style-name="ce13" office:value-type="float" office:value="5" calcext:value-type="float">
            <text:p>05</text:p>
          </table:table-cell>
          <table:table-cell table:style-name="ce22" office:value-type="float" office:value="102.44" calcext:value-type="float">
            <text:p>102,44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803" calcext:value-type="float">
            <text:p>803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2116.19" calcext:value-type="float">
            <text:p>2.116,19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803</text:p>
          </table:table-cell>
          <table:table-cell table:style-name="ce14"/>
          <table:table-cell table:style-name="ce21" office:value-type="float" office:value="2218.63" calcext:value-type="float">
            <text:p>2.218,63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1341" calcext:value-type="float">
            <text:p>11341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99.44" calcext:value-type="float">
            <text:p>99,44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11341</text:p>
          </table:table-cell>
          <table:table-cell table:style-name="ce14"/>
          <table:table-cell table:style-name="ce21" office:value-type="float" office:value="99.44" calcext:value-type="float">
            <text:p>99,44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0211" calcext:value-type="float">
            <text:p>10211</text:p>
          </table:table-cell>
          <table:table-cell table:style-name="ce13" office:value-type="float" office:value="5" calcext:value-type="float">
            <text:p>05</text:p>
          </table:table-cell>
          <table:table-cell table:style-name="ce22" office:value-type="float" office:value="65.52" calcext:value-type="float">
            <text:p>65,52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0211" calcext:value-type="float">
            <text:p>10211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2809" calcext:value-type="float">
            <text:p>2.809,00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10211</text:p>
          </table:table-cell>
          <table:table-cell table:style-name="ce14"/>
          <table:table-cell table:style-name="ce21" office:value-type="float" office:value="2874.52" calcext:value-type="float">
            <text:p>2.874,52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790" calcext:value-type="float">
            <text:p>79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02.93" calcext:value-type="float">
            <text:p>102,93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790</text:p>
          </table:table-cell>
          <table:table-cell table:style-name="ce14"/>
          <table:table-cell table:style-name="ce21" office:value-type="float" office:value="102.93" calcext:value-type="float">
            <text:p>102,93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257" calcext:value-type="float">
            <text:p>125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4.91" calcext:value-type="float">
            <text:p>24,91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1257</text:p>
          </table:table-cell>
          <table:table-cell table:style-name="ce14"/>
          <table:table-cell table:style-name="ce21" office:value-type="float" office:value="24.91" calcext:value-type="float">
            <text:p>24,91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0781" calcext:value-type="float">
            <text:p>10781</text:p>
          </table:table-cell>
          <table:table-cell table:style-name="ce13" office:value-type="float" office:value="5" calcext:value-type="float">
            <text:p>05</text:p>
          </table:table-cell>
          <table:table-cell table:style-name="ce22" office:value-type="float" office:value="58.07" calcext:value-type="float">
            <text:p>58,07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0781" calcext:value-type="float">
            <text:p>10781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66.16" calcext:value-type="float">
            <text:p>166,16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10781</text:p>
          </table:table-cell>
          <table:table-cell table:style-name="ce14"/>
          <table:table-cell table:style-name="ce21" office:value-type="float" office:value="224.23" calcext:value-type="float">
            <text:p>224,23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219" calcext:value-type="float">
            <text:p>219</text:p>
          </table:table-cell>
          <table:table-cell table:style-name="ce13" office:value-type="float" office:value="5" calcext:value-type="float">
            <text:p>05</text:p>
          </table:table-cell>
          <table:table-cell table:style-name="ce22" office:value-type="float" office:value="746.71" calcext:value-type="float">
            <text:p>746,71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219" calcext:value-type="float">
            <text:p>219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2696.16" calcext:value-type="float">
            <text:p>2.696,16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219</text:p>
          </table:table-cell>
          <table:table-cell table:style-name="ce14"/>
          <table:table-cell table:style-name="ce21" office:value-type="float" office:value="3442.87" calcext:value-type="float">
            <text:p>3.442,87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233" calcext:value-type="float">
            <text:p>23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93.3" calcext:value-type="float">
            <text:p>693,3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233</text:p>
          </table:table-cell>
          <table:table-cell table:style-name="ce14"/>
          <table:table-cell table:style-name="ce21" office:value-type="float" office:value="693.3" calcext:value-type="float">
            <text:p>693,30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962" calcext:value-type="float">
            <text:p>96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0.5" calcext:value-type="float">
            <text:p>40,5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962</text:p>
          </table:table-cell>
          <table:table-cell table:style-name="ce14"/>
          <table:table-cell table:style-name="ce21" office:value-type="float" office:value="40.5" calcext:value-type="float">
            <text:p>40,50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192" calcext:value-type="float">
            <text:p>1192</text:p>
          </table:table-cell>
          <table:table-cell table:style-name="ce13" office:value-type="float" office:value="5" calcext:value-type="float">
            <text:p>05</text:p>
          </table:table-cell>
          <table:table-cell table:style-name="ce22" office:value-type="float" office:value="900.56" calcext:value-type="float">
            <text:p>900,56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192" calcext:value-type="float">
            <text:p>1192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1356.47" calcext:value-type="float">
            <text:p>1.356,47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1192</text:p>
          </table:table-cell>
          <table:table-cell table:style-name="ce14"/>
          <table:table-cell table:style-name="ce21" office:value-type="float" office:value="2257.03" calcext:value-type="float">
            <text:p>2.257,03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248" calcext:value-type="float">
            <text:p>1248</text:p>
          </table:table-cell>
          <table:table-cell table:style-name="ce13" office:value-type="float" office:value="5" calcext:value-type="float">
            <text:p>05</text:p>
          </table:table-cell>
          <table:table-cell table:style-name="ce20" office:value-type="float" office:value="1141.04" calcext:value-type="float">
            <text:p>1.141,04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248" calcext:value-type="float">
            <text:p>1248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5177.82" calcext:value-type="float">
            <text:p>5.177,82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1248</text:p>
          </table:table-cell>
          <table:table-cell table:style-name="ce14"/>
          <table:table-cell table:style-name="ce21" office:value-type="float" office:value="6318.86" calcext:value-type="float">
            <text:p>6.318,86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0176" calcext:value-type="float">
            <text:p>10176</text:p>
          </table:table-cell>
          <table:table-cell table:style-name="ce13" office:value-type="float" office:value="5" calcext:value-type="float">
            <text:p>05</text:p>
          </table:table-cell>
          <table:table-cell table:style-name="ce22" office:value-type="float" office:value="179.02" calcext:value-type="float">
            <text:p>179,02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10176</text:p>
          </table:table-cell>
          <table:table-cell table:style-name="ce14"/>
          <table:table-cell table:style-name="ce21" office:value-type="float" office:value="179.02" calcext:value-type="float">
            <text:p>179,02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0279" calcext:value-type="float">
            <text:p>10279</text:p>
          </table:table-cell>
          <table:table-cell table:style-name="ce13" office:value-type="float" office:value="5" calcext:value-type="float">
            <text:p>05</text:p>
          </table:table-cell>
          <table:table-cell table:style-name="ce22" office:value-type="float" office:value="82.06" calcext:value-type="float">
            <text:p>82,06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0279" calcext:value-type="float">
            <text:p>1027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15.57" calcext:value-type="float">
            <text:p>215,57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10279</text:p>
          </table:table-cell>
          <table:table-cell table:style-name="ce14"/>
          <table:table-cell table:style-name="ce21" office:value-type="float" office:value="297.63" calcext:value-type="float">
            <text:p>297,63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0097" calcext:value-type="float">
            <text:p>10097</text:p>
          </table:table-cell>
          <table:table-cell table:style-name="ce13" office:value-type="float" office:value="5" calcext:value-type="float">
            <text:p>05</text:p>
          </table:table-cell>
          <table:table-cell table:style-name="ce22" office:value-type="float" office:value="219.94" calcext:value-type="float">
            <text:p>219,94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0097" calcext:value-type="float">
            <text:p>10097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1475.48" calcext:value-type="float">
            <text:p>1.475,48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10097</text:p>
          </table:table-cell>
          <table:table-cell table:style-name="ce14"/>
          <table:table-cell table:style-name="ce21" office:value-type="float" office:value="1695.42" calcext:value-type="float">
            <text:p>1.695,42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1265" calcext:value-type="float">
            <text:p>1126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93.74" calcext:value-type="float">
            <text:p>193,74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11265</text:p>
          </table:table-cell>
          <table:table-cell table:style-name="ce14"/>
          <table:table-cell table:style-name="ce21" office:value-type="float" office:value="193.74" calcext:value-type="float">
            <text:p>193,74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193" calcext:value-type="float">
            <text:p>1193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1377.24" calcext:value-type="float">
            <text:p>1.377,24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1193</text:p>
          </table:table-cell>
          <table:table-cell table:style-name="ce14"/>
          <table:table-cell table:style-name="ce21" office:value-type="float" office:value="1377.24" calcext:value-type="float">
            <text:p>1.377,24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900" calcext:value-type="float">
            <text:p>90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65.34" calcext:value-type="float">
            <text:p>265,34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900</text:p>
          </table:table-cell>
          <table:table-cell table:style-name="ce14"/>
          <table:table-cell table:style-name="ce21" office:value-type="float" office:value="265.34" calcext:value-type="float">
            <text:p>265,34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1264" calcext:value-type="float">
            <text:p>11264</text:p>
          </table:table-cell>
          <table:table-cell table:style-name="ce13" office:value-type="float" office:value="5" calcext:value-type="float">
            <text:p>05</text:p>
          </table:table-cell>
          <table:table-cell table:style-name="ce20" office:value-type="float" office:value="1092.65" calcext:value-type="float">
            <text:p>1.092,65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1264" calcext:value-type="float">
            <text:p>1126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50.89" calcext:value-type="float">
            <text:p>350,89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11264</text:p>
          </table:table-cell>
          <table:table-cell table:style-name="ce14"/>
          <table:table-cell table:style-name="ce21" office:value-type="float" office:value="1443.54" calcext:value-type="float">
            <text:p>1.443,54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1276" calcext:value-type="float">
            <text:p>11276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2170.75" calcext:value-type="float">
            <text:p>2.170,75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11276</text:p>
          </table:table-cell>
          <table:table-cell table:style-name="ce14"/>
          <table:table-cell table:style-name="ce21" office:value-type="float" office:value="2170.75" calcext:value-type="float">
            <text:p>2.170,75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118" calcext:value-type="float">
            <text:p>1118</text:p>
          </table:table-cell>
          <table:table-cell table:style-name="ce13" office:value-type="float" office:value="5" calcext:value-type="float">
            <text:p>05</text:p>
          </table:table-cell>
          <table:table-cell table:style-name="ce22" office:value-type="float" office:value="373.11" calcext:value-type="float">
            <text:p>373,11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118" calcext:value-type="float">
            <text:p>1118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2246.01" calcext:value-type="float">
            <text:p>2.246,01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1118</text:p>
          </table:table-cell>
          <table:table-cell table:style-name="ce14"/>
          <table:table-cell table:style-name="ce21" office:value-type="float" office:value="2619.12" calcext:value-type="float">
            <text:p>2.619,12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115" calcext:value-type="float">
            <text:p>111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2.77" calcext:value-type="float">
            <text:p>82,77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1115</text:p>
          </table:table-cell>
          <table:table-cell table:style-name="ce14"/>
          <table:table-cell table:style-name="ce21" office:value-type="float" office:value="82.77" calcext:value-type="float">
            <text:p>82,77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198" calcext:value-type="float">
            <text:p>119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78.14" calcext:value-type="float">
            <text:p>278,14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1198</text:p>
          </table:table-cell>
          <table:table-cell table:style-name="ce14"/>
          <table:table-cell table:style-name="ce21" office:value-type="float" office:value="278.14" calcext:value-type="float">
            <text:p>278,14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41" calcext:value-type="float">
            <text:p>141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56.58" calcext:value-type="float">
            <text:p>256,58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141</text:p>
          </table:table-cell>
          <table:table-cell table:style-name="ce14"/>
          <table:table-cell table:style-name="ce21" office:value-type="float" office:value="256.58" calcext:value-type="float">
            <text:p>256,58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700" calcext:value-type="float">
            <text:p>700</text:p>
          </table:table-cell>
          <table:table-cell table:style-name="ce13" office:value-type="float" office:value="5" calcext:value-type="float">
            <text:p>05</text:p>
          </table:table-cell>
          <table:table-cell table:style-name="ce22" office:value-type="float" office:value="267.87" calcext:value-type="float">
            <text:p>267,87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700" calcext:value-type="float">
            <text:p>70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69.51" calcext:value-type="float">
            <text:p>169,51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700</text:p>
          </table:table-cell>
          <table:table-cell table:style-name="ce14"/>
          <table:table-cell table:style-name="ce21" office:value-type="float" office:value="437.38" calcext:value-type="float">
            <text:p>437,38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044" calcext:value-type="float">
            <text:p>1044</text:p>
          </table:table-cell>
          <table:table-cell table:style-name="ce13" office:value-type="float" office:value="5" calcext:value-type="float">
            <text:p>05</text:p>
          </table:table-cell>
          <table:table-cell table:style-name="ce22" office:value-type="float" office:value="371.07" calcext:value-type="float">
            <text:p>371,07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044" calcext:value-type="float">
            <text:p>1044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2688.2" calcext:value-type="float">
            <text:p>2.688,20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1044</text:p>
          </table:table-cell>
          <table:table-cell table:style-name="ce14"/>
          <table:table-cell table:style-name="ce21" office:value-type="float" office:value="3059.27" calcext:value-type="float">
            <text:p>3.059,27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049" calcext:value-type="float">
            <text:p>1049</text:p>
          </table:table-cell>
          <table:table-cell table:style-name="ce13" office:value-type="float" office:value="5" calcext:value-type="float">
            <text:p>05</text:p>
          </table:table-cell>
          <table:table-cell table:style-name="ce22" office:value-type="float" office:value="37.09" calcext:value-type="float">
            <text:p>37,09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049" calcext:value-type="float">
            <text:p>104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29.83" calcext:value-type="float">
            <text:p>129,83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1049</text:p>
          </table:table-cell>
          <table:table-cell table:style-name="ce14"/>
          <table:table-cell table:style-name="ce21" office:value-type="float" office:value="166.92" calcext:value-type="float">
            <text:p>166,92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042" calcext:value-type="float">
            <text:p>1042</text:p>
          </table:table-cell>
          <table:table-cell table:style-name="ce13" office:value-type="float" office:value="5" calcext:value-type="float">
            <text:p>05</text:p>
          </table:table-cell>
          <table:table-cell table:style-name="ce22" office:value-type="float" office:value="663.43" calcext:value-type="float">
            <text:p>663,43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1042</text:p>
          </table:table-cell>
          <table:table-cell table:style-name="ce14"/>
          <table:table-cell table:style-name="ce21" office:value-type="float" office:value="663.43" calcext:value-type="float">
            <text:p>663,43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111" calcext:value-type="float">
            <text:p>1111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02.93" calcext:value-type="float">
            <text:p>102,93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1111</text:p>
          </table:table-cell>
          <table:table-cell table:style-name="ce14"/>
          <table:table-cell table:style-name="ce21" office:value-type="float" office:value="102.93" calcext:value-type="float">
            <text:p>102,93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211" calcext:value-type="float">
            <text:p>1211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58.67" calcext:value-type="float">
            <text:p>158,67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1211</text:p>
          </table:table-cell>
          <table:table-cell table:style-name="ce14"/>
          <table:table-cell table:style-name="ce21" office:value-type="float" office:value="158.67" calcext:value-type="float">
            <text:p>158,67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0313" calcext:value-type="float">
            <text:p>103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02.93" calcext:value-type="float">
            <text:p>102,93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10313</text:p>
          </table:table-cell>
          <table:table-cell table:style-name="ce14"/>
          <table:table-cell table:style-name="ce21" office:value-type="float" office:value="102.93" calcext:value-type="float">
            <text:p>102,93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0428" calcext:value-type="float">
            <text:p>1042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02.93" calcext:value-type="float">
            <text:p>102,93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10428</text:p>
          </table:table-cell>
          <table:table-cell table:style-name="ce14"/>
          <table:table-cell table:style-name="ce21" office:value-type="float" office:value="102.93" calcext:value-type="float">
            <text:p>102,93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844" calcext:value-type="float">
            <text:p>844</text:p>
          </table:table-cell>
          <table:table-cell table:style-name="ce13" office:value-type="float" office:value="5" calcext:value-type="float">
            <text:p>05</text:p>
          </table:table-cell>
          <table:table-cell table:style-name="ce22" office:value-type="float" office:value="1.95" calcext:value-type="float">
            <text:p>1,95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844" calcext:value-type="float">
            <text:p>84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52.58" calcext:value-type="float">
            <text:p>652,58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844</text:p>
          </table:table-cell>
          <table:table-cell table:style-name="ce14"/>
          <table:table-cell table:style-name="ce21" office:value-type="float" office:value="654.53" calcext:value-type="float">
            <text:p>654,53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188" calcext:value-type="float">
            <text:p>118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10.64" calcext:value-type="float">
            <text:p>310,64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1188</text:p>
          </table:table-cell>
          <table:table-cell table:style-name="ce14"/>
          <table:table-cell table:style-name="ce21" office:value-type="float" office:value="310.64" calcext:value-type="float">
            <text:p>310,64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254" calcext:value-type="float">
            <text:p>1254</text:p>
          </table:table-cell>
          <table:table-cell table:style-name="ce13" office:value-type="float" office:value="5" calcext:value-type="float">
            <text:p>05</text:p>
          </table:table-cell>
          <table:table-cell table:style-name="ce22" office:value-type="float" office:value="842.44" calcext:value-type="float">
            <text:p>842,44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1254</text:p>
          </table:table-cell>
          <table:table-cell table:style-name="ce14"/>
          <table:table-cell table:style-name="ce21" office:value-type="float" office:value="842.44" calcext:value-type="float">
            <text:p>842,44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179" calcext:value-type="float">
            <text:p>1179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1543.4" calcext:value-type="float">
            <text:p>1.543,40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1179</text:p>
          </table:table-cell>
          <table:table-cell table:style-name="ce14"/>
          <table:table-cell table:style-name="ce21" office:value-type="float" office:value="1543.4" calcext:value-type="float">
            <text:p>1.543,40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072" calcext:value-type="float">
            <text:p>1072</text:p>
          </table:table-cell>
          <table:table-cell table:style-name="ce13" office:value-type="float" office:value="5" calcext:value-type="float">
            <text:p>05</text:p>
          </table:table-cell>
          <table:table-cell table:style-name="ce22" office:value-type="float" office:value="651.81" calcext:value-type="float">
            <text:p>651,81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072" calcext:value-type="float">
            <text:p>1072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5929.81" calcext:value-type="float">
            <text:p>5.929,81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1072</text:p>
          </table:table-cell>
          <table:table-cell table:style-name="ce14"/>
          <table:table-cell table:style-name="ce21" office:value-type="float" office:value="6581.62" calcext:value-type="float">
            <text:p>6.581,62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062" calcext:value-type="float">
            <text:p>1062</text:p>
          </table:table-cell>
          <table:table-cell table:style-name="ce13" office:value-type="float" office:value="5" calcext:value-type="float">
            <text:p>05</text:p>
          </table:table-cell>
          <table:table-cell table:style-name="ce22" office:value-type="float" office:value="136.77" calcext:value-type="float">
            <text:p>136,77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062" calcext:value-type="float">
            <text:p>106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91.78" calcext:value-type="float">
            <text:p>191,78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1062</text:p>
          </table:table-cell>
          <table:table-cell table:style-name="ce14"/>
          <table:table-cell table:style-name="ce21" office:value-type="float" office:value="328.55" calcext:value-type="float">
            <text:p>328,55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698" calcext:value-type="float">
            <text:p>698</text:p>
          </table:table-cell>
          <table:table-cell table:style-name="ce13" office:value-type="float" office:value="5" calcext:value-type="float">
            <text:p>05</text:p>
          </table:table-cell>
          <table:table-cell table:style-name="ce22" office:value-type="float" office:value="373.56" calcext:value-type="float">
            <text:p>373,56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698" calcext:value-type="float">
            <text:p>69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16.83" calcext:value-type="float">
            <text:p>516,83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698</text:p>
          </table:table-cell>
          <table:table-cell table:style-name="ce14"/>
          <table:table-cell table:style-name="ce21" office:value-type="float" office:value="890.39" calcext:value-type="float">
            <text:p>890,39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0432" calcext:value-type="float">
            <text:p>10432</text:p>
          </table:table-cell>
          <table:table-cell table:style-name="ce13" office:value-type="float" office:value="5" calcext:value-type="float">
            <text:p>05</text:p>
          </table:table-cell>
          <table:table-cell table:style-name="ce20" office:value-type="float" office:value="5866.7" calcext:value-type="float">
            <text:p>5.866,70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0432" calcext:value-type="float">
            <text:p>10432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15486.07" calcext:value-type="float">
            <text:p>15.486,07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10432</text:p>
          </table:table-cell>
          <table:table-cell table:style-name="ce14"/>
          <table:table-cell table:style-name="ce21" office:value-type="float" office:value="21352.77" calcext:value-type="float">
            <text:p>21.352,77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655" calcext:value-type="float">
            <text:p>655</text:p>
          </table:table-cell>
          <table:table-cell table:style-name="ce13" office:value-type="float" office:value="5" calcext:value-type="float">
            <text:p>05</text:p>
          </table:table-cell>
          <table:table-cell table:style-name="ce22" office:value-type="float" office:value="20.76" calcext:value-type="float">
            <text:p>20,76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655" calcext:value-type="float">
            <text:p>65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72.39" calcext:value-type="float">
            <text:p>172,39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655</text:p>
          </table:table-cell>
          <table:table-cell table:style-name="ce14"/>
          <table:table-cell table:style-name="ce21" office:value-type="float" office:value="193.15" calcext:value-type="float">
            <text:p>193,15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120" calcext:value-type="float">
            <text:p>112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65.34" calcext:value-type="float">
            <text:p>265,34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1120</text:p>
          </table:table-cell>
          <table:table-cell table:style-name="ce14"/>
          <table:table-cell table:style-name="ce21" office:value-type="float" office:value="265.34" calcext:value-type="float">
            <text:p>265,34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02.86" calcext:value-type="float">
            <text:p>802,86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99</text:p>
          </table:table-cell>
          <table:table-cell table:style-name="ce14"/>
          <table:table-cell table:style-name="ce21" office:value-type="float" office:value="802.86" calcext:value-type="float">
            <text:p>802,86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0026" calcext:value-type="float">
            <text:p>1002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2.86" calcext:value-type="float">
            <text:p>82,86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10026</text:p>
          </table:table-cell>
          <table:table-cell table:style-name="ce14"/>
          <table:table-cell table:style-name="ce21" office:value-type="float" office:value="82.86" calcext:value-type="float">
            <text:p>82,86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0657" calcext:value-type="float">
            <text:p>1065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80.35" calcext:value-type="float">
            <text:p>180,35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10657</text:p>
          </table:table-cell>
          <table:table-cell table:style-name="ce14"/>
          <table:table-cell table:style-name="ce21" office:value-type="float" office:value="180.35" calcext:value-type="float">
            <text:p>180,35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0275" calcext:value-type="float">
            <text:p>10275</text:p>
          </table:table-cell>
          <table:table-cell table:style-name="ce13" office:value-type="float" office:value="5" calcext:value-type="float">
            <text:p>05</text:p>
          </table:table-cell>
          <table:table-cell table:style-name="ce22" office:value-type="float" office:value="174.21" calcext:value-type="float">
            <text:p>174,21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0275" calcext:value-type="float">
            <text:p>1027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26.26" calcext:value-type="float">
            <text:p>126,26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10275</text:p>
          </table:table-cell>
          <table:table-cell table:style-name="ce14"/>
          <table:table-cell table:style-name="ce21" office:value-type="float" office:value="300.47" calcext:value-type="float">
            <text:p>300,47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885" calcext:value-type="float">
            <text:p>885</text:p>
          </table:table-cell>
          <table:table-cell table:style-name="ce13" office:value-type="float" office:value="5" calcext:value-type="float">
            <text:p>05</text:p>
          </table:table-cell>
          <table:table-cell table:style-name="ce20" office:value-type="float" office:value="1528.97" calcext:value-type="float">
            <text:p>1.528,97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885" calcext:value-type="float">
            <text:p>885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7297.35" calcext:value-type="float">
            <text:p>7.297,35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885</text:p>
          </table:table-cell>
          <table:table-cell table:style-name="ce14"/>
          <table:table-cell table:style-name="ce21" office:value-type="float" office:value="8826.32" calcext:value-type="float">
            <text:p>8.826,32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922" calcext:value-type="float">
            <text:p>922</text:p>
          </table:table-cell>
          <table:table-cell table:style-name="ce13" office:value-type="float" office:value="5" calcext:value-type="float">
            <text:p>05</text:p>
          </table:table-cell>
          <table:table-cell table:style-name="ce22" office:value-type="float" office:value="126.78" calcext:value-type="float">
            <text:p>126,78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922" calcext:value-type="float">
            <text:p>92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8.6" calcext:value-type="float">
            <text:p>28,6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922</text:p>
          </table:table-cell>
          <table:table-cell table:style-name="ce14"/>
          <table:table-cell table:style-name="ce21" office:value-type="float" office:value="155.38" calcext:value-type="float">
            <text:p>155,38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028" calcext:value-type="float">
            <text:p>102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2.86" calcext:value-type="float">
            <text:p>82,86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1028</text:p>
          </table:table-cell>
          <table:table-cell table:style-name="ce14"/>
          <table:table-cell table:style-name="ce21" office:value-type="float" office:value="82.86" calcext:value-type="float">
            <text:p>82,86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0001" calcext:value-type="float">
            <text:p>10001</text:p>
          </table:table-cell>
          <table:table-cell table:style-name="ce13" office:value-type="float" office:value="5" calcext:value-type="float">
            <text:p>05</text:p>
          </table:table-cell>
          <table:table-cell table:style-name="ce22" office:value-type="float" office:value="967.03" calcext:value-type="float">
            <text:p>967,03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0001" calcext:value-type="float">
            <text:p>10001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3436.22" calcext:value-type="float">
            <text:p>3.436,22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10001</text:p>
          </table:table-cell>
          <table:table-cell table:style-name="ce14"/>
          <table:table-cell table:style-name="ce21" office:value-type="float" office:value="4403.25" calcext:value-type="float">
            <text:p>4.403,25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025" calcext:value-type="float">
            <text:p>102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65.34" calcext:value-type="float">
            <text:p>265,34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1025</text:p>
          </table:table-cell>
          <table:table-cell table:style-name="ce14"/>
          <table:table-cell table:style-name="ce21" office:value-type="float" office:value="265.34" calcext:value-type="float">
            <text:p>265,34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17" calcext:value-type="float">
            <text:p>117</text:p>
          </table:table-cell>
          <table:table-cell table:style-name="ce13" office:value-type="float" office:value="5" calcext:value-type="float">
            <text:p>05</text:p>
          </table:table-cell>
          <table:table-cell table:style-name="ce20" office:value-type="float" office:value="1277.77" calcext:value-type="float">
            <text:p>1.277,77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17" calcext:value-type="float">
            <text:p>117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5251.65" calcext:value-type="float">
            <text:p>5.251,65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117</text:p>
          </table:table-cell>
          <table:table-cell table:style-name="ce14"/>
          <table:table-cell table:style-name="ce21" office:value-type="float" office:value="6529.42" calcext:value-type="float">
            <text:p>6.529,42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18" calcext:value-type="float">
            <text:p>118</text:p>
          </table:table-cell>
          <table:table-cell table:style-name="ce13" office:value-type="float" office:value="5" calcext:value-type="float">
            <text:p>05</text:p>
          </table:table-cell>
          <table:table-cell table:style-name="ce22" office:value-type="float" office:value="294.86" calcext:value-type="float">
            <text:p>294,86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118</text:p>
          </table:table-cell>
          <table:table-cell table:style-name="ce14"/>
          <table:table-cell table:style-name="ce21" office:value-type="float" office:value="294.86" calcext:value-type="float">
            <text:p>294,86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224" calcext:value-type="float">
            <text:p>1224</text:p>
          </table:table-cell>
          <table:table-cell table:style-name="ce13" office:value-type="float" office:value="5" calcext:value-type="float">
            <text:p>05</text:p>
          </table:table-cell>
          <table:table-cell table:style-name="ce22" office:value-type="float" office:value="112.22" calcext:value-type="float">
            <text:p>112,22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224" calcext:value-type="float">
            <text:p>122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8.92" calcext:value-type="float">
            <text:p>78,92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1224</text:p>
          </table:table-cell>
          <table:table-cell table:style-name="ce14"/>
          <table:table-cell table:style-name="ce21" office:value-type="float" office:value="191.14" calcext:value-type="float">
            <text:p>191,14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0259" calcext:value-type="float">
            <text:p>10259</text:p>
          </table:table-cell>
          <table:table-cell table:style-name="ce13" office:value-type="float" office:value="5" calcext:value-type="float">
            <text:p>05</text:p>
          </table:table-cell>
          <table:table-cell table:style-name="ce22" office:value-type="float" office:value="576.7" calcext:value-type="float">
            <text:p>576,7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0259" calcext:value-type="float">
            <text:p>10259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2571.29" calcext:value-type="float">
            <text:p>2.571,29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10259</text:p>
          </table:table-cell>
          <table:table-cell table:style-name="ce14"/>
          <table:table-cell table:style-name="ce21" office:value-type="float" office:value="3147.99" calcext:value-type="float">
            <text:p>3.147,99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21" calcext:value-type="float">
            <text:p>121</text:p>
          </table:table-cell>
          <table:table-cell table:style-name="ce13" office:value-type="float" office:value="5" calcext:value-type="float">
            <text:p>05</text:p>
          </table:table-cell>
          <table:table-cell table:style-name="ce22" office:value-type="float" office:value="162.84" calcext:value-type="float">
            <text:p>162,84</text:p>
          </table:table-cell>
          <table:table-cell table:style-name="ce24" table:number-columns-repeated="16381"/>
        </table:table-row>
        <table:table-row table:style-name="ro4">
          <table:table-cell table:style-name="ce5" office:value-type="float" office:value="121" calcext:value-type="float">
            <text:p>121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38.34" calcext:value-type="float">
            <text:p>138,34</text:p>
          </table:table-cell>
          <table:table-cell table:style-name="ce24" table:number-columns-repeated="16381"/>
        </table:table-row>
        <table:table-row table:style-name="ro4">
          <table:table-cell table:style-name="ce6" office:value-type="string" calcext:value-type="string">
            <text:p>Totale 121</text:p>
          </table:table-cell>
          <table:table-cell table:style-name="ce14"/>
          <table:table-cell table:style-name="ce21" office:value-type="float" office:value="301.18" calcext:value-type="float">
            <text:p>301,18</text:p>
          </table:table-cell>
          <table:table-cell table:style-name="ce24" table:number-columns-repeated="16381"/>
        </table:table-row>
        <table:table-row table:style-name="ro4">
          <table:table-cell table:style-name="ce5"/>
          <table:table-cell table:style-name="ce13"/>
          <table:table-cell table:style-name="ce22"/>
          <table:table-cell table:style-name="ce24" table:number-columns-repeated="16381"/>
        </table:table-row>
        <table:table-row table:style-name="ro4">
          <table:table-cell table:style-name="ce7" office:value-type="string" calcext:value-type="string">
            <text:p>TOTALE COMPLESSIVO</text:p>
          </table:table-cell>
          <table:table-cell table:style-name="ce15"/>
          <table:table-cell table:style-name="ce23" office:value-type="float" office:value="109893.98" calcext:value-type="float">
            <text:p>109.893,98</text:p>
          </table:table-cell>
          <table:table-cell table:style-name="ce24" table:number-columns-repeated="16381"/>
        </table:table-row>
        <table:table-row table:style-name="ro4" table:number-rows-repeated="21">
          <table:table-cell table:style-name="ce8"/>
          <table:table-cell table:style-name="ce16"/>
          <table:table-cell table:style-name="ce24" table:number-columns-repeated="16382"/>
        </table:table-row>
        <table:table-row table:style-name="ro2" table:number-rows-repeated="104839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7P0"/>
    </number:number-style>
    <number:number-style style:name="N128">
      <number:number number:decimal-places="0" number:min-decimal-places="0" number:min-integer-digits="2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inc_20_funzioni_20_tecniche_20_2023" style:display-name="PageStyle_inc funzioni tecniche 20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laria Fassera</meta:initial-creator>
    <meta:creation-date>2023-12-18T16:37:59</meta:creation-date>
    <dc:date>2023-12-18T16:44:18.146000000</dc:date>
    <meta:generator>LibreOffice/7.5.1.2$Windows_X86_64 LibreOffice_project/fcbaee479e84c6cd81291587d2ee68cba099e129</meta:generator>
    <meta:editing-duration>PT1M4S</meta:editing-duration>
    <meta:editing-cycles>1</meta:editing-cycles>
    <meta:document-statistic meta:table-count="1" meta:cell-count="407" meta:object-count="0"/>
  </office:meta>
</office:document-meta>
</file>