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4.124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13.032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8.95cm"/>
    </style:style>
    <style:style style:name="co10" style:family="table-column">
      <style:table-column-properties fo:break-before="auto" style:column-width="4.782cm"/>
    </style:style>
    <style:style style:name="ro1" style:family="table-row">
      <style:table-row-properties style:row-height="2.947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INFO-IST-SUPERIORI-FEB2011">
      <style:table-properties table:display="true" style:writing-mode="lr-tb"/>
    </style:style>
    <style:style style:name="ce1" style:family="table-cell" style:parent-style-name="Normale_5f_ElencoMedieSuperioriCremona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e_5f_ElencoMedieSuperioriCremon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ElencoMedieSuperioriCremona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e_5f_ElencoMedieSuperioriCremon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ElencoMedieSuperioriCremon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e_5f_ElencoMedieSuperioriCremona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ElencoMedieSuperioriCremon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ElencoMedieSuperioriCremon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ElencoMedieSuperioriCremona">
      <style:table-cell-properties style:glyph-orientation-vertical="0" fo:background-color="#00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5f_ElencoMedieSuperioriCremon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ElencoMedieSuperioriCremon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ElencoMedieSuperioriCremona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ElencoMedieSuperioriCremona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e_5f_ElencoMedieSuperioriCremona">
      <style:table-cell-properties style:glyph-orientation-vertical="0" fo:background-color="#00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5f_ElencoMedieSuperioriCremon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null-year="1950"/>
      <table:table table:name="INFO-IST-SUPERIORI-FEB2011" table:style-name="ta1" table:print-ranges="'INFO-IST-SUPERIORI-FEB2011'.A1:'INFO-IST-SUPERIORI-FEB2011'.O19">
        <office:forms form:automatic-focus="false" form:apply-design-mode="false"/>
        <table:table-header-columns>
          <table:table-column table:style-name="co1" table:default-cell-style-name="ce3"/>
          <table:table-column table:style-name="co2" table:number-columns-repeated="2" table:default-cell-style-name="ce7"/>
          <table:table-column table:style-name="co3" table:default-cell-style-name="ce7"/>
        </table:table-header-columns>
        <table:table-column table:style-name="co3" table:default-cell-style-name="ce3"/>
        <table:table-column table:style-name="co2" table:default-cell-style-name="ce3"/>
        <table:table-column table:style-name="co4" table:number-columns-repeated="2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3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23"/>
        <table:table-column table:style-name="co9" table:default-cell-style-name="ce23"/>
        <table:table-column table:style-name="co10" table:number-columns-repeated="43" table:default-cell-style-name="ce7"/>
        <table:table-column table:style-name="co8" table:number-columns-repeated="190" table:default-cell-style-name="ce27"/>
        <table:table-column table:style-name="co8" table:number-columns-repeated="774" table:default-cell-style-name="Default"/>
        <table:table-header-rows>
          <table:table-row table:style-name="ro1">
            <table:table-cell table:style-name="ce1" office:value-type="string">
              <text:p>n.</text:p>
            </table:table-cell>
            <table:table-cell table:style-name="ce4" office:value-type="string">
              <text:p>cod.mecc. MIUR ISITUZIONE NUOVO</text:p>
            </table:table-cell>
            <table:table-cell table:style-name="ce4" office:value-type="string">
              <text:p>SEDI MIUR ASSOCIATE</text:p>
            </table:table-cell>
            <table:table-cell table:style-name="ce9" office:value-type="string">
              <text:p>DENOMINAZIONE ISTITUTO</text:p>
            </table:table-cell>
            <table:table-cell table:style-name="ce1" office:value-type="string">
              <text:p>DIRIGENTE SCOLASTICO</text:p>
            </table:table-cell>
            <table:table-cell table:style-name="ce1" office:value-type="string">
              <text:p>DIRETTORE SERVIZI AMMINISTRATIVI (DSGA)</text:p>
            </table:table-cell>
            <table:table-cell table:style-name="ce9" office:value-type="string">
              <text:p>Indirizzo</text:p>
            </table:table-cell>
            <table:table-cell table:style-name="ce9" office:value-type="string">
              <text:p>Comune</text:p>
            </table:table-cell>
            <table:table-cell table:style-name="ce9" office:value-type="string">
              <text:p>Tel</text:p>
            </table:table-cell>
            <table:table-cell table:style-name="ce9" office:value-type="string">
              <text:p>Fax</text:p>
            </table:table-cell>
            <table:table-cell table:style-name="ce9" office:value-type="string">
              <text:p>e-mail [MIN]</text:p>
            </table:table-cell>
            <table:table-cell table:style-name="ce9" office:value-type="string">
              <text:p>e-mail [PEC]</text:p>
            </table:table-cell>
            <table:table-cell table:style-name="ce9" office:value-type="string">
              <text:p>e-mail ALTRA</text:p>
            </table:table-cell>
            <table:table-cell table:style-name="ce9" office:value-type="string">
              <text:p>web</text:p>
            </table:table-cell>
            <table:table-cell table:style-name="ce9" office:value-type="string">
              <office:annotation draw:style-name="gr1" draw:text-style-name="P1" svg:width="6.035cm" svg:height="1.308cm" svg:x="61.287cm" svg:y="1.054cm" draw:caption-point-x="9.968cm" draw:caption-point-y="-1.044cm">
                <dc:creator>ec</dc:creator>
                <dc:date>2012-04-13T00:00:00</dc:date>
                <text:p text:style-name="P1"><text:span text:style-name="T1">ele_capo:</text:span></text:p>
                <text:p text:style-name="P1"><text:span text:style-name="T2">[ANCHE SE VI è UN SOLO LOCALE, ANCHE IN LOCAZIONE</text:span></text:p>
                <text:p text:style-name="P1"><text:span text:style-name="T2">USO NON TEMPORANEO- ALMENO UN A.S.]</text:span></text:p>
              </office:annotation>
              <text:p>EDIFICI OVE SI SVOLEGE L'ATTIVITA' DIDATTICA</text:p>
            </table:table-cell>
            <table:table-cell table:style-name="ce17" office:value-type="string">
              <text:p>RSPP</text:p>
            </table:table-cell>
            <table:table-cell table:style-name="ce17" office:value-type="string">
              <text:p>E-mail RSPP</text:p>
            </table:table-cell>
            <table:table-cell table:style-name="ce25" table:number-columns-repeated="43"/>
            <table:table-cell table:style-name="ce26" table:number-columns-repeated="962"/>
            <table:table-cell table:number-columns-repeated="2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number-columns-repeated="2" table:style-name="ce5" office:value-type="string">
            <text:p>CRPC02000A</text:p>
          </table:table-cell>
          <table:table-cell table:style-name="ce10" office:value-type="string">
            <text:p>L.C. DANIELE MANIN</text:p>
          </table:table-cell>
          <table:table-cell table:style-name="ce11" office:value-type="string">
            <text:p>BELLISARIO PIETRO</text:p>
          </table:table-cell>
          <table:table-cell table:style-name="ce12" office:value-type="string">
            <text:p>LETIZIA STAGNATI</text:p>
          </table:table-cell>
          <table:table-cell table:style-name="ce14" office:value-type="string">
            <text:p>VIA CAVALLOTTI, 2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21545</text:p>
          </table:table-cell>
          <table:table-cell table:style-name="ce8" office:value-type="string">
            <text:p>0372/20092</text:p>
          </table:table-cell>
          <table:table-cell table:style-name="ce8" office:value-type="string">
            <text:p>crpc02000a@istruzione.it</text:p>
          </table:table-cell>
          <table:table-cell table:style-name="ce15" office:value-type="string">
            <text:p><text:span text:style-name="T3"><text:a xlink:href="mailto:crpc02000a@pec.istruzione">crpc02000a@pec.istruzione.it</text:a></text:span></text:p>
          </table:table-cell>
          <table:table-cell table:style-name="ce8" office:value-type="string">
            <text:p>segreteria.manin@e-cremona.it</text:p>
          </table:table-cell>
          <table:table-cell table:style-name="ce8" office:value-type="string">
            <text:p>www.liceomanin.e-cremona.it</text:p>
          </table:table-cell>
          <table:table-cell table:style-name="ce8" office:value-type="string">
            <text:p>COMPLESSO MONASTICO SAN MARCELLINO [CR000215-P15]</text:p>
            <text:p>PALESTRA BARBIERI [CR102097-P115]</text:p>
          </table:table-cell>
          <table:table-cell table:style-name="ce18" office:value-type="string">
            <text:p>Ing. Massimo Allegri c/o Studio M.A. Group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CRPM02000E</text:p>
          </table:table-cell>
          <table:table-cell table:style-name="ce5" office:value-type="string">
            <text:p>CRPM02000E</text:p>
            <text:p>CRPM02050X</text:p>
          </table:table-cell>
          <table:table-cell table:style-name="ce10" office:value-type="string">
            <text:p>I.M. SOFONISBA ANGUISSOLA</text:p>
          </table:table-cell>
          <table:table-cell table:style-name="ce11" office:value-type="string">
            <text:p>MARZIA MAIOLI</text:p>
          </table:table-cell>
          <table:table-cell table:style-name="ce12" office:value-type="string">
            <text:p>ALFIO ZAPPALA'</text:p>
          </table:table-cell>
          <table:table-cell table:style-name="ce14" office:value-type="string">
            <text:p>VIA PALESTRO, 30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21757</text:p>
          </table:table-cell>
          <table:table-cell table:style-name="ce8" office:value-type="string">
            <text:p>0372-22649</text:p>
          </table:table-cell>
          <table:table-cell table:style-name="ce8" office:value-type="string">
            <text:p>crpm02000e@istruzione.it</text:p>
          </table:table-cell>
          <table:table-cell table:style-name="ce15" office:value-type="string">
            <text:p><text:span text:style-name="T3"><text:a xlink:href="mailto:crpm02000e@pec.istruzione">crpm02000e@pec.istruzione.it</text:a></text:span></text:p>
          </table:table-cell>
          <table:table-cell table:style-name="ce8" office:value-type="string">
            <text:p>segreteria@liceoanguissola.it</text:p>
          </table:table-cell>
          <table:table-cell table:style-name="ce8" office:value-type="string">
            <text:p>www.liceoanguissola.it</text:p>
          </table:table-cell>
          <table:table-cell table:style-name="ce8" office:value-type="string">
            <text:p>PALAZZO ARADI ERIZZO [CR000262-P50] </text:p>
            <text:p>EX CAMPI [CR000214-P24]</text:p>
          </table:table-cell>
          <table:table-cell table:style-name="ce18" office:value-type="string">
            <text:p>Ing. Ivano Ferrari</text:p>
          </table:table-cell>
          <table:table-cell table:style-name="ce18"/>
          <table:table-cell table:number-columns-repeated="1007"/>
        </table:table-row>
        <table:table-row table:style-name="ro4">
          <table:table-cell table:style-name="ce2" office:value-type="float" office:value="3">
            <text:p>3</text:p>
          </table:table-cell>
          <table:table-cell table:number-columns-repeated="2" table:style-name="ce5" office:value-type="string">
            <text:p>CRPS01000V</text:p>
          </table:table-cell>
          <table:table-cell table:style-name="ce10" office:value-type="string">
            <text:p>L.S. G. ASELLI</text:p>
          </table:table-cell>
          <table:table-cell table:style-name="ce11" office:value-type="string">
            <text:p>PARAZZI LAURA</text:p>
          </table:table-cell>
          <table:table-cell table:style-name="ce12" office:value-type="string">
            <text:p>GIUSEPPINA FIESCHI</text:p>
          </table:table-cell>
          <table:table-cell table:style-name="ce14" office:value-type="string">
            <text:p>VIA PALESTRO, 31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22051</text:p>
          </table:table-cell>
          <table:table-cell table:style-name="ce8" office:value-type="string">
            <text:p>0372/36369</text:p>
          </table:table-cell>
          <table:table-cell table:style-name="ce8" office:value-type="string">
            <text:p>crps01000v@istruzione.it</text:p>
          </table:table-cell>
          <table:table-cell table:style-name="ce15" office:value-type="string">
            <text:p>crps01000v@pec.istruzione.it</text:p>
          </table:table-cell>
          <table:table-cell table:style-name="ce8" office:value-type="string">
            <text:p>segreteria@liceoaselli@it</text:p>
          </table:table-cell>
          <table:table-cell table:style-name="ce8" office:value-type="string">
            <text:p>www.liceoaselli.it</text:p>
          </table:table-cell>
          <table:table-cell table:style-name="ce8" office:value-type="string">
            <text:p>POLO PALESTRO LATO ASELLI [CR103176-P104]</text:p>
            <text:p>POLO PALESTRO BELTRAMI [<text:span text:style-name="T5">CR103175-</text:span><text:span text:style-name="T5">P64]</text:span></text:p>
            <text:p><text:span text:style-name="T5">PALESTRA FAERNO </text:span><text:span text:style-name="T5">[CR101783-P59]</text:span></text:p>
          </table:table-cell>
          <table:table-cell table:style-name="ce19" office:value-type="string">
            <text:p>Prof. Nichetti Gian Battista</text:p>
          </table:table-cell>
          <table:table-cell table:style-name="ce18" office:value-type="string">
            <text:p>nichettigb@gmail.com</text:p>
          </table:table-cell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CRTD01000P</text:p>
          </table:table-cell>
          <table:table-cell table:style-name="ce5" office:value-type="string">
            <text:p>CRTD01000P</text:p>
            <text:p>CRTD010504</text:p>
          </table:table-cell>
          <table:table-cell table:style-name="ce10" office:value-type="string">
            <text:p>I.T.C. E. BELTRAMI</text:p>
          </table:table-cell>
          <table:table-cell table:style-name="ce11" office:value-type="string">
            <text:p>MAFFEZZONI ADELIO</text:p>
          </table:table-cell>
          <table:table-cell table:style-name="ce12" office:value-type="string">
            <text:p>BRUNA VEZZOSI</text:p>
          </table:table-cell>
          <table:table-cell table:style-name="ce14" office:value-type="string">
            <text:p>VIA PALESTRO, 33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30549</text:p>
          </table:table-cell>
          <table:table-cell table:style-name="ce8" office:value-type="string">
            <text:p>0372-30279</text:p>
          </table:table-cell>
          <table:table-cell table:style-name="ce8" office:value-type="string">
            <text:p>crtd01000p@istruzione.it</text:p>
          </table:table-cell>
          <table:table-cell table:style-name="ce16" office:value-type="string">
            <text:p><text:span text:style-name="T4"><text:a xlink:href="mailto:crtd01000p@pec.istruzione.it">crtd01000p@pec.istruzione.it</text:a></text:span></text:p>
          </table:table-cell>
          <table:table-cell table:style-name="ce8" office:value-type="string">
            <text:p>segreteria.didattica@itcbeltrami.it</text:p>
          </table:table-cell>
          <table:table-cell table:style-name="ce8" office:value-type="string">
            <text:p>www.itcbeltrami.it</text:p>
          </table:table-cell>
          <table:table-cell table:style-name="ce8" office:value-type="string">
            <text:p>POLO PALESTRO BELTRAMI [<text:span text:style-name="T7">CR103175-</text:span><text:span text:style-name="T7">P64]</text:span></text:p>
            <text:p><text:span text:style-name="T7">PALESTRA FAERNO </text:span><text:span text:style-name="T7">[CR101783-P59]</text:span></text:p>
          </table:table-cell>
          <table:table-cell table:style-name="ce20" office:value-type="string">
            <text:p>P.I. Alessandro Maianti</text:p>
          </table:table-cell>
          <table:table-cell table:style-name="ce18" office:value-type="string">
            <text:p>maianti.alessandro@libero.it</text:p>
          </table:table-cell>
          <table:table-cell table:number-columns-repeated="1007"/>
        </table:table-row>
        <table:table-row table:style-name="ro5">
          <table:table-cell table:style-name="ce2" office:value-type="float" office:value="5">
            <text:p>5</text:p>
          </table:table-cell>
          <table:table-cell table:number-columns-repeated="2" table:style-name="ce5" office:value-type="string">
            <text:p>CRPC01000Q</text:p>
          </table:table-cell>
          <table:table-cell table:style-name="ce10" office:value-type="string">
            <text:p>L.C. ALESSANDRO RACCHETTI</text:p>
          </table:table-cell>
          <table:table-cell table:style-name="ce11" office:value-type="string">
            <text:p>CREMONESI CELESTINO</text:p>
          </table:table-cell>
          <table:table-cell table:style-name="ce12" office:value-type="string">
            <text:p>DANILO FERRARI</text:p>
          </table:table-cell>
          <table:table-cell table:style-name="ce14" office:value-type="string">
            <text:p>VIA UGO PALMIERI, 4</text:p>
          </table:table-cell>
          <table:table-cell table:style-name="ce14" office:value-type="string">
            <text:p>CREMA</text:p>
          </table:table-cell>
          <table:table-cell table:style-name="ce8" office:value-type="string">
            <text:p>0373-256424</text:p>
          </table:table-cell>
          <table:table-cell table:style-name="ce8" office:value-type="string">
            <text:p>0373/259032</text:p>
          </table:table-cell>
          <table:table-cell table:style-name="ce8" office:value-type="string">
            <text:p>crpc01000q@istruzione.it</text:p>
          </table:table-cell>
          <table:table-cell table:style-name="ce15" office:value-type="string">
            <text:p><text:span text:style-name="T3"><text:a xlink:href="mailto:crpc01000p@pec.istruzione.it">crpc01000p@pec.istruzione.it</text:a></text:span></text:p>
          </table:table-cell>
          <table:table-cell table:style-name="ce16" office:value-type="string">
            <text:p><text:span text:style-name="T4"><text:a xlink:href="mailto:info@racchetti.net">info@racchetti.net</text:a></text:span></text:p>
          </table:table-cell>
          <table:table-cell table:style-name="ce8" office:value-type="string">
            <text:p>www.racchetti.gov.it</text:p>
          </table:table-cell>
          <table:table-cell table:style-name="ce8" office:value-type="string">
            <text:p>FABBRICATO INGRESSO VIA PALMIERI [CR103182-P103]</text:p>
            <text:p>FABBRICATO DI VIA SANTA MARIA [CR000261-P17]</text:p>
            <text:p>EX ALBERGONI [CR101564-P26]</text:p>
            <text:p>FABBRCATO INGRESSO VIA STAZIONE SOLO PALESTRA [CR000258-P62]</text:p>
            <text:p>PALESTRA OPERA PIA SAN LUIGI [CR103181-P102]</text:p>
          </table:table-cell>
          <table:table-cell table:style-name="ce18" office:value-type="string">
            <text:p>Ing. Sergio Consolandi</text:p>
          </table:table-cell>
          <table:table-cell table:style-name="ce18" office:value-type="string">
            <text:p>ing.consolandi@alice.it</text:p>
          </table:table-cell>
          <table:table-cell table:number-columns-repeated="1007"/>
        </table:table-row>
        <table:table-row table:style-name="ro4">
          <table:table-cell table:style-name="ce2" office:value-type="float" office:value="6">
            <text:p>6</text:p>
          </table:table-cell>
          <table:table-cell table:number-columns-repeated="2" table:style-name="ce5" office:value-type="string">
            <text:p>CRPS02000D</text:p>
          </table:table-cell>
          <table:table-cell table:style-name="ce10" office:value-type="string">
            <text:p>L.S. L. DA VINCI</text:p>
          </table:table-cell>
          <table:table-cell table:style-name="ce11" office:value-type="string">
            <text:p>GALLO FRANCO</text:p>
          </table:table-cell>
          <table:table-cell table:style-name="ce12" office:value-type="string">
            <text:p>FRANCESCA ASCHEDAMINI</text:p>
          </table:table-cell>
          <table:table-cell table:style-name="ce14" office:value-type="string">
            <text:p>VIA STAZIONE, 1</text:p>
          </table:table-cell>
          <table:table-cell table:style-name="ce14" office:value-type="string">
            <text:p>CREMA</text:p>
          </table:table-cell>
          <table:table-cell table:style-name="ce8" office:value-type="string">
            <text:p>0373-257277</text:p>
          </table:table-cell>
          <table:table-cell table:style-name="ce8" office:value-type="string">
            <text:p>0373-250302</text:p>
          </table:table-cell>
          <table:table-cell table:style-name="ce8" office:value-type="string">
            <text:p>crps02000d@istruzione.it</text:p>
          </table:table-cell>
          <table:table-cell table:style-name="ce15" office:value-type="string">
            <text:p>crps02000d@pec.istruzione.it</text:p>
          </table:table-cell>
          <table:table-cell table:style-name="ce16" office:value-type="string">
            <text:p><text:span text:style-name="T4"><text:a xlink:href="mailto:segreteria@davincicrema.it">segreteria@davincicrema.it</text:a></text:span></text:p>
          </table:table-cell>
          <table:table-cell table:style-name="ce8" office:value-type="string">
            <text:p>www.davincicrema.it</text:p>
          </table:table-cell>
          <table:table-cell table:style-name="ce8" office:value-type="string">
            <text:p>FABBRCATO INGRESSO VIA STAZIONE <text:s/>[CR000258-P62]</text:p>
            <text:p>FABBRICATO DI VIA PESADORI/BENVENUTI [CR000280-P47]</text:p>
            <text:p>PALAZZETTO DELLO SPORT P.BERTONI [CR103203-P106]</text:p>
          </table:table-cell>
          <table:table-cell table:style-name="ce18" office:value-type="string">
            <text:p>Ing. Sergio Consolandi</text:p>
          </table:table-cell>
          <table:table-cell table:style-name="ce18" office:value-type="string">
            <text:p>ing.consolandi@alice.it</text:p>
          </table:table-cell>
          <table:table-cell table:number-columns-repeated="1007"/>
        </table:table-row>
        <table:table-row table:style-name="ro6">
          <table:table-cell table:style-name="ce2" office:value-type="float" office:value="7">
            <text:p>7</text:p>
          </table:table-cell>
          <table:table-cell table:number-columns-repeated="2" table:style-name="ce5" office:value-type="string">
            <text:p>CRTD020009</text:p>
          </table:table-cell>
          <table:table-cell table:style-name="ce10" office:value-type="string">
            <text:p>I.T.C.G. L. PACIOLI</text:p>
          </table:table-cell>
          <table:table-cell table:style-name="ce11" office:value-type="string">
            <text:p>STRADA GIUSEPPE</text:p>
          </table:table-cell>
          <table:table-cell table:style-name="ce12" office:value-type="string">
            <text:p>MASSIMILIANA AZZINI</text:p>
          </table:table-cell>
          <table:table-cell table:style-name="ce14" office:value-type="string">
            <text:p>VIA DELLE GRAZIE, 6</text:p>
          </table:table-cell>
          <table:table-cell table:style-name="ce14" office:value-type="string">
            <text:p>CREMA</text:p>
          </table:table-cell>
          <table:table-cell table:style-name="ce8" office:value-type="string">
            <text:p>0373-80828</text:p>
          </table:table-cell>
          <table:table-cell table:style-name="ce8" office:value-type="string">
            <text:p>0373-86193</text:p>
          </table:table-cell>
          <table:table-cell table:style-name="ce8" office:value-type="string">
            <text:p>crtd020009@istruzione.it</text:p>
          </table:table-cell>
          <table:table-cell table:style-name="ce8" office:value-type="string">
            <text:p>crtd020009@pec.istruzione.it</text:p>
          </table:table-cell>
          <table:table-cell table:style-name="ce8" office:value-type="string">
            <text:p>infoteam@pacioli.net</text:p>
          </table:table-cell>
          <table:table-cell table:style-name="ce8" office:value-type="string">
            <text:p>www.pacioli.net</text:p>
          </table:table-cell>
          <table:table-cell table:style-name="ce8" office:value-type="string">
            <text:p>FABBRICATO DI VIA DELLA GRAZIE [CR000278-P45]</text:p>
            <text:p>FABBRICATO DI VIA DOGALI [CR000279-P38]</text:p>
            <text:p>PALESTRA POLIVALENTE VIA DOGALI [CR102338-P60]</text:p>
            <text:p>PALESTRA GEODETICA VIA DOGALI [CR102363-P68]</text:p>
          </table:table-cell>
          <table:table-cell table:style-name="ce21" office:value-type="string">
            <text:p>Ing. Luigi Bozzoli</text:p>
          </table:table-cell>
          <table:table-cell table:style-name="ce18"/>
          <table:table-cell table:number-columns-repeated="1007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5" office:value-type="string">
            <text:p>CRRI010004</text:p>
          </table:table-cell>
          <table:table-cell table:style-name="ce5" office:value-type="string">
            <text:p>CRPS01000V</text:p>
          </table:table-cell>
          <table:table-cell table:style-name="ce10" office:value-type="string">
            <text:p>I.P.I.A. F. MARAZZI</text:p>
          </table:table-cell>
          <table:table-cell table:style-name="ce11" office:value-type="string">
            <text:p>ROBERTA MOZZI (REGGENTE)</text:p>
          </table:table-cell>
          <table:table-cell table:style-name="ce12" office:value-type="string">
            <text:p>MARIA BAZZOCCO</text:p>
          </table:table-cell>
          <table:table-cell table:style-name="ce14" office:value-type="string">
            <text:p>VIA INZOLI, 1</text:p>
          </table:table-cell>
          <table:table-cell table:style-name="ce14" office:value-type="string">
            <text:p>CREMA</text:p>
          </table:table-cell>
          <table:table-cell table:style-name="ce8" office:value-type="string">
            <text:p>0373-202814</text:p>
          </table:table-cell>
          <table:table-cell table:style-name="ce8" office:value-type="string">
            <text:p>0373/200593</text:p>
          </table:table-cell>
          <table:table-cell table:style-name="ce8" office:value-type="string">
            <text:p>crri010004@istruzione.it</text:p>
          </table:table-cell>
          <table:table-cell table:style-name="ce15" office:value-type="string">
            <text:p><text:span text:style-name="T3"><text:a xlink:href="mailto:crri010004@pec.istruzione.it">crri010004@pec.istruzione.it</text:a></text:span></text:p>
          </table:table-cell>
          <table:table-cell table:style-name="ce8" office:value-type="string">
            <text:p>ut@ipiamarazzi.it</text:p>
            <text:p>segreteria@ipiamarazzi.it</text:p>
          </table:table-cell>
          <table:table-cell table:style-name="ce16" office:value-type="string">
            <text:p><text:span text:style-name="T4"><text:a xlink:href="http://www.ipiamarazzi.it/">www.ipiamarazzi.it</text:a></text:span></text:p>
          </table:table-cell>
          <table:table-cell table:style-name="ce8" office:value-type="string">
            <text:p>FABBRICATO VIA INZOLI CON PALESTRA [CR000227-P39]</text:p>
            <text:p>OFFICINE [CR101578-P97]</text:p>
            <text:p>FABBRICATO GALMOZZI INGRESSO VIA MERCATO[CR103170-P111]</text:p>
            <text:p>PALESTRA C/O S.E. BRAGUTI-VIA TREVIGLIO [CR000152-P112]</text:p>
          </table:table-cell>
          <table:table-cell table:style-name="ce18" office:value-type="string">
            <text:p>P.I. Bruno delle Giovanna</text:p>
          </table:table-cell>
          <table:table-cell table:style-name="ce24" office:value-type="string">
            <text:p><text:span text:style-name="T3"><text:a xlink:href="mailto:bdgbruno@tin.it">bdgbruno@tin.it</text:a></text:span></text:p>
          </table:table-cell>
          <table:table-cell table:number-columns-repeated="1007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5" office:value-type="string">
            <text:p>CRSL01000Q</text:p>
          </table:table-cell>
          <table:table-cell table:style-name="ce5" office:value-type="string">
            <text:p>CRTF008012</text:p>
            <text:p>CRRI008015</text:p>
          </table:table-cell>
          <table:table-cell table:style-name="ce10" office:value-type="string">
            <text:p>LICEO ARTISTICO STATALE B.MUNARI</text:p>
          </table:table-cell>
          <table:table-cell table:style-name="ce11" office:value-type="string">
            <text:p>MARIA LUISA CARNINI</text:p>
          </table:table-cell>
          <table:table-cell table:style-name="ce12" office:value-type="string">
            <text:p>ANNA MARIA BERGAMASCHINI</text:p>
          </table:table-cell>
          <table:table-cell table:style-name="ce14" office:value-type="string">
            <text:p>VIA PIACENZA 52</text:p>
          </table:table-cell>
          <table:table-cell table:style-name="ce14" office:value-type="string">
            <text:p>CREMA</text:p>
          </table:table-cell>
          <table:table-cell table:style-name="ce8" office:value-type="string">
            <text:p>0373-83458</text:p>
          </table:table-cell>
          <table:table-cell table:style-name="ce8" office:value-type="string">
            <text:p>0373/83650</text:p>
          </table:table-cell>
          <table:table-cell table:style-name="ce8" office:value-type="string">
            <text:p>crsl01000q@istruzione.it</text:p>
          </table:table-cell>
          <table:table-cell table:style-name="ce15" office:value-type="string">
            <text:p><text:span text:style-name="T3"><text:a xlink:href="mailto:crsl01000q@pec.istruzione">crsl01000q@pec.istruzione.it</text:a></text:span></text:p>
          </table:table-cell>
          <table:table-cell table:style-name="ce8" office:value-type="string">
            <text:p>info@artisticomunari.it</text:p>
          </table:table-cell>
          <table:table-cell table:style-name="ce8" office:value-type="string">
            <text:p>www.artisticomunari.it</text:p>
          </table:table-cell>
          <table:table-cell table:style-name="ce8" office:value-type="string">
            <text:p>FABBRICATO DI VIA PIACENZA PARTE A [CR000447-P63]</text:p>
            <text:p>PALESTRA SACRO CUORE IMMACOLATO [CR103202-P105]</text:p>
            <text:p>FABBRICATO SACRA FAMIGLIA-VIA XIFEBBRAIO CREMONA [CR000283-P46]</text:p>
            <text:p>PALESTRA BARBIERI [CR102097-P115]</text:p>
            <text:p><text:span text:style-name="T5">FABBRICATO A.P.C. </text:span><text:span text:style-name="T5">(PAL.FRAGANESCHI)S</text:span><text:span text:style-name="T5">OLO PALESTRA </text:span><text:span text:style-name="T5">[CR000287-P49]</text:span></text:p>
          </table:table-cell>
          <table:table-cell table:style-name="ce18" office:value-type="string">
            <text:p>Ing. Fabio Caporali</text:p>
          </table:table-cell>
          <table:table-cell table:style-name="ce24" office:value-type="string">
            <text:p><text:span text:style-name="T3"><text:a xlink:href="mailto:f.caporali@fastpiu.it">f.caporali@fastpiu.it</text:a></text:span></text:p>
          </table:table-cell>
          <table:table-cell table:number-columns-repeated="1007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5" office:value-type="string">
            <text:p>CRIS00300A</text:p>
          </table:table-cell>
          <table:table-cell table:style-name="ce5" office:value-type="string">
            <text:p>CRTD00301L</text:p>
            <text:p>CRTL003013</text:p>
            <text:p>CRTD00302N</text:p>
            <text:p>CRTD003501</text:p>
          </table:table-cell>
          <table:table-cell table:style-name="ce10" office:value-type="string">
            <text:p>I.I.S. ARCANGELO GHISLERI</text:p>
          </table:table-cell>
          <table:table-cell table:style-name="ce11" office:value-type="string">
            <text:p>MARIANO GAMBA</text:p>
          </table:table-cell>
          <table:table-cell table:style-name="ce12" office:value-type="string">
            <text:p>ROBERTA PECORARO</text:p>
          </table:table-cell>
          <table:table-cell table:style-name="ce14" office:value-type="string">
            <text:p>VIA PALESTRO, 35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20216</text:p>
          </table:table-cell>
          <table:table-cell table:style-name="ce8" office:value-type="string">
            <text:p>0372/461140</text:p>
          </table:table-cell>
          <table:table-cell table:style-name="ce8" office:value-type="string">
            <text:p>cris00300a@istruzione.it</text:p>
          </table:table-cell>
          <table:table-cell table:style-name="ce15" office:value-type="string">
            <text:p><text:a xlink:href="mailto:cris00300a@pec.istruzione">cris00300a@pec.istruzione.it</text:a></text:p>
          </table:table-cell>
          <table:table-cell table:style-name="ce8" office:value-type="string">
            <text:p>ghislerivacchelli@quipo.it</text:p>
          </table:table-cell>
          <table:table-cell table:style-name="ce16" office:value-type="string">
            <text:p><text:span text:style-name="T4"><text:a xlink:href="http://www.vacchelli.cremona.it/">www.vacchelli.cremona.it</text:a></text:span></text:p>
          </table:table-cell>
          <table:table-cell table:style-name="ce8" office:value-type="string">
            <text:p>POLO PALESTRO EX VACCHELLI [CR000437-P110]</text:p>
            <text:p><text:span text:style-name="T5">EX CAMPI [CR000214-</text:span><text:span text:style-name="T5">P24]</text:span></text:p>
            <text:p><text:span text:style-name="T5">PALAZZO ZUCCHI </text:span><text:span text:style-name="T5">FALCINA [CR000281-</text:span><text:span text:style-name="T5">P28]</text:span></text:p>
            <text:p><text:span text:style-name="T5">PALESTRA C/O TORRE </text:span><text:span text:style-name="T5">CIVICA SORESINA </text:span><text:span text:style-name="T5">[CR103204-P25]</text:span></text:p>
          </table:table-cell>
          <table:table-cell table:style-name="ce18" office:value-type="string">
            <text:p>P.I. Alessandro Maianti</text:p>
          </table:table-cell>
          <table:table-cell table:style-name="ce18" office:value-type="string">
            <text:p>maianti.alessandro@libero.it</text:p>
          </table:table-cell>
          <table:table-cell table:number-columns-repeated="1007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6" office:value-type="string">
            <text:p>CRIS00700N</text:p>
          </table:table-cell>
          <table:table-cell table:style-name="ce5" office:value-type="string">
            <text:p>CRTF007016</text:p>
            <text:p>CRTH00701N</text:p>
            <text:p>CRRI007019</text:p>
            <text:p>CRRI00751P</text:p>
          </table:table-cell>
          <table:table-cell table:style-name="ce10" office:value-type="string">
            <text:p>I.I.S. <text:s/>A. P. CIMINO</text:p>
          </table:table-cell>
          <table:table-cell table:style-name="ce11" office:value-type="string">
            <text:p>BELLISARIO PIETRO (REGGENTE)</text:p>
          </table:table-cell>
          <table:table-cell table:style-name="ce13" office:value-type="string">
            <text:p>GIOIA MINUTI</text:p>
          </table:table-cell>
          <table:table-cell table:style-name="ce14" office:value-type="string">
            <text:p>VIA GER. DA CREMONA, 23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35179</text:p>
          </table:table-cell>
          <table:table-cell table:style-name="ce8" office:value-type="string">
            <text:p>0372-457603</text:p>
          </table:table-cell>
          <table:table-cell table:style-name="ce8" office:value-type="string">
            <text:p>cris00700n@istruzione.it</text:p>
          </table:table-cell>
          <table:table-cell table:style-name="ce15" office:value-type="string">
            <text:p><text:span text:style-name="T3"><text:a xlink:href="mailto:cris00700n@pec.istruzione">cris00700n@pec.istruzione.it</text:a></text:span></text:p>
          </table:table-cell>
          <table:table-cell table:style-name="ce8" office:value-type="string">
            <text:p>seg.didattica@apc-cremona.it</text:p>
          </table:table-cell>
          <table:table-cell table:style-name="ce8" office:value-type="string">
            <text:p>www.apc.e-cremona.it</text:p>
          </table:table-cell>
          <table:table-cell table:style-name="ce8" office:value-type="string">
            <text:p>FABBRICATO A.P.C. (PAL.FRAGANESCHI) [CR000287-P49]</text:p>
            <text:p>SMS VIDA [CR000217-P67]</text:p>
          </table:table-cell>
          <table:table-cell table:style-name="ce20" office:value-type="string">
            <text:p>P.I. Alessandro Maianti</text:p>
          </table:table-cell>
          <table:table-cell table:style-name="ce18" office:value-type="string">
            <text:p>maianti.alessandro@libero.it</text:p>
          </table:table-cell>
          <table:table-cell table:number-columns-repeated="1007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6" office:value-type="string">
            <text:p>CRIS00800D</text:p>
          </table:table-cell>
          <table:table-cell table:style-name="ce8" office:value-type="string">
            <text:p>CRTF008012</text:p>
            <text:p>CRRI008015</text:p>
          </table:table-cell>
          <table:table-cell table:style-name="ce10" office:value-type="string">
            <text:p>I.I.S. <text:s/>LIUTAIO E DEL LEGNO STRADIVARI</text:p>
          </table:table-cell>
          <table:table-cell table:style-name="ce11" office:value-type="string">
            <text:p>MIRILEVA MONDINI</text:p>
          </table:table-cell>
          <table:table-cell table:style-name="ce13" office:value-type="string">
            <text:p>GIGLIOLA BAIGUERRA</text:p>
          </table:table-cell>
          <table:table-cell table:style-name="ce14" office:value-type="string">
            <text:p>VIA COLLETTA,5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38689</text:p>
          </table:table-cell>
          <table:table-cell table:style-name="ce8" office:value-type="string">
            <text:p>0372-800233</text:p>
          </table:table-cell>
          <table:table-cell table:style-name="ce8" office:value-type="string">
            <text:p>cris00800d@istruzione.it</text:p>
          </table:table-cell>
          <table:table-cell table:style-name="ce15" office:value-type="string">
            <text:p><text:span text:style-name="T3"><text:a xlink:href="mailto:cris00800d@pec.istruzione">cris00800d@pec.istruzione.it</text:a></text:span></text:p>
          </table:table-cell>
          <table:table-cell table:style-name="ce8" office:value-type="string">
            <text:p>info.ipiall@pec.it</text:p>
          </table:table-cell>
          <table:table-cell table:style-name="ce8" office:value-type="string">
            <text:p>www.scuoladiliuteria.com</text:p>
          </table:table-cell>
          <table:table-cell table:style-name="ce8" office:value-type="string">
            <text:p>PALAZZO ARIGUZZI PALLAVICINO [CR103172-P90]</text:p>
            <text:p>QUARTIR NOVO [CR103171-P89]</text:p>
            <text:p><text:span text:style-name="T5">PALESTRA FAERNO </text:span><text:span text:style-name="T5">[CR101578-P59]</text:span></text:p>
            <text:p><text:span text:style-name="T5">EX CAMPI SOLO </text:span><text:span text:style-name="T5">PALESTRA [CR101783-</text:span><text:span text:style-name="T5">P59]</text:span></text:p>
          </table:table-cell>
          <table:table-cell table:style-name="ce20" office:value-type="string">
            <text:p>Dal 1-1-2012 -Ing. Gianfranco Vitali</text:p>
            <text:p>Fino al 31/12/2011 Ing. Massimo Allegri c/o Studio M.A. Group</text:p>
          </table:table-cell>
          <table:table-cell table:style-name="ce18" office:value-type="string">
            <text:p>ingvitali@alice.it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CRIS004006</text:p>
          </table:table-cell>
          <table:table-cell table:style-name="ce5" office:value-type="string">
            <text:p>CRPS00401L</text:p>
            <text:p>CRTF00401P</text:p>
          </table:table-cell>
          <table:table-cell table:style-name="ce10" office:value-type="string">
            <text:p>I.I.S. <text:s/>TORRIANI</text:p>
          </table:table-cell>
          <table:table-cell table:style-name="ce11" office:value-type="string">
            <text:p>MOZZI ROBERTA</text:p>
          </table:table-cell>
          <table:table-cell table:style-name="ce13" office:value-type="string">
            <text:p>MARIA SILVIA GOZZOLI</text:p>
          </table:table-cell>
          <table:table-cell table:style-name="ce14" office:value-type="string">
            <text:p>VIA SEMINARIO, 17/19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28380</text:p>
          </table:table-cell>
          <table:table-cell table:style-name="ce8" office:value-type="string">
            <text:p>0372/412602</text:p>
          </table:table-cell>
          <table:table-cell table:style-name="ce8" office:value-type="string">
            <text:p>cris004006@istruzione.it</text:p>
          </table:table-cell>
          <table:table-cell table:style-name="ce15" office:value-type="string">
            <text:p><text:span text:style-name="T3"><text:a xlink:href="mailto:cris004006@pec.istruzione">cris004006@pec.istruzione.it</text:a></text:span></text:p>
          </table:table-cell>
          <table:table-cell table:style-name="ce8" office:value-type="string">
            <text:p>info@itistorriani.it</text:p>
          </table:table-cell>
          <table:table-cell table:style-name="ce8" office:value-type="string">
            <text:p>www.itistorriani.it</text:p>
          </table:table-cell>
          <table:table-cell table:style-name="ce8" office:value-type="string">
            <text:p>FABBRICATO DI VIA SEMINARIO [CR000284-P43]</text:p>
          </table:table-cell>
          <table:table-cell table:style-name="ce20" office:value-type="string">
            <text:p>prof. Fabio Faccini</text:p>
          </table:table-cell>
          <table:table-cell table:style-name="ce24" office:value-type="string">
            <text:p><text:span text:style-name="T3"><text:a xlink:href="mailto:sicurezza@itistorriani.it">sicurezza@itistorriani.it</text:a></text:span></text:p>
          </table:table-cell>
          <table:table-cell table:number-columns-repeated="1007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6" office:value-type="string">
            <text:p>CRIS00600T</text:p>
          </table:table-cell>
          <table:table-cell table:style-name="ce5" office:value-type="string">
            <text:p>CRTN00601D</text:p>
            <text:p>CRTF00601A</text:p>
            <text:p>CRRC00601R</text:p>
          </table:table-cell>
          <table:table-cell table:style-name="ce10" office:value-type="string">
            <text:p>I.I.S. <text:s/>EINAUDI</text:p>
          </table:table-cell>
          <table:table-cell table:style-name="ce11" office:value-type="string">
            <text:p>FILARETO CARMINE</text:p>
          </table:table-cell>
          <table:table-cell table:style-name="ce12" office:value-type="string">
            <text:p>VITTORIA VIAVIANI</text:p>
          </table:table-cell>
          <table:table-cell table:style-name="ce14" office:value-type="string">
            <text:p>VIA BISSOLATI, 96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458053/54</text:p>
          </table:table-cell>
          <table:table-cell table:style-name="ce8" office:value-type="string">
            <text:p>0372-23238</text:p>
          </table:table-cell>
          <table:table-cell table:style-name="ce8" office:value-type="string">
            <text:p>cris00600t@istruzione.it</text:p>
          </table:table-cell>
          <table:table-cell table:style-name="ce15" office:value-type="string">
            <text:p><text:span text:style-name="T3"><text:a xlink:href="mailto:cris00600t@pec.istruzione">cris00600t@pec.istruzione.it</text:a></text:span></text:p>
          </table:table-cell>
          <table:table-cell table:style-name="ce8" office:value-type="string">
            <text:p>info@einaudicremona.it</text:p>
          </table:table-cell>
          <table:table-cell table:style-name="ce8" office:value-type="string">
            <text:p>www.einaudicremona.it</text:p>
          </table:table-cell>
          <table:table-cell table:style-name="ce8" office:value-type="string">
            <text:p>FABBRICATO VIA BISSOLATI CON PALESTRA [CR000271-P33]</text:p>
            <text:p><text:span text:style-name="T5">S.Elem "L. BISSOLATI" - </text:span><text:span text:style-name="T5">via Tagliamento,2 </text:span><text:span text:style-name="T5">[CR000095-P66]</text:span></text:p>
            <text:p><text:span text:style-name="T5">EX CAMPI SOLO </text:span><text:span text:style-name="T5">PALESTRA [CR000214-</text:span><text:span text:style-name="T5">P24]</text:span></text:p>
            <text:p><text:span text:style-name="T5">FABBRICATO EX </text:span><text:span text:style-name="T5">DOROTEE [CR101766-</text:span><text:span text:style-name="T5">P69]</text:span></text:p>
            <text:p><text:span text:style-name="T5">CUCINE C/O AGR. </text:span><text:span text:style-name="T5">CASCINA NUOVA </text:span><text:span text:style-name="T5">[CR100707-P91]</text:span></text:p>
            <text:p><text:span text:style-name="T5">CUCINE C/O CENTRO </text:span><text:span text:style-name="T5">SPOSTIVO </text:span><text:span text:style-name="T5">STRADIVARI </text:span><text:span text:style-name="T5">[CR103180-P92]</text:span></text:p>
          </table:table-cell>
          <table:table-cell table:style-name="ce20" office:value-type="string">
            <text:p>Ing. Massimo Allegri c/o Studio M.A. Group</text:p>
          </table:table-cell>
          <table:table-cell table:style-name="ce18"/>
          <table:table-cell table:number-columns-repeated="1007"/>
        </table:table-row>
        <table:table-row table:style-name="ro8">
          <table:table-cell table:style-name="ce2" office:value-type="float" office:value="15">
            <text:p>15</text:p>
          </table:table-cell>
          <table:table-cell table:style-name="ce5" office:value-type="string">
            <text:p>CRIS00200E</text:p>
          </table:table-cell>
          <table:table-cell table:style-name="ce5" office:value-type="string">
            <text:p>CRTA00201A</text:p>
            <text:p>CRRA00201E</text:p>
            <text:p>CRTA00204D</text:p>
            <text:p>CRRA00202G</text:p>
            <text:p>CRTA00203C</text:p>
          </table:table-cell>
          <table:table-cell table:style-name="ce10" office:value-type="string">
            <text:p>I.I.S. STANGA</text:p>
          </table:table-cell>
          <table:table-cell table:style-name="ce11" office:value-type="string">
            <text:p>MANARA PAOLA</text:p>
          </table:table-cell>
          <table:table-cell table:style-name="ce13" office:value-type="string">
            <text:p>CARLO MARIA POLI</text:p>
          </table:table-cell>
          <table:table-cell table:style-name="ce14" office:value-type="string">
            <text:p>VIA MILANO, 24</text:p>
          </table:table-cell>
          <table:table-cell table:style-name="ce14" office:value-type="string">
            <text:p>CREMONA</text:p>
          </table:table-cell>
          <table:table-cell table:style-name="ce8" office:value-type="string">
            <text:p>0372-22230</text:p>
          </table:table-cell>
          <table:table-cell table:style-name="ce8" office:value-type="string">
            <text:p>0372/29635</text:p>
          </table:table-cell>
          <table:table-cell table:style-name="ce8" office:value-type="string">
            <text:p>cris00200e@istruzione.it</text:p>
          </table:table-cell>
          <table:table-cell table:style-name="ce15" office:value-type="string">
            <text:p><text:span text:style-name="T3"><text:a xlink:href="mailto:cris00200e@pec.istruzione">cris00200e@pec.istruzione.it</text:a></text:span></text:p>
          </table:table-cell>
          <table:table-cell table:style-name="ce8" office:value-type="string">
            <text:p>segreteria.stanga@e-cremona.it</text:p>
          </table:table-cell>
          <table:table-cell table:style-name="ce8" office:value-type="string">
            <text:p>www.istitutostanga.it</text:p>
          </table:table-cell>
          <table:table-cell table:style-name="ce8" office:value-type="string">
            <text:p>PALAZZO GHISALBERTI [CR000266-P51]</text:p>
            <text:p>PALAZZO STANGA-TRACCO [CR000275-P54]</text:p>
            <text:p>AZ. AGR. ABBADIA [CR101479-P5]</text:p>
            <text:p>AZ. AGR.GALLOTTA [CR103177-P6]</text:p>
            <text:p>EX. NOSOCOMIO [CR101567-P22]</text:p>
            <text:p>CASEIFICIO DI PANDINO [CR103179-P34]</text:p>
            <text:p>EX SMS PANDINO [CR000450-P35]</text:p>
            <text:p>FABB.ISITITUTO PANDINO [CR000268-P36]</text:p>
            <text:p>NUOVO CONVITTO [CR103178-P71]</text:p>
            <text:p>OFFICINE IPA [CR101477-P75]</text:p>
            <text:p><text:span text:style-name="T5">PALESTRA FAERNO </text:span><text:span text:style-name="T5">[CR101783-P59]</text:span></text:p>
            <text:p><text:span text:style-name="T5">CONVITTO NEL </text:span><text:span text:style-name="T5">CASTELLO </text:span><text:span text:style-name="T5">[CR000431-P108]</text:span></text:p>
            <text:p><text:span text:style-name="T5">PALESTRA </text:span><text:span text:style-name="T5">COMUNALE </text:span><text:span text:style-name="T5">PANDINO [CR101573-</text:span><text:span text:style-name="T5">P109]</text:span></text:p>
            <text:p><text:span text:style-name="T5">PALESTRA COMUNAL </text:span><text:span text:style-name="T5">E SERIO [CR102108-</text:span><text:span text:style-name="T5">P107]</text:span></text:p>
            <text:p><text:span text:style-name="T5">PALAZZO STANGA </text:span><text:span text:style-name="T5">ED. SCONDARIO </text:span><text:span text:style-name="T5">[CR103196-P117]</text:span></text:p>
            <text:p><text:span text:style-name="T5">PALESTRA </text:span><text:span text:style-name="T5">CAVATIGOZZI </text:span><text:span text:style-name="T5">[CR102098-P96]</text:span></text:p>
          </table:table-cell>
          <table:table-cell table:style-name="ce22" office:value-type="string">
            <text:p>ing. Gianfranco Vitali</text:p>
          </table:table-cell>
          <table:table-cell table:style-name="ce18" office:value-type="string">
            <text:p>ingvitali@alice.it</text:p>
          </table:table-cell>
          <table:table-cell table:number-columns-repeated="1007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5" office:value-type="string">
            <text:p>CRIS00100P</text:p>
          </table:table-cell>
          <table:table-cell table:style-name="ce5" office:value-type="string">
            <text:p>CRPC001012</text:p>
            <text:p>CRPS001015</text:p>
            <text:p>CRTF001017</text:p>
            <text:p>CRTL00101B</text:p>
            <text:p>CRRI00101A</text:p>
          </table:table-cell>
          <table:table-cell table:style-name="ce10" office:value-type="string">
            <text:p>I.I.S. G. ROMANI</text:p>
          </table:table-cell>
          <table:table-cell table:style-name="ce11" office:value-type="string">
            <text:p>MACCAGNI ANTONELLA</text:p>
          </table:table-cell>
          <table:table-cell table:style-name="ce13" office:value-type="string">
            <text:p>MARINO ALESSANDRETTI</text:p>
          </table:table-cell>
          <table:table-cell table:style-name="ce14" office:value-type="string">
            <text:p>VIA TRENTO,15</text:p>
          </table:table-cell>
          <table:table-cell table:style-name="ce14" office:value-type="string">
            <text:p>CASALMAGGIORE</text:p>
          </table:table-cell>
          <table:table-cell table:style-name="ce8" office:value-type="string">
            <text:p>0375-43295</text:p>
          </table:table-cell>
          <table:table-cell table:style-name="ce8" office:value-type="string">
            <text:p>0375/200835</text:p>
          </table:table-cell>
          <table:table-cell table:style-name="ce8" office:value-type="string">
            <text:p>cris00100p@istruzione.it</text:p>
          </table:table-cell>
          <table:table-cell table:style-name="ce15" office:value-type="string">
            <text:p>postmaster@pec.poloromani.it<text:span text:style-name="T5"> - </text:span><text:span text:style-name="T6">cris00100p@pec.istruz</text:span><text:span text:style-name="T6">ione</text:span><text:span text:style-name="T5">.it</text:span></text:p>
          </table:table-cell>
          <table:table-cell table:style-name="ce15" office:value-type="string">
            <text:p><text:span text:style-name="T3"><text:a xlink:href="mailto:cris00100p@pec.istruzione.it">cris00100p@pec.istruzione.it</text:a></text:span></text:p>
          </table:table-cell>
          <table:table-cell table:style-name="ce16" office:value-type="string">
            <text:p><text:span text:style-name="T4"><text:a xlink:href="http://www.poloromani.it/">www.poloromani.it</text:a></text:span></text:p>
          </table:table-cell>
          <table:table-cell table:style-name="ce8" office:value-type="string">
            <text:p>POLO VIA TRENTO [CR000260-P61]</text:p>
            <text:p>PALESTRA MARCONI [CR101515-P95]</text:p>
          </table:table-cell>
          <table:table-cell table:style-name="ce18" office:value-type="string">
            <text:p>Ing. Paolo Vezzoni C/o Centro Devoto S.A.S. Prevenzione-Sicurezza Sul Lavoro </text:p>
          </table:table-cell>
          <table:table-cell table:style-name="ce18"/>
          <table:table-cell table:number-columns-repeated="1007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CRIS009009</text:p>
          </table:table-cell>
          <table:table-cell table:style-name="ce5" office:value-type="string">
            <text:p>CRPS00901Q</text:p>
            <text:p>CRTF00901T</text:p>
            <text:p>CRTF009517</text:p>
          </table:table-cell>
          <table:table-cell table:style-name="ce10" office:value-type="string">
            <text:p>I.I.S. GALILEO GALILEI</text:p>
          </table:table-cell>
          <table:table-cell table:style-name="ce11" office:value-type="string">
            <text:p>CAPPELLI VINCENZO</text:p>
          </table:table-cell>
          <table:table-cell table:style-name="ce13" office:value-type="string">
            <text:p>NICOLA CAPRARA</text:p>
          </table:table-cell>
          <table:table-cell table:style-name="ce14" office:value-type="string">
            <text:p>VIA MATILDE DI CANOSSA,21</text:p>
          </table:table-cell>
          <table:table-cell table:style-name="ce14" office:value-type="string">
            <text:p>CREMA</text:p>
          </table:table-cell>
          <table:table-cell table:style-name="ce8" office:value-type="string">
            <text:p>0373-256939</text:p>
          </table:table-cell>
          <table:table-cell table:style-name="ce8" office:value-type="string">
            <text:p>0373-250170</text:p>
          </table:table-cell>
          <table:table-cell table:style-name="ce8" office:value-type="string">
            <text:p>cris009009@istruzione.it</text:p>
          </table:table-cell>
          <table:table-cell table:style-name="ce15" office:value-type="string">
            <text:p><text:span text:style-name="T3"><text:a xlink:href="mailto:cris009009@pec.istruzione">cris009009@pec.istruzione.it</text:a></text:span></text:p>
          </table:table-cell>
          <table:table-cell table:style-name="ce8" office:value-type="string">
            <text:p>galileicrema@postecert.it</text:p>
          </table:table-cell>
          <table:table-cell table:style-name="ce8" office:value-type="string">
            <text:p>www.galileicrema.it</text:p>
          </table:table-cell>
          <table:table-cell table:style-name="ce8" office:value-type="string">
            <text:p>FABBR. DI VIA MATILDE DI CANOSSA [CR000285-P41]</text:p>
            <text:p>FABBR. VIA LIBERO COMUNE [CR000448-P27]</text:p>
            <text:p><text:span text:style-name="T5">PALESTRA </text:span><text:span text:style-name="T5">GEODETICA VIA </text:span><text:span text:style-name="T5">DOGALI [CR102363-</text:span><text:span text:style-name="T5">P68]</text:span></text:p>
          </table:table-cell>
          <table:table-cell table:style-name="ce20" office:value-type="string">
            <text:p>Ing. Giuseppe Contini</text:p>
          </table:table-cell>
          <table:table-cell table:style-name="ce18"/>
          <table:table-cell table:number-columns-repeated="1007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6" office:value-type="string">
            <text:p>CRIS011009</text:p>
          </table:table-cell>
          <table:table-cell table:style-name="ce5" office:value-type="string">
            <text:p>CRTN01101D</text:p>
            <text:p>CRTF01101T</text:p>
            <text:p>CRRC011018</text:p>
            <text:p>CRRC01151N</text:p>
          </table:table-cell>
          <table:table-cell table:style-name="ce10" office:value-type="string">
            <text:p>I.I.S. SRAFFA</text:p>
          </table:table-cell>
          <table:table-cell table:style-name="ce11" office:value-type="string">
            <text:p>ABBA' ERNESTO </text:p>
          </table:table-cell>
          <table:table-cell table:style-name="ce13" office:value-type="string">
            <text:p>ANGELO LORENZETTI</text:p>
          </table:table-cell>
          <table:table-cell table:style-name="ce14" office:value-type="string">
            <text:p>VIA PIACENZA, 52C</text:p>
          </table:table-cell>
          <table:table-cell table:style-name="ce14" office:value-type="string">
            <text:p>CREMA</text:p>
          </table:table-cell>
          <table:table-cell table:style-name="ce8" office:value-type="string">
            <text:p>0373-257802</text:p>
          </table:table-cell>
          <table:table-cell table:style-name="ce8" office:value-type="string">
            <text:p>0373-84337</text:p>
          </table:table-cell>
          <table:table-cell table:style-name="ce8" office:value-type="string">
            <text:p>cris011009@istruzione.it</text:p>
          </table:table-cell>
          <table:table-cell table:style-name="ce15" office:value-type="string">
            <text:p><text:span text:style-name="T3"><text:a xlink:href="mailto:cris011009@pec.istruzione.it">cris011009@pec.istruzione.it</text:a></text:span></text:p>
          </table:table-cell>
          <table:table-cell table:style-name="ce8" office:value-type="string">
            <text:p>info@sraffacrema.it</text:p>
          </table:table-cell>
          <table:table-cell table:style-name="ce8" office:value-type="string">
            <text:p>www.sraffacrema.it</text:p>
          </table:table-cell>
          <table:table-cell table:style-name="ce8" office:value-type="string">
            <text:p>FABBRICATO DI VIA PIACENZA PARTE B [CR103201-P118]</text:p>
            <text:p>PALESTRA OPERA PIA SAN LUIGI [CR103181-P102]</text:p>
            <text:p>CUCINE C/O ORATORIO SAN BARTOLOMEO DEI MORTI [CR103240-P116]</text:p>
            <text:p>CUCINE <text:s/>C/O TRATTORIA PENSIARO FELICE [CR103200-P94]</text:p>
          </table:table-cell>
          <table:table-cell table:style-name="ce20" office:value-type="string">
            <text:p>Paolo Marchesetti c/o I.I.S. Sraffa</text:p>
          </table:table-cell>
          <table:table-cell table:style-name="ce18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2"/>
          <table:table-cell table:style-name="ce15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INFO-IST-SUPERIORI-FEB2011'.$A$1" table:cell-range-address="$'INFO-IST-SUPERIORI-FEB2011'.$A$1:.$O$19" table:range-usable-as="print-range"/>
        <table:named-expression table:name="Excel_BuiltIn_Print_Titles" table:base-cell-address="$'INFO-IST-SUPERIORI-FEB2011'.$A$1" table:expression="([$'INFO-IST-SUPERIORI-FEB2011'.$A$1:.$D$1048576];[$'INFO-IST-SUPERIORI-FEB2011'.$A$1:.$AMH$1])"/>
        <table:named-range table:name="Excel_BuiltIn__FilterDatabase" table:base-cell-address="$'INFO-IST-SUPERIORI-FEB2011'.$A$1" table:cell-range-address="$'INFO-IST-SUPERIORI-FEB2011'.$A$1:.$BH$1"/>
        <table:named-expression table:name="Excel_BuiltIn_Print_Titles 1" table:base-cell-address="$'INFO-IST-SUPERIORI-FEB2011'.$A$1" table:expression="([$'INFO-IST-SUPERIORI-FEB2011'.$A$1:.$D$1048576];[$'INFO-IST-SUPERIORI-FEB2011'.$A$1:.$IO$1])"/>
        <table:named-expression table:name="Excel_BuiltIn_Print_Titles_1_1" table:base-cell-address="$'INFO-IST-SUPERIORI-FEB2011'.$A$1" table:expression="([$'INFO-IST-SUPERIORI-FEB2011'.$A$1:.$D$65519];[$'INFO-IST-SUPERIORI-FEB2011'.$A$1:.$IO$1])"/>
        <table:named-expression table:name="Direz_did__1" table:base-cell-address="$'INFO-IST-SUPERIORI-FEB2011'.$A$1" table:expression="[$#RIF!.$A$1:.$G$19]"/>
        <table:named-expression table:name="Excel_BuiltIn_Print_Titles_1_1_1" table:base-cell-address="$'INFO-IST-SUPERIORI-FEB2011'.$A$1" table:expression="([$'INFO-IST-SUPERIORI-FEB2011'.$A$1:.$D$65519];[$'INFO-IST-SUPERIORI-FEB2011'.$A$1:.$IN$1])"/>
        <table:named-expression table:name="I_grado" table:base-cell-address="$'INFO-IST-SUPERIORI-FEB2011'.$A$1" table:expression="[$#RIF!.$A$1:.$Q$140]"/>
        <table:named-expression table:name="II_grado" table:base-cell-address="$'INFO-IST-SUPERIORI-FEB2011'.$A$1" table:expression="[$#RIF!.$A$1:.$Q$386]"/>
        <table:named-expression table:name="Ist_compr_" table:base-cell-address="$'INFO-IST-SUPERIORI-FEB2011'.$A$1" table:expression="[$#RIF!.$#RIF!$#RIF!:.$#RIF!$#RIF!]"/>
      </table:named-expressions>
      <table:database-ranges>
        <table:database-range table:name="Excel_BuiltIn__FilterDatabase" table:target-range-address="'INFO-IST-SUPERIORI-FEB2011'.A1:'INFO-IST-SUPERIORI-FEB2011'.B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ElencoMedieSuperioriCremona" style:display-name="Normale_ElencoMedieSuperioriCremo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0" style:writing-mode="lr-tb"/>
      <style:header-style>
        <style:header-footer-properties fo:min-height="0.751cm" fo:margin-left="0.9cm" fo:margin-right="0.9cm" fo:margin-bottom="0.711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entury Gothi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/04/2012</text:date>, <text:time>10.5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O-IST-SUPERIORI-FEB2011" style:display-name="PageStyle_INFO-IST-SUPERIORI-FEB2011" style:page-layout-name="Mpm3">
      <style:header>
        <text:p><text:span text:style-name="MT1">ELENCO RSPP COMUNICATI DAGLI ISTITUTI SCOLASTICI SUPERIORI -</text:span></text:p>
        <text:p><text:span text:style-name="MT1"><text:s/></text:span><text:span text:style-name="MT1">AGGIORNAMENTO AL </text:span><text:span text:style-name="MT1"><text:date style:data-style-name="N2" text:date-value="2012-04-13">13/04/2012</text:date></text:span><text:span text:style-name="MT1"> </text:span></text:p>
      </style:header>
      <style:header-left style:display="false">
        <text:p><text:span text:style-name="MT1">ELENCO RSPP COMUNICATI DAGLI ISTITUTI SCOLASTICI SUPERIORI -</text:span></text:p>
        <text:p><text:span text:style-name="MT1"><text:s/></text:span><text:span text:style-name="MT1">AGGIORNAMENTO AL </text:span><text:span text:style-name="MT1"><text:date style:data-style-name="N2" text:date-value="2012-04-13">13/04/2012</text:date></text:span><text:span text:style-name="MT1"> </text:span></text:p>
      </style:header-left>
      <style:footer>
        <text:p><text:span text:style-name="MT2">PAGINA N.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N.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elena capoani</dc:creator>
    <dc:date>2012-04-13T10:59:03.68</dc:date>
    <meta:print-date>2012-04-12T10:44:38</meta:print-date>
    <meta:editing-cycles>36</meta:editing-cycles>
    <meta:editing-duration>PT18H5M54S</meta:editing-duration>
    <meta:generator>OpenOffice.org/3.3$Win32 OpenOffice.org_project/330m20$Build-9567</meta:generator>
    <meta:document-statistic meta:table-count="1" meta:cell-count="316" meta:object-count="0"/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