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style:font-name-complex="Calibri"/>
    </style:style>
    <style:style style:name="P4" style:family="paragraph" style:parent-style-name="Standard">
      <style:paragraph-properties style:text-autospace="none"/>
      <style:text-properties fo:color="#000000" style:font-name="Calibri" fo:font-weight="bold" style:font-name-asian="TimesNewRomanPS-BoldMT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" fo:font-weight="bold" style:font-name-asian="TimesNewRomanPS-BoldMT" style:font-weight-asian="bold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" style:font-name-asian="TimesNewRomanPS-BoldM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" style:font-name-asian="TimesNewRomanPS-BoldMT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" style:font-name-asian="TimesNewRomanPS-BoldMT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style:font-name-asian="TimesNewRomanPS-BoldM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language="it" fo:country="IT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language="it" fo:country="IT" fo:font-weight="bold" officeooo:paragraph-rsid="00134f0b" style:font-name-asian="TimesNewRomanPS-BoldMT" style:font-size-asian="12pt" style:language-asian="ja" style:country-asian="JP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libri" fo:font-size="10.5pt" fo:language="it" fo:country="IT" officeooo:paragraph-rsid="00134f0b" style:font-name-asian="TimesNewRomanPS-BoldMT" style:font-size-asian="10.5pt" style:language-asian="ja" style:country-asian="JP" style:font-name-complex="Arial" style:font-size-complex="10.5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134f0b"/>
    </style:style>
    <style:style style:name="P16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Calibri" style:font-name-asian="TimesNewRomanPS-BoldMT" style:font-name-complex="Arial"/>
    </style:style>
    <style:style style:name="P17" style:family="paragraph" style:parent-style-name="Normale_20__28_Web_29_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style:font-name="Calibri" style:font-name-complex="Arial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</style:style>
    <style:style style:name="P20" style:family="paragraph" style:parent-style-name="Standard" style:list-style-name="WW8Num7">
      <style:paragraph-properties fo:text-align="justify" style:justify-single-word="false">
        <style:tab-stops/>
      </style:paragraph-properties>
      <style:text-properties fo:color="#000000" style:font-name="Calibri" fo:font-size="10.5pt" fo:language="it" fo:country="IT" officeooo:paragraph-rsid="00134f0b" style:font-name-asian="TimesNewRomanPS-BoldMT" style:font-size-asian="10.5pt" style:language-asian="ja" style:country-asian="JP" style:font-name-complex="Arial" style:font-size-complex="10.5pt" style:language-complex="ar" style:country-complex="SA"/>
    </style:style>
    <style:style style:name="P21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134f0b"/>
    </style:style>
    <style:style style:name="P22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 style:font-name="Calibri" fo:font-size="10.5pt" fo:language="it" fo:country="IT" officeooo:paragraph-rsid="00134f0b" style:font-name-asian="TimesNewRomanPS-BoldMT" style:font-size-asian="10.5pt" style:language-asian="ja" style:country-asian="JP" style:font-name-complex="Arial" style:font-size-complex="10.5pt" style:language-complex="ar" style:country-complex="SA"/>
    </style:style>
    <style:style style:name="P23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Calibri" fo:font-size="10.5pt" fo:language="it" fo:country="IT" officeooo:paragraph-rsid="00134f0b" style:font-name-asian="TimesNewRomanPS-BoldMT" style:font-size-asian="10.5pt" style:language-asian="ja" style:country-asian="JP" style:font-name-complex="Arial" style:font-size-complex="10.5pt" style:language-complex="ar" style:country-complex="SA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10.5pt" fo:font-weight="normal" style:font-size-asian="10.5pt" style:font-weight-asian="normal" style:font-name-complex="Arial" style:font-size-complex="10.5pt"/>
    </style:style>
    <style:style style:name="T3" style:family="text">
      <style:text-properties fo:color="#000000" style:font-name="Calibri" style:font-name-asian="TimesNewRomanPS-BoldMT" style:font-name-complex="Arial"/>
    </style:style>
    <style:style style:name="T4" style:family="text">
      <style:text-properties fo:color="#000000" style:font-name="Calibri" officeooo:rsid="000e3f6c" style:font-name-asian="TimesNewRomanPS-BoldMT" style:font-name-complex="Arial"/>
    </style:style>
    <style:style style:name="T5" style:family="text">
      <style:text-properties fo:color="#000000" style:font-name="Calibri" officeooo:rsid="00161881" style:font-name-asian="TimesNewRomanPS-BoldMT" style:font-name-complex="Arial"/>
    </style:style>
    <style:style style:name="T6" style:family="text">
      <style:text-properties fo:color="#000000" style:font-name="Calibri" officeooo:rsid="0017e5e1" style:font-name-asian="TimesNewRomanPS-BoldMT" style:font-name-complex="Arial"/>
    </style:style>
    <style:style style:name="T7" style:family="text">
      <style:text-properties fo:color="#000000" style:font-name="Calibri" officeooo:rsid="0019df1c" style:font-name-asian="TimesNewRomanPS-BoldMT" style:font-name-complex="Arial"/>
    </style:style>
    <style:style style:name="T8" style:family="text">
      <style:text-properties fo:color="#000000" style:font-name="Calibri" fo:language="fr" fo:country="FR" style:font-name-asian="TimesNewRomanPS-BoldMT" style:font-name-complex="Arial"/>
    </style:style>
    <style:style style:name="T9" style:family="text">
      <style:text-properties fo:color="#000000" style:font-name="Calibri" fo:language="fr" fo:country="FR" style:font-name-complex="Calibri"/>
    </style:style>
    <style:style style:name="T10" style:family="text">
      <style:text-properties fo:color="#000000" style:font-name="Calibri" fo:language="fr" fo:country="FR" fo:font-weight="bold" style:font-name-asian="TimesNewRomanPS-BoldMT" style:font-weight-asian="bold" style:font-name-complex="Arial" style:font-weight-complex="bold"/>
    </style:style>
    <style:style style:name="T11" style:family="text">
      <style:text-properties fo:color="#000000" style:font-name="Calibri" fo:font-weight="bold" style:font-name-asian="TimesNewRomanPS-BoldMT" style:font-weight-asian="bold" style:font-name-complex="Arial" style:font-weight-complex="bold"/>
    </style:style>
    <style:style style:name="T12" style:family="text">
      <style:text-properties fo:color="#000000" style:font-name="Calibri" fo:font-weight="bold" officeooo:rsid="000d5747" style:font-name-asian="TimesNewRomanPS-BoldMT" style:font-weight-asian="bold" style:font-name-complex="Arial" style:font-weight-complex="bold"/>
    </style:style>
    <style:style style:name="T13" style:family="text">
      <style:text-properties fo:color="#000000" style:font-name="Calibri" fo:font-weight="bold" officeooo:rsid="00161881" style:font-name-asian="TimesNewRomanPS-BoldMT" style:font-weight-asian="bold" style:font-name-complex="Arial" style:font-weight-complex="bold"/>
    </style:style>
    <style:style style:name="T14" style:family="text">
      <style:text-properties fo:color="#000000" style:font-name="Calibri" fo:font-weight="bold" officeooo:rsid="0017e5e1" style:font-name-asian="TimesNewRomanPS-BoldMT" style:font-weight-asian="bold" style:font-name-complex="Arial" style:font-weight-complex="bold"/>
    </style:style>
    <style:style style:name="T15" style:family="text">
      <style:text-properties fo:color="#000000" style:font-name="Calibri" fo:font-weight="bold" officeooo:rsid="0019df1c" style:font-name-asian="TimesNewRomanPS-BoldMT" style:font-weight-asian="bold" style:font-name-complex="Arial" style:font-weight-complex="bold"/>
    </style:style>
    <style:style style:name="T16" style:family="text">
      <style:text-properties fo:color="#000000" style:font-name="Calibri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color="#000000" style:font-name="Calibri" fo:font-size="9pt" style:font-name-asian="TimesNewRomanPS-BoldMT" style:font-size-asian="9pt" style:font-name-complex="TimesNewRomanPSMT" style:font-size-complex="9pt"/>
    </style:style>
    <style:style style:name="T18" style:family="text">
      <style:text-properties fo:color="#000000" style:font-name="Calibri" fo:font-size="12pt" fo:language="it" fo:country="IT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19" style:family="text">
      <style:text-properties fo:color="#000000" style:font-name="Calibri" fo:font-size="12pt" fo:language="it" fo:country="IT" officeooo:rsid="0017e5e1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20" style:family="text">
      <style:text-properties fo:color="#000000" style:font-name="Calibri" fo:font-size="12pt" fo:language="it" fo:country="IT" officeooo:rsid="0019df1c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21" style:family="text">
      <style:text-properties fo:color="#000000" style:font-name="Calibri" fo:font-size="12pt" fo:language="it" fo:country="IT" fo:font-weight="bold" officeooo:rsid="0017e5e1" style:font-name-asian="TimesNewRomanPS-BoldMT" style:font-size-asian="12pt" style:language-asian="ja" style:country-asian="JP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Calibri" fo:font-size="12pt" fo:language="it" fo:country="IT" fo:font-weight="bold" officeooo:rsid="0019df1c" style:font-name-asian="TimesNewRomanPS-BoldMT" style:font-size-asian="12pt" style:language-asian="ja" style:country-asian="JP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font-name="Calibri" fo:font-size="10.5pt" fo:language="it" fo:country="IT" style:font-name-asian="TimesNewRomanPS-BoldMT" style:font-size-asian="10.5pt" style:language-asian="ja" style:country-asian="JP" style:font-name-complex="Arial" style:font-size-complex="10.5pt" style:language-complex="ar" style:country-complex="SA"/>
    </style:style>
    <style:style style:name="T24" style:family="text">
      <style:text-properties fo:color="#000000" style:text-line-through-style="none" style:text-line-through-type="none" style:font-name="Calibri" fo:font-size="12pt" fo:language="it" fo:country="IT" fo:font-style="normal" style:text-underline-style="none" fo:font-weight="bold" officeooo:rsid="002ad548" style:font-name-asian="TimesNewRomanPS-BoldMT" style:font-size-asian="12pt" style:language-asian="ja" style:country-asian="JP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fo:text-transform="uppercase" fo:color="#000000" style:font-name="Calibri" fo:font-weight="bold" style:font-name-asian="TimesNewRomanPS-BoldMT" style:font-weight-asian="bold" style:font-name-complex="TimesNewRomanPS-BoldMT" style:font-weight-complex="bold"/>
    </style:style>
    <style:style style:name="T26" style:family="text">
      <style:text-properties officeooo:rsid="0011b94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7e5e1"/>
    </style:style>
    <style:style style:name="T29" style:family="text">
      <style:text-properties officeooo:rsid="0019df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tab/><text:tab/><text:tab/><text:tab/><text:tab/>Al Responsabile per la Prevenzione della Corruzione e </text:span><text:span text:style-name="T19">per</text:span><text:span text:style-name="T3"> <text:tab/><text:tab/><text:tab/><text:tab/><text:tab/><text:tab/>Trasparenza della Provincia di Cremona</text:span></text:p>
      <text:p text:style-name="P18"><text:tab/><text:tab/><text:tab/><text:tab/><text:tab/>corso Vittorio Emanuele n. 17 - <text:span text:style-name="T28">Cremona</text:span></text:p>
      <text:p text:style-name="P17"><text:span text:style-name="T8"><text:tab/><text:tab/><text:tab/><text:tab/><text:tab/>pec : </text:span><text:span text:style-name="T9">protocollo@provincia.cr.it</text:span></text:p>
      <text:p text:style-name="P1"><text:span text:style-name="T10"><text:tab/><text:tab/><text:tab/><text:tab/><text:tab/></text:span><text:span text:style-name="T3">e-mail: </text:span><text:span text:style-name="T19">segreteriagenerale</text:span><text:span text:style-name="T3">@provincia.cremona.it<text:tab/><text:tab/><text:tab/><text:tab/><text:tab/><text:tab/><text:tab/><text:tab/><text:tab/><text:tab/><text:tab/><text:tab/><text:tab/><text:tab/></text:span></text:p>
      <text:p text:style-name="P4"/>
      <text:p text:style-name="P14"><text:span text:style-name="T11">Proposte, integrazioni ed osservazioni per l'aggiornamento del Piano di prevenzione della corruzione e per la trasparenza 20</text:span><text:span text:style-name="T13">2</text:span><text:span text:style-name="T22">2</text:span><text:span text:style-name="T13">-202</text:span><text:span text:style-name="T15">4</text:span></text:p>
      <text:p text:style-name="P7"/>
      <text:p text:style-name="P8">Il/la <text:s/>sottoscritto/a ................................................................................................................................</text:p>
      <text:p text:style-name="P8"/>
      <text:p text:style-name="P8">nato/a a..................................................................... il.........................................................................</text:p>
      <text:p text:style-name="P8"/>
      <text:p text:style-name="P8">in qualità di (eventuale) .......................................................................................................................</text:p>
      <text:p text:style-name="P8"/>
      <text:p text:style-name="P14"><text:span text:style-name="T3">in rappresentanza di …....................................................................................................................(</text:span><text:span text:style-name="Carattere_20_della_20_nota"><text:span text:style-name="T3"><text:note text:id="ftn1" text:note-class="footnote"><text:note-citation>1</text:note-citation><text:note-body><text:p text:style-name="Footnote">() <text:span text:style-name="T1">Specificare se </text:span><text:span text:style-name="T17">organizzazione sindacale, associazione di consumatori ed utenti, organizzazioni di categoria , associazioni, ecc.</text:span></text:p></text:note-body></text:note></text:span></text:span><text:span text:style-name="T3">)</text:span></text:p>
      <text:p text:style-name="P8"/>
      <text:p text:style-name="P8">con sede in..........................................................................................................................................</text:p>
      <text:p text:style-name="P8"/>
      <text:p text:style-name="P8">telefono..................................................indirizzo e-mail .....................................................................</text:p>
      <text:p text:style-name="P2"/>
      <text:p text:style-name="P9">visto</text:p>
      <text:p text:style-name="P9"/>
      <text:p text:style-name="P14"><text:span text:style-name="T3">il Piano di prevenzione della corruzione e per la trasparenza 20</text:span><text:span text:style-name="T19">2</text:span><text:span text:style-name="T20">2</text:span><text:span text:style-name="T5">-20</text:span><text:span text:style-name="T20">24</text:span><text:span text:style-name="T4"> – </text:span><text:span text:style-name="T7">documento in consultazione</text:span><text:span text:style-name="T11"> </text:span><text:span text:style-name="T3">pubblicato</text:span><text:span text:style-name="T11"> </text:span><text:span text:style-name="T12">nella homepage </text:span><text:span text:style-name="T18">del sito istituzionale della Provincia di Cremona all’indirizzo: </text:span><text:span text:style-name="T24">www.provincia.cremona.it. </text:span></text:p>
      <text:p text:style-name="P2"/>
      <text:p text:style-name="P9">propone</text:p>
      <text:p text:style-name="P8"/>
      <text:p text:style-name="P8">le seguenti modifiche e/o integrazioni e/o osservazioni (per ciascuna proposta specificare le motivazioni):</text:p>
      <text:p text:style-name="P10">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</text:p>
      <text:p text:style-name="P3"/>
      <text:p text:style-name="P5"/>
      <text:p text:style-name="P5"/>
      <text:p text:style-name="P5"><text:soft-page-break/>SI ALLEGA COPIA DOCUMENTO IDENTITA’ </text:p>
      <text:p text:style-name="P7"/>
      <text:p text:style-name="P7">Data____________________<text:tab/><text:tab/><text:tab/><text:tab/><text:tab/>Firma</text:p>
      <text:p text:style-name="P16"/>
      <text:p text:style-name="P16">______________________________________</text:p>
      <text:p text:style-name="P6"/>
      <text:p text:style-name="P6"/>
      <text:p text:style-name="P6"/>
      <text:p text:style-name="P15"><text:span text:style-name="T16">INFORMATIVA </text:span><text:span text:style-name="T25">sulla </text:span><text:span text:style-name="T16">PRIVACY </text:span></text:p>
      <text:p text:style-name="P12">ai sensi dell’art. 13 del Reg. Europeo 2016/679,</text:p>
      <text:p text:style-name="P8"/>
      <text:p text:style-name="P13">In riferimento alle informazioni raccolte con il presente procedimento, si comunica quanto segue:</text:p>
      <text:p text:style-name="P11"/>
      <text:list xml:id="list2343383717" text:style-name="WW8Num7">
        <text:list-item>
          <text:p text:style-name="P21"><text:span text:style-name="T23">Il titolare del trattamento è la Provincia di Cremona nella persona del Presidente protempore, legale rappresentante con il quale si può prendere contatto scrivendo alla casella di posta elettronica </text:span><text:a xlink:type="simple" xlink:href="mailto:presidente@provincia.cremona.it" text:style-name="Internet_20_link" text:visited-style-name="Visited_20_Internet_20_Link">presidente@provincia.cremona.it</text:a><text:span text:style-name="T23">;</text:span></text:p>
        </text:list-item>
        <text:list-item>
          <text:p text:style-name="P21"><text:span text:style-name="T23">Il responsabile della protezione dei dati raggiungibile alla casella di posta elettronica </text:span><text:a xlink:type="simple" xlink:href="mailto:dpo@provincia.cremona.it" text:style-name="Internet_20_link" text:visited-style-name="Visited_20_Internet_20_Link">dpo@provincia.cremona.it</text:a><text:span text:style-name="T23"> ;</text:span></text:p>
        </text:list-item>
        <text:list-item>
          <text:p text:style-name="P20">Le finalità del trattamento dei dati richiesti rispondono <text:span text:style-name="T27"><text:s/></text:span>all'istruttoria dei procedimenti di cui al presente avviso per l'adozione del Piano Integrato di prevenzione della corruzione e per la trasparenza 201<text:span text:style-name="T26">9</text:span>-20<text:span text:style-name="T26">21</text:span></text:p>
        </text:list-item>
        <text:list-item>
          <text:p text:style-name="P22">La base giuridica del trattamento consiste nell’obbligo legale di cui alle norme sopra richiamate ex art. 6, par. 1, lett. a) Reg. Europeo 2016/679;</text:p>
        </text:list-item>
        <text:list-item>
          <text:p text:style-name="P22">Non sono individuati destinatari ex lege dei dati che sono oggetto di pubblicazione sul sito internet della Provincia;</text:p>
        </text:list-item>
        <text:list-item>
          <text:p text:style-name="P22">I dati sono conservati per un periodo illimitato relativamente agli atti nei quali sono contenuti; in relazione ad altri database, sono conservati per il periodo di durata della carica rivestita; sul sito sono conservati per un periodo quinquennale;</text:p>
        </text:list-item>
        <text:list-item>
          <text:p text:style-name="P22">L’interessato può chiedere l’accesso ai dati personali con rettifica e cancellazione per eventuali errori o aggiunte improprie, la limitazione al trattamento strettamente riguardante la gestione del rapporto giuridico relativo all’incarico, mentre l’opposizione al trattamento non è esercitatile per l’intera durata dell’incarico;</text:p>
        </text:list-item>
        <text:list-item>
          <text:p text:style-name="P22">L’interessato ha diritto di proporre reclamo al Garante per la Privacy;</text:p>
        </text:list-item>
        <text:list-item>
          <text:p text:style-name="P23">La comunicazione di dati richiesti risponde all’obbligo legale sopra richiamato, le conseguenze della mancata comunicazione comportano l’irrogazione di una sanzione amministrativa plenaria da 500 a 10.000 euro a carico del responsabile e il relativo provvedimento è pubblicato sul sito internet dell’amministrazione.</text:p>
        </text:list-item>
      </text:list>
      <text:p text:style-name="P14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justify" style:justify-single-word="false"/>
      <style:text-properties fo:color="#555555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language-asian="ja" style:country-asian="JP"/>
    </style:style>
    <style:style style:name="Carattere_20_della_20_nota" style:display-name="Carattere della not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UBBLICO</dc:title>
    <meta:initial-creator>alberto.fabbri</meta:initial-creator>
    <meta:creation-date>2015-11-27T11:26:00</meta:creation-date>
    <dc:date>2021-11-30T11:36:30.135000000</dc:date>
    <meta:print-date>2015-11-17T11:14:00</meta:print-date>
    <meta:editing-cycles>10</meta:editing-cycles>
    <meta:editing-duration>PT39M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8" meta:word-count="416" meta:character-count="4909" meta:non-whitespace-character-count="4490"/>
  </office:meta>
</office:document-meta>
</file>