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9" style:family="table">
      <style:table-properties style:width="17.992cm" table:align="left"/>
    </style:style>
    <style:style style:name="Tabella19.A" style:family="table-column">
      <style:table-column-properties style:column-width="8.999cm"/>
    </style:style>
    <style:style style:name="Tabella19.B" style:family="table-column">
      <style:table-column-properties style:column-width="2.667cm"/>
    </style:style>
    <style:style style:name="Tabella19.C" style:family="table-column">
      <style:table-column-properties style:column-width="6.325cm"/>
    </style:style>
    <style:style style:name="Tabella19.A1" style:family="table-cell">
      <style:table-cell-properties fo:padding="0.097cm" fo:border="none"/>
    </style:style>
    <style:style style:name="Tabella1" style:family="table">
      <style:table-properties style:width="18cm" table:align="margins"/>
    </style:style>
    <style:style style:name="Tabella1.A" style:family="table-column">
      <style:table-column-properties style:column-width="18cm" style:rel-column-width="65535*"/>
    </style:style>
    <style:style style:name="Tabella1.A1" style:family="table-cell">
      <style:table-cell-properties fo:padding="0.097cm" fo:border-left="none" fo:border-right="none" fo:border-top="0.05pt solid #000000" fo:border-bottom="0.05pt solid #000000"/>
    </style:style>
    <style:style style:name="Tabella2" style:family="table">
      <style:table-properties style:width="18cm" table:align="margins"/>
    </style:style>
    <style:style style:name="Tabella2.A" style:family="table-column">
      <style:table-column-properties style:column-width="18cm" style:rel-column-width="65535*"/>
    </style:style>
    <style:style style:name="Tabella2.A1" style:family="table-cell">
      <style:table-cell-properties fo:padding="0.097cm" fo:border="none"/>
    </style:style>
    <style:style style:name="Tabella2.A2" style:family="table-cell">
      <style:table-cell-properties fo:padding="0.097cm" fo:border-left="none" fo:border-right="none" fo:border-top="0.05pt solid #000000" fo:border-bottom="0.05pt solid #000000"/>
    </style:style>
    <style:style style:name="Tabella2.A3" style:family="table-cell">
      <style:table-cell-properties fo:padding="0.097cm" fo:border-left="none" fo:border-right="none" fo:border-top="none" fo:border-bottom="0.05pt solid #000000"/>
    </style:style>
    <style:style style:name="Tabella4" style:family="table">
      <style:table-properties style:width="18cm" table:align="margins"/>
    </style:style>
    <style:style style:name="Tabella4.A" style:family="table-column">
      <style:table-column-properties style:column-width="18cm" style:rel-column-width="65535*"/>
    </style:style>
    <style:style style:name="Tabella4.A1" style:family="table-cell">
      <style:table-cell-properties fo:padding="0.097cm" fo:border="none"/>
    </style:style>
    <style:style style:name="Tabella4.A2" style:family="table-cell">
      <style:table-cell-properties fo:padding="0.097cm" fo:border-left="none" fo:border-right="none" fo:border-top="0.05pt solid #000000" fo:border-bottom="0.05pt solid #000000"/>
    </style:style>
    <style:style style:name="Tabella4.A3" style:family="table-cell">
      <style:table-cell-properties fo:padding="0.097cm" fo:border-left="none" fo:border-right="none" fo:border-top="none" fo:border-bottom="0.05pt solid #000000"/>
    </style:style>
    <style:style style:name="Tabella7" style:family="table">
      <style:table-properties style:width="18cm" table:align="margins"/>
    </style:style>
    <style:style style:name="Tabella7.A" style:family="table-column">
      <style:table-column-properties style:column-width="18cm" style:rel-column-width="65535*"/>
    </style:style>
    <style:style style:name="Tabella7.A1" style:family="table-cell">
      <style:table-cell-properties fo:padding="0.097cm" fo:border="none"/>
    </style:style>
    <style:style style:name="Tabella7.A2" style:family="table-cell">
      <style:table-cell-properties fo:padding="0.097cm" fo:border-left="none" fo:border-right="none" fo:border-top="0.05pt solid #000000" fo:border-bottom="0.05pt solid #000000"/>
    </style:style>
    <style:style style:name="Tabella7.A3" style:family="table-cell">
      <style:table-cell-properties fo:padding="0.097cm" fo:border-left="none" fo:border-right="none" fo:border-top="none" fo:border-bottom="0.05pt solid #000000"/>
    </style:style>
    <style:style style:name="Tabella8" style:family="table">
      <style:table-properties style:width="18cm" table:align="margins"/>
    </style:style>
    <style:style style:name="Tabella8.A" style:family="table-column">
      <style:table-column-properties style:column-width="18cm" style:rel-column-width="65535*"/>
    </style:style>
    <style:style style:name="Tabella8.A1" style:family="table-cell">
      <style:table-cell-properties fo:padding="0.097cm" fo:border="none"/>
    </style:style>
    <style:style style:name="Tabella8.A2" style:family="table-cell">
      <style:table-cell-properties fo:padding="0.097cm" fo:border-left="none" fo:border-right="none" fo:border-top="0.05pt solid #000000" fo:border-bottom="0.05pt solid #000000"/>
    </style:style>
    <style:style style:name="Tabella8.A3" style:family="table-cell">
      <style:table-cell-properties fo:padding="0.097cm" fo:border-left="none" fo:border-right="none" fo:border-top="none" fo:border-bottom="0.05pt solid #000000"/>
    </style:style>
    <style:style style:name="Tabella9" style:family="table">
      <style:table-properties style:width="18cm" table:align="margins"/>
    </style:style>
    <style:style style:name="Tabella9.A" style:family="table-column">
      <style:table-column-properties style:column-width="16.701cm" style:rel-column-width="60802*"/>
    </style:style>
    <style:style style:name="Tabella9.B" style:family="table-column">
      <style:table-column-properties style:column-width="1.3cm" style:rel-column-width="4733*"/>
    </style:style>
    <style:style style:name="Tabella9.A1" style:family="table-cell">
      <style:table-cell-properties fo:padding="0.097cm" fo:border="none"/>
    </style:style>
    <style:style style:name="Tabella9.A2" style:family="table-cell">
      <style:table-cell-properties fo:padding="0.097cm" fo:border-left="none" fo:border-right="none" fo:border-top="0.05pt solid #000000" fo:border-bottom="0.05pt solid #000000"/>
    </style:style>
    <style:style style:name="Tabella5" style:family="table">
      <style:table-properties style:width="17.992cm" table:align="left"/>
    </style:style>
    <style:style style:name="Tabella5.A" style:family="table-column">
      <style:table-column-properties style:column-width="0.619cm"/>
    </style:style>
    <style:style style:name="Tabella5.B" style:family="table-column">
      <style:table-column-properties style:column-width="17.373cm"/>
    </style:style>
    <style:style style:name="Tabella5.A1" style:family="table-cell">
      <style:table-cell-properties fo:padding="0.097cm" fo:border="none"/>
    </style:style>
    <style:style style:name="Tabella3" style:family="table">
      <style:table-properties style:width="18cm" table:align="margins"/>
    </style:style>
    <style:style style:name="Tabella3.A" style:family="table-column">
      <style:table-column-properties style:column-width="0.794cm" style:rel-column-width="2889*"/>
    </style:style>
    <style:style style:name="Tabella3.B" style:family="table-column">
      <style:table-column-properties style:column-width="17.207cm" style:rel-column-width="62646*"/>
    </style:style>
    <style:style style:name="Tabella3.A1" style:family="table-cell">
      <style:table-cell-properties style:vertical-align="" fo:padding="0.097cm" fo:border="none"/>
    </style:style>
    <style:style style:name="Tabella3.B2" style:family="table-cell">
      <style:table-cell-properties style:vertical-align="" fo:padding="0.097cm" fo:border-left="none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2" style:family="paragraph" style:parent-style-name="Table_20_Contents" style:master-page-name="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page-number="auto" style:shadow="none">
        <style:tab-stops/>
      </style:paragraph-properties>
      <style:text-properties style:font-name="Arial" fo:font-size="10pt" fo:font-weight="normal" officeooo:paragraph-rsid="0016e71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bold" officeooo:rsid="001fc046" officeooo:paragraph-rsid="001fc046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fo:font-weight="bold" officeooo:rsid="000c638d" officeooo:paragraph-rsid="000c638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3eb023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" fo:font-size="10pt" officeooo:rsid="000c638d" officeooo:paragraph-rsid="000c638d" style:font-size-asian="10pt" style:font-size-complex="10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line-height="100%"/>
      <style:text-properties style:font-name="Arial" fo:font-size="6pt" officeooo:paragraph-rsid="003eb023" style:font-size-asian="6pt" style:font-size-complex="6pt"/>
    </style:style>
    <style:style style:name="P9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Arial" fo:font-size="10pt" officeooo:paragraph-rsid="003eb023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6550" style:font-size-asian="10pt" style:language-asian="it" style:country-asian="I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a9e09" style:font-size-asian="10pt" style:language-asian="it" style:country-asian="I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0c638d" style:font-size-asian="10pt" style:language-asian="it" style:country-asian="I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279917" style:font-size-asian="10pt" style:language-asian="it" style:country-asian="I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100%"/>
      <style:text-properties style:font-name="Arial" fo:font-size="10pt" fo:language="it" fo:country="IT" officeooo:rsid="000a6550" officeooo:paragraph-rsid="003eb023" style:font-size-asian="10pt" style:language-asian="it" style:country-asian="I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a3d3c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35c6aa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35c6aa" officeooo:paragraph-rsid="0035c6aa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6pt" officeooo:paragraph-rsid="002a3d3c" style:font-size-asian="6pt" style:font-size-complex="6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6550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a9e09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fo:font-weight="normal" officeooo:rsid="000a6550" officeooo:paragraph-rsid="000c638d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normal" officeooo:rsid="003eb023" officeooo:paragraph-rsid="003eb023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it" fo:country="IT" fo:font-weight="bold" officeooo:rsid="000c638d" officeooo:paragraph-rsid="003eb023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a6550" officeooo:paragraph-rsid="000a6550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a6550" officeooo:paragraph-rsid="000c638d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0c638d" officeooo:paragraph-rsid="000c638d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0a9e09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00c638d"/>
    </style:style>
    <style:style style:name="P32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Arial" fo:font-size="10pt" fo:font-weight="normal" officeooo:paragraph-rsid="000c638d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.302cm" fo:margin-bottom="0.302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8.74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officeooo:rsid="0035c6aa" officeooo:paragraph-rsid="0035c6aa" style:font-size-asian="10pt" style:font-size-complex="10pt"/>
    </style:style>
    <style:style style:name="P35" style:family="paragraph" style:parent-style-name="Standard">
      <style:paragraph-properties fo:margin-left="8.74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8pt" officeooo:rsid="0035c6aa" officeooo:paragraph-rsid="0035c6aa" style:font-size-asian="8pt" style:font-size-complex="8pt"/>
    </style:style>
    <style:style style:name="P3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officeooo:paragraph-rsid="0035c6aa" style:font-size-asian="10pt" style:font-size-complex="10pt"/>
    </style:style>
    <style:style style:name="P3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officeooo:rsid="004d49ee" officeooo:paragraph-rsid="0035c6aa" style:font-size-asian="10pt" style:font-size-complex="10pt"/>
    </style:style>
    <style:style style:name="P3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Arial" fo:font-size="10pt" officeooo:rsid="0035c6aa" officeooo:paragraph-rsid="0035c6aa" style:font-size-asian="10pt" style:font-size-complex="10pt"/>
    </style:style>
    <style:style style:name="P3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" fo:font-size="13pt" fo:font-weight="bold" officeooo:rsid="0018e39c" officeooo:paragraph-rsid="0018e39c" style:font-size-asian="13pt" style:font-weight-asian="bold" style:font-size-complex="13pt" style:font-weight-complex="bold"/>
    </style:style>
    <style:style style:name="P40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P41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language="it" fo:country="IT" officeooo:paragraph-rsid="003eb023" style:font-size-asian="10pt" style:language-asian="it" style:country-asian="I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shadow="none">
        <style:tab-stops/>
      </style:paragraph-properties>
      <style:text-properties style:font-name="Arial" fo:font-size="10pt" fo:font-weight="normal" officeooo:rsid="0016e719" officeooo:paragraph-rsid="00435a69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left="0cm" fo:margin-right="0cm" fo:margin-top="0.199cm" fo:margin-bottom="0.199cm" loext:contextual-spacing="true" fo:line-height="100%" fo:text-align="end" style:justify-single-word="false" fo:text-indent="0cm" style:auto-text-indent="false" style:shadow="none">
        <style:tab-stops/>
      </style:paragraph-properties>
      <style:text-properties style:font-name="Arial" fo:font-size="10pt" fo:font-weight="normal" officeooo:rsid="00435a69" officeooo:paragraph-rsid="00435a69" style:font-size-asian="10pt" style:font-weight-asian="normal" style:font-size-complex="10pt" style:font-weight-complex="normal"/>
    </style:style>
    <style:style style:name="P44" style:family="paragraph" style:parent-style-name="Text_20_body" style:list-style-name="L1">
      <style:paragraph-properties fo:line-height="150%" fo:text-align="justify" style:justify-single-word="false"/>
      <style:text-properties style:font-name="Arial"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P45" style:family="paragraph" style:parent-style-name="Text_20_body" style:list-style-name="L1">
      <style:paragraph-properties fo:text-align="justify" style:justify-single-word="false"/>
      <style:text-properties style:font-name="Arial" fo:font-size="10pt" fo:language="it" fo:country="IT" officeooo:paragraph-rsid="0032bcfe" style:font-size-asian="10pt" style:language-asian="it" style:country-asian="IT" style:font-name-complex="Times New Roman" style:font-size-complex="10pt" style:language-complex="ar" style:country-complex="SA"/>
    </style:style>
    <style:style style:name="P46" style:family="paragraph" style:parent-style-name="Text_20_body" style:list-style-name="L1">
      <style:paragraph-properties fo:line-height="150%" fo:text-align="justify" style:justify-single-word="false"/>
      <style:text-properties style:font-name="Arial" officeooo:paragraph-rsid="0032bcfe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officeooo:rsid="003205b9"/>
    </style:style>
    <style:style style:name="T2" style:family="text">
      <style:text-properties officeooo:rsid="000d75cb"/>
    </style:style>
    <style:style style:name="T3" style:family="text">
      <style:text-properties officeooo:rsid="001bbae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638d" style:font-weight-asian="bold" style:font-weight-complex="bold"/>
    </style:style>
    <style:style style:name="T6" style:family="text">
      <style:text-properties officeooo:rsid="000a6550"/>
    </style:style>
    <style:style style:name="T7" style:family="text">
      <style:text-properties officeooo:rsid="000a9e09"/>
    </style:style>
    <style:style style:name="T8" style:family="text">
      <style:text-properties officeooo:rsid="000c638d"/>
    </style:style>
    <style:style style:name="T9" style:family="text">
      <style:text-properties officeooo:rsid="0012536c"/>
    </style:style>
    <style:style style:name="T10" style:family="text">
      <style:text-properties officeooo:rsid="0018e39c"/>
    </style:style>
    <style:style style:name="T11" style:family="text">
      <style:text-properties fo:font-size="10pt" fo:font-weight="normal" officeooo:rsid="000a6550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0a9e09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T15" style:family="text">
      <style:text-properties officeooo:rsid="002200e6"/>
    </style:style>
    <style:style style:name="T16" style:family="text">
      <style:text-properties officeooo:rsid="003eb023"/>
    </style:style>
    <style:style style:name="T17" style:family="text">
      <style:text-properties officeooo:rsid="001a2d6c"/>
    </style:style>
    <style:style style:name="T18" style:family="text">
      <style:text-properties officeooo:rsid="004009d1"/>
    </style:style>
    <style:style style:name="T19" style:family="text">
      <style:text-properties officeooo:rsid="004226f8"/>
    </style:style>
    <style:style style:name="T20" style:family="text">
      <style:text-properties officeooo:rsid="00435a6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0c0c0" fo:border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c0c0c0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Modulo" form:apply-filter="true" form:enctype="application/text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kDichiaro_3" form:control-implementation="ooo:com.sun.star.form.component.CheckBox" xml:id="control1" form:id="control1" form:tab-index="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4" form:control-implementation="ooo:com.sun.star.form.component.CheckBox" xml:id="control2" form:id="control2" form:tab-index="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4" form:id="control4" form:tab-index="9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5" form:id="control5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6" form:id="control6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" form:id="control7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8" form:id="control8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9" form:id="control9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0" form:id="control10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1" form:id="control11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2" form:id="control12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3" form:id="control13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4" form:id="control14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5" form:id="control15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7" form:id="control17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8" form:id="control18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19" form:id="control19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0" form:id="control20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1" form:id="control21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2" form:id="control22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3" form:id="control23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Dichiaro_1" form:control-implementation="ooo:com.sun.star.form.component.CheckBox" xml:id="control24" form:id="control24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xtDesCognome" form:control-implementation="ooo:com.sun.star.form.component.TextField" xml:id="control25" form:id="control2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Nome" form:control-implementation="ooo:com.sun.star.form.component.TextField" xml:id="control26" form:id="control26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NatoA" form:control-implementation="ooo:com.sun.star.form.component.TextField" xml:id="control27" form:id="control2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NatoData" form:control-implementation="ooo:com.sun.star.form.component.TextField" xml:id="control28" form:id="control28" form:tab-index="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CF" form:control-implementation="ooo:com.sun.star.form.component.TextField" xml:id="control29" form:id="control29" form:tab-index="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DomicilioIndirizzo" form:control-implementation="ooo:com.sun.star.form.component.TextField" xml:id="control30" form:id="control30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DesTelefoni" form:control-implementation="ooo:com.sun.star.form.component.TextField" xml:id="control31" form:id="control3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kDichiaro_1" form:control-implementation="ooo:com.sun.star.form.component.CheckBox" xml:id="control32" form:id="control32" form:tab-index="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9">Dote Lavoro </text:span>Disabili <text:span text:style-name="T16">2019/2020</text:span></text:p>
      <text:p text:style-name="P3">DOMANDA PARTECIPAZIONE <text:span text:style-name="T17">DOTE INSERIMENTO </text:span>(D1)</text:p>
      <text:p text:style-name="P4"><text:span text:style-name="T10">(</text:span>dichiarazione sostitutiva dell’atto di notoriet<text:span text:style-name="T1">à)</text:span></text:p>
      <text:p text:style-name="P4">(<text:span text:style-name="T1">a</text:span>rt. 47 D.P.R. 28 dicembre 2000, n. 445)</text:p>
      <text:p text:style-name="P2"/>
      <text:p text:style-name="P42">Al<text:span text:style-name="T20">l’Ufficio Collocamento Mirato</text:span></text:p>
      <text:p text:style-name="P42"><text:span text:style-name="T20">Provincia di Cremona </text:span></text:p>
      <text:p text:style-name="P43">P.zza Stradivari n. 5</text:p>
      <text:p text:style-name="P43">Cremona </text:p>
      <text:p text:style-name="P5">Il sottoscritto,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>
          <table:table-cell table:style-name="Tabella19.A1" office:value-type="string">
            <text:p text:style-name="P8">COGNOME</text:p>
            <text:p text:style-name="P10"><draw:control text:anchor-type="as-char" draw:z-index="24" draw:name="SOTTOSCRITTO" draw:style-name="gr2" draw:text-style-name="P48" svg:width="8.76cm" svg:height="0.451cm" draw:control="control25"/></text:p>
          </table:table-cell>
          <table:table-cell table:style-name="Tabella19.A1" table:number-columns-spanned="2" office:value-type="string">
            <text:p text:style-name="P8">NOME</text:p>
            <text:p text:style-name="P10"><draw:control text:anchor-type="as-char" draw:z-index="25" draw:name="SOTTOSCRITTO" draw:style-name="gr2" draw:text-style-name="P48" svg:width="8.766cm" svg:height="0.451cm" draw:control="control26"/></text:p>
          </table:table-cell>
          <table:covered-table-cell/>
        </table:table-row>
        <table:table-row>
          <table:table-cell table:style-name="Tabella19.A1" office:value-type="string">
            <text:p text:style-name="P8">NATO A</text:p>
            <text:p text:style-name="P10"><draw:control text:anchor-type="as-char" draw:z-index="26" draw:name="SOTTOSCRITTO" draw:style-name="gr2" draw:text-style-name="P48" svg:width="8.79cm" svg:height="0.451cm" draw:control="control27"/></text:p>
          </table:table-cell>
          <table:table-cell table:style-name="Tabella19.A1" office:value-type="string">
            <text:p text:style-name="P8">IL</text:p>
            <text:p text:style-name="P10"><draw:control text:anchor-type="as-char" draw:z-index="27" draw:name="SOTTOSCRITTO" draw:style-name="gr2" draw:text-style-name="P48" svg:width="2.333cm" svg:height="0.451cm" draw:control="control28"/></text:p>
          </table:table-cell>
          <table:table-cell table:style-name="Tabella19.A1" office:value-type="string">
            <text:p text:style-name="P8">CODICE FISCALE</text:p>
            <text:p text:style-name="P10"><draw:control text:anchor-type="as-char" draw:z-index="28" draw:name="SOTTOSCRITTO" draw:style-name="gr3" draw:text-style-name="P48" svg:width="6.065cm" svg:height="0.451cm" draw:control="control29"/></text:p>
          </table:table-cell>
        </table:table-row>
        <table:table-row>
          <table:table-cell table:style-name="Tabella19.A1" table:number-columns-spanned="3" office:value-type="string">
            <text:p text:style-name="P8"><text:span text:style-name="T4">DOMICILIO: </text:span>INDIRIZZO, CAP, COMUNE, PROVINCIA<text:span text:style-name="T13"><draw:control text:anchor-type="as-char" draw:z-index="29" draw:name="SOTTOSCRITTO" draw:style-name="gr2" draw:text-style-name="P48" svg:width="17.805cm" svg:height="0.451cm" draw:control="control30"/></text:span></text:p>
          </table:table-cell>
          <table:covered-table-cell/>
          <table:covered-table-cell/>
        </table:table-row>
        <table:table-row>
          <table:table-cell table:style-name="Tabella19.A1" table:number-columns-spanned="3" office:value-type="string">
            <text:p text:style-name="P8">TELEFONI</text:p>
            <text:p text:style-name="P10"><draw:control text:anchor-type="as-char" draw:z-index="30" draw:name="SOTTOSCRITTO" draw:style-name="gr2" draw:text-style-name="P48" svg:width="17.805cm" svg:height="0.451cm" draw:control="control31"/></text:p>
          </table:table-cell>
          <table:covered-table-cell/>
          <table:covered-table-cell/>
        </table:table-row>
      </table:table>
      <text:p text:style-name="P25"/>
      <text:p text:style-name="P24"><text:span text:style-name="T5">D</text:span><text:span text:style-name="T4">ICHIARA</text:span></text:p>
      <text:p text:style-name="P26">il seguente stato occupazionale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<draw:control text:anchor-type="as-char" draw:z-index="2" draw:style-name="gr1" draw:text-style-name="P47" svg:width="0.503cm" svg:height="0.451cm" draw:control="control3"/>inoccupato <text:span text:style-name="T9">o disoccupato </text:span></text:p>
            <text:p text:style-name="P14"><text:span text:style-name="T15"><draw:control text:anchor-type="as-char" draw:z-index="23" draw:style-name="gr1" draw:text-style-name="P47" svg:width="0.503cm" svg:height="0.451cm" draw:control="control24"/></text:span><text:span text:style-name="T15">disoccupato o inoccupato da più di 12 mesi</text:span></text:p>
            <text:p text:style-name="P15"><text:span text:style-name="T15"><draw:control text:anchor-type="as-char" draw:z-index="31" draw:style-name="gr1" draw:text-style-name="P47" svg:width="0.503cm" svg:height="0.451cm" draw:control="control32"/></text:span><text:span text:style-name="T15">disoccupato in mobilità <text:s/>da più di 12 mesi</text:span></text:p>
          </table:table-cell>
        </table:table-row>
      </table:table>
      <text:p text:style-name="P20"/>
      <text:p text:style-name="P30"><text:span text:style-name="T11">il seguente </text:span><text:span text:style-name="T12">grado di disabilità</text:span><text:span text:style-name="T11">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2"><draw:control text:anchor-type="as-char" draw:z-index="3" draw:style-name="gr1" draw:text-style-name="P47" svg:width="0.503cm" svg:height="0.451cm" draw:control="control4"/><text:span text:style-name="T7">33/67</text:span></text:p>
          </table:table-cell>
        </table:table-row>
        <table:table-row>
          <table:table-cell table:style-name="Tabella2.A2" office:value-type="string">
            <text:p text:style-name="P12"><draw:control text:anchor-type="as-char" draw:z-index="4" draw:style-name="gr1" draw:text-style-name="P47" svg:width="0.503cm" svg:height="0.451cm" draw:control="control5"/><text:span text:style-name="T7">68/79</text:span></text:p>
          </table:table-cell>
        </table:table-row>
        <table:table-row>
          <table:table-cell table:style-name="Tabella2.A3" office:value-type="string">
            <text:p text:style-name="P12"><draw:control text:anchor-type="as-char" draw:z-index="5" draw:style-name="gr1" draw:text-style-name="P47" svg:width="0.503cm" svg:height="0.451cm" draw:control="control6"/><text:span text:style-name="T7">80/100 o disabilità psichica</text:span></text:p>
          </table:table-cell>
        </table:table-row>
      </table:table>
      <text:p text:style-name="P21"/>
      <text:p text:style-name="P22">la seguente tipologia di disabilità/invalidità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2"><text:span text:style-name="T8"><draw:control text:anchor-type="as-char" draw:z-index="6" draw:style-name="gr1" draw:text-style-name="P47" svg:width="0.503cm" svg:height="0.451cm" draw:control="control7"/></text:span><text:span text:style-name="T8">Psichica o intellettiva</text:span></text:p>
          </table:table-cell>
        </table:table-row>
        <table:table-row>
          <table:table-cell table:style-name="Tabella4.A2" office:value-type="string">
            <text:p text:style-name="P12"><text:span text:style-name="T8"><draw:control text:anchor-type="as-char" draw:z-index="7" draw:style-name="gr1" draw:text-style-name="P47" svg:width="0.503cm" svg:height="0.451cm" draw:control="control8"/></text:span><text:span text:style-name="T8">Multi disabilità</text:span></text:p>
          </table:table-cell>
        </table:table-row>
        <table:table-row>
          <table:table-cell table:style-name="Tabella4.A3" office:value-type="string">
            <text:p text:style-name="P12"><text:span text:style-name="T8"><draw:control text:anchor-type="as-char" draw:z-index="8" draw:style-name="gr1" draw:text-style-name="P47" svg:width="0.503cm" svg:height="0.451cm" draw:control="control9"/></text:span><text:span text:style-name="T8">Disabilità sensoriale</text:span></text:p>
          </table:table-cell>
        </table:table-row>
        <table:table-row>
          <table:table-cell table:style-name="Tabella4.A3" office:value-type="string">
            <text:p text:style-name="P13"><text:span text:style-name="T8"><draw:control text:anchor-type="as-char" draw:z-index="9" draw:style-name="gr1" draw:text-style-name="P47" svg:width="0.503cm" svg:height="0.451cm" draw:control="control10"/></text:span><text:span text:style-name="T8">Altro (fisica) </text:span></text:p>
          </table:table-cell>
        </table:table-row>
      </table:table>
      <text:p text:style-name="P23"/>
      <text:p text:style-name="P23">di appartenere alla seguente fascia di età alla data odierna: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3"><draw:control text:anchor-type="as-char" draw:z-index="10" draw:style-name="gr1" draw:text-style-name="P47" svg:width="0.503cm" svg:height="0.451cm" draw:control="control11"/><text:span text:style-name="T8">15 – 24 anni</text:span></text:p>
          </table:table-cell>
        </table:table-row>
        <table:table-row>
          <table:table-cell table:style-name="Tabella7.A2" office:value-type="string">
            <text:p text:style-name="P13"><draw:control text:anchor-type="as-char" draw:z-index="11" draw:style-name="gr1" draw:text-style-name="P47" svg:width="0.503cm" svg:height="0.451cm" draw:control="control12"/><text:span text:style-name="T8">25 – 34 anni</text:span></text:p>
          </table:table-cell>
        </table:table-row>
        <table:table-row>
          <table:table-cell table:style-name="Tabella7.A3" office:value-type="string">
            <text:p text:style-name="P13"><draw:control text:anchor-type="as-char" draw:z-index="12" draw:style-name="gr1" draw:text-style-name="P47" svg:width="0.503cm" svg:height="0.451cm" draw:control="control13"/><text:span text:style-name="T8">35 – 44 anni</text:span></text:p>
          </table:table-cell>
        </table:table-row>
        <table:table-row>
          <table:table-cell table:style-name="Tabella7.A3" office:value-type="string">
            <text:p text:style-name="P13"><draw:control text:anchor-type="as-char" draw:z-index="13" draw:style-name="gr1" draw:text-style-name="P47" svg:width="0.503cm" svg:height="0.451cm" draw:control="control14"/><text:span text:style-name="T8">45 – 54 anni</text:span></text:p>
          </table:table-cell>
        </table:table-row>
        <table:table-row>
          <table:table-cell table:style-name="Tabella7.A3" office:value-type="string">
            <text:p text:style-name="P13"><draw:control text:anchor-type="as-char" draw:z-index="14" draw:style-name="gr1" draw:text-style-name="P47" svg:width="0.503cm" svg:height="0.451cm" draw:control="control15"/><text:span text:style-name="T8">55 o più anni</text:span></text:p>
          </table:table-cell>
        </table:table-row>
      </table:table>
      <text:p text:style-name="P28"/>
      <text:p text:style-name="P29">di possedere un titolo di studio classificato come segu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3"><text:span text:style-name="T8"><draw:control text:anchor-type="as-char" draw:z-index="15" draw:style-name="gr1" draw:text-style-name="P47" svg:width="0.503cm" svg:height="0.451cm" draw:control="control16"/></text:span><text:span text:style-name="T8">Istruzione pre elementare o nessun titolo (ISCED 0)</text:span></text:p>
          </table:table-cell>
        </table:table-row>
        <table:table-row>
          <table:table-cell table:style-name="Tabella8.A2" office:value-type="string">
            <text:p text:style-name="P13"><draw:control text:anchor-type="as-char" draw:z-index="16" draw:style-name="gr1" draw:text-style-name="P47" svg:width="0.503cm" svg:height="0.451cm" draw:control="control17"/><text:span text:style-name="T8">Istruzione elementare (ISCED 1)</text:span></text:p>
          </table:table-cell>
        </table:table-row>
        <table:table-row>
          <table:table-cell table:style-name="Tabella8.A3" office:value-type="string">
            <text:p text:style-name="P13"><draw:control text:anchor-type="as-char" draw:z-index="17" draw:style-name="gr1" draw:text-style-name="P47" svg:width="0.503cm" svg:height="0.451cm" draw:control="control18"/><text:span text:style-name="T8">Istruzione secondaria inferiore / medie (ISCED 2)</text:span></text:p>
          </table:table-cell>
        </table:table-row>
        <table:table-row>
          <table:table-cell table:style-name="Tabella8.A3" office:value-type="string">
            <text:p text:style-name="P13"><draw:control text:anchor-type="as-char" draw:z-index="18" draw:style-name="gr1" draw:text-style-name="P47" svg:width="0.503cm" svg:height="0.451cm" draw:control="control19"/><text:span text:style-name="T8">Istruzione secondaria superiore / superiori (ISCED 3)</text:span></text:p>
          </table:table-cell>
        </table:table-row>
        <table:table-row>
          <table:table-cell table:style-name="Tabella8.A3" office:value-type="string">
            <text:p text:style-name="P13"><draw:control text:anchor-type="as-char" draw:z-index="19" draw:style-name="gr1" draw:text-style-name="P47" svg:width="0.503cm" svg:height="0.451cm" draw:control="control20"/><text:span text:style-name="T8">Istruzione secondaria terziaria / laurea (ISCED 4)</text:span></text:p>
          </table:table-cell>
        </table:table-row>
        <text:soft-page-break/>
        <table:table-row>
          <table:table-cell table:style-name="Tabella8.A3" office:value-type="string">
            <text:p text:style-name="P13"><draw:control text:anchor-type="as-char" draw:z-index="20" draw:style-name="gr1" draw:text-style-name="P47" svg:width="0.503cm" svg:height="0.451cm" draw:control="control21"/><text:span text:style-name="T8">Istruzione secondaria terziaria / post laurea, dottorato, master, ecc. (ISCED 2)</text:span></text:p>
          </table:table-cell>
        </table:table-row>
      </table:table>
      <text:p text:style-name="P31"/>
      <text:p text:style-name="P27"><text:span text:style-name="T1">di</text:span> genere: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3"><draw:control text:anchor-type="as-char" draw:z-index="21" draw:style-name="gr1" draw:text-style-name="P47" svg:width="0.503cm" svg:height="0.451cm" draw:control="control22"/><text:span text:style-name="T8">maschile</text:span></text:p>
          </table:table-cell>
          <table:table-cell table:style-name="Tabella9.A1" office:value-type="string">
            <text:p text:style-name="P6"/>
          </table:table-cell>
        </table:table-row>
        <table:table-row>
          <table:table-cell table:style-name="Tabella9.A2" office:value-type="string">
            <text:p text:style-name="P13"><draw:control text:anchor-type="as-char" draw:z-index="22" draw:style-name="gr1" draw:text-style-name="P47" svg:width="0.503cm" svg:height="0.451cm" draw:control="control23"/><text:span text:style-name="T8">femminile</text:span></text:p>
          </table:table-cell>
          <table:table-cell table:style-name="Tabella9.A2" office:value-type="string">
            <text:p text:style-name="P6"/>
          </table:table-cell>
        </table:table-row>
      </table:table>
      <text:p text:style-name="P3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9"><draw:control text:anchor-type="as-char" draw:z-index="0" draw:style-name="gr1" draw:text-style-name="P47" svg:width="0.503cm" svg:height="0.451cm" draw:control="control1"/></text:p>
          </table:table-cell>
          <table:table-cell table:style-name="Tabella5.A1" office:value-type="string">
            <text:p text:style-name="P7">di essere iscritto negli elenchi di cui all’art. 8 della L. 68/99 della Provincia di Cremona;</text:p>
          </table:table-cell>
        </table:table-row>
        <table:table-row>
          <table:table-cell table:style-name="Tabella5.A1" office:value-type="string">
            <text:p text:style-name="P9"><draw:control text:anchor-type="as-char" draw:z-index="1" draw:style-name="gr1" draw:text-style-name="P47" svg:width="0.503cm" svg:height="0.451cm" draw:control="control2"/></text:p>
          </table:table-cell>
          <table:table-cell table:style-name="Tabella5.A1" office:value-type="string">
            <text:p text:style-name="P7">di aver dichiarato l'immediata disponibilità al lavoro (DID) ai sensi dell’art. <text:span text:style-name="T6">19</text:span> del D.Lgs. n <text:span text:style-name="T6">150</text:span>/<text:span text:style-name="T6">2015</text:span>.</text:p>
          </table:table-cell>
        </table:table-row>
      </table:table>
      <text:p text:style-name="P33">DICHIARO <text:span text:style-name="T8">INOLTRE</text:span></text:p>
      <text:list xml:id="list4049198383" text:style-name="L1">
        <text:list-item>
          <text:p text:style-name="P44">di possedere i requisiti previsti per la Dote <text:span text:style-name="T1">L</text:span>avoro <text:span text:style-name="T19">Disabili</text:span> – Annualità <text:span text:style-name="T18">2019</text:span>/<text:span text:style-name="T18">2020</text:span>;</text:p>
        </text:list-item>
        <text:list-item>
          <text:p text:style-name="P40">di non essere titolare di altra dote attiva alla data di sottoscrizione della presente dichiarazione </text:p>
        </text:list-item>
        <text:list-item>
          <text:p text:style-name="P40">di essere consapevole che su quanto dichiarato potranno essere effettuati controlli ai sensi dell’art. 71 del DPR 445/2000;</text:p>
        </text:list-item>
        <text:list-item>
          <text:p text:style-name="P41">di essere altresì consapevole delle conseguenze penali e amministrative di cui agli artt. 75 e 76 del citato DPR in caso di dichiarazioni mendaci e di formazione o uso di atti falsi, ivi compresa la decadenza immediata dai benefici conseguenti al provvedimento emanato sulla base della dichiarazione non veritiera;</text:p>
        </text:list-item>
        <text:list-item>
          <text:p text:style-name="P40">di acconsentire all’eventuale utilizzazione dei dati forniti per comunicazioni alla Provincia in merito alle politiche provinciali e regionali di istruzione, formazione e lavoro;</text:p>
        </text:list-item>
        <text:list-item>
          <text:p text:style-name="P44"><text:span text:style-name="T1">d</text:span>i acconsentire all'eventuale trasferimento da parte del<text:span text:style-name="T19">l’Ufficio Collocamento Mirato </text:span>di dati/informazioni personali ai soggetti della rete dell'operatore accreditato coinvolti nella formulazione del PIP e del percorso di inserimento lavorativo concordato;</text:p>
        </text:list-item>
        <text:list-item>
          <text:p text:style-name="P44">di presentare la propria candidatura per partecipare all'avviso relativo alle doti inserimento lavorativo;</text:p>
        </text:list-item>
        <text:list-item>
          <text:p text:style-name="P46"><text:span text:style-name="T14">Il sottoscritto dichiara, infine, di aver preso visione dell'informativa resa ai sensi degli art. 13 e 14 del Regolamento UE 2016/679 (GDPR, General Data Protection Regulation) disponibile on line all'indirizzo: </text:span><text:a xlink:type="simple" xlink:href="http://www.provincia.cremona.it/sintesi/privacy/" text:style-name="Internet_20_link" text:visited-style-name="Visited_20_Internet_20_Link"><text:span text:style-name="T14">http://www.provincia.cremona.it/sintesi/privacy/</text:span></text:a><text:span text:style-name="T14"> </text:span></text:p>
        </text:list-item>
        <text:list-item>
          <text:p text:style-name="P45"/>
        </text:list-item>
      </text:list>
      <text:p text:style-name="P16">______________________________, lì ________________________</text:p>
      <text:p text:style-name="P19"><text:tab/><text:tab/> <text:s text:c="6"/>(luogo)<text:tab/><text:tab/><text:tab/><text:tab/> <text:s text:c="11"/>(data)</text:p>
      <text:p text:style-name="P17"/>
      <text:p text:style-name="P34">_____________________________________________</text:p>
      <text:p text:style-name="P35">firma</text:p>
      <text:p text:style-name="P18">Allegati: n. ____________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7">[_]</text:p>
          </table:table-cell>
          <table:table-cell table:style-name="Tabella3.A1" office:value-type="string">
            <text:p text:style-name="P38">copia documento d'identità n. ________________ rilasciato da ____________________ il _____________</text:p>
          </table:table-cell>
        </table:table-row>
        <table:table-row>
          <table:table-cell table:style-name="Tabella3.A1" office:value-type="string">
            <text:p text:style-name="P37">[_]</text:p>
          </table:table-cell>
          <table:table-cell table:style-name="Tabella3.B2" office:value-type="string">
            <text:p text:style-name="P36">altro: 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10.79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2.065cm" text:min-label-width="0.635cm"/>
      </text:list-level-style-number>
      <text:list-level-style-number text:level="3" text:style-name="RTF_5f_Num_20_2_20_3" style:num-suffix="." style:num-format="i">
        <style:list-level-properties text:space-before="13.65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14.60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15.875cm" text:min-label-width="0.635cm"/>
      </text:list-level-style-number>
      <text:list-level-style-number text:level="6" text:style-name="RTF_5f_Num_20_2_20_6" style:num-suffix="." style:num-format="i">
        <style:list-level-properties text:space-before="17.46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8.41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9.685cm" text:min-label-width="0.635cm"/>
      </text:list-level-style-number>
      <text:list-level-style-number text:level="9" text:style-name="RTF_5f_Num_20_2_20_9" style:num-suffix="." style:num-format="i">
        <style:list-level-properties text:space-before="21.27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0.16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1.43cm" text:min-label-width="0.635cm"/>
      </text:list-level-style-number>
      <text:list-level-style-number text:level="3" text:style-name="RTF_5f_Num_20_3_20_3" style:num-suffix="." style:num-format="i">
        <style:list-level-properties text:space-before="13.01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13.97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15.24cm" text:min-label-width="0.635cm"/>
      </text:list-level-style-number>
      <text:list-level-style-number text:level="6" text:style-name="RTF_5f_Num_20_3_20_6" style:num-suffix="." style:num-format="i">
        <style:list-level-properties text:space-before="16.82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17.78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19.05cm" text:min-label-width="0.635cm"/>
      </text:list-level-style-number>
      <text:list-level-style-number text:level="9" text:style-name="RTF_5f_Num_20_3_20_9" style:num-suffix="." style:num-format="i">
        <style:list-level-properties text:space-before="20.63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MT1" style:family="text">
      <style:text-properties officeooo:rsid="003205b9"/>
    </style:style>
    <style:style style:name="MT2" style:family="text">
      <style:text-properties officeooo:rsid="000d75cb"/>
    </style:style>
    <style:style style:name="MT3" style:family="text">
      <style:text-properties officeooo:rsid="001bbae9"/>
    </style:style>
    <style:page-layout style:name="Mpm1">
      <style:page-layout-properties fo:page-width="21.003cm" fo:page-height="29.704cm" style:num-format="1" style:print-orientation="portrait" fo:margin-top="1.501cm" fo:margin-bottom="1cm" fo:margin-left="1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93cm" fo:margin-left="0cm" fo:margin-right="0cm" fo:margin-bottom="0.499cm"/>
      </style:header-style>
      <style:footer-style>
        <style:header-footer-properties fo:min-height="0.699cm" fo:margin-left="0cm" fo:margin-right="0cm" fo:margin-top="0.199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odulo <text:span text:style-name="MT1">"</text:span>DICHIARAZIONE DE<text:span text:style-name="MT2">I CRITERI</text:span> DEL DESTINATARIO_<text:span text:style-name="MT3">DOTE INSERIMENTO"</text:span><text:tab/><text:tab/><text:tab/><text:tab/><text:tab/><text:tab/><text:page-number text:select-page="current">2</text:page-number></text:p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Cremona</meta:initial-creator>
    <meta:creation-date>2010-02-04T15:15:00</meta:creation-date>
    <dc:date>2018-06-08T13:20:30.348000000</dc:date>
    <meta:print-date>2016-06-27T14:23:09.840000000</meta:print-date>
    <meta:generator>LibreOffice/6.2.5.2$Windows_X86_64 LibreOffice_project/1ec314fa52f458adc18c4f025c545a4e8b22c159</meta:generator>
    <meta:editing-duration>P1DT15H9M16S</meta:editing-duration>
    <meta:editing-cycles>233</meta:editing-cycles>
    <meta:document-statistic meta:table-count="9" meta:image-count="0" meta:object-count="0" meta:page-count="2" meta:paragraph-count="76" meta:word-count="445" meta:character-count="3213" meta:non-whitespace-character-count="2802"/>
  </office:meta>
</office:document-meta>
</file>