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, 'MS Mincho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6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199cm" fo:margin-bottom="0.199cm" style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style:line-height-at-least="0.176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ubtitle">
      <style:paragraph-properties fo:text-align="start" style:justify-single-word="false"/>
    </style:style>
    <style:style style:name="P20" style:family="paragraph" style:parent-style-name="Subtitle">
      <style:text-properties style:font-name="Arial" style:font-name-complex="Arial"/>
    </style:style>
    <style:style style:name="P21" style:family="paragraph" style:parent-style-name="Table_20_Contents">
      <style:paragraph-properties fo:margin-top="0.199cm" fo:margin-bottom="0.199cm" style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25" style:family="paragraph" style:parent-style-name="Table_20_Contents">
      <style:paragraph-properties style:line-height-at-least="0.176cm"/>
    </style:style>
    <style:style style:name="P26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</style:style>
    <style:style style:name="P27" style:family="paragraph" style:parent-style-name="Text_20_body" style:list-style-name="WW8Num2">
      <style:paragraph-properties fo:margin-top="0.101cm" fo:margin-bottom="0.101cm" style:contextual-spacing="false" style:line-height-at-least="0.176cm" fo:text-align="justify" style:justify-single-word="false"/>
    </style:style>
    <style:style style:name="P28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>
      <style:paragraph-properties fo:text-align="start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3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32" style:family="paragraph">
      <style:paragraph-properties fo:text-align="start"/>
      <style:text-properties fo:color="#000000" style:text-line-through-style="none" style:text-line-through-type="none" fo:font-family="Arial" fo:font-size="12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font-size="1pt" style:font-size-asian="1pt" style:font-size-complex="1pt"/>
    </style:style>
    <style:style style:name="gr1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/>
    </style:style>
    <style:style style:name="gr2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" form:control-implementation="ooo:com.sun.star.form.component.TextField" xml:id="control9" form:id="control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1" form:control-implementation="ooo:com.sun.star.form.component.TextField" xml:id="control10" form:id="control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3" form:id="control13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ubtitle"/>
      <text:p text:style-name="P20"/>
      <text:p text:style-name="P10"/>
      <text:p text:style-name="P2">COMUNICAZIONE DI INTERRUZIONE DEL TIROCINIO</text:p>
      <text:p text:style-name="P3">(a cura del tirocinante)</text:p>
      <text:p text:style-name="P4"/>
      <text:p text:style-name="P5">Al Centro per l'Impiego di ____________</text:p>
      <text:p text:style-name="P5">Al Soggetto Ospitante ____________</text:p>
      <text:p text:style-name="P21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COGNOME</text:p>
            <text:p text:style-name="P13"><draw:control text:anchor-type="as-char" svg:y="0cm" draw:z-index="0" draw:style-name="gr2" draw:text-style-name="P30" svg:width="8.758cm" svg:height="0.449cm" draw:control="control1"/></text:p>
          </table:table-cell>
          <table:table-cell table:style-name="Tabella1.A1" table:number-columns-spanned="2" office:value-type="string">
            <text:p text:style-name="P24">NOME</text:p>
            <text:p text:style-name="P13"><draw:control text:anchor-type="as-char" svg:y="0cm" draw:z-index="1" draw:style-name="gr2" draw:text-style-name="P30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4">NATO A</text:p>
            <text:p text:style-name="P13"><draw:control text:anchor-type="as-char" svg:y="0cm" draw:z-index="2" draw:style-name="gr2" draw:text-style-name="P30" svg:width="8.785cm" svg:height="0.449cm" draw:control="control3"/></text:p>
          </table:table-cell>
          <table:table-cell table:style-name="Tabella1.A1" office:value-type="string">
            <text:p text:style-name="P24">IL</text:p>
            <text:p text:style-name="P13"><draw:control text:anchor-type="as-char" svg:y="0cm" draw:z-index="3" draw:style-name="gr2" draw:text-style-name="P30" svg:width="2.327cm" svg:height="0.449cm" draw:control="control4"/></text:p>
          </table:table-cell>
          <table:table-cell table:style-name="Tabella1.A1" office:value-type="string">
            <text:p text:style-name="P24">CODICE FISCALE</text:p>
            <text:p text:style-name="P13"><draw:control text:anchor-type="as-char" svg:y="0cm" draw:z-index="4" draw:style-name="gr2" draw:text-style-name="P30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5"><text:span text:style-name="T5">RESIDENZA/DOMICILIO: </text:span><text:span text:style-name="T4">INDIRIZZO, CAP, COMUNE, PROVINCIA</text:span><text:span text:style-name="T7"><draw:control text:anchor-type="as-char" svg:y="0cm" draw:z-index="5" draw:style-name="gr2" draw:text-style-name="P30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4">TELEFONI</text:p>
            <text:p text:style-name="P13"><draw:control text:anchor-type="as-char" svg:y="0cm" draw:z-index="6" draw:style-name="gr2" draw:text-style-name="P30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4">E-MAIL</text:p>
            <text:p text:style-name="P13"><draw:control text:anchor-type="as-char" svg:y="0cm" draw:z-index="7" draw:style-name="gr2" draw:text-style-name="P30" svg:width="17.807cm" svg:height="0.449cm" draw:control="control8"/></text:p>
          </table:table-cell>
          <table:covered-table-cell/>
          <table:covered-table-cell/>
        </table:table-row>
      </table:table>
      <text:p text:style-name="P28">in qualità di TIROCINANTE </text:p>
      <text:p text:style-name="P26"><text:span text:style-name="T9">Tirocinio avviato in data ___/____/_________ (convenzione n. </text:span><text:span text:style-name="T11"><draw:control text:anchor-type="as-char" svg:y="-0.333cm" draw:z-index="8" draw:style-name="gr1" draw:text-style-name="P31" svg:width="2.327cm" svg:height="0.449cm" draw:control="control9"/></text:span><text:span text:style-name="T9"><text:s/>sottoscritta in data </text:span><text:span text:style-name="T11"><draw:control text:anchor-type="as-char" svg:y="-0.333cm" draw:z-index="9" draw:style-name="gr1" draw:text-style-name="P31" svg:width="2.327cm" svg:height="0.449cm" draw:control="control10"/></text:span><text:span text:style-name="T9">) presso _____________________</text:span></text:p>
      <text:p text:style-name="P28"/>
      <text:p text:style-name="P29">COMUNICO</text:p>
      <text:p text:style-name="P29"/>
      <text:list text:style-name="WW8Num2">
        <text:list-item>
          <text:p text:style-name="P27"><text:span text:style-name="T9">di rinunciare alla continuazione del tirocinio per le seguenti motivazioni:</text:span></text:p>
        </text:list-item>
      </text:list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16">(data ultimo giorno di tirocinio __________________)</text:p>
      <text:p text:style-name="P28"/>
      <text:p text:style-name="P11"><text:span text:style-name="T7"><draw:control text:anchor-type="as-char" svg:y="-0.333cm" draw:z-index="10" draw:style-name="gr1" draw:text-style-name="P30" svg:width="6.245cm" svg:height="0.449cm" draw:control="control11"/></text:span><text:span text:style-name="T3">, lì </text:span><text:span text:style-name="T7"><draw:control text:anchor-type="as-char" svg:y="-0.333cm" draw:z-index="11" draw:style-name="gr1" draw:text-style-name="P32" svg:width="3.705cm" svg:height="0.449cm" draw:control="control12"/></text:span></text:p>
      <text:p text:style-name="P9"><text:tab/><text:tab/> <text:s text:c="6"/>(luogo)<text:tab/><text:tab/><text:tab/><text:tab/> <text:s text:c="11"/>(data)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5"><draw:control text:anchor-type="as-char" svg:y="0cm" draw:z-index="12" draw:style-name="gr2" draw:text-style-name="P31" svg:width="5.504cm" svg:height="0.449cm" draw:control="control13"/></text:p>
          </table:table-cell>
        </table:table-row>
        <table:table-row table:style-name="Tabella2.1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3">___________________________</text:p>
          </table:table-cell>
        </table:table-row>
      </table:table>
      <text:p text:style-name="P12"><text:span text:style-name="T3">Allegati n. </text:span><text:span text:style-name="T7"><draw:control text:anchor-type="as-char" svg:y="-0.333cm" draw:z-index="13" draw:style-name="gr1" draw:text-style-name="P30" svg:width="1.004cm" svg:height="0.449cm" draw:control="control14"/></text:span><text:span text:style-name="T3">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<field:fieldmark text:name="__Fieldmark__14_2872133825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3.A1" office:value-type="string">
            <text:p text:style-name="P7">copia del documento di identità del tirocinante;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Hindi" svg:font-family="'Lohit Hindi', 'MS Mincho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style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aragrafo" style:display-name="Titolo Paragrafo" style:family="paragraph" style:parent-style-name="Standard">
      <style:paragraph-properties fo:margin-top="0.212cm" fo:margin-bottom="0.106cm" style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ampo_20_Info" style:display-name="Testo Campo Info" style:family="paragraph" style:parent-style-name="Testo_20_Campo">
      <style:paragraph-properties fo:margin-top="0.035cm" fo:margin-bottom="0.035cm" style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style:contextual-spacing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Comunicazione di interruzione del tirocinio da parte del tirocinante – v. 0 del 09/06/2018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fab_pizz</meta:initial-creator>
    <meta:creation-date>2018-05-29T10:00:00</meta:creation-date>
    <dc:date>2022-10-21T10:33:41.464000000</dc:date>
    <meta:print-date>2013-12-12T10:59:00</meta:print-date>
    <meta:editing-cycles>6</meta:editing-cycles>
    <meta:editing-duration>PT3M37S</meta:editing-duration>
    <meta:document-statistic meta:table-count="3" meta:image-count="0" meta:object-count="0" meta:page-count="1" meta:paragraph-count="37" meta:word-count="103" meta:character-count="1070" meta:non-whitespace-character-count="969"/>
    <meta:generator>LibreOffice/7.4.1.2$Windows_X86_64 LibreOffice_project/3c58a8f3a960df8bc8fd77b461821e42c061c5f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