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pitch="variable"/>
    <style:font-face style:name="Liberation Sans" svg:font-family="'Liberation Sans'" style:font-family-generic="swiss"/>
    <style:font-face style:name="Liberation Sans1" svg:font-family="'Liberation Sans', Arial" style:font-family-generic="swiss" style:font-pitch="variable"/>
    <style:font-face style:name="Lohit Hindi" svg:font-family="'Lohit Hindi', 'MS Mincho'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99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2.667cm"/>
    </style:style>
    <style:style style:name="Tabella1.C" style:family="table-column">
      <style:table-column-properties style:column-width="6.3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5.6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0.748cm"/>
    </style:style>
    <style:style style:name="Tabella3.B" style:family="table-column">
      <style:table-column-properties style:column-width="16.25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margin-top="0.423cm" fo:margin-bottom="0.212cm" style:contextual-spacing="false" fo:keep-with-next="always"/>
    </style:style>
    <style:style style:name="P2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1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1" fo:font-size="1pt" style:font-size-asian="1pt" style:font-name-complex="Arial1" style:font-size-complex="1pt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top="0.199cm" fo:margin-bottom="0.199cm" style:contextual-spacing="false" style:line-height-at-least="0.176cm" fo:text-align="end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left="1.323cm" fo:margin-right="0cm" fo:margin-top="0.101cm" fo:margin-bottom="0.101cm" style:contextual-spacing="false" style:line-height-at-least="0.176cm" fo:text-indent="0cm" style:auto-text-indent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Table_20_Contents">
      <style:paragraph-properties fo:margin-top="0.199cm" fo:margin-bottom="0.199cm" style:contextual-spacing="false" style:line-height-at-least="0.176cm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able_20_Contents">
      <style:paragraph-properties fo:margin-top="0.101cm" fo:margin-bottom="0.101cm" style:contextual-spacing="false" fo:line-height="15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Table_20_Contents">
      <style:paragraph-properties fo:margin-top="0.101cm" fo:margin-bottom="0.101cm" style:contextual-spacing="false" fo:line-height="15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Arial1" fo:font-size="6pt" style:font-size-asian="6pt" style:font-name-complex="Arial1" style:font-size-complex="6pt"/>
    </style:style>
    <style:style style:name="P14" style:family="paragraph" style:parent-style-name="Table_20_Contents">
      <style:paragraph-properties style:line-height-at-least="0.176cm"/>
      <style:text-properties style:font-name="Arial1" fo:font-size="6pt" style:font-size-asian="6pt" style:font-name-complex="Arial1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11pt" fo:font-style="italic" fo:font-weight="bold" style:font-size-asian="11pt" style:font-style-asian="italic" style:font-weight-asian="bold" style:font-name-complex="Century Gothic"/>
    </style:style>
    <style:style style:name="P16" style:family="paragraph" style:parent-style-name="Standard">
      <style:paragraph-properties style:line-height-at-least="0.176cm" fo:text-align="justify" style:justify-single-word="false"/>
    </style:style>
    <style:style style:name="P17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</style:style>
    <style:style style:name="P18" style:family="paragraph" style:parent-style-name="Text_20_body">
      <style:paragraph-properties fo:margin-top="0.101cm" fo:margin-bottom="0.101cm" style:contextual-spacing="false" style:line-height-at-least="0.176cm" fo:text-align="justify" style:justify-single-word="false"/>
    </style:style>
    <style:style style:name="P19" style:family="paragraph" style:parent-style-name="Standard">
      <style:paragraph-properties fo:margin-top="0.101cm" fo:margin-bottom="0.101cm" style:contextual-spacing="false" style:line-height-at-least="0.176cm"/>
    </style:style>
    <style:style style:name="P20" style:family="paragraph" style:parent-style-name="Table_20_Contents">
      <style:paragraph-properties style:line-height-at-least="0.176cm"/>
    </style:style>
    <style:style style:name="P21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1.323cm" fo:margin-right="0cm" fo:margin-top="0.101cm" fo:margin-bottom="0.101cm" style:contextual-spacing="false" style:line-height-at-least="0.176cm" fo:text-indent="0cm" style:auto-text-indent="false"/>
      <style:text-properties fo:color="#000000" loext:opacity="100%" style:font-name="Arial1" fo:font-size="10pt" style:font-size-asian="10pt" style:font-name-complex="Arial1" style:font-size-complex="10pt"/>
    </style:style>
    <style:style style:name="P24" style:family="paragraph" style:parent-style-name="Text_20_body">
      <style:paragraph-properties fo:margin-top="0.101cm" fo:margin-bottom="0.101cm" style:contextual-spacing="false" style:line-height-at-least="0.176cm" fo:text-align="justify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25" style:family="paragraph" style:parent-style-name="Text_20_body">
      <style:paragraph-properties fo:margin-top="0.199cm" fo:margin-bottom="0cm" style:contextual-spacing="false" style:line-height-at-least="0.176cm" fo:text-align="center" style:justify-single-word="fals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26" style:family="paragraph" style:parent-style-name="Subtitle">
      <style:text-properties fo:font-style="italic" fo:font-weight="normal" style:font-style-asian="italic" style:font-weight-asian="normal"/>
    </style:style>
    <style:style style:name="P27" style:family="paragraph" style:parent-style-name="Text_20_body" style:list-style-name="WW8Num2">
      <style:paragraph-properties fo:margin-top="0.101cm" fo:margin-bottom="0.101cm" style:contextual-spacing="false" style:line-height-at-least="0.176cm" fo:text-align="justify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28" style:family="paragraph">
      <style:paragraph-properties fo:text-align="star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P29" style:family="paragraph"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P30" style:family="paragraph">
      <style:paragraph-properties fo:text-align="start"/>
      <style:text-properties fo:color="#000000"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6pt" style:font-size-asian="6pt" style:font-name-complex="Arial1" style:font-size-complex="6pt"/>
    </style:style>
    <style:style style:name="T4" style:family="text">
      <style:text-properties style:font-name="Arial1" fo:font-size="6pt" fo:font-weight="bold" style:font-size-asian="6pt" style:font-weight-asian="bold" style:font-name-complex="Arial1" style:font-size-complex="6pt" style:font-weight-complex="bold"/>
    </style:style>
    <style:style style:name="T5" style:family="text">
      <style:text-properties fo:color="#000000" loext:opacity="100%" fo:font-size="10pt" style:font-size-asian="10pt" style:font-size-complex="10pt"/>
    </style:style>
    <style:style style:name="T6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gr1" style:family="graphic">
      <style:graphic-properties fo:background-color="#c0c0c0" fo:border="none 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fo:background-color="#c0c0c0" fo:border="none 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xtDesCog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om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atoA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NatoData" form:control-implementation="ooo:com.sun.star.form.component.TextField" xml:id="control4" form:id="control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CF" form:control-implementation="ooo:com.sun.star.form.component.TextField" xml:id="control5" form:id="control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DomicilioIndirizzo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elefoni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elefoni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PIPNumero" form:control-implementation="ooo:com.sun.star.form.component.TextField" xml:id="control9" form:id="control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PIPNumero1" form:control-implementation="ooo:com.sun.star.form.component.TextField" xml:id="control10" form:id="control1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Luogo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Data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Operatore" form:control-implementation="ooo:com.sun.star.form.component.TextField" xml:id="control13" form:id="control13" form:current-value="[cognome e nome]" form:value="[cognome e nome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NAllegati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[INSERIRE CARTA INTESTATA DEL SOGGETTO OSPITANTE]</text:p>
      <text:p text:style-name="P15"/>
      <text:p text:style-name="P15"/>
      <text:p text:style-name="P4">COMUNICAZIONE DI INTERRUZIONE DEL TIROCINIO</text:p>
      <text:p text:style-name="P5">(a cura del soggetto ospitante)</text:p>
      <text:p text:style-name="P6"/>
      <text:p text:style-name="P6">Al Centro per l'Impiego di ____________</text:p>
      <text:p text:style-name="P6">Al tirocinante _____________________</text:p>
      <text:p text:style-name="P9">Io sottoscritto,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4">COGNOME</text:p>
            <text:p text:style-name="P21"><draw:control text:anchor-type="as-char" svg:y="0cm" draw:z-index="0" draw:name="Forma1" draw:style-name="gr2" draw:text-style-name="P28" svg:width="8.758cm" svg:height="0.449cm" draw:control="control1"/></text:p>
          </table:table-cell>
          <table:table-cell table:style-name="Tabella1.A1" table:number-columns-spanned="2" office:value-type="string">
            <text:p text:style-name="P14">NOME</text:p>
            <text:p text:style-name="P21"><draw:control text:anchor-type="as-char" svg:y="0cm" draw:z-index="1" draw:name="Forma2" draw:style-name="gr2" draw:text-style-name="P28" svg:width="8.758cm" svg:height="0.449cm" draw:control="control2"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4">NATO A</text:p>
            <text:p text:style-name="P21"><draw:control text:anchor-type="as-char" svg:y="0cm" draw:z-index="2" draw:name="Forma3" draw:style-name="gr2" draw:text-style-name="P28" svg:width="8.785cm" svg:height="0.449cm" draw:control="control3"/></text:p>
          </table:table-cell>
          <table:table-cell table:style-name="Tabella1.A1" office:value-type="string">
            <text:p text:style-name="P14">IL</text:p>
            <text:p text:style-name="P21"><draw:control text:anchor-type="as-char" svg:y="0cm" draw:z-index="3" draw:name="Forma4" draw:style-name="gr2" draw:text-style-name="P28" svg:width="2.327cm" svg:height="0.449cm" draw:control="control4"/></text:p>
          </table:table-cell>
          <table:table-cell table:style-name="Tabella1.A1" office:value-type="string">
            <text:p text:style-name="P14">CODICE FISCALE</text:p>
            <text:p text:style-name="P21"><draw:control text:anchor-type="as-char" svg:y="0cm" draw:z-index="4" draw:name="Forma5" draw:style-name="gr2" draw:text-style-name="P28" svg:width="6.06cm" svg:height="0.449cm" draw:control="control5"/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20"><text:span text:style-name="T4">RESIDENZA/DOMICILIO: </text:span><text:span text:style-name="T3">INDIRIZZO, CAP, COMUNE, PROVINCIA</text:span><text:span text:style-name="T1"><draw:control text:anchor-type="as-char" svg:y="0cm" draw:z-index="5" draw:name="Forma6" draw:style-name="gr2" draw:text-style-name="P28" svg:width="17.807cm" svg:height="0.449cm" draw:control="control6"/></text:span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4">TELEFONI</text:p>
            <text:p text:style-name="P21"><draw:control text:anchor-type="as-char" svg:y="0cm" draw:z-index="6" draw:name="Forma7" draw:style-name="gr2" draw:text-style-name="P28" svg:width="17.807cm" svg:height="0.449cm" draw:control="control7"/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4">E-MAIL</text:p>
            <text:p text:style-name="P21"><draw:control text:anchor-type="as-char" svg:y="0cm" draw:z-index="7" draw:name="Forma8" draw:style-name="gr2" draw:text-style-name="P28" svg:width="17.807cm" svg:height="0.449cm" draw:control="control8"/></text:p>
          </table:table-cell>
          <table:covered-table-cell/>
          <table:covered-table-cell/>
        </table:table-row>
      </table:table>
      <text:p text:style-name="P24">in qualità di legale rappresentante / delegato di firma del SOGGETTO OSPITANTE ____________________ </text:p>
      <text:p text:style-name="P24"/>
      <text:p text:style-name="P24">in riferimento al tirocinio di (nome e cognome) _________________________________________</text:p>
      <text:p text:style-name="P18"><text:span text:style-name="T6">avviato in data ___/____/_________ (convenzione n. </text:span><text:span text:style-name="T5"><draw:control text:anchor-type="as-char" svg:y="-0.333cm" draw:z-index="8" draw:name="Forma9" draw:style-name="gr1" draw:text-style-name="P29" svg:width="2.327cm" svg:height="0.449cm" draw:control="control9"/></text:span><text:span text:style-name="T6"><text:s/>sottoscritta in data </text:span><text:span text:style-name="T5"><draw:control text:anchor-type="as-char" svg:y="-0.333cm" draw:z-index="9" draw:name="Forma10" draw:style-name="gr1" draw:text-style-name="P29" svg:width="2.327cm" svg:height="0.449cm" draw:control="control10"/></text:span><text:span text:style-name="T6">) </text:span></text:p>
      <text:p text:style-name="P25"/>
      <text:p text:style-name="P25">COMUNICO</text:p>
      <text:p text:style-name="P25"/>
      <text:list text:style-name="WW8Num2">
        <text:list-item>
          <text:p text:style-name="P27">di interrompere il tirocinio per le seguenti motivazioni:</text:p>
        </text:list-item>
      </text:list>
      <text:p text:style-name="P7">_______________________________________________________________________________</text:p>
      <text:p text:style-name="P7">_______________________________________________________________________________</text:p>
      <text:p text:style-name="P7">_______________________________________________________________________________</text:p>
      <text:p text:style-name="P7">_______________________________________________________________________________</text:p>
      <text:p text:style-name="P23">(data ultimo giorno di tirocinio __________________)</text:p>
      <text:p text:style-name="P23"/>
      <text:p text:style-name="P24"/>
      <text:p text:style-name="P16"><text:span text:style-name="T1"><draw:control text:anchor-type="as-char" svg:y="-0.333cm" draw:z-index="10" draw:name="Forma11" draw:style-name="gr1" draw:text-style-name="P28" svg:width="6.245cm" svg:height="0.449cm" draw:control="control11"/></text:span><text:span text:style-name="T2">, lì </text:span><text:span text:style-name="T1"><draw:control text:anchor-type="as-char" svg:y="-0.333cm" draw:z-index="11" draw:name="Forma12" draw:style-name="gr1" draw:text-style-name="P30" svg:width="3.705cm" svg:height="0.449cm" draw:control="control12"/></text:span></text:p>
      <text:p text:style-name="P13"><text:tab/><text:tab/> <text:s text:c="6"/>(luogo)<text:tab/><text:tab/><text:tab/><text:tab/> <text:s text:c="11"/>(data)</text:p>
      <table:table table:name="Tabella2" table:style-name="Tabella2">
        <table:table-column table:style-name="Tabella2.A"/>
        <table:table-column table:style-name="Tabella2.B" table:number-columns-repeated="2"/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22"><draw:control text:anchor-type="as-char" svg:y="0cm" draw:z-index="12" draw:name="Forma13" draw:style-name="gr2" draw:text-style-name="P29" svg:width="5.504cm" svg:height="0.449cm" draw:control="control13"/></text:p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2">___________________________</text:p>
          </table:table-cell>
        </table:table-row>
      </table:table>
      <text:p text:style-name="P17"><text:span text:style-name="T2">Allegati n. </text:span><text:span text:style-name="T1"><draw:control text:anchor-type="as-char" svg:y="-0.333cm" draw:z-index="13" draw:name="Forma14" draw:style-name="gr1" draw:text-style-name="P28" svg:width="1.004cm" svg:height="0.449cm" draw:control="control14"/></text:span><text:span text:style-name="T2">: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9"><field:fieldmark text:name="__Fieldmark__176_94592225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3.A1" office:value-type="string">
            <text:p text:style-name="P8">copia del documento del firmatario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pitch="variable"/>
    <style:font-face style:name="Liberation Sans" svg:font-family="'Liberation Sans'" style:font-family-generic="swiss"/>
    <style:font-face style:name="Liberation Sans1" svg:font-family="'Liberation Sans', Arial" style:font-family-generic="swiss" style:font-pitch="variable"/>
    <style:font-face style:name="Lohit Hindi" svg:font-family="'Lohit Hindi', 'MS Mincho'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ans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loext:opacity="100%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cm" style:contextual-spacing="false" fo:text-align="center" style:justify-single-word="false" style:text-autospace="none">
        <style:tab-stops>
          <style:tab-stop style:position="4.001cm"/>
        </style:tab-stops>
      </style:paragraph-properties>
      <style:text-properties style:font-name="Arial1" fo:font-family="Arial" style:font-family-generic="swiss" style:font-pitch="variable" fo:font-size="26pt" fo:letter-spacing="0.035cm" fo:font-style="italic" fo:font-weight="bold" style:font-size-asian="26pt" style:font-style-asian="italic" style:font-weight-asian="bold" style:font-name-complex="Arial1" style:font-family-complex="Arial" style:font-family-generic-complex="swiss" style:font-pitch-complex="variable" style:font-size-complex="26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Mincho'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ampo" style:display-name="Testo Campo" style:family="paragraph" style:parent-style-name="Footer">
      <style:paragraph-properties fo:margin-top="0.106cm" fo:margin-bottom="0.106cm" style:contextual-spacing="false" fo:hyphenation-ladder-count="no-limit">
        <style:tab-stops/>
      </style:paragraph-properties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Paragrafo" style:display-name="Titolo Paragrafo" style:family="paragraph" style:parent-style-name="Standard">
      <style:paragraph-properties fo:margin-top="0.212cm" fo:margin-bottom="0.106cm" style:contextual-spacing="false" fo:hyphenation-ladder-count="no-limit"/>
      <style:text-properties fo:font-style="italic" fo:font-weight="bold" style:font-style-asian="italic" style:font-weight-asian="bold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ampo_20_Info" style:display-name="Testo Campo Info" style:family="paragraph" style:parent-style-name="Testo_20_Campo">
      <style:paragraph-properties fo:margin-top="0.035cm" fo:margin-bottom="0.035cm" style:contextual-spacing="false"/>
    </style:style>
    <style:style style:name="Titolo_20_Area" style:display-name="Titolo Area" style:family="paragraph" style:parent-style-name="Corpo_20_del_20_testo_20_21">
      <style:paragraph-properties fo:margin-top="0.212cm" fo:margin-bottom="0.212cm" style:contextual-spacing="false" fo:hyphenation-ladder-count="no-limit"/>
      <style:text-properties fo:font-weight="bold" style:font-weight-asian="bold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moz-txt-tag" style:family="text" style:parent-style-name="Carattere_20_predefinito_20_paragrafo1"/>
    <style:style style:name="Internet_20_link" style:display-name="Internet link" style:family="text" style:parent-style-name="Carattere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Carattere_20_predefinito_20_paragrafo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</style:style>
    <style:style style:name="MP2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1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Arial1" fo:font-size="1pt" style:font-size-asian="1pt" style:font-name-complex="Arial1" style:font-size-complex="1pt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Comunicazione di interruzione del tirocinio da parte del soggetto ospitante – v. 0 del 09/06/2018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fab_pizz</meta:initial-creator>
    <meta:creation-date>2018-05-29T09:56:00</meta:creation-date>
    <dc:date>2022-10-21T10:34:37.749000000</dc:date>
    <meta:print-date>2013-12-12T10:59:00</meta:print-date>
    <meta:editing-cycles>12</meta:editing-cycles>
    <meta:editing-duration>PT25M20S</meta:editing-duration>
    <meta:generator>LibreOffice/7.4.1.2$Windows_X86_64 LibreOffice_project/3c58a8f3a960df8bc8fd77b461821e42c061c5f0</meta:generator>
    <meta:document-statistic meta:table-count="3" meta:image-count="0" meta:object-count="0" meta:page-count="1" meta:paragraph-count="39" meta:word-count="121" meta:character-count="1228" meta:non-whitespace-character-count="1110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