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12.39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table table:name="affidamenti conclusi anno 2019" table:style-name="ta1" table:print-ranges="'affidamenti conclusi anno 2019'.A1:'affidamenti conclusi anno 2019'.K747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7" table:default-cell-style-name="ce2"/>
        <table:table-column table:style-name="co3" table:default-cell-style-name="ce2"/>
        <table:table-header-rows>
          <table:table-row table:style-name="ro1">
            <table:table-cell table:style-name="ce1" office:value-type="string" calcext:value-type="string">
              <text:p>Stato</text:p>
            </table:table-cell>
            <table:table-cell table:style-name="ce1" office:value-type="string" calcext:value-type="string">
              <text:p>Anno</text:p>
            </table:table-cell>
            <table:table-cell table:style-name="ce1" office:value-type="string" calcext:value-type="string">
              <text:p>Utente</text:p>
            </table:table-cell>
            <table:table-cell table:style-name="ce1" office:value-type="string" calcext:value-type="string">
              <text:p>CIG</text:p>
            </table:table-cell>
            <table:table-cell table:style-name="ce1" office:value-type="string" calcext:value-type="string">
              <text:p>Oggetto</text:p>
            </table:table-cell>
            <table:table-cell table:style-name="ce1" office:value-type="string" calcext:value-type="string">
              <text:p>Inizio</text:p>
            </table:table-cell>
            <table:table-cell table:style-name="ce1" office:value-type="string" calcext:value-type="string">
              <text:p>Fine</text:p>
            </table:table-cell>
            <table:table-cell table:style-name="ce1" office:value-type="string" calcext:value-type="string">
              <text:p>Importo Aggiudicazione</text:p>
            </table:table-cell>
            <table:table-cell table:style-name="ce1" office:value-type="string" calcext:value-type="string">
              <text:p>Somme Liquidate</text:p>
            </table:table-cell>
            <table:table-cell table:style-name="ce1" office:value-type="string" calcext:value-type="string">
              <text:p>scostamento</text:p>
            </table:table-cell>
            <table:table-cell table:style-name="ce1" office:value-type="string" calcext:value-type="string">
              <text:p>AGGIUDICATARI</text:p>
            </table:table-cell>
          </table:table-row>
        </table:table-header-rows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3A207624B</text:p>
          </table:table-cell>
          <table:table-cell office:value-type="string" calcext:value-type="string">
            <text:p>RINNOVO PAVIMENTAZIONE SPORTIVA DELLA PALESTRA PIANO SECONDO DELL'ITIS TORRIANI DI CREMONA: DITTA FILOCATANA COSTRUZIONI S.R.L.</text:p>
          </table:table-cell>
          <table:table-cell office:value-type="string" calcext:value-type="string">
            <text:p>2017-11-02</text:p>
          </table:table-cell>
          <table:table-cell office:value-type="string" calcext:value-type="string">
            <text:p>2017-12-31</text:p>
          </table:table-cell>
          <table:table-cell office:value-type="float" office:value="16873.77" calcext:value-type="float">
            <text:p>16873,77</text:p>
          </table:table-cell>
          <table:table-cell office:value-type="float" office:value="16777.89" calcext:value-type="float">
            <text:p>16777,89</text:p>
          </table:table-cell>
          <table:table-cell table:formula="of:=[.H2]-[.I2]" office:value-type="float" office:value="95.880000000001" calcext:value-type="float">
            <text:p>95,880000000001</text:p>
          </table:table-cell>
          <table:table-cell office:value-type="string" calcext:value-type="string">
            <text:p>FILOCATANA COSTRUZION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8D2236D1B</text:p>
          </table:table-cell>
          <table:table-cell office:value-type="string" calcext:value-type="string">
            <text:p>MANUTENZIONE ORDINARIA DEI FABBRICATI PROVINCIALI ANNO 2018 - OPERE DA FABBRO ZONA DI CREMA - DITTA BARBIERI FRATELLI S.R.L.</text:p>
          </table:table-cell>
          <table:table-cell office:value-type="string" calcext:value-type="string">
            <text:p>2018-02-0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1270.74" calcext:value-type="float">
            <text:p>11270,74</text:p>
          </table:table-cell>
          <table:table-cell table:formula="of:=[.H3]-[.I3]" office:value-type="float" office:value="0" calcext:value-type="float">
            <text:p>0</text:p>
          </table:table-cell>
          <table:table-cell office:value-type="string" calcext:value-type="string">
            <text:p>BARBIERI FRATELL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4E2236CCB</text:p>
          </table:table-cell>
          <table:table-cell office:value-type="string" calcext:value-type="string">
            <text:p>MANUTENZIONE ORDINARIA DEI FABBRICATI PROVINCIALI ANNO 2018 - OPERE DA FABBRO ZONA DI CREMA - DITTA OFFICINE PAGLIARI</text:p>
          </table:table-cell>
          <table:table-cell office:value-type="string" calcext:value-type="string">
            <text:p>2018-02-0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9836.15" calcext:value-type="float">
            <text:p>19836,15</text:p>
          </table:table-cell>
          <table:table-cell table:formula="of:=[.H4]-[.I4]" office:value-type="float" office:value="0" calcext:value-type="float">
            <text:p>0</text:p>
          </table:table-cell>
          <table:table-cell office:value-type="string" calcext:value-type="string">
            <text:p>OFFICINE PAGLIARI CREMA DI REBUSCINI PAOL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DB2236C8F</text:p>
          </table:table-cell>
          <table:table-cell office:value-type="string" calcext:value-type="string">
            <text:p>MANUTENZIONE ORDINARIA DEI FABBRICATI PROVINCIALI ANNO 2018 - OPERE DI DISINFEZIONE ZONA DI CREMONA, CREMA E CASALMAGGIORE - DITTA A.C.R.</text:p>
          </table:table-cell>
          <table:table-cell office:value-type="string" calcext:value-type="string">
            <text:p>2018-02-0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011.16" calcext:value-type="float">
            <text:p>2011,16</text:p>
          </table:table-cell>
          <table:table-cell table:formula="of:=[.H5]-[.I5]" office:value-type="float" office:value="0" calcext:value-type="float">
            <text:p>0</text:p>
          </table:table-cell>
          <table:table-cell office:value-type="string" calcext:value-type="string">
            <text:p>A.C.R.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B42236DD0</text:p>
          </table:table-cell>
          <table:table-cell office:value-type="string" calcext:value-type="string">
            <text:p>MANUTENZIONE ORDINARIA DEI FABBRICATI PROVINCIALI ANNO 2018 - OPERE DA FALEGNAME ZONA DI CREMONA, CREMA E CASALMAGGIORE - DITTA LOVE DI CAPRIANI LORENZO</text:p>
          </table:table-cell>
          <table:table-cell office:value-type="string" calcext:value-type="string">
            <text:p>2018-02-0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9972.26" calcext:value-type="float">
            <text:p>29972,26</text:p>
          </table:table-cell>
          <table:table-cell table:formula="of:=[.H6]-[.I6]" office:value-type="float" office:value="0" calcext:value-type="float">
            <text:p>0</text:p>
          </table:table-cell>
          <table:table-cell office:value-type="string" calcext:value-type="string">
            <text:p>LOVE DI CIPRIANI LORENZ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E52236C50</text:p>
          </table:table-cell>
          <table:table-cell office:value-type="string" calcext:value-type="string">
            <text:p>MANUTENZIONE ORDINARIA DEI FABBRICATI PROVINCIALI ANNO 2018 - OPERE DI SPURGO ZONA DI CREMA - DITTA CREMA SPURGHI</text:p>
          </table:table-cell>
          <table:table-cell office:value-type="string" calcext:value-type="string">
            <text:p>2018-02-0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6696.59" calcext:value-type="float">
            <text:p>6696,59</text:p>
          </table:table-cell>
          <table:table-cell table:formula="of:=[.H7]-[.I7]" office:value-type="float" office:value="0" calcext:value-type="float">
            <text:p>0</text:p>
          </table:table-cell>
          <table:table-cell office:value-type="string" calcext:value-type="string">
            <text:p>CREMA SPURGHI SAS DI BRESCIANI ALBERTO E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F622C9350</text:p>
          </table:table-cell>
          <table:table-cell office:value-type="string" calcext:value-type="string">
            <text:p>MANUTENZIONE ORDINARIA DEI FABBRICATI PROVINCIALI ANNO 2018 - OPERE DA IDRAULICO ZONA DI CREMONA - DITTA IDROTERMICA PLOIA SRL</text:p>
          </table:table-cell>
          <table:table-cell office:value-type="string" calcext:value-type="string">
            <text:p>2018-03-1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7953.47" calcext:value-type="float">
            <text:p>17953,47</text:p>
          </table:table-cell>
          <table:table-cell table:formula="of:=[.H8]-[.I8]" office:value-type="float" office:value="0" calcext:value-type="float">
            <text:p>0</text:p>
          </table:table-cell>
          <table:table-cell office:value-type="string" calcext:value-type="string">
            <text:p>IDROTERMICA PLOI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2422C948F</text:p>
          </table:table-cell>
          <table:table-cell office:value-type="string" calcext:value-type="string">
            <text:p>MANUTENZIONE ORDINARIA DEI FABBRICATI PROVINCIALI ANNO 2018 - OPERE DA OPERE DA SPURGO ZONA DI CREMONA - DITTA BIOSPURGO DI MALVASSORI GIUSEPPE E MALVASSORI LUISA S.N.C.</text:p>
          </table:table-cell>
          <table:table-cell office:value-type="string" calcext:value-type="string">
            <text:p>2018-03-1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990" calcext:value-type="float">
            <text:p>2990</text:p>
          </table:table-cell>
          <table:table-cell table:formula="of:=[.H9]-[.I9]" office:value-type="float" office:value="0" calcext:value-type="float">
            <text:p>0</text:p>
          </table:table-cell>
          <table:table-cell office:value-type="string" calcext:value-type="string">
            <text:p>BORGO SPURGHI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F52329661</text:p>
          </table:table-cell>
          <table:table-cell office:value-type="string" calcext:value-type="string">
            <text:p>MANUTENZIONE ORDINARIA DEI FABBRICATI PROVINCIALI PER L'ANNO 2018. ASSEGNAZIONE ECONOMICA OPERE DI VERIFICA BIENNALE ASCENSORI ZONA DI CREMONA, CREMA E CASALMAGGIORE: DITTA ICIM SPA.</text:p>
          </table:table-cell>
          <table:table-cell office:value-type="string" calcext:value-type="string">
            <text:p>2018-05-0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891.75" calcext:value-type="float">
            <text:p>1891,75</text:p>
          </table:table-cell>
          <table:table-cell table:formula="of:=[.H10]-[.I10]" office:value-type="float" office:value="0" calcext:value-type="float">
            <text:p>0</text:p>
          </table:table-cell>
          <table:table-cell office:value-type="string" calcext:value-type="string">
            <text:p>ICIM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E023D4426</text:p>
          </table:table-cell>
          <table:table-cell office:value-type="string" calcext:value-type="string">
            <text:p>MANUTENZIONE ORDINARIA DEI FABBRICATI PROVINCIALI ANNO 2018 - OPERE DA FLOROVIVAISTA ZONA DI CREMA: DITTA IL CERCHIO</text:p>
          </table:table-cell>
          <table:table-cell office:value-type="string" calcext:value-type="string">
            <text:p>2018-06-0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3029.51" calcext:value-type="float">
            <text:p>13029,51</text:p>
          </table:table-cell>
          <table:table-cell table:formula="of:=[.H11]-[.I11]" office:value-type="float" office:value="0" calcext:value-type="float">
            <text:p>0</text:p>
          </table:table-cell>
          <table:table-cell office:value-type="string" calcext:value-type="string">
            <text:p>MERAKI SOCIETA' COOPERATIVA SOCIAL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7E23E57B8</text:p>
          </table:table-cell>
          <table:table-cell office:value-type="string" calcext:value-type="string">
            <text:p>MANUTENZIONE ORDINARIA DEI FABBRICATI PROVINCIALI ANNO 2018 - OPERE DA PITTORE ZONA DI CREMONA, CREMA E CASALMAGGIORE - DITTA: IMPRESA FONTANA E C. SRL</text:p>
          </table:table-cell>
          <table:table-cell office:value-type="string" calcext:value-type="string">
            <text:p>2018-06-0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0060.19" calcext:value-type="float">
            <text:p>30060,19</text:p>
          </table:table-cell>
          <table:table-cell table:formula="of:=[.H12]-[.I12]" office:value-type="float" office:value="0" calcext:value-type="float">
            <text:p>0</text:p>
          </table:table-cell>
          <table:table-cell office:value-type="string" calcext:value-type="string">
            <text:p>IMPRESA FONTANA E C.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1D25CE735</text:p>
          </table:table-cell>
          <table:table-cell office:value-type="string" calcext:value-type="string">
            <text:p>MANUTENZIONE ORDINARIA DEI FABBRICATI PROVINCIALI PER L'ANNO 2018. INTERVENTO DI MESSA IN SICUREZZA CON ACQUISTO DI ALBERI IN PIEDI CON RELATIVO ABBATTIMENTO NELLA PROPRIETÃ DENOMINA"EX SANATORI" IN LOCALITÃ "CROCE DI SALVEN" NEL COMUNE DI BORNO (B</text:p>
          </table:table-cell>
          <table:table-cell office:value-type="string" calcext:value-type="string">
            <text:p>2018-12-1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45" calcext:value-type="float">
            <text:p>445</text:p>
          </table:table-cell>
          <table:table-cell table:formula="of:=[.H13]-[.I13]" office:value-type="float" office:value="0" calcext:value-type="float">
            <text:p>0</text:p>
          </table:table-cell>
          <table:table-cell office:value-type="string" calcext:value-type="string">
            <text:p>RIVADOSSI ANNIBALE &amp; C. S.N.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8224ECDDF</text:p>
          </table:table-cell>
          <table:table-cell office:value-type="string" calcext:value-type="string">
            <text:p>MANUTENZIONE ORDINARIA DEI FABBRICATI PROVINCIALI PER L'ANNO 2018. OPERE DA ELETTRICISTA ZONA DI CREMA: DITTA PANDA ELETTRIC DI PANDINI ENIO</text:p>
          </table:table-cell>
          <table:table-cell office:value-type="string" calcext:value-type="string">
            <text:p>2018-09-0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6989.85" calcext:value-type="float">
            <text:p>6989,85</text:p>
          </table:table-cell>
          <table:table-cell table:formula="of:=[.H14]-[.I14]" office:value-type="float" office:value="0" calcext:value-type="float">
            <text:p>0</text:p>
          </table:table-cell>
          <table:table-cell office:value-type="string" calcext:value-type="string">
            <text:p>PANDA ELETTRIC DI PANDINI E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7124ED027</text:p>
          </table:table-cell>
          <table:table-cell office:value-type="string" calcext:value-type="string">
            <text:p>MANUTENZIONE ORDINARIA DEI FABBRICATI PROVINCIALI PER L'ANNO 2018. OPERE DA ELETTRICISTA ZONA DI CREMA: DITTA <text:s/>SC IMPIANTI DI CARRERI</text:p>
          </table:table-cell>
          <table:table-cell office:value-type="string" calcext:value-type="string">
            <text:p>2018-09-1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194" calcext:value-type="float">
            <text:p>1194</text:p>
          </table:table-cell>
          <table:table-cell table:formula="of:=[.H15]-[.I15]" office:value-type="float" office:value="0" calcext:value-type="float">
            <text:p>0</text:p>
          </table:table-cell>
          <table:table-cell office:value-type="string" calcext:value-type="string">
            <text:p>S.C. IMPIANTI ELETTRICI DI CARRERI CLAUD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09254A1E3</text:p>
          </table:table-cell>
          <table:table-cell office:value-type="string" calcext:value-type="string">
            <text:p>MANUTENZIONE ORDINARIA DEI FABBRICATI PROVINCIALI PER L'ANNO 2018. FORNITURA MATERIALE DA FERRAMENTA: <text:s/>DITTA <text:s/>FERRAMENTA U.P.M. SRL</text:p>
          </table:table-cell>
          <table:table-cell office:value-type="string" calcext:value-type="string">
            <text:p>2018-10-15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48.42" calcext:value-type="float">
            <text:p>948,42</text:p>
          </table:table-cell>
          <table:table-cell table:formula="of:=[.H16]-[.I16]" office:value-type="float" office:value="0" calcext:value-type="float">
            <text:p>0</text:p>
          </table:table-cell>
          <table:table-cell office:value-type="string" calcext:value-type="string">
            <text:p>U.P.M.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62250FBF5</text:p>
          </table:table-cell>
          <table:table-cell office:value-type="string" calcext:value-type="string">
            <text:p>LICEI CLASSICO E SCIENTIFICO DI CREMA. LAVORI DI COMPLETAMENTO DELL'ADEGUAMENTO SISMICO DELL'IMMOBILE (CORPO F). AFFIDAMENTO DELL'INCARICO PROFESSIONALE PER LA PROGETTAZIONE DEFINITIVA ED ESECUTIVA DELL'INTERVENTO DI MIGLIORAMENTO SISMICO DELL'EDIFIC</text:p>
          </table:table-cell>
          <table:table-cell office:value-type="string" calcext:value-type="string">
            <text:p>2018-09-26</text:p>
          </table:table-cell>
          <table:table-cell office:value-type="string" calcext:value-type="string">
            <text:p>2019-12-12</text:p>
          </table:table-cell>
          <table:table-cell table:number-columns-repeated="2" office:value-type="float" office:value="12740" calcext:value-type="float">
            <text:p>12740</text:p>
          </table:table-cell>
          <table:table-cell table:formula="of:=[.H17]-[.I17]" office:value-type="float" office:value="0" calcext:value-type="float">
            <text:p>0</text:p>
          </table:table-cell>
          <table:table-cell office:value-type="string" calcext:value-type="string">
            <text:p>ING. RANSENIGO GIULIA FRANCESC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5B24CE2EE</text:p>
          </table:table-cell>
          <table:table-cell office:value-type="string" calcext:value-type="string">
            <text:p>I.P.S.I.A. "ALA PONZONE CIMINO" DI CREMONA. LAVORI DI ADEGUAMENTO ALLE NORME DI PREVENZIONE INCENDI E MESSA IN SICUREZZA DELL'IMMOBILE. AFFIDAMENTO DELLA CAMPAGNA DI INDAGINI E RILIEVI STRUTTURALI DELLA COPERTURA LIGNEA DEL NUCLEO STORICO DENOMINATO</text:p>
          </table:table-cell>
          <table:table-cell office:value-type="string" calcext:value-type="string">
            <text:p>2018-09-19</text:p>
          </table:table-cell>
          <table:table-cell office:value-type="string" calcext:value-type="string">
            <text:p>2019-01-16</text:p>
          </table:table-cell>
          <table:table-cell table:number-columns-repeated="2" office:value-type="float" office:value="1273.5" calcext:value-type="float">
            <text:p>1273,5</text:p>
          </table:table-cell>
          <table:table-cell table:formula="of:=[.H18]-[.I18]" office:value-type="float" office:value="0" calcext:value-type="float">
            <text:p>0</text:p>
          </table:table-cell>
          <table:table-cell office:value-type="string" calcext:value-type="string">
            <text:p>UNIVERSITÃ  DEGLI STUDI DI BRESCI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1423FF16B</text:p>
          </table:table-cell>
          <table:table-cell office:value-type="string" calcext:value-type="string">
            <text:p>I.P.S.I.A. "ALA PONZONE CIMINO" DI CREMONA. LAVORI DI ADEGUAMENTO ALLE NORME DI PREVENZIONE INCENDI E MESSA IN SICUREZZA DELL'IMMOBILE. AFFIDAMENTO DI INCARICO PER LA PROGETTAZIONE SPECIALISTICA DELLA PARTE IMPIANTISTICA E DI PREVENZIONE INCENDI</text:p>
          </table:table-cell>
          <table:table-cell office:value-type="string" calcext:value-type="string">
            <text:p>2018-07-06</text:p>
          </table:table-cell>
          <table:table-cell office:value-type="string" calcext:value-type="string">
            <text:p>2019-02-26</text:p>
          </table:table-cell>
          <table:table-cell table:number-columns-repeated="2" office:value-type="float" office:value="30160" calcext:value-type="float">
            <text:p>30160</text:p>
          </table:table-cell>
          <table:table-cell table:formula="of:=[.H19]-[.I19]" office:value-type="float" office:value="0" calcext:value-type="float">
            <text:p>0</text:p>
          </table:table-cell>
          <table:table-cell office:value-type="string" calcext:value-type="string">
            <text:p>GEOM. NICOLA FORNASAR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3324B0A59</text:p>
          </table:table-cell>
          <table:table-cell office:value-type="string" calcext:value-type="string">
            <text:p>I.I.S. "PACIOLI" VIA DELLE GRAZIE 6 - CREMA . LAVORI DI ADEGUAMENTO NORMATIVO ANTINCENDIO DELL'I.I.S. "LUCA PACIOLI" . ESTENSIONE DELL' INCARICO PROFESSIONALE PER LA DIREZIONE DEI LAVORI OPERATIVA E L'I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9-09-17</text:p>
          </table:table-cell>
          <table:table-cell table:number-columns-repeated="2" office:value-type="float" office:value="12880.56" calcext:value-type="float">
            <text:p>12880,56</text:p>
          </table:table-cell>
          <table:table-cell table:formula="of:=[.H20]-[.I20]" office:value-type="float" office:value="0" calcext:value-type="float">
            <text:p>0</text:p>
          </table:table-cell>
          <table:table-cell office:value-type="string" calcext:value-type="string">
            <text:p>P.I. STEFANO MAFFEZZOL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7272401F24</text:p>
          </table:table-cell>
          <table:table-cell office:value-type="string" calcext:value-type="string">
            <text:p>PROCEDURA NEGOZIATA PER L'AFFIDAMENTO DEI LAVORI PRESSO I.I.S. "GALILEI" - CREMA. COMPLETAMENTI PER LA PREVENZIONE INCENDI, PER ADEGUAMENTI NORMATIVI E PER LE VULNERABILITA' DEGLI ELEMENTI</text:p>
          </table:table-cell>
          <table:table-cell office:value-type="string" calcext:value-type="string">
            <text:p>2018-0221</text:p>
          </table:table-cell>
          <table:table-cell office:value-type="string" calcext:value-type="string">
            <text:p>2019-12-31</text:p>
          </table:table-cell>
          <table:table-cell office:value-type="float" office:value="150164.68" calcext:value-type="float">
            <text:p>150164,68</text:p>
          </table:table-cell>
          <table:table-cell office:value-type="float" office:value="107232.93" calcext:value-type="float">
            <text:p>107232,93</text:p>
          </table:table-cell>
          <table:table-cell table:formula="of:=[.H21]-[.I21]" office:value-type="float" office:value="42931.75" calcext:value-type="float">
            <text:p>42931,75</text:p>
          </table:table-cell>
          <table:table-cell office:value-type="string" calcext:value-type="string">
            <text:p>G.I. GENERAL IMPIANT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ZD6259E46B</text:p>
          </table:table-cell>
          <table:table-cell office:value-type="string" calcext:value-type="string">
            <text:p>FORNITURA, MANUTENZIONE ORDINARIA E STRAORDINARIA DI POSTAZIONE FISSA OMOLOGATA PER IL RILEVAMENTO AUTOMATICO DI INFRAZIONI AL CODICE DELLA STRADA - ART. 146 C.D.S. (PASSAGGI CON IL ROSSO SEMAFORICO) - ID. SINTEL 103144037 - DETERMINA</text:p>
          </table:table-cell>
          <table:table-cell office:value-type="string" calcext:value-type="string">
            <text:p>2018-11-3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4000" calcext:value-type="float">
            <text:p>24000</text:p>
          </table:table-cell>
          <table:table-cell table:formula="of:=[.H22]-[.I22]" office:value-type="float" office:value="0" calcext:value-type="float">
            <text:p>0</text:p>
          </table:table-cell>
          <table:table-cell office:value-type="string" calcext:value-type="string">
            <text:p>PROJECT AUTOMATION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730617BDB</text:p>
          </table:table-cell>
          <table:table-cell office:value-type="string" calcext:value-type="string">
            <text:p>SERVIZIO DI BROKERAGGIO ASSICURATIVO 01/01/2018 - 31/12/2019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9-12-31</text:p>
          </table:table-cell>
          <table:table-cell office:value-type="float" office:value="93378" calcext:value-type="float">
            <text:p>93378</text:p>
          </table:table-cell>
          <table:table-cell office:value-type="float" office:value="0" calcext:value-type="float">
            <text:p>0</text:p>
          </table:table-cell>
          <table:table-cell table:formula="of:=[.H23]-[.I23]" office:value-type="float" office:value="93378" calcext:value-type="float">
            <text:p>93378</text:p>
          </table:table-cell>
          <table:table-cell office:value-type="string" calcext:value-type="string">
            <text:p>WILLIS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22325CBA</text:p>
          </table:table-cell>
          <table:table-cell office:value-type="string" calcext:value-type="string">
            <text:p>MANUTENZIONE ORDINARIA DELLE STRADE DI COMPETENZA PROVINCIALE. ANNO 2018. LOTTO 1: INTERVENTI E PRESTAZIONI RIGUARDANTI LA RETE STRADALE APPARTENENTE ALL'AREA OCCIDENTALE. INCARICO PROFESSIONALE DI COORDINATORE PER LA SICUREZZA IN FASE DI ESECUZIONE</text:p>
          </table:table-cell>
          <table:table-cell office:value-type="string" calcext:value-type="string">
            <text:p>2018-05-18</text:p>
          </table:table-cell>
          <table:table-cell office:value-type="string" calcext:value-type="string">
            <text:p>2019-02-07</text:p>
          </table:table-cell>
          <table:table-cell office:value-type="float" office:value="2758.51" calcext:value-type="float">
            <text:p>2758,51</text:p>
          </table:table-cell>
          <table:table-cell office:value-type="float" office:value="2750" calcext:value-type="float">
            <text:p>2750</text:p>
          </table:table-cell>
          <table:table-cell table:formula="of:=[.H24]-[.I24]" office:value-type="float" office:value="8.51000000000022" calcext:value-type="float">
            <text:p>8,51000000000022</text:p>
          </table:table-cell>
          <table:table-cell office:value-type="string" calcext:value-type="string">
            <text:p>CIMAROSTI MAR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92388B52</text:p>
          </table:table-cell>
          <table:table-cell office:value-type="string" calcext:value-type="string">
            <text:p>INTERVENTI DI RIPRISTINO PER DANNEGGIAMENTI DEGLI IMPIANTI DI PUBBLICA ILLUMINAZIONE UBICATI LUNGO LE STRADE DI COMPETENZA PROVINCIALE. ANNO 2018</text:p>
          </table:table-cell>
          <table:table-cell office:value-type="string" calcext:value-type="string">
            <text:p>2018-06-20</text:p>
          </table:table-cell>
          <table:table-cell office:value-type="string" calcext:value-type="string">
            <text:p>2018-12-31</text:p>
          </table:table-cell>
          <table:table-cell office:value-type="float" office:value="11820.84" calcext:value-type="float">
            <text:p>11820,84</text:p>
          </table:table-cell>
          <table:table-cell office:value-type="float" office:value="11800" calcext:value-type="float">
            <text:p>11800</text:p>
          </table:table-cell>
          <table:table-cell table:formula="of:=[.H25]-[.I25]" office:value-type="float" office:value="20.8400000000001" calcext:value-type="float">
            <text:p>20,8400000000001</text:p>
          </table:table-cell>
          <table:table-cell office:value-type="string" calcext:value-type="string">
            <text:p>FRANCESETTI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22330D36</text:p>
          </table:table-cell>
          <table:table-cell office:value-type="string" calcext:value-type="string">
            <text:p>INTERVENTI PER IL MIGLIORAMENTO DELLE CONDIZIONI DI SICUREZZA MEDIANTE LAVORI DI RIPRISTINO E NUOVA POSA DI BARRIERE DI SICUREZZA IN ACCIAIO SU TRATTI VARI. ANNO 2018. INCARICO PROFESSIONALE DI COORDINATORE PER LA SICUREZZA IN FASE DI ESECUZIONE E DI</text:p>
          </table:table-cell>
          <table:table-cell office:value-type="string" calcext:value-type="string">
            <text:p>2018-05-21</text:p>
          </table:table-cell>
          <table:table-cell office:value-type="string" calcext:value-type="string">
            <text:p>2018-12-31</text:p>
          </table:table-cell>
          <table:table-cell office:value-type="float" office:value="2364.44" calcext:value-type="float">
            <text:p>2364,44</text:p>
          </table:table-cell>
          <table:table-cell office:value-type="float" office:value="2000" calcext:value-type="float">
            <text:p>2000</text:p>
          </table:table-cell>
          <table:table-cell table:formula="of:=[.H26]-[.I26]" office:value-type="float" office:value="364.44" calcext:value-type="float">
            <text:p>364,44</text:p>
          </table:table-cell>
          <table:table-cell office:value-type="string" calcext:value-type="string">
            <text:p>RIVA FABIAN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A242C055</text:p>
          </table:table-cell>
          <table:table-cell office:value-type="string" calcext:value-type="string">
            <text:p>SS.PP. N. 33-35-91. INTERVENTI PUNTUALI DI MIGLIORAMENTO DELLE CONDIZIONI DI SICUREZZA DELLA PIATTAFORMA VEICOLARE DELLA SEGNALETICA STRADALE E DEI DISPOSITIVIDI SICUREZZA PASSIVA DELLE SS.PP. IN EPIGRAFE E TRATTI STRADALI LIMITROFI. AFFIDAMENTO INCA</text:p>
          </table:table-cell>
          <table:table-cell office:value-type="string" calcext:value-type="string">
            <text:p>2018-08-07</text:p>
          </table:table-cell>
          <table:table-cell office:value-type="string" calcext:value-type="string">
            <text:p>2018-12-11</text:p>
          </table:table-cell>
          <table:table-cell office:value-type="float" office:value="6557.38" calcext:value-type="float">
            <text:p>6557,38</text:p>
          </table:table-cell>
          <table:table-cell office:value-type="float" office:value="5991.64" calcext:value-type="float">
            <text:p>5991,64</text:p>
          </table:table-cell>
          <table:table-cell table:formula="of:=[.H27]-[.I27]" office:value-type="float" office:value="565.74" calcext:value-type="float">
            <text:p>565,74</text:p>
          </table:table-cell>
          <table:table-cell office:value-type="string" calcext:value-type="string">
            <text:p>POLIEDRO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C242BFE4</text:p>
          </table:table-cell>
          <table:table-cell office:value-type="string" calcext:value-type="string">
            <text:p>SS.PP. N. 33-35-91. INTERVENTI PUNTUALI DI MIGLIORAMENTO DELLE CONDIZIONI DI SICUREZZA DELLA PIATTAFORMA VEICOLARE DELLA SEGNALETICA STRADALE E DEI DISPOSITIVIDI SICUREZZA PASSIVA DELLE SS.PP. IN EPIGRAFE E TRATTI STRADALI LIMITROFI. INCARICO PROFESS</text:p>
          </table:table-cell>
          <table:table-cell office:value-type="string" calcext:value-type="string">
            <text:p>2018-08-28</text:p>
          </table:table-cell>
          <table:table-cell office:value-type="string" calcext:value-type="string">
            <text:p>2019-03-12</text:p>
          </table:table-cell>
          <table:table-cell office:value-type="float" office:value="8275.54" calcext:value-type="float">
            <text:p>8275,54</text:p>
          </table:table-cell>
          <table:table-cell office:value-type="float" office:value="7802" calcext:value-type="float">
            <text:p>7802</text:p>
          </table:table-cell>
          <table:table-cell table:formula="of:=[.H28]-[.I28]" office:value-type="float" office:value="473.540000000001" calcext:value-type="float">
            <text:p>473,540000000001</text:p>
          </table:table-cell>
          <table:table-cell office:value-type="string" calcext:value-type="string">
            <text:p>JESSICA VANELL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E23DD167</text:p>
          </table:table-cell>
          <table:table-cell office:value-type="string" calcext:value-type="string">
            <text:p>LAVORI DI FORNITURA E POSA DI VERNICE SPARTITRAFFICO PER SEGNALETICA ORIZZONTALE LUNGO LA RETE STRADALE DI COMPETENZA PROVINCIALE - ANNO 2018. INCARICO PROFESSIONALE DI COORDINATORE PER LA SICUREZZA IN FASE DI ESECUZIONE E DI SUPPORTO AL RESPONSABILE</text:p>
          </table:table-cell>
          <table:table-cell office:value-type="string" calcext:value-type="string">
            <text:p>2018-07-12</text:p>
          </table:table-cell>
          <table:table-cell office:value-type="string" calcext:value-type="string">
            <text:p>2018-12-31</text:p>
          </table:table-cell>
          <table:table-cell office:value-type="float" office:value="3152.59" calcext:value-type="float">
            <text:p>3152,59</text:p>
          </table:table-cell>
          <table:table-cell office:value-type="float" office:value="3000" calcext:value-type="float">
            <text:p>3000</text:p>
          </table:table-cell>
          <table:table-cell table:formula="of:=[.H29]-[.I29]" office:value-type="float" office:value="152.59" calcext:value-type="float">
            <text:p>152,59</text:p>
          </table:table-cell>
          <table:table-cell office:value-type="string" calcext:value-type="string">
            <text:p>ZELIOLI FRANCESC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924145CF</text:p>
          </table:table-cell>
          <table:table-cell office:value-type="string" calcext:value-type="string">
            <text:p>S.P. CR EX S.S. N. 415 PAULLESE. RIQUALIFICA A ROTATORIA DELLE INTERSEZIONI CON LA S.P. N. 52 "CASTELLEONE - CREMA" E CON LA S.C. DEL SANTUARIO DELLA MADONNA DELLA MISERICORDIA NEL COMUNE DI CASTELLEONE. ADEGUAMENTO DELL'IMPIANTO DI ILLUMINAZIONE PUB</text:p>
          </table:table-cell>
          <table:table-cell office:value-type="string" calcext:value-type="string">
            <text:p>2018-07-13</text:p>
          </table:table-cell>
          <table:table-cell office:value-type="string" calcext:value-type="string">
            <text:p>2019-03-01</text:p>
          </table:table-cell>
          <table:table-cell table:number-columns-repeated="2" office:value-type="float" office:value="22915.4" calcext:value-type="float">
            <text:p>22915,4</text:p>
          </table:table-cell>
          <table:table-cell table:formula="of:=[.H30]-[.I30]" office:value-type="float" office:value="0" calcext:value-type="float">
            <text:p>0</text:p>
          </table:table-cell>
          <table:table-cell office:value-type="string" calcext:value-type="string">
            <text:p>CITELUM S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92460884</text:p>
          </table:table-cell>
          <table:table-cell office:value-type="string" calcext:value-type="string">
            <text:p>MANUTENZIONE PERIODICA DEI SISTEMI "TRIMBLE" IN USO AL SETTORE INFRASTRUTTURE STRADALI. AFFIDAMENTO DITTA SPEKTRA SRL</text:p>
          </table:table-cell>
          <table:table-cell office:value-type="string" calcext:value-type="string">
            <text:p>2018-10-09</text:p>
          </table:table-cell>
          <table:table-cell office:value-type="string" calcext:value-type="string">
            <text:p>2018-12-11</text:p>
          </table:table-cell>
          <table:table-cell table:number-columns-repeated="2" office:value-type="float" office:value="3270" calcext:value-type="float">
            <text:p>3270</text:p>
          </table:table-cell>
          <table:table-cell table:formula="of:=[.H31]-[.I31]" office:value-type="float" office:value="0" calcext:value-type="float">
            <text:p>0</text:p>
          </table:table-cell>
          <table:table-cell office:value-type="string" calcext:value-type="string">
            <text:p>SPEKTR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A249094C</text:p>
          </table:table-cell>
          <table:table-cell office:value-type="string" calcext:value-type="string">
            <text:p>ACQUISTO AUTOVETTURA PER IL SERVIZIO DI POLIZIA LOCALE. ADESIONE A CONVENZIONE CONSIP.</text:p>
          </table:table-cell>
          <table:table-cell office:value-type="string" calcext:value-type="string">
            <text:p>2018-08-02</text:p>
          </table:table-cell>
          <table:table-cell office:value-type="string" calcext:value-type="string">
            <text:p>2019-04-03</text:p>
          </table:table-cell>
          <table:table-cell office:value-type="float" office:value="12930" calcext:value-type="float">
            <text:p>12930</text:p>
          </table:table-cell>
          <table:table-cell office:value-type="float" office:value="12802.82" calcext:value-type="float">
            <text:p>12802,82</text:p>
          </table:table-cell>
          <table:table-cell table:formula="of:=[.H32]-[.I32]" office:value-type="float" office:value="127.18" calcext:value-type="float">
            <text:p>127,18</text:p>
          </table:table-cell>
          <table:table-cell office:value-type="string" calcext:value-type="string">
            <text:p>RTI FCA F&amp;T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824DC7C7</text:p>
          </table:table-cell>
          <table:table-cell office:value-type="string" calcext:value-type="string">
            <text:p>SS.PP. N. 33-35-91. INTERVENTI PUNTUALI DI MIGLIORAMENTO DELLE CONDIZIONI DI SICUREZZA DELLA PIATTAFORMA VEICOLARE DELLA SEGNALETICA STRADALE E DEI DISPOSITIVI DI SICUREZZA PASSIVA DELLE SS.PP. IN EPIGRAFE E DI TRATTI STRADALI LIMITROFI. C.U.P.: G23D</text:p>
          </table:table-cell>
          <table:table-cell office:value-type="string" calcext:value-type="string">
            <text:p>2018-10-03</text:p>
          </table:table-cell>
          <table:table-cell office:value-type="string" calcext:value-type="string">
            <text:p>2019-06-21</text:p>
          </table:table-cell>
          <table:table-cell table:number-columns-repeated="2" office:value-type="float" office:value="20150" calcext:value-type="float">
            <text:p>20150</text:p>
          </table:table-cell>
          <table:table-cell table:formula="of:=[.H33]-[.I33]" office:value-type="float" office:value="0" calcext:value-type="float">
            <text:p>0</text:p>
          </table:table-cell>
          <table:table-cell office:value-type="string" calcext:value-type="string">
            <text:p>4EMME SERVICE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7652361012</text:p>
          </table:table-cell>
          <table:table-cell office:value-type="string" calcext:value-type="string">
            <text:p>MANUTENZIONE ORDINARIA DELLE STRADE DI COMPETENZA PROVINCIALE. FORNITURA DI SALGEMMA SFUSO PER IL RIPRISTINO DELLE SCORTE DI MAGAZZINO</text:p>
          </table:table-cell>
          <table:table-cell office:value-type="string" calcext:value-type="string">
            <text:p>2018-11-09</text:p>
          </table:table-cell>
          <table:table-cell office:value-type="string" calcext:value-type="string">
            <text:p>2019-01-11</text:p>
          </table:table-cell>
          <table:table-cell table:number-columns-repeated="2" office:value-type="float" office:value="65549.18" calcext:value-type="float">
            <text:p>65549,18</text:p>
          </table:table-cell>
          <table:table-cell table:formula="of:=[.H34]-[.I34]" office:value-type="float" office:value="0" calcext:value-type="float">
            <text:p>0</text:p>
          </table:table-cell>
          <table:table-cell office:value-type="string" calcext:value-type="string">
            <text:p>ENERGY COAL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124FD4C0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11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48.57" calcext:value-type="float">
            <text:p>148,57</text:p>
          </table:table-cell>
          <table:table-cell table:formula="of:=[.H35]-[.I35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324FD451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09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6.04" calcext:value-type="float">
            <text:p>26,04</text:p>
          </table:table-cell>
          <table:table-cell table:formula="of:=[.H36]-[.I36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E24FD38D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09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00.45" calcext:value-type="float">
            <text:p>200,45</text:p>
          </table:table-cell>
          <table:table-cell table:formula="of:=[.H37]-[.I37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A24FD310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09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9.35" calcext:value-type="float">
            <text:p>19,35</text:p>
          </table:table-cell>
          <table:table-cell table:formula="of:=[.H38]-[.I38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62544DBB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10-1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4.92" calcext:value-type="float">
            <text:p>54,92</text:p>
          </table:table-cell>
          <table:table-cell table:formula="of:=[.H39]-[.I39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1259D6EA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11-0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03.14" calcext:value-type="float">
            <text:p>403,14</text:p>
          </table:table-cell>
          <table:table-cell table:formula="of:=[.H40]-[.I40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22593215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10-3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88" calcext:value-type="float">
            <text:p>388</text:p>
          </table:table-cell>
          <table:table-cell table:formula="of:=[.H41]-[.I41]" office:value-type="float" office:value="0" calcext:value-type="float">
            <text:p>0</text:p>
          </table:table-cell>
          <table:table-cell office:value-type="string" calcext:value-type="string">
            <text:p>AIROLDI GOMME CREM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5260B0DF</text:p>
          </table:table-cell>
          <table:table-cell office:value-type="string" calcext:value-type="string">
            <text:p>FORNITURA DI MATERIALI VARI, PICCOLE ATTREZZATURE E RICAMBI PER LA REALIZZAZIONE DI INTERVENTI IN ECONOMIA.</text:p>
          </table:table-cell>
          <table:table-cell office:value-type="string" calcext:value-type="string">
            <text:p>2018-11-3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736" calcext:value-type="float">
            <text:p>736</text:p>
          </table:table-cell>
          <table:table-cell table:formula="of:=[.H42]-[.I42]" office:value-type="float" office:value="0" calcext:value-type="float">
            <text:p>0</text:p>
          </table:table-cell>
          <table:table-cell office:value-type="string" calcext:value-type="string">
            <text:p>EXSTO TECNOTEC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D2608CCE</text:p>
          </table:table-cell>
          <table:table-cell office:value-type="string" calcext:value-type="string">
            <text:p>SP11 âS. ANTONIO â ISOLA DOVARESEâ. INCARICO PROFESSIONALE PER LA STESURA DEGLI ELABORATI PROPEDEUTICI ALLA REDAZIONE DEL PROGETTO DEFINITIVO DI MIGLIORAMENTO STRUTTURALE DEL PONTE SUL FIUME OGLIO A ISOLA DOVARESE CONSEGUENTI ALLE VERIFICHE GIA</text:p>
          </table:table-cell>
          <table:table-cell office:value-type="string" calcext:value-type="string">
            <text:p>2018-11-3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6900" calcext:value-type="float">
            <text:p>6900</text:p>
          </table:table-cell>
          <table:table-cell table:formula="of:=[.H43]-[.I43]" office:value-type="float" office:value="0" calcext:value-type="float">
            <text:p>0</text:p>
          </table:table-cell>
          <table:table-cell office:value-type="string" calcext:value-type="string">
            <text:p>FALLONI MAR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925FFBFF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11-2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5" calcext:value-type="float">
            <text:p>55</text:p>
          </table:table-cell>
          <table:table-cell table:formula="of:=[.H44]-[.I44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425DD530</text:p>
          </table:table-cell>
          <table:table-cell office:value-type="string" calcext:value-type="string">
            <text:p>NOLEGGIO A FREDDO DI VEICOLI, MACCHINE OPERATRICI E ATTREZZATURE. ANNO 2018.</text:p>
          </table:table-cell>
          <table:table-cell office:value-type="string" calcext:value-type="string">
            <text:p>2018-11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1585.57" calcext:value-type="float">
            <text:p>11585,57</text:p>
          </table:table-cell>
          <table:table-cell table:formula="of:=[.H45]-[.I45]" office:value-type="float" office:value="0" calcext:value-type="float">
            <text:p>0</text:p>
          </table:table-cell>
          <table:table-cell office:value-type="string" calcext:value-type="string">
            <text:p>EUROTECNO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825DCE9B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11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85.52" calcext:value-type="float">
            <text:p>285,52</text:p>
          </table:table-cell>
          <table:table-cell table:formula="of:=[.H46]-[.I46]" office:value-type="float" office:value="0" calcext:value-type="float">
            <text:p>0</text:p>
          </table:table-cell>
          <table:table-cell office:value-type="string" calcext:value-type="string">
            <text:p>OFFICINA BONZIO OTTAVIO DI LANZI AN GEL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325C4931</text:p>
          </table:table-cell>
          <table:table-cell office:value-type="string" calcext:value-type="string">
            <text:p>FORNITURA DI MATERIALI VARI, PICCOLE ATTREZZATURE E RICAMBI PER LA REALIZZAZIONE DI INTERVENTI IN ECONOMIA.</text:p>
          </table:table-cell>
          <table:table-cell office:value-type="string" calcext:value-type="string">
            <text:p>2018-11-15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00" calcext:value-type="float">
            <text:p>900</text:p>
          </table:table-cell>
          <table:table-cell table:formula="of:=[.H47]-[.I47]" office:value-type="float" office:value="0" calcext:value-type="float">
            <text:p>0</text:p>
          </table:table-cell>
          <table:table-cell office:value-type="string" calcext:value-type="string">
            <text:p>AGRIRICAMB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A25C4825</text:p>
          </table:table-cell>
          <table:table-cell office:value-type="string" calcext:value-type="string">
            <text:p>FORNITURA DI MATERIALI VARI, PICCOLE ATTREZZATURE E RICAMBI PER LA REALIZZAZIONE DI INTERVENTI IN ECONOMIA.</text:p>
          </table:table-cell>
          <table:table-cell office:value-type="string" calcext:value-type="string">
            <text:p>2018-11-15</text:p>
          </table:table-cell>
          <table:table-cell office:value-type="string" calcext:value-type="string">
            <text:p>2018-12-31</text:p>
          </table:table-cell>
          <table:table-cell office:value-type="float" office:value="200" calcext:value-type="float">
            <text:p>200</text:p>
          </table:table-cell>
          <table:table-cell office:value-type="float" office:value="178.29" calcext:value-type="float">
            <text:p>178,29</text:p>
          </table:table-cell>
          <table:table-cell table:formula="of:=[.H48]-[.I48]" office:value-type="float" office:value="21.71" calcext:value-type="float">
            <text:p>21,71</text:p>
          </table:table-cell>
          <table:table-cell office:value-type="string" calcext:value-type="string">
            <text:p>SOL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E25C2267</text:p>
          </table:table-cell>
          <table:table-cell office:value-type="string" calcext:value-type="string">
            <text:p>ACQUISTI AUTOVEICOLI. ADESIONE A CONVENZIONE CONSIP.</text:p>
          </table:table-cell>
          <table:table-cell office:value-type="string" calcext:value-type="string">
            <text:p>2019-01-24</text:p>
          </table:table-cell>
          <table:table-cell office:value-type="string" calcext:value-type="string">
            <text:p>2019-05-29</text:p>
          </table:table-cell>
          <table:table-cell table:number-columns-repeated="2" office:value-type="float" office:value="10292.28" calcext:value-type="float">
            <text:p>10292,28</text:p>
          </table:table-cell>
          <table:table-cell table:formula="of:=[.H49]-[.I49]" office:value-type="float" office:value="0" calcext:value-type="float">
            <text:p>0</text:p>
          </table:table-cell>
          <table:table-cell office:value-type="string" calcext:value-type="string">
            <text:p>RTI FCA F&amp;T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925C1286</text:p>
          </table:table-cell>
          <table:table-cell office:value-type="string" calcext:value-type="string">
            <text:p>FORNITURA DI MATERIALI VARI, PICCOLE ATTREZZATURE E RICAMBI PER LA REALIZZAZIONE DI INTERVENTI IN ECONOMIA.</text:p>
          </table:table-cell>
          <table:table-cell office:value-type="string" calcext:value-type="string">
            <text:p>2018-11-14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66.76" calcext:value-type="float">
            <text:p>566,76</text:p>
          </table:table-cell>
          <table:table-cell table:formula="of:=[.H50]-[.I50]" office:value-type="float" office:value="0" calcext:value-type="float">
            <text:p>0</text:p>
          </table:table-cell>
          <table:table-cell office:value-type="string" calcext:value-type="string">
            <text:p>GIOMA CAR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F25DE061</text:p>
          </table:table-cell>
          <table:table-cell office:value-type="string" calcext:value-type="string">
            <text:p>S.P. CR EX S.S. n. 415 " PAULLESE". LOTTO N. 3. C.U.P. G41B03000270002 . PUBBLICAZIONI DELLA PROCEDURA ESPROPRIATIVA.</text:p>
          </table:table-cell>
          <table:table-cell office:value-type="string" calcext:value-type="string">
            <text:p>2019-05-09</text:p>
          </table:table-cell>
          <table:table-cell office:value-type="string" calcext:value-type="string">
            <text:p>2019-05-30</text:p>
          </table:table-cell>
          <table:table-cell table:number-columns-repeated="2" office:value-type="float" office:value="2465" calcext:value-type="float">
            <text:p>2465</text:p>
          </table:table-cell>
          <table:table-cell table:formula="of:=[.H51]-[.I51]" office:value-type="float" office:value="0" calcext:value-type="float">
            <text:p>0</text:p>
          </table:table-cell>
          <table:table-cell office:value-type="string" calcext:value-type="string">
            <text:p>RCS MEDIAGROUP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62624B2F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12-0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8.03" calcext:value-type="float">
            <text:p>28,03</text:p>
          </table:table-cell>
          <table:table-cell table:formula="of:=[.H52]-[.I52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926247DD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12-0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266.58" calcext:value-type="float">
            <text:p>1266,58</text:p>
          </table:table-cell>
          <table:table-cell table:formula="of:=[.H53]-[.I53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B262470C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12-0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66.3" calcext:value-type="float">
            <text:p>366,3</text:p>
          </table:table-cell>
          <table:table-cell table:formula="of:=[.H54]-[.I54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E2624616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12-0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21.76" calcext:value-type="float">
            <text:p>221,76</text:p>
          </table:table-cell>
          <table:table-cell table:formula="of:=[.H55]-[.I55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726243CD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12-0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79.38" calcext:value-type="float">
            <text:p>179,38</text:p>
          </table:table-cell>
          <table:table-cell table:formula="of:=[.H56]-[.I56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026242E5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12-0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77.5" calcext:value-type="float">
            <text:p>77,5</text:p>
          </table:table-cell>
          <table:table-cell table:formula="of:=[.H57]-[.I57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126241C9</text:p>
          </table:table-cell>
          <table:table-cell office:value-type="string" calcext:value-type="string">
            <text:p>SERVIZIO DI SGOMBERO NEVE, SPARGIMENTO SALE, MANUTENZIONE MEZZI ED ATTREZZATURE. PERIZIA SUPLETTIVA.</text:p>
          </table:table-cell>
          <table:table-cell office:value-type="string" calcext:value-type="string">
            <text:p>2018-12-0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000.76" calcext:value-type="float">
            <text:p>3000,76</text:p>
          </table:table-cell>
          <table:table-cell table:formula="of:=[.H58]-[.I58]" office:value-type="float" office:value="0" calcext:value-type="float">
            <text:p>0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A265D53A</text:p>
          </table:table-cell>
          <table:table-cell office:value-type="string" calcext:value-type="string">
            <text:p>ACQUISTO DI ATTREZZATURE PER L'ANNO 2018.</text:p>
          </table:table-cell>
          <table:table-cell office:value-type="string" calcext:value-type="string">
            <text:p>2018-12-1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723.8" calcext:value-type="float">
            <text:p>723,8</text:p>
          </table:table-cell>
          <table:table-cell table:formula="of:=[.H59]-[.I59]" office:value-type="float" office:value="0" calcext:value-type="float">
            <text:p>0</text:p>
          </table:table-cell>
          <table:table-cell office:value-type="string" calcext:value-type="string">
            <text:p>U.P.M.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B265D488</text:p>
          </table:table-cell>
          <table:table-cell office:value-type="string" calcext:value-type="string">
            <text:p>SERVIZIO DI SGOMBERO NEVE, SPARGIMENTO SALE, MANUTENZIONE MEZZI E ATTREZZATURE - PERIZIA SUPPLETIVA .</text:p>
          </table:table-cell>
          <table:table-cell office:value-type="string" calcext:value-type="string">
            <text:p>2018-12-1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90.03" calcext:value-type="float">
            <text:p>990,03</text:p>
          </table:table-cell>
          <table:table-cell table:formula="of:=[.H60]-[.I60]" office:value-type="float" office:value="0" calcext:value-type="float">
            <text:p>0</text:p>
          </table:table-cell>
          <table:table-cell office:value-type="string" calcext:value-type="string">
            <text:p>EV INDUSTRIAL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E265D361</text:p>
          </table:table-cell>
          <table:table-cell office:value-type="string" calcext:value-type="string">
            <text:p>SERVIZIO DI SGOMBERO NEVE, SPARGIMENTO SALE, MANUTENZIONE MEZZI E ATTREZZATURE - PERIZIA SUPPLETIVA .</text:p>
          </table:table-cell>
          <table:table-cell office:value-type="string" calcext:value-type="string">
            <text:p>2018-12-1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9" calcext:value-type="float">
            <text:p>39</text:p>
          </table:table-cell>
          <table:table-cell table:formula="of:=[.H61]-[.I61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9265D16D</text:p>
          </table:table-cell>
          <table:table-cell office:value-type="string" calcext:value-type="string">
            <text:p>SS.PP. EX S.S. 234-415. INTERVENTI DI MIGLIORAMENTO DELLE CONDIZIONI DI SICUREZZA DELLE SS.PP. IN EPIGRAFE E TRATTI LIMITROFI MEDIANTE RISANAMENTO CONSERVATIVO DELLA PIATTAFORMA STRADALE E MESSA A NORMA DELLA SEGNALETICA STRADALE E DELLE BARRIERE DI</text:p>
          </table:table-cell>
          <table:table-cell office:value-type="string" calcext:value-type="string">
            <text:p>2018-12-04</text:p>
          </table:table-cell>
          <table:table-cell office:value-type="string" calcext:value-type="string">
            <text:p>2019-03-29</text:p>
          </table:table-cell>
          <table:table-cell table:number-columns-repeated="2" office:value-type="float" office:value="1573.42" calcext:value-type="float">
            <text:p>1573,42</text:p>
          </table:table-cell>
          <table:table-cell table:formula="of:=[.H62]-[.I62]" office:value-type="float" office:value="0" calcext:value-type="float">
            <text:p>0</text:p>
          </table:table-cell>
          <table:table-cell office:value-type="string" calcext:value-type="string">
            <text:p>S.E.C. SOCIETA' EDITORIALE CREMONESE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0265D094</text:p>
          </table:table-cell>
          <table:table-cell office:value-type="string" calcext:value-type="string">
            <text:p>SS.PP. EX S.S. 234-415. INTERVENTI DI MIGLIORAMENTO DELLE CONDIZIONI DI SICUREZZA DELLE SS.PP. IN EPIGRAFE E TRATTI LIMITROFI MEDIANTE RISANAMENTO CONSERVATIVO DELLA PIATTAFORMA STRADALE E MESSA A NORMA DELLA SEGNALETICA STRADALE E DELLE BARRIERE DI</text:p>
          </table:table-cell>
          <table:table-cell office:value-type="string" calcext:value-type="string">
            <text:p>2018-12-04</text:p>
          </table:table-cell>
          <table:table-cell office:value-type="string" calcext:value-type="string">
            <text:p>2019-03-29</text:p>
          </table:table-cell>
          <table:table-cell table:number-columns-repeated="2" office:value-type="float" office:value="680.82" calcext:value-type="float">
            <text:p>680,82</text:p>
          </table:table-cell>
          <table:table-cell table:formula="of:=[.H63]-[.I63]" office:value-type="float" office:value="0" calcext:value-type="float">
            <text:p>0</text:p>
          </table:table-cell>
          <table:table-cell office:value-type="string" calcext:value-type="string">
            <text:p>LIBRERIA CONCESSIONARIA MILANO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B265D005</text:p>
          </table:table-cell>
          <table:table-cell office:value-type="string" calcext:value-type="string">
            <text:p>SERVIZIO DI SGOMBERO NEVE, SPARGIMENTO SALE, MANUTENZIONE MEZZI E ATTREZZATURE - PERIZIA SUPPLETIVA .</text:p>
          </table:table-cell>
          <table:table-cell table:number-columns-repeated="2" office:value-type="string" calcext:value-type="string">
            <text:p>2018-12-17</text:p>
          </table:table-cell>
          <table:table-cell table:number-columns-repeated="2" office:value-type="float" office:value="150" calcext:value-type="float">
            <text:p>150</text:p>
          </table:table-cell>
          <table:table-cell table:formula="of:=[.H64]-[.I64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F265CF85</text:p>
          </table:table-cell>
          <table:table-cell office:value-type="string" calcext:value-type="string">
            <text:p>SERVIZIO DI SGOMBERO NEVE, SPARGIMENTO SALE, MANUTENZIONE MEZZI E ATTREZZATURE - PERIZIA SUPPLETIVA .</text:p>
          </table:table-cell>
          <table:table-cell table:number-columns-repeated="2" office:value-type="string" calcext:value-type="string">
            <text:p>2018-12-17</text:p>
          </table:table-cell>
          <table:table-cell table:number-columns-repeated="2" office:value-type="float" office:value="39" calcext:value-type="float">
            <text:p>39</text:p>
          </table:table-cell>
          <table:table-cell table:formula="of:=[.H65]-[.I65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1265CF16</text:p>
          </table:table-cell>
          <table:table-cell office:value-type="string" calcext:value-type="string">
            <text:p>SERVIZIO DI SGOMBERO NEVE, SPARGIMENTO SALE, MANUTENZIONE MEZZI E ATTREZZATURE - PERIZIA SUPPLETIVA .</text:p>
          </table:table-cell>
          <table:table-cell office:value-type="string" calcext:value-type="string">
            <text:p>2018-12-1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1" calcext:value-type="float">
            <text:p>91</text:p>
          </table:table-cell>
          <table:table-cell table:formula="of:=[.H66]-[.I66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9265CD1D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12-1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6.66" calcext:value-type="float">
            <text:p>56,66</text:p>
          </table:table-cell>
          <table:table-cell table:formula="of:=[.H67]-[.I67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5265CCA4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12-1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6.66" calcext:value-type="float">
            <text:p>56,66</text:p>
          </table:table-cell>
          <table:table-cell table:formula="of:=[.H68]-[.I68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2265CC06</text:p>
          </table:table-cell>
          <table:table-cell office:value-type="string" calcext:value-type="string">
            <text:p>SERVIZIO DI SGOMBERO NEVE, SPARGIMENTO SALE, MANUTENZIONE MEZZI E ATTREZZATURE - PERIZIA SUPPLETIVA .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555.84" calcext:value-type="float">
            <text:p>555,84</text:p>
          </table:table-cell>
          <table:table-cell table:formula="of:=[.H69]-[.I69]" office:value-type="float" office:value="0" calcext:value-type="float">
            <text:p>0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8265CB17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12-1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74.4" calcext:value-type="float">
            <text:p>374,4</text:p>
          </table:table-cell>
          <table:table-cell table:formula="of:=[.H70]-[.I70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2265C87C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12-1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436" calcext:value-type="float">
            <text:p>2436</text:p>
          </table:table-cell>
          <table:table-cell table:formula="of:=[.H71]-[.I71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F0265C7F0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12-1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695.85" calcext:value-type="float">
            <text:p>695,85</text:p>
          </table:table-cell>
          <table:table-cell table:formula="of:=[.H72]-[.I72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42649F27</text:p>
          </table:table-cell>
          <table:table-cell office:value-type="string" calcext:value-type="string">
            <text:p>FORNITURA DI MATERIALI VARI, PICCOLE ATTREZZATURE E RICAMBI PER LA REALIZZAZIONE DI INTERVENTI IN ECONOMIA.</text:p>
          </table:table-cell>
          <table:table-cell office:value-type="string" calcext:value-type="string">
            <text:p>2018-12-1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843.95" calcext:value-type="float">
            <text:p>1843,95</text:p>
          </table:table-cell>
          <table:table-cell table:formula="of:=[.H73]-[.I73]" office:value-type="float" office:value="0" calcext:value-type="float">
            <text:p>0</text:p>
          </table:table-cell>
          <table:table-cell office:value-type="string" calcext:value-type="string">
            <text:p>L.G. ITALI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62649D57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12-1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6.66" calcext:value-type="float">
            <text:p>56,66</text:p>
          </table:table-cell>
          <table:table-cell table:formula="of:=[.H74]-[.I74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B2649C58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12-1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6.66" calcext:value-type="float">
            <text:p>56,66</text:p>
          </table:table-cell>
          <table:table-cell table:formula="of:=[.H75]-[.I75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026491EB</text:p>
          </table:table-cell>
          <table:table-cell office:value-type="string" calcext:value-type="string">
            <text:p>SERVIZIO DI SGOMBERO NEVE, SPARGIMENTO SALE, MANUTENZIONE MEZZI E ATTREZZATURE - PERIZIA SUPPLETIVA .</text:p>
          </table:table-cell>
          <table:table-cell office:value-type="string" calcext:value-type="string">
            <text:p>2018-12-1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470" calcext:value-type="float">
            <text:p>1470</text:p>
          </table:table-cell>
          <table:table-cell table:formula="of:=[.H76]-[.I76]" office:value-type="float" office:value="0" calcext:value-type="float">
            <text:p>0</text:p>
          </table:table-cell>
          <table:table-cell office:value-type="string" calcext:value-type="string">
            <text:p>NUOVA VETRI AUTO CREMONA DI MUSCI S TEFANO E PACIONI MICHELE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C26472A5</text:p>
          </table:table-cell>
          <table:table-cell office:value-type="string" calcext:value-type="string">
            <text:p>SERVIZIO DI SGOMBERO NEVE, SPARGIMENTO SALE, MANUTENZIONE MEZZI E ATTREZZATURE - PERIZIA SUPPLETIVA .</text:p>
          </table:table-cell>
          <table:table-cell office:value-type="string" calcext:value-type="string">
            <text:p>2018-12-12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060" calcext:value-type="float">
            <text:p>1060</text:p>
          </table:table-cell>
          <table:table-cell table:formula="of:=[.H77]-[.I77]" office:value-type="float" office:value="0" calcext:value-type="float">
            <text:p>0</text:p>
          </table:table-cell>
          <table:table-cell office:value-type="string" calcext:value-type="string">
            <text:p>AIROLDI GOMME CREM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02647227</text:p>
          </table:table-cell>
          <table:table-cell office:value-type="string" calcext:value-type="string">
            <text:p>SERVIZIO DI SGOMBERO NEVE, SPARGIMENTO SALE, MANUTENZIONE MEZZI E ATTREZZATURE - PERIZIA SUPPLETIVA</text:p>
          </table:table-cell>
          <table:table-cell office:value-type="string" calcext:value-type="string">
            <text:p>2018-12-12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000" calcext:value-type="float">
            <text:p>3000</text:p>
          </table:table-cell>
          <table:table-cell table:formula="of:=[.H78]-[.I78]" office:value-type="float" office:value="0" calcext:value-type="float">
            <text:p>0</text:p>
          </table:table-cell>
          <table:table-cell office:value-type="string" calcext:value-type="string">
            <text:p>DEFENDENTI A. &amp; RINI G. SNC DI DEFENDENTI A. &amp; G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B2647198</text:p>
          </table:table-cell>
          <table:table-cell office:value-type="string" calcext:value-type="string">
            <text:p>SERVIZIO DI SGOMBERO NEVE, SPARGIMENTO SALE, MANUTENZIONE MEZZI E ATTREZZATURE - PERIZIA SUPPLETIVA .</text:p>
          </table:table-cell>
          <table:table-cell office:value-type="string" calcext:value-type="string">
            <text:p>2018-12-12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6.76" calcext:value-type="float">
            <text:p>96,76</text:p>
          </table:table-cell>
          <table:table-cell table:formula="of:=[.H79]-[.I79]" office:value-type="float" office:value="0" calcext:value-type="float">
            <text:p>0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1264710F</text:p>
          </table:table-cell>
          <table:table-cell office:value-type="string" calcext:value-type="string">
            <text:p>SERVIZIO DI SGOMBERO NEVE, SPARGIMENTO SALE, MANUTENZIONE MEZZI E ATTREZZATURE - PERIZIA SUPPLETIVA .</text:p>
          </table:table-cell>
          <table:table-cell office:value-type="string" calcext:value-type="string">
            <text:p>2018-12-12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19.7" calcext:value-type="float">
            <text:p>419,7</text:p>
          </table:table-cell>
          <table:table-cell table:formula="of:=[.H80]-[.I80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B2678D25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600" calcext:value-type="float">
            <text:p>600</text:p>
          </table:table-cell>
          <table:table-cell table:formula="of:=[.H81]-[.I81]" office:value-type="float" office:value="0" calcext:value-type="float">
            <text:p>0</text:p>
          </table:table-cell>
          <table:table-cell office:value-type="string" calcext:value-type="string">
            <text:p>ISA IMPRESA DI SERVIZI AGRICOLI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42678C70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800" calcext:value-type="float">
            <text:p>1800</text:p>
          </table:table-cell>
          <table:table-cell table:formula="of:=[.H82]-[.I82]" office:value-type="float" office:value="0" calcext:value-type="float">
            <text:p>0</text:p>
          </table:table-cell>
          <table:table-cell office:value-type="string" calcext:value-type="string">
            <text:p>STAGNATI RICCARDO E STAGNATI GIANLU IGI E C. S.N.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62678ACF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200" calcext:value-type="float">
            <text:p>1200</text:p>
          </table:table-cell>
          <table:table-cell table:formula="of:=[.H83]-[.I83]" office:value-type="float" office:value="0" calcext:value-type="float">
            <text:p>0</text:p>
          </table:table-cell>
          <table:table-cell office:value-type="string" calcext:value-type="string">
            <text:p>ALGHISI F.LLI DI ALGHISI CLAUDIO E C. S.N.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4266B67D</text:p>
          </table:table-cell>
          <table:table-cell office:value-type="string" calcext:value-type="string">
            <text:p>ACQUISTO DI ATTREZZATURE PER L'ANNO 2018.</text:p>
          </table:table-cell>
          <table:table-cell office:value-type="string" calcext:value-type="string">
            <text:p>2018-12-1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00" calcext:value-type="float">
            <text:p>400</text:p>
          </table:table-cell>
          <table:table-cell table:formula="of:=[.H84]-[.I84]" office:value-type="float" office:value="0" calcext:value-type="float">
            <text:p>0</text:p>
          </table:table-cell>
          <table:table-cell office:value-type="string" calcext:value-type="string">
            <text:p>U.P.M.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D266B3D4</text:p>
          </table:table-cell>
          <table:table-cell office:value-type="string" calcext:value-type="string">
            <text:p>ACQUISTO DI ATTREZZATURE PER L'ANNO 2018.</text:p>
          </table:table-cell>
          <table:table-cell office:value-type="string" calcext:value-type="string">
            <text:p>2018-12-1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95" calcext:value-type="float">
            <text:p>595</text:p>
          </table:table-cell>
          <table:table-cell table:formula="of:=[.H85]-[.I85]" office:value-type="float" office:value="0" calcext:value-type="float">
            <text:p>0</text:p>
          </table:table-cell>
          <table:table-cell office:value-type="string" calcext:value-type="string">
            <text:p>U.P.M.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1266AB49</text:p>
          </table:table-cell>
          <table:table-cell office:value-type="string" calcext:value-type="string">
            <text:p>ACQUISTO DI ATTREZZATURE PER L'ANNO 2018.</text:p>
          </table:table-cell>
          <table:table-cell office:value-type="string" calcext:value-type="string">
            <text:p>2018-12-1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300" calcext:value-type="float">
            <text:p>3300</text:p>
          </table:table-cell>
          <table:table-cell table:formula="of:=[.H86]-[.I86]" office:value-type="float" office:value="0" calcext:value-type="float">
            <text:p>0</text:p>
          </table:table-cell>
          <table:table-cell office:value-type="string" calcext:value-type="string">
            <text:p>LA SEMAFORIC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5267945A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8495" calcext:value-type="float">
            <text:p>8495</text:p>
          </table:table-cell>
          <table:table-cell table:formula="of:=[.H87]-[.I87]" office:value-type="float" office:value="0" calcext:value-type="float">
            <text:p>0</text:p>
          </table:table-cell>
          <table:table-cell office:value-type="string" calcext:value-type="string">
            <text:p>GARAVELLI EGIDIO E NICOLA E C.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626792AB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4970" calcext:value-type="float">
            <text:p>14970</text:p>
          </table:table-cell>
          <table:table-cell table:formula="of:=[.H88]-[.I88]" office:value-type="float" office:value="0" calcext:value-type="float">
            <text:p>0</text:p>
          </table:table-cell>
          <table:table-cell office:value-type="string" calcext:value-type="string">
            <text:p>DE CARLI ANDRE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426791F0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400" calcext:value-type="float">
            <text:p>2400</text:p>
          </table:table-cell>
          <table:table-cell table:formula="of:=[.H89]-[.I89]" office:value-type="float" office:value="0" calcext:value-type="float">
            <text:p>0</text:p>
          </table:table-cell>
          <table:table-cell office:value-type="string" calcext:value-type="string">
            <text:p>AGRIMALEO S.N.C. DI BACCHETTA ROBER T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22679164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760" calcext:value-type="float">
            <text:p>2760</text:p>
          </table:table-cell>
          <table:table-cell table:formula="of:=[.H90]-[.I90]" office:value-type="float" office:value="0" calcext:value-type="float">
            <text:p>0</text:p>
          </table:table-cell>
          <table:table-cell office:value-type="string" calcext:value-type="string">
            <text:p>SPINONI GIACOMO SOC. AGR. S.S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026790A9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600" calcext:value-type="float">
            <text:p>600</text:p>
          </table:table-cell>
          <table:table-cell table:formula="of:=[.H91]-[.I91]" office:value-type="float" office:value="0" calcext:value-type="float">
            <text:p>0</text:p>
          </table:table-cell>
          <table:table-cell office:value-type="string" calcext:value-type="string">
            <text:p>SPURGO ROGGE DI MONFREDINI FLL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82679013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600" calcext:value-type="float">
            <text:p>600</text:p>
          </table:table-cell>
          <table:table-cell table:formula="of:=[.H92]-[.I92]" office:value-type="float" office:value="0" calcext:value-type="float">
            <text:p>0</text:p>
          </table:table-cell>
          <table:table-cell office:value-type="string" calcext:value-type="string">
            <text:p>ARPINI GIOVANNI E PASQUALE SOCIETA' <text:s/>AGRICOLA S.S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72678F99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20" calcext:value-type="float">
            <text:p>920</text:p>
          </table:table-cell>
          <table:table-cell table:formula="of:=[.H93]-[.I93]" office:value-type="float" office:value="0" calcext:value-type="float">
            <text:p>0</text:p>
          </table:table-cell>
          <table:table-cell office:value-type="string" calcext:value-type="string">
            <text:p>EREDI MANZONI GIOVANNI S.S. DI MISA NI ANGELA E C. SOCIETA' AGRICOL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42678EFD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20" calcext:value-type="float">
            <text:p>920</text:p>
          </table:table-cell>
          <table:table-cell table:formula="of:=[.H94]-[.I94]" office:value-type="float" office:value="0" calcext:value-type="float">
            <text:p>0</text:p>
          </table:table-cell>
          <table:table-cell office:value-type="string" calcext:value-type="string">
            <text:p>GAROTTA ANGEL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82678E7F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600" calcext:value-type="float">
            <text:p>600</text:p>
          </table:table-cell>
          <table:table-cell table:formula="of:=[.H95]-[.I95]" office:value-type="float" office:value="0" calcext:value-type="float">
            <text:p>0</text:p>
          </table:table-cell>
          <table:table-cell office:value-type="string" calcext:value-type="string">
            <text:p>MOLARI BATTISTIN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C2678DD0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800" calcext:value-type="float">
            <text:p>1800</text:p>
          </table:table-cell>
          <table:table-cell table:formula="of:=[.H96]-[.I96]" office:value-type="float" office:value="0" calcext:value-type="float">
            <text:p>0</text:p>
          </table:table-cell>
          <table:table-cell office:value-type="string" calcext:value-type="string">
            <text:p>DANELLI MASSIMO E ANGELO E C. S.N.C 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A2679DED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120" calcext:value-type="float">
            <text:p>2120</text:p>
          </table:table-cell>
          <table:table-cell table:formula="of:=[.H97]-[.I97]" office:value-type="float" office:value="0" calcext:value-type="float">
            <text:p>0</text:p>
          </table:table-cell>
          <table:table-cell office:value-type="string" calcext:value-type="string">
            <text:p>ANSELMI ARISTIDE E C. SAS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D2679D5D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800" calcext:value-type="float">
            <text:p>1800</text:p>
          </table:table-cell>
          <table:table-cell table:formula="of:=[.H98]-[.I98]" office:value-type="float" office:value="0" calcext:value-type="float">
            <text:p>0</text:p>
          </table:table-cell>
          <table:table-cell office:value-type="string" calcext:value-type="string">
            <text:p>LENI ALBERTO,CLAUDIO E RAFFAELE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F2679CBF</text:p>
          </table:table-cell>
          <table:table-cell office:value-type="string" calcext:value-type="string">
            <text:p>SERVIZIO DI SGOMBERO NEVE, SPARGIMENTO SALE, MANUTENZIONE MEZZI E ATTREZZATURE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200" calcext:value-type="float">
            <text:p>1200</text:p>
          </table:table-cell>
          <table:table-cell table:formula="of:=[.H99]-[.I99]" office:value-type="float" office:value="0" calcext:value-type="float">
            <text:p>0</text:p>
          </table:table-cell>
          <table:table-cell office:value-type="string" calcext:value-type="string">
            <text:p>SUARD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E2679C45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600" calcext:value-type="float">
            <text:p>600</text:p>
          </table:table-cell>
          <table:table-cell table:formula="of:=[.H100]-[.I100]" office:value-type="float" office:value="0" calcext:value-type="float">
            <text:p>0</text:p>
          </table:table-cell>
          <table:table-cell office:value-type="string" calcext:value-type="string">
            <text:p>LAZZARI DONATO E SERGI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F2679B8F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600" calcext:value-type="float">
            <text:p>600</text:p>
          </table:table-cell>
          <table:table-cell table:formula="of:=[.H101]-[.I101]" office:value-type="float" office:value="0" calcext:value-type="float">
            <text:p>0</text:p>
          </table:table-cell>
          <table:table-cell office:value-type="string" calcext:value-type="string">
            <text:p>CAVAGNOLI PAOLO,GILBERTO E MIRCO MA RINO SOC.AGR.S.S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E2679B15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20" calcext:value-type="float">
            <text:p>920</text:p>
          </table:table-cell>
          <table:table-cell table:formula="of:=[.H102]-[.I102]" office:value-type="float" office:value="0" calcext:value-type="float">
            <text:p>0</text:p>
          </table:table-cell>
          <table:table-cell office:value-type="string" calcext:value-type="string">
            <text:p>ZANETTI CARL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F52679A07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20" calcext:value-type="float">
            <text:p>920</text:p>
          </table:table-cell>
          <table:table-cell table:formula="of:=[.H103]-[.I103]" office:value-type="float" office:value="0" calcext:value-type="float">
            <text:p>0</text:p>
          </table:table-cell>
          <table:table-cell office:value-type="string" calcext:value-type="string">
            <text:p>BERTONI MARIO ED EGIDIO E C.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B2679883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200" calcext:value-type="float">
            <text:p>1200</text:p>
          </table:table-cell>
          <table:table-cell table:formula="of:=[.H104]-[.I104]" office:value-type="float" office:value="0" calcext:value-type="float">
            <text:p>0</text:p>
          </table:table-cell>
          <table:table-cell office:value-type="string" calcext:value-type="string">
            <text:p>ZUCCOTTI FRANCESCO E ANTONIO E 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22679581</text:p>
          </table:table-cell>
          <table:table-cell office:value-type="string" calcext:value-type="string">
            <text:p>SERVIZIO DI SGOMBERO NEVE, SPARGIMENTO SALE, MANUTENZIONE MEZZI E ATTREZZATURE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840" calcext:value-type="float">
            <text:p>1840</text:p>
          </table:table-cell>
          <table:table-cell table:formula="of:=[.H105]-[.I105]" office:value-type="float" office:value="0" calcext:value-type="float">
            <text:p>0</text:p>
          </table:table-cell>
          <table:table-cell office:value-type="string" calcext:value-type="string">
            <text:p>DONARINI FAB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2267A33D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877.5" calcext:value-type="float">
            <text:p>877,5</text:p>
          </table:table-cell>
          <table:table-cell table:formula="of:=[.H106]-[.I106]" office:value-type="float" office:value="0" calcext:value-type="float">
            <text:p>0</text:p>
          </table:table-cell>
          <table:table-cell office:value-type="string" calcext:value-type="string">
            <text:p>BOSCHI AUTOTRASPORTIDI BOSCHI ANTONIO E C. S.N.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0267A2E4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20" calcext:value-type="float">
            <text:p>920</text:p>
          </table:table-cell>
          <table:table-cell table:formula="of:=[.H107]-[.I107]" office:value-type="float" office:value="0" calcext:value-type="float">
            <text:p>0</text:p>
          </table:table-cell>
          <table:table-cell office:value-type="string" calcext:value-type="string">
            <text:p>EUROCAVE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8267A27D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20" calcext:value-type="float">
            <text:p>920</text:p>
          </table:table-cell>
          <table:table-cell table:formula="of:=[.H108]-[.I108]" office:value-type="float" office:value="0" calcext:value-type="float">
            <text:p>0</text:p>
          </table:table-cell>
          <table:table-cell office:value-type="string" calcext:value-type="string">
            <text:p>VERDI LUCIO LUIG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8267A21B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20" calcext:value-type="float">
            <text:p>920</text:p>
          </table:table-cell>
          <table:table-cell table:formula="of:=[.H109]-[.I109]" office:value-type="float" office:value="0" calcext:value-type="float">
            <text:p>0</text:p>
          </table:table-cell>
          <table:table-cell office:value-type="string" calcext:value-type="string">
            <text:p>CHIESA GUID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0267A1B6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20" calcext:value-type="float">
            <text:p>920</text:p>
          </table:table-cell>
          <table:table-cell table:formula="of:=[.H110]-[.I110]" office:value-type="float" office:value="0" calcext:value-type="float">
            <text:p>0</text:p>
          </table:table-cell>
          <table:table-cell office:value-type="string" calcext:value-type="string">
            <text:p>AB AGRI SNC DI BONGIOVANNI SEBASTIANO E AROLDI GIAMPIETR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1267A0FE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600" calcext:value-type="float">
            <text:p>600</text:p>
          </table:table-cell>
          <table:table-cell table:formula="of:=[.H111]-[.I111]" office:value-type="float" office:value="0" calcext:value-type="float">
            <text:p>0</text:p>
          </table:table-cell>
          <table:table-cell office:value-type="string" calcext:value-type="string">
            <text:p>NARDI MARCO E CLAUDI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6267A096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600" calcext:value-type="float">
            <text:p>600</text:p>
          </table:table-cell>
          <table:table-cell table:formula="of:=[.H112]-[.I112]" office:value-type="float" office:value="0" calcext:value-type="float">
            <text:p>0</text:p>
          </table:table-cell>
          <table:table-cell office:value-type="string" calcext:value-type="string">
            <text:p>BORRINI GUIDO E ANGELO E C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9267A006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20" calcext:value-type="float">
            <text:p>920</text:p>
          </table:table-cell>
          <table:table-cell table:formula="of:=[.H113]-[.I113]" office:value-type="float" office:value="0" calcext:value-type="float">
            <text:p>0</text:p>
          </table:table-cell>
          <table:table-cell office:value-type="string" calcext:value-type="string">
            <text:p>CHIODELLI ERSILIO, MARCELLO, ITA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B2679F97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600" calcext:value-type="float">
            <text:p>600</text:p>
          </table:table-cell>
          <table:table-cell table:formula="of:=[.H114]-[.I114]" office:value-type="float" office:value="0" calcext:value-type="float">
            <text:p>0</text:p>
          </table:table-cell>
          <table:table-cell office:value-type="string" calcext:value-type="string">
            <text:p>CHITTOLINI SILVIO ANGEL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32679EFF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400" calcext:value-type="float">
            <text:p>2400</text:p>
          </table:table-cell>
          <table:table-cell table:formula="of:=[.H115]-[.I115]" office:value-type="float" office:value="0" calcext:value-type="float">
            <text:p>0</text:p>
          </table:table-cell>
          <table:table-cell office:value-type="string" calcext:value-type="string">
            <text:p>STORTI GIUSEPPE E C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B26876B4</text:p>
          </table:table-cell>
          <table:table-cell office:value-type="string" calcext:value-type="string">
            <text:p>SERVIZIO DI SGOMBERO NEVE, SPARGIMENTO SALE, MANUTENZIONE MEZZI E ATTREZZATURE</text:p>
          </table:table-cell>
          <table:table-cell office:value-type="string" calcext:value-type="string">
            <text:p>2018-12-2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7277.17" calcext:value-type="float">
            <text:p>7277,17</text:p>
          </table:table-cell>
          <table:table-cell table:formula="of:=[.H116]-[.I116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42687275</text:p>
          </table:table-cell>
          <table:table-cell office:value-type="string" calcext:value-type="string">
            <text:p>SERVIZIO DI SGOMBERO NEVE, SPARGIMENTO SALE, MANUTENZIONE MEZZI E ATTREZZATURE - PERIZIA SUPPLETIVA .</text:p>
          </table:table-cell>
          <table:table-cell office:value-type="string" calcext:value-type="string">
            <text:p>2018-12-2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6384.29" calcext:value-type="float">
            <text:p>6384,29</text:p>
          </table:table-cell>
          <table:table-cell table:formula="of:=[.H117]-[.I117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A2687155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12-2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187" calcext:value-type="float">
            <text:p>1187</text:p>
          </table:table-cell>
          <table:table-cell table:formula="of:=[.H118]-[.I118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82686F08</text:p>
          </table:table-cell>
          <table:table-cell office:value-type="string" calcext:value-type="string">
            <text:p>FORNITURA DI MATERIALI VARI, PICCOLE ATTREZZATURE E RICAMBI PER LA REALIZZAZIONE DI INTERVENTI IN ECONOMIA.</text:p>
          </table:table-cell>
          <table:table-cell office:value-type="string" calcext:value-type="string">
            <text:p>2018-12-2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550" calcext:value-type="float">
            <text:p>1550</text:p>
          </table:table-cell>
          <table:table-cell table:formula="of:=[.H119]-[.I119]" office:value-type="float" office:value="0" calcext:value-type="float">
            <text:p>0</text:p>
          </table:table-cell>
          <table:table-cell office:value-type="string" calcext:value-type="string">
            <text:p>MI&amp;P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C2686165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12-2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39" calcext:value-type="float">
            <text:p>139</text:p>
          </table:table-cell>
          <table:table-cell table:formula="of:=[.H120]-[.I120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A26860AA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12-2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665.6" calcext:value-type="float">
            <text:p>665,6</text:p>
          </table:table-cell>
          <table:table-cell table:formula="of:=[.H121]-[.I121]" office:value-type="float" office:value="0" calcext:value-type="float">
            <text:p>0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82685FED</text:p>
          </table:table-cell>
          <table:table-cell office:value-type="string" calcext:value-type="string">
            <text:p>SERVIZIO DI MANUTENZIONE DEL PARCO MEZZI PROVINCIALE ANNO 2018</text:p>
          </table:table-cell>
          <table:table-cell office:value-type="string" calcext:value-type="string">
            <text:p>2018-12-2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34.36" calcext:value-type="float">
            <text:p>334,36</text:p>
          </table:table-cell>
          <table:table-cell table:formula="of:=[.H122]-[.I122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22685EB3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12-2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48.69" calcext:value-type="float">
            <text:p>348,69</text:p>
          </table:table-cell>
          <table:table-cell table:formula="of:=[.H123]-[.I123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82685CC9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12-2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6.66" calcext:value-type="float">
            <text:p>56,66</text:p>
          </table:table-cell>
          <table:table-cell table:formula="of:=[.H124]-[.I124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D272E348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2-15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50" calcext:value-type="float">
            <text:p>250</text:p>
          </table:table-cell>
          <table:table-cell table:formula="of:=[.H125]-[.I125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0271BC92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2-1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45.4" calcext:value-type="float">
            <text:p>45,4</text:p>
          </table:table-cell>
          <table:table-cell table:formula="of:=[.H126]-[.I126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1271BC13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2-1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930.82" calcext:value-type="float">
            <text:p>930,82</text:p>
          </table:table-cell>
          <table:table-cell table:formula="of:=[.H127]-[.I127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9271BBAA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2-1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23.1" calcext:value-type="float">
            <text:p>123,1</text:p>
          </table:table-cell>
          <table:table-cell table:formula="of:=[.H128]-[.I128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8271BA6E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019-02-1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994.15" calcext:value-type="float">
            <text:p>994,15</text:p>
          </table:table-cell>
          <table:table-cell table:formula="of:=[.H129]-[.I129]" office:value-type="float" office:value="0" calcext:value-type="float">
            <text:p>0</text:p>
          </table:table-cell>
          <table:table-cell office:value-type="string" calcext:value-type="string">
            <text:p>RIMOL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3271BB3A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2-1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72.94" calcext:value-type="float">
            <text:p>72,94</text:p>
          </table:table-cell>
          <table:table-cell table:formula="of:=[.H130]-[.I130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9270C304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2-06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67" calcext:value-type="float">
            <text:p>67</text:p>
          </table:table-cell>
          <table:table-cell table:formula="of:=[.H131]-[.I131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D270C1C2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019-02-06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65.68" calcext:value-type="float">
            <text:p>365,68</text:p>
          </table:table-cell>
          <table:table-cell table:formula="of:=[.H132]-[.I132]" office:value-type="float" office:value="0" calcext:value-type="float">
            <text:p>0</text:p>
          </table:table-cell>
          <table:table-cell office:value-type="string" calcext:value-type="string">
            <text:p>GILETTA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5270C15F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019-02-06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57" calcext:value-type="float">
            <text:p>357</text:p>
          </table:table-cell>
          <table:table-cell table:formula="of:=[.H133]-[.I133]" office:value-type="float" office:value="0" calcext:value-type="float">
            <text:p>0</text:p>
          </table:table-cell>
          <table:table-cell office:value-type="string" calcext:value-type="string">
            <text:p>U.P.M.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3327804F9</text:p>
          </table:table-cell>
          <table:table-cell office:value-type="string" calcext:value-type="string">
            <text:p>MANUTENZIONE ORDINARIA DEI FABBRICATI PROVINCIALI ANNO 2019 - FORNITURA MATERIALE DA FERRAMENTA - DITTA U.P.M. SRL</text:p>
          </table:table-cell>
          <table:table-cell office:value-type="string" calcext:value-type="string">
            <text:p>2019-03-1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990" calcext:value-type="float">
            <text:p>990</text:p>
          </table:table-cell>
          <table:table-cell table:formula="of:=[.H134]-[.I134]" office:value-type="float" office:value="0" calcext:value-type="float">
            <text:p>0</text:p>
          </table:table-cell>
          <table:table-cell office:value-type="string" calcext:value-type="string">
            <text:p>U.P.M.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E270BD4F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019-02-06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800" calcext:value-type="float">
            <text:p>800</text:p>
          </table:table-cell>
          <table:table-cell table:formula="of:=[.H135]-[.I135]" office:value-type="float" office:value="0" calcext:value-type="float">
            <text:p>0</text:p>
          </table:table-cell>
          <table:table-cell office:value-type="string" calcext:value-type="string">
            <text:p>ARVEDI COMMERCIO PRODOTTI SIDERURGI CI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72700F40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019-02-04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990" calcext:value-type="float">
            <text:p>990</text:p>
          </table:table-cell>
          <table:table-cell table:formula="of:=[.H136]-[.I136]" office:value-type="float" office:value="0" calcext:value-type="float">
            <text:p>0</text:p>
          </table:table-cell>
          <table:table-cell office:value-type="string" calcext:value-type="string">
            <text:p>AGRIRICAMB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426FDE04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2-04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598.58" calcext:value-type="float">
            <text:p>598,58</text:p>
          </table:table-cell>
          <table:table-cell table:formula="of:=[.H137]-[.I137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926FDB0B</text:p>
          </table:table-cell>
          <table:table-cell office:value-type="string" calcext:value-type="string">
            <text:p>SERVIZIO DI SGOMBERO NEVE, SPARGIMENTO SALE, MANUTENZIONE MEZZI E ATTREZZATURE</text:p>
          </table:table-cell>
          <table:table-cell office:value-type="string" calcext:value-type="string">
            <text:p>2019-02-04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00" calcext:value-type="float">
            <text:p>300</text:p>
          </table:table-cell>
          <table:table-cell table:formula="of:=[.H138]-[.I138]" office:value-type="float" office:value="0" calcext:value-type="float">
            <text:p>0</text:p>
          </table:table-cell>
          <table:table-cell office:value-type="string" calcext:value-type="string">
            <text:p>SOL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E26F7C4E</text:p>
          </table:table-cell>
          <table:table-cell office:value-type="string" calcext:value-type="string">
            <text:p>FORNITURA DI SALGEMMA SFUSO PER IL RIPRISTINO DELLE SCORTE DI MAGAZZINO.ANNO 2019</text:p>
          </table:table-cell>
          <table:table-cell office:value-type="string" calcext:value-type="string">
            <text:p>2019-02-01</text:p>
          </table:table-cell>
          <table:table-cell office:value-type="string" calcext:value-type="string">
            <text:p>2019-12-31</text:p>
          </table:table-cell>
          <table:table-cell office:value-type="float" office:value="24211" calcext:value-type="float">
            <text:p>24211</text:p>
          </table:table-cell>
          <table:table-cell office:value-type="float" office:value="24041.31" calcext:value-type="float">
            <text:p>24041,31</text:p>
          </table:table-cell>
          <table:table-cell table:formula="of:=[.H139]-[.I139]" office:value-type="float" office:value="169.689999999999" calcext:value-type="float">
            <text:p>169,689999999999</text:p>
          </table:table-cell>
          <table:table-cell office:value-type="string" calcext:value-type="string">
            <text:p>I MARZOLI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D26EDC9C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1-3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1.71" calcext:value-type="float">
            <text:p>21,71</text:p>
          </table:table-cell>
          <table:table-cell table:formula="of:=[.H140]-[.I140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426EDC27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1-3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60" calcext:value-type="float">
            <text:p>60</text:p>
          </table:table-cell>
          <table:table-cell table:formula="of:=[.H141]-[.I141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F126EDAF0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1-3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610.45" calcext:value-type="float">
            <text:p>610,45</text:p>
          </table:table-cell>
          <table:table-cell table:formula="of:=[.H142]-[.I142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126ED543</text:p>
          </table:table-cell>
          <table:table-cell office:value-type="string" calcext:value-type="string">
            <text:p>NOLEGGIO A FREDDO DI VEICOLI, MACCHINE OPERATRICI E ATTREZZATURE. ANNO 2019</text:p>
          </table:table-cell>
          <table:table-cell office:value-type="string" calcext:value-type="string">
            <text:p>2019-01-30</text:p>
          </table:table-cell>
          <table:table-cell office:value-type="string" calcext:value-type="string">
            <text:p>2019-03-31</text:p>
          </table:table-cell>
          <table:table-cell table:number-columns-repeated="2" office:value-type="float" office:value="20800" calcext:value-type="float">
            <text:p>20800</text:p>
          </table:table-cell>
          <table:table-cell table:formula="of:=[.H143]-[.I143]" office:value-type="float" office:value="0" calcext:value-type="float">
            <text:p>0</text:p>
          </table:table-cell>
          <table:table-cell office:value-type="string" calcext:value-type="string">
            <text:p>EUROTECNO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A26CC5A3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1-2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42.5" calcext:value-type="float">
            <text:p>242,5</text:p>
          </table:table-cell>
          <table:table-cell table:formula="of:=[.H144]-[.I144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426CC537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1-2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56.66" calcext:value-type="float">
            <text:p>56,66</text:p>
          </table:table-cell>
          <table:table-cell table:formula="of:=[.H145]-[.I145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F826CC482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1-2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[.H146]-[.I146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826BD7D5</text:p>
          </table:table-cell>
          <table:table-cell office:value-type="string" calcext:value-type="string">
            <text:p>SERVIZIO DI SGOMBERO NEVE, SPARGIMENTO SALE, MANUTENZIONE MEZZI E ATTREZZATURE</text:p>
          </table:table-cell>
          <table:table-cell office:value-type="string" calcext:value-type="string">
            <text:p>2019-01-16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560" calcext:value-type="float">
            <text:p>560</text:p>
          </table:table-cell>
          <table:table-cell table:formula="of:=[.H147]-[.I147]" office:value-type="float" office:value="0" calcext:value-type="float">
            <text:p>0</text:p>
          </table:table-cell>
          <table:table-cell office:value-type="string" calcext:value-type="string">
            <text:p>CAUZZI GIANFRANCESCO &amp; C.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F27BA42F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019-03-25</text:p>
          </table:table-cell>
          <table:table-cell office:value-type="string" calcext:value-type="string">
            <text:p>2019-12-31</text:p>
          </table:table-cell>
          <table:table-cell office:value-type="float" office:value="600" calcext:value-type="float">
            <text:p>600</text:p>
          </table:table-cell>
          <table:table-cell office:value-type="float" office:value="363.31" calcext:value-type="float">
            <text:p>363,31</text:p>
          </table:table-cell>
          <table:table-cell table:formula="of:=[.H148]-[.I148]" office:value-type="float" office:value="236.69" calcext:value-type="float">
            <text:p>236,69</text:p>
          </table:table-cell>
          <table:table-cell office:value-type="string" calcext:value-type="string">
            <text:p>EUROGAS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027BA284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3-25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89.8" calcext:value-type="float">
            <text:p>189,8</text:p>
          </table:table-cell>
          <table:table-cell table:formula="of:=[.H149]-[.I149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E27BA1F8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3-25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56.66" calcext:value-type="float">
            <text:p>56,66</text:p>
          </table:table-cell>
          <table:table-cell table:formula="of:=[.H150]-[.I150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4727D2C31</text:p>
          </table:table-cell>
          <table:table-cell office:value-type="string" calcext:value-type="string">
            <text:p>MANUTENZIONE ORDINARIA DEI FABBRICATI PROVINCIALI E DEGLI EDIFICI SCOLASTICI PER L'ANNO 2019. ASSEGNAZIONE ECONOMICA PER LA VERIFICA PERDITA GAS PRESSO IL NUOVO LABORATORIO DI CHIMICA DEL LICEO ASELLI DI CREMONA ALLA <text:s/>- TERMOIDRAULICA COSMIC DI C</text:p>
          </table:table-cell>
          <table:table-cell office:value-type="string" calcext:value-type="string">
            <text:p>2019-04-05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[.H151]-[.I151]" office:value-type="float" office:value="0" calcext:value-type="float">
            <text:p>0</text:p>
          </table:table-cell>
          <table:table-cell office:value-type="string" calcext:value-type="string">
            <text:p>TERMOIDRAULICA COSMIC DI COSTA MASSIMO E MICHELONI MANUEL S.N.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2D27D2C0C</text:p>
          </table:table-cell>
          <table:table-cell office:value-type="string" calcext:value-type="string">
            <text:p>MANUTENZIONE ORDINARIA DEI FABBRICATI PROVINCIALI E DEGLI EDIFICI SCOLASTICI PER L'ANNO 2019. ASSEGNAZIONE ECONOMICA PER L'ESECUZIONE DI PRELIEVO CAMPIONI ED ANALISI DI LABORATORIO - DITTA SI.AM. SRL</text:p>
          </table:table-cell>
          <table:table-cell office:value-type="string" calcext:value-type="string">
            <text:p>2019-04-05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515" calcext:value-type="float">
            <text:p>515</text:p>
          </table:table-cell>
          <table:table-cell table:formula="of:=[.H152]-[.I152]" office:value-type="float" office:value="0" calcext:value-type="float">
            <text:p>0</text:p>
          </table:table-cell>
          <table:table-cell office:value-type="string" calcext:value-type="string">
            <text:p>DITTA SI.AM.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0427D2DBE</text:p>
          </table:table-cell>
          <table:table-cell office:value-type="string" calcext:value-type="string">
            <text:p>MANUTENZIONE ORDINARIA DEI FABBRICATI PROVINCIALI E DEGLI EDIFICI SCOLASTICI PER L'ANNO 2019. ASSEGNAZIONE ECONOMICA PER L'ESECUZIONE DI SMALTIMENTO DI MATERIALI SPECIALI ALLA <text:s/>- SPECIALSPURGHI S.R.L.</text:p>
          </table:table-cell>
          <table:table-cell office:value-type="string" calcext:value-type="string">
            <text:p>2019-04-05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000" calcext:value-type="float">
            <text:p>1000</text:p>
          </table:table-cell>
          <table:table-cell table:formula="of:=[.H153]-[.I153]" office:value-type="float" office:value="0" calcext:value-type="float">
            <text:p>0</text:p>
          </table:table-cell>
          <table:table-cell office:value-type="string" calcext:value-type="string">
            <text:p>SPECIALSPURGHI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627BA160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3-25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9.53" calcext:value-type="float">
            <text:p>19,53</text:p>
          </table:table-cell>
          <table:table-cell table:formula="of:=[.H154]-[.I154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527AC3B8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3-2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56.66" calcext:value-type="float">
            <text:p>56,66</text:p>
          </table:table-cell>
          <table:table-cell table:formula="of:=[.H155]-[.I155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027AAF58</text:p>
          </table:table-cell>
          <table:table-cell office:value-type="string" calcext:value-type="string">
            <text:p>SERVIZIO DI SGOMBERO NEVE, SPARGIMENTO SALE, MANUTENZIONE MEZZI E ATTREZZATURE</text:p>
          </table:table-cell>
          <table:table-cell office:value-type="string" calcext:value-type="string">
            <text:p>2019-03-2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567.42" calcext:value-type="float">
            <text:p>1567,42</text:p>
          </table:table-cell>
          <table:table-cell table:formula="of:=[.H156]-[.I156]" office:value-type="float" office:value="0" calcext:value-type="float">
            <text:p>0</text:p>
          </table:table-cell>
          <table:table-cell office:value-type="string" calcext:value-type="string">
            <text:p>EV INDUSTRIAL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027AAEF4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3-2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56.66" calcext:value-type="float">
            <text:p>56,66</text:p>
          </table:table-cell>
          <table:table-cell table:formula="of:=[.H157]-[.I157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B27AAE94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3-2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56.66" calcext:value-type="float">
            <text:p>56,66</text:p>
          </table:table-cell>
          <table:table-cell table:formula="of:=[.H158]-[.I158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527AADF3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3-2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06.58" calcext:value-type="float">
            <text:p>206,58</text:p>
          </table:table-cell>
          <table:table-cell table:formula="of:=[.H159]-[.I159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027A0427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3-1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6.2" calcext:value-type="float">
            <text:p>16,2</text:p>
          </table:table-cell>
          <table:table-cell table:formula="of:=[.H160]-[.I160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027A03C5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3-1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27.5" calcext:value-type="float">
            <text:p>127,5</text:p>
          </table:table-cell>
          <table:table-cell table:formula="of:=[.H161]-[.I161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327A0364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3-1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613.4" calcext:value-type="float">
            <text:p>1613,4</text:p>
          </table:table-cell>
          <table:table-cell table:formula="of:=[.H162]-[.I162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E27A02D5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3-1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2.8" calcext:value-type="float">
            <text:p>52,8</text:p>
          </table:table-cell>
          <table:table-cell table:formula="of:=[.H163]-[.I163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027A0233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3-1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24.05" calcext:value-type="float">
            <text:p>324,05</text:p>
          </table:table-cell>
          <table:table-cell table:formula="of:=[.H164]-[.I164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F2790430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3-13</text:p>
          </table:table-cell>
          <table:table-cell office:value-type="string" calcext:value-type="string">
            <text:p>2019-12-31</text:p>
          </table:table-cell>
          <table:table-cell office:value-type="float" office:value="842.18" calcext:value-type="float">
            <text:p>842,18</text:p>
          </table:table-cell>
          <table:table-cell office:value-type="float" office:value="840.34" calcext:value-type="float">
            <text:p>840,34</text:p>
          </table:table-cell>
          <table:table-cell table:formula="of:=[.H165]-[.I165]" office:value-type="float" office:value="1.83999999999992" calcext:value-type="float">
            <text:p>1,83999999999992</text:p>
          </table:table-cell>
          <table:table-cell office:value-type="string" calcext:value-type="string">
            <text:p>OFFICINA BONZIO OTTAVIO DI LANZI AN GEL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627903B9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3-13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56.66" calcext:value-type="float">
            <text:p>56,66</text:p>
          </table:table-cell>
          <table:table-cell table:formula="of:=[.H166]-[.I166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3279034A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3-13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93.21" calcext:value-type="float">
            <text:p>293,21</text:p>
          </table:table-cell>
          <table:table-cell table:formula="of:=[.H167]-[.I167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D2784F71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019-03-1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720" calcext:value-type="float">
            <text:p>720</text:p>
          </table:table-cell>
          <table:table-cell table:formula="of:=[.H168]-[.I168]" office:value-type="float" office:value="0" calcext:value-type="float">
            <text:p>0</text:p>
          </table:table-cell>
          <table:table-cell office:value-type="string" calcext:value-type="string">
            <text:p>A.M.LUBRIFICANTI DI MALFASI ANDREA&amp; C. SAS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62784D28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3-1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56.66" calcext:value-type="float">
            <text:p>56,66</text:p>
          </table:table-cell>
          <table:table-cell table:formula="of:=[.H169]-[.I169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82784CE6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3-1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56.66" calcext:value-type="float">
            <text:p>56,66</text:p>
          </table:table-cell>
          <table:table-cell table:formula="of:=[.H170]-[.I170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62784C5E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3-1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56.76" calcext:value-type="float">
            <text:p>56,76</text:p>
          </table:table-cell>
          <table:table-cell table:formula="of:=[.H171]-[.I171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82776E24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3-0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56.66" calcext:value-type="float">
            <text:p>56,66</text:p>
          </table:table-cell>
          <table:table-cell table:formula="of:=[.H172]-[.I172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C2774AC2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3-06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09.85" calcext:value-type="float">
            <text:p>309,85</text:p>
          </table:table-cell>
          <table:table-cell table:formula="of:=[.H173]-[.I173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927749F3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3-06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51.76" calcext:value-type="float">
            <text:p>251,76</text:p>
          </table:table-cell>
          <table:table-cell table:formula="of:=[.H174]-[.I174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A2774615</text:p>
          </table:table-cell>
          <table:table-cell office:value-type="string" calcext:value-type="string">
            <text:p>FORNITURA DI SEGNALETICA VERTICALE PER CONTROLLI DI POLIZIA STRADALE EFFETTUATI CON STRUMENTAZIONI ELETTRONICHE.</text:p>
          </table:table-cell>
          <table:table-cell office:value-type="string" calcext:value-type="string">
            <text:p>2019-03-06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600" calcext:value-type="float">
            <text:p>1600</text:p>
          </table:table-cell>
          <table:table-cell table:formula="of:=[.H175]-[.I175]" office:value-type="float" office:value="0" calcext:value-type="float">
            <text:p>0</text:p>
          </table:table-cell>
          <table:table-cell office:value-type="string" calcext:value-type="string">
            <text:p>SI.SE. SISTEMI SEGNALETICI S.R.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4276AA26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3-04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48.03" calcext:value-type="float">
            <text:p>48,03</text:p>
          </table:table-cell>
          <table:table-cell table:formula="of:=[.H176]-[.I176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5275DB24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02-2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960.96" calcext:value-type="float">
            <text:p>3960,96</text:p>
          </table:table-cell>
          <table:table-cell table:formula="of:=[.H177]-[.I177]" office:value-type="float" office:value="0" calcext:value-type="float">
            <text:p>0</text:p>
          </table:table-cell>
          <table:table-cell office:value-type="string" calcext:value-type="string">
            <text:p>ZUCCOTTI FRANCESCO E ANTONIO E 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E275BB75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2-2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860.83" calcext:value-type="float">
            <text:p>860,83</text:p>
          </table:table-cell>
          <table:table-cell table:formula="of:=[.H178]-[.I178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F2750E31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2-25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734.3" calcext:value-type="float">
            <text:p>734,3</text:p>
          </table:table-cell>
          <table:table-cell table:formula="of:=[.H179]-[.I179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32740E5F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2-2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84.64" calcext:value-type="float">
            <text:p>84,64</text:p>
          </table:table-cell>
          <table:table-cell table:formula="of:=[.H180]-[.I180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92740D0E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2-2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504.2" calcext:value-type="float">
            <text:p>504,2</text:p>
          </table:table-cell>
          <table:table-cell table:formula="of:=[.H181]-[.I181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12740C10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2-2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030" calcext:value-type="float">
            <text:p>1030</text:p>
          </table:table-cell>
          <table:table-cell table:formula="of:=[.H182]-[.I182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C277DBDC</text:p>
          </table:table-cell>
          <table:table-cell office:value-type="string" calcext:value-type="string">
            <text:p>SS.PP. 10-420â498 E PERCORSO CICLABILE "CITTA' MURATE". INTERVENTI PUNTUALI DI POTENZIAMENTO E RISANAMENTO DELLA PIATTAFORMA VEICOLARE E MIGLIORAMENTO DELLA SEGNALETICA STRADALE DI TRATTI VARI DELLE SS.PP. IN EPIGRAFE E TRATTI LIMITROFI. PROVE LAB</text:p>
          </table:table-cell>
          <table:table-cell office:value-type="string" calcext:value-type="string">
            <text:p>2019-04-12</text:p>
          </table:table-cell>
          <table:table-cell office:value-type="string" calcext:value-type="string">
            <text:p>2019-08-20</text:p>
          </table:table-cell>
          <table:table-cell table:number-columns-repeated="2" office:value-type="float" office:value="3070.96" calcext:value-type="float">
            <text:p>3070,96</text:p>
          </table:table-cell>
          <table:table-cell table:formula="of:=[.H183]-[.I183]" office:value-type="float" office:value="0" calcext:value-type="float">
            <text:p>0</text:p>
          </table:table-cell>
          <table:table-cell office:value-type="string" calcext:value-type="string">
            <text:p>L.T.M. LABORATORIO TECNOLOGICO MANT OVANO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B277DB66</text:p>
          </table:table-cell>
          <table:table-cell office:value-type="string" calcext:value-type="string">
            <text:p>S.P. EX SS. 234â415. INTERVENTI DI MIGLIORAMENTO DELLE CONDIZIONI DI SICUREZZA DELLE SS.PP. IN EPIGRAFE E TRATTI LIMITROFI MEDIANTE RISANAMENTO CONSERVATIVO DELLA PIATTAFORMA STRADALE E MESSA A NORMA DELLA SEGNALETICA STRADALE E DELLE BARRIERE DI S</text:p>
          </table:table-cell>
          <table:table-cell office:value-type="string" calcext:value-type="string">
            <text:p>2019-04-12</text:p>
          </table:table-cell>
          <table:table-cell office:value-type="string" calcext:value-type="string">
            <text:p>2019-10-08</text:p>
          </table:table-cell>
          <table:table-cell office:value-type="float" office:value="5469" calcext:value-type="float">
            <text:p>5469</text:p>
          </table:table-cell>
          <table:table-cell office:value-type="float" office:value="5468.61" calcext:value-type="float">
            <text:p>5468,61</text:p>
          </table:table-cell>
          <table:table-cell table:formula="of:=[.H184]-[.I184]" office:value-type="float" office:value="0.390000000000327" calcext:value-type="float">
            <text:p>0,390000000000327</text:p>
          </table:table-cell>
          <table:table-cell office:value-type="string" calcext:value-type="string">
            <text:p>GEOLAB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6269DAD6</text:p>
          </table:table-cell>
          <table:table-cell office:value-type="string" calcext:value-type="string">
            <text:p>SS.PP. N. 33-35-91. INTERVENTI PUNTUALI DI MIGLIORAMENTO DELLE CONDIZIONI DI SICUREZZA DELLA PIATTAFORMA VEICOLARE DELLA SEGNALETICA STRADALE E DEI DISPOSITIVI DI SICUREZZA PASSIVA DELLE SS.PP. IN EPIGRAFE E TRATTI STRADALI LIMITROFI. C.U.P.:G23D1</text:p>
          </table:table-cell>
          <table:table-cell office:value-type="string" calcext:value-type="string">
            <text:p>2019-02-19</text:p>
          </table:table-cell>
          <table:table-cell office:value-type="string" calcext:value-type="string">
            <text:p>2019-06-07</text:p>
          </table:table-cell>
          <table:table-cell table:number-columns-repeated="2" office:value-type="float" office:value="20490.7" calcext:value-type="float">
            <text:p>20490,7</text:p>
          </table:table-cell>
          <table:table-cell table:formula="of:=[.H185]-[.I185]" office:value-type="float" office:value="0" calcext:value-type="float">
            <text:p>0</text:p>
          </table:table-cell>
          <table:table-cell office:value-type="string" calcext:value-type="string">
            <text:p>LA SEMAFORIC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DE28527FD</text:p>
          </table:table-cell>
          <table:table-cell office:value-type="string" calcext:value-type="string">
            <text:p>MANUTENZIONE ORDINARIA DEI FABBRICATI PROVINCIALI E DEGLI EDIFICI SCOLASTICI PER L'ANNO 2019. ASSEGNAZIONE ECONOMICA PER OPERE ELETTRICHE SPECIALISTICHE SU IMPIANTI FOTOVOLTAICI ZONA DI CREMONA, CREMA E CASALMAGGIORE - DITTA TELENERGY SRL</text:p>
          </table:table-cell>
          <table:table-cell office:value-type="string" calcext:value-type="string">
            <text:p>2019-06-05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065" calcext:value-type="float">
            <text:p>3065</text:p>
          </table:table-cell>
          <table:table-cell table:formula="of:=[.H186]-[.I186]" office:value-type="float" office:value="0" calcext:value-type="float">
            <text:p>0</text:p>
          </table:table-cell>
          <table:table-cell office:value-type="string" calcext:value-type="string">
            <text:p>TELENERGY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B428B8FC7</text:p>
          </table:table-cell>
          <table:table-cell office:value-type="string" calcext:value-type="string">
            <text:p>MANUTENZIONE ORDINARIA DEI FABBRICATI PROVINCIALI E DEGLI EDIFICI SCOLASTICI PER L'ANNO 2019. ASSEGNAZIONE ECONOMICA PER MONTAGGIO E SMONTAGGIO PONTEGGI E DISPOSITIVI DI SICUREZZA ZONA DI CREMONA, CREMA E CASALMAGGIORE - DITTA PASCARU PETRU IULIAN</text:p>
          </table:table-cell>
          <table:table-cell office:value-type="string" calcext:value-type="string">
            <text:p>2019-06-0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122.95" calcext:value-type="float">
            <text:p>3122,95</text:p>
          </table:table-cell>
          <table:table-cell table:formula="of:=[.H187]-[.I187]" office:value-type="float" office:value="0" calcext:value-type="float">
            <text:p>0</text:p>
          </table:table-cell>
          <table:table-cell office:value-type="string" calcext:value-type="string">
            <text:p>PASCARU PETRU IULIAN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026A0392</text:p>
          </table:table-cell>
          <table:table-cell office:value-type="string" calcext:value-type="string">
            <text:p>S.P. CR EX S.S. N. 343 "ASOLANA". RIQUALIFICA A ROTATORIA DELL'INTERSEZIONE CON LE SS.CC. "VIA XX SETTEMBRE" E "VIA S. LEONARDO" IN COMUNE DI CASALMAGGIORE.C.U.P.: G17H13002480003. PROVE DI LABORATORIO</text:p>
          </table:table-cell>
          <table:table-cell office:value-type="string" calcext:value-type="string">
            <text:p>2019-02-21</text:p>
          </table:table-cell>
          <table:table-cell office:value-type="string" calcext:value-type="string">
            <text:p>2019-10-22</text:p>
          </table:table-cell>
          <table:table-cell office:value-type="float" office:value="1472.4" calcext:value-type="float">
            <text:p>1472,4</text:p>
          </table:table-cell>
          <table:table-cell office:value-type="float" office:value="1123.2" calcext:value-type="float">
            <text:p>1123,2</text:p>
          </table:table-cell>
          <table:table-cell table:formula="of:=[.H188]-[.I188]" office:value-type="float" office:value="349.2" calcext:value-type="float">
            <text:p>349,2</text:p>
          </table:table-cell>
          <table:table-cell office:value-type="string" calcext:value-type="string">
            <text:p>L.T.M. LABORATORIO TECNOLOGICO MANT OVANO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C28DC717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6-1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932.1" calcext:value-type="float">
            <text:p>932,1</text:p>
          </table:table-cell>
          <table:table-cell table:formula="of:=[.H189]-[.I189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828DC69A</text:p>
          </table:table-cell>
          <table:table-cell office:value-type="string" calcext:value-type="string">
            <text:p>SERVIZIO DI SGOMBERO NEVE, SPARGIMENTO SALE, MANUTENZIONE MEZZI E ATTREZZATURE</text:p>
          </table:table-cell>
          <table:table-cell office:value-type="string" calcext:value-type="string">
            <text:p>2019-06-1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61" calcext:value-type="float">
            <text:p>61</text:p>
          </table:table-cell>
          <table:table-cell table:formula="of:=[.H190]-[.I190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E28DC642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06-1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626.12" calcext:value-type="float">
            <text:p>626,12</text:p>
          </table:table-cell>
          <table:table-cell table:formula="of:=[.H191]-[.I191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E28DC5DE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06-1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58.3" calcext:value-type="float">
            <text:p>58,3</text:p>
          </table:table-cell>
          <table:table-cell table:formula="of:=[.H192]-[.I192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B28DC571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06-1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77.5" calcext:value-type="float">
            <text:p>177,5</text:p>
          </table:table-cell>
          <table:table-cell table:formula="of:=[.H193]-[.I193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B28DC50D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06-1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182.75" calcext:value-type="float">
            <text:p>1182,75</text:p>
          </table:table-cell>
          <table:table-cell table:formula="of:=[.H194]-[.I194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428CE627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019-06-12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990" calcext:value-type="float">
            <text:p>990</text:p>
          </table:table-cell>
          <table:table-cell table:formula="of:=[.H195]-[.I195]" office:value-type="float" office:value="0" calcext:value-type="float">
            <text:p>0</text:p>
          </table:table-cell>
          <table:table-cell office:value-type="string" calcext:value-type="string">
            <text:p>AGRIRICAMB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428C5B20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019-06-1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489.1" calcext:value-type="float">
            <text:p>3489,1</text:p>
          </table:table-cell>
          <table:table-cell table:formula="of:=[.H196]-[.I196]" office:value-type="float" office:value="0" calcext:value-type="float">
            <text:p>0</text:p>
          </table:table-cell>
          <table:table-cell office:value-type="string" calcext:value-type="string">
            <text:p>MI&amp;P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F228C5AC7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06-1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313.6" calcext:value-type="float">
            <text:p>1313,6</text:p>
          </table:table-cell>
          <table:table-cell table:formula="of:=[.H197]-[.I197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E28C5A7D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06-1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847.11" calcext:value-type="float">
            <text:p>847,11</text:p>
          </table:table-cell>
          <table:table-cell table:formula="of:=[.H198]-[.I198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128C5A1E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06-1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912.06" calcext:value-type="float">
            <text:p>912,06</text:p>
          </table:table-cell>
          <table:table-cell table:formula="of:=[.H199]-[.I199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028C59AC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06-1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507.93" calcext:value-type="float">
            <text:p>507,93</text:p>
          </table:table-cell>
          <table:table-cell table:formula="of:=[.H200]-[.I200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E28C58BC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06-1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402.21" calcext:value-type="float">
            <text:p>402,21</text:p>
          </table:table-cell>
          <table:table-cell table:formula="of:=[.H201]-[.I201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328C5881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06-1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03.5" calcext:value-type="float">
            <text:p>303,5</text:p>
          </table:table-cell>
          <table:table-cell table:formula="of:=[.H202]-[.I202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F28C5839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06-1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07.46" calcext:value-type="float">
            <text:p>207,46</text:p>
          </table:table-cell>
          <table:table-cell table:formula="of:=[.H203]-[.I203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528C561C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06-1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41.46" calcext:value-type="float">
            <text:p>141,46</text:p>
          </table:table-cell>
          <table:table-cell table:formula="of:=[.H204]-[.I204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428C55D9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06-1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41.46" calcext:value-type="float">
            <text:p>141,46</text:p>
          </table:table-cell>
          <table:table-cell table:formula="of:=[.H205]-[.I205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428C55A6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06-1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41.46" calcext:value-type="float">
            <text:p>141,46</text:p>
          </table:table-cell>
          <table:table-cell table:formula="of:=[.H206]-[.I206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428C5540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06-1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52.92" calcext:value-type="float">
            <text:p>252,92</text:p>
          </table:table-cell>
          <table:table-cell table:formula="of:=[.H207]-[.I207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028C54C3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06-1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53" calcext:value-type="float">
            <text:p>53</text:p>
          </table:table-cell>
          <table:table-cell table:formula="of:=[.H208]-[.I208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A28B7AA9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6-05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71" calcext:value-type="float">
            <text:p>271</text:p>
          </table:table-cell>
          <table:table-cell table:formula="of:=[.H209]-[.I209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E28A2334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05-3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48.3" calcext:value-type="float">
            <text:p>48,3</text:p>
          </table:table-cell>
          <table:table-cell table:formula="of:=[.H210]-[.I210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E27F3009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019-04-0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685.3" calcext:value-type="float">
            <text:p>685,3</text:p>
          </table:table-cell>
          <table:table-cell table:formula="of:=[.H211]-[.I211]" office:value-type="float" office:value="0" calcext:value-type="float">
            <text:p>0</text:p>
          </table:table-cell>
          <table:table-cell office:value-type="string" calcext:value-type="string">
            <text:p>RICAMBI CREMON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128A223E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019-05-3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969.66" calcext:value-type="float">
            <text:p>969,66</text:p>
          </table:table-cell>
          <table:table-cell table:formula="of:=[.H212]-[.I212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027E3A7A</text:p>
          </table:table-cell>
          <table:table-cell office:value-type="string" calcext:value-type="string">
            <text:p>AFFIDAMENTO DELLâESECUZIONE DEI LAVORI DI MIGLIORAMENTO DELLE CONDIZIONI DI SICUREZZA DELLE STRADE PROVINCIALI MEDIANTE RISANAMENTO CONSERVATIVO DELLA PIATTAFORMA STRADALE E MESSA A NORMA DELLA SEGNALETICA STRADALE E DELLE BARRIERE DI SICUREZZA. A</text:p>
          </table:table-cell>
          <table:table-cell office:value-type="string" calcext:value-type="string">
            <text:p>2019-04-04</text:p>
          </table:table-cell>
          <table:table-cell office:value-type="string" calcext:value-type="string">
            <text:p>2019-08-02</text:p>
          </table:table-cell>
          <table:table-cell table:number-columns-repeated="2" office:value-type="float" office:value="1763.42" calcext:value-type="float">
            <text:p>1763,42</text:p>
          </table:table-cell>
          <table:table-cell table:formula="of:=[.H213]-[.I213]" office:value-type="float" office:value="0" calcext:value-type="float">
            <text:p>0</text:p>
          </table:table-cell>
          <table:table-cell office:value-type="string" calcext:value-type="string">
            <text:p>S.E.C. SOCIETA' EDITORIALE CREMONESE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927E3A5A</text:p>
          </table:table-cell>
          <table:table-cell office:value-type="string" calcext:value-type="string">
            <text:p>AFFIDAMENTO DELLâESECUZIONE DEI LAVORI DI MIGLIORAMENTO DELLE CONDIZIONI DI SICUREZZA DELLE STRADE PROVINCIALI MEDIANTE RISANAMENTO CONSERVATIVO DELLA PIATTAFORMA STRADALE E MESSA A NORMA DELLA SEGNALETICA STRADALE E DELLE BARRIERE DI SICUREZZA. AC</text:p>
          </table:table-cell>
          <table:table-cell office:value-type="string" calcext:value-type="string">
            <text:p>2019-04-04</text:p>
          </table:table-cell>
          <table:table-cell office:value-type="string" calcext:value-type="string">
            <text:p>2019-08-02</text:p>
          </table:table-cell>
          <table:table-cell table:number-columns-repeated="2" office:value-type="float" office:value="684.92" calcext:value-type="float">
            <text:p>684,92</text:p>
          </table:table-cell>
          <table:table-cell table:formula="of:=[.H214]-[.I214]" office:value-type="float" office:value="0" calcext:value-type="float">
            <text:p>0</text:p>
          </table:table-cell>
          <table:table-cell office:value-type="string" calcext:value-type="string">
            <text:p>LIBRERIA CONCESSIONARIA MILANO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A28A2187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019-05-3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840" calcext:value-type="float">
            <text:p>840</text:p>
          </table:table-cell>
          <table:table-cell table:formula="of:=[.H215]-[.I215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427E29E6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4-03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26.8" calcext:value-type="float">
            <text:p>326,8</text:p>
          </table:table-cell>
          <table:table-cell table:formula="of:=[.H216]-[.I216]" office:value-type="float" office:value="0" calcext:value-type="float">
            <text:p>0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E289FA68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5-29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79.8" calcext:value-type="float">
            <text:p>279,8</text:p>
          </table:table-cell>
          <table:table-cell table:formula="of:=[.H217]-[.I217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427D78A6</text:p>
          </table:table-cell>
          <table:table-cell office:value-type="string" calcext:value-type="string">
            <text:p>NOLEGGIO A FREDDO DI VEICOLI, MACCHINE OPERATRICI E ATTREZZATURE. ANNO 2019</text:p>
          </table:table-cell>
          <table:table-cell office:value-type="string" calcext:value-type="string">
            <text:p>2019-04-01</text:p>
          </table:table-cell>
          <table:table-cell office:value-type="string" calcext:value-type="string">
            <text:p>0000-00-00</text:p>
          </table:table-cell>
          <table:table-cell table:number-columns-repeated="2" office:value-type="float" office:value="5700" calcext:value-type="float">
            <text:p>5700</text:p>
          </table:table-cell>
          <table:table-cell table:formula="of:=[.H218]-[.I218]" office:value-type="float" office:value="0" calcext:value-type="float">
            <text:p>0</text:p>
          </table:table-cell>
          <table:table-cell office:value-type="string" calcext:value-type="string">
            <text:p>EUROTECNO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127D71C0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4-0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475.6" calcext:value-type="float">
            <text:p>475,6</text:p>
          </table:table-cell>
          <table:table-cell table:formula="of:=[.H219]-[.I219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E289F9D3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5-29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551.75" calcext:value-type="float">
            <text:p>551,75</text:p>
          </table:table-cell>
          <table:table-cell table:formula="of:=[.H220]-[.I220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927D712C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4-0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32.3" calcext:value-type="float">
            <text:p>232,3</text:p>
          </table:table-cell>
          <table:table-cell table:formula="of:=[.H221]-[.I221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E28964FC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019-05-2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596.7" calcext:value-type="float">
            <text:p>596,7</text:p>
          </table:table-cell>
          <table:table-cell table:formula="of:=[.H222]-[.I222]" office:value-type="float" office:value="0" calcext:value-type="float">
            <text:p>0</text:p>
          </table:table-cell>
          <table:table-cell office:value-type="string" calcext:value-type="string">
            <text:p>O.S.M.A.DI SANZANNI PIERDOMENICO &amp; C.S.A.S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827D70B4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4-0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548.5" calcext:value-type="float">
            <text:p>548,5</text:p>
          </table:table-cell>
          <table:table-cell table:formula="of:=[.H223]-[.I223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6289639E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5-2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50.6" calcext:value-type="float">
            <text:p>250,6</text:p>
          </table:table-cell>
          <table:table-cell table:formula="of:=[.H224]-[.I224]" office:value-type="float" office:value="0" calcext:value-type="float">
            <text:p>0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627C66A8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3-2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524" calcext:value-type="float">
            <text:p>524</text:p>
          </table:table-cell>
          <table:table-cell table:formula="of:=[.H225]-[.I225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827C6633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3-2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54.82" calcext:value-type="float">
            <text:p>54,82</text:p>
          </table:table-cell>
          <table:table-cell table:formula="of:=[.H226]-[.I226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42896310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05-2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.36" calcext:value-type="float">
            <text:p>3,36</text:p>
          </table:table-cell>
          <table:table-cell table:formula="of:=[.H227]-[.I227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D289628E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05-2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93.51" calcext:value-type="float">
            <text:p>393,51</text:p>
          </table:table-cell>
          <table:table-cell table:formula="of:=[.H228]-[.I228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FA2896221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05-2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75" calcext:value-type="float">
            <text:p>375</text:p>
          </table:table-cell>
          <table:table-cell table:formula="of:=[.H229]-[.I229]" office:value-type="float" office:value="0" calcext:value-type="float">
            <text:p>0</text:p>
          </table:table-cell>
          <table:table-cell office:value-type="string" calcext:value-type="string">
            <text:p>ANGELO BINI DI BINI G. &amp; C. S.N.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828961CE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05-2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81.9" calcext:value-type="float">
            <text:p>281,9</text:p>
          </table:table-cell>
          <table:table-cell table:formula="of:=[.H230]-[.I230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E2896141</text:p>
          </table:table-cell>
          <table:table-cell office:value-type="string" calcext:value-type="string">
            <text:p>CONTRATTI DI IMPORTO INFERIORE A â¬ 40.000 AFFIDATI DIRETTAMENTE O CON PROCEDURA NEGOZIATA SENZA BANDO</text:p>
          </table:table-cell>
          <table:table-cell office:value-type="string" calcext:value-type="string">
            <text:p>2019-05-2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814.52" calcext:value-type="float">
            <text:p>814,52</text:p>
          </table:table-cell>
          <table:table-cell table:formula="of:=[.H231]-[.I231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9286D641</text:p>
          </table:table-cell>
          <table:table-cell office:value-type="string" calcext:value-type="string">
            <text:p>S.P. CR EX S.S. N. 343 "ASOLANA" - RIQUALIFICA A ROTATORIA DELL'INTERSEZIONE CON LE STRADE COMUNALI "VIA XX SETTEMBRE" E "VIA S. LEONARDO" IN COMUNE DI CASALMAGGIORE. C.U.P.: G17H13002480003 - AFFIDAMENTO DITTA E-DISTRIBUZIONE S.P.A. . RIPOSIZIONA</text:p>
          </table:table-cell>
          <table:table-cell office:value-type="string" calcext:value-type="string">
            <text:p>2019-06-07</text:p>
          </table:table-cell>
          <table:table-cell office:value-type="string" calcext:value-type="string">
            <text:p>0000-00-00</text:p>
          </table:table-cell>
          <table:table-cell table:number-columns-repeated="2" office:value-type="float" office:value="2219.14" calcext:value-type="float">
            <text:p>2219,14</text:p>
          </table:table-cell>
          <table:table-cell table:formula="of:=[.H232]-[.I232]" office:value-type="float" office:value="0" calcext:value-type="float">
            <text:p>0</text:p>
          </table:table-cell>
          <table:table-cell office:value-type="string" calcext:value-type="string">
            <text:p>E-DISTRIBUZIONE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928960E7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5-2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09" calcext:value-type="float">
            <text:p>209</text:p>
          </table:table-cell>
          <table:table-cell table:formula="of:=[.H233]-[.I233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8289609E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5-2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03.44" calcext:value-type="float">
            <text:p>103,44</text:p>
          </table:table-cell>
          <table:table-cell table:formula="of:=[.H234]-[.I234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32896040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5-2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546.88" calcext:value-type="float">
            <text:p>546,88</text:p>
          </table:table-cell>
          <table:table-cell table:formula="of:=[.H235]-[.I235]" office:value-type="float" office:value="0" calcext:value-type="float">
            <text:p>0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9288797F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5-22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5" calcext:value-type="float">
            <text:p>35</text:p>
          </table:table-cell>
          <table:table-cell table:formula="of:=[.H236]-[.I236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B288793F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05-22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.55" calcext:value-type="float">
            <text:p>1,55</text:p>
          </table:table-cell>
          <table:table-cell table:formula="of:=[.H237]-[.I237]" office:value-type="float" office:value="0" calcext:value-type="float">
            <text:p>0</text:p>
          </table:table-cell>
          <table:table-cell office:value-type="string" calcext:value-type="string">
            <text:p>CAUZZI GIANFRANCESCO &amp; C.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628878B2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05-22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187.77" calcext:value-type="float">
            <text:p>1187,77</text:p>
          </table:table-cell>
          <table:table-cell table:formula="of:=[.H238]-[.I238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6286D153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5-15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133.6" calcext:value-type="float">
            <text:p>1133,6</text:p>
          </table:table-cell>
          <table:table-cell table:formula="of:=[.H239]-[.I239]" office:value-type="float" office:value="0" calcext:value-type="float">
            <text:p>0</text:p>
          </table:table-cell>
          <table:table-cell office:value-type="string" calcext:value-type="string">
            <text:p>AIROLDI GOMME CREM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22861EFB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5-13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55.74" calcext:value-type="float">
            <text:p>355,74</text:p>
          </table:table-cell>
          <table:table-cell table:formula="of:=[.H240]-[.I240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62851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5-0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50" calcext:value-type="float">
            <text:p>250</text:p>
          </table:table-cell>
          <table:table-cell table:formula="of:=[.H241]-[.I241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728FD375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06-2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42.02" calcext:value-type="float">
            <text:p>142,02</text:p>
          </table:table-cell>
          <table:table-cell table:formula="of:=[.H242]-[.I242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C28FD274</text:p>
          </table:table-cell>
          <table:table-cell office:value-type="string" calcext:value-type="string">
            <text:p>SERVIZIO DI MANUTENZIONE DEL PARCO MEZZI PROVINCIALE ANNO 2019.</text:p>
          </table:table-cell>
          <table:table-cell office:value-type="string" calcext:value-type="string">
            <text:p>2019-06-2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521.89" calcext:value-type="float">
            <text:p>3521,89</text:p>
          </table:table-cell>
          <table:table-cell table:formula="of:=[.H243]-[.I243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928F2FAD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06-24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10.19" calcext:value-type="float">
            <text:p>210,19</text:p>
          </table:table-cell>
          <table:table-cell table:formula="of:=[.H244]-[.I244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128F2EE2</text:p>
          </table:table-cell>
          <table:table-cell office:value-type="string" calcext:value-type="string">
            <text:p>SERVIZIO DI MANUTENZIONE DEL PARCO MEZZI PROVINCIALE ANNO 2019.</text:p>
          </table:table-cell>
          <table:table-cell office:value-type="string" calcext:value-type="string">
            <text:p>2019-06-24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588.25" calcext:value-type="float">
            <text:p>588,25</text:p>
          </table:table-cell>
          <table:table-cell table:formula="of:=[.H245]-[.I245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728F2E8A</text:p>
          </table:table-cell>
          <table:table-cell office:value-type="string" calcext:value-type="string">
            <text:p>SERVIZIO DI MANUTENZIONE DEL PARCO MEZZI PROVINCIALE ANNO 2019.</text:p>
          </table:table-cell>
          <table:table-cell office:value-type="string" calcext:value-type="string">
            <text:p>2019-06-24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490.1" calcext:value-type="float">
            <text:p>490,1</text:p>
          </table:table-cell>
          <table:table-cell table:formula="of:=[.H246]-[.I246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D28E59A2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06-19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227.48" calcext:value-type="float">
            <text:p>1227,48</text:p>
          </table:table-cell>
          <table:table-cell table:formula="of:=[.H247]-[.I247]" office:value-type="float" office:value="0" calcext:value-type="float">
            <text:p>0</text:p>
          </table:table-cell>
          <table:table-cell office:value-type="string" calcext:value-type="string">
            <text:p>EV INDUSTRIAL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C285127C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5-0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116.42" calcext:value-type="float">
            <text:p>1116,42</text:p>
          </table:table-cell>
          <table:table-cell table:formula="of:=[.H248]-[.I248]" office:value-type="float" office:value="0" calcext:value-type="float">
            <text:p>0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528470C8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5-06</text:p>
          </table:table-cell>
          <table:table-cell office:value-type="string" calcext:value-type="string">
            <text:p>2019-12-31</text:p>
          </table:table-cell>
          <table:table-cell office:value-type="float" office:value="238.91" calcext:value-type="float">
            <text:p>238,91</text:p>
          </table:table-cell>
          <table:table-cell office:value-type="float" office:value="222.88" calcext:value-type="float">
            <text:p>222,88</text:p>
          </table:table-cell>
          <table:table-cell table:formula="of:=[.H249]-[.I249]" office:value-type="float" office:value="16.03" calcext:value-type="float">
            <text:p>16,03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A28389BE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5-02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85.25" calcext:value-type="float">
            <text:p>385,25</text:p>
          </table:table-cell>
          <table:table-cell table:formula="of:=[.H250]-[.I250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E28387E3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5-02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36.13" calcext:value-type="float">
            <text:p>136,13</text:p>
          </table:table-cell>
          <table:table-cell table:formula="of:=[.H251]-[.I251]" office:value-type="float" office:value="0" calcext:value-type="float">
            <text:p>0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32838715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5-02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89" calcext:value-type="float">
            <text:p>289</text:p>
          </table:table-cell>
          <table:table-cell table:formula="of:=[.H252]-[.I252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528385A9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5-02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58" calcext:value-type="float">
            <text:p>358</text:p>
          </table:table-cell>
          <table:table-cell table:formula="of:=[.H253]-[.I253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E281A581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4-1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814.42" calcext:value-type="float">
            <text:p>1814,42</text:p>
          </table:table-cell>
          <table:table-cell table:formula="of:=[.H254]-[.I254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3280E2C2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019-04-15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821.7" calcext:value-type="float">
            <text:p>821,7</text:p>
          </table:table-cell>
          <table:table-cell table:formula="of:=[.H255]-[.I255]" office:value-type="float" office:value="0" calcext:value-type="float">
            <text:p>0</text:p>
          </table:table-cell>
          <table:table-cell office:value-type="string" calcext:value-type="string">
            <text:p>GIOMA CAR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22805D21</text:p>
          </table:table-cell>
          <table:table-cell office:value-type="string" calcext:value-type="string">
            <text:p>â¬ 1.657,50<text:line-break/>Oggetto<text:line-break/><text:tab/><text:line-break/>SERVIZIO DI SGOMBERO NEVE, SPARGIMENTO SALE, MANUTENZIONE MEZZI E ATTREZZATURE.</text:p>
          </table:table-cell>
          <table:table-cell office:value-type="string" calcext:value-type="string">
            <text:p>2019-04-12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657.5" calcext:value-type="float">
            <text:p>1657,5</text:p>
          </table:table-cell>
          <table:table-cell table:formula="of:=[.H256]-[.I256]" office:value-type="float" office:value="0" calcext:value-type="float">
            <text:p>0</text:p>
          </table:table-cell>
          <table:table-cell office:value-type="string" calcext:value-type="string">
            <text:p>GARAVELLI EGIDIO E NICOLA E C.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72805C88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04-12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755" calcext:value-type="float">
            <text:p>1755</text:p>
          </table:table-cell>
          <table:table-cell table:formula="of:=[.H257]-[.I257]" office:value-type="float" office:value="0" calcext:value-type="float">
            <text:p>0</text:p>
          </table:table-cell>
          <table:table-cell office:value-type="string" calcext:value-type="string">
            <text:p>BOSCHI AUTOTRASPORTIDI BOSCHI ANTONIO E C. S.N.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32805A44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4-12</text:p>
          </table:table-cell>
          <table:table-cell office:value-type="string" calcext:value-type="string">
            <text:p>2019-12-31</text:p>
          </table:table-cell>
          <table:table-cell office:value-type="float" office:value="56.66" calcext:value-type="float">
            <text:p>56,66</text:p>
          </table:table-cell>
          <table:table-cell office:value-type="float" office:value="54.82" calcext:value-type="float">
            <text:p>54,82</text:p>
          </table:table-cell>
          <table:table-cell table:formula="of:=[.H258]-[.I258]" office:value-type="float" office:value="1.84" calcext:value-type="float">
            <text:p>1,84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B280597F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019-04-12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950" calcext:value-type="float">
            <text:p>950</text:p>
          </table:table-cell>
          <table:table-cell table:formula="of:=[.H259]-[.I259]" office:value-type="float" office:value="0" calcext:value-type="float">
            <text:p>0</text:p>
          </table:table-cell>
          <table:table-cell office:value-type="string" calcext:value-type="string">
            <text:p>AGRIRICAMB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42805862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019-04-12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14.72" calcext:value-type="float">
            <text:p>314,72</text:p>
          </table:table-cell>
          <table:table-cell table:formula="of:=[.H260]-[.I260]" office:value-type="float" office:value="0" calcext:value-type="float">
            <text:p>0</text:p>
          </table:table-cell>
          <table:table-cell office:value-type="string" calcext:value-type="string">
            <text:p>R B DI RAINIERI L E C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527FE26A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4-1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75.85" calcext:value-type="float">
            <text:p>275,85</text:p>
          </table:table-cell>
          <table:table-cell table:formula="of:=[.H261]-[.I261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F27FE22B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4-1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416.75" calcext:value-type="float">
            <text:p>416,75</text:p>
          </table:table-cell>
          <table:table-cell table:formula="of:=[.H262]-[.I262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A27FE1CD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4-1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41.48" calcext:value-type="float">
            <text:p>341,48</text:p>
          </table:table-cell>
          <table:table-cell table:formula="of:=[.H263]-[.I263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027F315F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04-08</text:p>
          </table:table-cell>
          <table:table-cell office:value-type="string" calcext:value-type="string">
            <text:p>2019-12-31</text:p>
          </table:table-cell>
          <table:table-cell office:value-type="float" office:value="583.32" calcext:value-type="float">
            <text:p>583,32</text:p>
          </table:table-cell>
          <table:table-cell office:value-type="float" office:value="571.24" calcext:value-type="float">
            <text:p>571,24</text:p>
          </table:table-cell>
          <table:table-cell table:formula="of:=[.H264]-[.I264]" office:value-type="float" office:value="12.08" calcext:value-type="float">
            <text:p>12,08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F927F30D5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019-04-0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38.21" calcext:value-type="float">
            <text:p>238,21</text:p>
          </table:table-cell>
          <table:table-cell table:formula="of:=[.H265]-[.I265]" office:value-type="float" office:value="0" calcext:value-type="float">
            <text:p>0</text:p>
          </table:table-cell>
          <table:table-cell office:value-type="string" calcext:value-type="string">
            <text:p>CENTRO GIARDINO MATTEO CHIODELL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BB290FD07</text:p>
          </table:table-cell>
          <table:table-cell office:value-type="string" calcext:value-type="string">
            <text:p>PIANO PROVINCIALE DI CONTROLLO DELLA NUTRIA - DETERMINA A CONTRARRE E AGGIUDICAZIONE PER L'ACQUISTO DI N. 200 GABBIE PER LA CATTURA DELLE NUTRIE</text:p>
          </table:table-cell>
          <table:table-cell office:value-type="string" calcext:value-type="string">
            <text:p>2019-07-16</text:p>
          </table:table-cell>
          <table:table-cell office:value-type="string" calcext:value-type="string">
            <text:p>2019-08-31</text:p>
          </table:table-cell>
          <table:table-cell table:number-columns-repeated="2" office:value-type="float" office:value="4600" calcext:value-type="float">
            <text:p>4600</text:p>
          </table:table-cell>
          <table:table-cell table:formula="of:=[.H266]-[.I266]" office:value-type="float" office:value="0" calcext:value-type="float">
            <text:p>0</text:p>
          </table:table-cell>
          <table:table-cell office:value-type="string" calcext:value-type="string">
            <text:p>SCUBL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3528C2BC2</text:p>
          </table:table-cell>
          <table:table-cell office:value-type="string" calcext:value-type="string">
            <text:p>RINNOVO ABBONAMENTO PER L'ACCESSO ON LINE ALLA RIVISTA GIURIDICA SPECIALIZZATA IN CONTRATTUALISTICA E APPALTI PUBBLICI "APPALTI &amp; CONTRATTI" - ANNO 2019.</text:p>
          </table:table-cell>
          <table:table-cell office:value-type="string" calcext:value-type="string">
            <text:p>2019-06-12</text:p>
          </table:table-cell>
          <table:table-cell office:value-type="string" calcext:value-type="string">
            <text:p>2019-06-28</text:p>
          </table:table-cell>
          <table:table-cell table:number-columns-repeated="2" office:value-type="float" office:value="525" calcext:value-type="float">
            <text:p>525</text:p>
          </table:table-cell>
          <table:table-cell table:formula="of:=[.H267]-[.I267]" office:value-type="float" office:value="0" calcext:value-type="float">
            <text:p>0</text:p>
          </table:table-cell>
          <table:table-cell office:value-type="string" calcext:value-type="string">
            <text:p>MAGGIOLI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CB292FD39</text:p>
          </table:table-cell>
          <table:table-cell office:value-type="string" calcext:value-type="string">
            <text:p>FORNITURA DI ARMADI METALLICI CON ANTE BATTENTI</text:p>
          </table:table-cell>
          <table:table-cell office:value-type="string" calcext:value-type="string">
            <text:p>2019-08-05</text:p>
          </table:table-cell>
          <table:table-cell office:value-type="string" calcext:value-type="string">
            <text:p>2019-08-29</text:p>
          </table:table-cell>
          <table:table-cell table:number-columns-repeated="2" office:value-type="float" office:value="12802" calcext:value-type="float">
            <text:p>12802</text:p>
          </table:table-cell>
          <table:table-cell table:formula="of:=[.H268]-[.I268]" office:value-type="float" office:value="0" calcext:value-type="float">
            <text:p>0</text:p>
          </table:table-cell>
          <table:table-cell office:value-type="string" calcext:value-type="string">
            <text:p>OK UFFICIO ARREDAMENT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74297EC26</text:p>
          </table:table-cell>
          <table:table-cell office:value-type="string" calcext:value-type="string">
            <text:p>INCARICO PER LA PROGETTAZIONE, DIREZIONE LAVORI E SICUREZZA, DEI LAVORI DI SISTEMAZIONE E RIPRISTINO DELL'ASFALTATURA DELLA STRADA CHE DA VIA RIGLIO PORTA ALL'INGRESSO DEGLI STABILIMENTI OCRIM e MIDAC, DEL TRATTO DI PAVIMENTAZIONE E DEL CHIUSINO IN P</text:p>
          </table:table-cell>
          <table:table-cell office:value-type="string" calcext:value-type="string">
            <text:p>2019-08-13</text:p>
          </table:table-cell>
          <table:table-cell office:value-type="string" calcext:value-type="string">
            <text:p>2019-08-19</text:p>
          </table:table-cell>
          <table:table-cell table:number-columns-repeated="2" office:value-type="float" office:value="2500" calcext:value-type="float">
            <text:p>2500</text:p>
          </table:table-cell>
          <table:table-cell table:formula="of:=[.H269]-[.I269]" office:value-type="float" office:value="0" calcext:value-type="float">
            <text:p>0</text:p>
          </table:table-cell>
          <table:table-cell office:value-type="string" calcext:value-type="string">
            <text:p>ROBERTO RIBOLDI - STUDIO TECNICO RIBOLD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F12984E8D</text:p>
          </table:table-cell>
          <table:table-cell office:value-type="string" calcext:value-type="string">
            <text:p>D.G.R.4359 DEL 20/11/2015 "LAVORI DI URBANIZZAZIONE E REALIZZAZIONE DI PIAZZALI ALL'INTERNO DEL PORTO DI CREMONA IN VISTA DI FUTURO ATTREZZAGGIO FERROVIARIO" CUP: G11H17000050002 - APPROVAZIONE DELLA SPESA RELATIVA ALLE PUBBLICAZIONI DI GARA ESPERITA</text:p>
          </table:table-cell>
          <table:table-cell office:value-type="string" calcext:value-type="string">
            <text:p>2019-08-21</text:p>
          </table:table-cell>
          <table:table-cell office:value-type="string" calcext:value-type="string">
            <text:p>2019-09-30</text:p>
          </table:table-cell>
          <table:table-cell table:number-columns-repeated="2" office:value-type="float" office:value="258.62" calcext:value-type="float">
            <text:p>258,62</text:p>
          </table:table-cell>
          <table:table-cell table:formula="of:=[.H270]-[.I270]" office:value-type="float" office:value="0" calcext:value-type="float">
            <text:p>0</text:p>
          </table:table-cell>
          <table:table-cell office:value-type="string" calcext:value-type="string">
            <text:p>ISTITUTO POLIGRAFICO E ZECCA DELLO STATO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182984EE4</text:p>
          </table:table-cell>
          <table:table-cell office:value-type="string" calcext:value-type="string">
            <text:p>D.G.R.4359 DEL 20/11/2015 "LAVORI DI URBANIZZAZIONE E REALIZZAZIONE DI PIAZZALI ALL'INTERNO DEL PORTO DI CREMONA IN VISTA DI FUTURO ATTREZZAGGIO FERROVIARIO" CUP: G11H17000050002 - APPROVAZIONE DELLA SPESA RELATIVA ALLE PUBBLICAZIONI DI GARA ESPERITA</text:p>
          </table:table-cell>
          <table:table-cell office:value-type="string" calcext:value-type="string">
            <text:p>2019-08-21</text:p>
          </table:table-cell>
          <table:table-cell office:value-type="string" calcext:value-type="string">
            <text:p>2019-09-30</text:p>
          </table:table-cell>
          <table:table-cell table:number-columns-repeated="2" office:value-type="float" office:value="591.71" calcext:value-type="float">
            <text:p>591,71</text:p>
          </table:table-cell>
          <table:table-cell table:formula="of:=[.H271]-[.I271]" office:value-type="float" office:value="0" calcext:value-type="float">
            <text:p>0</text:p>
          </table:table-cell>
          <table:table-cell office:value-type="string" calcext:value-type="string">
            <text:p>S.E.C. SOCIETA' EDITORIALE CREMONESE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C52984D7A</text:p>
          </table:table-cell>
          <table:table-cell office:value-type="string" calcext:value-type="string">
            <text:p>OPERE DI MANUTENZIONE PER RIPRISTINO FUNZIONALITÃ TRATTO STRADALE, MANUFATTO PER IMPIANTI E PORZIONE DI AREA A PIAZZALE - CUP G17H19001230002, CIG ZC52984D7A - APPROVAZIONE PROGETTO DEFINITIVO-ESECUTIVO E DETERMINA A CONTRARRE CON AGGIUDICAZIONE.</text:p>
          </table:table-cell>
          <table:table-cell office:value-type="string" calcext:value-type="string">
            <text:p>2019-08-27</text:p>
          </table:table-cell>
          <table:table-cell office:value-type="string" calcext:value-type="string">
            <text:p>2019-09-30</text:p>
          </table:table-cell>
          <table:table-cell table:number-columns-repeated="2" office:value-type="float" office:value="34449.56" calcext:value-type="float">
            <text:p>34449,56</text:p>
          </table:table-cell>
          <table:table-cell table:formula="of:=[.H272]-[.I272]" office:value-type="float" office:value="0" calcext:value-type="float">
            <text:p>0</text:p>
          </table:table-cell>
          <table:table-cell office:value-type="string" calcext:value-type="string">
            <text:p>TEDESCHI UMBERTO &amp; C.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5129DE9F9</text:p>
          </table:table-cell>
          <table:table-cell office:value-type="string" calcext:value-type="string">
            <text:p>MANUTENZIONE ORDINARIA DEI FABBR. PROV. E DEGLI EDIFICI SCOLASTICI PER L'ANNO 2019. ASSEGNAZIONE ECONOMICA PER RICOGNIZIONE TECNICA DELLE ALBERATURE PRESENTI NELLE AREE VERDI DEGLI IMM. SCOLASTICI DISTRIBUITI LUNGO VIA PALESTRO A CREMONA - ERCOLI</text:p>
          </table:table-cell>
          <table:table-cell office:value-type="string" calcext:value-type="string">
            <text:p>2019-10-02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4900" calcext:value-type="float">
            <text:p>4900</text:p>
          </table:table-cell>
          <table:table-cell table:formula="of:=[.H273]-[.I273]" office:value-type="float" office:value="0" calcext:value-type="float">
            <text:p>0</text:p>
          </table:table-cell>
          <table:table-cell office:value-type="string" calcext:value-type="string">
            <text:p>ERCOLI GIUSEPP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A2996774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08-29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05.83" calcext:value-type="float">
            <text:p>105,83</text:p>
          </table:table-cell>
          <table:table-cell table:formula="of:=[.H274]-[.I274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8299497E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08-2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34.78" calcext:value-type="float">
            <text:p>134,78</text:p>
          </table:table-cell>
          <table:table-cell table:formula="of:=[.H275]-[.I275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E2994924</text:p>
          </table:table-cell>
          <table:table-cell office:value-type="string" calcext:value-type="string">
            <text:p>SERVIZIO DI MANUTENZIONE DEL PARCO MEZZI PROVINCIALE ANNO 2019.</text:p>
          </table:table-cell>
          <table:table-cell office:value-type="string" calcext:value-type="string">
            <text:p>2019-08-2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76.8" calcext:value-type="float">
            <text:p>76,8</text:p>
          </table:table-cell>
          <table:table-cell table:formula="of:=[.H276]-[.I276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B2994888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019-08-2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40" calcext:value-type="float">
            <text:p>240</text:p>
          </table:table-cell>
          <table:table-cell table:formula="of:=[.H277]-[.I277]" office:value-type="float" office:value="0" calcext:value-type="float">
            <text:p>0</text:p>
          </table:table-cell>
          <table:table-cell office:value-type="string" calcext:value-type="string">
            <text:p>MI&amp;P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B2994857</text:p>
          </table:table-cell>
          <table:table-cell office:value-type="string" calcext:value-type="string">
            <text:p>SERVIZIO DI MANUTENZIONE DEL PARCO MEZZI PROVINCIALE ANNO 2019.</text:p>
          </table:table-cell>
          <table:table-cell office:value-type="string" calcext:value-type="string">
            <text:p>2019-08-2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50" calcext:value-type="float">
            <text:p>250</text:p>
          </table:table-cell>
          <table:table-cell table:formula="of:=[.H278]-[.I278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12994799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019-08-2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994.15" calcext:value-type="float">
            <text:p>994,15</text:p>
          </table:table-cell>
          <table:table-cell table:formula="of:=[.H279]-[.I279]" office:value-type="float" office:value="0" calcext:value-type="float">
            <text:p>0</text:p>
          </table:table-cell>
          <table:table-cell office:value-type="string" calcext:value-type="string">
            <text:p>RIMOL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E2994763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08-2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14.88" calcext:value-type="float">
            <text:p>314,88</text:p>
          </table:table-cell>
          <table:table-cell table:formula="of:=[.H280]-[.I280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B298EE89</text:p>
          </table:table-cell>
          <table:table-cell office:value-type="string" calcext:value-type="string">
            <text:p>SERVIZIO DI MANUTENZIONE DEL PARCO MEZZI PROVINCIALE ANNO 2019.</text:p>
          </table:table-cell>
          <table:table-cell office:value-type="string" calcext:value-type="string">
            <text:p>2019-08-26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61.32" calcext:value-type="float">
            <text:p>361,32</text:p>
          </table:table-cell>
          <table:table-cell table:formula="of:=[.H281]-[.I281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4298EE65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08-26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582.61" calcext:value-type="float">
            <text:p>1582,61</text:p>
          </table:table-cell>
          <table:table-cell table:formula="of:=[.H282]-[.I282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8298EE4D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08-26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370" calcext:value-type="float">
            <text:p>3370</text:p>
          </table:table-cell>
          <table:table-cell table:formula="of:=[.H283]-[.I283]" office:value-type="float" office:value="0" calcext:value-type="float">
            <text:p>0</text:p>
          </table:table-cell>
          <table:table-cell office:value-type="string" calcext:value-type="string">
            <text:p>DE CARLI ANDRE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7297D4D8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019-08-12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990" calcext:value-type="float">
            <text:p>990</text:p>
          </table:table-cell>
          <table:table-cell table:formula="of:=[.H284]-[.I284]" office:value-type="float" office:value="0" calcext:value-type="float">
            <text:p>0</text:p>
          </table:table-cell>
          <table:table-cell office:value-type="string" calcext:value-type="string">
            <text:p>AGRIRICAMB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A297D4AC</text:p>
          </table:table-cell>
          <table:table-cell office:value-type="string" calcext:value-type="string">
            <text:p>SERVIZIO DI SGOMBERO NEVE, SPARGIMENTO SALE, MANUTENZIONE MEZZI ED ATTREZZATURE.</text:p>
          </table:table-cell>
          <table:table-cell office:value-type="string" calcext:value-type="string">
            <text:p>2019-08-12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22.5" calcext:value-type="float">
            <text:p>122,5</text:p>
          </table:table-cell>
          <table:table-cell table:formula="of:=[.H285]-[.I285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8297A7D0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08-09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435" calcext:value-type="float">
            <text:p>1435</text:p>
          </table:table-cell>
          <table:table-cell table:formula="of:=[.H286]-[.I286]" office:value-type="float" office:value="0" calcext:value-type="float">
            <text:p>0</text:p>
          </table:table-cell>
          <table:table-cell office:value-type="string" calcext:value-type="string">
            <text:p>INCES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529754D6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08-0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634.5" calcext:value-type="float">
            <text:p>634,5</text:p>
          </table:table-cell>
          <table:table-cell table:formula="of:=[.H287]-[.I287]" office:value-type="float" office:value="0" calcext:value-type="float">
            <text:p>0</text:p>
          </table:table-cell>
          <table:table-cell office:value-type="string" calcext:value-type="string">
            <text:p>AESYS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C297545D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08-0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261.79" calcext:value-type="float">
            <text:p>1261,79</text:p>
          </table:table-cell>
          <table:table-cell table:formula="of:=[.H288]-[.I288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02975412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08-0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705.4" calcext:value-type="float">
            <text:p>705,4</text:p>
          </table:table-cell>
          <table:table-cell table:formula="of:=[.H289]-[.I289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12975391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019-08-0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68.33" calcext:value-type="float">
            <text:p>68,33</text:p>
          </table:table-cell>
          <table:table-cell table:formula="of:=[.H290]-[.I290]" office:value-type="float" office:value="0" calcext:value-type="float">
            <text:p>0</text:p>
          </table:table-cell>
          <table:table-cell office:value-type="string" calcext:value-type="string">
            <text:p>R B DI RAINIERI L E C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42962F02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 ANNO 2019</text:p>
          </table:table-cell>
          <table:table-cell office:value-type="string" calcext:value-type="string">
            <text:p>2019-07-3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907.1" calcext:value-type="float">
            <text:p>907,1</text:p>
          </table:table-cell>
          <table:table-cell table:formula="of:=[.H291]-[.I291]" office:value-type="float" office:value="0" calcext:value-type="float">
            <text:p>0</text:p>
          </table:table-cell>
          <table:table-cell office:value-type="string" calcext:value-type="string">
            <text:p>L.G. ITALI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E295AEBA</text:p>
          </table:table-cell>
          <table:table-cell office:value-type="string" calcext:value-type="string">
            <text:p>SERVIZIO DI MANUTENZIONE DEL PARCO MEZZI PROVINCIALE ANNO 2019.</text:p>
          </table:table-cell>
          <table:table-cell office:value-type="string" calcext:value-type="string">
            <text:p>2019-07-29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54.82" calcext:value-type="float">
            <text:p>54,82</text:p>
          </table:table-cell>
          <table:table-cell table:formula="of:=[.H292]-[.I292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5295AE76</text:p>
          </table:table-cell>
          <table:table-cell office:value-type="string" calcext:value-type="string">
            <text:p>SERVIZIO DI MANUTENZIONE DEL PARCO MEZZI PROVINCIALE ANNO 2019.</text:p>
          </table:table-cell>
          <table:table-cell office:value-type="string" calcext:value-type="string">
            <text:p>2019-07-29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54.82" calcext:value-type="float">
            <text:p>54,82</text:p>
          </table:table-cell>
          <table:table-cell table:formula="of:=[.H293]-[.I293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B295AE1E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019-07-29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95.2" calcext:value-type="float">
            <text:p>295,2</text:p>
          </table:table-cell>
          <table:table-cell table:formula="of:=[.H294]-[.I294]" office:value-type="float" office:value="0" calcext:value-type="float">
            <text:p>0</text:p>
          </table:table-cell>
          <table:table-cell office:value-type="string" calcext:value-type="string">
            <text:p>CENTRO GIARDINO MATTEO CHIODELL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F295ADD1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019-07-29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10.65" calcext:value-type="float">
            <text:p>110,65</text:p>
          </table:table-cell>
          <table:table-cell table:formula="of:=[.H295]-[.I295]" office:value-type="float" office:value="0" calcext:value-type="float">
            <text:p>0</text:p>
          </table:table-cell>
          <table:table-cell office:value-type="string" calcext:value-type="string">
            <text:p>U.P.M.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032A21B27</text:p>
          </table:table-cell>
          <table:table-cell office:value-type="string" calcext:value-type="string">
            <text:p>MANUTENZIONE ORDINARIA DEI FABBR. PROV. E DEGLI EDIFICI SCOL. ANNO 2019. ASSEGNAZIONE ECONOMICA PER LA GESTIONE E CONDUZ. DELL'IMPIANTO DI RILEVAZIONE INCENDI (COMPRESI EVAC ED EFC) SITO PRESSO IL PACIOLI DI VIA DELLE GRAZIE A CREMA- DITTA GS4 SRL</text:p>
          </table:table-cell>
          <table:table-cell office:value-type="string" calcext:value-type="string">
            <text:p>2019-10-1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60" calcext:value-type="float">
            <text:p>360</text:p>
          </table:table-cell>
          <table:table-cell table:formula="of:=[.H296]-[.I296]" office:value-type="float" office:value="0" calcext:value-type="float">
            <text:p>0</text:p>
          </table:table-cell>
          <table:table-cell office:value-type="string" calcext:value-type="string">
            <text:p>GS4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EC2A2193E</text:p>
          </table:table-cell>
          <table:table-cell office:value-type="string" calcext:value-type="string">
            <text:p>MANUTENZIONE ORDINARIA DEI FABBR. PROVINC. E DEGLI EDIFICI SCOLASTICI PER L'ANNO 2019. ASSEGNAZIONE ECONOMICA OPERE DI RICOGNIZIONE SPECIALISTICA IMPIANTO RIVELAZIONE INCENDI SITO PRESSO PALAZZO PALLAVICINO ARIGUZZI A CREMONA - DITTA S.I.M.E. SRL</text:p>
          </table:table-cell>
          <table:table-cell office:value-type="string" calcext:value-type="string">
            <text:p>2019-10-1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50" calcext:value-type="float">
            <text:p>350</text:p>
          </table:table-cell>
          <table:table-cell table:formula="of:=[.H297]-[.I297]" office:value-type="float" office:value="0" calcext:value-type="float">
            <text:p>0</text:p>
          </table:table-cell>
          <table:table-cell office:value-type="string" calcext:value-type="string">
            <text:p>S.I.M.E.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5295AD77</text:p>
          </table:table-cell>
          <table:table-cell office:value-type="string" calcext:value-type="string">
            <text:p>SERVIZIO DI SGOMBERO NEVE, SPARGIMENTO SALE, MANUTENZIONE</text:p>
          </table:table-cell>
          <table:table-cell office:value-type="string" calcext:value-type="string">
            <text:p>2019-07-29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406.45" calcext:value-type="float">
            <text:p>406,45</text:p>
          </table:table-cell>
          <table:table-cell table:formula="of:=[.H298]-[.I298]" office:value-type="float" office:value="0" calcext:value-type="float">
            <text:p>0</text:p>
          </table:table-cell>
          <table:table-cell office:value-type="string" calcext:value-type="string">
            <text:p>EUROTECNO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2294FDEF</text:p>
          </table:table-cell>
          <table:table-cell office:value-type="string" calcext:value-type="string">
            <text:p>SERVIZIO DI SGOMBERO NEVE, SPARGIMENTO SALE, MANUTENZIONE</text:p>
          </table:table-cell>
          <table:table-cell office:value-type="string" calcext:value-type="string">
            <text:p>2019-07-24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74.45" calcext:value-type="float">
            <text:p>74,45</text:p>
          </table:table-cell>
          <table:table-cell table:formula="of:=[.H299]-[.I299]" office:value-type="float" office:value="0" calcext:value-type="float">
            <text:p>0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12947A7D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9-07-22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10.38" calcext:value-type="float">
            <text:p>310,38</text:p>
          </table:table-cell>
          <table:table-cell table:formula="of:=[.H300]-[.I300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8293E8EC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07-1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556.48" calcext:value-type="float">
            <text:p>556,48</text:p>
          </table:table-cell>
          <table:table-cell table:formula="of:=[.H301]-[.I301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7293E160</text:p>
          </table:table-cell>
          <table:table-cell office:value-type="string" calcext:value-type="string">
            <text:p>FORNITURA DI UN CARRELLO ELEVATORE</text:p>
          </table:table-cell>
          <table:table-cell office:value-type="string" calcext:value-type="string">
            <text:p>2019-07-1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9600" calcext:value-type="float">
            <text:p>19600</text:p>
          </table:table-cell>
          <table:table-cell table:formula="of:=[.H302]-[.I302]" office:value-type="float" office:value="0" calcext:value-type="float">
            <text:p>0</text:p>
          </table:table-cell>
          <table:table-cell office:value-type="string" calcext:value-type="string">
            <text:p>SOCAR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4293C9A4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9-07-1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26.25" calcext:value-type="float">
            <text:p>226,25</text:p>
          </table:table-cell>
          <table:table-cell table:formula="of:=[.H303]-[.I303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1293C96C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9-07-1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92.78" calcext:value-type="float">
            <text:p>192,78</text:p>
          </table:table-cell>
          <table:table-cell table:formula="of:=[.H304]-[.I304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52927D20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07-1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30.5" calcext:value-type="float">
            <text:p>330,5</text:p>
          </table:table-cell>
          <table:table-cell table:formula="of:=[.H305]-[.I305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9292794D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019-07-1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71.45" calcext:value-type="float">
            <text:p>171,45</text:p>
          </table:table-cell>
          <table:table-cell table:formula="of:=[.H306]-[.I306]" office:value-type="float" office:value="0" calcext:value-type="float">
            <text:p>0</text:p>
          </table:table-cell>
          <table:table-cell office:value-type="string" calcext:value-type="string">
            <text:p>RICAMBI CREMON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62927787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07-1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00" calcext:value-type="float">
            <text:p>300</text:p>
          </table:table-cell>
          <table:table-cell table:formula="of:=[.H307]-[.I307]" office:value-type="float" office:value="0" calcext:value-type="float">
            <text:p>0</text:p>
          </table:table-cell>
          <table:table-cell office:value-type="string" calcext:value-type="string">
            <text:p>SOL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B2920625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019-07-09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02" calcext:value-type="float">
            <text:p>102</text:p>
          </table:table-cell>
          <table:table-cell table:formula="of:=[.H308]-[.I308]" office:value-type="float" office:value="0" calcext:value-type="float">
            <text:p>0</text:p>
          </table:table-cell>
          <table:table-cell office:value-type="string" calcext:value-type="string">
            <text:p>AUTOTECNIC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4291FA12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019-07-0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74.58" calcext:value-type="float">
            <text:p>274,58</text:p>
          </table:table-cell>
          <table:table-cell table:formula="of:=[.H309]-[.I309]" office:value-type="float" office:value="0" calcext:value-type="float">
            <text:p>0</text:p>
          </table:table-cell>
          <table:table-cell office:value-type="string" calcext:value-type="string">
            <text:p>RICAMBI CREMON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B2912A54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07-03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123.9" calcext:value-type="float">
            <text:p>1123,9</text:p>
          </table:table-cell>
          <table:table-cell table:formula="of:=[.H310]-[.I310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E42A2704F</text:p>
          </table:table-cell>
          <table:table-cell office:value-type="string" calcext:value-type="string">
            <text:p>MANUTENZIONE ORDINARIA DEI FABBRICATI PROVINCIALI E DEGLI EDIFICI SCOLASTICI PER L'ANNO 2019. ASSEGNAZIONE ECONOMICA PER LA FORNITURA E POSA LAMPADE RADIANTI NELLA SALA MENSA DEL CASTELLO DI PANDINO (CR) - DITTA BMG ELETTRIC SRL.</text:p>
          </table:table-cell>
          <table:table-cell office:value-type="string" calcext:value-type="string">
            <text:p>2019-10-3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9648.3" calcext:value-type="float">
            <text:p>9648,3</text:p>
          </table:table-cell>
          <table:table-cell table:formula="of:=[.H311]-[.I311]" office:value-type="float" office:value="0" calcext:value-type="float">
            <text:p>0</text:p>
          </table:table-cell>
          <table:table-cell office:value-type="string" calcext:value-type="string">
            <text:p>BMG ELETTRIC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F82A74721</text:p>
          </table:table-cell>
          <table:table-cell office:value-type="string" calcext:value-type="string">
            <text:p>MANUTENZIONE ORDINARIA DEI FABBRICATI PROVINCIALI E DEGLI EDIFICI SCOLASTICI PER L'ANNO 2019. ASSEGNAZIONE ECONOMICA PER LAVORI DI SPOSTAMENTO MATERIALE DEL MIUR A CREMONA - DITTA AGLIARDI TRASLOCHI S.R.L.</text:p>
          </table:table-cell>
          <table:table-cell office:value-type="string" calcext:value-type="string">
            <text:p>2019-11-0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9310" calcext:value-type="float">
            <text:p>9310</text:p>
          </table:table-cell>
          <table:table-cell table:formula="of:=[.H312]-[.I312]" office:value-type="float" office:value="0" calcext:value-type="float">
            <text:p>0</text:p>
          </table:table-cell>
          <table:table-cell office:value-type="string" calcext:value-type="string">
            <text:p>AGLIARDI TRALOCHI SRL - VIA ISONZO 17 - 25121 BRESCI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7F2A81E93</text:p>
          </table:table-cell>
          <table:table-cell office:value-type="string" calcext:value-type="string">
            <text:p>MANUTENZIONE ORDINARIA DEI FABBRICATI PROVINCIALI E DEGLI EDIFICI SCOLASTICI PER L'ANNO 2019. ASSEGNAZIONE ECONOMICA PER OPERE DI SISTEMAZIONE DI PAVIMENTAZIONI SPORTIVE - DITTA FILOCATANA COSTRUZIONI S.R.L.</text:p>
          </table:table-cell>
          <table:table-cell office:value-type="string" calcext:value-type="string">
            <text:p>2019-11-06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730.33" calcext:value-type="float">
            <text:p>730,33</text:p>
          </table:table-cell>
          <table:table-cell table:formula="of:=[.H313]-[.I313]" office:value-type="float" office:value="0" calcext:value-type="float">
            <text:p>0</text:p>
          </table:table-cell>
          <table:table-cell office:value-type="string" calcext:value-type="string">
            <text:p>FILOCATANA COSTRUZION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32A50DB3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0-23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071.86" calcext:value-type="float">
            <text:p>1071,86</text:p>
          </table:table-cell>
          <table:table-cell table:formula="of:=[.H314]-[.I314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72A4544E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019-10-2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68.84" calcext:value-type="float">
            <text:p>168,84</text:p>
          </table:table-cell>
          <table:table-cell table:formula="of:=[.H315]-[.I315]" office:value-type="float" office:value="0" calcext:value-type="float">
            <text:p>0</text:p>
          </table:table-cell>
          <table:table-cell office:value-type="string" calcext:value-type="string">
            <text:p>CENTRO GIARDINO MATTEO CHIODELL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12A453DE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0-2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67.2" calcext:value-type="float">
            <text:p>167,2</text:p>
          </table:table-cell>
          <table:table-cell table:formula="of:=[.H316]-[.I316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C2A4534F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0-2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8.25" calcext:value-type="float">
            <text:p>38,25</text:p>
          </table:table-cell>
          <table:table-cell table:formula="of:=[.H317]-[.I317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C2A452E9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0-2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179.58" calcext:value-type="float">
            <text:p>1179,58</text:p>
          </table:table-cell>
          <table:table-cell table:formula="of:=[.H318]-[.I318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A2A45195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0-2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15" calcext:value-type="float">
            <text:p>115</text:p>
          </table:table-cell>
          <table:table-cell table:formula="of:=[.H319]-[.I319]" office:value-type="float" office:value="0" calcext:value-type="float">
            <text:p>0</text:p>
          </table:table-cell>
          <table:table-cell office:value-type="string" calcext:value-type="string">
            <text:p>NUOVA VETRI AUTO CREMONA DI MUSCI S TEFANO E PACIONI MICHELE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E2A2A4A0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0-14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138.24" calcext:value-type="float">
            <text:p>1138,24</text:p>
          </table:table-cell>
          <table:table-cell table:formula="of:=[.H320]-[.I320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82A1FAC0</text:p>
          </table:table-cell>
          <table:table-cell office:value-type="string" calcext:value-type="string">
            <text:p>PARTECIPAZIONE DI DIPENDENTI DEL SETTORE INFRASTRUTTURE STRADALI AL CORSO DI FORMAZIONE ORGANIZZATO DA FORMEL S.R.L. (FORMAZIONE PER ENTI PUBBLICI) SU âLE OCCUPAZIONI ILLEGITTIME CAUSATE DALLA P.A. ED ELEMENTI SULLE OCCUPAZIONI ABUSIVE SUBITE DALL</text:p>
          </table:table-cell>
          <table:table-cell office:value-type="string" calcext:value-type="string">
            <text:p>2019-10-17</text:p>
          </table:table-cell>
          <table:table-cell office:value-type="string" calcext:value-type="string">
            <text:p>2019-10-28</text:p>
          </table:table-cell>
          <table:table-cell table:number-columns-repeated="2" office:value-type="float" office:value="722" calcext:value-type="float">
            <text:p>722</text:p>
          </table:table-cell>
          <table:table-cell table:formula="of:=[.H321]-[.I321]" office:value-type="float" office:value="0" calcext:value-type="float">
            <text:p>0</text:p>
          </table:table-cell>
          <table:table-cell office:value-type="string" calcext:value-type="string">
            <text:p>FORMEL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32A1AAC6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019-10-09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30.4" calcext:value-type="float">
            <text:p>130,4</text:p>
          </table:table-cell>
          <table:table-cell table:formula="of:=[.H322]-[.I322]" office:value-type="float" office:value="0" calcext:value-type="float">
            <text:p>0</text:p>
          </table:table-cell>
          <table:table-cell office:value-type="string" calcext:value-type="string">
            <text:p>RICAMBI CREMON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F82A0FF29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0-0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164.99" calcext:value-type="float">
            <text:p>1164,99</text:p>
          </table:table-cell>
          <table:table-cell table:formula="of:=[.H323]-[.I323]" office:value-type="float" office:value="0" calcext:value-type="float">
            <text:p>0</text:p>
          </table:table-cell>
          <table:table-cell office:value-type="string" calcext:value-type="string">
            <text:p>EV INDUSTRIAL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C2A0FEAD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0-0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40.84" calcext:value-type="float">
            <text:p>340,84</text:p>
          </table:table-cell>
          <table:table-cell table:formula="of:=[.H324]-[.I324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12A0FE10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10-0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85.72" calcext:value-type="float">
            <text:p>285,72</text:p>
          </table:table-cell>
          <table:table-cell table:formula="of:=[.H325]-[.I325]" office:value-type="float" office:value="0" calcext:value-type="float">
            <text:p>0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52A0FD2E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10-0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013.46" calcext:value-type="float">
            <text:p>1013,46</text:p>
          </table:table-cell>
          <table:table-cell table:formula="of:=[.H326]-[.I326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A2A0FC5E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10-0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04.12" calcext:value-type="float">
            <text:p>204,12</text:p>
          </table:table-cell>
          <table:table-cell table:formula="of:=[.H327]-[.I327]" office:value-type="float" office:value="0" calcext:value-type="float">
            <text:p>0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22A0FBCC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019-10-0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990" calcext:value-type="float">
            <text:p>990</text:p>
          </table:table-cell>
          <table:table-cell table:formula="of:=[.H328]-[.I328]" office:value-type="float" office:value="0" calcext:value-type="float">
            <text:p>0</text:p>
          </table:table-cell>
          <table:table-cell office:value-type="string" calcext:value-type="string">
            <text:p>AGRIRICAMB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F02A007E3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10-02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87.84" calcext:value-type="float">
            <text:p>387,84</text:p>
          </table:table-cell>
          <table:table-cell table:formula="of:=[.H329]-[.I329]" office:value-type="float" office:value="0" calcext:value-type="float">
            <text:p>0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42A00734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019-10-02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80.56" calcext:value-type="float">
            <text:p>280,56</text:p>
          </table:table-cell>
          <table:table-cell table:formula="of:=[.H330]-[.I330]" office:value-type="float" office:value="0" calcext:value-type="float">
            <text:p>0</text:p>
          </table:table-cell>
          <table:table-cell office:value-type="string" calcext:value-type="string">
            <text:p>RICAMBI CREMON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52A0064D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019-10-02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04" calcext:value-type="float">
            <text:p>104</text:p>
          </table:table-cell>
          <table:table-cell table:formula="of:=[.H331]-[.I331]" office:value-type="float" office:value="0" calcext:value-type="float">
            <text:p>0</text:p>
          </table:table-cell>
          <table:table-cell office:value-type="string" calcext:value-type="string">
            <text:p>A.M.LUBRIFICANTI DI MALFASI ANDREA&amp; C. SAS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E2A00536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0-02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455" calcext:value-type="float">
            <text:p>455</text:p>
          </table:table-cell>
          <table:table-cell table:formula="of:=[.H332]-[.I332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A2A004B9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0-02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35.5" calcext:value-type="float">
            <text:p>235,5</text:p>
          </table:table-cell>
          <table:table-cell table:formula="of:=[.H333]-[.I333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82A00332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0-02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880" calcext:value-type="float">
            <text:p>880</text:p>
          </table:table-cell>
          <table:table-cell table:formula="of:=[.H334]-[.I334]" office:value-type="float" office:value="0" calcext:value-type="float">
            <text:p>0</text:p>
          </table:table-cell>
          <table:table-cell office:value-type="string" calcext:value-type="string">
            <text:p>NUOVA VETRI AUTO CREMONA DI MUSCI S TEFANO E PACIONI MICHELE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502AC97D7</text:p>
          </table:table-cell>
          <table:table-cell office:value-type="string" calcext:value-type="string">
            <text:p>SERVIZIO DI MANUTENZIONE ADEGUATIVA DEL SOFTWARE CARTOGRAFICO MAPACCEL E GEONETWORK - DETERMINA A CONTRARRE CON AGGIUDICAZIONE - AFFIDAMENTO DIRETTO MEPA</text:p>
          </table:table-cell>
          <table:table-cell office:value-type="string" calcext:value-type="string">
            <text:p>2019-11-2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0706" calcext:value-type="float">
            <text:p>10706</text:p>
          </table:table-cell>
          <table:table-cell table:formula="of:=[.H335]-[.I335]" office:value-type="float" office:value="0" calcext:value-type="float">
            <text:p>0</text:p>
          </table:table-cell>
          <table:table-cell office:value-type="string" calcext:value-type="string">
            <text:p>TERRITORIUM ONLINE SRL/GMBH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B2ACFDA2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11-25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36.6" calcext:value-type="float">
            <text:p>136,6</text:p>
          </table:table-cell>
          <table:table-cell table:formula="of:=[.H336]-[.I336]" office:value-type="float" office:value="0" calcext:value-type="float">
            <text:p>0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62AC6613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1-22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00.5" calcext:value-type="float">
            <text:p>100,5</text:p>
          </table:table-cell>
          <table:table-cell table:formula="of:=[.H337]-[.I337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F72AC61D3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1-22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765.43" calcext:value-type="float">
            <text:p>2765,43</text:p>
          </table:table-cell>
          <table:table-cell table:formula="of:=[.H338]-[.I338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52AC0CF9</text:p>
          </table:table-cell>
          <table:table-cell office:value-type="string" calcext:value-type="string">
            <text:p>AFFIDAMENTO SERVIZIO DI DISTRIBUZIONE GAS NATURALE. AMBITI AGGREGATO CREMONA 2 CENTRO E CREMONA 3 SUD. SPESE PUBBLICAZIONE PROROGA SCADENZA BANDO. PUBBLICAZIONE SULLA GURI</text:p>
          </table:table-cell>
          <table:table-cell office:value-type="string" calcext:value-type="string">
            <text:p>2019-11-21</text:p>
          </table:table-cell>
          <table:table-cell office:value-type="string" calcext:value-type="string">
            <text:p>2019-12-11</text:p>
          </table:table-cell>
          <table:table-cell table:number-columns-repeated="2" office:value-type="float" office:value="325.13" calcext:value-type="float">
            <text:p>325,13</text:p>
          </table:table-cell>
          <table:table-cell table:formula="of:=[.H339]-[.I339]" office:value-type="float" office:value="0" calcext:value-type="float">
            <text:p>0</text:p>
          </table:table-cell>
          <table:table-cell office:value-type="string" calcext:value-type="string">
            <text:p>LIBRERIA CONCESSIONARIA MILANO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F2ABE1FA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1-2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148.33" calcext:value-type="float">
            <text:p>1148,33</text:p>
          </table:table-cell>
          <table:table-cell table:formula="of:=[.H340]-[.I340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42AB29A2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11-1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68.88" calcext:value-type="float">
            <text:p>168,88</text:p>
          </table:table-cell>
          <table:table-cell table:formula="of:=[.H341]-[.I341]" office:value-type="float" office:value="0" calcext:value-type="float">
            <text:p>0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22AB28E7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1-1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026.98" calcext:value-type="float">
            <text:p>1026,98</text:p>
          </table:table-cell>
          <table:table-cell table:formula="of:=[.H342]-[.I342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F72AB2813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11-1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72.62" calcext:value-type="float">
            <text:p>372,62</text:p>
          </table:table-cell>
          <table:table-cell table:formula="of:=[.H343]-[.I343]" office:value-type="float" office:value="0" calcext:value-type="float">
            <text:p>0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B2AB2768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1-1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78.7" calcext:value-type="float">
            <text:p>278,7</text:p>
          </table:table-cell>
          <table:table-cell table:formula="of:=[.H344]-[.I344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12AB25E0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019-11-1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690" calcext:value-type="float">
            <text:p>690</text:p>
          </table:table-cell>
          <table:table-cell table:formula="of:=[.H345]-[.I345]" office:value-type="float" office:value="0" calcext:value-type="float">
            <text:p>0</text:p>
          </table:table-cell>
          <table:table-cell office:value-type="string" calcext:value-type="string">
            <text:p>MI&amp;P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32AB2443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019-11-1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950" calcext:value-type="float">
            <text:p>950</text:p>
          </table:table-cell>
          <table:table-cell table:formula="of:=[.H346]-[.I346]" office:value-type="float" office:value="0" calcext:value-type="float">
            <text:p>0</text:p>
          </table:table-cell>
          <table:table-cell office:value-type="string" calcext:value-type="string">
            <text:p>AGRIRICAMB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B2A95351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1-1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12.5" calcext:value-type="float">
            <text:p>212,5</text:p>
          </table:table-cell>
          <table:table-cell table:formula="of:=[.H347]-[.I347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12A8A830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1-0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69.22" calcext:value-type="float">
            <text:p>269,22</text:p>
          </table:table-cell>
          <table:table-cell table:formula="of:=[.H348]-[.I348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A2A8A457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019-11-0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54.58" calcext:value-type="float">
            <text:p>154,58</text:p>
          </table:table-cell>
          <table:table-cell table:formula="of:=[.H349]-[.I349]" office:value-type="float" office:value="0" calcext:value-type="float">
            <text:p>0</text:p>
          </table:table-cell>
          <table:table-cell office:value-type="string" calcext:value-type="string">
            <text:p>R B DI RAINIERI L E C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22A87806</text:p>
          </table:table-cell>
          <table:table-cell office:value-type="string" calcext:value-type="string">
            <text:p>PARTECIPAZIONE DEL PERSONALE TECNICO DEL SETTORE INFRASTRUTTURE STRADALI AL CORSO DI FORMAZIONE DI IÂ° LIVELLO "CORSO PER ISPETTORI DI PONTI, VIADOTTI E PASSERELLE DI LIVELLO I -CENSIMENTO COMPRENSIVO DI CERTIFICAZIONE SECONDO REGOLAMENTO RINA</text:p>
          </table:table-cell>
          <table:table-cell office:value-type="string" calcext:value-type="string">
            <text:p>2019-11-19</text:p>
          </table:table-cell>
          <table:table-cell office:value-type="string" calcext:value-type="string">
            <text:p>2019-12-10</text:p>
          </table:table-cell>
          <table:table-cell table:number-columns-repeated="2" office:value-type="float" office:value="2942" calcext:value-type="float">
            <text:p>2942</text:p>
          </table:table-cell>
          <table:table-cell table:formula="of:=[.H350]-[.I350]" office:value-type="float" office:value="0" calcext:value-type="float">
            <text:p>0</text:p>
          </table:table-cell>
          <table:table-cell office:value-type="string" calcext:value-type="string">
            <text:p>4EMME SERVICE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D2A773A2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1-04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80" calcext:value-type="float">
            <text:p>80</text:p>
          </table:table-cell>
          <table:table-cell table:formula="of:=[.H351]-[.I351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92A6D5DD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0-3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03.8" calcext:value-type="float">
            <text:p>203,8</text:p>
          </table:table-cell>
          <table:table-cell table:formula="of:=[.H352]-[.I352]" office:value-type="float" office:value="0" calcext:value-type="float">
            <text:p>0</text:p>
          </table:table-cell>
          <table:table-cell office:value-type="string" calcext:value-type="string">
            <text:p>EV INDUSTRIAL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F2A6CE13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0-3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443" calcext:value-type="float">
            <text:p>443</text:p>
          </table:table-cell>
          <table:table-cell table:formula="of:=[.H353]-[.I353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82A6CD93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0-3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42.91" calcext:value-type="float">
            <text:p>42,91</text:p>
          </table:table-cell>
          <table:table-cell table:formula="of:=[.H354]-[.I354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52A6CCF1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0-3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12.44" calcext:value-type="float">
            <text:p>112,44</text:p>
          </table:table-cell>
          <table:table-cell table:formula="of:=[.H355]-[.I355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B2A6CC39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10-3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542.67" calcext:value-type="float">
            <text:p>1542,67</text:p>
          </table:table-cell>
          <table:table-cell table:formula="of:=[.H356]-[.I356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22A6CB27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10-3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104.24" calcext:value-type="float">
            <text:p>1104,24</text:p>
          </table:table-cell>
          <table:table-cell table:formula="of:=[.H357]-[.I357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02A6C814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019-10-3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461.3" calcext:value-type="float">
            <text:p>461,3</text:p>
          </table:table-cell>
          <table:table-cell table:formula="of:=[.H358]-[.I358]" office:value-type="float" office:value="0" calcext:value-type="float">
            <text:p>0</text:p>
          </table:table-cell>
          <table:table-cell office:value-type="string" calcext:value-type="string">
            <text:p>GIOMA CAR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22A52075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0-23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875" calcext:value-type="float">
            <text:p>875</text:p>
          </table:table-cell>
          <table:table-cell table:formula="of:=[.H359]-[.I359]" office:value-type="float" office:value="0" calcext:value-type="float">
            <text:p>0</text:p>
          </table:table-cell>
          <table:table-cell office:value-type="string" calcext:value-type="string">
            <text:p>SAFEFLEET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42A52039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0-23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560" calcext:value-type="float">
            <text:p>560</text:p>
          </table:table-cell>
          <table:table-cell table:formula="of:=[.H360]-[.I360]" office:value-type="float" office:value="0" calcext:value-type="float">
            <text:p>0</text:p>
          </table:table-cell>
          <table:table-cell office:value-type="string" calcext:value-type="string">
            <text:p>I.T. COMM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82ADCBB6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1-2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883.1" calcext:value-type="float">
            <text:p>883,1</text:p>
          </table:table-cell>
          <table:table-cell table:formula="of:=[.H361]-[.I361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22ADCADE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1-2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493.28" calcext:value-type="float">
            <text:p>493,28</text:p>
          </table:table-cell>
          <table:table-cell table:formula="of:=[.H362]-[.I362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02ADCA21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1-2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80.3" calcext:value-type="float">
            <text:p>280,3</text:p>
          </table:table-cell>
          <table:table-cell table:formula="of:=[.H363]-[.I363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62AFDF2D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2-04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86.68" calcext:value-type="float">
            <text:p>186,68</text:p>
          </table:table-cell>
          <table:table-cell table:formula="of:=[.H364]-[.I364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A2AFDF11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2-04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89.86" calcext:value-type="float">
            <text:p>189,86</text:p>
          </table:table-cell>
          <table:table-cell table:formula="of:=[.H365]-[.I365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82AFDEE9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2-04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40.75" calcext:value-type="float">
            <text:p>340,75</text:p>
          </table:table-cell>
          <table:table-cell table:formula="of:=[.H366]-[.I366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62AFD3CD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12-04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70" calcext:value-type="float">
            <text:p>170</text:p>
          </table:table-cell>
          <table:table-cell table:formula="of:=[.H367]-[.I367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42AFD30E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12-04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676.3" calcext:value-type="float">
            <text:p>676,3</text:p>
          </table:table-cell>
          <table:table-cell table:formula="of:=[.H368]-[.I368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12B1513A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2-09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12.7" calcext:value-type="float">
            <text:p>312,7</text:p>
          </table:table-cell>
          <table:table-cell table:formula="of:=[.H369]-[.I369]" office:value-type="float" office:value="0" calcext:value-type="float">
            <text:p>0</text:p>
          </table:table-cell>
          <table:table-cell office:value-type="string" calcext:value-type="string">
            <text:p>OFFICINA BONZIO OTTAVIO DI LANZI AN GEL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C2B15076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2-09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133.66" calcext:value-type="float">
            <text:p>1133,66</text:p>
          </table:table-cell>
          <table:table-cell table:formula="of:=[.H370]-[.I370]" office:value-type="float" office:value="0" calcext:value-type="float">
            <text:p>0</text:p>
          </table:table-cell>
          <table:table-cell office:value-type="string" calcext:value-type="string">
            <text:p>OFFICINA BONZIO OTTAVIO DI LANZI AN GEL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F2B08DF5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12-06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77.06" calcext:value-type="float">
            <text:p>177,06</text:p>
          </table:table-cell>
          <table:table-cell table:formula="of:=[.H371]-[.I371]" office:value-type="float" office:value="0" calcext:value-type="float">
            <text:p>0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E2B08CE6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12-06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612.72" calcext:value-type="float">
            <text:p>612,72</text:p>
          </table:table-cell>
          <table:table-cell table:formula="of:=[.H372]-[.I372]" office:value-type="float" office:value="0" calcext:value-type="float">
            <text:p>0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62B089F6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019-12-06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55.47" calcext:value-type="float">
            <text:p>255,47</text:p>
          </table:table-cell>
          <table:table-cell table:formula="of:=[.H373]-[.I373]" office:value-type="float" office:value="0" calcext:value-type="float">
            <text:p>0</text:p>
          </table:table-cell>
          <table:table-cell office:value-type="string" calcext:value-type="string">
            <text:p>RICAMBI CREMON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F12B08127</text:p>
          </table:table-cell>
          <table:table-cell office:value-type="string" calcext:value-type="string">
            <text:p>FORNITURA DI UN RAIBER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6500" calcext:value-type="float">
            <text:p>26500</text:p>
          </table:table-cell>
          <table:table-cell table:formula="of:=[.H374]-[.I374]" office:value-type="float" office:value="0" calcext:value-type="float">
            <text:p>0</text:p>
          </table:table-cell>
          <table:table-cell office:value-type="string" calcext:value-type="string">
            <text:p>ENERGREEN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62B07D68</text:p>
          </table:table-cell>
          <table:table-cell office:value-type="string" calcext:value-type="string">
            <text:p>FORNITURA DI NÂ°2 TRINCIASARMENTI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7969" calcext:value-type="float">
            <text:p>7969</text:p>
          </table:table-cell>
          <table:table-cell table:formula="of:=[.H375]-[.I375]" office:value-type="float" office:value="0" calcext:value-type="float">
            <text:p>0</text:p>
          </table:table-cell>
          <table:table-cell office:value-type="string" calcext:value-type="string">
            <text:p>CENTRO GIARDINO MATTEO CHIODELL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52AFDF4C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2-04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72.01" calcext:value-type="float">
            <text:p>372,01</text:p>
          </table:table-cell>
          <table:table-cell table:formula="of:=[.H376]-[.I376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B2B154B6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2-09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895.96" calcext:value-type="float">
            <text:p>895,96</text:p>
          </table:table-cell>
          <table:table-cell table:formula="of:=[.H377]-[.I377]" office:value-type="float" office:value="0" calcext:value-type="float">
            <text:p>0</text:p>
          </table:table-cell>
          <table:table-cell office:value-type="string" calcext:value-type="string">
            <text:p>OFFICINA BONZIO OTTAVIO DI LANZI AN GEL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72B15404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2-09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425.35" calcext:value-type="float">
            <text:p>1425,35</text:p>
          </table:table-cell>
          <table:table-cell table:formula="of:=[.H378]-[.I378]" office:value-type="float" office:value="0" calcext:value-type="float">
            <text:p>0</text:p>
          </table:table-cell>
          <table:table-cell office:value-type="string" calcext:value-type="string">
            <text:p>OFFICINA BONZIO OTTAVIO DI LANZI AN GEL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A2B15341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2-09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75.46" calcext:value-type="float">
            <text:p>275,46</text:p>
          </table:table-cell>
          <table:table-cell table:formula="of:=[.H379]-[.I379]" office:value-type="float" office:value="0" calcext:value-type="float">
            <text:p>0</text:p>
          </table:table-cell>
          <table:table-cell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42B1526B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2-09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1" calcext:value-type="float">
            <text:p>21</text:p>
          </table:table-cell>
          <table:table-cell table:formula="of:=[.H380]-[.I380]" office:value-type="float" office:value="0" calcext:value-type="float">
            <text:p>0</text:p>
          </table:table-cell>
          <table:table-cell office:value-type="string" calcext:value-type="string">
            <text:p>OFFICINA BONZIO OTTAVIO DI LANZI AN GEL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C2B2508E</text:p>
          </table:table-cell>
          <table:table-cell office:value-type="string" calcext:value-type="string">
            <text:p>NOLEGGIO A FREDDO DI VEICOLI, MACCHINE OPERATRICI E ATTREZZATURE. ANNO 2019</text:p>
          </table:table-cell>
          <table:table-cell office:value-type="string" calcext:value-type="string">
            <text:p>2019-12-1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7078.81" calcext:value-type="float">
            <text:p>7078,81</text:p>
          </table:table-cell>
          <table:table-cell table:formula="of:=[.H381]-[.I381]" office:value-type="float" office:value="0" calcext:value-type="float">
            <text:p>0</text:p>
          </table:table-cell>
          <table:table-cell office:value-type="string" calcext:value-type="string">
            <text:p>EUROTECNO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22B24FD0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019-12-1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7.05" calcext:value-type="float">
            <text:p>37,05</text:p>
          </table:table-cell>
          <table:table-cell table:formula="of:=[.H382]-[.I382]" office:value-type="float" office:value="0" calcext:value-type="float">
            <text:p>0</text:p>
          </table:table-cell>
          <table:table-cell office:value-type="string" calcext:value-type="string">
            <text:p>R B DI RAINIERI L E C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92B1646F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2-09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53.26" calcext:value-type="float">
            <text:p>253,26</text:p>
          </table:table-cell>
          <table:table-cell table:formula="of:=[.H383]-[.I383]" office:value-type="float" office:value="0" calcext:value-type="float">
            <text:p>0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72B15D08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12-09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08.55" calcext:value-type="float">
            <text:p>108,55</text:p>
          </table:table-cell>
          <table:table-cell table:formula="of:=[.H384]-[.I384]" office:value-type="float" office:value="0" calcext:value-type="float">
            <text:p>0</text:p>
          </table:table-cell>
          <table:table-cell office:value-type="string" calcext:value-type="string">
            <text:p>OFFICINA BONZIO OTTAVIO DI LANZI AN GEL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A12B15AD3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12-09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965.08" calcext:value-type="float">
            <text:p>965,08</text:p>
          </table:table-cell>
          <table:table-cell table:formula="of:=[.H385]-[.I385]" office:value-type="float" office:value="0" calcext:value-type="float">
            <text:p>0</text:p>
          </table:table-cell>
          <table:table-cell office:value-type="string" calcext:value-type="string">
            <text:p>OFFICINA BONZIO OTTAVIO DI LANZI AN GEL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E2B37544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2-16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56" calcext:value-type="float">
            <text:p>156</text:p>
          </table:table-cell>
          <table:table-cell table:formula="of:=[.H386]-[.I386]" office:value-type="float" office:value="0" calcext:value-type="float">
            <text:p>0</text:p>
          </table:table-cell>
          <table:table-cell office:value-type="string" calcext:value-type="string">
            <text:p>AIROLDI GOMME CREM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F22B37367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2-16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95.3" calcext:value-type="float">
            <text:p>395,3</text:p>
          </table:table-cell>
          <table:table-cell table:formula="of:=[.H387]-[.I387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62B37223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12-16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03" calcext:value-type="float">
            <text:p>103</text:p>
          </table:table-cell>
          <table:table-cell table:formula="of:=[.H388]-[.I388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B2B37155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12-16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41.48" calcext:value-type="float">
            <text:p>141,48</text:p>
          </table:table-cell>
          <table:table-cell table:formula="of:=[.H389]-[.I389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F2B375F1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2-16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616.2" calcext:value-type="float">
            <text:p>616,2</text:p>
          </table:table-cell>
          <table:table-cell table:formula="of:=[.H390]-[.I390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F42B377DD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019-12-16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60" calcext:value-type="float">
            <text:p>160</text:p>
          </table:table-cell>
          <table:table-cell table:formula="of:=[.H391]-[.I391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42B384A2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019-12-16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169.5" calcext:value-type="float">
            <text:p>2169,5</text:p>
          </table:table-cell>
          <table:table-cell table:formula="of:=[.H392]-[.I392]" office:value-type="float" office:value="0" calcext:value-type="float">
            <text:p>0</text:p>
          </table:table-cell>
          <table:table-cell office:value-type="string" calcext:value-type="string">
            <text:p>L.G. ITALI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542B46B09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2-1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05.22" calcext:value-type="float">
            <text:p>105,22</text:p>
          </table:table-cell>
          <table:table-cell table:formula="of:=[.H393]-[.I393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72B46B70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2-1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88.37" calcext:value-type="float">
            <text:p>188,37</text:p>
          </table:table-cell>
          <table:table-cell table:formula="of:=[.H394]-[.I394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A2B46C43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2-1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94.47" calcext:value-type="float">
            <text:p>94,47</text:p>
          </table:table-cell>
          <table:table-cell table:formula="of:=[.H395]-[.I395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22B46CA8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2-1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594.89" calcext:value-type="float">
            <text:p>594,89</text:p>
          </table:table-cell>
          <table:table-cell table:formula="of:=[.H396]-[.I396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42B46D65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2-1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764.7" calcext:value-type="float">
            <text:p>764,7</text:p>
          </table:table-cell>
          <table:table-cell table:formula="of:=[.H397]-[.I397]" office:value-type="float" office:value="0" calcext:value-type="float">
            <text:p>0</text:p>
          </table:table-cell>
          <table:table-cell office:value-type="string" calcext:value-type="string">
            <text:p>AGAROSSI DAN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12B46E28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2-1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5520" calcext:value-type="float">
            <text:p>5520</text:p>
          </table:table-cell>
          <table:table-cell table:formula="of:=[.H398]-[.I398]" office:value-type="float" office:value="0" calcext:value-type="float">
            <text:p>0</text:p>
          </table:table-cell>
          <table:table-cell office:value-type="string" calcext:value-type="string">
            <text:p>MI&amp;P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D2B46FD0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12-1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415.53" calcext:value-type="float">
            <text:p>415,53</text:p>
          </table:table-cell>
          <table:table-cell table:formula="of:=[.H399]-[.I399]" office:value-type="float" office:value="0" calcext:value-type="float">
            <text:p>0</text:p>
          </table:table-cell>
          <table:table-cell office:value-type="string" calcext:value-type="string">
            <text:p>C.E.C. AUTORIPARAZIONI DI COLLOVA'ROSARIO E DELFINI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02B4719A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2-1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527.56" calcext:value-type="float">
            <text:p>1527,56</text:p>
          </table:table-cell>
          <table:table-cell table:formula="of:=[.H400]-[.I400]" office:value-type="float" office:value="0" calcext:value-type="float">
            <text:p>0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F2B47252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2-1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378.12" calcext:value-type="float">
            <text:p>2378,12</text:p>
          </table:table-cell>
          <table:table-cell table:formula="of:=[.H401]-[.I401]" office:value-type="float" office:value="0" calcext:value-type="float">
            <text:p>0</text:p>
          </table:table-cell>
          <table:table-cell office:value-type="string" calcext:value-type="string">
            <text:p>CREMONESI GOMM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A2B484C6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2-19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500" calcext:value-type="float">
            <text:p>2500</text:p>
          </table:table-cell>
          <table:table-cell table:formula="of:=[.H402]-[.I402]" office:value-type="float" office:value="0" calcext:value-type="float">
            <text:p>0</text:p>
          </table:table-cell>
          <table:table-cell office:value-type="string" calcext:value-type="string">
            <text:p>CHITTOLINI SILVIO ANGEL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E2B50FB1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760" calcext:value-type="float">
            <text:p>2760</text:p>
          </table:table-cell>
          <table:table-cell table:formula="of:=[.H403]-[.I403]" office:value-type="float" office:value="0" calcext:value-type="float">
            <text:p>0</text:p>
          </table:table-cell>
          <table:table-cell office:value-type="string" calcext:value-type="string">
            <text:p>SPINONI GIACOMO SOC. AGR. S.S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A2B50E3B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9482" calcext:value-type="float">
            <text:p>9482</text:p>
          </table:table-cell>
          <table:table-cell table:formula="of:=[.H404]-[.I404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D2B50B1E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162.29" calcext:value-type="float">
            <text:p>1162,29</text:p>
          </table:table-cell>
          <table:table-cell table:formula="of:=[.H405]-[.I405]" office:value-type="float" office:value="0" calcext:value-type="float">
            <text:p>0</text:p>
          </table:table-cell>
          <table:table-cell office:value-type="string" calcext:value-type="string">
            <text:p>OFFICINA REBECCH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3E2B503F1</text:p>
          </table:table-cell>
          <table:table-cell office:value-type="string" calcext:value-type="string">
            <text:p>FORNITURA DI MATERIALI VARI, PICCOLE ATTREZZATURE E RICAMBI PER LA REALIZZAZIONE DI INTERVENTI IN ECONOMIA DIRETTA E PER IL RIPRISTINO DELLE SCORTE DI MAGAZZINO.ANNO 2019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4679" calcext:value-type="float">
            <text:p>4679</text:p>
          </table:table-cell>
          <table:table-cell table:formula="of:=[.H406]-[.I406]" office:value-type="float" office:value="0" calcext:value-type="float">
            <text:p>0</text:p>
          </table:table-cell>
          <table:table-cell office:value-type="string" calcext:value-type="string">
            <text:p>MI&amp;P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52B4FDFC</text:p>
          </table:table-cell>
          <table:table-cell office:value-type="string" calcext:value-type="string">
            <text:p>SERVIZIO DI MANUTENZIONE DEL PARCO MEZZI PROVINCIALE. ANNO 2019.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19.4" calcext:value-type="float">
            <text:p>219,4</text:p>
          </table:table-cell>
          <table:table-cell table:formula="of:=[.H407]-[.I407]" office:value-type="float" office:value="0" calcext:value-type="float">
            <text:p>0</text:p>
          </table:table-cell>
          <table:table-cell office:value-type="string" calcext:value-type="string">
            <text:p>ELETTRODIESEL DI PASINI LORIS E BOCCHI ANGEL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82B4FC6F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274.08" calcext:value-type="float">
            <text:p>1274,08</text:p>
          </table:table-cell>
          <table:table-cell table:formula="of:=[.H408]-[.I408]" office:value-type="float" office:value="0" calcext:value-type="float">
            <text:p>0</text:p>
          </table:table-cell>
          <table:table-cell office:value-type="string" calcext:value-type="string">
            <text:p>EV INDUSTRIAL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02B4FA7C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361.9" calcext:value-type="float">
            <text:p>2361,9</text:p>
          </table:table-cell>
          <table:table-cell table:formula="of:=[.H409]-[.I409]" office:value-type="float" office:value="0" calcext:value-type="float">
            <text:p>0</text:p>
          </table:table-cell>
          <table:table-cell office:value-type="string" calcext:value-type="string">
            <text:p>MAINETTI IMPIANTI ELETTRICI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42B4B302</text:p>
          </table:table-cell>
          <table:table-cell office:value-type="string" calcext:value-type="string">
            <text:p>MANUTENZIONE ORDINARIA DELLE STRADE DI COMPETENZA PROVINCIALE PER IL PERIODO 15.11.2019 - 14.11.2020. SERVIZIO DI SGOMBERO NEVE, SPARGIMENTO SALE , MANUTENZIONE MEZZI E ATTREZZATURE.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7272" calcext:value-type="float">
            <text:p>17272</text:p>
          </table:table-cell>
          <table:table-cell table:formula="of:=[.H410]-[.I410]" office:value-type="float" office:value="0" calcext:value-type="float">
            <text:p>0</text:p>
          </table:table-cell>
          <table:table-cell office:value-type="string" calcext:value-type="string">
            <text:p>DE CARLI ANDRE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0929C04D8</text:p>
          </table:table-cell>
          <table:table-cell office:value-type="string" calcext:value-type="string">
            <text:p>FORNITURA DI ACCESSORI PER SERVIZI IGIENICI PROVINCIALI PER IL CENTRO PER L'IMPIEGO DI CREMONA</text:p>
          </table:table-cell>
          <table:table-cell office:value-type="string" calcext:value-type="string">
            <text:p>2019-09-17</text:p>
          </table:table-cell>
          <table:table-cell office:value-type="string" calcext:value-type="string">
            <text:p>2019-10-18</text:p>
          </table:table-cell>
          <table:table-cell office:value-type="float" office:value="101.3" calcext:value-type="float">
            <text:p>101,3</text:p>
          </table:table-cell>
          <table:table-cell office:value-type="float" office:value="83.01" calcext:value-type="float">
            <text:p>83,01</text:p>
          </table:table-cell>
          <table:table-cell table:formula="of:=[.H411]-[.I411]" office:value-type="float" office:value="18.29" calcext:value-type="float">
            <text:p>18,29</text:p>
          </table:table-cell>
          <table:table-cell office:value-type="string" calcext:value-type="string">
            <text:p>BRICOCENTER ITALI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9429F8C10</text:p>
          </table:table-cell>
          <table:table-cell office:value-type="string" calcext:value-type="string">
            <text:p>FORNITURA DI CANCELLERIA AD USO DEGLI UFFICI PROVINCIALI - ADESIONE ALLA CONVENZIONE ARCA LOMBARDIA âCARTA E CANCELLERIA â ARCA 2018_019 â LOTTO 3 - CANCELLERIAâ.</text:p>
          </table:table-cell>
          <table:table-cell office:value-type="string" calcext:value-type="string">
            <text:p>2019-10-09</text:p>
          </table:table-cell>
          <table:table-cell office:value-type="string" calcext:value-type="string">
            <text:p>2019-10-23</text:p>
          </table:table-cell>
          <table:table-cell table:number-columns-repeated="2" office:value-type="float" office:value="556.95" calcext:value-type="float">
            <text:p>556,95</text:p>
          </table:table-cell>
          <table:table-cell table:formula="of:=[.H412]-[.I412]" office:value-type="float" office:value="0" calcext:value-type="float">
            <text:p>0</text:p>
          </table:table-cell>
          <table:table-cell office:value-type="string" calcext:value-type="string">
            <text:p>ERREBIAN S.P.A. DI POMEZIA (RM)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742A8A3E5</text:p>
          </table:table-cell>
          <table:table-cell office:value-type="string" calcext:value-type="string">
            <text:p>ABBONAMENTO ANNUALE A N. 12 PRONTUARI DELLE VIOLAZIONI ALLA CIRCOLAZIONE STRADALE.</text:p>
          </table:table-cell>
          <table:table-cell office:value-type="string" calcext:value-type="string">
            <text:p>2019-11-25</text:p>
          </table:table-cell>
          <table:table-cell office:value-type="string" calcext:value-type="string">
            <text:p>2019-12-23</text:p>
          </table:table-cell>
          <table:table-cell table:number-columns-repeated="2" office:value-type="float" office:value="334.8" calcext:value-type="float">
            <text:p>334,8</text:p>
          </table:table-cell>
          <table:table-cell table:formula="of:=[.H413]-[.I413]" office:value-type="float" office:value="0" calcext:value-type="float">
            <text:p>0</text:p>
          </table:table-cell>
          <table:table-cell office:value-type="string" calcext:value-type="string">
            <text:p>EGAF EDIZION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02B51204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7780" calcext:value-type="float">
            <text:p>7780</text:p>
          </table:table-cell>
          <table:table-cell table:formula="of:=[.H414]-[.I414]" office:value-type="float" office:value="0" calcext:value-type="float">
            <text:p>0</text:p>
          </table:table-cell>
          <table:table-cell office:value-type="string" calcext:value-type="string">
            <text:p>GARAVELLI EGIDIO E NICOLA E C.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92B513A7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289" calcext:value-type="float">
            <text:p>1289</text:p>
          </table:table-cell>
          <table:table-cell table:formula="of:=[.H415]-[.I415]" office:value-type="float" office:value="0" calcext:value-type="float">
            <text:p>0</text:p>
          </table:table-cell>
          <table:table-cell office:value-type="string" calcext:value-type="string">
            <text:p>BOSCHI AUTOTRASPORTIDI BOSCHI ANTONIO E C. S.N.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72B514E2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920" calcext:value-type="float">
            <text:p>920</text:p>
          </table:table-cell>
          <table:table-cell table:formula="of:=[.H416]-[.I416]" office:value-type="float" office:value="0" calcext:value-type="float">
            <text:p>0</text:p>
          </table:table-cell>
          <table:table-cell office:value-type="string" calcext:value-type="string">
            <text:p>EUROCAVE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02B51557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920" calcext:value-type="float">
            <text:p>920</text:p>
          </table:table-cell>
          <table:table-cell table:formula="of:=[.H417]-[.I417]" office:value-type="float" office:value="0" calcext:value-type="float">
            <text:p>0</text:p>
          </table:table-cell>
          <table:table-cell office:value-type="string" calcext:value-type="string">
            <text:p>CHIESA GUID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7A2B51613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400" calcext:value-type="float">
            <text:p>2400</text:p>
          </table:table-cell>
          <table:table-cell table:formula="of:=[.H418]-[.I418]" office:value-type="float" office:value="0" calcext:value-type="float">
            <text:p>0</text:p>
          </table:table-cell>
          <table:table-cell office:value-type="string" calcext:value-type="string">
            <text:p>STORTI GIUSEPPE E C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D2B516B1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400" calcext:value-type="float">
            <text:p>2400</text:p>
          </table:table-cell>
          <table:table-cell table:formula="of:=[.H419]-[.I419]" office:value-type="float" office:value="0" calcext:value-type="float">
            <text:p>0</text:p>
          </table:table-cell>
          <table:table-cell office:value-type="string" calcext:value-type="string">
            <text:p>LENI ALBERTO,CLAUDIO E RAFFAELE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02B5174B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200" calcext:value-type="float">
            <text:p>1200</text:p>
          </table:table-cell>
          <table:table-cell table:formula="of:=[.H420]-[.I420]" office:value-type="float" office:value="0" calcext:value-type="float">
            <text:p>0</text:p>
          </table:table-cell>
          <table:table-cell office:value-type="string" calcext:value-type="string">
            <text:p>ALGHISI F.LLI DI ALGHISI CLAUDIO E C. S.N.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E2B51B15</text:p>
          </table:table-cell>
          <table:table-cell office:value-type="string" calcext:value-type="string">
            <text:p>SERVIZIO DI SGOMBERO NEVE, SPARGIMENTO SALE, MANUTENZIONE MEZZI E ATTREZZATURE.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583" calcext:value-type="float">
            <text:p>1583</text:p>
          </table:table-cell>
          <table:table-cell table:formula="of:=[.H421]-[.I421]" office:value-type="float" office:value="0" calcext:value-type="float">
            <text:p>0</text:p>
          </table:table-cell>
          <table:table-cell office:value-type="string" calcext:value-type="string">
            <text:p>GARAVELLI EGIDIO E NICOLA E C.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802B52470</text:p>
          </table:table-cell>
          <table:table-cell office:value-type="string" calcext:value-type="string">
            <text:p>ACQUISTO DI ATTREZZATURE PER L'ANNO 2019.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646.74" calcext:value-type="float">
            <text:p>3646,74</text:p>
          </table:table-cell>
          <table:table-cell table:formula="of:=[.H422]-[.I422]" office:value-type="float" office:value="0" calcext:value-type="float">
            <text:p>0</text:p>
          </table:table-cell>
          <table:table-cell office:value-type="string" calcext:value-type="string">
            <text:p>U.P.M.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9A2B52495</text:p>
          </table:table-cell>
          <table:table-cell office:value-type="string" calcext:value-type="string">
            <text:p>ACQUISTO DI ATTREZZATURE. ANNO 2019.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940" calcext:value-type="float">
            <text:p>2940</text:p>
          </table:table-cell>
          <table:table-cell table:formula="of:=[.H423]-[.I423]" office:value-type="float" office:value="0" calcext:value-type="float">
            <text:p>0</text:p>
          </table:table-cell>
          <table:table-cell office:value-type="string" calcext:value-type="string">
            <text:p>DEFENDENTI A. &amp; RINI G. SNC DI DEFENDENTI A. &amp; G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5022C4A23</text:p>
          </table:table-cell>
          <table:table-cell office:value-type="string" calcext:value-type="string">
            <text:p>SERVIZIO DI ASSISTENZA ANNUALE AL PROGRAMMA "P@RTECIPA WORK" PER LA GESTIONE DELLE SOCIETA' PARTECIPATE GESTITE DALLA PROVINCIA - AFFIDAMENTO DIRETTO A INFOCAMERE <text:s/>S.c.p.A - CIG: Z5022C4A23 - DETERMINA A CONTRARRE CON AGGIUDICAZIONE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formula="of:=[.H424]-[.I424]" office:value-type="float" office:value="300" calcext:value-type="float">
            <text:p>300</text:p>
          </table:table-cell>
          <table:table-cell office:value-type="string" calcext:value-type="string">
            <text:p>INFOCAMERE S.C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BF27824D3</text:p>
          </table:table-cell>
          <table:table-cell office:value-type="string" calcext:value-type="string">
            <text:p>ATTIVITA' FORMATIVA IN HOUSE IN MATERIA DI AFFIDAMENTI DIRETTI E PROCEDURE SOTTOSOGLIA, CON PARTICOLARE RIFERIMENTO AGLI AFFIDAMENTI INFERIORI A 40.000 EURO. AFFIDAMENTO SERVIZIO ALLA SOCIETA' TRIGLIA SRL-DIVISIONE BORDERLINE CONSULENZE.</text:p>
          </table:table-cell>
          <table:table-cell office:value-type="string" calcext:value-type="string">
            <text:p>2019-03-18</text:p>
          </table:table-cell>
          <table:table-cell office:value-type="string" calcext:value-type="string">
            <text:p>2019-06-18</text:p>
          </table:table-cell>
          <table:table-cell table:number-columns-repeated="2" office:value-type="float" office:value="1200" calcext:value-type="float">
            <text:p>1200</text:p>
          </table:table-cell>
          <table:table-cell table:formula="of:=[.H425]-[.I425]" office:value-type="float" office:value="0" calcext:value-type="float">
            <text:p>0</text:p>
          </table:table-cell>
          <table:table-cell office:value-type="string" calcext:value-type="string">
            <text:p>TRIGLI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BF27824D3</text:p>
          </table:table-cell>
          <table:table-cell office:value-type="string" calcext:value-type="string">
            <text:p>ATTIVITA' FORMATIVA IN HOUSE IN MATERIA DI AFFIDAMENTI DIRETTI E PROCEDURE SOTTOSOGLIA, CON PARTICOLARE RIFERIMENTO AGLI AFFIDAMENTI INFERIORI A 40.000 EURO. AFFIDAMENTO SERVIZIO ALLA SOCIETA' TRIGLIA SRL-DIVISIONE BORDERINE CONSULENZE.</text:p>
          </table:table-cell>
          <table:table-cell office:value-type="string" calcext:value-type="string">
            <text:p>2019-03-1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200" calcext:value-type="float">
            <text:p>1200</text:p>
          </table:table-cell>
          <table:table-cell table:formula="of:=[.H426]-[.I426]" office:value-type="float" office:value="0" calcext:value-type="float">
            <text:p>0</text:p>
          </table:table-cell>
          <table:table-cell office:value-type="string" calcext:value-type="string">
            <text:p>TRIGLI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07279CEC2</text:p>
          </table:table-cell>
          <table:table-cell office:value-type="string" calcext:value-type="string">
            <text:p>PARTECIPAZIONE OTTO DIPENDENTI SETT.INFRASTRUTTURE STRADALI E PATRIMONIO AL CORSO DI AGGIORNAMENTO OBBLIGATORIO PER COORDINATORI SICUREZZA - PERIODO 2 APRILE/16 DICEMBRE 2019.</text:p>
          </table:table-cell>
          <table:table-cell office:value-type="string" calcext:value-type="string">
            <text:p>2019-03-20</text:p>
          </table:table-cell>
          <table:table-cell office:value-type="string" calcext:value-type="string">
            <text:p>2019-12-31</text:p>
          </table:table-cell>
          <table:table-cell office:value-type="float" office:value="2016" calcext:value-type="float">
            <text:p>2016</text:p>
          </table:table-cell>
          <table:table-cell office:value-type="float" office:value="2002" calcext:value-type="float">
            <text:p>2002</text:p>
          </table:table-cell>
          <table:table-cell table:formula="of:=[.H427]-[.I427]" office:value-type="float" office:value="14" calcext:value-type="float">
            <text:p>14</text:p>
          </table:table-cell>
          <table:table-cell office:value-type="string" calcext:value-type="string">
            <text:p>SCUOLA EDILE CREMONES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Z5B27AE648</text:p>
          </table:table-cell>
          <table:table-cell office:value-type="string" calcext:value-type="string">
            <text:p>AFFIDAMENTO ALLA DITTA VACCHELLI - VIAGGIO DELLA MEMORIA 2019</text:p>
          </table:table-cell>
          <table:table-cell office:value-type="string" calcext:value-type="string">
            <text:p>2019-03-22</text:p>
          </table:table-cell>
          <table:table-cell office:value-type="string" calcext:value-type="string">
            <text:p>2019-04-05</text:p>
          </table:table-cell>
          <table:table-cell table:number-columns-repeated="2" office:value-type="float" office:value="60" calcext:value-type="float">
            <text:p>60</text:p>
          </table:table-cell>
          <table:table-cell table:formula="of:=[.H428]-[.I428]" office:value-type="float" office:value="0" calcext:value-type="float">
            <text:p>0</text:p>
          </table:table-cell>
          <table:table-cell office:value-type="string" calcext:value-type="string">
            <text:p>VACCHELLI FIORI DI VACCHELLI ELEN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85275C6F3</text:p>
          </table:table-cell>
          <table:table-cell office:value-type="string" calcext:value-type="string">
            <text:p>I.I.S. "LUCA PACIOLI", VIA DELLE GRAZIE 6, CREMA. INCARICO DI COLLAUDO STATICO IN CORSO D'OPERA DELLE STRUTTURE PREVISTE NEL PROGETTO DI ADEGUAMENTO NORMATIVO E RIQUALIFICAZIONE DELLE COPERTURE</text:p>
          </table:table-cell>
          <table:table-cell office:value-type="string" calcext:value-type="string">
            <text:p>2019-03-27</text:p>
          </table:table-cell>
          <table:table-cell office:value-type="string" calcext:value-type="string">
            <text:p>2019-09-16</text:p>
          </table:table-cell>
          <table:table-cell table:number-columns-repeated="2" office:value-type="float" office:value="7435.16" calcext:value-type="float">
            <text:p>7435,16</text:p>
          </table:table-cell>
          <table:table-cell table:formula="of:=[.H429]-[.I429]" office:value-type="float" office:value="0" calcext:value-type="float">
            <text:p>0</text:p>
          </table:table-cell>
          <table:table-cell office:value-type="string" calcext:value-type="string">
            <text:p>FALLONI MAR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8D2282AED</text:p>
          </table:table-cell>
          <table:table-cell office:value-type="string" calcext:value-type="string">
            <text:p>AFFIDAMENTO DEL SERVIZIO DI FORMAZIONE CONNESSO AD UN PERCORSO DI MIGLIORAMENTO NEL SETTORE AMBIENTE E TERRITORIO.</text:p>
          </table:table-cell>
          <table:table-cell office:value-type="string" calcext:value-type="string">
            <text:p>2018-03-15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419" calcext:value-type="float">
            <text:p>3419</text:p>
          </table:table-cell>
          <table:table-cell table:formula="of:=[.H430]-[.I430]" office:value-type="float" office:value="0" calcext:value-type="float">
            <text:p>0</text:p>
          </table:table-cell>
          <table:table-cell office:value-type="string" calcext:value-type="string">
            <text:p>UNIVERSITA' DEGLI STUDI DI MILANO BICOCC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7381060366</text:p>
          </table:table-cell>
          <table:table-cell office:value-type="string" calcext:value-type="string">
            <text:p>RINNOVO DEL SERVIZIO DI MANUTENZIONE AL PACCHETTO SOFTWARE "J-ENTE" DI GESTIONE AMMINISTRATIVA-CONTABILE DELL'ENTE - <text:s/>ANNO 2018 - AFFIDAMENTO A INF.OR S.R.L. <text:s/>MEDIANTE RDO MEPA N. 1888931 - CIG: 7381060366 <text:s/>- DETERMINA A CONTRARRE CON AGGIUDICAZIONE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office:value-type="float" office:value="44508" calcext:value-type="float">
            <text:p>44508</text:p>
          </table:table-cell>
          <table:table-cell office:value-type="float" office:value="43368" calcext:value-type="float">
            <text:p>43368</text:p>
          </table:table-cell>
          <table:table-cell table:formula="of:=[.H431]-[.I431]" office:value-type="float" office:value="1140" calcext:value-type="float">
            <text:p>1140</text:p>
          </table:table-cell>
          <table:table-cell office:value-type="string" calcext:value-type="string">
            <text:p>MUNICIPIA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5727E7605</text:p>
          </table:table-cell>
          <table:table-cell office:value-type="string" calcext:value-type="string">
            <text:p>FORNITURA DI DISPOSITIVI ACCESSORI PER LE POSTAZIONI DI LAVORO DELL'ENTE - AFFIDAMENTO ALLA DITTA STUDIO DI INFORMATICA SNC - ODA MEPA N. 4882508- CIG. Z5727E7605 - DETERMINA A CONTRARRE CON AGGIUDICAZIONE</text:p>
          </table:table-cell>
          <table:table-cell office:value-type="string" calcext:value-type="string">
            <text:p>2019-04-09</text:p>
          </table:table-cell>
          <table:table-cell office:value-type="string" calcext:value-type="string">
            <text:p>2019-12-31</text:p>
          </table:table-cell>
          <table:table-cell office:value-type="float" office:value="894.4" calcext:value-type="float">
            <text:p>894,4</text:p>
          </table:table-cell>
          <table:table-cell office:value-type="float" office:value="863.14" calcext:value-type="float">
            <text:p>863,14</text:p>
          </table:table-cell>
          <table:table-cell table:formula="of:=[.H432]-[.I432]" office:value-type="float" office:value="31.26" calcext:value-type="float">
            <text:p>31,26</text:p>
          </table:table-cell>
          <table:table-cell office:value-type="string" calcext:value-type="string">
            <text:p>STUDIO DI INFORMATICA S.N.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Z8027F7C12</text:p>
          </table:table-cell>
          <table:table-cell office:value-type="string" calcext:value-type="string">
            <text:p>FESTA DELLA LIBERAZIONE 25 APRILE 2019 - AFFIDAMENTO ALLA DITTA VACCHELLI FIORI DI VACCHELLI ELENA</text:p>
          </table:table-cell>
          <table:table-cell office:value-type="string" calcext:value-type="string">
            <text:p>2019-04-10</text:p>
          </table:table-cell>
          <table:table-cell office:value-type="string" calcext:value-type="string">
            <text:p>2019-04-25</text:p>
          </table:table-cell>
          <table:table-cell table:number-columns-repeated="2" office:value-type="float" office:value="231" calcext:value-type="float">
            <text:p>231</text:p>
          </table:table-cell>
          <table:table-cell table:formula="of:=[.H433]-[.I433]" office:value-type="float" office:value="0" calcext:value-type="float">
            <text:p>0</text:p>
          </table:table-cell>
          <table:table-cell office:value-type="string" calcext:value-type="string">
            <text:p>VACCHELLI FIORI DI VACCHELLI ELEN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7A27FAA7F</text:p>
          </table:table-cell>
          <table:table-cell office:value-type="string" calcext:value-type="string">
            <text:p>AFFIDAMENTO DEL SERVIZIO DI PROTEZIONE ANTIVIRUS PER SERVER CARTOGRAFICI - AFFIDAMENTO DIRETTO ALLA DITTA NISCENT SRL - CIG. Z7A27FAA7F - DETERMINA <text:s/>A CONTRARRE CON AGGIUDICAZIONE</text:p>
          </table:table-cell>
          <table:table-cell office:value-type="string" calcext:value-type="string">
            <text:p>2019-04-1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04" calcext:value-type="float">
            <text:p>204</text:p>
          </table:table-cell>
          <table:table-cell table:formula="of:=[.H434]-[.I434]" office:value-type="float" office:value="0" calcext:value-type="float">
            <text:p>0</text:p>
          </table:table-cell>
          <table:table-cell office:value-type="string" calcext:value-type="string">
            <text:p>NISCENT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Z3A25EFC8E</text:p>
          </table:table-cell>
          <table:table-cell office:value-type="string" calcext:value-type="string">
            <text:p>POLIZIA LOCALE DELLA PROVINCIA DI CREMONA - SERVIZIO DI MANUTENZIONE ED ASSISTENZA FULL AL SISTEMA FALCO193 PER L'ANNO 2019</text:p>
          </table:table-cell>
          <table:table-cell office:value-type="string" calcext:value-type="string">
            <text:p>2019-04-16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4998" calcext:value-type="float">
            <text:p>4998</text:p>
          </table:table-cell>
          <table:table-cell table:formula="of:=[.H435]-[.I435]" office:value-type="float" office:value="0" calcext:value-type="float">
            <text:p>0</text:p>
          </table:table-cell>
          <table:table-cell office:value-type="string" calcext:value-type="string">
            <text:p>G.B.A. GLOBAL BUILDING AUTOMATION ITALI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0F25877F9</text:p>
          </table:table-cell>
          <table:table-cell office:value-type="string" calcext:value-type="string">
            <text:p>FORNITURA E INSTALLAZIONE DI UN APPARATO DI RETE PER IL CENTRALINO DELL'I.I.S. "GALILEI" DI CREMA - AFFIDAMENTO A TELECOM ITALIA S.P.A. IN CONVENZIONE CONSIP CON ODA MEPA N. 4567415 - CIG: Z0F25877F9- ASSUNZIONE IMPEGNO DI SPESA</text:p>
          </table:table-cell>
          <table:table-cell office:value-type="string" calcext:value-type="string">
            <text:p>2019-04-1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700.89" calcext:value-type="float">
            <text:p>700,89</text:p>
          </table:table-cell>
          <table:table-cell table:formula="of:=[.H436]-[.I436]" office:value-type="float" office:value="0" calcext:value-type="float">
            <text:p>0</text:p>
          </table:table-cell>
          <table:table-cell office:value-type="string" calcext:value-type="string">
            <text:p>TELECOM ITALIA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49190E898</text:p>
          </table:table-cell>
          <table:table-cell office:value-type="string" calcext:value-type="string">
            <text:p>NOLEGGIO MACCHINE FOTOCOPIATRICI UFFICI PROVINCIALI - ADESIONE A CONVENZIONE CONSIP.</text:p>
          </table:table-cell>
          <table:table-cell office:value-type="string" calcext:value-type="string">
            <text:p>2016-06-08</text:p>
          </table:table-cell>
          <table:table-cell office:value-type="string" calcext:value-type="string">
            <text:p>2019-09-02</text:p>
          </table:table-cell>
          <table:table-cell office:value-type="float" office:value="15000" calcext:value-type="float">
            <text:p>15000</text:p>
          </table:table-cell>
          <table:table-cell office:value-type="float" office:value="9211.41" calcext:value-type="float">
            <text:p>9211,41</text:p>
          </table:table-cell>
          <table:table-cell table:formula="of:=[.H437]-[.I437]" office:value-type="float" office:value="5788.59" calcext:value-type="float">
            <text:p>5788,59</text:p>
          </table:table-cell>
          <table:table-cell office:value-type="string" calcext:value-type="string">
            <text:p>XEROX ITALIA RENTAL SERVICE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502826218</text:p>
          </table:table-cell>
          <table:table-cell office:value-type="string" calcext:value-type="string">
            <text:p>SERVIZIO DI PULIZIA STRAORDINARIA DELLA SALA FIORINO SOLDI PRESSO LA PALAZZINA UFFICI DEL PORTO DI CREMONA-AFFIDAMENTO A LUCANA SERVIZI S.R.L.</text:p>
          </table:table-cell>
          <table:table-cell office:value-type="string" calcext:value-type="string">
            <text:p>2019-05-01</text:p>
          </table:table-cell>
          <table:table-cell office:value-type="string" calcext:value-type="string">
            <text:p>2019-06-30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table:formula="of:=[.H438]-[.I438]" office:value-type="float" office:value="180" calcext:value-type="float">
            <text:p>180</text:p>
          </table:table-cell>
          <table:table-cell office:value-type="string" calcext:value-type="string">
            <text:p>LUCANA SERVIZI SRL VIA LIMITONE, 10, 84030 ATENA LUCANA (ITALIA)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66280D121</text:p>
          </table:table-cell>
          <table:table-cell office:value-type="string" calcext:value-type="string">
            <text:p>RINNOVO LICENZA N. 2155834 PER USO SOFTWARE ORACLE - AFFIDAMENTO A ORACLE ITALIA S.R.L. - RDO SINTEL N. 109818255 <text:s/>- DETERMINA A CONTRARRE CON AGGIUDICAZIONE - CIG: <text:s/>Z66280D121</text:p>
          </table:table-cell>
          <table:table-cell office:value-type="string" calcext:value-type="string">
            <text:p>2019-04-29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2953.45" calcext:value-type="float">
            <text:p>12953,45</text:p>
          </table:table-cell>
          <table:table-cell table:formula="of:=[.H439]-[.I439]" office:value-type="float" office:value="0" calcext:value-type="float">
            <text:p>0</text:p>
          </table:table-cell>
          <table:table-cell office:value-type="string" calcext:value-type="string">
            <text:p>ORACLE ITALI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D2330C41</text:p>
          </table:table-cell>
          <table:table-cell office:value-type="string" calcext:value-type="string">
            <text:p>S.P. CR EX S.S. N. 415 "PAULLESE" - RIQUALIFICA A ROTATORIA DELLE INTERSEZIONI CON LA S.P. N. 52 "CASTELLEONE - CREMA" E CON LA S.C. "DEL SANTUARIO DELLA MADONNA DELLA MISERICORDIA" NEL COMUNE DI CASTELLEONE. RISOLUZIONE DELLE INTERFERENZE. AFFIDAMEN</text:p>
          </table:table-cell>
          <table:table-cell office:value-type="string" calcext:value-type="string">
            <text:p>2018-04-27</text:p>
          </table:table-cell>
          <table:table-cell office:value-type="string" calcext:value-type="string">
            <text:p>2019-04-12</text:p>
          </table:table-cell>
          <table:table-cell table:number-columns-repeated="2" office:value-type="float" office:value="30772.22" calcext:value-type="float">
            <text:p>30772,22</text:p>
          </table:table-cell>
          <table:table-cell table:formula="of:=[.H440]-[.I440]" office:value-type="float" office:value="0" calcext:value-type="float">
            <text:p>0</text:p>
          </table:table-cell>
          <table:table-cell office:value-type="string" calcext:value-type="string">
            <text:p>E-DISTRIBUZIONE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EF2831D14</text:p>
          </table:table-cell>
          <table:table-cell office:value-type="string" calcext:value-type="string">
            <text:p>REGOLAMENTO UE 2016/679 - AFFIDAMENTO DIRETTO INCARICO RESPONSABILE PROTEZIONE DATI (DATA PROTECTION OFFICER - DPO) - CIG ZEF2831D14</text:p>
          </table:table-cell>
          <table:table-cell office:value-type="string" calcext:value-type="string">
            <text:p>2019-04-3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5000" calcext:value-type="float">
            <text:p>5000</text:p>
          </table:table-cell>
          <table:table-cell table:formula="of:=[.H441]-[.I441]" office:value-type="float" office:value="0" calcext:value-type="float">
            <text:p>0</text:p>
          </table:table-cell>
          <table:table-cell office:value-type="string" calcext:value-type="string">
            <text:p>SOCIETÃ  CONSULTI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66284E74A</text:p>
          </table:table-cell>
          <table:table-cell office:value-type="string" calcext:value-type="string">
            <text:p>PROTEZIONE CIVILE - MANUTENZIONE MEZZI DI COLONNA MOBILE - AFFIDAMENTO DIRETTO ALLA DITTA OFFICINE GORINI - DETERMINA A CONTRARRE CON AGGIUDICAZIONE</text:p>
          </table:table-cell>
          <table:table-cell office:value-type="string" calcext:value-type="string">
            <text:p>2019-05-10</text:p>
          </table:table-cell>
          <table:table-cell office:value-type="string" calcext:value-type="string">
            <text:p>2019-05-17</text:p>
          </table:table-cell>
          <table:table-cell office:value-type="float" office:value="2115" calcext:value-type="float">
            <text:p>2115</text:p>
          </table:table-cell>
          <table:table-cell office:value-type="float" office:value="1957.5" calcext:value-type="float">
            <text:p>1957,5</text:p>
          </table:table-cell>
          <table:table-cell table:formula="of:=[.H442]-[.I442]" office:value-type="float" office:value="157.5" calcext:value-type="float">
            <text:p>157,5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CF284F6D8</text:p>
          </table:table-cell>
          <table:table-cell office:value-type="string" calcext:value-type="string">
            <text:p>FORNITURA DI BATTERIE DEEP-CYCLE PER ALIMENTAZIONE DI EMERGENZA DELLA CABINA DI POMPAGGIO DEL PORTO DI CREMONA - DETERMINA A CONTRARRE CON AFFIDAMENTO DIRETTO ALLA CASA DELLA BATTERIA</text:p>
          </table:table-cell>
          <table:table-cell office:value-type="string" calcext:value-type="string">
            <text:p>2019-05-1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60" calcext:value-type="float">
            <text:p>360</text:p>
          </table:table-cell>
          <table:table-cell table:formula="of:=[.H443]-[.I443]" office:value-type="float" office:value="0" calcext:value-type="float">
            <text:p>0</text:p>
          </table:table-cell>
          <table:table-cell office:value-type="string" calcext:value-type="string">
            <text:p>CASA DELLA BATTERI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DD19229E1</text:p>
          </table:table-cell>
          <table:table-cell office:value-type="string" calcext:value-type="string">
            <text:p>PIANO PROVINCIALE DI CONTROLLO DELLA NUTRIA - AFFIDAMENTO SERVIZIO DI SMALTIMENTO CARCASSE - AGGIUDICAZIONE</text:p>
          </table:table-cell>
          <table:table-cell office:value-type="string" calcext:value-type="string">
            <text:p>2016-05-06</text:p>
          </table:table-cell>
          <table:table-cell office:value-type="string" calcext:value-type="string">
            <text:p>2018-08-07</text:p>
          </table:table-cell>
          <table:table-cell office:value-type="float" office:value="4469.83" calcext:value-type="float">
            <text:p>4469,83</text:p>
          </table:table-cell>
          <table:table-cell office:value-type="float" office:value="4669.83" calcext:value-type="float">
            <text:p>4669,83</text:p>
          </table:table-cell>
          <table:table-cell table:formula="of:=[.H444]-[.I444]" office:value-type="float" office:value="-200" calcext:value-type="float">
            <text:p>-200</text:p>
          </table:table-cell>
          <table:table-cell office:value-type="string" calcext:value-type="string">
            <text:p>IRCAPEL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7628510DC</text:p>
          </table:table-cell>
          <table:table-cell office:value-type="string" calcext:value-type="string">
            <text:p>FORNITURA DI DUE VOLUMI PER IL SETTORE RISORSE ECONOMICHE E FINANZIARIE.</text:p>
          </table:table-cell>
          <table:table-cell office:value-type="string" calcext:value-type="string">
            <text:p>2019-05-10</text:p>
          </table:table-cell>
          <table:table-cell office:value-type="string" calcext:value-type="string">
            <text:p>2019-06-05</text:p>
          </table:table-cell>
          <table:table-cell table:number-columns-repeated="2" office:value-type="float" office:value="229" calcext:value-type="float">
            <text:p>229</text:p>
          </table:table-cell>
          <table:table-cell table:formula="of:=[.H445]-[.I445]" office:value-type="float" office:value="0" calcext:value-type="float">
            <text:p>0</text:p>
          </table:table-cell>
          <table:table-cell office:value-type="string" calcext:value-type="string">
            <text:p>CARTOLIBRERIA ANSELMI RIN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ZCD2848397</text:p>
          </table:table-cell>
          <table:table-cell office:value-type="string" calcext:value-type="string">
            <text:p>ATTIVITA' FORMATIVA WEBINAR IN MATERIA DI IMPOSTA DI BOLLO - AFFIDAMENTO SERVIZIO ALLA DITTA AIDEM SRL</text:p>
          </table:table-cell>
          <table:table-cell office:value-type="string" calcext:value-type="string">
            <text:p>2019-05-10</text:p>
          </table:table-cell>
          <table:table-cell office:value-type="string" calcext:value-type="string">
            <text:p>2019-06-05</text:p>
          </table:table-cell>
          <table:table-cell table:number-columns-repeated="2" office:value-type="float" office:value="84.15" calcext:value-type="float">
            <text:p>84,15</text:p>
          </table:table-cell>
          <table:table-cell table:formula="of:=[.H446]-[.I446]" office:value-type="float" office:value="0" calcext:value-type="float">
            <text:p>0</text:p>
          </table:table-cell>
          <table:table-cell office:value-type="string" calcext:value-type="string">
            <text:p>AIDEM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72355681</text:p>
          </table:table-cell>
          <table:table-cell office:value-type="string" calcext:value-type="string">
            <text:p>DIRETTIVA 2002/49/CE E D.LGS 194/2005. PREDISPOSIZIONE DEL PIANO D'AZIONE PER LE STRADE PRINCIPALI DI COMPETENZA DELLA PROVINCIA DI CREMONA. INCARICO A.R.P.A. - DIPARTIMENTO DI MILANO</text:p>
          </table:table-cell>
          <table:table-cell office:value-type="string" calcext:value-type="string">
            <text:p>2018-05-07</text:p>
          </table:table-cell>
          <table:table-cell office:value-type="string" calcext:value-type="string">
            <text:p>2018-12-12</text:p>
          </table:table-cell>
          <table:table-cell table:number-columns-repeated="2" office:value-type="float" office:value="35668.5" calcext:value-type="float">
            <text:p>35668,5</text:p>
          </table:table-cell>
          <table:table-cell table:formula="of:=[.H447]-[.I447]" office:value-type="float" office:value="0" calcext:value-type="float">
            <text:p>0</text:p>
          </table:table-cell>
          <table:table-cell office:value-type="string" calcext:value-type="string">
            <text:p>A.R.P.A.- AGENZIA REGIONALE PROTEZI ONE AMBIENT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2928539E0</text:p>
          </table:table-cell>
          <table:table-cell office:value-type="string" calcext:value-type="string">
            <text:p>FORNITURA DI CARTA RICICLATA F.TO A4. ADESIONE ALLA CONVENZIONE "Carta e Cancelleria - VALSECCHI - ARCA_2017_056 - Lotto 1.</text:p>
          </table:table-cell>
          <table:table-cell office:value-type="string" calcext:value-type="string">
            <text:p>2019-05-15</text:p>
          </table:table-cell>
          <table:table-cell office:value-type="string" calcext:value-type="string">
            <text:p>2019-06-13</text:p>
          </table:table-cell>
          <table:table-cell office:value-type="float" office:value="1785.7" calcext:value-type="float">
            <text:p>1785,7</text:p>
          </table:table-cell>
          <table:table-cell office:value-type="float" office:value="1785.69" calcext:value-type="float">
            <text:p>1785,69</text:p>
          </table:table-cell>
          <table:table-cell table:formula="of:=[.H448]-[.I448]" office:value-type="float" office:value="0.00999999999999091" calcext:value-type="float">
            <text:p>0,009999999999991</text:p>
          </table:table-cell>
          <table:table-cell office:value-type="string" calcext:value-type="string">
            <text:p>VALSECCHI CANCELLERI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1628600B</text:p>
          </table:table-cell>
          <table:table-cell office:value-type="string" calcext:value-type="string">
            <text:p>FORNITURA DI <text:s/>POSTAZIONI DI LAVORO PER GLI UFFICI PROVINCIALI MEDIANTE ACQUISTO IN CONVENZIONE CONSIP "PC DESKTOP 16" - AFFIDAMENTO ALLA DITTA CONVERGE S.P.A. <text:s/>CON ODA MEPA N. 4936983 - CIG: Z1628600B1 - DETERMINA A CONTRARRE CON AGGIUDICAZIONE</text:p>
          </table:table-cell>
          <table:table-cell office:value-type="string" calcext:value-type="string">
            <text:p>2019-05-13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4989.5" calcext:value-type="float">
            <text:p>24989,5</text:p>
          </table:table-cell>
          <table:table-cell table:formula="of:=[.H449]-[.I449]" office:value-type="float" office:value="0" calcext:value-type="float">
            <text:p>0</text:p>
          </table:table-cell>
          <table:table-cell office:value-type="string" calcext:value-type="string">
            <text:p>CONVERGE S.P.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31140F2C3</text:p>
          </table:table-cell>
          <table:table-cell office:value-type="string" calcext:value-type="string">
            <text:p>ADESIONE ALLA CONVENZIONE CONSIP "TELEFONIA MOBILE 6"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9-03-25</text:p>
          </table:table-cell>
          <table:table-cell office:value-type="float" office:value="39500" calcext:value-type="float">
            <text:p>39500</text:p>
          </table:table-cell>
          <table:table-cell office:value-type="float" office:value="35518" calcext:value-type="float">
            <text:p>35518</text:p>
          </table:table-cell>
          <table:table-cell table:formula="of:=[.H450]-[.I450]" office:value-type="float" office:value="3982" calcext:value-type="float">
            <text:p>3982</text:p>
          </table:table-cell>
          <table:table-cell office:value-type="string" calcext:value-type="string">
            <text:p>TELECOM ITALIA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7408072667</text:p>
          </table:table-cell>
          <table:table-cell office:value-type="string" calcext:value-type="string">
            <text:p>INTERVENTI PER IL MIGLIORAMENTO DELLE CONDIZIONI DI SICUREZZA MEDIANTE LAVORI DI RIPRISTINO E NUOVA POSA DI BARRIERE DI SICUREZZA IN ACCIAIO SU TRATTI VARI. ANNO 2018</text:p>
          </table:table-cell>
          <table:table-cell office:value-type="string" calcext:value-type="string">
            <text:p>2018-07-02</text:p>
          </table:table-cell>
          <table:table-cell office:value-type="string" calcext:value-type="string">
            <text:p>2018-11-23</text:p>
          </table:table-cell>
          <table:table-cell table:number-columns-repeated="2" office:value-type="float" office:value="80745.7" calcext:value-type="float">
            <text:p>80745,7</text:p>
          </table:table-cell>
          <table:table-cell table:formula="of:=[.H451]-[.I451]" office:value-type="float" office:value="0" calcext:value-type="float">
            <text:p>0</text:p>
          </table:table-cell>
          <table:table-cell office:value-type="string" calcext:value-type="string">
            <text:p>P.B.S.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62236782C</text:p>
          </table:table-cell>
          <table:table-cell office:value-type="string" calcext:value-type="string">
            <text:p>PORTO DI CREMONA - INCARICO DI TERZO RESPONSABILE E MANUTENZIONE IMPIANTI TERMICI - RINNOVO CONTRATTO SINO AL 31/12/2018</text:p>
          </table:table-cell>
          <table:table-cell office:value-type="string" calcext:value-type="string">
            <text:p>2018-06-01</text:p>
          </table:table-cell>
          <table:table-cell office:value-type="string" calcext:value-type="string">
            <text:p>2018-12-31</text:p>
          </table:table-cell>
          <table:table-cell office:value-type="float" office:value="2622.02" calcext:value-type="float">
            <text:p>2622,02</text:p>
          </table:table-cell>
          <table:table-cell office:value-type="float" office:value="288.72" calcext:value-type="float">
            <text:p>288,72</text:p>
          </table:table-cell>
          <table:table-cell table:formula="of:=[.H452]-[.I452]" office:value-type="float" office:value="2333.3" calcext:value-type="float">
            <text:p>2333,3</text:p>
          </table:table-cell>
          <table:table-cell office:value-type="string" calcext:value-type="string">
            <text:p>RO.GI.P.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6128236A2</text:p>
          </table:table-cell>
          <table:table-cell office:value-type="string" calcext:value-type="string">
            <text:p>RINNOVO LICENZA ANNUALE E SERVIZIO DI ASSISTENZA DEL SOFTWARE DI <text:s/>VIRTUALIZZAZIONE "VMWARE" N. 41490929- AFFIDAMENTO ALLA DITTA ARSLOGICA SISTEMI S.R.L. TRAMITE ODA MEPA N. 4949615 - CIG: Z6128236A2 -DETERMINA A CONTRARRE CON AGGIUDICAZIONE</text:p>
          </table:table-cell>
          <table:table-cell office:value-type="string" calcext:value-type="string">
            <text:p>2019-05-2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5462" calcext:value-type="float">
            <text:p>5462</text:p>
          </table:table-cell>
          <table:table-cell table:formula="of:=[.H453]-[.I453]" office:value-type="float" office:value="0" calcext:value-type="float">
            <text:p>0</text:p>
          </table:table-cell>
          <table:table-cell office:value-type="string" calcext:value-type="string">
            <text:p>ARSLOGICA SISTEM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74173216EB</text:p>
          </table:table-cell>
          <table:table-cell office:value-type="string" calcext:value-type="string">
            <text:p>MANUTENZIONE ORDINARIA DELLE STRADE DI COMPETENZA PROVINCIALE. ANNO 2018. LOTTO 1: INTERVENTI E PRESTAZIONI RIGUARDANTI LA RETE STRADALE APPARTENENTE ALL'AREA OCCIDENTALE.</text:p>
          </table:table-cell>
          <table:table-cell office:value-type="string" calcext:value-type="string">
            <text:p>2018-06-07</text:p>
          </table:table-cell>
          <table:table-cell office:value-type="string" calcext:value-type="string">
            <text:p>2019-06-06</text:p>
          </table:table-cell>
          <table:table-cell table:number-columns-repeated="2" office:value-type="float" office:value="165312.86" calcext:value-type="float">
            <text:p>165312,86</text:p>
          </table:table-cell>
          <table:table-cell table:formula="of:=[.H454]-[.I454]" office:value-type="float" office:value="0" calcext:value-type="float">
            <text:p>0</text:p>
          </table:table-cell>
          <table:table-cell office:value-type="string" calcext:value-type="string">
            <text:p>DE CARLI ANDRE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7417348D31</text:p>
          </table:table-cell>
          <table:table-cell office:value-type="string" calcext:value-type="string">
            <text:p>MANUTENZIONE ORDINARIA DELLE STRADE DI COMPETENZA PROVINCIALE. ANNO 2018. LOTTO 2: INTERVENTI E PRESTAZIONI RIGUARDANTI LA RETE STRADALE APPARTENENTE ALL'AREA ORIENTALE</text:p>
          </table:table-cell>
          <table:table-cell office:value-type="string" calcext:value-type="string">
            <text:p>2018-06-13</text:p>
          </table:table-cell>
          <table:table-cell office:value-type="string" calcext:value-type="string">
            <text:p>2019-06-13</text:p>
          </table:table-cell>
          <table:table-cell table:number-columns-repeated="2" office:value-type="float" office:value="174148.52" calcext:value-type="float">
            <text:p>174148,52</text:p>
          </table:table-cell>
          <table:table-cell table:formula="of:=[.H455]-[.I455]" office:value-type="float" office:value="0" calcext:value-type="float">
            <text:p>0</text:p>
          </table:table-cell>
          <table:table-cell office:value-type="string" calcext:value-type="string">
            <text:p>VEZZOLA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B2326C4A</text:p>
          </table:table-cell>
          <table:table-cell office:value-type="string" calcext:value-type="string">
            <text:p>MANUTENZIONE ORDINARIA DELLE STRADE DI COMPETENZA PROVINCIALE. ANNO 2018. LOTTO 2: INTERVENTI E PRESTAZIONI RIGUARDANTI LA RETE STRADALE APPARTENENTE ALL'AREA ORIENTALE. INCARICO PROFESSIONALE DI COORDINATORE PER LA SICUREZZA IN FASE DI ESECUZIONE E</text:p>
          </table:table-cell>
          <table:table-cell office:value-type="string" calcext:value-type="string">
            <text:p>2018-05-21</text:p>
          </table:table-cell>
          <table:table-cell office:value-type="string" calcext:value-type="string">
            <text:p>2019-02-25</text:p>
          </table:table-cell>
          <table:table-cell office:value-type="float" office:value="2758.51" calcext:value-type="float">
            <text:p>2758,51</text:p>
          </table:table-cell>
          <table:table-cell office:value-type="float" office:value="2500" calcext:value-type="float">
            <text:p>2500</text:p>
          </table:table-cell>
          <table:table-cell table:formula="of:=[.H456]-[.I456]" office:value-type="float" office:value="258.51" calcext:value-type="float">
            <text:p>258,51</text:p>
          </table:table-cell>
          <table:table-cell office:value-type="string" calcext:value-type="string">
            <text:p>RAMPI ANDRE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34282354A</text:p>
          </table:table-cell>
          <table:table-cell office:value-type="string" calcext:value-type="string">
            <text:p>RINNOVO LICENZA ANNUALE PER IL MANTENIMENTO DEL DOMINIO "PROVINCIA.CR.IT" (ANNO 2019) - AFFIDAMENTO DIRETTO ALLA DITTA METARETE S.R.L. CON ODA MEPA N. <text:s/>4950528. - CIG: Z34282354A</text:p>
          </table:table-cell>
          <table:table-cell office:value-type="string" calcext:value-type="string">
            <text:p>2019-05-2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[.H457]-[.I457]" office:value-type="float" office:value="0" calcext:value-type="float">
            <text:p>0</text:p>
          </table:table-cell>
          <table:table-cell office:value-type="string" calcext:value-type="string">
            <text:p>METARETE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E3285217E</text:p>
          </table:table-cell>
          <table:table-cell office:value-type="string" calcext:value-type="string">
            <text:p>AFFIDAMENTO SERVIZIO DI ASSISTENZA E MANUTENZIONE PER LE UNITA' DEL SISTEMA CENTRALE DI VIRTUALIZZAZIONE- AFFIDAMENTO TRAMITE TRATTATIVA DIRETTA MEPA N. 910246 ALLA DITTA ASSYRUS S.R.L. - CIG:ZE3285217E - DETERMINA A CONTRARRE CON AGGIUDICAZIONE</text:p>
          </table:table-cell>
          <table:table-cell office:value-type="string" calcext:value-type="string">
            <text:p>2019-05-2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1890" calcext:value-type="float">
            <text:p>11890</text:p>
          </table:table-cell>
          <table:table-cell table:formula="of:=[.H458]-[.I458]" office:value-type="float" office:value="0" calcext:value-type="float">
            <text:p>0</text:p>
          </table:table-cell>
          <table:table-cell office:value-type="string" calcext:value-type="string">
            <text:p>ASSYRUS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0000000000</text:p>
          </table:table-cell>
          <table:table-cell office:value-type="string" calcext:value-type="string">
            <text:p>REALIZZAZIONE DI UNA CAMPAGNA DI CONTROLLO IN MATERIA DI RECUPERO FANGHI IN AGRICOLTURA NEL TERRITORIO PROVINCIALE</text:p>
          </table:table-cell>
          <table:table-cell office:value-type="string" calcext:value-type="string">
            <text:p>2019-06-01</text:p>
          </table:table-cell>
          <table:table-cell office:value-type="string" calcext:value-type="string">
            <text:p>2019-12-31</text:p>
          </table:table-cell>
          <table:table-cell office:value-type="float" office:value="20520" calcext:value-type="float">
            <text:p>20520</text:p>
          </table:table-cell>
          <table:table-cell office:value-type="float" office:value="16416" calcext:value-type="float">
            <text:p>16416</text:p>
          </table:table-cell>
          <table:table-cell table:formula="of:=[.H459]-[.I459]" office:value-type="float" office:value="4104" calcext:value-type="float">
            <text:p>4104</text:p>
          </table:table-cell>
          <table:table-cell office:value-type="string" calcext:value-type="string">
            <text:p>A.R.P.A.- AGENZIA REGIONALE PROTEZI ONE AMBIENT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B7288D874</text:p>
          </table:table-cell>
          <table:table-cell office:value-type="string" calcext:value-type="string">
            <text:p>INTERVENTO SUL SISTEMA DI RILEVAZIONE PRESENZE PER L'ATTIVAZIONE DI UNA POSTAZIONE PRESSO LA SEDE DI "CASCINA STELLA" - AFFIDAMENTO A EVOLOVE COMPANY S.R.L. MEDIANTE RDO MEPA N. 4963842 - CIG: ZB7288D874 - DETERMINA A CONTRARRE CON AGGIUDICAZIONE</text:p>
          </table:table-cell>
          <table:table-cell office:value-type="string" calcext:value-type="string">
            <text:p>2019-05-24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630" calcext:value-type="float">
            <text:p>630</text:p>
          </table:table-cell>
          <table:table-cell table:formula="of:=[.H460]-[.I460]" office:value-type="float" office:value="0" calcext:value-type="float">
            <text:p>0</text:p>
          </table:table-cell>
          <table:table-cell office:value-type="string" calcext:value-type="string">
            <text:p>EVOLOVE COMPANY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742697229</text:p>
          </table:table-cell>
          <table:table-cell office:value-type="string" calcext:value-type="string">
            <text:p>PARTECIPAZIONE DELLA DIPENDENTE GIUSEPPINA DEMICHELI AL WORKSHOP SICON 2019, ORGANIZZATO DALLA UNIVERSITA' DEGLI STUDI DI BRESCIA-SAPIENZA UNIVERSITA' DI ROMA E UNIVERSITA' DEGLI STUDI DI CATANIA IL 12, 13 E 14 FEBBRAIO 2019 A BRESCIA.</text:p>
          </table:table-cell>
          <table:table-cell office:value-type="string" calcext:value-type="string">
            <text:p>2019-01-09</text:p>
          </table:table-cell>
          <table:table-cell office:value-type="string" calcext:value-type="string">
            <text:p>2019-03-31</text:p>
          </table:table-cell>
          <table:table-cell table:number-columns-repeated="2" office:value-type="float" office:value="102" calcext:value-type="float">
            <text:p>102</text:p>
          </table:table-cell>
          <table:table-cell table:formula="of:=[.H461]-[.I461]" office:value-type="float" office:value="0" calcext:value-type="float">
            <text:p>0</text:p>
          </table:table-cell>
          <table:table-cell office:value-type="string" calcext:value-type="string">
            <text:p>ELLISSE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ragioneria</text:p>
          </table:table-cell>
          <table:table-cell office:value-type="string" calcext:value-type="string">
            <text:p>ZD62876368</text:p>
          </table:table-cell>
          <table:table-cell office:value-type="string" calcext:value-type="string">
            <text:p>FORNITURA E/E IMPIANTI VOLTURATI (IN ATTESA DI RIENTRARE IN CONVENZIONE CONSIP)</text:p>
          </table:table-cell>
          <table:table-cell office:value-type="string" calcext:value-type="string">
            <text:p>2019-07-01</text:p>
          </table:table-cell>
          <table:table-cell office:value-type="string" calcext:value-type="string">
            <text:p>2019-09-30</text:p>
          </table:table-cell>
          <table:table-cell table:number-columns-repeated="2" office:value-type="float" office:value="1497.8" calcext:value-type="float">
            <text:p>1497,8</text:p>
          </table:table-cell>
          <table:table-cell table:formula="of:=[.H462]-[.I462]" office:value-type="float" office:value="0" calcext:value-type="float">
            <text:p>0</text:p>
          </table:table-cell>
          <table:table-cell office:value-type="string" calcext:value-type="string">
            <text:p>ENEL ENERGIA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0000000000</text:p>
          </table:table-cell>
          <table:table-cell office:value-type="string" calcext:value-type="string">
            <text:p>RICORSO IN APPELLO DI CONTROPARTE PER LA RIFORMA DELLA SENTENZA N. 99/2016 DEL TRIBUNALE DI CREMONA - ADEMPIMENTI CONSEGUENTI - DETERMINAZIONE N. <text:s/>392/2016</text:p>
          </table:table-cell>
          <table:table-cell office:value-type="string" calcext:value-type="string">
            <text:p>2016-11-02</text:p>
          </table:table-cell>
          <table:table-cell office:value-type="string" calcext:value-type="string">
            <text:p>2019-12-06</text:p>
          </table:table-cell>
          <table:table-cell office:value-type="float" office:value="2334.59" calcext:value-type="float">
            <text:p>2334,59</text:p>
          </table:table-cell>
          <table:table-cell office:value-type="float" office:value="1903.2" calcext:value-type="float">
            <text:p>1903,2</text:p>
          </table:table-cell>
          <table:table-cell table:formula="of:=[.H463]-[.I463]" office:value-type="float" office:value="431.39" calcext:value-type="float">
            <text:p>431,39</text:p>
          </table:table-cell>
          <table:table-cell office:value-type="string" calcext:value-type="string">
            <text:p>AVV. RAFFAELE GAGLIARD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CE20DAAEF</text:p>
          </table:table-cell>
          <table:table-cell office:value-type="string" calcext:value-type="string">
            <text:p>PAGAMENTO CANONI LOCAZIONE TELEPASS E PEDAGGI AUTOSTRADALI â ASSUNZIONE IMPEGNO DI SPESA PER LâANNO 2018.</text:p>
          </table:table-cell>
          <table:table-cell office:value-type="string" calcext:value-type="string">
            <text:p>2018-01-19</text:p>
          </table:table-cell>
          <table:table-cell office:value-type="string" calcext:value-type="string">
            <text:p>2019-01-21</text:p>
          </table:table-cell>
          <table:table-cell office:value-type="float" office:value="983" calcext:value-type="float">
            <text:p>983</text:p>
          </table:table-cell>
          <table:table-cell office:value-type="float" office:value="692" calcext:value-type="float">
            <text:p>692</text:p>
          </table:table-cell>
          <table:table-cell table:formula="of:=[.H464]-[.I464]" office:value-type="float" office:value="291" calcext:value-type="float">
            <text:p>291</text:p>
          </table:table-cell>
          <table:table-cell office:value-type="string" calcext:value-type="string">
            <text:p>TELEPASS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422178D0C</text:p>
          </table:table-cell>
          <table:table-cell office:value-type="string" calcext:value-type="string">
            <text:p>AFFIDAMENTO DELLA RIPETIZIONE SERVIZIO DI RACCOLTA, LAVORAZIONE E RECAPITO DEGLI INVII POSTALI DELLA PROVINCIA DI CREMONA (ESCLUSI I SERVIZI DI NOTIFICAZIONE DEGLI ATTI GIUDIZIARI) â PERIODO 01/01/2018 â 31/12/2018 <text:s/>A POSTE ITALIANE SPA.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office:value-type="float" office:value="21600" calcext:value-type="float">
            <text:p>21600</text:p>
          </table:table-cell>
          <table:table-cell office:value-type="float" office:value="4972.75" calcext:value-type="float">
            <text:p>4972,75</text:p>
          </table:table-cell>
          <table:table-cell table:formula="of:=[.H465]-[.I465]" office:value-type="float" office:value="16627.25" calcext:value-type="float">
            <text:p>16627,25</text:p>
          </table:table-cell>
          <table:table-cell office:value-type="string" calcext:value-type="string">
            <text:p>POSTE ITALIANE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44279CF83</text:p>
          </table:table-cell>
          <table:table-cell office:value-type="string" calcext:value-type="string">
            <text:p>FORNITURA DI UN PAIO DI CALZATURE ANTINFORUNISTICHE PER TECNICO PROVINCIALE</text:p>
          </table:table-cell>
          <table:table-cell office:value-type="string" calcext:value-type="string">
            <text:p>2019-03-21</text:p>
          </table:table-cell>
          <table:table-cell office:value-type="string" calcext:value-type="string">
            <text:p>2019-05-13</text:p>
          </table:table-cell>
          <table:table-cell table:number-columns-repeated="2" office:value-type="float" office:value="49.18" calcext:value-type="float">
            <text:p>49,18</text:p>
          </table:table-cell>
          <table:table-cell table:formula="of:=[.H466]-[.I466]" office:value-type="float" office:value="0" calcext:value-type="float">
            <text:p>0</text:p>
          </table:table-cell>
          <table:table-cell office:value-type="string" calcext:value-type="string">
            <text:p>MANZI GIANFRANCO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0C2ABD020</text:p>
          </table:table-cell>
          <table:table-cell office:value-type="string" calcext:value-type="string">
            <text:p>FORNITURA DI DUE VOLUMI PER IL COORDINATORE. DETERMINA A CONTRARRE E AFFIDAMENTO DIRETTO</text:p>
          </table:table-cell>
          <table:table-cell office:value-type="string" calcext:value-type="string">
            <text:p>2019-11-22</text:p>
          </table:table-cell>
          <table:table-cell office:value-type="string" calcext:value-type="string">
            <text:p>2019-12-23</text:p>
          </table:table-cell>
          <table:table-cell table:number-columns-repeated="2" office:value-type="float" office:value="80.1" calcext:value-type="float">
            <text:p>80,1</text:p>
          </table:table-cell>
          <table:table-cell table:formula="of:=[.H467]-[.I467]" office:value-type="float" office:value="0" calcext:value-type="float">
            <text:p>0</text:p>
          </table:table-cell>
          <table:table-cell office:value-type="string" calcext:value-type="string">
            <text:p>BONINI PAOLO E C. SAS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7841718667</text:p>
          </table:table-cell>
          <table:table-cell office:value-type="string" calcext:value-type="string">
            <text:p>CAMPAGNA DI CONTROLLO DEGLI IMPIANTI TERMICI PER LA STAGIONE 2019 - PROCEDURA ARCA SINTEL N. 110098517 AGGIUDICAZIONE - LOTTO 1</text:p>
          </table:table-cell>
          <table:table-cell office:value-type="string" calcext:value-type="string">
            <text:p>2019-06-05</text:p>
          </table:table-cell>
          <table:table-cell office:value-type="string" calcext:value-type="string">
            <text:p>2019-10-30</text:p>
          </table:table-cell>
          <table:table-cell office:value-type="float" office:value="65395.2" calcext:value-type="float">
            <text:p>65395,2</text:p>
          </table:table-cell>
          <table:table-cell office:value-type="float" office:value="65394.35" calcext:value-type="float">
            <text:p>65394,35</text:p>
          </table:table-cell>
          <table:table-cell table:formula="of:=[.H468]-[.I468]" office:value-type="float" office:value="0.849999999998545" calcext:value-type="float">
            <text:p>0,849999999998545</text:p>
          </table:table-cell>
          <table:table-cell office:value-type="string" calcext:value-type="string">
            <text:p>NEW ENERGY COMPANY NEC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784174088E</text:p>
          </table:table-cell>
          <table:table-cell office:value-type="string" calcext:value-type="string">
            <text:p>CAMPAGNA DI CONTROLLO DEGLI IMPIANTI TERMICI PER LA STAGIONE 2019 - PROCEDURA ARCA SINTEL 110098518 AGGIUDICAZIONE - LOTTO 2</text:p>
          </table:table-cell>
          <table:table-cell office:value-type="string" calcext:value-type="string">
            <text:p>2019-06-05</text:p>
          </table:table-cell>
          <table:table-cell office:value-type="string" calcext:value-type="string">
            <text:p>2019-10-30</text:p>
          </table:table-cell>
          <table:table-cell office:value-type="float" office:value="65395.2" calcext:value-type="float">
            <text:p>65395,2</text:p>
          </table:table-cell>
          <table:table-cell office:value-type="float" office:value="65394.21" calcext:value-type="float">
            <text:p>65394,21</text:p>
          </table:table-cell>
          <table:table-cell table:formula="of:=[.H469]-[.I469]" office:value-type="float" office:value="0.989999999997963" calcext:value-type="float">
            <text:p>0,989999999997963</text:p>
          </table:table-cell>
          <table:table-cell office:value-type="string" calcext:value-type="string">
            <text:p>NEW ENERGY COMPANY NEC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7623DCE42</text:p>
          </table:table-cell>
          <table:table-cell office:value-type="string" calcext:value-type="string">
            <text:p>I.I.S. GALILEI DI CREMA. ESTENSIONE DELL'INCARICO PROFESSIONALE (DI CUI ALLA DETERMINAZIONE N. 272 DEL 26/6/2018) PER LA PROGETTAZIONE DELL'IMPIANTO EVAC AD INTEGRAZIONE DELL'IMPIANTO DI RILEVAZIONE FUMI. IMPEGNO DI SPESA E AFFIDAMENTO. CUP G96J15000</text:p>
          </table:table-cell>
          <table:table-cell office:value-type="string" calcext:value-type="string">
            <text:p>2019-05-30</text:p>
          </table:table-cell>
          <table:table-cell office:value-type="string" calcext:value-type="string">
            <text:p>2019-10-30</text:p>
          </table:table-cell>
          <table:table-cell table:number-columns-repeated="2" office:value-type="float" office:value="2758" calcext:value-type="float">
            <text:p>2758</text:p>
          </table:table-cell>
          <table:table-cell table:formula="of:=[.H470]-[.I470]" office:value-type="float" office:value="0" calcext:value-type="float">
            <text:p>0</text:p>
          </table:table-cell>
          <table:table-cell office:value-type="string" calcext:value-type="string">
            <text:p>RAMELLI DANIEL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1E236E067</text:p>
          </table:table-cell>
          <table:table-cell office:value-type="string" calcext:value-type="string">
            <text:p>SERVIZIO DI ASSISTENZA E MANUTENZIONE ANNUALE PER LE UNITA' DEL SISTEMA CENTRALE DI VIRTUALIZZAZIONE - AFFIDAMENTO ALLA DITTA EMILIA INFORMATICA S.R.L. TRAMITE RDO MEPA N. 1943893 - CIG: Z1E236E067 -DETERMINA A CONTRARRE CON AGGIUDICAZIONE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9-06-30</text:p>
          </table:table-cell>
          <table:table-cell office:value-type="float" office:value="7190" calcext:value-type="float">
            <text:p>7190</text:p>
          </table:table-cell>
          <table:table-cell office:value-type="float" office:value="5392.5" calcext:value-type="float">
            <text:p>5392,5</text:p>
          </table:table-cell>
          <table:table-cell table:formula="of:=[.H471]-[.I471]" office:value-type="float" office:value="1797.5" calcext:value-type="float">
            <text:p>1797,5</text:p>
          </table:table-cell>
          <table:table-cell office:value-type="string" calcext:value-type="string">
            <text:p>EMILIA INFORMATIC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FA21CA895</text:p>
          </table:table-cell>
          <table:table-cell office:value-type="string" calcext:value-type="string">
            <text:p>AFFIDAMENTO DEL SERVIZIO DI ACQUISIZIONE E RINNOVO DEI CERTIFICATI DI FIRMA DIGITALE ANNO 2018 - AFFIDAMENTO DIRETTO A CCIAA DI CREMONA - CIG N. ZFA21CA895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office:value-type="float" office:value="500" calcext:value-type="float">
            <text:p>500</text:p>
          </table:table-cell>
          <table:table-cell office:value-type="float" office:value="376.56" calcext:value-type="float">
            <text:p>376,56</text:p>
          </table:table-cell>
          <table:table-cell table:formula="of:=[.H472]-[.I472]" office:value-type="float" office:value="123.44" calcext:value-type="float">
            <text:p>123,44</text:p>
          </table:table-cell>
          <table:table-cell office:value-type="string" calcext:value-type="string">
            <text:p>CAMERA DI COMMERCIO INDUSTRIA ARTIGIANATO E AGRICOLTURA CREMON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4428AE75</text:p>
          </table:table-cell>
          <table:table-cell office:value-type="string" calcext:value-type="string">
            <text:p>SERVIZIO DI SVILUPPO E INTEGRAZIONE DEI PROCEDIMENTI DIGITALI DEL SETTORE AMBIENTE E TERRITORIO GESTITI ALL'INTERNO DELLA PIATTAFORMA SOLO1 - DETERMINA A CONTRARRE CON AGGIUDICAZIONE - AFFIDAMENTO DIRETTO</text:p>
          </table:table-cell>
          <table:table-cell office:value-type="string" calcext:value-type="string">
            <text:p>2019-06-04</text:p>
          </table:table-cell>
          <table:table-cell office:value-type="string" calcext:value-type="string">
            <text:p>2019-09-30</text:p>
          </table:table-cell>
          <table:table-cell table:number-columns-repeated="2" office:value-type="float" office:value="4000" calcext:value-type="float">
            <text:p>4000</text:p>
          </table:table-cell>
          <table:table-cell table:formula="of:=[.H473]-[.I473]" office:value-type="float" office:value="0" calcext:value-type="float">
            <text:p>0</text:p>
          </table:table-cell>
          <table:table-cell office:value-type="string" calcext:value-type="string">
            <text:p>GLOBO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B327E4934</text:p>
          </table:table-cell>
          <table:table-cell office:value-type="string" calcext:value-type="string">
            <text:p>PROGETTO "CONSOLIDAMENTO DELLA CONNETTIVITA' DELLA RER IN UN SETTORE DELLA PIANURA LOMBARDA: LA VALLE DEL SERIO MORTO - FORNITURA MATERIALE VEGETALE. DETERMINAZIONE A CONTRARRE CON AGGIUDICAZIONE PER TRAMITE ARCA SINTEL.</text:p>
          </table:table-cell>
          <table:table-cell office:value-type="string" calcext:value-type="string">
            <text:p>2019-06-07</text:p>
          </table:table-cell>
          <table:table-cell office:value-type="string" calcext:value-type="string">
            <text:p>2019-11-06</text:p>
          </table:table-cell>
          <table:table-cell table:number-columns-repeated="2" office:value-type="float" office:value="7934.85" calcext:value-type="float">
            <text:p>7934,85</text:p>
          </table:table-cell>
          <table:table-cell table:formula="of:=[.H474]-[.I474]" office:value-type="float" office:value="0" calcext:value-type="float">
            <text:p>0</text:p>
          </table:table-cell>
          <table:table-cell office:value-type="string" calcext:value-type="string">
            <text:p>E.R.S.A.F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B127E49A5</text:p>
          </table:table-cell>
          <table:table-cell office:value-type="string" calcext:value-type="string">
            <text:p>PROGETTO "CONSOLIDAMENTO DELLA CONNETTIVITA' DELLA RER IN UN SETTORE DELLA PIANURA LOMBARDA: LA VALLE DEL SERIO MORTO - FORNITURA PRESIDI PER IMPIANTI FORESTALI. DETERMINAZIONE A CONTRARRE CON AGGIUDICAZIONE PER TRAMITE DELLA PROCEDURA ARCA SINTEL</text:p>
          </table:table-cell>
          <table:table-cell office:value-type="string" calcext:value-type="string">
            <text:p>2019-06-0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0821.63" calcext:value-type="float">
            <text:p>10821,63</text:p>
          </table:table-cell>
          <table:table-cell table:formula="of:=[.H475]-[.I475]" office:value-type="float" office:value="0" calcext:value-type="float">
            <text:p>0</text:p>
          </table:table-cell>
          <table:table-cell office:value-type="string" calcext:value-type="string">
            <text:p>VERIS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A521A2FD2</text:p>
          </table:table-cell>
          <table:table-cell office:value-type="string" calcext:value-type="string">
            <text:p>SERVIZIO DI SORVEGLIANZA SANITARIA E MEDICO COMPETENTE AI SENSI DEL D.LGS.81/2008 PER IL TRIENNIO 2018/2020- IMPEGNO DI SPESA ANNUALITA' 2019.</text:p>
          </table:table-cell>
          <table:table-cell office:value-type="string" calcext:value-type="string">
            <text:p>2019-01-28</text:p>
          </table:table-cell>
          <table:table-cell office:value-type="string" calcext:value-type="string">
            <text:p>2019-12-31</text:p>
          </table:table-cell>
          <table:table-cell office:value-type="float" office:value="15000" calcext:value-type="float">
            <text:p>15000</text:p>
          </table:table-cell>
          <table:table-cell office:value-type="float" office:value="10700" calcext:value-type="float">
            <text:p>10700</text:p>
          </table:table-cell>
          <table:table-cell table:formula="of:=[.H476]-[.I476]" office:value-type="float" office:value="4300" calcext:value-type="float">
            <text:p>4300</text:p>
          </table:table-cell>
          <table:table-cell office:value-type="string" calcext:value-type="string">
            <text:p>GALENO CREMON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8628C1E4B</text:p>
          </table:table-cell>
          <table:table-cell office:value-type="string" calcext:value-type="string">
            <text:p>FORNITURA DI CANCELLERIA AD USO DEGLI UFFICI PROVINCIALI. ADESIONE ALLA CONVENZIONE ARCA LOMBARDIA DENOMINATA "CARTA E CANCELLERIA - ARCA 2018_019 - LOTTO 3"</text:p>
          </table:table-cell>
          <table:table-cell office:value-type="string" calcext:value-type="string">
            <text:p>2019-06-13</text:p>
          </table:table-cell>
          <table:table-cell office:value-type="string" calcext:value-type="string">
            <text:p>2019-07-30</text:p>
          </table:table-cell>
          <table:table-cell office:value-type="float" office:value="236.73" calcext:value-type="float">
            <text:p>236,73</text:p>
          </table:table-cell>
          <table:table-cell office:value-type="float" office:value="236.71" calcext:value-type="float">
            <text:p>236,71</text:p>
          </table:table-cell>
          <table:table-cell table:formula="of:=[.H477]-[.I477]" office:value-type="float" office:value="0.0199999999999818" calcext:value-type="float">
            <text:p>0,019999999999982</text:p>
          </table:table-cell>
          <table:table-cell office:value-type="string" calcext:value-type="string">
            <text:p>ERREBIAN S.P.A. DI POMEZIA (RM)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4128C262B</text:p>
          </table:table-cell>
          <table:table-cell office:value-type="string" calcext:value-type="string">
            <text:p>REALIZZAZIONE DELLE AZIONI PREVISTE DALL'ACCORDO DI COLLABORAZIONE CON L'ISTITUTO ZOOPROFILATTICO DELLE VENEZIE PER ATTIVITA' DI MONITORAGGIO NELL'AMBITO DEL SISTEMA DI SORVEGLIANZA E PREVENZIONE DELL'INFLUENZA AVIARIA PREVISTO DAL DM 14 MARZO 2018.</text:p>
          </table:table-cell>
          <table:table-cell office:value-type="string" calcext:value-type="string">
            <text:p>2019-06-14</text:p>
          </table:table-cell>
          <table:table-cell office:value-type="string" calcext:value-type="string">
            <text:p>2019-10-09</text:p>
          </table:table-cell>
          <table:table-cell table:number-columns-repeated="2" office:value-type="float" office:value="421.85" calcext:value-type="float">
            <text:p>421,85</text:p>
          </table:table-cell>
          <table:table-cell table:formula="of:=[.H478]-[.I478]" office:value-type="float" office:value="0" calcext:value-type="float">
            <text:p>0</text:p>
          </table:table-cell>
          <table:table-cell office:value-type="string" calcext:value-type="string">
            <text:p>MOLINO GALLI &amp; C. S.N.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2128C2C40</text:p>
          </table:table-cell>
          <table:table-cell office:value-type="string" calcext:value-type="string">
            <text:p>FORNITURA DI TIMBRI AD USO DEI SERVIZI PROVINCIALI.</text:p>
          </table:table-cell>
          <table:table-cell office:value-type="string" calcext:value-type="string">
            <text:p>2019-06-12</text:p>
          </table:table-cell>
          <table:table-cell office:value-type="string" calcext:value-type="string">
            <text:p>2019-07-24</text:p>
          </table:table-cell>
          <table:table-cell table:number-columns-repeated="2" office:value-type="float" office:value="111.4" calcext:value-type="float">
            <text:p>111,4</text:p>
          </table:table-cell>
          <table:table-cell table:formula="of:=[.H479]-[.I479]" office:value-type="float" office:value="0" calcext:value-type="float">
            <text:p>0</text:p>
          </table:table-cell>
          <table:table-cell office:value-type="string" calcext:value-type="string">
            <text:p>TARGOTECNIC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B92381EAC</text:p>
          </table:table-cell>
          <table:table-cell office:value-type="string" calcext:value-type="string">
            <text:p>IMMOBILE DI VIA MANZONI - CREMONA, SUCCURSALE DELL'ISTITUTO "EINAUDI". LAVORI DI RIMOZIONE DI MATERIALI CONTENENTI AMIANTO.</text:p>
          </table:table-cell>
          <table:table-cell office:value-type="string" calcext:value-type="string">
            <text:p>2018-06-14</text:p>
          </table:table-cell>
          <table:table-cell office:value-type="string" calcext:value-type="string">
            <text:p>2019-09-18</text:p>
          </table:table-cell>
          <table:table-cell office:value-type="float" office:value="32972.22" calcext:value-type="float">
            <text:p>32972,22</text:p>
          </table:table-cell>
          <table:table-cell office:value-type="float" office:value="32018" calcext:value-type="float">
            <text:p>32018</text:p>
          </table:table-cell>
          <table:table-cell table:formula="of:=[.H480]-[.I480]" office:value-type="float" office:value="954.220000000001" calcext:value-type="float">
            <text:p>954,220000000001</text:p>
          </table:table-cell>
          <table:table-cell office:value-type="string" calcext:value-type="string">
            <text:p>CR.E.A <text:s/>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4F28D5ADE</text:p>
          </table:table-cell>
          <table:table-cell office:value-type="string" calcext:value-type="string">
            <text:p>SERVIZIO DI SCANNERIZZAZIONE A COLORI DISEGNI TECNICI DI GRANDI DIMENSIONI AD USO DEL SERVIZIO PATRIMONIO IMMOBILIARE. DETERMINAZIONE A CONTRARRE E AFFIDAMENTO DIRETTO.</text:p>
          </table:table-cell>
          <table:table-cell office:value-type="string" calcext:value-type="string">
            <text:p>2019-06-18</text:p>
          </table:table-cell>
          <table:table-cell office:value-type="string" calcext:value-type="string">
            <text:p>2019-07-16</text:p>
          </table:table-cell>
          <table:table-cell table:number-columns-repeated="2" office:value-type="float" office:value="75" calcext:value-type="float">
            <text:p>75</text:p>
          </table:table-cell>
          <table:table-cell table:formula="of:=[.H481]-[.I481]" office:value-type="float" office:value="0" calcext:value-type="float">
            <text:p>0</text:p>
          </table:table-cell>
          <table:table-cell office:value-type="string" calcext:value-type="string">
            <text:p>CAMONI MAURIZ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6026D58C5</text:p>
          </table:table-cell>
          <table:table-cell office:value-type="string" calcext:value-type="string">
            <text:p>AFFIDAMENTO DEL SERVIZIO ANNUO DI MANUTENZIONE DI R.U.P. E DI COORDINAMENTO TECNICO ATTIVITA' E SERVIZI DI WEB ADMINISTRATOR - ANNO 2019 - ODA N. 4751385 - C.I.G. Z6026D58C5</text:p>
          </table:table-cell>
          <table:table-cell office:value-type="string" calcext:value-type="string">
            <text:p>2019-01-29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0000" calcext:value-type="float">
            <text:p>30000</text:p>
          </table:table-cell>
          <table:table-cell table:formula="of:=[.H482]-[.I482]" office:value-type="float" office:value="0" calcext:value-type="float">
            <text:p>0</text:p>
          </table:table-cell>
          <table:table-cell office:value-type="string" calcext:value-type="string">
            <text:p>METARETE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4226E361D</text:p>
          </table:table-cell>
          <table:table-cell office:value-type="string" calcext:value-type="string">
            <text:p>AFFIDAMENTO DEL SERVIZIO DI PROTEZIONE ANTIVIRUS PER LE POSTAZIONI DELL'ENTE <text:s/>- AFFIDAMENTO DIRETTO ALLA DITTA NISCENT SRL - CIG N. Z4226E361D - DETERMINA A CONTRARRE CON AGGIUDICAZIONE</text:p>
          </table:table-cell>
          <table:table-cell office:value-type="string" calcext:value-type="string">
            <text:p>2019-01-29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9700" calcext:value-type="float">
            <text:p>9700</text:p>
          </table:table-cell>
          <table:table-cell table:formula="of:=[.H483]-[.I483]" office:value-type="float" office:value="0" calcext:value-type="float">
            <text:p>0</text:p>
          </table:table-cell>
          <table:table-cell office:value-type="string" calcext:value-type="string">
            <text:p>NISCENT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3723E8B2D</text:p>
          </table:table-cell>
          <table:table-cell office:value-type="string" calcext:value-type="string">
            <text:p>REGOLAMENTO UE 2016/679 - AFFIDAMENTO DIRETTO INCARICO RESPONSABILE PROTEZIONE DATI (DATA PROTECTION OFFICER D.P.O.) - CIG Z3723E8B2D</text:p>
          </table:table-cell>
          <table:table-cell office:value-type="string" calcext:value-type="string">
            <text:p>2018-06-2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8196.72" calcext:value-type="float">
            <text:p>8196,72</text:p>
          </table:table-cell>
          <table:table-cell table:formula="of:=[.H484]-[.I484]" office:value-type="float" office:value="0" calcext:value-type="float">
            <text:p>0</text:p>
          </table:table-cell>
          <table:table-cell office:value-type="string" calcext:value-type="string">
            <text:p>SOCIETÃ  CONSULTI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Z6A28F409D</text:p>
          </table:table-cell>
          <table:table-cell office:value-type="string" calcext:value-type="string">
            <text:p>ATTIVITA' FORMATIVA IN MATERIA DI PREVENZIONE DELLA CORRUZIONE E TRASPARENZA - AFFIDAMENTO DITTA PUBLIKA SRL</text:p>
          </table:table-cell>
          <table:table-cell office:value-type="string" calcext:value-type="string">
            <text:p>2019-06-26</text:p>
          </table:table-cell>
          <table:table-cell office:value-type="string" calcext:value-type="string">
            <text:p>2019-09-30</text:p>
          </table:table-cell>
          <table:table-cell table:number-columns-repeated="2" office:value-type="float" office:value="800" calcext:value-type="float">
            <text:p>800</text:p>
          </table:table-cell>
          <table:table-cell table:formula="of:=[.H485]-[.I485]" office:value-type="float" office:value="0" calcext:value-type="float">
            <text:p>0</text:p>
          </table:table-cell>
          <table:table-cell office:value-type="string" calcext:value-type="string">
            <text:p>PUBLIK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Z5428D5B3C</text:p>
          </table:table-cell>
          <table:table-cell office:value-type="string" calcext:value-type="string">
            <text:p>Riesame per la certificazione del Sistema di Gestione per la QualitÃ  (SGQ) ISO 9001, attinente alla Progettazione ed erogazione di servizi per il lavoro (EA38f)</text:p>
          </table:table-cell>
          <table:table-cell office:value-type="string" calcext:value-type="string">
            <text:p>2019-06-28</text:p>
          </table:table-cell>
          <table:table-cell office:value-type="string" calcext:value-type="string">
            <text:p>2020-06-27</text:p>
          </table:table-cell>
          <table:table-cell table:number-columns-repeated="2" office:value-type="float" office:value="2320" calcext:value-type="float">
            <text:p>2320</text:p>
          </table:table-cell>
          <table:table-cell table:formula="of:=[.H486]-[.I486]" office:value-type="float" office:value="0" calcext:value-type="float">
            <text:p>0</text:p>
          </table:table-cell>
          <table:table-cell office:value-type="string" calcext:value-type="string">
            <text:p>ANCIS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6428DBEA7</text:p>
          </table:table-cell>
          <table:table-cell office:value-type="string" calcext:value-type="string">
            <text:p>AFFIDAMENTO DELLA FORNITURA E CONFIGURAZIONE DI UN SISTEMA TELEFONICO VOIP PER LA NUOVA SEDE DEL C.P.I. DI CREMONA-GIG Z6428DBEA7 - DETERMINAZIONE A CONTRARRE CON AGGIUDICAZIONE</text:p>
          </table:table-cell>
          <table:table-cell office:value-type="string" calcext:value-type="string">
            <text:p>2019-06-26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8400" calcext:value-type="float">
            <text:p>8400</text:p>
          </table:table-cell>
          <table:table-cell table:formula="of:=[.H487]-[.I487]" office:value-type="float" office:value="0" calcext:value-type="float">
            <text:p>0</text:p>
          </table:table-cell>
          <table:table-cell office:value-type="string" calcext:value-type="string">
            <text:p>3TH MILLENIUM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Z29287D2A2</text:p>
          </table:table-cell>
          <table:table-cell office:value-type="string" calcext:value-type="string">
            <text:p>SERVIZIO DI ASSISTENZA HARDWARE PER IL MANTENIMENTO DEL SISTEMA INFORMATIVO SINTESI DELLA PROVINCIA DI CREMONA - ANNUALITA' 2019-2020</text:p>
          </table:table-cell>
          <table:table-cell office:value-type="string" calcext:value-type="string">
            <text:p>2019-07-18</text:p>
          </table:table-cell>
          <table:table-cell office:value-type="string" calcext:value-type="string">
            <text:p>2020-07-17</text:p>
          </table:table-cell>
          <table:table-cell table:number-columns-repeated="2" office:value-type="float" office:value="4438" calcext:value-type="float">
            <text:p>4438</text:p>
          </table:table-cell>
          <table:table-cell table:formula="of:=[.H488]-[.I488]" office:value-type="float" office:value="0" calcext:value-type="float">
            <text:p>0</text:p>
          </table:table-cell>
          <table:table-cell office:value-type="string" calcext:value-type="string">
            <text:p>EMILIA INFORMATIC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3428D944D</text:p>
          </table:table-cell>
          <table:table-cell office:value-type="string" calcext:value-type="string">
            <text:p>FORNITURA E INSTALLAZIONE <text:s/>DI 6 TELEFONI PER ISTITUTO GALILEI DI CREMA - <text:s/>AFFIDAMENTO ALLA DITTA T.&amp;T. SRL - ODA MEPA N.5017457 - CIG Z3428D944D DETERMINAZIONE A CONTRARRE CON AGGIUDICAZIONE</text:p>
          </table:table-cell>
          <table:table-cell office:value-type="string" calcext:value-type="string">
            <text:p>2019-06-2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900" calcext:value-type="float">
            <text:p>900</text:p>
          </table:table-cell>
          <table:table-cell table:formula="of:=[.H489]-[.I489]" office:value-type="float" office:value="0" calcext:value-type="float">
            <text:p>0</text:p>
          </table:table-cell>
          <table:table-cell office:value-type="string" calcext:value-type="string">
            <text:p>T. &amp; T.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37290C9C3</text:p>
          </table:table-cell>
          <table:table-cell office:value-type="string" calcext:value-type="string">
            <text:p>FORNITURA DI DISTRUGGI DOCUMENTI E MULTIPRESE. DETERMINAZIONE A CONTRARRE E AFFIDAMENTO DIRETTO.</text:p>
          </table:table-cell>
          <table:table-cell office:value-type="string" calcext:value-type="string">
            <text:p>2019-07-05</text:p>
          </table:table-cell>
          <table:table-cell office:value-type="string" calcext:value-type="string">
            <text:p>2019-08-08</text:p>
          </table:table-cell>
          <table:table-cell table:number-columns-repeated="2" office:value-type="float" office:value="2990" calcext:value-type="float">
            <text:p>2990</text:p>
          </table:table-cell>
          <table:table-cell table:formula="of:=[.H490]-[.I490]" office:value-type="float" office:value="0" calcext:value-type="float">
            <text:p>0</text:p>
          </table:table-cell>
          <table:table-cell office:value-type="string" calcext:value-type="string">
            <text:p>LA MECCANOGRAFICA S.N.C. DI CHIZZOLINI CLAUDI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22445834</text:p>
          </table:table-cell>
          <table:table-cell office:value-type="string" calcext:value-type="string">
            <text:p>S.P. CR EX S.S. N. 415 PAULLESE. RIQUALIFICA A ROTATORIA DELLE INTERSEZIONI CON LA S.P. 52 E LA S.C. DEL SANTUARIO NEL COMUNE DI CASTELLEONE. VARIANTE DEL QUADRO ECONOMICO, AFFIDAMENTO DEI LAVORI DI ADEGUAMENTO DEGLI IMPIANTI DI ILLUMINAZIONE PUBBLIC</text:p>
          </table:table-cell>
          <table:table-cell office:value-type="string" calcext:value-type="string">
            <text:p>2018-07-13</text:p>
          </table:table-cell>
          <table:table-cell office:value-type="string" calcext:value-type="string">
            <text:p>2018-10-29</text:p>
          </table:table-cell>
          <table:table-cell office:value-type="float" office:value="1543" calcext:value-type="float">
            <text:p>1543</text:p>
          </table:table-cell>
          <table:table-cell office:value-type="float" office:value="1539.36" calcext:value-type="float">
            <text:p>1539,36</text:p>
          </table:table-cell>
          <table:table-cell table:formula="of:=[.H491]-[.I491]" office:value-type="float" office:value="3.6400000000001" calcext:value-type="float">
            <text:p>3,6400000000001</text:p>
          </table:table-cell>
          <table:table-cell office:value-type="string" calcext:value-type="string">
            <text:p>CRISTALDI GIUSEPP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BB290FD0</text:p>
          </table:table-cell>
          <table:table-cell office:value-type="string" calcext:value-type="string">
            <text:p>PIANO PROVINCIALE DI CONTROLLO DELLA NUTRIA - DETERMINA A CONTRARRE E AGGIUDICAZIONE PER L'ACQUISTO DI N. 200 GABBIE PER LA CATTURA DELLE NUTRIE - ID SINTEL 112813120</text:p>
          </table:table-cell>
          <table:table-cell office:value-type="string" calcext:value-type="string">
            <text:p>2019-07-18</text:p>
          </table:table-cell>
          <table:table-cell office:value-type="string" calcext:value-type="string">
            <text:p>2019-08-26</text:p>
          </table:table-cell>
          <table:table-cell table:number-columns-repeated="2" office:value-type="float" office:value="4600" calcext:value-type="float">
            <text:p>4600</text:p>
          </table:table-cell>
          <table:table-cell table:formula="of:=[.H492]-[.I492]" office:value-type="float" office:value="0" calcext:value-type="float">
            <text:p>0</text:p>
          </table:table-cell>
          <table:table-cell office:value-type="string" calcext:value-type="string">
            <text:p>SCUBL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D72933A4E</text:p>
          </table:table-cell>
          <table:table-cell office:value-type="string" calcext:value-type="string">
            <text:p>FORNITURA E POSA DI UN CONDIZIONATORE PORTATILE PRESSO IL CENTRO PER L'IMPIEGO DI CREMONA. <text:s/>DETERMINAZIONE A CONTRARRE E AFFIDAMENTO DIRETTO</text:p>
          </table:table-cell>
          <table:table-cell office:value-type="string" calcext:value-type="string">
            <text:p>2019-07-16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430" calcext:value-type="float">
            <text:p>430</text:p>
          </table:table-cell>
          <table:table-cell table:formula="of:=[.H493]-[.I493]" office:value-type="float" office:value="0" calcext:value-type="float">
            <text:p>0</text:p>
          </table:table-cell>
          <table:table-cell office:value-type="string" calcext:value-type="string">
            <text:p>RO.GI.P.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922936289</text:p>
          </table:table-cell>
          <table:table-cell office:value-type="string" calcext:value-type="string">
            <text:p>ABBONAMENTO ANNUALE AL PORTALE TELEMATICO "UFFICIOPATRIMONIO.IT" PER IL SETTORE PATRIMONIO ED EDILIZIA SCOLASTICA.</text:p>
          </table:table-cell>
          <table:table-cell office:value-type="string" calcext:value-type="string">
            <text:p>2019-07-22</text:p>
          </table:table-cell>
          <table:table-cell office:value-type="string" calcext:value-type="string">
            <text:p>2019-10-16</text:p>
          </table:table-cell>
          <table:table-cell table:number-columns-repeated="2" office:value-type="float" office:value="250" calcext:value-type="float">
            <text:p>250</text:p>
          </table:table-cell>
          <table:table-cell table:formula="of:=[.H494]-[.I494]" office:value-type="float" office:value="0" calcext:value-type="float">
            <text:p>0</text:p>
          </table:table-cell>
          <table:table-cell office:value-type="string" calcext:value-type="string">
            <text:p>FORMEL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39291934C</text:p>
          </table:table-cell>
          <table:table-cell office:value-type="string" calcext:value-type="string">
            <text:p>FORNITURA DI ARREDI PER GLI ISTITUTI SCOLASTICI DI SECONDO GRADO DI COMPETENZA DELLA PROVINCIA DI CREMONA - DETERMINA A CONTRARRE E DI AGGIUDICAZIONE</text:p>
          </table:table-cell>
          <table:table-cell office:value-type="string" calcext:value-type="string">
            <text:p>2019-07-27</text:p>
          </table:table-cell>
          <table:table-cell office:value-type="string" calcext:value-type="string">
            <text:p>2019-10-07</text:p>
          </table:table-cell>
          <table:table-cell office:value-type="float" office:value="9826.8" calcext:value-type="float">
            <text:p>9826,8</text:p>
          </table:table-cell>
          <table:table-cell office:value-type="float" office:value="9776.8" calcext:value-type="float">
            <text:p>9776,8</text:p>
          </table:table-cell>
          <table:table-cell table:formula="of:=[.H495]-[.I495]" office:value-type="float" office:value="50" calcext:value-type="float">
            <text:p>50</text:p>
          </table:table-cell>
          <table:table-cell office:value-type="string" calcext:value-type="string">
            <text:p>CAMILLO SIRIANNI S.A.S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Z6729199D0</text:p>
          </table:table-cell>
          <table:table-cell office:value-type="string" calcext:value-type="string">
            <text:p>INTERVENTO DI VERIFICA PERIODICA DI FUNZIONALITA', MANUTENZIONE E TARATURA PER MISURATORE DI VELOCITÃ VELOMATIC 512D 2F IN USO ALLA POLIZIA LOCALE DELLA PROVINCIA DI CREMONA - ANNO 2019-2020</text:p>
          </table:table-cell>
          <table:table-cell office:value-type="string" calcext:value-type="string">
            <text:p>2019-07-1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880" calcext:value-type="float">
            <text:p>880</text:p>
          </table:table-cell>
          <table:table-cell table:formula="of:=[.H496]-[.I496]" office:value-type="float" office:value="0" calcext:value-type="float">
            <text:p>0</text:p>
          </table:table-cell>
          <table:table-cell office:value-type="string" calcext:value-type="string">
            <text:p>CI.TI.ESS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Z41292C07F</text:p>
          </table:table-cell>
          <table:table-cell office:value-type="string" calcext:value-type="string">
            <text:p>ATTIVITA' DI MANUTENZIONE STRAORDINARIA FINALIZZATE AL TRASLOCO DEGLI UFFICI DEL CENTRO PER L'IMPIEGO DI CREMONA</text:p>
          </table:table-cell>
          <table:table-cell office:value-type="string" calcext:value-type="string">
            <text:p>2019-07-22</text:p>
          </table:table-cell>
          <table:table-cell office:value-type="string" calcext:value-type="string">
            <text:p>2019-09-10</text:p>
          </table:table-cell>
          <table:table-cell table:number-columns-repeated="2" office:value-type="float" office:value="1831.5" calcext:value-type="float">
            <text:p>1831,5</text:p>
          </table:table-cell>
          <table:table-cell table:formula="of:=[.H497]-[.I497]" office:value-type="float" office:value="0" calcext:value-type="float">
            <text:p>0</text:p>
          </table:table-cell>
          <table:table-cell office:value-type="string" calcext:value-type="string">
            <text:p>PICCINOTTI MARCO E FRANCESCO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7167913CEB</text:p>
          </table:table-cell>
          <table:table-cell office:value-type="string" calcext:value-type="string">
            <text:p>AFFIDAMENTO SERVIZI ASSICURATIVI 01/01/2018-31/12/2019 - POLIZZA RCT/O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9-12-31</text:p>
          </table:table-cell>
          <table:table-cell office:value-type="float" office:value="1200000" calcext:value-type="float">
            <text:p>1200000</text:p>
          </table:table-cell>
          <table:table-cell office:value-type="float" office:value="235500" calcext:value-type="float">
            <text:p>235500</text:p>
          </table:table-cell>
          <table:table-cell table:formula="of:=[.H498]-[.I498]" office:value-type="float" office:value="964500" calcext:value-type="float">
            <text:p>964500</text:p>
          </table:table-cell>
          <table:table-cell office:value-type="string" calcext:value-type="string">
            <text:p>UNIPOL SAI ASSICURAZIONI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71679267A7</text:p>
          </table:table-cell>
          <table:table-cell office:value-type="string" calcext:value-type="string">
            <text:p>AFFIDAMENTO SERVIZI ASSICURATIVI 01/01/2018-31/12/2019 - POLIZZA ALL RISK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9-12-31</text:p>
          </table:table-cell>
          <table:table-cell office:value-type="float" office:value="560000" calcext:value-type="float">
            <text:p>560000</text:p>
          </table:table-cell>
          <table:table-cell office:value-type="float" office:value="113727" calcext:value-type="float">
            <text:p>113727</text:p>
          </table:table-cell>
          <table:table-cell table:formula="of:=[.H499]-[.I499]" office:value-type="float" office:value="446273" calcext:value-type="float">
            <text:p>446273</text:p>
          </table:table-cell>
          <table:table-cell office:value-type="string" calcext:value-type="string">
            <text:p>XL INSURANCE COMPANY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7167934E3F</text:p>
          </table:table-cell>
          <table:table-cell office:value-type="string" calcext:value-type="string">
            <text:p>AFFIDAMENTO SERVIZI ASSICURATIVI 01/01/2018-31/12/2019 - POLIZZA FINE ART.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9-12-31</text:p>
          </table:table-cell>
          <table:table-cell office:value-type="float" office:value="20000" calcext:value-type="float">
            <text:p>20000</text:p>
          </table:table-cell>
          <table:table-cell office:value-type="float" office:value="3378" calcext:value-type="float">
            <text:p>3378</text:p>
          </table:table-cell>
          <table:table-cell table:formula="of:=[.H500]-[.I500]" office:value-type="float" office:value="16622" calcext:value-type="float">
            <text:p>16622</text:p>
          </table:table-cell>
          <table:table-cell office:value-type="string" calcext:value-type="string">
            <text:p>XL INSURANCE COMPANY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7167941409</text:p>
          </table:table-cell>
          <table:table-cell office:value-type="string" calcext:value-type="string">
            <text:p>AFFIDAMENTO SERVIZI ASSICURATIVI 01/01/2018-31/12/2019 - POLIZZA INFORTUNI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9-12-31</text:p>
          </table:table-cell>
          <table:table-cell office:value-type="float" office:value="32000" calcext:value-type="float">
            <text:p>32000</text:p>
          </table:table-cell>
          <table:table-cell office:value-type="float" office:value="4700" calcext:value-type="float">
            <text:p>4700</text:p>
          </table:table-cell>
          <table:table-cell table:formula="of:=[.H501]-[.I501]" office:value-type="float" office:value="27300" calcext:value-type="float">
            <text:p>27300</text:p>
          </table:table-cell>
          <table:table-cell office:value-type="string" calcext:value-type="string">
            <text:p>AMTRUST INTERNATIONA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7167952D1A</text:p>
          </table:table-cell>
          <table:table-cell office:value-type="string" calcext:value-type="string">
            <text:p>AFFIDAMENTO SERVIZI ASSICURATIVI 01/01/2018-31/12/2019 - POLIZZA LIBRO MATRICOLA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9-12-31</text:p>
          </table:table-cell>
          <table:table-cell office:value-type="float" office:value="120000" calcext:value-type="float">
            <text:p>120000</text:p>
          </table:table-cell>
          <table:table-cell office:value-type="float" office:value="26779" calcext:value-type="float">
            <text:p>26779</text:p>
          </table:table-cell>
          <table:table-cell table:formula="of:=[.H502]-[.I502]" office:value-type="float" office:value="93221" calcext:value-type="float">
            <text:p>93221</text:p>
          </table:table-cell>
          <table:table-cell office:value-type="string" calcext:value-type="string">
            <text:p>GIUSEPPE LAURITANO SRL-AGENZIA SOCIETA' REALE MUTUA DI ASSICURAZION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71679668A9</text:p>
          </table:table-cell>
          <table:table-cell office:value-type="string" calcext:value-type="string">
            <text:p>AFFIDAMENTO SERVIZI ASSICURATIVI 01/01/2018-31/12/2019 - POLIZZA KASKO.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9-12-31</text:p>
          </table:table-cell>
          <table:table-cell office:value-type="float" office:value="20000" calcext:value-type="float">
            <text:p>20000</text:p>
          </table:table-cell>
          <table:table-cell office:value-type="float" office:value="4340" calcext:value-type="float">
            <text:p>4340</text:p>
          </table:table-cell>
          <table:table-cell table:formula="of:=[.H503]-[.I503]" office:value-type="float" office:value="15660" calcext:value-type="float">
            <text:p>15660</text:p>
          </table:table-cell>
          <table:table-cell office:value-type="string" calcext:value-type="string">
            <text:p>UNIPOL SAI ASSICURAZIONI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7167973E6E</text:p>
          </table:table-cell>
          <table:table-cell office:value-type="string" calcext:value-type="string">
            <text:p>AFFIDAMENTO SERVIZI ASSICURATIVI 01/01/2018-31/12/2019 - POLIZZA RC PATRIMONIALE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9-12-31</text:p>
          </table:table-cell>
          <table:table-cell office:value-type="float" office:value="168000" calcext:value-type="float">
            <text:p>168000</text:p>
          </table:table-cell>
          <table:table-cell office:value-type="float" office:value="32440" calcext:value-type="float">
            <text:p>32440</text:p>
          </table:table-cell>
          <table:table-cell table:formula="of:=[.H504]-[.I504]" office:value-type="float" office:value="135560" calcext:value-type="float">
            <text:p>135560</text:p>
          </table:table-cell>
          <table:table-cell office:value-type="string" calcext:value-type="string">
            <text:p>A.I.G. INSURANCE COMPANY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7167985857</text:p>
          </table:table-cell>
          <table:table-cell office:value-type="string" calcext:value-type="string">
            <text:p>AFFIDAMENTO SERVIZI ASSICURATIVI 01/01/2018-31/12/2019 - POLIZZA RC INQUINAMENTO.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9-12-31</text:p>
          </table:table-cell>
          <table:table-cell office:value-type="float" office:value="24000" calcext:value-type="float">
            <text:p>24000</text:p>
          </table:table-cell>
          <table:table-cell office:value-type="float" office:value="5595" calcext:value-type="float">
            <text:p>5595</text:p>
          </table:table-cell>
          <table:table-cell table:formula="of:=[.H505]-[.I505]" office:value-type="float" office:value="18405" calcext:value-type="float">
            <text:p>18405</text:p>
          </table:table-cell>
          <table:table-cell office:value-type="string" calcext:value-type="string">
            <text:p>GIUSEPPE LAURITANO SRL-AGENZIA SOCIETA' REALE MUTUA DI ASSICURAZION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E12936FFC</text:p>
          </table:table-cell>
          <table:table-cell office:value-type="string" calcext:value-type="string">
            <text:p>FORNITURA E POSA DI UNA PALA A SOFFITTO DOTATA DI ILLUMINAZIONE PER LOCALE CENTRALINISTI A PIANO TERRA DELLA SEDE CENTRALE. DETERMINAZIONE A CONTRARRE E AFFIDAMENTO DIRETTO.</text:p>
          </table:table-cell>
          <table:table-cell office:value-type="string" calcext:value-type="string">
            <text:p>2019-07-1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680" calcext:value-type="float">
            <text:p>680</text:p>
          </table:table-cell>
          <table:table-cell table:formula="of:=[.H506]-[.I506]" office:value-type="float" office:value="0" calcext:value-type="float">
            <text:p>0</text:p>
          </table:table-cell>
          <table:table-cell office:value-type="string" calcext:value-type="string">
            <text:p>DANIELETTI IMPIANT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18293E65F</text:p>
          </table:table-cell>
          <table:table-cell office:value-type="string" calcext:value-type="string">
            <text:p>FORNITURA E STAMPA DI N. 20 BLOCCHI DI ORDINI DI SERVIZIO PER LE GUARDIE ECOLOGICHE VOLONTARIE.</text:p>
          </table:table-cell>
          <table:table-cell office:value-type="string" calcext:value-type="string">
            <text:p>2019-07-23</text:p>
          </table:table-cell>
          <table:table-cell office:value-type="string" calcext:value-type="string">
            <text:p>2019-08-28</text:p>
          </table:table-cell>
          <table:table-cell table:number-columns-repeated="2" office:value-type="float" office:value="155" calcext:value-type="float">
            <text:p>155</text:p>
          </table:table-cell>
          <table:table-cell table:formula="of:=[.H507]-[.I507]" office:value-type="float" office:value="0" calcext:value-type="float">
            <text:p>0</text:p>
          </table:table-cell>
          <table:table-cell office:value-type="string" calcext:value-type="string">
            <text:p>ANTARES SOCIETA' COOPERATIVA SOCIALE ONLUS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Z13291D297</text:p>
          </table:table-cell>
          <table:table-cell office:value-type="string" calcext:value-type="string">
            <text:p>FORNITURA SCHEDE ELETTORALI PRESIDENTE</text:p>
          </table:table-cell>
          <table:table-cell office:value-type="string" calcext:value-type="string">
            <text:p>2019-07-22</text:p>
          </table:table-cell>
          <table:table-cell office:value-type="string" calcext:value-type="string">
            <text:p>2019-08-25</text:p>
          </table:table-cell>
          <table:table-cell table:number-columns-repeated="2" office:value-type="float" office:value="330" calcext:value-type="float">
            <text:p>330</text:p>
          </table:table-cell>
          <table:table-cell table:formula="of:=[.H508]-[.I508]" office:value-type="float" office:value="0" calcext:value-type="float">
            <text:p>0</text:p>
          </table:table-cell>
          <table:table-cell office:value-type="string" calcext:value-type="string">
            <text:p>FANTIGRAFIC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Z92291F4D2</text:p>
          </table:table-cell>
          <table:table-cell office:value-type="string" calcext:value-type="string">
            <text:p>SERVIZIO DI TRASLOCO DEGLI UFFICI E DEGLI ARCHIVI DEL CENTRO PER L'IMPIEGO DI CREMONA</text:p>
          </table:table-cell>
          <table:table-cell office:value-type="string" calcext:value-type="string">
            <text:p>2019-08-19</text:p>
          </table:table-cell>
          <table:table-cell office:value-type="string" calcext:value-type="string">
            <text:p>2019-08-30</text:p>
          </table:table-cell>
          <table:table-cell table:number-columns-repeated="2" office:value-type="float" office:value="27489" calcext:value-type="float">
            <text:p>27489</text:p>
          </table:table-cell>
          <table:table-cell table:formula="of:=[.H509]-[.I509]" office:value-type="float" office:value="0" calcext:value-type="float">
            <text:p>0</text:p>
          </table:table-cell>
          <table:table-cell office:value-type="string" calcext:value-type="string">
            <text:p>AGLIARDI TRALOCHI SRL - VIA ISONZO 17 - 25121 BRESCI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F4247B274</text:p>
          </table:table-cell>
          <table:table-cell office:value-type="string" calcext:value-type="string">
            <text:p>AFFIDAMENTO DIRETTO, IN ACCORDO QUADRO, DEL SERVIZIO DI FACCHINAGGIO TRASPORTO E TRASLOCO BENI ANNO 2018</text:p>
          </table:table-cell>
          <table:table-cell office:value-type="string" calcext:value-type="string">
            <text:p>2018-08-02</text:p>
          </table:table-cell>
          <table:table-cell office:value-type="string" calcext:value-type="string">
            <text:p>2019-01-25</text:p>
          </table:table-cell>
          <table:table-cell office:value-type="float" office:value="5000" calcext:value-type="float">
            <text:p>5000</text:p>
          </table:table-cell>
          <table:table-cell office:value-type="float" office:value="4374.22" calcext:value-type="float">
            <text:p>4374,22</text:p>
          </table:table-cell>
          <table:table-cell table:formula="of:=[.H510]-[.I510]" office:value-type="float" office:value="625.78" calcext:value-type="float">
            <text:p>625,78</text:p>
          </table:table-cell>
          <table:table-cell office:value-type="string" calcext:value-type="string">
            <text:p>OK SERVIZI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6C244BD27</text:p>
          </table:table-cell>
          <table:table-cell office:value-type="string" calcext:value-type="string">
            <text:p>AFFIDAMENTO DI INCARICO PROFESSIONALE PER LE VERIFICHE SISMICHE CON INDIVIDUAZIONE DELL'INDICATORE DI RISCHIO E REDAZIONE DEL PROGETTO SPECIALISTICO STUTTURALE DI FATTIBILITA' DEGLI EDIFICI DEL LICEO"S.ANGUISSOLA" DI CREMONA E DEL FABBRICATO DELL'IIS</text:p>
          </table:table-cell>
          <table:table-cell office:value-type="string" calcext:value-type="string">
            <text:p>2018-07-25</text:p>
          </table:table-cell>
          <table:table-cell office:value-type="string" calcext:value-type="string">
            <text:p>2018-12-13</text:p>
          </table:table-cell>
          <table:table-cell table:number-columns-repeated="2" office:value-type="float" office:value="39921.78" calcext:value-type="float">
            <text:p>39921,78</text:p>
          </table:table-cell>
          <table:table-cell table:formula="of:=[.H511]-[.I511]" office:value-type="float" office:value="0" calcext:value-type="float">
            <text:p>0</text:p>
          </table:table-cell>
          <table:table-cell office:value-type="string" calcext:value-type="string">
            <text:p>AUTOSTRADE CENTRO PADANE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2F2948586</text:p>
          </table:table-cell>
          <table:table-cell office:value-type="string" calcext:value-type="string">
            <text:p>FORNITURA E PROGRAMMAZIONE DI N. 4 TELECOMANDI PER L'APERTURA AUTOMATICA DEI CANCELLI PRESSO LA SEDE PROVINCIALE â LATO VIA PONCHIELLI â E VIA BELLAROCCA N. 7.</text:p>
          </table:table-cell>
          <table:table-cell office:value-type="string" calcext:value-type="string">
            <text:p>2019-07-26</text:p>
          </table:table-cell>
          <table:table-cell office:value-type="string" calcext:value-type="string">
            <text:p>2019-08-28</text:p>
          </table:table-cell>
          <table:table-cell table:number-columns-repeated="2" office:value-type="float" office:value="140" calcext:value-type="float">
            <text:p>140</text:p>
          </table:table-cell>
          <table:table-cell table:formula="of:=[.H512]-[.I512]" office:value-type="float" office:value="0" calcext:value-type="float">
            <text:p>0</text:p>
          </table:table-cell>
          <table:table-cell office:value-type="string" calcext:value-type="string">
            <text:p>CERATI AUTOMAZIONI SAS DI CERATI CRISTIAN E FAB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Z242920C1E</text:p>
          </table:table-cell>
          <table:table-cell office:value-type="string" calcext:value-type="string">
            <text:p>INTERVENTI DI RIPARAZIONE DI COMPONENTI DEL SISTEMA FALCO193</text:p>
          </table:table-cell>
          <table:table-cell office:value-type="string" calcext:value-type="string">
            <text:p>2019-07-26</text:p>
          </table:table-cell>
          <table:table-cell office:value-type="string" calcext:value-type="string">
            <text:p>2019-08-22</text:p>
          </table:table-cell>
          <table:table-cell table:number-columns-repeated="2" office:value-type="float" office:value="570" calcext:value-type="float">
            <text:p>570</text:p>
          </table:table-cell>
          <table:table-cell table:formula="of:=[.H513]-[.I513]" office:value-type="float" office:value="0" calcext:value-type="float">
            <text:p>0</text:p>
          </table:table-cell>
          <table:table-cell office:value-type="string" calcext:value-type="string">
            <text:p>G.B.A. GLOBAL BUILDING AUTOMATION ITALI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Z22291AC7</text:p>
          </table:table-cell>
          <table:table-cell office:value-type="string" calcext:value-type="string">
            <text:p>ADDESTRAMENTO PERIODICO ALL'USO DELLE ARMI DA FUOCO IN DOTAZIONE PER GLI APPARTENENTI AL CORPO DI POLIZIA LOCALE DELLA PROVINCIA DI CREMONA - ANNO 2019</text:p>
          </table:table-cell>
          <table:table-cell office:value-type="string" calcext:value-type="string">
            <text:p>2019-07-26</text:p>
          </table:table-cell>
          <table:table-cell office:value-type="string" calcext:value-type="string">
            <text:p>2019-12-31</text:p>
          </table:table-cell>
          <table:table-cell office:value-type="float" office:value="691" calcext:value-type="float">
            <text:p>691</text:p>
          </table:table-cell>
          <table:table-cell office:value-type="float" office:value="638.07" calcext:value-type="float">
            <text:p>638,07</text:p>
          </table:table-cell>
          <table:table-cell table:formula="of:=[.H514]-[.I514]" office:value-type="float" office:value="52.93" calcext:value-type="float">
            <text:p>52,93</text:p>
          </table:table-cell>
          <table:table-cell office:value-type="string" calcext:value-type="string">
            <text:p>TIRO A SEGNO NAZIONALE - SEZIONE DI CREMON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4D295ACE3</text:p>
          </table:table-cell>
          <table:table-cell office:value-type="string" calcext:value-type="string">
            <text:p>FORNITURA DI UNA ETICHETTATRICE MODELLO DYMO RHINO 4200 AD USO DEL SERVIZIO CENTRO ELABORAZIONE DATI DELLA PROVINCIA.</text:p>
          </table:table-cell>
          <table:table-cell office:value-type="string" calcext:value-type="string">
            <text:p>2019-08-05</text:p>
          </table:table-cell>
          <table:table-cell office:value-type="string" calcext:value-type="string">
            <text:p>2019-09-16</text:p>
          </table:table-cell>
          <table:table-cell table:number-columns-repeated="2" office:value-type="float" office:value="116.76" calcext:value-type="float">
            <text:p>116,76</text:p>
          </table:table-cell>
          <table:table-cell table:formula="of:=[.H515]-[.I515]" office:value-type="float" office:value="0" calcext:value-type="float">
            <text:p>0</text:p>
          </table:table-cell>
          <table:table-cell office:value-type="string" calcext:value-type="string">
            <text:p>FINBUC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EC294A3E0</text:p>
          </table:table-cell>
          <table:table-cell office:value-type="string" calcext:value-type="string">
            <text:p>FORNITURA DI VESTIARIO E DPI PER GLI OPERAI DELLA VIABILITAâ DELLA PROVINCIA DI CREMONA</text:p>
          </table:table-cell>
          <table:table-cell office:value-type="string" calcext:value-type="string">
            <text:p>2019-10-01</text:p>
          </table:table-cell>
          <table:table-cell office:value-type="string" calcext:value-type="string">
            <text:p>2019-11-15</text:p>
          </table:table-cell>
          <table:table-cell office:value-type="float" office:value="1287.93" calcext:value-type="float">
            <text:p>1287,93</text:p>
          </table:table-cell>
          <table:table-cell office:value-type="float" office:value="1281.51" calcext:value-type="float">
            <text:p>1281,51</text:p>
          </table:table-cell>
          <table:table-cell table:formula="of:=[.H516]-[.I516]" office:value-type="float" office:value="6.42000000000007" calcext:value-type="float">
            <text:p>6,42000000000007</text:p>
          </table:table-cell>
          <table:table-cell office:value-type="string" calcext:value-type="string">
            <text:p>TEXTIL GOR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85296FF89</text:p>
          </table:table-cell>
          <table:table-cell office:value-type="string" calcext:value-type="string">
            <text:p>PROTEZIONE CIVILE - FORNITURA STRUMENTAZIONE INFORMATICA PER COLONNA MOBILE PROVINCIALE - AFFIDAMENTO DIRETTO MEPA</text:p>
          </table:table-cell>
          <table:table-cell office:value-type="string" calcext:value-type="string">
            <text:p>2019-08-07</text:p>
          </table:table-cell>
          <table:table-cell office:value-type="string" calcext:value-type="string">
            <text:p>2019-09-30</text:p>
          </table:table-cell>
          <table:table-cell table:number-columns-repeated="2" office:value-type="float" office:value="2542.5" calcext:value-type="float">
            <text:p>2542,5</text:p>
          </table:table-cell>
          <table:table-cell table:formula="of:=[.H517]-[.I517]" office:value-type="float" office:value="0" calcext:value-type="float">
            <text:p>0</text:p>
          </table:table-cell>
          <table:table-cell office:value-type="string" calcext:value-type="string">
            <text:p>C2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7605430760</text:p>
          </table:table-cell>
          <table:table-cell office:value-type="string" calcext:value-type="string">
            <text:p>SERVIZIO DI GESTIONE POST-CHIUSURA DELLA EX DISCARICA DI RIFIUTI URBANI DI CASTELLEONE - RINNOVO AFFIDAMENTO SERVIZIO -</text:p>
          </table:table-cell>
          <table:table-cell office:value-type="string" calcext:value-type="string">
            <text:p>2018-08-29</text:p>
          </table:table-cell>
          <table:table-cell office:value-type="string" calcext:value-type="string">
            <text:p>2018-12-31</text:p>
          </table:table-cell>
          <table:table-cell office:value-type="float" office:value="89129" calcext:value-type="float">
            <text:p>89129</text:p>
          </table:table-cell>
          <table:table-cell office:value-type="float" office:value="85153.93" calcext:value-type="float">
            <text:p>85153,93</text:p>
          </table:table-cell>
          <table:table-cell table:formula="of:=[.H518]-[.I518]" office:value-type="float" office:value="3975.07000000001" calcext:value-type="float">
            <text:p>3975,07000000001</text:p>
          </table:table-cell>
          <table:table-cell office:value-type="string" calcext:value-type="string">
            <text:p>LINEA AMBIENTE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212970FB9</text:p>
          </table:table-cell>
          <table:table-cell office:value-type="string" calcext:value-type="string">
            <text:p>REALIZZAZIONE DELLE AZIONI PREVISTE DALL'ACCORDO DI COLLABORAZIONE CON L'ISTITUTO ZOOPROFILATTICO SPERIMENTALE DELLE VENEZIE PER ATTIVITA' DI MONITORAGGIO NELL'AMBITO DEL SISTEMA DI SORVEGLIANZA E PREVENZIONE DELL'INFLUENZA AVIARIA PREVISTO DAL DM 14</text:p>
          </table:table-cell>
          <table:table-cell office:value-type="string" calcext:value-type="string">
            <text:p>2019-08-07</text:p>
          </table:table-cell>
          <table:table-cell office:value-type="string" calcext:value-type="string">
            <text:p>2019-09-30</text:p>
          </table:table-cell>
          <table:table-cell table:number-columns-repeated="2" office:value-type="float" office:value="91.56" calcext:value-type="float">
            <text:p>91,56</text:p>
          </table:table-cell>
          <table:table-cell table:formula="of:=[.H519]-[.I519]" office:value-type="float" office:value="0" calcext:value-type="float">
            <text:p>0</text:p>
          </table:table-cell>
          <table:table-cell office:value-type="string" calcext:value-type="string">
            <text:p>BRICO IO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212970FB9</text:p>
          </table:table-cell>
          <table:table-cell office:value-type="string" calcext:value-type="string">
            <text:p>REALIZZAZIONE DELLE AZIONI PREVISTE DALL'ACC. DI COLLABORAZIONE CON L'IST. ZOOPROFILATTICO SPERIM. DELLE VENEZIE PER MONITORAGGIO NELL'AMBITO DEL SISTEMA DI SORVEGLIANZA E PREV. DELL'INFLUENZA AVIARIA PREVISTO DAL DM 14/3/2018 -ACQ. MATETERIALI VARI</text:p>
          </table:table-cell>
          <table:table-cell office:value-type="string" calcext:value-type="string">
            <text:p>2019-08-07</text:p>
          </table:table-cell>
          <table:table-cell office:value-type="string" calcext:value-type="string">
            <text:p>2019-08-29</text:p>
          </table:table-cell>
          <table:table-cell table:number-columns-repeated="2" office:value-type="float" office:value="91.56" calcext:value-type="float">
            <text:p>91,56</text:p>
          </table:table-cell>
          <table:table-cell table:formula="of:=[.H520]-[.I520]" office:value-type="float" office:value="0" calcext:value-type="float">
            <text:p>0</text:p>
          </table:table-cell>
          <table:table-cell office:value-type="string" calcext:value-type="string">
            <text:p>BRICO IO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6229730EE</text:p>
          </table:table-cell>
          <table:table-cell office:value-type="string" calcext:value-type="string">
            <text:p>MANUTENZIONE STRAORDINARIA PRESSO L'I.I.S. "PACIOLI" DI CREMA: OPERE DI COMPLETAMENTO DELL'IMPIANTO ELETTRICO DEL PIANO SECONDO (ALA VECCHIA). APPROVAZIONE DEL PROGETTO DEFINITIVO, AFFIDAMENTO DIRETTO PREVIA RICHIESTA DI PREVENTIVI ESPERITO TRAMITE P</text:p>
          </table:table-cell>
          <table:table-cell office:value-type="string" calcext:value-type="string">
            <text:p>2019-08-08</text:p>
          </table:table-cell>
          <table:table-cell office:value-type="string" calcext:value-type="string">
            <text:p>2019-09-09</text:p>
          </table:table-cell>
          <table:table-cell table:number-columns-repeated="2" office:value-type="float" office:value="10316.39" calcext:value-type="float">
            <text:p>10316,39</text:p>
          </table:table-cell>
          <table:table-cell table:formula="of:=[.H521]-[.I521]" office:value-type="float" office:value="0" calcext:value-type="float">
            <text:p>0</text:p>
          </table:table-cell>
          <table:table-cell office:value-type="string" calcext:value-type="string">
            <text:p>DANIELETTI IMPIANT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C92010AF1</text:p>
          </table:table-cell>
          <table:table-cell office:value-type="string" calcext:value-type="string">
            <text:p>ACCORDO DI COLLABORAZIONE PER ATTIVITA' DI VALUTAZIONE IMMOBILARE PER LA REDAZIONE DI PERIZIA ESTIMATIVA DEL COMPLESSO IMMOBILIARE "MONASTERO DI SANTA MONICA" (EX CASERMA GOITO), SITO A CREMONA IN VIA BISSOLATI NÂ° 70</text:p>
          </table:table-cell>
          <table:table-cell office:value-type="string" calcext:value-type="string">
            <text:p>2017-09-27</text:p>
          </table:table-cell>
          <table:table-cell office:value-type="string" calcext:value-type="string">
            <text:p>2017-10-31</text:p>
          </table:table-cell>
          <table:table-cell office:value-type="float" office:value="4600" calcext:value-type="float">
            <text:p>4600</text:p>
          </table:table-cell>
          <table:table-cell office:value-type="float" office:value="4547.25" calcext:value-type="float">
            <text:p>4547,25</text:p>
          </table:table-cell>
          <table:table-cell table:formula="of:=[.H522]-[.I522]" office:value-type="float" office:value="52.75" calcext:value-type="float">
            <text:p>52,75</text:p>
          </table:table-cell>
          <table:table-cell office:value-type="string" calcext:value-type="string">
            <text:p>AGENZIA DELLE ENTRAT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7B29215D7</text:p>
          </table:table-cell>
          <table:table-cell office:value-type="string" calcext:value-type="string">
            <text:p>FONTANA &amp; C SNC-MANUTENZIONE STRAORDINARIA PRESSO L'I.I.S. "PACIOLI" DI CREMA INTERVENTI DI CHIUSURA DEL CANTIERE E DI RIPRISTINO DEI LOCALI DEL PIANO SECONDO (ALA VECCHIA)-AVANZO ECONOMICO</text:p>
          </table:table-cell>
          <table:table-cell office:value-type="string" calcext:value-type="string">
            <text:p>2019-08-12</text:p>
          </table:table-cell>
          <table:table-cell office:value-type="string" calcext:value-type="string">
            <text:p>2019-12-11</text:p>
          </table:table-cell>
          <table:table-cell table:number-columns-repeated="2" office:value-type="float" office:value="12430.61" calcext:value-type="float">
            <text:p>12430,61</text:p>
          </table:table-cell>
          <table:table-cell table:formula="of:=[.H523]-[.I523]" office:value-type="float" office:value="0" calcext:value-type="float">
            <text:p>0</text:p>
          </table:table-cell>
          <table:table-cell office:value-type="string" calcext:value-type="string">
            <text:p>IMPRESA FONTANA E C.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A242C891</text:p>
          </table:table-cell>
          <table:table-cell office:value-type="string" calcext:value-type="string">
            <text:p>SS.PP. N. 33-35-91. INTERVENTI PUNTUALI DI MIGLIORAMENTO DELLE CONDIZIONI DI SICUREZZA DELLA PIATTAFORMA VEICOLARE DELLA SEGNALETICA STRADALE E DEI DISPOSITIVI DI SICUREZZA PASSIVA DELLE SS.PP. IN EPIGRAFE E DI TRATTI STRADALI LIMITROFI. INCARICO PRO</text:p>
          </table:table-cell>
          <table:table-cell office:value-type="string" calcext:value-type="string">
            <text:p>2018-10-11</text:p>
          </table:table-cell>
          <table:table-cell office:value-type="string" calcext:value-type="string">
            <text:p>2019-06-13</text:p>
          </table:table-cell>
          <table:table-cell office:value-type="float" office:value="14000" calcext:value-type="float">
            <text:p>14000</text:p>
          </table:table-cell>
          <table:table-cell office:value-type="float" office:value="13500" calcext:value-type="float">
            <text:p>13500</text:p>
          </table:table-cell>
          <table:table-cell table:formula="of:=[.H524]-[.I524]" office:value-type="float" office:value="500" calcext:value-type="float">
            <text:p>500</text:p>
          </table:table-cell>
          <table:table-cell office:value-type="string" calcext:value-type="string">
            <text:p>A.I.R. ENGINERING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E328FC346</text:p>
          </table:table-cell>
          <table:table-cell office:value-type="string" calcext:value-type="string">
            <text:p>FORNITURA DI UNA MACCHINA DATTILO BRAILLE PER OPERATORE NON VEDENTE UFFICIO SCOLASTICO REGIONALE PER LA LOMBARDIA -UFFICIO VI - AMBITO TERRITORIALE DI CREMONA. <text:s/>AFFIDAMENTO ALLA DITTA TIFLOSYSTEM S.P.A TRAMITE ODA MEPA N. 5015031- CIG ZE328FC346 DETE</text:p>
          </table:table-cell>
          <table:table-cell office:value-type="string" calcext:value-type="string">
            <text:p>2019-08-19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500" calcext:value-type="float">
            <text:p>500</text:p>
          </table:table-cell>
          <table:table-cell table:formula="of:=[.H525]-[.I525]" office:value-type="float" office:value="0" calcext:value-type="float">
            <text:p>0</text:p>
          </table:table-cell>
          <table:table-cell office:value-type="string" calcext:value-type="string">
            <text:p>CENTRO ITALIANO TIFLOTECNICO SOCIETÃ  COOPERATIVA ONLUS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B929863BC</text:p>
          </table:table-cell>
          <table:table-cell office:value-type="string" calcext:value-type="string">
            <text:p>FORNITURA E POSA DI UNA FONTANELLA PER L' EROGAZIONE DI ACQUA MICROFILTRATA DA COLLOCARE PRESSO L'EDIFICIO PROVINCIALE DI VIA BELLA ROCCA N. 7 A CREMONA - DETERMINAZIONE A CONTRARRE E AFFIDAMENTO DIRETTO.</text:p>
          </table:table-cell>
          <table:table-cell office:value-type="string" calcext:value-type="string">
            <text:p>2019-08-2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030" calcext:value-type="float">
            <text:p>1030</text:p>
          </table:table-cell>
          <table:table-cell table:formula="of:=[.H526]-[.I526]" office:value-type="float" office:value="0" calcext:value-type="float">
            <text:p>0</text:p>
          </table:table-cell>
          <table:table-cell office:value-type="string" calcext:value-type="string">
            <text:p>RO.GI.P.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C524CC993</text:p>
          </table:table-cell>
          <table:table-cell office:value-type="string" calcext:value-type="string">
            <text:p>REALIZZAZIONE DELLE AZIONI PREVISTE DAL PROGETTO "CONSOLIDAMENTO DELLA CONNETTIVITA' DELLA RER IN UN SETTORE DELLA PIANURA LOMBARDA: LA VALLE DEL SERIO MORTO", PRESENTATO SUL BANDO REGIONALE "INFRASTRUTTURE VERDI A RILEVANZA ECOLOGICA E DI INCREMENTO</text:p>
          </table:table-cell>
          <table:table-cell office:value-type="string" calcext:value-type="string">
            <text:p>2018-09-10</text:p>
          </table:table-cell>
          <table:table-cell office:value-type="string" calcext:value-type="string">
            <text:p>2019-02-11</text:p>
          </table:table-cell>
          <table:table-cell table:number-columns-repeated="2" office:value-type="float" office:value="5722" calcext:value-type="float">
            <text:p>5722</text:p>
          </table:table-cell>
          <table:table-cell table:formula="of:=[.H527]-[.I527]" office:value-type="float" office:value="0" calcext:value-type="float">
            <text:p>0</text:p>
          </table:table-cell>
          <table:table-cell office:value-type="string" calcext:value-type="string">
            <text:p>CRISTALDI GIUSEPP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B224CC95B</text:p>
          </table:table-cell>
          <table:table-cell office:value-type="string" calcext:value-type="string">
            <text:p>REALIZZAZIONE DELLE AZIONI PREVISTE DAL PROGETTO "CONSOLIDAMENTO DELLA CONNETTIVITA' DELLA RER IN UN SETTORE DELLA PIANURA LOMBARDA: LA VALLE DEL SERIO MORTO", PRESENTATO SUL BANDO REGIONALE "INFRASTRUTTURE VERDI A RILEVANZA ECOLOGICA E DI INCREMENTO</text:p>
          </table:table-cell>
          <table:table-cell office:value-type="string" calcext:value-type="string">
            <text:p>2018-09-10</text:p>
          </table:table-cell>
          <table:table-cell office:value-type="string" calcext:value-type="string">
            <text:p>2019-02-08</text:p>
          </table:table-cell>
          <table:table-cell table:number-columns-repeated="2" office:value-type="float" office:value="22378.15" calcext:value-type="float">
            <text:p>22378,15</text:p>
          </table:table-cell>
          <table:table-cell table:formula="of:=[.H528]-[.I528]" office:value-type="float" office:value="0" calcext:value-type="float">
            <text:p>0</text:p>
          </table:table-cell>
          <table:table-cell office:value-type="string" calcext:value-type="string">
            <text:p>FERRIGNO ANTONELLA STUDIO NOTARIL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8724CCE6F</text:p>
          </table:table-cell>
          <table:table-cell office:value-type="string" calcext:value-type="string">
            <text:p>REALIZZAZIONE DELLE AZIONI PREVISTE DAL PROGETTO "CONSOLIDAMENTO DELLA CONNETTIVITA' DELLA RER IN UN SETTORE DELLA PIANURA LOMBARDA: LA VALLE DEL SERIO MORTO", PRESENTATO SUL BANDO REGIONALE "INFRASTRUTTURE VERDI A RILEVANZA ECOLOGICA E DI INCREMENTO</text:p>
          </table:table-cell>
          <table:table-cell office:value-type="string" calcext:value-type="string">
            <text:p>2018-09-10</text:p>
          </table:table-cell>
          <table:table-cell office:value-type="string" calcext:value-type="string">
            <text:p>2019-01-28</text:p>
          </table:table-cell>
          <table:table-cell table:number-columns-repeated="2" office:value-type="float" office:value="1141.3" calcext:value-type="float">
            <text:p>1141,3</text:p>
          </table:table-cell>
          <table:table-cell table:formula="of:=[.H529]-[.I529]" office:value-type="float" office:value="0" calcext:value-type="float">
            <text:p>0</text:p>
          </table:table-cell>
          <table:table-cell office:value-type="string" calcext:value-type="string">
            <text:p>STUDIO TECNICO ASSOCIATO G.M.Z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1729719C6</text:p>
          </table:table-cell>
          <table:table-cell office:value-type="string" calcext:value-type="string">
            <text:p>TAGLIO DI ESSENZE ARBOREE PERICOLANTI PRESSO IL PORTO DI CREMONA - CODICE UNIVOCO IDENTIFICATIVO GARA (C.I.G. Z1729719C6) - DETERMINA A CONTRARRE CON AGGIUDICAZIONE - AFFIDAMENTO DIRETTO.</text:p>
          </table:table-cell>
          <table:table-cell office:value-type="string" calcext:value-type="string">
            <text:p>2019-08-27</text:p>
          </table:table-cell>
          <table:table-cell office:value-type="string" calcext:value-type="string">
            <text:p>2019-09-30</text:p>
          </table:table-cell>
          <table:table-cell table:number-columns-repeated="2" office:value-type="float" office:value="3300" calcext:value-type="float">
            <text:p>3300</text:p>
          </table:table-cell>
          <table:table-cell table:formula="of:=[.H530]-[.I530]" office:value-type="float" office:value="0" calcext:value-type="float">
            <text:p>0</text:p>
          </table:table-cell>
          <table:table-cell office:value-type="string" calcext:value-type="string">
            <text:p>MANCINI DANIELE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2C24ACAB1</text:p>
          </table:table-cell>
          <table:table-cell office:value-type="string" calcext:value-type="string">
            <text:p>MANUTENZIONE EVOLUTIVA SUL SOFTWARE JENTE CON RELATIVA PERSONALIZZAZIONE AI FINI UNA MAGGIORE RAZIONALIZZAZIONE DEI SERVIZI EROGATI DALL'ENTE - CUP: G17H18000560003 - AFFIDAMENTO ALLA DITTA INF.OR S.R.L. PREVIA TRATTATIVA DIRETTA MEPA TD599591 - CIG:</text:p>
          </table:table-cell>
          <table:table-cell office:value-type="string" calcext:value-type="string">
            <text:p>2018-09-0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9000" calcext:value-type="float">
            <text:p>39000</text:p>
          </table:table-cell>
          <table:table-cell table:formula="of:=[.H531]-[.I531]" office:value-type="float" office:value="0" calcext:value-type="float">
            <text:p>0</text:p>
          </table:table-cell>
          <table:table-cell office:value-type="string" calcext:value-type="string">
            <text:p>MUNICIPIA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CF20070AA</text:p>
          </table:table-cell>
          <table:table-cell office:value-type="string" calcext:value-type="string">
            <text:p>CONVENZIONE CONSIP âFOTOCOPIATRICI 21 - LOTTO 2â NOLEGGIO DI UNA FOTOCOPIATRICE PER IL SETTORE AMBIENTE E TERRITORIO - RINNOVO PER 12 MESI.</text:p>
          </table:table-cell>
          <table:table-cell office:value-type="string" calcext:value-type="string">
            <text:p>2017-10-04</text:p>
          </table:table-cell>
          <table:table-cell office:value-type="string" calcext:value-type="string">
            <text:p>2018-12-19</text:p>
          </table:table-cell>
          <table:table-cell office:value-type="float" office:value="1405" calcext:value-type="float">
            <text:p>1405</text:p>
          </table:table-cell>
          <table:table-cell office:value-type="float" office:value="1374.09" calcext:value-type="float">
            <text:p>1374,09</text:p>
          </table:table-cell>
          <table:table-cell table:formula="of:=[.H532]-[.I532]" office:value-type="float" office:value="30.9100000000001" calcext:value-type="float">
            <text:p>30,9100000000001</text:p>
          </table:table-cell>
          <table:table-cell office:value-type="string" calcext:value-type="string">
            <text:p>SHARP ELECTRONICS ITALIA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7520070EB</text:p>
          </table:table-cell>
          <table:table-cell office:value-type="string" calcext:value-type="string">
            <text:p>CONVENZIONE CONSIP âFOTOCOPIATRICI 21 - LOTTO 1â - NOLEGGIO FOTOCOPIATRICE PER IL SETTORE LAVORO E FORMAZIONE - RINNOVO PER 12 MESI.</text:p>
          </table:table-cell>
          <table:table-cell office:value-type="string" calcext:value-type="string">
            <text:p>2017-10-04</text:p>
          </table:table-cell>
          <table:table-cell office:value-type="string" calcext:value-type="string">
            <text:p>2018-11-21</text:p>
          </table:table-cell>
          <table:table-cell office:value-type="float" office:value="1149" calcext:value-type="float">
            <text:p>1149</text:p>
          </table:table-cell>
          <table:table-cell office:value-type="float" office:value="593.61" calcext:value-type="float">
            <text:p>593,61</text:p>
          </table:table-cell>
          <table:table-cell table:formula="of:=[.H533]-[.I533]" office:value-type="float" office:value="555.39" calcext:value-type="float">
            <text:p>555,39</text:p>
          </table:table-cell>
          <table:table-cell office:value-type="string" calcext:value-type="string">
            <text:p>SHARP ELECTRONICS ITALIA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702995BBA</text:p>
          </table:table-cell>
          <table:table-cell office:value-type="string" calcext:value-type="string">
            <text:p>FORNITURA DEL VOLUME "CANTIERI STRADALI: GESTIONE DELLA SICUREZZA E DELLE MANUTENZIONI" - ED. MAGGIOLI - PER IL SETTORE INFRASTRUTTURE STRADALI. DETERMINAZIONE A CONTRARRE E AFFIDAMENTO DIRETTO.</text:p>
          </table:table-cell>
          <table:table-cell office:value-type="string" calcext:value-type="string">
            <text:p>2019-09-02</text:p>
          </table:table-cell>
          <table:table-cell office:value-type="string" calcext:value-type="string">
            <text:p>2019-10-23</text:p>
          </table:table-cell>
          <table:table-cell table:number-columns-repeated="2" office:value-type="float" office:value="44" calcext:value-type="float">
            <text:p>44</text:p>
          </table:table-cell>
          <table:table-cell table:formula="of:=[.H534]-[.I534]" office:value-type="float" office:value="0" calcext:value-type="float">
            <text:p>0</text:p>
          </table:table-cell>
          <table:table-cell office:value-type="string" calcext:value-type="string">
            <text:p>MAGGIOLI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22299A6CA</text:p>
          </table:table-cell>
          <table:table-cell office:value-type="string" calcext:value-type="string">
            <text:p>MANUTENZIONE STRAORDINARIA PRESSO L'I.I.S. "PACIOLI" DI CREMA: OPERE DI RIPRISTINO TINTEGGIATURE. CUP G14H14001470002. CIG: Z22299A6CA. IMPEGNO DI SPESA E AFFIDAMENTO.</text:p>
          </table:table-cell>
          <table:table-cell office:value-type="string" calcext:value-type="string">
            <text:p>2019-09-02</text:p>
          </table:table-cell>
          <table:table-cell office:value-type="string" calcext:value-type="string">
            <text:p>2019-10-11</text:p>
          </table:table-cell>
          <table:table-cell table:number-columns-repeated="2" office:value-type="float" office:value="3248.61" calcext:value-type="float">
            <text:p>3248,61</text:p>
          </table:table-cell>
          <table:table-cell table:formula="of:=[.H535]-[.I535]" office:value-type="float" office:value="0" calcext:value-type="float">
            <text:p>0</text:p>
          </table:table-cell>
          <table:table-cell office:value-type="string" calcext:value-type="string">
            <text:p>IMPRESA FONTANA E C.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852996F1D</text:p>
          </table:table-cell>
          <table:table-cell office:value-type="string" calcext:value-type="string">
            <text:p>ACQUISTO DPI VARI PER OPERAI VIABILITA' - DETERMINA A CONTRARRE E AFFIDAMENTO DIRETTO.</text:p>
          </table:table-cell>
          <table:table-cell office:value-type="string" calcext:value-type="string">
            <text:p>2019-09-02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44" calcext:value-type="float">
            <text:p>244</text:p>
          </table:table-cell>
          <table:table-cell table:formula="of:=[.H536]-[.I536]" office:value-type="float" office:value="0" calcext:value-type="float">
            <text:p>0</text:p>
          </table:table-cell>
          <table:table-cell office:value-type="string" calcext:value-type="string">
            <text:p>MANZI GIANFRANCO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74173216EB</text:p>
          </table:table-cell>
          <table:table-cell office:value-type="string" calcext:value-type="string">
            <text:p>MANUTENZIONE ORDINARIA DELLE STRADE DI COMPETENZA PROVINCIALE. ANNO 2018. LOTTO 1: INTERVENTI E PRESTAZIONI RIGUARDANTI LA RETE STRADALE APPARTENENTE ALL'AREA OCCIDENTALE.</text:p>
          </table:table-cell>
          <table:table-cell office:value-type="string" calcext:value-type="string">
            <text:p>2018-06-07</text:p>
          </table:table-cell>
          <table:table-cell office:value-type="string" calcext:value-type="string">
            <text:p>2019-06-06</text:p>
          </table:table-cell>
          <table:table-cell office:value-type="float" office:value="32786.9" calcext:value-type="float">
            <text:p>32786,9</text:p>
          </table:table-cell>
          <table:table-cell office:value-type="float" office:value="32770.07" calcext:value-type="float">
            <text:p>32770,07</text:p>
          </table:table-cell>
          <table:table-cell table:formula="of:=[.H537]-[.I537]" office:value-type="float" office:value="16.8300000000017" calcext:value-type="float">
            <text:p>16,8300000000017</text:p>
          </table:table-cell>
          <table:table-cell office:value-type="string" calcext:value-type="string">
            <text:p>DE CARLI ANDRE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E929A28E7</text:p>
          </table:table-cell>
          <table:table-cell office:value-type="string" calcext:value-type="string">
            <text:p>PARTECIPAZIONE DELLA DIPENDENTE ANGELA SERAFINI AL CORSO DI AGGIORNAMENTO PER ASPP "TECHNICAL WRITING E SICUREZZA SUL LAVORO: SCRIVERE PER LA SICUREZZA" ORGANIZZATO DA E.CO.L.E. IL 26 SETTEMBRE 2019 A CREMONA PRESSO LA SEDE DELL'ASS.INDUSTRIALI.</text:p>
          </table:table-cell>
          <table:table-cell office:value-type="string" calcext:value-type="string">
            <text:p>2019-09-04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92" calcext:value-type="float">
            <text:p>292</text:p>
          </table:table-cell>
          <table:table-cell table:formula="of:=[.H538]-[.I538]" office:value-type="float" office:value="0" calcext:value-type="float">
            <text:p>0</text:p>
          </table:table-cell>
          <table:table-cell office:value-type="string" calcext:value-type="string">
            <text:p>E.CO.L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D929B3C06</text:p>
          </table:table-cell>
          <table:table-cell office:value-type="string" calcext:value-type="string">
            <text:p>FORNITURA TAPPETINI IN POLIMERO PER LA PROTEZIONE DEL PAVIMENTO - DETERMINAZIONE A CONTRARRE E AFFIDAMENTO DIRETTO.</text:p>
          </table:table-cell>
          <table:table-cell office:value-type="string" calcext:value-type="string">
            <text:p>2019-09-12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834" calcext:value-type="float">
            <text:p>834</text:p>
          </table:table-cell>
          <table:table-cell table:formula="of:=[.H539]-[.I539]" office:value-type="float" office:value="0" calcext:value-type="float">
            <text:p>0</text:p>
          </table:table-cell>
          <table:table-cell office:value-type="string" calcext:value-type="string">
            <text:p>FORNITURE PER UFFICI PROVVEDI STEFANO E C.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ragioneria</text:p>
          </table:table-cell>
          <table:table-cell office:value-type="string" calcext:value-type="string">
            <text:p>Z29219A773</text:p>
          </table:table-cell>
          <table:table-cell office:value-type="string" calcext:value-type="string">
            <text:p>FORNITURA GAS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9340.75" calcext:value-type="float">
            <text:p>19340,75</text:p>
          </table:table-cell>
          <table:table-cell table:formula="of:=[.H540]-[.I540]" office:value-type="float" office:value="0" calcext:value-type="float">
            <text:p>0</text:p>
          </table:table-cell>
          <table:table-cell office:value-type="string" calcext:value-type="string">
            <text:p>LINEA PIU' S.P.A.XXXXXE.ON ENERGIA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ragioneria</text:p>
          </table:table-cell>
          <table:table-cell office:value-type="string" calcext:value-type="string">
            <text:p>73439291EE</text:p>
          </table:table-cell>
          <table:table-cell office:value-type="string" calcext:value-type="string">
            <text:p>FORNITURA ACQUA ANNO 2018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06252.93" calcext:value-type="float">
            <text:p>206252,93</text:p>
          </table:table-cell>
          <table:table-cell table:formula="of:=[.H541]-[.I541]" office:value-type="float" office:value="0" calcext:value-type="float">
            <text:p>0</text:p>
          </table:table-cell>
          <table:table-cell office:value-type="string" calcext:value-type="string">
            <text:p>PADANIA ACQUE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A7269F97C</text:p>
          </table:table-cell>
          <table:table-cell office:value-type="string" calcext:value-type="string">
            <text:p>ATTIVAZIONE <text:s/>NUOVE CASELLE DI POSTA ELETTRONICA CERTIFICATA E RINNOVO DEI CANONI ANNUALI PER LE CASELLE PEC GIA' ATTIVE - AFFIDAMENTO ALLA DITTA ARUBA PEC S.P.A. - CIG: ZA7269F97C - DETERMINA A CONTRARRE CON AGGIUDICAZIONE</text:p>
          </table:table-cell>
          <table:table-cell office:value-type="string" calcext:value-type="string">
            <text:p>2019-01-09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[.H542]-[.I542]" office:value-type="float" office:value="0" calcext:value-type="float">
            <text:p>0</text:p>
          </table:table-cell>
          <table:table-cell office:value-type="string" calcext:value-type="string">
            <text:p>ARUBA PE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6826F762F</text:p>
          </table:table-cell>
          <table:table-cell office:value-type="string" calcext:value-type="string">
            <text:p>PORTO DI CREMONA- RINNOVO CPI LOCALE GRUPPO ELETTROGENO -DETERMINA A CONTRARRE CON AFFIDAMENTO DIRETTO INCARICO TECNICO</text:p>
          </table:table-cell>
          <table:table-cell office:value-type="string" calcext:value-type="string">
            <text:p>2019-02-07</text:p>
          </table:table-cell>
          <table:table-cell office:value-type="string" calcext:value-type="string">
            <text:p>2019-02-28</text:p>
          </table:table-cell>
          <table:table-cell table:number-columns-repeated="2" office:value-type="float" office:value="780" calcext:value-type="float">
            <text:p>780</text:p>
          </table:table-cell>
          <table:table-cell table:formula="of:=[.H543]-[.I543]" office:value-type="float" office:value="0" calcext:value-type="float">
            <text:p>0</text:p>
          </table:table-cell>
          <table:table-cell office:value-type="string" calcext:value-type="string">
            <text:p>CASADEI EMANUELE MAR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7417348D31</text:p>
          </table:table-cell>
          <table:table-cell office:value-type="string" calcext:value-type="string">
            <text:p>MANUTENZIONE ORDINARIA DELLE STRADE DI COMPETENZA PROVINCIALE. ANNO 2018. LOTTO 2: INTERVENTI E PRESTAZIONI RIGUARDANTI LA RETE STRADALE APPARTENENTE ALL'AREA ORIENTALE</text:p>
          </table:table-cell>
          <table:table-cell office:value-type="string" calcext:value-type="string">
            <text:p>2018-06-13</text:p>
          </table:table-cell>
          <table:table-cell office:value-type="string" calcext:value-type="string">
            <text:p>2019-06-13</text:p>
          </table:table-cell>
          <table:table-cell office:value-type="float" office:value="34426.23" calcext:value-type="float">
            <text:p>34426,23</text:p>
          </table:table-cell>
          <table:table-cell office:value-type="float" office:value="34398.84" calcext:value-type="float">
            <text:p>34398,84</text:p>
          </table:table-cell>
          <table:table-cell table:formula="of:=[.H544]-[.I544]" office:value-type="float" office:value="27.3900000000067" calcext:value-type="float">
            <text:p>27,3900000000067</text:p>
          </table:table-cell>
          <table:table-cell office:value-type="string" calcext:value-type="string">
            <text:p>VEZZOLA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1E29D7B29</text:p>
          </table:table-cell>
          <table:table-cell office:value-type="string" calcext:value-type="string">
            <text:p>PARTECIPAZIONE DEL DIPENDENTE FABIO SCIO AL MASTER IN RISORSE UMANE, "ORGANIZZAZIONE, SELEZIONE, FORMAZIONE E SVILUPPO DEL PERSONALE" ORGANIZZATO DA MELIUSFORM SRL A MILANO NEL PERIODO OTTOBRE 2019-GIUGNO 2020 . CIG Z1E29D7B29.</text:p>
          </table:table-cell>
          <table:table-cell office:value-type="string" calcext:value-type="string">
            <text:p>2019-09-20</text:p>
          </table:table-cell>
          <table:table-cell office:value-type="string" calcext:value-type="string">
            <text:p>2020-06-30</text:p>
          </table:table-cell>
          <table:table-cell office:value-type="float" office:value="2300" calcext:value-type="float">
            <text:p>2300</text:p>
          </table:table-cell>
          <table:table-cell office:value-type="float" office:value="2293" calcext:value-type="float">
            <text:p>2293</text:p>
          </table:table-cell>
          <table:table-cell table:formula="of:=[.H545]-[.I545]" office:value-type="float" office:value="7" calcext:value-type="float">
            <text:p>7</text:p>
          </table:table-cell>
          <table:table-cell office:value-type="string" calcext:value-type="string">
            <text:p>MELIUSFORM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E229AF3EF</text:p>
          </table:table-cell>
          <table:table-cell office:value-type="string" calcext:value-type="string">
            <text:p>INTERVENTI EDILI PRESSO IL PORTO DI CREMONA - DETERMINA A CONTRARRE CON AGGIUDICAZIONE - AFFIDAMENTO DIRETTO.</text:p>
          </table:table-cell>
          <table:table-cell office:value-type="string" calcext:value-type="string">
            <text:p>2019-09-23</text:p>
          </table:table-cell>
          <table:table-cell office:value-type="string" calcext:value-type="string">
            <text:p>2019-11-30</text:p>
          </table:table-cell>
          <table:table-cell table:number-columns-repeated="2" office:value-type="float" office:value="2980" calcext:value-type="float">
            <text:p>2980</text:p>
          </table:table-cell>
          <table:table-cell table:formula="of:=[.H546]-[.I546]" office:value-type="float" office:value="0" calcext:value-type="float">
            <text:p>0</text:p>
          </table:table-cell>
          <table:table-cell office:value-type="string" calcext:value-type="string">
            <text:p>BONEDIL S.R.L. - COSTRUZIONI EDIL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2129D2B92</text:p>
          </table:table-cell>
          <table:table-cell office:value-type="string" calcext:value-type="string">
            <text:p>DETERMINAZIONE A CONTRARRE E AGGIUDICAZIONE: AFFIDAMENTO A TUTTOAMBIENTE S.P.A. DI PIACENZA <text:s/>DEL SERVIZIO FORMAZIONE SPECIALISTICA IN TEMA DI VALUTAZIONE IMPATTO AMBIENTALE - ANNO 2019 -</text:p>
          </table:table-cell>
          <table:table-cell office:value-type="string" calcext:value-type="string">
            <text:p>2019-09-26</text:p>
          </table:table-cell>
          <table:table-cell office:value-type="string" calcext:value-type="string">
            <text:p>2019-12-06</text:p>
          </table:table-cell>
          <table:table-cell table:number-columns-repeated="2" office:value-type="float" office:value="2250" calcext:value-type="float">
            <text:p>2250</text:p>
          </table:table-cell>
          <table:table-cell table:formula="of:=[.H547]-[.I547]" office:value-type="float" office:value="0" calcext:value-type="float">
            <text:p>0</text:p>
          </table:table-cell>
          <table:table-cell office:value-type="string" calcext:value-type="string">
            <text:p>TUTTOAMBIENTE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6C29E8939</text:p>
          </table:table-cell>
          <table:table-cell office:value-type="string" calcext:value-type="string">
            <text:p>FORNITURA DI CARTA RICICLATA FORMATO A4 E FORMATO A3 . ADESIONE ALLA CONVENZIONE DI ARCA LOMBARDIA "Carta e Cancelleria - VALSECCHI - ARCA_2017_056 - Lotto 1.</text:p>
          </table:table-cell>
          <table:table-cell office:value-type="string" calcext:value-type="string">
            <text:p>2019-10-01</text:p>
          </table:table-cell>
          <table:table-cell office:value-type="string" calcext:value-type="string">
            <text:p>2019-11-11</text:p>
          </table:table-cell>
          <table:table-cell office:value-type="float" office:value="1991.25" calcext:value-type="float">
            <text:p>1991,25</text:p>
          </table:table-cell>
          <table:table-cell office:value-type="float" office:value="1991.24" calcext:value-type="float">
            <text:p>1991,24</text:p>
          </table:table-cell>
          <table:table-cell table:formula="of:=[.H548]-[.I548]" office:value-type="float" office:value="0.00999999999999091" calcext:value-type="float">
            <text:p>0,009999999999991</text:p>
          </table:table-cell>
          <table:table-cell office:value-type="string" calcext:value-type="string">
            <text:p>VALSECCHI CANCELLERI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381BEAB8E</text:p>
          </table:table-cell>
          <table:table-cell office:value-type="string" calcext:value-type="string">
            <text:p>IMMOBILE DI VIA MANZONI/VIA BORGHETTO A CREMONA-SUCCURSALE DELL'ISTITUTO "LUIGI EINAUDI". PROGETTO DI RISTRUTTURAZIONE PER RIUTILIZZO SCOLASTICO. <text:line-break/>ESTENSIONE DELL'INCARICO PROFESSIONALE</text:p>
          </table:table-cell>
          <table:table-cell office:value-type="string" calcext:value-type="string">
            <text:p>2018-10-05</text:p>
          </table:table-cell>
          <table:table-cell office:value-type="string" calcext:value-type="string">
            <text:p>2019-08-21</text:p>
          </table:table-cell>
          <table:table-cell table:number-columns-repeated="2" office:value-type="float" office:value="10500" calcext:value-type="float">
            <text:p>10500</text:p>
          </table:table-cell>
          <table:table-cell table:formula="of:=[.H549]-[.I549]" office:value-type="float" office:value="0" calcext:value-type="float">
            <text:p>0</text:p>
          </table:table-cell>
          <table:table-cell office:value-type="string" calcext:value-type="string">
            <text:p>MASSETTI GIAN ERMES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8929F34C7</text:p>
          </table:table-cell>
          <table:table-cell office:value-type="string" calcext:value-type="string">
            <text:p>FORNITURA DI ATTREZZATURA PER LE SALE OPERATIVE DELLA PROTEZIONE CIVILE - AFFIDAMENTO DIRETTO MEPA</text:p>
          </table:table-cell>
          <table:table-cell office:value-type="string" calcext:value-type="string">
            <text:p>2019-10-02</text:p>
          </table:table-cell>
          <table:table-cell office:value-type="string" calcext:value-type="string">
            <text:p>2019-10-31</text:p>
          </table:table-cell>
          <table:table-cell table:number-columns-repeated="2" office:value-type="float" office:value="1984" calcext:value-type="float">
            <text:p>1984</text:p>
          </table:table-cell>
          <table:table-cell table:formula="of:=[.H550]-[.I550]" office:value-type="float" office:value="0" calcext:value-type="float">
            <text:p>0</text:p>
          </table:table-cell>
          <table:table-cell office:value-type="string" calcext:value-type="string">
            <text:p>C2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1729DEA07</text:p>
          </table:table-cell>
          <table:table-cell office:value-type="string" calcext:value-type="string">
            <text:p>ACQUISTO CARTUCCE PER FAX BROTHER MFC 8890.</text:p>
          </table:table-cell>
          <table:table-cell office:value-type="string" calcext:value-type="string">
            <text:p>2019-10-02</text:p>
          </table:table-cell>
          <table:table-cell office:value-type="string" calcext:value-type="string">
            <text:p>2019-11-14</text:p>
          </table:table-cell>
          <table:table-cell table:number-columns-repeated="2" office:value-type="float" office:value="204" calcext:value-type="float">
            <text:p>204</text:p>
          </table:table-cell>
          <table:table-cell table:formula="of:=[.H551]-[.I551]" office:value-type="float" office:value="0" calcext:value-type="float">
            <text:p>0</text:p>
          </table:table-cell>
          <table:table-cell office:value-type="string" calcext:value-type="string">
            <text:p>PROMO RIGENER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A529DEA10</text:p>
          </table:table-cell>
          <table:table-cell office:value-type="string" calcext:value-type="string">
            <text:p>ACQUISTO CARTUCCE PER PLOTTER HP DESIGNJET T930</text:p>
          </table:table-cell>
          <table:table-cell office:value-type="string" calcext:value-type="string">
            <text:p>2019-10-02</text:p>
          </table:table-cell>
          <table:table-cell office:value-type="string" calcext:value-type="string">
            <text:p>2019-11-14</text:p>
          </table:table-cell>
          <table:table-cell table:number-columns-repeated="2" office:value-type="float" office:value="1339.7" calcext:value-type="float">
            <text:p>1339,7</text:p>
          </table:table-cell>
          <table:table-cell table:formula="of:=[.H552]-[.I552]" office:value-type="float" office:value="0" calcext:value-type="float">
            <text:p>0</text:p>
          </table:table-cell>
          <table:table-cell office:value-type="string" calcext:value-type="string">
            <text:p>FINBUC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7408072667</text:p>
          </table:table-cell>
          <table:table-cell office:value-type="string" calcext:value-type="string">
            <text:p>INTERVENTI PER IL MIGLIORAMENTO DELLE CONDIZIONI DI SICUREZZA MEDIANTE LAVORI DI RIPRISTINO E NUOVA POSA DI BARRIERE DI SICUREZZA IN ACCIAIO SU TRATTI VARI. ANNO 2018</text:p>
          </table:table-cell>
          <table:table-cell office:value-type="string" calcext:value-type="string">
            <text:p>2018-07-02</text:p>
          </table:table-cell>
          <table:table-cell office:value-type="string" calcext:value-type="string">
            <text:p>2018-11-23</text:p>
          </table:table-cell>
          <table:table-cell office:value-type="float" office:value="16149" calcext:value-type="float">
            <text:p>16149</text:p>
          </table:table-cell>
          <table:table-cell office:value-type="float" office:value="16095.89" calcext:value-type="float">
            <text:p>16095,89</text:p>
          </table:table-cell>
          <table:table-cell table:formula="of:=[.H553]-[.I553]" office:value-type="float" office:value="53.1100000000006" calcext:value-type="float">
            <text:p>53,1100000000006</text:p>
          </table:table-cell>
          <table:table-cell office:value-type="string" calcext:value-type="string">
            <text:p>P.B.S.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A92535D56</text:p>
          </table:table-cell>
          <table:table-cell office:value-type="string" calcext:value-type="string">
            <text:p>FORNITURA DI APPARATI DI RETE PER IL SISTEMA DI ELABORAZIONE DATI DEGLI UFFICI PROVINCIALI - AFFIDAMENTO ALLA DITTA TELECOM ITALIA SPA TRAMITE ODA MEPA N. 4501963 - CIG: ZA92535D56 <text:s/>- DETERMINA A CONTRARRE CON AGGIUDICAZIONE</text:p>
          </table:table-cell>
          <table:table-cell office:value-type="string" calcext:value-type="string">
            <text:p>2018-10-08</text:p>
          </table:table-cell>
          <table:table-cell office:value-type="string" calcext:value-type="string">
            <text:p>2018-10-31</text:p>
          </table:table-cell>
          <table:table-cell office:value-type="float" office:value="268.92" calcext:value-type="float">
            <text:p>268,92</text:p>
          </table:table-cell>
          <table:table-cell office:value-type="float" office:value="0" calcext:value-type="float">
            <text:p>0</text:p>
          </table:table-cell>
          <table:table-cell table:formula="of:=[.H554]-[.I554]" office:value-type="float" office:value="268.92" calcext:value-type="float">
            <text:p>268,92</text:p>
          </table:table-cell>
          <table:table-cell office:value-type="string" calcext:value-type="string">
            <text:p>TELECOM ITALIA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431C80BC4</text:p>
          </table:table-cell>
          <table:table-cell office:value-type="string" calcext:value-type="string">
            <text:p>I.I.S. "PACIOLI" VIA DELLE GRAZIE 6 - CREMA. LAVORI DI RIQUALIFICAZIONE DELLE COPERTURE. ESTENSIONE DELL'INCARICO PROFESSIONALE (DI CUI ALLA DETERMINAZIONE N. 696 DEL 15.12.2015) PER ATTIVITA' DI DIREZIONE OPERATIVA SPECIALISTICA DELLE OPERE STRUTTUR</text:p>
          </table:table-cell>
          <table:table-cell office:value-type="string" calcext:value-type="string">
            <text:p>2018-11-07</text:p>
          </table:table-cell>
          <table:table-cell office:value-type="string" calcext:value-type="string">
            <text:p>2019-09-17</text:p>
          </table:table-cell>
          <table:table-cell table:number-columns-repeated="2" office:value-type="float" office:value="11960" calcext:value-type="float">
            <text:p>11960</text:p>
          </table:table-cell>
          <table:table-cell table:formula="of:=[.H555]-[.I555]" office:value-type="float" office:value="0" calcext:value-type="float">
            <text:p>0</text:p>
          </table:table-cell>
          <table:table-cell office:value-type="string" calcext:value-type="string">
            <text:p>ALBERTO DUS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1F2A03F54</text:p>
          </table:table-cell>
          <table:table-cell office:value-type="string" calcext:value-type="string">
            <text:p>PROTEZIONE CIVILE - ACQUISTO ATTREZZATURA TECNICO-SPECIALISTICA PER REGISTRAZIONE E LETTURA DATI - DETERMINA A CONTRARRE CON AGGIUDICAZIONE MEDIANTE AFFIDAMENTO DIRETTO</text:p>
          </table:table-cell>
          <table:table-cell office:value-type="string" calcext:value-type="string">
            <text:p>2019-10-04</text:p>
          </table:table-cell>
          <table:table-cell office:value-type="string" calcext:value-type="string">
            <text:p>2019-10-31</text:p>
          </table:table-cell>
          <table:table-cell table:number-columns-repeated="2" office:value-type="float" office:value="1224" calcext:value-type="float">
            <text:p>1224</text:p>
          </table:table-cell>
          <table:table-cell table:formula="of:=[.H556]-[.I556]" office:value-type="float" office:value="0" calcext:value-type="float">
            <text:p>0</text:p>
          </table:table-cell>
          <table:table-cell office:value-type="string" calcext:value-type="string">
            <text:p>CREMONA UFFICIO S.R.L. DI SPITTI LUIG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7C2541C2A</text:p>
          </table:table-cell>
          <table:table-cell office:value-type="string" calcext:value-type="string">
            <text:p>"PALAZZO GHISALBERTI" - ISTITUTO D'ISTRUZIONE SUPERIORE "STANGA" DI CREMONA. SERVIZIO DI FACCHINAGGIO E PULIZIA.</text:p>
          </table:table-cell>
          <table:table-cell office:value-type="string" calcext:value-type="string">
            <text:p>2018-10-10</text:p>
          </table:table-cell>
          <table:table-cell office:value-type="string" calcext:value-type="string">
            <text:p>2019-01-21</text:p>
          </table:table-cell>
          <table:table-cell table:number-columns-repeated="2" office:value-type="float" office:value="8450" calcext:value-type="float">
            <text:p>8450</text:p>
          </table:table-cell>
          <table:table-cell table:formula="of:=[.H557]-[.I557]" office:value-type="float" office:value="0" calcext:value-type="float">
            <text:p>0</text:p>
          </table:table-cell>
          <table:table-cell office:value-type="string" calcext:value-type="string">
            <text:p>MERAKI SOCIETA' COOPERATIVA SOCIAL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75273261EC</text:p>
          </table:table-cell>
          <table:table-cell office:value-type="string" calcext:value-type="string">
            <text:p>LAVORI DI FORNITURA E POSA DI VERNICE SPARTITRAFFICO PER SEGNALETICA ORIZZONTALE LUNGO LA RETE STRADALE DI COMPETENZA PROVINCIALE - ANNO 2018</text:p>
          </table:table-cell>
          <table:table-cell office:value-type="string" calcext:value-type="string">
            <text:p>2018-09-01</text:p>
          </table:table-cell>
          <table:table-cell office:value-type="string" calcext:value-type="string">
            <text:p>2018-10-26</text:p>
          </table:table-cell>
          <table:table-cell table:number-columns-repeated="2" office:value-type="float" office:value="13180.5" calcext:value-type="float">
            <text:p>13180,5</text:p>
          </table:table-cell>
          <table:table-cell table:formula="of:=[.H558]-[.I558]" office:value-type="float" office:value="0" calcext:value-type="float">
            <text:p>0</text:p>
          </table:table-cell>
          <table:table-cell office:value-type="string" calcext:value-type="string">
            <text:p>CO. PAN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B22A18153</text:p>
          </table:table-cell>
          <table:table-cell office:value-type="string" calcext:value-type="string">
            <text:p>PARTECIPAZIONE DEI DIPENDENTI DANIO CAMPOLUNGHI E MICHELA RAIMONDI AL SEMINARIO "IL LABIRINTO DELLE AUTORIZZAZIONI- TRA OPZIONI CHE SI MOLTIPLICANO E SEMPLIFICAZIONI CHE COMPLICANO" ORGANIZZATO DA EDA PRO S.R.L. DI MILANO IL 15 OTTOBRE 2019</text:p>
          </table:table-cell>
          <table:table-cell office:value-type="string" calcext:value-type="string">
            <text:p>2019-10-11</text:p>
          </table:table-cell>
          <table:table-cell office:value-type="string" calcext:value-type="string">
            <text:p>2019-10-16</text:p>
          </table:table-cell>
          <table:table-cell table:number-columns-repeated="2" office:value-type="float" office:value="528" calcext:value-type="float">
            <text:p>528</text:p>
          </table:table-cell>
          <table:table-cell table:formula="of:=[.H559]-[.I559]" office:value-type="float" office:value="0" calcext:value-type="float">
            <text:p>0</text:p>
          </table:table-cell>
          <table:table-cell office:value-type="string" calcext:value-type="string">
            <text:p>EDA PRO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D620AF9DC</text:p>
          </table:table-cell>
          <table:table-cell office:value-type="string" calcext:value-type="string">
            <text:p>FORNITURA DI UN CENTRALINO TELEFONICO ALL'I.I.S "TORRIANI" DI CREMONA - AFFIDAMENTO A TELECOM ITALIA S.P.A. NELL'AMBITO DELL'ACCORDO QUADRO "CENTRALI TELEFONICHE 7" CON ORDINE DIRETTO DI ACQUISTO N. 3955145 - <text:s/>CIG: ZD620AF9DC DETERMINA A CONTRARRE CO</text:p>
          </table:table-cell>
          <table:table-cell office:value-type="string" calcext:value-type="string">
            <text:p>2017-10-11</text:p>
          </table:table-cell>
          <table:table-cell office:value-type="string" calcext:value-type="string">
            <text:p>2018-12-31</text:p>
          </table:table-cell>
          <table:table-cell office:value-type="float" office:value="14234.1" calcext:value-type="float">
            <text:p>14234,1</text:p>
          </table:table-cell>
          <table:table-cell office:value-type="float" office:value="14111.43" calcext:value-type="float">
            <text:p>14111,43</text:p>
          </table:table-cell>
          <table:table-cell table:formula="of:=[.H560]-[.I560]" office:value-type="float" office:value="122.67" calcext:value-type="float">
            <text:p>122,67</text:p>
          </table:table-cell>
          <table:table-cell office:value-type="string" calcext:value-type="string">
            <text:p>TELECOM ITALIA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BC2552D51</text:p>
          </table:table-cell>
          <table:table-cell office:value-type="string" calcext:value-type="string">
            <text:p>SERVIZIO DI ASSISTENZA E SUPPORTO TECNICO SUL DATABASE POSTGRESQL - AFFIDAMENTO DIRETTO ALLA DITTA 2NDQUADRANT ITALIA S.R.L. - DETERMINA A CONTRARRE CON AGGIUDICAZIONE - CIG: ZBC2552D51</text:p>
          </table:table-cell>
          <table:table-cell office:value-type="string" calcext:value-type="string">
            <text:p>2018-10-1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0500" calcext:value-type="float">
            <text:p>10500</text:p>
          </table:table-cell>
          <table:table-cell table:formula="of:=[.H561]-[.I561]" office:value-type="float" office:value="0" calcext:value-type="float">
            <text:p>0</text:p>
          </table:table-cell>
          <table:table-cell office:value-type="string" calcext:value-type="string">
            <text:p>2NDQUADRANT ITALI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F72A1CDC5</text:p>
          </table:table-cell>
          <table:table-cell office:value-type="string" calcext:value-type="string">
            <text:p>PARTECIPAZIONE DI DUE DIPENDENTI DEL SETTORE RISORSE UMANE, APPALTI E PROVVEDITORATO <text:s/>AL CORSO DI FORMAZIONE ORGANIZZATO DALLA PROVINCIA DI PAVIA SU "AFFIDAMENTO DI LAVORI, SERVIZI E FORNITURE MEDIANTE PROCEDURE SOTTO SOGLIA E PROCEDURE NEGOZIATE DOP</text:p>
          </table:table-cell>
          <table:table-cell office:value-type="string" calcext:value-type="string">
            <text:p>2019-10-1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90" calcext:value-type="float">
            <text:p>90</text:p>
          </table:table-cell>
          <table:table-cell table:formula="of:=[.H562]-[.I562]" office:value-type="float" office:value="0" calcext:value-type="float">
            <text:p>0</text:p>
          </table:table-cell>
          <table:table-cell office:value-type="string" calcext:value-type="string">
            <text:p>PROVINCIA DI PAVI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312520D0C</text:p>
          </table:table-cell>
          <table:table-cell office:value-type="string" calcext:value-type="string">
            <text:p>FORNITURA DI <text:s/>POSTAZIONI DI LAVORO PER GLI UFFICI PROVINCIALI MEDIANTE ACQUISTO IN CONVENZIONE CONSIP "PC DESKTOP 16" - AFFIDAMENTO ALLA DITTA CONVERGE SPA CON ODA MEPA N. 4506339 - CIG: Z312520D0C - DETERMINA A CONTRARRE CON AGGIUDICAZIONE</text:p>
          </table:table-cell>
          <table:table-cell office:value-type="string" calcext:value-type="string">
            <text:p>2018-10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500.6" calcext:value-type="float">
            <text:p>4500,6</text:p>
          </table:table-cell>
          <table:table-cell table:formula="of:=[.H563]-[.I563]" office:value-type="float" office:value="0" calcext:value-type="float">
            <text:p>0</text:p>
          </table:table-cell>
          <table:table-cell office:value-type="string" calcext:value-type="string">
            <text:p>CONVERGE S.P.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CE2A6A7C2</text:p>
          </table:table-cell>
          <table:table-cell office:value-type="string" calcext:value-type="string">
            <text:p>PARTECIPAZIONE DEI DIPENDENTI LUCA ERFINI, CRISTIANO MUSELLI E CLAUDIO TODERINI AL CORSO DI AGGIORNAMENTO PER RLS PROMOSSO DALL'ISTITUTO AMBIENTE EUROPA DI MILANO IL 05 NOVEMBRE 2019</text:p>
          </table:table-cell>
          <table:table-cell office:value-type="string" calcext:value-type="string">
            <text:p>2019-10-3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022" calcext:value-type="float">
            <text:p>1022</text:p>
          </table:table-cell>
          <table:table-cell table:formula="of:=[.H564]-[.I564]" office:value-type="float" office:value="0" calcext:value-type="float">
            <text:p>0</text:p>
          </table:table-cell>
          <table:table-cell office:value-type="string" calcext:value-type="string">
            <text:p>ISTITUTO AMBIENTE EURO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E181FBE2</text:p>
          </table:table-cell>
          <table:table-cell office:value-type="string" calcext:value-type="string">
            <text:p>S.P. EX S.S. N. 415 "PAULLESE" - <text:s/>LAVORI DI RADDOPPIO DEL PONTE SUL FIUME ADDA E DEI RELATIVI RACCORDI IN PROVINCIA DI CREMONA E LODI - <text:line-break/>INCARICO DI SUPPORTO AL R.U.P. PER <text:s/>LA REDAZIONE DELLA RELAZIONE GEOLOGICA. <text:s text:c="2"/>AFFIDAMENTO DR. GIOVANNI BASSI</text:p>
          </table:table-cell>
          <table:table-cell office:value-type="string" calcext:value-type="string">
            <text:p>2016-02-15</text:p>
          </table:table-cell>
          <table:table-cell office:value-type="string" calcext:value-type="string">
            <text:p>2016-12-27</text:p>
          </table:table-cell>
          <table:table-cell table:number-columns-repeated="2" office:value-type="float" office:value="12500" calcext:value-type="float">
            <text:p>12500</text:p>
          </table:table-cell>
          <table:table-cell table:formula="of:=[.H565]-[.I565]" office:value-type="float" office:value="0" calcext:value-type="float">
            <text:p>0</text:p>
          </table:table-cell>
          <table:table-cell office:value-type="string" calcext:value-type="string">
            <text:p>GIOVANNI BASS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Z7529EC193</text:p>
          </table:table-cell>
          <table:table-cell office:value-type="string" calcext:value-type="string">
            <text:p>Appalto per la fornitura di supporti segnaletici per la nuova sede del Centro<text:line-break/>per lâImpiego di Cremona</text:p>
          </table:table-cell>
          <table:table-cell office:value-type="string" calcext:value-type="string">
            <text:p>2019-10-17</text:p>
          </table:table-cell>
          <table:table-cell office:value-type="string" calcext:value-type="string">
            <text:p>2019-10-31</text:p>
          </table:table-cell>
          <table:table-cell table:number-columns-repeated="2" office:value-type="float" office:value="4869.4" calcext:value-type="float">
            <text:p>4869,4</text:p>
          </table:table-cell>
          <table:table-cell table:formula="of:=[.H566]-[.I566]" office:value-type="float" office:value="0" calcext:value-type="float">
            <text:p>0</text:p>
          </table:table-cell>
          <table:table-cell office:value-type="string" calcext:value-type="string">
            <text:p>STUDIO GRAFICO GIONATA FRANZIN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B422DF61A</text:p>
          </table:table-cell>
          <table:table-cell office:value-type="string" calcext:value-type="string">
            <text:p>SERVIZIO DI SGOMBERO NEVE, SPARGIMENTO SALE, MANUTENZIONE MEZZI ED ATTREZZATURE</text:p>
          </table:table-cell>
          <table:table-cell office:value-type="string" calcext:value-type="string">
            <text:p>2018-03-2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462.65" calcext:value-type="float">
            <text:p>3462,65</text:p>
          </table:table-cell>
          <table:table-cell table:formula="of:=[.H567]-[.I567]" office:value-type="float" office:value="0" calcext:value-type="float">
            <text:p>0</text:p>
          </table:table-cell>
          <table:table-cell office:value-type="string" calcext:value-type="string">
            <text:p>ANSELMI ARISTID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922A28A40</text:p>
          </table:table-cell>
          <table:table-cell office:value-type="string" calcext:value-type="string">
            <text:p>FORNITURA DI TIMBRI AD USO DEI SERVIZI PROVINCIALI. DETERMINAZIONE A CONTRARRE E AFFIDAMENTO DIRETTO</text:p>
          </table:table-cell>
          <table:table-cell office:value-type="string" calcext:value-type="string">
            <text:p>2019-10-17</text:p>
          </table:table-cell>
          <table:table-cell office:value-type="string" calcext:value-type="string">
            <text:p>2019-11-12</text:p>
          </table:table-cell>
          <table:table-cell table:number-columns-repeated="2" office:value-type="float" office:value="139" calcext:value-type="float">
            <text:p>139</text:p>
          </table:table-cell>
          <table:table-cell table:formula="of:=[.H568]-[.I568]" office:value-type="float" office:value="0" calcext:value-type="float">
            <text:p>0</text:p>
          </table:table-cell>
          <table:table-cell office:value-type="string" calcext:value-type="string">
            <text:p>TIMBRIFICIO LAMP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D62A24165</text:p>
          </table:table-cell>
          <table:table-cell office:value-type="string" calcext:value-type="string">
            <text:p>PARTECIPAZIONE DEI DIPENDENTI GIUSEPPE GALLONI, ALESSANDRO MANFREDINI E ALESSANDRO PELI AL CORSO DI FORMAZIONE SUI MODELLI MATEMATICI PER LA SIMULAZIONE DELLA DIFFUSIONE DI INQUINANTI IN ATMOSFERA CORSO BREEZE CALPUFF ORGANIZZATO DA MAIND S.R.L. DI M</text:p>
          </table:table-cell>
          <table:table-cell office:value-type="string" calcext:value-type="string">
            <text:p>2019-10-17</text:p>
          </table:table-cell>
          <table:table-cell office:value-type="string" calcext:value-type="string">
            <text:p>2019-11-19</text:p>
          </table:table-cell>
          <table:table-cell table:number-columns-repeated="2" office:value-type="float" office:value="1200" calcext:value-type="float">
            <text:p>1200</text:p>
          </table:table-cell>
          <table:table-cell table:formula="of:=[.H569]-[.I569]" office:value-type="float" office:value="0" calcext:value-type="float">
            <text:p>0</text:p>
          </table:table-cell>
          <table:table-cell office:value-type="string" calcext:value-type="string">
            <text:p>MAIND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C22A2982B</text:p>
          </table:table-cell>
          <table:table-cell office:value-type="string" calcext:value-type="string">
            <text:p>AFFIDAMENTO DEL SERVIZIO DI INFORMAZIONE E SCREENING DI PREVENZIONE ONCOLOGICA A FONDAZIONE ANT ITALIA ONLUS-DELEGAZIONE DI BRESCIA</text:p>
          </table:table-cell>
          <table:table-cell office:value-type="string" calcext:value-type="string">
            <text:p>2019-10-15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200" calcext:value-type="float">
            <text:p>2200</text:p>
          </table:table-cell>
          <table:table-cell table:formula="of:=[.H570]-[.I570]" office:value-type="float" office:value="0" calcext:value-type="float">
            <text:p>0</text:p>
          </table:table-cell>
          <table:table-cell office:value-type="string" calcext:value-type="string">
            <text:p>FONDAZIONE ANT ONLUS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282A0D3D8</text:p>
          </table:table-cell>
          <table:table-cell office:value-type="string" calcext:value-type="string">
            <text:p>FORNITURA DI UN PLOTTER MULTIFUNZIONE FORMATO A0 ALL'UFFICIO TECNICO PROVINCIALE <text:s/>- AFFIDAMENTO ALLA DITTA C2 SRL TRAMITE RDO MEPA N. 2407211 - CIG: Z282A0D3D8 - DETERMINA A CONTRARRE CON AGGIUDICAZIONE</text:p>
          </table:table-cell>
          <table:table-cell office:value-type="string" calcext:value-type="string">
            <text:p>2019-10-16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6805.48" calcext:value-type="float">
            <text:p>6805,48</text:p>
          </table:table-cell>
          <table:table-cell table:formula="of:=[.H571]-[.I571]" office:value-type="float" office:value="0" calcext:value-type="float">
            <text:p>0</text:p>
          </table:table-cell>
          <table:table-cell office:value-type="string" calcext:value-type="string">
            <text:p>C2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3525869B4</text:p>
          </table:table-cell>
          <table:table-cell office:value-type="string" calcext:value-type="string">
            <text:p>CENTRO VISITE DEL BOSCO DIDATTICO DI CASTELLEONE (CR) - PROGETTO "DAL MORBASCO AL PO" - DETERMINA A CONTRARRE CON AGGIUDICAZIONE. FORNITURA GPL DA RISCALDAMENTO.</text:p>
          </table:table-cell>
          <table:table-cell office:value-type="string" calcext:value-type="string">
            <text:p>2018-11-05</text:p>
          </table:table-cell>
          <table:table-cell office:value-type="string" calcext:value-type="string">
            <text:p>2019-02-06</text:p>
          </table:table-cell>
          <table:table-cell table:number-columns-repeated="2" office:value-type="float" office:value="880" calcext:value-type="float">
            <text:p>880</text:p>
          </table:table-cell>
          <table:table-cell table:formula="of:=[.H572]-[.I572]" office:value-type="float" office:value="0" calcext:value-type="float">
            <text:p>0</text:p>
          </table:table-cell>
          <table:table-cell office:value-type="string" calcext:value-type="string">
            <text:p>LIQUIGAS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4C256FA58</text:p>
          </table:table-cell>
          <table:table-cell office:value-type="string" calcext:value-type="string">
            <text:p>FORNITURA E INSTALLAZIONE DI UN CENTRALINO TELEFONICO ALL'I.I.S. "GALILEI" DI CREMA - AFFIDAMENTO A TELECOM ITALIA S.P.A. - RDO MEPA N. 2096679 - DETERMINA A CONTRARRE CON AGGIUDICAZIONE - CIG: Z4C256FA58</text:p>
          </table:table-cell>
          <table:table-cell office:value-type="string" calcext:value-type="string">
            <text:p>2018-10-3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4069" calcext:value-type="float">
            <text:p>14069</text:p>
          </table:table-cell>
          <table:table-cell table:formula="of:=[.H573]-[.I573]" office:value-type="float" office:value="0" calcext:value-type="float">
            <text:p>0</text:p>
          </table:table-cell>
          <table:table-cell office:value-type="string" calcext:value-type="string">
            <text:p>TELECOM ITALIA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C02A36E5A</text:p>
          </table:table-cell>
          <table:table-cell office:value-type="string" calcext:value-type="string">
            <text:p>PARTECIPAZIONE DI QUATTRO DIPENDENTI DEL SETTORE SISTEMI INFORMATIVI E POLITICHE EUROPEE AL CORSO "TIME MANAGEMENT LAB" ORGANIZZATO DA POLITECNICO DI MILANO POLO DI CREMONA L'08/11/2019 A CREMONA</text:p>
          </table:table-cell>
          <table:table-cell table:number-columns-repeated="2" office:value-type="string" calcext:value-type="string">
            <text:p>2019-11-08</text:p>
          </table:table-cell>
          <table:table-cell table:number-columns-repeated="2" office:value-type="float" office:value="800" calcext:value-type="float">
            <text:p>800</text:p>
          </table:table-cell>
          <table:table-cell table:formula="of:=[.H574]-[.I574]" office:value-type="float" office:value="0" calcext:value-type="float">
            <text:p>0</text:p>
          </table:table-cell>
          <table:table-cell office:value-type="string" calcext:value-type="string">
            <text:p>POLITECNICO DI MILAN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9F2A2E118</text:p>
          </table:table-cell>
          <table:table-cell office:value-type="string" calcext:value-type="string">
            <text:p>FORNITURA DI DISPOSITIVI RASPBERRY - AFFIDAMENTO ALLA DITTA "ADPARTNERS SRL" <text:s/>MEDIANTE ODA MEPA N. <text:s/>5173755 - CIG:Z9F2A2E118- DETERMINA A CONTRARRE CON AGGIUDICAZIONE</text:p>
          </table:table-cell>
          <table:table-cell office:value-type="string" calcext:value-type="string">
            <text:p>2019-10-2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556.3" calcext:value-type="float">
            <text:p>556,3</text:p>
          </table:table-cell>
          <table:table-cell table:formula="of:=[.H575]-[.I575]" office:value-type="float" office:value="0" calcext:value-type="float">
            <text:p>0</text:p>
          </table:table-cell>
          <table:table-cell office:value-type="string" calcext:value-type="string">
            <text:p>ADPARTNERS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A12A2E398</text:p>
          </table:table-cell>
          <table:table-cell office:value-type="string" calcext:value-type="string">
            <text:p>FORNITURA DI <text:s/>TRANSCEIVER E DOCKING STATION - AFFIDAMENTO ALLA DITTA "VIRTUAL LOGIC" MEDIANTE ODA MEPA N. 5160740 - CIG:ZA12A2E398 - DETERMINA A CONTRARRE CON AGGIUDICAZIONE</text:p>
          </table:table-cell>
          <table:table-cell office:value-type="string" calcext:value-type="string">
            <text:p>2019-12-22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468.63" calcext:value-type="float">
            <text:p>468,63</text:p>
          </table:table-cell>
          <table:table-cell table:formula="of:=[.H576]-[.I576]" office:value-type="float" office:value="0" calcext:value-type="float">
            <text:p>0</text:p>
          </table:table-cell>
          <table:table-cell office:value-type="string" calcext:value-type="string">
            <text:p>VIRTUAL LOGI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A92599794</text:p>
          </table:table-cell>
          <table:table-cell office:value-type="string" calcext:value-type="string">
            <text:p>PARTECIPAZIONE DIPENDENTI SETT.INFRASTRUTTURE STRADALI AL "CORSO FORMAZIONE E AGGIORNAMENTO OBBLIGATORIO PER UTILIZZO ATTREZZATURE DI LAVORO" ORGANIZZATO DA SERFIN SRL DI CREMONA DAL 5/11/2018 AL 21/12/2018.</text:p>
          </table:table-cell>
          <table:table-cell office:value-type="string" calcext:value-type="string">
            <text:p>2018-11-05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52" calcext:value-type="float">
            <text:p>952</text:p>
          </table:table-cell>
          <table:table-cell table:formula="of:=[.H577]-[.I577]" office:value-type="float" office:value="0" calcext:value-type="float">
            <text:p>0</text:p>
          </table:table-cell>
          <table:table-cell office:value-type="string" calcext:value-type="string">
            <text:p>SERFIN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732A2E2F6</text:p>
          </table:table-cell>
          <table:table-cell office:value-type="string" calcext:value-type="string">
            <text:p>FORNITURA DI <text:s/>FORNITURA CASSETTE LTO4 E ETICHETTE PER IL BACKUP - AFFIDAMENTO ALLA DITTA "DPS INFORMATICA S.N.C. DI PRESELLO GIANNI &amp; C." MEDIANTE ODA MEPA N. 5168782 - CIG:Z732A2E2F6 - DETERMINA A CONTRARRE CON AGGIUDICAZIONE</text:p>
          </table:table-cell>
          <table:table-cell office:value-type="string" calcext:value-type="string">
            <text:p>2019-10-22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526.11" calcext:value-type="float">
            <text:p>526,11</text:p>
          </table:table-cell>
          <table:table-cell table:formula="of:=[.H578]-[.I578]" office:value-type="float" office:value="0" calcext:value-type="float">
            <text:p>0</text:p>
          </table:table-cell>
          <table:table-cell office:value-type="string" calcext:value-type="string">
            <text:p>DPS INFORMATICA S.N.C. DI PRESELLO GIANN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E42A2E20B</text:p>
          </table:table-cell>
          <table:table-cell office:value-type="string" calcext:value-type="string">
            <text:p>FORNITURA DI COMPONENTI PER IL SERVIZIO DI MANUTENZIONE ALLE POSTAZIONI DI LAVORO DELL'ENTE - AFFIDAMENTO ALLA DITTA "MENHIR COMPUTERS" <text:s/>MEDIANTE ODA MEPA N. 5160811 <text:s/>- CIG: ZE42A2E20B <text:s/>- DETERMINA A CONTRARRE CON AGGIUDICAZIONE</text:p>
          </table:table-cell>
          <table:table-cell office:value-type="string" calcext:value-type="string">
            <text:p>2019-10-23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436.92" calcext:value-type="float">
            <text:p>436,92</text:p>
          </table:table-cell>
          <table:table-cell table:formula="of:=[.H579]-[.I579]" office:value-type="float" office:value="0" calcext:value-type="float">
            <text:p>0</text:p>
          </table:table-cell>
          <table:table-cell office:value-type="string" calcext:value-type="string">
            <text:p>MENHIR COMPUTERS DI ANGELA PAOLON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77270F89C</text:p>
          </table:table-cell>
          <table:table-cell office:value-type="string" calcext:value-type="string">
            <text:p>RINNOVO DEL SERVIZIO DI MANUTENZIONE PER IL SOFTWARE "AMPERE + EPLUS" DI PROGETTAZIONE DEGLI IMPIANTI ELETTRICI - ANNO 2019 - AFFIDAMENTO A ELECTRO GRAPHICS S.R.L. <text:s/>MEDIANTE ORDINE DIRETTO MEPA N. 4773926 - CIG: Z77270F89C <text:s/>- DETERMINA A CONTRARRE CO</text:p>
          </table:table-cell>
          <table:table-cell office:value-type="string" calcext:value-type="string">
            <text:p>2019-01-0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648" calcext:value-type="float">
            <text:p>648</text:p>
          </table:table-cell>
          <table:table-cell table:formula="of:=[.H580]-[.I580]" office:value-type="float" office:value="0" calcext:value-type="float">
            <text:p>0</text:p>
          </table:table-cell>
          <table:table-cell office:value-type="string" calcext:value-type="string">
            <text:p>ELECTRO GRAPHICS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6F2594B28</text:p>
          </table:table-cell>
          <table:table-cell office:value-type="string" calcext:value-type="string">
            <text:p>RINNOVO ANNUALE ABBONAMENTO A "ITALIAOGGI" VERSIONE DIGITALE</text:p>
          </table:table-cell>
          <table:table-cell office:value-type="string" calcext:value-type="string">
            <text:p>2018-11-08</text:p>
          </table:table-cell>
          <table:table-cell office:value-type="string" calcext:value-type="string">
            <text:p>2019-11-06</text:p>
          </table:table-cell>
          <table:table-cell table:number-columns-repeated="2" office:value-type="float" office:value="221.14" calcext:value-type="float">
            <text:p>221,14</text:p>
          </table:table-cell>
          <table:table-cell table:formula="of:=[.H581]-[.I581]" office:value-type="float" office:value="0" calcext:value-type="float">
            <text:p>0</text:p>
          </table:table-cell>
          <table:table-cell office:value-type="string" calcext:value-type="string">
            <text:p>MF SERVICE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242A4714F</text:p>
          </table:table-cell>
          <table:table-cell office:value-type="string" calcext:value-type="string">
            <text:p>FORNITURA DI PILE E CORDA PER BANDIERA AD USO DEI SERVIZI PROVINCIALI. DETERMINAZIONE A CONTRARRE E AFFIDAMENTO DIRETTO.</text:p>
          </table:table-cell>
          <table:table-cell office:value-type="string" calcext:value-type="string">
            <text:p>2019-10-28</text:p>
          </table:table-cell>
          <table:table-cell office:value-type="string" calcext:value-type="string">
            <text:p>2019-11-22</text:p>
          </table:table-cell>
          <table:table-cell table:number-columns-repeated="2" office:value-type="float" office:value="71" calcext:value-type="float">
            <text:p>71</text:p>
          </table:table-cell>
          <table:table-cell table:formula="of:=[.H582]-[.I582]" office:value-type="float" office:value="0" calcext:value-type="float">
            <text:p>0</text:p>
          </table:table-cell>
          <table:table-cell office:value-type="string" calcext:value-type="string">
            <text:p>COLORIFICIO PICCIONI SAS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Z5C2984E97</text:p>
          </table:table-cell>
          <table:table-cell office:value-type="string" calcext:value-type="string">
            <text:p>fornitura di due videoproiettori</text:p>
          </table:table-cell>
          <table:table-cell office:value-type="string" calcext:value-type="string">
            <text:p>2019-10-31</text:p>
          </table:table-cell>
          <table:table-cell office:value-type="string" calcext:value-type="string">
            <text:p>2019-11-15</text:p>
          </table:table-cell>
          <table:table-cell table:number-columns-repeated="2" office:value-type="float" office:value="1854.27" calcext:value-type="float">
            <text:p>1854,27</text:p>
          </table:table-cell>
          <table:table-cell table:formula="of:=[.H583]-[.I583]" office:value-type="float" office:value="0" calcext:value-type="float">
            <text:p>0</text:p>
          </table:table-cell>
          <table:table-cell office:value-type="string" calcext:value-type="string">
            <text:p>SANGIO SOUND SNC DI BARCELLA A.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5F25ADDBD</text:p>
          </table:table-cell>
          <table:table-cell office:value-type="string" calcext:value-type="string">
            <text:p>RACCOLTA PORTA A PORTA RIFIUTI CITTA' DI CREMONA â SERVIZIO DI PRESA DEI CONTENITORI POSTI ALLâINTERNO DI FABBRICATI- IMPEGNO DI SPESA PER LâANNO 2019</text:p>
          </table:table-cell>
          <table:table-cell office:value-type="string" calcext:value-type="string">
            <text:p>2019-01-01</text:p>
          </table:table-cell>
          <table:table-cell office:value-type="string" calcext:value-type="string">
            <text:p>2019-11-22</text:p>
          </table:table-cell>
          <table:table-cell office:value-type="float" office:value="1800" calcext:value-type="float">
            <text:p>1800</text:p>
          </table:table-cell>
          <table:table-cell office:value-type="float" office:value="1650" calcext:value-type="float">
            <text:p>1650</text:p>
          </table:table-cell>
          <table:table-cell table:formula="of:=[.H584]-[.I584]" office:value-type="float" office:value="150" calcext:value-type="float">
            <text:p>150</text:p>
          </table:table-cell>
          <table:table-cell office:value-type="string" calcext:value-type="string">
            <text:p>LINEA GESTION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ragioneria</text:p>
          </table:table-cell>
          <table:table-cell office:value-type="string" calcext:value-type="string">
            <text:p>Z792A5F3F9</text:p>
          </table:table-cell>
          <table:table-cell office:value-type="string" calcext:value-type="string">
            <text:p>AGGIORNAMENTO SOFTWARE GECC PLUS 6.1.1</text:p>
          </table:table-cell>
          <table:table-cell office:value-type="string" calcext:value-type="string">
            <text:p>2019-10-28</text:p>
          </table:table-cell>
          <table:table-cell office:value-type="string" calcext:value-type="string">
            <text:p>2019-12-28</text:p>
          </table:table-cell>
          <table:table-cell table:number-columns-repeated="2" office:value-type="float" office:value="1000" calcext:value-type="float">
            <text:p>1000</text:p>
          </table:table-cell>
          <table:table-cell table:formula="of:=[.H585]-[.I585]" office:value-type="float" office:value="0" calcext:value-type="float">
            <text:p>0</text:p>
          </table:table-cell>
          <table:table-cell office:value-type="string" calcext:value-type="string">
            <text:p>MARCO MILLETT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7686091AEF</text:p>
          </table:table-cell>
          <table:table-cell office:value-type="string" calcext:value-type="string">
            <text:p>STAZIONE SPERIMENTALE DI CASTELLEONE/CASCINA STELLA - PROGETTO "DAL MORBASCO AL PO " - <text:s/>FORNITURA GASOLIO DA RISCALDAMENTO: ADESIONE A CONVENZIONE CONSIP.</text:p>
          </table:table-cell>
          <table:table-cell office:value-type="string" calcext:value-type="string">
            <text:p>2018-11-15</text:p>
          </table:table-cell>
          <table:table-cell office:value-type="string" calcext:value-type="string">
            <text:p>2019-02-05</text:p>
          </table:table-cell>
          <table:table-cell table:number-columns-repeated="2" office:value-type="float" office:value="2287.4" calcext:value-type="float">
            <text:p>2287,4</text:p>
          </table:table-cell>
          <table:table-cell table:formula="of:=[.H586]-[.I586]" office:value-type="float" office:value="0" calcext:value-type="float">
            <text:p>0</text:p>
          </table:table-cell>
          <table:table-cell office:value-type="string" calcext:value-type="string">
            <text:p>ENI FUEL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1125A7560</text:p>
          </table:table-cell>
          <table:table-cell office:value-type="string" calcext:value-type="string">
            <text:p>PUBBLICAZIONE IN INTERNET DELLA CARTOGRAFIA PROVINCIALE E DEI SERVIZI AI COMUNI - AFFIDAMENTO SERVIZI DI MANUTENZIONE EVOLUTIVA E DI ASSISTENZA - ANNI 2019-2020 - DETERMINA A CONTRARRE CON AGGIUDICAZIONE - AFFIDAMENTO DIRETTO MEPA</text:p>
          </table:table-cell>
          <table:table-cell office:value-type="string" calcext:value-type="string">
            <text:p>2018-12-15</text:p>
          </table:table-cell>
          <table:table-cell office:value-type="string" calcext:value-type="string">
            <text:p>2020-12-15</text:p>
          </table:table-cell>
          <table:table-cell table:number-columns-repeated="2" office:value-type="float" office:value="17000" calcext:value-type="float">
            <text:p>17000</text:p>
          </table:table-cell>
          <table:table-cell table:formula="of:=[.H587]-[.I587]" office:value-type="float" office:value="0" calcext:value-type="float">
            <text:p>0</text:p>
          </table:table-cell>
          <table:table-cell office:value-type="string" calcext:value-type="string">
            <text:p>A2A SMART CITY S.P.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7026A5297</text:p>
          </table:table-cell>
          <table:table-cell office:value-type="string" calcext:value-type="string">
            <text:p>AFFIDAMENTO DEL SERVIZIO DI ACCESSO ALLA BANCA DATI TELEMACO DEL REGISTRO IMPRESE PER L'ANNO 2019 - CIG. Z7026A5297 - DETERMINA A CONTRARRE CON AGGIUDICAZIONE</text:p>
          </table:table-cell>
          <table:table-cell office:value-type="string" calcext:value-type="string">
            <text:p>2019-01-1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330" calcext:value-type="float">
            <text:p>3330</text:p>
          </table:table-cell>
          <table:table-cell table:formula="of:=[.H588]-[.I588]" office:value-type="float" office:value="0" calcext:value-type="float">
            <text:p>0</text:p>
          </table:table-cell>
          <table:table-cell office:value-type="string" calcext:value-type="string">
            <text:p>INFOCAMERE S.C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ragioneria</text:p>
          </table:table-cell>
          <table:table-cell office:value-type="string" calcext:value-type="string">
            <text:p>Z78272F9AA</text:p>
          </table:table-cell>
          <table:table-cell office:value-type="string" calcext:value-type="string">
            <text:p>SERVIZIO INFORMATIVO ON LINE "OMNIA CONTABILITA' PUBBLICA" ANNO 2019</text:p>
          </table:table-cell>
          <table:table-cell office:value-type="string" calcext:value-type="string">
            <text:p>2019-01-0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530" calcext:value-type="float">
            <text:p>530</text:p>
          </table:table-cell>
          <table:table-cell table:formula="of:=[.H589]-[.I589]" office:value-type="float" office:value="0" calcext:value-type="float">
            <text:p>0</text:p>
          </table:table-cell>
          <table:table-cell office:value-type="string" calcext:value-type="string">
            <text:p>DELFINO &amp; PARTNERS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B625A8D4</text:p>
          </table:table-cell>
          <table:table-cell office:value-type="string" calcext:value-type="string">
            <text:p>FORNITURA DI WORKSTATION PER L'UFFICIO TECNICO PROVINCIALE - AFFIDAMENTO ALLA DITTA DPS INFORMATICA S.N.C. DI PRESELLO GIANNI &amp; C. MEDIANTE ODA MEPA N. <text:s/>4584720 - CIG: ZB625A8D42 - DETERMINA A CONTRARRE CON AGGIUDICAZIONE</text:p>
          </table:table-cell>
          <table:table-cell office:value-type="string" calcext:value-type="string">
            <text:p>2018-11-12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870" calcext:value-type="float">
            <text:p>5870</text:p>
          </table:table-cell>
          <table:table-cell table:formula="of:=[.H590]-[.I590]" office:value-type="float" office:value="0" calcext:value-type="float">
            <text:p>0</text:p>
          </table:table-cell>
          <table:table-cell office:value-type="string" calcext:value-type="string">
            <text:p>DPS INFORMATICA S.N.C. DI PRESELLO GIANN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762A6A697</text:p>
          </table:table-cell>
          <table:table-cell office:value-type="string" calcext:value-type="string">
            <text:p>PARTECIPAZIONE DI UN DIPENDENTE DEL SETTORE RISORSE UMANE, APPALTI E PROVVEDITORATO <text:s/>AL CORSO DI FORMAZIONE ORGANIZZATO DA CONTRATTI PUBBLICI ITALIA SAS. "I LAVORI PUBBLICI DOPO LA CONVERSIONE IN LEGGE DEL DECRETO SBOCCA CANTIERI E DEL DECRETO CRESCI</text:p>
          </table:table-cell>
          <table:table-cell office:value-type="string" calcext:value-type="string">
            <text:p>2019-10-3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432" calcext:value-type="float">
            <text:p>432</text:p>
          </table:table-cell>
          <table:table-cell table:formula="of:=[.H591]-[.I591]" office:value-type="float" office:value="0" calcext:value-type="float">
            <text:p>0</text:p>
          </table:table-cell>
          <table:table-cell office:value-type="string" calcext:value-type="string">
            <text:p>CONTRATTI PUBBLICI ITALI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7F25947A</text:p>
          </table:table-cell>
          <table:table-cell office:value-type="string" calcext:value-type="string">
            <text:p>INTERVENTO DI MANUTENZIONE EVOLUTIVA SUL SISTEMA DI RILEVAZIONE PRESENZE - <text:s/>AFFIDAMENTO A EVOLOVE COMPANY S.R.L. MEDIANTE RDO MEPA N. 2111217 - DETERMINA A CONTRARRE CON AGGIUDICAZIONE - CUP: G17H18000560003 - CIG: Z7F25947A0</text:p>
          </table:table-cell>
          <table:table-cell office:value-type="string" calcext:value-type="string">
            <text:p>2018-11-15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736" calcext:value-type="float">
            <text:p>5736</text:p>
          </table:table-cell>
          <table:table-cell table:formula="of:=[.H592]-[.I592]" office:value-type="float" office:value="0" calcext:value-type="float">
            <text:p>0</text:p>
          </table:table-cell>
          <table:table-cell office:value-type="string" calcext:value-type="string">
            <text:p>EVOLOVE COMPANY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Z102A5F225</text:p>
          </table:table-cell>
          <table:table-cell office:value-type="string" calcext:value-type="string">
            <text:p>AFFIDAMENTO DELLâAPPALTO PER LA FORNITURA DI SCHEDE ELETTORALI PER L'ELEZIONE DEL PRESIDENTE DELLA PROVINCIA</text:p>
          </table:table-cell>
          <table:table-cell office:value-type="string" calcext:value-type="string">
            <text:p>2019-10-31</text:p>
          </table:table-cell>
          <table:table-cell office:value-type="string" calcext:value-type="string">
            <text:p>2019-11-23</text:p>
          </table:table-cell>
          <table:table-cell table:number-columns-repeated="2" office:value-type="float" office:value="330" calcext:value-type="float">
            <text:p>330</text:p>
          </table:table-cell>
          <table:table-cell table:formula="of:=[.H593]-[.I593]" office:value-type="float" office:value="0" calcext:value-type="float">
            <text:p>0</text:p>
          </table:table-cell>
          <table:table-cell office:value-type="string" calcext:value-type="string">
            <text:p>FANTIGRAFIC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2625B7CE6</text:p>
          </table:table-cell>
          <table:table-cell office:value-type="string" calcext:value-type="string">
            <text:p>FORNITURA DI 4 MONITOR LCD PER GLI UFFICI PROVINCIALI - AFFIDAMENTO ALLA DITTA STEMA S.R.L. <text:s/>MEDIANTE ODA MEPA N. 4598378 - CIG: Z2625B7CE6 - DETERMINA A CONTRARRE CON AGGIUDICAZIONE</text:p>
          </table:table-cell>
          <table:table-cell office:value-type="string" calcext:value-type="string">
            <text:p>2018-11-15</text:p>
          </table:table-cell>
          <table:table-cell office:value-type="string" calcext:value-type="string">
            <text:p>2018-12-31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table:formula="of:=[.H594]-[.I594]" office:value-type="float" office:value="700" calcext:value-type="float">
            <text:p>700</text:p>
          </table:table-cell>
          <table:table-cell office:value-type="string" calcext:value-type="string">
            <text:p>STEM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7003225C15</text:p>
          </table:table-cell>
          <table:table-cell office:value-type="string" calcext:value-type="string">
            <text:p>MANUTENZIONE ORDINARIA DELLE STRADE DI COMPETENZA PROVINCIALE. ANNO 2017. LOTTO 2: INTERVENTI E PRESTAZIONI RIGUARDANTI LA RETE STRADALE APPARTENENTE ALL'AREA ORIENTALE.</text:p>
          </table:table-cell>
          <table:table-cell office:value-type="string" calcext:value-type="string">
            <text:p>2017-05-31</text:p>
          </table:table-cell>
          <table:table-cell office:value-type="string" calcext:value-type="string">
            <text:p>2018-05-04</text:p>
          </table:table-cell>
          <table:table-cell office:value-type="float" office:value="36885" calcext:value-type="float">
            <text:p>36885</text:p>
          </table:table-cell>
          <table:table-cell office:value-type="float" office:value="36863.88" calcext:value-type="float">
            <text:p>36863,88</text:p>
          </table:table-cell>
          <table:table-cell table:formula="of:=[.H595]-[.I595]" office:value-type="float" office:value="21.1200000000026" calcext:value-type="float">
            <text:p>21,1200000000026</text:p>
          </table:table-cell>
          <table:table-cell office:value-type="string" calcext:value-type="string">
            <text:p>MALACRIDA A.V.C.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9E2A75130</text:p>
          </table:table-cell>
          <table:table-cell office:value-type="string" calcext:value-type="string">
            <text:p>STAZIONE SPERIMENTALE DI CASTELLEONE. DETERMINA A CONTRARRE ED AGGIUDICAZIONE. FORNITURA SERVIZI DI TERZO RESPONSABILE E MANUTENZIONE IMPIANTI TERMOIDRAULICI</text:p>
          </table:table-cell>
          <table:table-cell office:value-type="string" calcext:value-type="string">
            <text:p>2019-11-06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606.56" calcext:value-type="float">
            <text:p>3606,56</text:p>
          </table:table-cell>
          <table:table-cell table:formula="of:=[.H596]-[.I596]" office:value-type="float" office:value="0" calcext:value-type="float">
            <text:p>0</text:p>
          </table:table-cell>
          <table:table-cell office:value-type="string" calcext:value-type="string">
            <text:p>RO.GI.P.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4525CFCC6</text:p>
          </table:table-cell>
          <table:table-cell office:value-type="string" calcext:value-type="string">
            <text:p>CASCINA STELLA DI CASTELLEONE (CR) - PROGETTO "DAL MORBASCO AL PO" - DETERMINA A CONTRARRE CON AGGIUDICAZIONE - FORNITURA GPL DA RISCALDAMENTO -</text:p>
          </table:table-cell>
          <table:table-cell office:value-type="string" calcext:value-type="string">
            <text:p>2018-11-20</text:p>
          </table:table-cell>
          <table:table-cell office:value-type="string" calcext:value-type="string">
            <text:p>2019-02-04</text:p>
          </table:table-cell>
          <table:table-cell table:number-columns-repeated="2" office:value-type="float" office:value="1228.8" calcext:value-type="float">
            <text:p>1228,8</text:p>
          </table:table-cell>
          <table:table-cell table:formula="of:=[.H597]-[.I597]" office:value-type="float" office:value="0" calcext:value-type="float">
            <text:p>0</text:p>
          </table:table-cell>
          <table:table-cell office:value-type="string" calcext:value-type="string">
            <text:p>LAMPOGAS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DC2460953</text:p>
          </table:table-cell>
          <table:table-cell office:value-type="string" calcext:value-type="string">
            <text:p>FORNITURA DI MATERIALI VARI, PICCOLE ATTREZZATURE E RICAMBI PER LA REALIZZAZIONE DI INTERVENTI IN ECONOMIA</text:p>
          </table:table-cell>
          <table:table-cell office:value-type="string" calcext:value-type="string">
            <text:p>2018-07-1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00" calcext:value-type="float">
            <text:p>400</text:p>
          </table:table-cell>
          <table:table-cell table:formula="of:=[.H598]-[.I598]" office:value-type="float" office:value="0" calcext:value-type="float">
            <text:p>0</text:p>
          </table:table-cell>
          <table:table-cell office:value-type="string" calcext:value-type="string">
            <text:p>SOL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172A6221D</text:p>
          </table:table-cell>
          <table:table-cell office:value-type="string" calcext:value-type="string">
            <text:p>AFFIDAMENTO DEL SERVIZIO DI MANUTENZIONE PER L'ESERCIZIO 2020 DEL SOFTWARE DELLA DITTA BLUMATICA S.R.L - TRAMITE ODA MEPA N. 5205203 - CIG: Z172A6221D - DETERMINA A CONTRARRE CON AGGIUDICAZIONE</text:p>
          </table:table-cell>
          <table:table-cell office:value-type="string" calcext:value-type="string">
            <text:p>2020-01-01</text:p>
          </table:table-cell>
          <table:table-cell office:value-type="string" calcext:value-type="string">
            <text:p>2020-12-31</text:p>
          </table:table-cell>
          <table:table-cell table:number-columns-repeated="2" office:value-type="float" office:value="490" calcext:value-type="float">
            <text:p>490</text:p>
          </table:table-cell>
          <table:table-cell table:formula="of:=[.H599]-[.I599]" office:value-type="float" office:value="0" calcext:value-type="float">
            <text:p>0</text:p>
          </table:table-cell>
          <table:table-cell office:value-type="string" calcext:value-type="string">
            <text:p>BLUMATIC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C42A621AE</text:p>
          </table:table-cell>
          <table:table-cell office:value-type="string" calcext:value-type="string">
            <text:p>FORNITURA DI N. 5 NOTEBOOK PER GLI UFFICI PROVINCIALI <text:s/>- AFFIDAMENTO ALLA DITTA KORA SISTEMI INFORMATICI S.R.L UNIPERSONALE TRAMITE RDO MEPA N. 2430829 - CIG: ZC42A621AE - DETERMINA A CONTRARRE CON AGGIUDICAZIONE</text:p>
          </table:table-cell>
          <table:table-cell office:value-type="string" calcext:value-type="string">
            <text:p>2019-11-0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795" calcext:value-type="float">
            <text:p>3795</text:p>
          </table:table-cell>
          <table:table-cell table:formula="of:=[.H600]-[.I600]" office:value-type="float" office:value="0" calcext:value-type="float">
            <text:p>0</text:p>
          </table:table-cell>
          <table:table-cell office:value-type="string" calcext:value-type="string">
            <text:p>KORA SISTEMI INFORMATICI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7803156808</text:p>
          </table:table-cell>
          <table:table-cell office:value-type="string" calcext:value-type="string">
            <text:p>STAZIONE SPERIMENTALE DI CASTELLEONE/CASCINA STELLA - PROGETTO "DAL MORBASCO AL PO " - FORNITURA GASOLIO DA RISCALDAMENTO: ADESIONE A CONVENZIONE CONSIP. CIG DERIVATO N. 7803156808.</text:p>
          </table:table-cell>
          <table:table-cell office:value-type="string" calcext:value-type="string">
            <text:p>2019-02-21</text:p>
          </table:table-cell>
          <table:table-cell office:value-type="string" calcext:value-type="string">
            <text:p>2019-03-12</text:p>
          </table:table-cell>
          <table:table-cell table:number-columns-repeated="2" office:value-type="float" office:value="2008.3" calcext:value-type="float">
            <text:p>2008,3</text:p>
          </table:table-cell>
          <table:table-cell table:formula="of:=[.H601]-[.I601]" office:value-type="float" office:value="0" calcext:value-type="float">
            <text:p>0</text:p>
          </table:table-cell>
          <table:table-cell office:value-type="string" calcext:value-type="string">
            <text:p>ENI FUEL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A325E722D</text:p>
          </table:table-cell>
          <table:table-cell office:value-type="string" calcext:value-type="string">
            <text:p>FORNITURA DI 5 NOTEBOOK PER GLI UFFICI PROVINCIALI MEDIANTE ACQUISTO IN CONVENZIONE CONSIP "PC PORTATILI E TABLET 2" - AFFIDAMENTO ALLA DITTA INFORDATA CON ODA MEPA N. 4618522 - CIG: ZA325E722D - DETERMINA A CONTRARRE CON AGGIUDICAZIONE</text:p>
          </table:table-cell>
          <table:table-cell office:value-type="string" calcext:value-type="string">
            <text:p>2018-11-2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070.35" calcext:value-type="float">
            <text:p>3070,35</text:p>
          </table:table-cell>
          <table:table-cell table:formula="of:=[.H602]-[.I602]" office:value-type="float" office:value="0" calcext:value-type="float">
            <text:p>0</text:p>
          </table:table-cell>
          <table:table-cell office:value-type="string" calcext:value-type="string">
            <text:p>INFORDATA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8F2A8AD22</text:p>
          </table:table-cell>
          <table:table-cell office:value-type="string" calcext:value-type="string">
            <text:p>ABBONAMENTO ANNUALE AL PORTALE TELEMATICO "WWW.LINOBELLAGAMBA.IT".</text:p>
          </table:table-cell>
          <table:table-cell office:value-type="string" calcext:value-type="string">
            <text:p>2019-11-21</text:p>
          </table:table-cell>
          <table:table-cell office:value-type="string" calcext:value-type="string">
            <text:p>2019-11-28</text:p>
          </table:table-cell>
          <table:table-cell table:number-columns-repeated="2" office:value-type="float" office:value="390" calcext:value-type="float">
            <text:p>390</text:p>
          </table:table-cell>
          <table:table-cell table:formula="of:=[.H603]-[.I603]" office:value-type="float" office:value="0" calcext:value-type="float">
            <text:p>0</text:p>
          </table:table-cell>
          <table:table-cell office:value-type="string" calcext:value-type="string">
            <text:p>CONTRATTI PUBBLICI ITALI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EF25AEEFB</text:p>
          </table:table-cell>
          <table:table-cell office:value-type="string" calcext:value-type="string">
            <text:p>INCARICO PER L'EFFETTUAZIONE DELLE INDAGINI DIAGNOSTICHE DA ESEGUIRSI SU ELEMENTI STRUTTURALI DEI FABBRICATI SCOLASTICI DEL LICEO "ANGUISSOLA" A CREMONA E DELLA SCUOLA CASEARIA DI PANDINO.</text:p>
          </table:table-cell>
          <table:table-cell office:value-type="string" calcext:value-type="string">
            <text:p>2018-11-26</text:p>
          </table:table-cell>
          <table:table-cell office:value-type="string" calcext:value-type="string">
            <text:p>2019-01-11</text:p>
          </table:table-cell>
          <table:table-cell table:number-columns-repeated="2" office:value-type="float" office:value="10919.59" calcext:value-type="float">
            <text:p>10919,59</text:p>
          </table:table-cell>
          <table:table-cell table:formula="of:=[.H604]-[.I604]" office:value-type="float" office:value="0" calcext:value-type="float">
            <text:p>0</text:p>
          </table:table-cell>
          <table:table-cell office:value-type="string" calcext:value-type="string">
            <text:p>C.S.G. PALLADIO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E02A8C4ED</text:p>
          </table:table-cell>
          <table:table-cell office:value-type="string" calcext:value-type="string">
            <text:p>FORNITURA DI OLIO LUBRIFICANTE PER MECCANISMI DI TAGLIO A FRAMMENTO KOBRA AD USO DEI SERVIZI PROVINCIALI. DETERMINAZIONE A CONTRARRE E AFFIDAMENTO DIRETTO.</text:p>
          </table:table-cell>
          <table:table-cell office:value-type="string" calcext:value-type="string">
            <text:p>2019-11-18</text:p>
          </table:table-cell>
          <table:table-cell office:value-type="string" calcext:value-type="string">
            <text:p>2019-12-23</text:p>
          </table:table-cell>
          <table:table-cell table:number-columns-repeated="2" office:value-type="float" office:value="216" calcext:value-type="float">
            <text:p>216</text:p>
          </table:table-cell>
          <table:table-cell table:formula="of:=[.H605]-[.I605]" office:value-type="float" office:value="0" calcext:value-type="float">
            <text:p>0</text:p>
          </table:table-cell>
          <table:table-cell office:value-type="string" calcext:value-type="string">
            <text:p>LA MECCANOGRAFICA S.N.C. DI CHIZZOLINI CLAUDI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BC2A90F8B</text:p>
          </table:table-cell>
          <table:table-cell office:value-type="string" calcext:value-type="string">
            <text:p>FORNITURA DI N. 6 MONITOR PER GLI UFFICI PROVINCIALI - AFFIDAMENTO ALLA DITTA " VIRTUAL LOGIC" <text:s/>MEDIANTE ODA MEPA N. <text:s/>5212022 <text:s/>- CIG: ZBC2A90F8B- DETERMINA A CONTRARRE CON AGGIUDICAZIONE</text:p>
          </table:table-cell>
          <table:table-cell office:value-type="string" calcext:value-type="string">
            <text:p>2019-11-12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074.16" calcext:value-type="float">
            <text:p>1074,16</text:p>
          </table:table-cell>
          <table:table-cell table:formula="of:=[.H606]-[.I606]" office:value-type="float" office:value="0" calcext:value-type="float">
            <text:p>0</text:p>
          </table:table-cell>
          <table:table-cell office:value-type="string" calcext:value-type="string">
            <text:p>VIRTUAL LOGI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0925EEE5E</text:p>
          </table:table-cell>
          <table:table-cell office:value-type="string" calcext:value-type="string">
            <text:p>FORNITURA DI 2 PERSONAL COMPUTER PER UFFICI PROVINCIALI - AFFIDAMENTO ALLA DITTA TECNOS SAS DI PERINI GIANNI <text:s/>MEDIANTE ODA MEPA N. 4621885 - CIG: Z0925EEE5E - DETERMINA A CONTRARRE CON AGGIUDICAZIONE</text:p>
          </table:table-cell>
          <table:table-cell office:value-type="string" calcext:value-type="string">
            <text:p>2018-11-2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898" calcext:value-type="float">
            <text:p>898</text:p>
          </table:table-cell>
          <table:table-cell table:formula="of:=[.H607]-[.I607]" office:value-type="float" office:value="0" calcext:value-type="float">
            <text:p>0</text:p>
          </table:table-cell>
          <table:table-cell office:value-type="string" calcext:value-type="string">
            <text:p>TECNOS S.A.S. DI PERINI GIANN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0B2A90EE6</text:p>
          </table:table-cell>
          <table:table-cell office:value-type="string" calcext:value-type="string">
            <text:p>FORNITURA DI N. 3 WORKSTATION <text:s/>PER GLI UFFICI PROVINCIALI - AFFIDAMENTO ALLA DITTA "NUVOLAPOINT DI FLAJS ALESSANDRO" MEDIANTE ODA MEPA N. <text:s/>5212083 - CIG: Z0B2A90EE6 - DETERMINA A CONTRARRE CON AGGIUDICAZIONE</text:p>
          </table:table-cell>
          <table:table-cell office:value-type="string" calcext:value-type="string">
            <text:p>2019-11-14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4129.38" calcext:value-type="float">
            <text:p>4129,38</text:p>
          </table:table-cell>
          <table:table-cell table:formula="of:=[.H608]-[.I608]" office:value-type="float" office:value="0" calcext:value-type="float">
            <text:p>0</text:p>
          </table:table-cell>
          <table:table-cell office:value-type="string" calcext:value-type="string">
            <text:p>NUVOLAPOINT DI FLAJS ALESSANDR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ZCB2A55997</text:p>
          </table:table-cell>
          <table:table-cell office:value-type="string" calcext:value-type="string">
            <text:p>SERVIZIO DI POSA IN OPERA DI UN VIDEOPROIETTORE E DI UNO SCHERMO MOTORIZZATO PRESSO LA SEDE DEL CENTRO PER L'IMPIEGO DI CREMONA</text:p>
          </table:table-cell>
          <table:table-cell table:number-columns-repeated="2" office:value-type="string" calcext:value-type="string">
            <text:p>0000-00-00</text:p>
          </table:table-cell>
          <table:table-cell table:number-columns-repeated="2" office:value-type="float" office:value="460" calcext:value-type="float">
            <text:p>460</text:p>
          </table:table-cell>
          <table:table-cell table:formula="of:=[.H609]-[.I609]" office:value-type="float" office:value="0" calcext:value-type="float">
            <text:p>0</text:p>
          </table:table-cell>
          <table:table-cell office:value-type="string" calcext:value-type="string">
            <text:p>BIGNETTI SALVATO SNC DI BIGNETTI SALVATO &amp; 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7F25F6860</text:p>
          </table:table-cell>
          <table:table-cell office:value-type="string" calcext:value-type="string">
            <text:p>FORNITURA DI <text:s/>UN PROIETTORE PER UFFICI PROVINCIALI - AFFIDAMENTO ALLA DITTA "STUDIO DI INFORMATICA S.N.C." <text:s/>MEDIANTE ODA MEPA N. 4626861 - CIG: Z7F25F6860 - DETERMINA A CONTRARRE CON AGGIUDICAZIONE</text:p>
          </table:table-cell>
          <table:table-cell office:value-type="string" calcext:value-type="string">
            <text:p>2018-11-2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43.93" calcext:value-type="float">
            <text:p>443,93</text:p>
          </table:table-cell>
          <table:table-cell table:formula="of:=[.H610]-[.I610]" office:value-type="float" office:value="0" calcext:value-type="float">
            <text:p>0</text:p>
          </table:table-cell>
          <table:table-cell office:value-type="string" calcext:value-type="string">
            <text:p>STUDIO DI INFORMATICA S.N.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8E25CA499</text:p>
          </table:table-cell>
          <table:table-cell office:value-type="string" calcext:value-type="string">
            <text:p>INCARICO PROFESSIONALE FINALIZZATO ALLA DEFINIZIONE DEGLI ASPETTI GEOLOGICI, SISMICI E GEOTECNICI E LE VERIFICHE SISMICHE, AI SENSI DEL D.M. 17/01/2018, DELL'IMMOBILE "ARALDI ERIZZO", SEDE DEL LICEO "ANGUISSOLA" A CREMONA.</text:p>
          </table:table-cell>
          <table:table-cell office:value-type="string" calcext:value-type="string">
            <text:p>2018-11-28</text:p>
          </table:table-cell>
          <table:table-cell office:value-type="string" calcext:value-type="string">
            <text:p>2018-12-12</text:p>
          </table:table-cell>
          <table:table-cell table:number-columns-repeated="2" office:value-type="float" office:value="1885" calcext:value-type="float">
            <text:p>1885</text:p>
          </table:table-cell>
          <table:table-cell table:formula="of:=[.H611]-[.I611]" office:value-type="float" office:value="0" calcext:value-type="float">
            <text:p>0</text:p>
          </table:table-cell>
          <table:table-cell office:value-type="string" calcext:value-type="string">
            <text:p>DANIELE CALV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7F25F6860</text:p>
          </table:table-cell>
          <table:table-cell office:value-type="string" calcext:value-type="string">
            <text:p>INTEGRAZIONE DETERMINA N. 542 DEL 27/11/2018 PER LA FORNITURA DI <text:s/>UN PROIETTORE PER UFFICI PROVINCIALI AFFIDATA ALLA DITTA "STUDIO DI INFORMATICA S.N.C." PER <text:s/>AUMENTO PREZZO <text:s/>RIF: ODA MEPA N. 4626861 - CIG: Z7F25F6860</text:p>
          </table:table-cell>
          <table:table-cell office:value-type="string" calcext:value-type="string">
            <text:p>2018-11-2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7.78" calcext:value-type="float">
            <text:p>47,78</text:p>
          </table:table-cell>
          <table:table-cell table:formula="of:=[.H612]-[.I612]" office:value-type="float" office:value="0" calcext:value-type="float">
            <text:p>0</text:p>
          </table:table-cell>
          <table:table-cell office:value-type="string" calcext:value-type="string">
            <text:p>STUDIO DI INFORMATICA S.N.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2E2736D06</text:p>
          </table:table-cell>
          <table:table-cell office:value-type="string" calcext:value-type="string">
            <text:p>FORNITURA DI CARTA RICICLATA F.TO A4. ADESIONE ALLA CONVENZIONE "Carta e Cancelleria - VALSECCHI - ARCA_2017_056 - Lotto 1."</text:p>
          </table:table-cell>
          <table:table-cell office:value-type="string" calcext:value-type="string">
            <text:p>2019-02-26</text:p>
          </table:table-cell>
          <table:table-cell office:value-type="string" calcext:value-type="string">
            <text:p>2019-04-03</text:p>
          </table:table-cell>
          <table:table-cell office:value-type="float" office:value="589.37" calcext:value-type="float">
            <text:p>589,37</text:p>
          </table:table-cell>
          <table:table-cell office:value-type="float" office:value="589.35" calcext:value-type="float">
            <text:p>589,35</text:p>
          </table:table-cell>
          <table:table-cell table:formula="of:=[.H613]-[.I613]" office:value-type="float" office:value="0.0199999999999818" calcext:value-type="float">
            <text:p>0,019999999999982</text:p>
          </table:table-cell>
          <table:table-cell office:value-type="string" calcext:value-type="string">
            <text:p>VALSECCHI CANCELLERI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1C2AB22F9</text:p>
          </table:table-cell>
          <table:table-cell office:value-type="string" calcext:value-type="string">
            <text:p>AFFIDAMENTO DEL SERVIZIO DI VERIFICA DEL SISTEMA MUSCOLOSCHELETRICO DEL PERSONALE DIPENDENTE A DOTT.SSA LARA GHISONI</text:p>
          </table:table-cell>
          <table:table-cell office:value-type="string" calcext:value-type="string">
            <text:p>2019-11-19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000" calcext:value-type="float">
            <text:p>2000</text:p>
          </table:table-cell>
          <table:table-cell table:formula="of:=[.H614]-[.I614]" office:value-type="float" office:value="0" calcext:value-type="float">
            <text:p>0</text:p>
          </table:table-cell>
          <table:table-cell office:value-type="string" calcext:value-type="string">
            <text:p>LARA GHISON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A325C1F08</text:p>
          </table:table-cell>
          <table:table-cell office:value-type="string" calcext:value-type="string">
            <text:p>SERVIZIO VIGILANZA 2019 PRESSO GLI EDIFICI DI COMPETENZA PROVINCIALI</text:p>
          </table:table-cell>
          <table:table-cell office:value-type="string" calcext:value-type="string">
            <text:p>2019-01-0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392" calcext:value-type="float">
            <text:p>1392</text:p>
          </table:table-cell>
          <table:table-cell table:formula="of:=[.H615]-[.I615]" office:value-type="float" office:value="0" calcext:value-type="float">
            <text:p>0</text:p>
          </table:table-cell>
          <table:table-cell office:value-type="string" calcext:value-type="string">
            <text:p>C.I.V.I.S. SPAVIA PIERO DELLA FRANCESCO 45 20100 MILAN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DE2A90BF6</text:p>
          </table:table-cell>
          <table:table-cell office:value-type="string" calcext:value-type="string">
            <text:p>ABBONAMENTO ANNUALE AL PORTALE INTERNET MAGGIOLI WWW.ILPERSONALE.IT.</text:p>
          </table:table-cell>
          <table:table-cell office:value-type="string" calcext:value-type="string">
            <text:p>2019-11-25</text:p>
          </table:table-cell>
          <table:table-cell office:value-type="string" calcext:value-type="string">
            <text:p>2019-12-18</text:p>
          </table:table-cell>
          <table:table-cell table:number-columns-repeated="2" office:value-type="float" office:value="590" calcext:value-type="float">
            <text:p>590</text:p>
          </table:table-cell>
          <table:table-cell table:formula="of:=[.H616]-[.I616]" office:value-type="float" office:value="0" calcext:value-type="float">
            <text:p>0</text:p>
          </table:table-cell>
          <table:table-cell office:value-type="string" calcext:value-type="string">
            <text:p>MAGGIOLI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B82A8AF5C</text:p>
          </table:table-cell>
          <table:table-cell office:value-type="string" calcext:value-type="string">
            <text:p>RINNOVO ABBONAMENTO A âGAZZETTA ASTE E APPALTI PUBBLICIâ.</text:p>
          </table:table-cell>
          <table:table-cell office:value-type="string" calcext:value-type="string">
            <text:p>2019-11-25</text:p>
          </table:table-cell>
          <table:table-cell office:value-type="string" calcext:value-type="string">
            <text:p>2019-12-12</text:p>
          </table:table-cell>
          <table:table-cell table:number-columns-repeated="2" office:value-type="float" office:value="1290" calcext:value-type="float">
            <text:p>1290</text:p>
          </table:table-cell>
          <table:table-cell table:formula="of:=[.H617]-[.I617]" office:value-type="float" office:value="0" calcext:value-type="float">
            <text:p>0</text:p>
          </table:table-cell>
          <table:table-cell office:value-type="string" calcext:value-type="string">
            <text:p>EDITRICE S.I.F.I.C. SRL VIA VALLE MIANO 13/H 60100 ANCON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C22A90E38</text:p>
          </table:table-cell>
          <table:table-cell office:value-type="string" calcext:value-type="string">
            <text:p>ABBONAMENTO AL QUOTIDIANO ON-LINE âIL SOLE 24 ORE BUSINESS CLASS DIGITALâ E âQUOTIDIANO EDILIZIA E TERRITORIOâ.</text:p>
          </table:table-cell>
          <table:table-cell office:value-type="string" calcext:value-type="string">
            <text:p>2019-11-26</text:p>
          </table:table-cell>
          <table:table-cell office:value-type="string" calcext:value-type="string">
            <text:p>2019-12-18</text:p>
          </table:table-cell>
          <table:table-cell office:value-type="float" office:value="415.39" calcext:value-type="float">
            <text:p>415,39</text:p>
          </table:table-cell>
          <table:table-cell office:value-type="float" office:value="415.38" calcext:value-type="float">
            <text:p>415,38</text:p>
          </table:table-cell>
          <table:table-cell table:formula="of:=[.H618]-[.I618]" office:value-type="float" office:value="0.00999999999999091" calcext:value-type="float">
            <text:p>0,009999999999991</text:p>
          </table:table-cell>
          <table:table-cell office:value-type="string" calcext:value-type="string">
            <text:p>IL SOLE 24 ORE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B42AB5C9C</text:p>
          </table:table-cell>
          <table:table-cell office:value-type="string" calcext:value-type="string">
            <text:p>CENTRO VISITE DEL BOSCO DIDATTICO DI CASTELLEONE (CR) - FORNITURA GPL DA RISCALDAMENTO. DETERMINA A CONTRARRE ED AGGIUDICAZIONE - AFFIDAMENTO DIRETTO.</text:p>
          </table:table-cell>
          <table:table-cell office:value-type="string" calcext:value-type="string">
            <text:p>2019-11-22</text:p>
          </table:table-cell>
          <table:table-cell office:value-type="string" calcext:value-type="string">
            <text:p>2019-12-24</text:p>
          </table:table-cell>
          <table:table-cell table:number-columns-repeated="2" office:value-type="float" office:value="780" calcext:value-type="float">
            <text:p>780</text:p>
          </table:table-cell>
          <table:table-cell table:formula="of:=[.H619]-[.I619]" office:value-type="float" office:value="0" calcext:value-type="float">
            <text:p>0</text:p>
          </table:table-cell>
          <table:table-cell office:value-type="string" calcext:value-type="string">
            <text:p>LIQUIGAS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5C260B134</text:p>
          </table:table-cell>
          <table:table-cell office:value-type="string" calcext:value-type="string">
            <text:p>FORNITURA DI UN E-BOOK INTITOLATO âLâACCORDO QUADRO PER S.A. SU MODELLO CONSIPâ AD USO DEL SERVIZIO PROVVEDITORATO ED APPALTI.</text:p>
          </table:table-cell>
          <table:table-cell office:value-type="string" calcext:value-type="string">
            <text:p>2018-12-05</text:p>
          </table:table-cell>
          <table:table-cell office:value-type="string" calcext:value-type="string">
            <text:p>2019-01-23</text:p>
          </table:table-cell>
          <table:table-cell table:number-columns-repeated="2" office:value-type="float" office:value="19.13" calcext:value-type="float">
            <text:p>19,13</text:p>
          </table:table-cell>
          <table:table-cell table:formula="of:=[.H620]-[.I620]" office:value-type="float" office:value="0" calcext:value-type="float">
            <text:p>0</text:p>
          </table:table-cell>
          <table:table-cell office:value-type="string" calcext:value-type="string">
            <text:p>MAGGIOLI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9525AFB00</text:p>
          </table:table-cell>
          <table:table-cell office:value-type="string" calcext:value-type="string">
            <text:p>D.G.R.4359 DEL 20/11/2015 PORTO DI CREMONA - "URBANIZZAZIONI E PIAZZALI ALL'INTERNO DEL PORTO DI CREMONA IN VISTA DI UN SUCCESSIVO ATTREZZAGGIO FERROVIARIO - REALIZZAZIONE - OPERE DI COMPENSAZIONE AMBIENTALE <text:s/>COMPRESA MANUTENZIONE</text:p>
          </table:table-cell>
          <table:table-cell office:value-type="string" calcext:value-type="string">
            <text:p>2018-12-04</text:p>
          </table:table-cell>
          <table:table-cell office:value-type="string" calcext:value-type="string">
            <text:p>2019-03-31</text:p>
          </table:table-cell>
          <table:table-cell table:number-columns-repeated="2" office:value-type="float" office:value="20319" calcext:value-type="float">
            <text:p>20319</text:p>
          </table:table-cell>
          <table:table-cell table:formula="of:=[.H621]-[.I621]" office:value-type="float" office:value="0" calcext:value-type="float">
            <text:p>0</text:p>
          </table:table-cell>
          <table:table-cell office:value-type="string" calcext:value-type="string">
            <text:p>PIER GIORGIO FRASSATI SOCIETA' COOPERATIVA SOC. ONLUS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BD260EBB</text:p>
          </table:table-cell>
          <table:table-cell office:value-type="string" calcext:value-type="string">
            <text:p>FORNITURA DI MATERIALE DI USO OPERATIVO PER I PERSONAL COMPUTER DEGLI UFFICI PROVINCIALI - AFFIDAMENTO ALLA DITTA ADPARTNERS SRL MEDIANTE ODA MEPA N. 4639420 - CIG:ZBD260EBB4 - DETERMINA A CONTRARRE CON AGGIUDICAZIONE</text:p>
          </table:table-cell>
          <table:table-cell office:value-type="string" calcext:value-type="string">
            <text:p>2018-12-0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640" calcext:value-type="float">
            <text:p>640</text:p>
          </table:table-cell>
          <table:table-cell table:formula="of:=[.H622]-[.I622]" office:value-type="float" office:value="0" calcext:value-type="float">
            <text:p>0</text:p>
          </table:table-cell>
          <table:table-cell office:value-type="string" calcext:value-type="string">
            <text:p>ADPARTNERS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E72AA86E3</text:p>
          </table:table-cell>
          <table:table-cell office:value-type="string" calcext:value-type="string">
            <text:p>ERVIZIO DI INSTALLAZIONE, COLLAUDO, SANIFICAZIONE E MANUTENZIONE DI N.3 EROGATORI NUOVI DI ACQUA PRESSO ALCUNI EDIFICI PROVINCIALI E SANIFICAZIONE E MANUTENZIONE DELL'EROGATORE RIVER GIA' INSTALLATO DETERMINAZIONE A CONTRARRE E AFFIDAMENTO DIRETTO</text:p>
          </table:table-cell>
          <table:table-cell office:value-type="string" calcext:value-type="string">
            <text:p>2019-11-2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850" calcext:value-type="float">
            <text:p>3850</text:p>
          </table:table-cell>
          <table:table-cell table:formula="of:=[.H623]-[.I623]" office:value-type="float" office:value="0" calcext:value-type="float">
            <text:p>0</text:p>
          </table:table-cell>
          <table:table-cell office:value-type="string" calcext:value-type="string">
            <text:p>HIDROKLIMA SNC DI PALMAS DAVIDE E 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38210C9C9</text:p>
          </table:table-cell>
          <table:table-cell office:value-type="string" calcext:value-type="string">
            <text:p>INCARICO PROFESSIONALE PER LA REDAZIONE DEL PROGETTO DI INTERVENTI DI CONSOLIDAMENTO DI PORZIONE DEL PARAMENTO MURARIO DI CINTA DELL'AREA TRA VIA CADORE - PIAZZA S.PIETRO DELL'EDIFICIO SCOLASTICO DI CR.FORMA A CREMONA</text:p>
          </table:table-cell>
          <table:table-cell office:value-type="string" calcext:value-type="string">
            <text:p>2017-12-19</text:p>
          </table:table-cell>
          <table:table-cell office:value-type="string" calcext:value-type="string">
            <text:p>2019-01-14</text:p>
          </table:table-cell>
          <table:table-cell table:number-columns-repeated="2" office:value-type="float" office:value="5930" calcext:value-type="float">
            <text:p>5930</text:p>
          </table:table-cell>
          <table:table-cell table:formula="of:=[.H624]-[.I624]" office:value-type="float" office:value="0" calcext:value-type="float">
            <text:p>0</text:p>
          </table:table-cell>
          <table:table-cell office:value-type="string" calcext:value-type="string">
            <text:p>BRAMBILLA CLAUD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7B2AA31E4</text:p>
          </table:table-cell>
          <table:table-cell office:value-type="string" calcext:value-type="string">
            <text:p>RINNOVO ANNUALE ABBONAMENTO DIGITALE A "DOSSIER AMBIENTE EXPERT".</text:p>
          </table:table-cell>
          <table:table-cell office:value-type="string" calcext:value-type="string">
            <text:p>2019-11-27</text:p>
          </table:table-cell>
          <table:table-cell office:value-type="string" calcext:value-type="string">
            <text:p>2019-12-23</text:p>
          </table:table-cell>
          <table:table-cell table:number-columns-repeated="2" office:value-type="float" office:value="189" calcext:value-type="float">
            <text:p>189</text:p>
          </table:table-cell>
          <table:table-cell table:formula="of:=[.H625]-[.I625]" office:value-type="float" office:value="0" calcext:value-type="float">
            <text:p>0</text:p>
          </table:table-cell>
          <table:table-cell office:value-type="string" calcext:value-type="string">
            <text:p>ASSOCIAZIONE AMBIENTE LAVOR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Z6625EEEEC</text:p>
          </table:table-cell>
          <table:table-cell office:value-type="string" calcext:value-type="string">
            <text:p>CORPO DI POLIZIA LOCALE DELLA PROVINCIA DI CREMONA - PROVVEDIMENTI IN ORDINE A FORNITURA ARMI ED ACCESSORI PER SERVIZI DI VIGILANZA - CIG Z6625EEEEC - ID. 103981127 - DETERMINAZIONE A CONTRARRE, IMPEGNO DI SPESA E AGGIUDICAZIONE</text:p>
          </table:table-cell>
          <table:table-cell office:value-type="string" calcext:value-type="string">
            <text:p>2018-12-0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160" calcext:value-type="float">
            <text:p>3160</text:p>
          </table:table-cell>
          <table:table-cell table:formula="of:=[.H626]-[.I626]" office:value-type="float" office:value="0" calcext:value-type="float">
            <text:p>0</text:p>
          </table:table-cell>
          <table:table-cell office:value-type="string" calcext:value-type="string">
            <text:p>ARMERIA ZANICOTT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95260EBB5</text:p>
          </table:table-cell>
          <table:table-cell office:value-type="string" calcext:value-type="string">
            <text:p>FORNITURA DI CASSETTE PER IL BACKUP <text:s/>E DI MOUSE PER LE POSTAZIONI DI LAVORO DEGLI UFFICI PROVINCIALI - AFFIDAMENTO ALLA DITTA "DPS INFORMATICA S.N.C. DI PRESELLO GIANNI &amp; C." MEDIANTE ODA MEPA N. 4639421 - CIG:Z95260EBB5 - DETERMINA A CONTRARRE CON A</text:p>
          </table:table-cell>
          <table:table-cell office:value-type="string" calcext:value-type="string">
            <text:p>2018-12-0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833.32" calcext:value-type="float">
            <text:p>833,32</text:p>
          </table:table-cell>
          <table:table-cell table:formula="of:=[.H627]-[.I627]" office:value-type="float" office:value="0" calcext:value-type="float">
            <text:p>0</text:p>
          </table:table-cell>
          <table:table-cell office:value-type="string" calcext:value-type="string">
            <text:p>DPS INFORMATICA S.N.C. DI PRESELLO GIANN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7C26157AF</text:p>
          </table:table-cell>
          <table:table-cell office:value-type="string" calcext:value-type="string">
            <text:p>FORNITURA DI CASSETTE LTO6, LETTORI DI SMART CARD <text:s/>E DI MOUSE PER LE POSTAZIONI DI LAVORO DEGLI UFFICI PROVINCIALI - AFFIDAMENTO ALLA DITTA "VIRTUAL LOGIC" MEDIANTE ODA MEPA N. 4641237 - CIG:Z7C26157AF - DETERMINA A CONTRARRE CON AGGIUDICAZIONE</text:p>
          </table:table-cell>
          <table:table-cell office:value-type="string" calcext:value-type="string">
            <text:p>2018-12-03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11.15" calcext:value-type="float">
            <text:p>411,15</text:p>
          </table:table-cell>
          <table:table-cell table:formula="of:=[.H628]-[.I628]" office:value-type="float" office:value="0" calcext:value-type="float">
            <text:p>0</text:p>
          </table:table-cell>
          <table:table-cell office:value-type="string" calcext:value-type="string">
            <text:p>VIRTUAL LOGI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0E23195FC</text:p>
          </table:table-cell>
          <table:table-cell office:value-type="string" calcext:value-type="string">
            <text:p>NOLEGGIO A FREDDO DI VEICOLI, MACCHINE OPERATRICI E ATTREZZATURE. ANNO 2018.</text:p>
          </table:table-cell>
          <table:table-cell office:value-type="string" calcext:value-type="string">
            <text:p>2018-04-0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000" calcext:value-type="float">
            <text:p>5000</text:p>
          </table:table-cell>
          <table:table-cell table:formula="of:=[.H629]-[.I629]" office:value-type="float" office:value="0" calcext:value-type="float">
            <text:p>0</text:p>
          </table:table-cell>
          <table:table-cell office:value-type="string" calcext:value-type="string">
            <text:p>EUROTECNO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7425977A5</text:p>
          </table:table-cell>
          <table:table-cell office:value-type="string" calcext:value-type="string">
            <text:p>FOTOCOMPOSIZIONE, STAMPA E SPEDIZIONE DI DUE DISTINTI NUMERI DELLA RIVISTA PIANURA - PROCEDURA ARCA SINTEL ID 102300805 - DETERMINA A CONTRARRE ED AGGIUDICAZIONE</text:p>
          </table:table-cell>
          <table:table-cell office:value-type="string" calcext:value-type="string">
            <text:p>2018-12-07</text:p>
          </table:table-cell>
          <table:table-cell office:value-type="string" calcext:value-type="string">
            <text:p>2019-01-21</text:p>
          </table:table-cell>
          <table:table-cell table:number-columns-repeated="2" office:value-type="float" office:value="5782.98" calcext:value-type="float">
            <text:p>5782,98</text:p>
          </table:table-cell>
          <table:table-cell table:formula="of:=[.H630]-[.I630]" office:value-type="float" office:value="0" calcext:value-type="float">
            <text:p>0</text:p>
          </table:table-cell>
          <table:table-cell office:value-type="string" calcext:value-type="string">
            <text:p>FOTOLITOGRAFIA ORCHIDEA S.N.C. DI O RCHIDEA DESIDERI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A9222F145</text:p>
          </table:table-cell>
          <table:table-cell office:value-type="string" calcext:value-type="string">
            <text:p>AFFIDAMENTO PER L'ANNO 2018 DELLA CONSERVAZIONE DEI DOCUMENTI INFORMATICI ALL'ISTITUTO PER I BENI ARTISTICI, CULTURALI E NATURALI DELLA REGIONE EMILIA-ROMAGNA - CIG: ZA9222F145 - DETERMINA A CONTRARRE CON AGGIUDICAZIONE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office:value-type="float" office:value="7000" calcext:value-type="float">
            <text:p>7000</text:p>
          </table:table-cell>
          <table:table-cell office:value-type="float" office:value="2459" calcext:value-type="float">
            <text:p>2459</text:p>
          </table:table-cell>
          <table:table-cell table:formula="of:=[.H631]-[.I631]" office:value-type="float" office:value="4541" calcext:value-type="float">
            <text:p>4541</text:p>
          </table:table-cell>
          <table:table-cell office:value-type="string" calcext:value-type="string">
            <text:p>ISTITUTO PER I BENI ARTISTICI, CULTURALI E NATURALI DELLA REGIONE EMILIA-ROMAGN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DB255F2E7</text:p>
          </table:table-cell>
          <table:table-cell office:value-type="string" calcext:value-type="string">
            <text:p>PRELIEVO ED ANALISI CHIMICO-FISICHE ACQUE SOTTERRANEE PRESSO I PIEZOMETRI PERIMETRALI DELLA DISCARICA DI RIFIUTI INERTI SITA NEL PORTO DI CREMONA</text:p>
          </table:table-cell>
          <table:table-cell office:value-type="string" calcext:value-type="string">
            <text:p>2018-12-07</text:p>
          </table:table-cell>
          <table:table-cell office:value-type="string" calcext:value-type="string">
            <text:p>2019-06-30</text:p>
          </table:table-cell>
          <table:table-cell table:number-columns-repeated="2" office:value-type="float" office:value="2160" calcext:value-type="float">
            <text:p>2160</text:p>
          </table:table-cell>
          <table:table-cell table:formula="of:=[.H632]-[.I632]" office:value-type="float" office:value="0" calcext:value-type="float">
            <text:p>0</text:p>
          </table:table-cell>
          <table:table-cell office:value-type="string" calcext:value-type="string">
            <text:p>MICRO-B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6A251FB13</text:p>
          </table:table-cell>
          <table:table-cell office:value-type="string" calcext:value-type="string">
            <text:p>FORNITURA DI MATERIALE SEGNALETICO STRADALE. ANNO 2018.</text:p>
          </table:table-cell>
          <table:table-cell office:value-type="string" calcext:value-type="string">
            <text:p>2018-12-04</text:p>
          </table:table-cell>
          <table:table-cell office:value-type="string" calcext:value-type="string">
            <text:p>2019-01-30</text:p>
          </table:table-cell>
          <table:table-cell table:number-columns-repeated="2" office:value-type="float" office:value="22132.13" calcext:value-type="float">
            <text:p>22132,13</text:p>
          </table:table-cell>
          <table:table-cell table:formula="of:=[.H633]-[.I633]" office:value-type="float" office:value="0" calcext:value-type="float">
            <text:p>0</text:p>
          </table:table-cell>
          <table:table-cell office:value-type="string" calcext:value-type="string">
            <text:p>LA STRAD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AA2615A47</text:p>
          </table:table-cell>
          <table:table-cell office:value-type="string" calcext:value-type="string">
            <text:p>FORNITURA DI APPARATI DI RETE PER IL SISTEMA DI ELABORAZIONE DATI DEGLI UFFICI PROVINCIALI - AFFIDAMENTO ALLA DITTA "ITS DI VOLPATO LUCA E C." TRAMITE ODA MEPA N. 4643366 - CIG: ZAA2615A47 <text:s/>- DETERMINA A CONTRARRE CON AGGIUDICAZIONE</text:p>
          </table:table-cell>
          <table:table-cell office:value-type="string" calcext:value-type="string">
            <text:p>2018-12-05</text:p>
          </table:table-cell>
          <table:table-cell office:value-type="string" calcext:value-type="string">
            <text:p>2018-12-31</text:p>
          </table:table-cell>
          <table:table-cell office:value-type="float" office:value="848.36" calcext:value-type="float">
            <text:p>848,36</text:p>
          </table:table-cell>
          <table:table-cell office:value-type="float" office:value="0" calcext:value-type="float">
            <text:p>0</text:p>
          </table:table-cell>
          <table:table-cell table:formula="of:=[.H634]-[.I634]" office:value-type="float" office:value="848.36" calcext:value-type="float">
            <text:p>848,36</text:p>
          </table:table-cell>
          <table:table-cell office:value-type="string" calcext:value-type="string">
            <text:p>ITS DI VOLPATO LUCA &amp; C.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ED2741EFC</text:p>
          </table:table-cell>
          <table:table-cell office:value-type="string" calcext:value-type="string">
            <text:p>RINNOVO DEL SERVIZIO DEL SERVIZIO DI PAGAMENTO ELETTRONICO CON ACCESSO AL NODO DEI PAGAMENTI PAGOPA PER L'ANNO 2019 - AFFIDAMENTO ALLA DITTA E-FIL S.R.L. <text:s/>MEDIANTE ORDINE DIRETTO MEPA N.4799573 - CIG: ZED2741EFC <text:s/>- DETERMINA A CONTRARRE CON AGGIUDICA</text:p>
          </table:table-cell>
          <table:table-cell office:value-type="string" calcext:value-type="string">
            <text:p>2019-01-0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500" calcext:value-type="float">
            <text:p>2500</text:p>
          </table:table-cell>
          <table:table-cell table:formula="of:=[.H635]-[.I635]" office:value-type="float" office:value="0" calcext:value-type="float">
            <text:p>0</text:p>
          </table:table-cell>
          <table:table-cell office:value-type="string" calcext:value-type="string">
            <text:p>E-FIL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932ABB9AF</text:p>
          </table:table-cell>
          <table:table-cell office:value-type="string" calcext:value-type="string">
            <text:p>PROTEZIONE CIVILE - MANUTENZIONE MEZZI DI COLONNA MOBILE - AFFIDAMENTO DIRETTO ALLA DITTA OFFICINE GORINI - DETERMINA A CONTRARRE CON AGGIUDICAZIONE</text:p>
          </table:table-cell>
          <table:table-cell office:value-type="string" calcext:value-type="string">
            <text:p>2019-11-2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4233.71" calcext:value-type="float">
            <text:p>4233,71</text:p>
          </table:table-cell>
          <table:table-cell table:formula="of:=[.H636]-[.I636]" office:value-type="float" office:value="0" calcext:value-type="float">
            <text:p>0</text:p>
          </table:table-cell>
          <table:table-cell office:value-type="string" calcext:value-type="string">
            <text:p>OFFICINE GORINI SNC DI GORINI MARIN O &amp; 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3F2618FCC</text:p>
          </table:table-cell>
          <table:table-cell office:value-type="string" calcext:value-type="string">
            <text:p>ACQUISTO DI TONER PER STAMPANTI E FAX (DRUM LEXMARK E TONER BROTHER)</text:p>
          </table:table-cell>
          <table:table-cell office:value-type="string" calcext:value-type="string">
            <text:p>2018-12-10</text:p>
          </table:table-cell>
          <table:table-cell office:value-type="string" calcext:value-type="string">
            <text:p>2019-01-21</text:p>
          </table:table-cell>
          <table:table-cell table:number-columns-repeated="2" office:value-type="float" office:value="241" calcext:value-type="float">
            <text:p>241</text:p>
          </table:table-cell>
          <table:table-cell table:formula="of:=[.H637]-[.I637]" office:value-type="float" office:value="0" calcext:value-type="float">
            <text:p>0</text:p>
          </table:table-cell>
          <table:table-cell office:value-type="string" calcext:value-type="string">
            <text:p>PROMO RIGENER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8F26190C5</text:p>
          </table:table-cell>
          <table:table-cell office:value-type="string" calcext:value-type="string">
            <text:p>ACQUISTO DI TONER PER STAMPANTI E FAX (TONER LEXMARK C736/E360/HP500)</text:p>
          </table:table-cell>
          <table:table-cell office:value-type="string" calcext:value-type="string">
            <text:p>2018-12-10</text:p>
          </table:table-cell>
          <table:table-cell office:value-type="string" calcext:value-type="string">
            <text:p>2019-01-18</text:p>
          </table:table-cell>
          <table:table-cell table:number-columns-repeated="2" office:value-type="float" office:value="640.41" calcext:value-type="float">
            <text:p>640,41</text:p>
          </table:table-cell>
          <table:table-cell table:formula="of:=[.H638]-[.I638]" office:value-type="float" office:value="0" calcext:value-type="float">
            <text:p>0</text:p>
          </table:table-cell>
          <table:table-cell office:value-type="string" calcext:value-type="string">
            <text:p>LINEA DAT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9B26194FC</text:p>
          </table:table-cell>
          <table:table-cell office:value-type="string" calcext:value-type="string">
            <text:p>ACQUISTO DI TONER PER STAMPANTI E FAX - DRUM LEXMARK C736</text:p>
          </table:table-cell>
          <table:table-cell office:value-type="string" calcext:value-type="string">
            <text:p>2018-12-10</text:p>
          </table:table-cell>
          <table:table-cell office:value-type="string" calcext:value-type="string">
            <text:p>2019-01-10</text:p>
          </table:table-cell>
          <table:table-cell table:number-columns-repeated="2" office:value-type="float" office:value="32.96" calcext:value-type="float">
            <text:p>32,96</text:p>
          </table:table-cell>
          <table:table-cell table:formula="of:=[.H639]-[.I639]" office:value-type="float" office:value="0" calcext:value-type="float">
            <text:p>0</text:p>
          </table:table-cell>
          <table:table-cell office:value-type="string" calcext:value-type="string">
            <text:p>STEM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6D2619555</text:p>
          </table:table-cell>
          <table:table-cell office:value-type="string" calcext:value-type="string">
            <text:p>ACQUISTO DI TONER PER STAMPANTI E FAX (TONER RICOH)</text:p>
          </table:table-cell>
          <table:table-cell office:value-type="string" calcext:value-type="string">
            <text:p>2018-12-10</text:p>
          </table:table-cell>
          <table:table-cell office:value-type="string" calcext:value-type="string">
            <text:p>2019-01-25</text:p>
          </table:table-cell>
          <table:table-cell table:number-columns-repeated="2" office:value-type="float" office:value="102" calcext:value-type="float">
            <text:p>102</text:p>
          </table:table-cell>
          <table:table-cell table:formula="of:=[.H640]-[.I640]" office:value-type="float" office:value="0" calcext:value-type="float">
            <text:p>0</text:p>
          </table:table-cell>
          <table:table-cell office:value-type="string" calcext:value-type="string">
            <text:p>PRINK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4326195C7</text:p>
          </table:table-cell>
          <table:table-cell office:value-type="string" calcext:value-type="string">
            <text:p>ACQUISTO DI TONER PER STAMPANTI E FAX (UNITA' FUSIONE LEXMARK)</text:p>
          </table:table-cell>
          <table:table-cell office:value-type="string" calcext:value-type="string">
            <text:p>2018-12-10</text:p>
          </table:table-cell>
          <table:table-cell office:value-type="string" calcext:value-type="string">
            <text:p>2019-01-17</text:p>
          </table:table-cell>
          <table:table-cell table:number-columns-repeated="2" office:value-type="float" office:value="235" calcext:value-type="float">
            <text:p>235</text:p>
          </table:table-cell>
          <table:table-cell table:formula="of:=[.H641]-[.I641]" office:value-type="float" office:value="0" calcext:value-type="float">
            <text:p>0</text:p>
          </table:table-cell>
          <table:table-cell office:value-type="string" calcext:value-type="string">
            <text:p>TECNOS S.A.S. DI PERINI GIANN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7B2AC2CCB</text:p>
          </table:table-cell>
          <table:table-cell office:value-type="string" calcext:value-type="string">
            <text:p>FORNITURA DI ATTREZZATURE PER LE SALE OPERATIVE DELLA PROTEZIONE CIVILE - AFFIDAMENTO DIRETTO ALLA DITTA D.A.E. TELECOMUNICAZIONI DI MOSSINO GIORGIO - DETERMINA A CONTRARRE CON AGGIUDICAZIONE</text:p>
          </table:table-cell>
          <table:table-cell office:value-type="string" calcext:value-type="string">
            <text:p>2019-11-26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663" calcext:value-type="float">
            <text:p>2663</text:p>
          </table:table-cell>
          <table:table-cell table:formula="of:=[.H642]-[.I642]" office:value-type="float" office:value="0" calcext:value-type="float">
            <text:p>0</text:p>
          </table:table-cell>
          <table:table-cell office:value-type="string" calcext:value-type="string">
            <text:p>D.A.E. TELECOMUNICAZIONI DI MOSSINO GIORG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0000000000</text:p>
          </table:table-cell>
          <table:table-cell office:value-type="string" calcext:value-type="string">
            <text:p>SPESE DA SOSTENERE ATTRAVERSO LA CASSA ECONOMALE - ANNO 2019.</text:p>
          </table:table-cell>
          <table:table-cell office:value-type="string" calcext:value-type="string">
            <text:p>2019-01-0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6733.72" calcext:value-type="float">
            <text:p>16733,72</text:p>
          </table:table-cell>
          <table:table-cell table:formula="of:=[.H643]-[.I643]" office:value-type="float" office:value="0" calcext:value-type="float">
            <text:p>0</text:p>
          </table:table-cell>
          <table:table-cell office:value-type="string" calcext:value-type="string">
            <text:p>TABACCHERIA ANSELMI MAURIZIO PIAZZA STRADIVARI 14 26100 CREMONAXXXXXTESORERIA PROVINCIALE DELLO STATO SEZ. CREMONAXXXXXREGIONE LOMBARDIA PIAZZA CITTA' DI LOMBARDIA 1 20100 MILANOXXXXXENI S.P.A.XXXXXRAI TORINOXXXXXFERRAMENTA FROSI SRLXXXXXPOSTE ITALIANE S.P.A.XXXXXCOMUNE DI CREMONAXXXXXAUTOMOBILE CLUB D'ITALIAXXXXXGENIAL SERVICE DI FERRARI 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052AD341C</text:p>
          </table:table-cell>
          <table:table-cell office:value-type="string" calcext:value-type="string">
            <text:p>RINNOVO ABBONAMENTO BANCA DATI ON-LINE SU CIRCOLAZIONE STRADALE E NAUTICA E AGGIORNAMENTO SOFTWARE PER ESAMI DI ABILITAZIONE TRASPORTATORE MERCI E PERSONE C/TERZI SU STRADA - ANNO 2020 - DETERMINA A CONTRARRE CON AGGIUDICAZIONE - <text:s/>AFFIDAMENTO DIRETTO</text:p>
          </table:table-cell>
          <table:table-cell office:value-type="string" calcext:value-type="string">
            <text:p>2019-11-2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097.94" calcext:value-type="float">
            <text:p>1097,94</text:p>
          </table:table-cell>
          <table:table-cell table:formula="of:=[.H644]-[.I644]" office:value-type="float" office:value="0" calcext:value-type="float">
            <text:p>0</text:p>
          </table:table-cell>
          <table:table-cell office:value-type="string" calcext:value-type="string">
            <text:p>EGAF EDIZION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9F2AC2ABB</text:p>
          </table:table-cell>
          <table:table-cell office:value-type="string" calcext:value-type="string">
            <text:p>ABBONAMENTO ANNUALE AL QUOTIDIANO "ITALIAOGGI" VERSIONE DIGITALE.</text:p>
          </table:table-cell>
          <table:table-cell office:value-type="string" calcext:value-type="string">
            <text:p>2019-11-29</text:p>
          </table:table-cell>
          <table:table-cell office:value-type="string" calcext:value-type="string">
            <text:p>2019-12-12</text:p>
          </table:table-cell>
          <table:table-cell table:number-columns-repeated="2" office:value-type="float" office:value="221.14" calcext:value-type="float">
            <text:p>221,14</text:p>
          </table:table-cell>
          <table:table-cell table:formula="of:=[.H645]-[.I645]" office:value-type="float" office:value="0" calcext:value-type="float">
            <text:p>0</text:p>
          </table:table-cell>
          <table:table-cell office:value-type="string" calcext:value-type="string">
            <text:p>ITALIA OGGI EDITORI ERINNE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7019970680</text:p>
          </table:table-cell>
          <table:table-cell office:value-type="string" calcext:value-type="string">
            <text:p>INTERVENTI PER IL MIGLIORAMENTO DELLE CONDIZIONI DI SICUREZZA MEDIANTE LAVORI DI RIPRISTINO E NUOVA POSA DI BARRIERE DI SICUREZZA IN ACCIAIO SU TRATTI VARI. ANNO 2016.</text:p>
          </table:table-cell>
          <table:table-cell office:value-type="string" calcext:value-type="string">
            <text:p>2018-02-14</text:p>
          </table:table-cell>
          <table:table-cell office:value-type="string" calcext:value-type="string">
            <text:p>2018-07-17</text:p>
          </table:table-cell>
          <table:table-cell office:value-type="float" office:value="19672.13" calcext:value-type="float">
            <text:p>19672,13</text:p>
          </table:table-cell>
          <table:table-cell office:value-type="float" office:value="18325.22" calcext:value-type="float">
            <text:p>18325,22</text:p>
          </table:table-cell>
          <table:table-cell table:formula="of:=[.H646]-[.I646]" office:value-type="float" office:value="1346.91" calcext:value-type="float">
            <text:p>1346,91</text:p>
          </table:table-cell>
          <table:table-cell office:value-type="string" calcext:value-type="string">
            <text:p>NOVASTRADE S.R.L. - UNIPERSONAL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C72743DEC</text:p>
          </table:table-cell>
          <table:table-cell office:value-type="string" calcext:value-type="string">
            <text:p>FORNITURA DI TIMBRI DATARI E TAMPONI PER TIMBRI AUTOINCHIOSTRANTI AD USO DEI SERVIZI PROVINCIALI.</text:p>
          </table:table-cell>
          <table:table-cell office:value-type="string" calcext:value-type="string">
            <text:p>2019-02-28</text:p>
          </table:table-cell>
          <table:table-cell office:value-type="string" calcext:value-type="string">
            <text:p>2019-04-11</text:p>
          </table:table-cell>
          <table:table-cell table:number-columns-repeated="2" office:value-type="float" office:value="187.5" calcext:value-type="float">
            <text:p>187,5</text:p>
          </table:table-cell>
          <table:table-cell table:formula="of:=[.H647]-[.I647]" office:value-type="float" office:value="0" calcext:value-type="float">
            <text:p>0</text:p>
          </table:table-cell>
          <table:table-cell office:value-type="string" calcext:value-type="string">
            <text:p>TARGOTECNIC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342ACDCC5</text:p>
          </table:table-cell>
          <table:table-cell office:value-type="string" calcext:value-type="string">
            <text:p>RINNOVO ANNUALE DELLE LICENZE PER I MODULI "AGENT" DEL SOFTWARE DI BACKUP "VERITAS" - AFFIDAMENTO A ITS DI VOLPATO LUCA E C. SNC CON ORDINE DIRETTO DI ACQUISTO MEPA N. <text:s/>5247591- CIG: Z342ACDCC5 - DETERMINA A CONTRARRE CON AGGIUDICAZIONE</text:p>
          </table:table-cell>
          <table:table-cell office:value-type="string" calcext:value-type="string">
            <text:p>2019-11-2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909.08" calcext:value-type="float">
            <text:p>909,08</text:p>
          </table:table-cell>
          <table:table-cell table:formula="of:=[.H648]-[.I648]" office:value-type="float" office:value="0" calcext:value-type="float">
            <text:p>0</text:p>
          </table:table-cell>
          <table:table-cell office:value-type="string" calcext:value-type="string">
            <text:p>ITS DI VOLPATO LUCA &amp; C.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2C2627ED0</text:p>
          </table:table-cell>
          <table:table-cell office:value-type="string" calcext:value-type="string">
            <text:p>STAZIONE SPERIMENTALE DI CASTELLEONE - CASCINA STELLA - MANUTENZIONE STRAORDINARIA DEL SISTEMA MULTIMEDIALE "PAESAGGIO PADANO"; SOSTITUZIONE DEL SOFTWARE E DEL NOTEBOOK ATTUALI E CONTESTUALE RICONFIGURAZIONE DEL SISTEMA. PROCEDURA ARCA SINTEL ID 1042</text:p>
          </table:table-cell>
          <table:table-cell office:value-type="string" calcext:value-type="string">
            <text:p>2018-12-10</text:p>
          </table:table-cell>
          <table:table-cell office:value-type="string" calcext:value-type="string">
            <text:p>2019-01-28</text:p>
          </table:table-cell>
          <table:table-cell table:number-columns-repeated="2" office:value-type="float" office:value="6518" calcext:value-type="float">
            <text:p>6518</text:p>
          </table:table-cell>
          <table:table-cell table:formula="of:=[.H649]-[.I649]" office:value-type="float" office:value="0" calcext:value-type="float">
            <text:p>0</text:p>
          </table:table-cell>
          <table:table-cell office:value-type="string" calcext:value-type="string">
            <text:p>D'ANIELLO AGOSTIN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792743E78</text:p>
          </table:table-cell>
          <table:table-cell office:value-type="string" calcext:value-type="string">
            <text:p>ABBONAMENTO ANNUALE A "RIFIUTI ON LINE" E "OSSERVATORIO NORMATIVO" NEL SITO WWW.RETEAMBIENTE.IT AD USO DEL SETTORE AMBIENTE E TERRITORIO.</text:p>
          </table:table-cell>
          <table:table-cell office:value-type="string" calcext:value-type="string">
            <text:p>2019-02-28</text:p>
          </table:table-cell>
          <table:table-cell office:value-type="string" calcext:value-type="string">
            <text:p>2019-03-13</text:p>
          </table:table-cell>
          <table:table-cell table:number-columns-repeated="2" office:value-type="float" office:value="604" calcext:value-type="float">
            <text:p>604</text:p>
          </table:table-cell>
          <table:table-cell table:formula="of:=[.H650]-[.I650]" office:value-type="float" office:value="0" calcext:value-type="float">
            <text:p>0</text:p>
          </table:table-cell>
          <table:table-cell office:value-type="string" calcext:value-type="string">
            <text:p>EDIZIONI AMBIENTE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B2620FC0</text:p>
          </table:table-cell>
          <table:table-cell office:value-type="string" calcext:value-type="string">
            <text:p>FORNITURA DI UNA TRINCIASARMENTI</text:p>
          </table:table-cell>
          <table:table-cell office:value-type="string" calcext:value-type="string">
            <text:p>2018-12-06</text:p>
          </table:table-cell>
          <table:table-cell office:value-type="string" calcext:value-type="string">
            <text:p>2019-01-04</text:p>
          </table:table-cell>
          <table:table-cell table:number-columns-repeated="2" office:value-type="float" office:value="3890" calcext:value-type="float">
            <text:p>3890</text:p>
          </table:table-cell>
          <table:table-cell table:formula="of:=[.H651]-[.I651]" office:value-type="float" office:value="0" calcext:value-type="float">
            <text:p>0</text:p>
          </table:table-cell>
          <table:table-cell office:value-type="string" calcext:value-type="string">
            <text:p>CENTRO GIARDINO MATTEO CHIODELL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442AE740E</text:p>
          </table:table-cell>
          <table:table-cell office:value-type="string" calcext:value-type="string">
            <text:p>FORNITURA DI BUSTE PER L'INVIO DI AVVISI DI VERIFICA DEGLI IMPIANTI TERMICI <text:s/>- DETERMINA A CONTRARRE CON AGGIUDICAZIONE MEDIANTE AFFIDAMENTO DIRETTO</text:p>
          </table:table-cell>
          <table:table-cell office:value-type="string" calcext:value-type="string">
            <text:p>2019-12-03</text:p>
          </table:table-cell>
          <table:table-cell office:value-type="string" calcext:value-type="string">
            <text:p>2019-12-19</text:p>
          </table:table-cell>
          <table:table-cell table:number-columns-repeated="2" office:value-type="float" office:value="560" calcext:value-type="float">
            <text:p>560</text:p>
          </table:table-cell>
          <table:table-cell table:formula="of:=[.H652]-[.I652]" office:value-type="float" office:value="0" calcext:value-type="float">
            <text:p>0</text:p>
          </table:table-cell>
          <table:table-cell office:value-type="string" calcext:value-type="string">
            <text:p>ANTARES SOCIETA' COOPERATIVA SOCIALE ONLUS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5926203A3</text:p>
          </table:table-cell>
          <table:table-cell office:value-type="string" calcext:value-type="string">
            <text:p>RINNOVO CONVENZIONE CON AGENZIA DELLE ENTRATE PER SERVIZIO DI CONSULTAZIONE TELEMATICA DELLE BANCHE DATI CATASTALI E IPOTECARIE (SISTER)- ANNO 2019.</text:p>
          </table:table-cell>
          <table:table-cell table:number-columns-repeated="2" office:value-type="string" calcext:value-type="string">
            <text:p>2019-01-23</text:p>
          </table:table-cell>
          <table:table-cell table:number-columns-repeated="2" office:value-type="float" office:value="46" calcext:value-type="float">
            <text:p>46</text:p>
          </table:table-cell>
          <table:table-cell table:formula="of:=[.H653]-[.I653]" office:value-type="float" office:value="0" calcext:value-type="float">
            <text:p>0</text:p>
          </table:table-cell>
          <table:table-cell office:value-type="string" calcext:value-type="string">
            <text:p>AGENZIA DELLE ENTRAT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000000000</text:p>
          </table:table-cell>
          <table:table-cell office:value-type="string" calcext:value-type="string">
            <text:p>ATTIVITA' DI TUTORING PER LO SVILUPPO DI COMPETENZE INTERNE IN MATERIA DI PROCEDURE D'APPALTO PER LA MANUTENZIONE ORDINARIA DEGLI IMMOBILI PROVINCIALI E DEGLI EDIFICI SCOLASTICI. CONFERIMENTO D'INCARICO ALL'AVV. LAMBERTO GHILARDI</text:p>
          </table:table-cell>
          <table:table-cell table:number-columns-repeated="2" office:value-type="string" calcext:value-type="string">
            <text:p>0000-00-0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table:formula="of:=[.H654]-[.I654]" office:value-type="float" office:value="600" calcext:value-type="float">
            <text:p>600</text:p>
          </table:table-cell>
          <table:table-cell office:value-type="string" calcext:value-type="string">
            <text:p>LAMBERTO GHILARD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E52633219</text:p>
          </table:table-cell>
          <table:table-cell office:value-type="string" calcext:value-type="string">
            <text:p>ADESIONE A CONVENZIONE CONSIP "fornitura di carburante per autotrazione mediante Buoni Acquisto e dei servizi connessi per le Pubbliche Amministrazioni (edizione 7)" - LOTTO 1 - acquisto buoni carburante</text:p>
          </table:table-cell>
          <table:table-cell office:value-type="string" calcext:value-type="string">
            <text:p>2018-12-17</text:p>
          </table:table-cell>
          <table:table-cell office:value-type="string" calcext:value-type="string">
            <text:p>2019-01-24</text:p>
          </table:table-cell>
          <table:table-cell office:value-type="float" office:value="39950" calcext:value-type="float">
            <text:p>39950</text:p>
          </table:table-cell>
          <table:table-cell office:value-type="float" office:value="39324" calcext:value-type="float">
            <text:p>39324</text:p>
          </table:table-cell>
          <table:table-cell table:formula="of:=[.H655]-[.I655]" office:value-type="float" office:value="626" calcext:value-type="float">
            <text:p>626</text:p>
          </table:table-cell>
          <table:table-cell office:value-type="string" calcext:value-type="string">
            <text:p>ENI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BC2638DF</text:p>
          </table:table-cell>
          <table:table-cell office:value-type="string" calcext:value-type="string">
            <text:p>RINNOVO LICENZA ANNUALE DEL SOFTWARE ZEXTRAS PER IL BACKUP DELLE CASELLE DI POSTA ELETTRONICA - AFFIDAMENTO A STUDIO STORTI S.R.L. CON ORDINE DIRETTO DI ACQUISTO MEPA N. 4663055 - CIG: ZBC2638DFF - DETERMINA A CONTRARRE CON AGGIUDICAZIONE</text:p>
          </table:table-cell>
          <table:table-cell office:value-type="string" calcext:value-type="string">
            <text:p>2018-12-1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600" calcext:value-type="float">
            <text:p>1600</text:p>
          </table:table-cell>
          <table:table-cell table:formula="of:=[.H656]-[.I656]" office:value-type="float" office:value="0" calcext:value-type="float">
            <text:p>0</text:p>
          </table:table-cell>
          <table:table-cell office:value-type="string" calcext:value-type="string">
            <text:p>STUDIO STORT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972638DD4</text:p>
          </table:table-cell>
          <table:table-cell office:value-type="string" calcext:value-type="string">
            <text:p>RINNOVO ANNUALE DELLE LICENZE PER I MODULI "AGENT" DEL SOFTWARE DI BACKUP "VERITAS" - AFFIDAMENTO A ITS DI VOLPATO LUCA E C. SNC CON ORDINE DIRETTO DI ACQUISTO MEPA N. 4662357- CIG: Z972638DD4 - DETERMINA A CONTRARRE CON AGGIUDICAZIONE</text:p>
          </table:table-cell>
          <table:table-cell office:value-type="string" calcext:value-type="string">
            <text:p>2018-12-1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933.96" calcext:value-type="float">
            <text:p>933,96</text:p>
          </table:table-cell>
          <table:table-cell table:formula="of:=[.H657]-[.I657]" office:value-type="float" office:value="0" calcext:value-type="float">
            <text:p>0</text:p>
          </table:table-cell>
          <table:table-cell office:value-type="string" calcext:value-type="string">
            <text:p>ITS DI VOLPATO LUCA &amp; C.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68263FEA9</text:p>
          </table:table-cell>
          <table:table-cell office:value-type="string" calcext:value-type="string">
            <text:p>RINNOVO SERVIZIO ANNUALE DI MANUTENZIONE DELLE LICENZE "ESRI ARCGIS" PER LA GESTIONE DEI DATI CARTOGRAFICI E TERRITORIALI DELL'ENTE - AFFIDAMENTO A GLOBO SRL CON ORDINE DIRETTO DI ACQUISTO MEPA N. 4666222 - CIG: Z68263FEA9 - DETERMINA A CONTRARRE CON</text:p>
          </table:table-cell>
          <table:table-cell office:value-type="string" calcext:value-type="string">
            <text:p>2018-12-12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9600.04" calcext:value-type="float">
            <text:p>29600,04</text:p>
          </table:table-cell>
          <table:table-cell table:formula="of:=[.H658]-[.I658]" office:value-type="float" office:value="0" calcext:value-type="float">
            <text:p>0</text:p>
          </table:table-cell>
          <table:table-cell office:value-type="string" calcext:value-type="string">
            <text:p>GLOBO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512622E95</text:p>
          </table:table-cell>
          <table:table-cell office:value-type="string" calcext:value-type="string">
            <text:p>REALIZZ. AZIONI DI SISTEMAZIONE AMB. PREVISTE DAL PROG. "DAL MORBASCO AL PO - INT. A SCALA LOCALE FUNZIONALI AL RAFF. E COMPL. DELLA MATRICE AMB. E DELLE CARATT. STRUTT. <text:s/>IN UN'OTTICA DI MIGLIOR. DELLA CONN. ECOLOGICA MORBASCOLO E <text:s/>BODRIO CA DE GATTI</text:p>
          </table:table-cell>
          <table:table-cell office:value-type="string" calcext:value-type="string">
            <text:p>2018-12-13</text:p>
          </table:table-cell>
          <table:table-cell office:value-type="string" calcext:value-type="string">
            <text:p>2019-01-31</text:p>
          </table:table-cell>
          <table:table-cell table:number-columns-repeated="2" office:value-type="float" office:value="9632" calcext:value-type="float">
            <text:p>9632</text:p>
          </table:table-cell>
          <table:table-cell table:formula="of:=[.H659]-[.I659]" office:value-type="float" office:value="0" calcext:value-type="float">
            <text:p>0</text:p>
          </table:table-cell>
          <table:table-cell office:value-type="string" calcext:value-type="string">
            <text:p>CONSORZIO FORESTALE PADAN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73140397EA</text:p>
          </table:table-cell>
          <table:table-cell office:value-type="string" calcext:value-type="string">
            <text:p>SERVIZIO DI PULIZIA DEGLI EDIFICI DI COMPETENZA DELLA PROVINCIA DI CREMONA PER IL PERIODO 01/01/2018 - 31/12/2018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office:value-type="float" office:value="81500" calcext:value-type="float">
            <text:p>81500</text:p>
          </table:table-cell>
          <table:table-cell office:value-type="float" office:value="54395.22" calcext:value-type="float">
            <text:p>54395,22</text:p>
          </table:table-cell>
          <table:table-cell table:formula="of:=[.H660]-[.I660]" office:value-type="float" office:value="27104.78" calcext:value-type="float">
            <text:p>27104,78</text:p>
          </table:table-cell>
          <table:table-cell office:value-type="string" calcext:value-type="string">
            <text:p>LUCANA SERVIZI SRL VIA LIMITONE, 10, 84030 ATENA LUCANA (ITALIA)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E42641F1</text:p>
          </table:table-cell>
          <table:table-cell office:value-type="string" calcext:value-type="string">
            <text:p>STAZIONE SPERIMENTALE DI CASTELLEONE - MANUTENZIONE SERRAMENTI. DETERMINA A CONTRARRE CON AGGIUDICAZIONE.</text:p>
          </table:table-cell>
          <table:table-cell office:value-type="string" calcext:value-type="string">
            <text:p>2018-12-19</text:p>
          </table:table-cell>
          <table:table-cell office:value-type="string" calcext:value-type="string">
            <text:p>2019-01-25</text:p>
          </table:table-cell>
          <table:table-cell table:number-columns-repeated="2" office:value-type="float" office:value="996.5" calcext:value-type="float">
            <text:p>996,5</text:p>
          </table:table-cell>
          <table:table-cell table:formula="of:=[.H661]-[.I661]" office:value-type="float" office:value="0" calcext:value-type="float">
            <text:p>0</text:p>
          </table:table-cell>
          <table:table-cell office:value-type="string" calcext:value-type="string">
            <text:p>L'ORIENTALE DI ZAMBELLI ALFREDO &amp; C. SNC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1E2133356</text:p>
          </table:table-cell>
          <table:table-cell office:value-type="string" calcext:value-type="string">
            <text:p>Servizio vigilanza 2018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office:value-type="float" office:value="1400" calcext:value-type="float">
            <text:p>1400</text:p>
          </table:table-cell>
          <table:table-cell office:value-type="float" office:value="1392" calcext:value-type="float">
            <text:p>1392</text:p>
          </table:table-cell>
          <table:table-cell table:formula="of:=[.H662]-[.I662]" office:value-type="float" office:value="8" calcext:value-type="float">
            <text:p>8</text:p>
          </table:table-cell>
          <table:table-cell office:value-type="string" calcext:value-type="string">
            <text:p>C.I.V.I.S. SPAVIA PIERO DELLA FRANCESCO 45 20100 MILAN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49264680A</text:p>
          </table:table-cell>
          <table:table-cell office:value-type="string" calcext:value-type="string">
            <text:p>ACQUISTO ABBONAMENTO ANNUALE AL QUOTIDIANO "LA PROVINCIA" â ANNO 2019.</text:p>
          </table:table-cell>
          <table:table-cell office:value-type="string" calcext:value-type="string">
            <text:p>2019-01-07</text:p>
          </table:table-cell>
          <table:table-cell office:value-type="string" calcext:value-type="string">
            <text:p>2019-02-06</text:p>
          </table:table-cell>
          <table:table-cell table:number-columns-repeated="2" office:value-type="float" office:value="172.12" calcext:value-type="float">
            <text:p>172,12</text:p>
          </table:table-cell>
          <table:table-cell table:formula="of:=[.H663]-[.I663]" office:value-type="float" office:value="0" calcext:value-type="float">
            <text:p>0</text:p>
          </table:table-cell>
          <table:table-cell office:value-type="string" calcext:value-type="string">
            <text:p>S.E.C. SOCIETA' EDITORIALE CREMONESE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D620AF9DC</text:p>
          </table:table-cell>
          <table:table-cell office:value-type="string" calcext:value-type="string">
            <text:p>AFFIDAMENTO SERVIZIO DI ASSISTENZA E MANUTENZIONE AL CENTRALINO TELEFONICO INSTALLATO DALLA DITTA TELECOM PRESSO LA SEDE DELL'I.I.S. "TORRIANI" DI CREMONA - CIG:ZD620AF9DC <text:s/>- DETERMINA A CONTRARRE CON AGGIUDICAZIONE</text:p>
          </table:table-cell>
          <table:table-cell office:value-type="string" calcext:value-type="string">
            <text:p>2019-01-0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49.65" calcext:value-type="float">
            <text:p>149,65</text:p>
          </table:table-cell>
          <table:table-cell table:formula="of:=[.H664]-[.I664]" office:value-type="float" office:value="0" calcext:value-type="float">
            <text:p>0</text:p>
          </table:table-cell>
          <table:table-cell office:value-type="string" calcext:value-type="string">
            <text:p>TELECOM ITALIA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072646204</text:p>
          </table:table-cell>
          <table:table-cell office:value-type="string" calcext:value-type="string">
            <text:p>STAZIONE SPERIMENTALE DI CASTELLEONE - PROGETTO "DAL MORBASCO AL PO...". DETERMINA A CONTRARRE ED AGGIUDICAZIONE - FORNITURA MATERIALI - AFFIDAMENTO DIRETTO</text:p>
          </table:table-cell>
          <table:table-cell office:value-type="string" calcext:value-type="string">
            <text:p>2018-12-20</text:p>
          </table:table-cell>
          <table:table-cell office:value-type="string" calcext:value-type="string">
            <text:p>2019-01-25</text:p>
          </table:table-cell>
          <table:table-cell table:number-columns-repeated="2" office:value-type="float" office:value="535" calcext:value-type="float">
            <text:p>535</text:p>
          </table:table-cell>
          <table:table-cell table:formula="of:=[.H665]-[.I665]" office:value-type="float" office:value="0" calcext:value-type="float">
            <text:p>0</text:p>
          </table:table-cell>
          <table:table-cell office:value-type="string" calcext:value-type="string">
            <text:p>SCUBL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462647CCD</text:p>
          </table:table-cell>
          <table:table-cell office:value-type="string" calcext:value-type="string">
            <text:p>STAZIONE SPERIMENTALE DI CASTELLEONE. PROGETTO "DAL MORBASCO AL PO...". DETERMINA A CONTRARRE ED AGGIUDICAZIONE. FORNITURA MATERIALE DIDATTICO - AFFIDAMENTO DIRETTO ALLA DITTA MAINARDI S.R.L. DI CREMA</text:p>
          </table:table-cell>
          <table:table-cell office:value-type="string" calcext:value-type="string">
            <text:p>2018-12-20</text:p>
          </table:table-cell>
          <table:table-cell office:value-type="string" calcext:value-type="string">
            <text:p>2019-01-21</text:p>
          </table:table-cell>
          <table:table-cell table:number-columns-repeated="2" office:value-type="float" office:value="980" calcext:value-type="float">
            <text:p>980</text:p>
          </table:table-cell>
          <table:table-cell table:formula="of:=[.H666]-[.I666]" office:value-type="float" office:value="0" calcext:value-type="float">
            <text:p>0</text:p>
          </table:table-cell>
          <table:table-cell office:value-type="string" calcext:value-type="string">
            <text:p>MAINARDI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F8262675C</text:p>
          </table:table-cell>
          <table:table-cell office:value-type="string" calcext:value-type="string">
            <text:p>Fornitura di vernice spartitraffico e diluente</text:p>
          </table:table-cell>
          <table:table-cell office:value-type="string" calcext:value-type="string">
            <text:p>2018-12-06</text:p>
          </table:table-cell>
          <table:table-cell office:value-type="string" calcext:value-type="string">
            <text:p>2019-01-23</text:p>
          </table:table-cell>
          <table:table-cell table:number-columns-repeated="2" office:value-type="float" office:value="8618" calcext:value-type="float">
            <text:p>8618</text:p>
          </table:table-cell>
          <table:table-cell table:formula="of:=[.H667]-[.I667]" office:value-type="float" office:value="0" calcext:value-type="float">
            <text:p>0</text:p>
          </table:table-cell>
          <table:table-cell office:value-type="string" calcext:value-type="string">
            <text:p>FONTANA INDUSTRIE VERNICI S.R.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Z182ABF3B7</text:p>
          </table:table-cell>
          <table:table-cell office:value-type="string" calcext:value-type="string">
            <text:p>APPALTO PER LA FORNITURA DI UN SISTEMA DI VIDEOCONFERENZA</text:p>
          </table:table-cell>
          <table:table-cell table:number-columns-repeated="2" office:value-type="string" calcext:value-type="string">
            <text:p/>
          </table:table-cell>
          <table:table-cell office:value-type="float" office:value="19420" calcext:value-type="float">
            <text:p>19420</text:p>
          </table:table-cell>
          <table:table-cell office:value-type="float" office:value="19020" calcext:value-type="float">
            <text:p>19020</text:p>
          </table:table-cell>
          <table:table-cell table:formula="of:=[.H668]-[.I668]" office:value-type="float" office:value="400" calcext:value-type="float">
            <text:p>400</text:p>
          </table:table-cell>
          <table:table-cell office:value-type="string" calcext:value-type="string">
            <text:p>AE.NET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1F2656863</text:p>
          </table:table-cell>
          <table:table-cell office:value-type="string" calcext:value-type="string">
            <text:p>STAZIONE SPERIMENTALE DI CASTELLEONE. DETERMINA A CONTRARRE ED AGGIUDICAZIONE. FORNITURA SERVIZIO DI MANUTENZIONE/RIPARAZIONE MACCHINARIO E ACQUISIZIONE MATERIALI DI CONSUMO - AFFIDAMENTO DIRETTO</text:p>
          </table:table-cell>
          <table:table-cell office:value-type="string" calcext:value-type="string">
            <text:p>2018-12-20</text:p>
          </table:table-cell>
          <table:table-cell office:value-type="string" calcext:value-type="string">
            <text:p>2019-02-01</text:p>
          </table:table-cell>
          <table:table-cell table:number-columns-repeated="2" office:value-type="float" office:value="996.55" calcext:value-type="float">
            <text:p>996,55</text:p>
          </table:table-cell>
          <table:table-cell table:formula="of:=[.H669]-[.I669]" office:value-type="float" office:value="0" calcext:value-type="float">
            <text:p>0</text:p>
          </table:table-cell>
          <table:table-cell office:value-type="string" calcext:value-type="string">
            <text:p>DELLA NOCE RENATO &amp; C. S.N.C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E25DD0D4</text:p>
          </table:table-cell>
          <table:table-cell office:value-type="string" calcext:value-type="string">
            <text:p>INCARICO PER PROVE DI CARICO STATICHE E DINAMICHE SUL PONTE DI PIANENGO SUL FIUME SERIO</text:p>
          </table:table-cell>
          <table:table-cell office:value-type="string" calcext:value-type="string">
            <text:p>2018-12-1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5100" calcext:value-type="float">
            <text:p>5100</text:p>
          </table:table-cell>
          <table:table-cell table:formula="of:=[.H670]-[.I670]" office:value-type="float" office:value="0" calcext:value-type="float">
            <text:p>0</text:p>
          </table:table-cell>
          <table:table-cell office:value-type="string" calcext:value-type="string">
            <text:p>4EMME SERVICE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1D2164F35</text:p>
          </table:table-cell>
          <table:table-cell office:value-type="string" calcext:value-type="string">
            <text:p>PIANO PROVINCIALE DI CONTROLLO DELLA NUTRIA - SERVIZIO DI RITIRO E SMALTIMENTO DELLE CARCASSE DI NUTRIA - DETERMINA A CONTRARRE E AGGIUDICAZIONE - PROCEDURA ID SINTEL 94408664</text:p>
          </table:table-cell>
          <table:table-cell office:value-type="string" calcext:value-type="string">
            <text:p>2017-12-29</text:p>
          </table:table-cell>
          <table:table-cell office:value-type="string" calcext:value-type="string">
            <text:p>2018-12-31</text:p>
          </table:table-cell>
          <table:table-cell office:value-type="float" office:value="8196.72" calcext:value-type="float">
            <text:p>8196,72</text:p>
          </table:table-cell>
          <table:table-cell office:value-type="float" office:value="1063.8" calcext:value-type="float">
            <text:p>1063,8</text:p>
          </table:table-cell>
          <table:table-cell table:formula="of:=[.H671]-[.I671]" office:value-type="float" office:value="7132.92" calcext:value-type="float">
            <text:p>7132,92</text:p>
          </table:table-cell>
          <table:table-cell office:value-type="string" calcext:value-type="string">
            <text:p>IRCAPEL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1D2164F35</text:p>
          </table:table-cell>
          <table:table-cell office:value-type="string" calcext:value-type="string">
            <text:p>SERVIZIO DI RITIRO E SMALTIMENTO DELLE CARCASSE DI NUTRIA ANNO 2018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office:value-type="float" office:value="8196.72" calcext:value-type="float">
            <text:p>8196,72</text:p>
          </table:table-cell>
          <table:table-cell office:value-type="float" office:value="1063.79" calcext:value-type="float">
            <text:p>1063,79</text:p>
          </table:table-cell>
          <table:table-cell table:formula="of:=[.H672]-[.I672]" office:value-type="float" office:value="7132.93" calcext:value-type="float">
            <text:p>7132,93</text:p>
          </table:table-cell>
          <table:table-cell office:value-type="string" calcext:value-type="string">
            <text:p>IRCAPEL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16262993D</text:p>
          </table:table-cell>
          <table:table-cell office:value-type="string" calcext:value-type="string">
            <text:p>ACQUISIZIONE DI NUOVI MODULI SOFTWARE UTILIZZATI NEL SISTEMA GESTIONALE DELL'ENTE PER MIGLIORARE L'INTEGRAZIONE CON LE "PIATTAFORME ABILITANTI" PREVISTE NEL PIANO TRIENNALE - CUP: G17H18000560003 - AFFIDAMENTO ALLA DITTA MUNICIPIA S.P.A. PREVIA TRATT</text:p>
          </table:table-cell>
          <table:table-cell office:value-type="string" calcext:value-type="string">
            <text:p>2018-12-1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6350" calcext:value-type="float">
            <text:p>16350</text:p>
          </table:table-cell>
          <table:table-cell table:formula="of:=[.H673]-[.I673]" office:value-type="float" office:value="0" calcext:value-type="float">
            <text:p>0</text:p>
          </table:table-cell>
          <table:table-cell office:value-type="string" calcext:value-type="string">
            <text:p>MUNICIPIA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09216F275</text:p>
          </table:table-cell>
          <table:table-cell office:value-type="string" calcext:value-type="string">
            <text:p>MANUTENZIONE IMPIANTO ASCENSORE DELLA PALAZZINA DEGLI UFFICI PROVINCIALI PRESSO IL PORTO DI CREMONA PER L'ANNO 2018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693" calcext:value-type="float">
            <text:p>693</text:p>
          </table:table-cell>
          <table:table-cell table:formula="of:=[.H674]-[.I674]" office:value-type="float" office:value="0" calcext:value-type="float">
            <text:p>0</text:p>
          </table:table-cell>
          <table:table-cell office:value-type="string" calcext:value-type="string">
            <text:p>KONE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C8265E947</text:p>
          </table:table-cell>
          <table:table-cell office:value-type="string" calcext:value-type="string">
            <text:p>PROGETTO "DAL MORBASCO AL PO...". DETERMINA A CONTRARRE ED AGGIUDICAZIONE. FORNITURA SCHEDE DI MEMORIA FOTOGRAFICHE - AFFIDAMENTO DIRETTO.</text:p>
          </table:table-cell>
          <table:table-cell office:value-type="string" calcext:value-type="string">
            <text:p>2018-12-20</text:p>
          </table:table-cell>
          <table:table-cell office:value-type="string" calcext:value-type="string">
            <text:p>2019-01-21</text:p>
          </table:table-cell>
          <table:table-cell table:number-columns-repeated="2" office:value-type="float" office:value="117" calcext:value-type="float">
            <text:p>117</text:p>
          </table:table-cell>
          <table:table-cell table:formula="of:=[.H675]-[.I675]" office:value-type="float" office:value="0" calcext:value-type="float">
            <text:p>0</text:p>
          </table:table-cell>
          <table:table-cell office:value-type="string" calcext:value-type="string">
            <text:p>QUICK FOTO ZOOM S.A.S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83265FAF</text:p>
          </table:table-cell>
          <table:table-cell office:value-type="string" calcext:value-type="string">
            <text:p>STAZIONE SPERIMENTALE DI CASTELLEONE. DETERMINA A CONTRARRE ED AGGIUDICAZIONE. FORNITURA SERVIZIO DI MANUTENZIONE IMPIANTI TERMOIDRAULICI - AFFIDAMENTO DIRETTO ALLA DITTA DELLA ROGIP SRL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9-01-21</text:p>
          </table:table-cell>
          <table:table-cell table:number-columns-repeated="2" office:value-type="float" office:value="960.64" calcext:value-type="float">
            <text:p>960,64</text:p>
          </table:table-cell>
          <table:table-cell table:formula="of:=[.H676]-[.I676]" office:value-type="float" office:value="0" calcext:value-type="float">
            <text:p>0</text:p>
          </table:table-cell>
          <table:table-cell office:value-type="string" calcext:value-type="string">
            <text:p>RO.GI.P.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2D2B18227</text:p>
          </table:table-cell>
          <table:table-cell office:value-type="string" calcext:value-type="string">
            <text:p>DECRETO LEGISLATIVO 81/2008 E S.M.I. - CORSI DI AGGIORNAMENTO ADDETTI PREVENZIONE INCENDI - RISCHIO MEDIO ED ELEVATO- PRESSO VIGILI DEL FUOCO DI CREMONA - IMPEGNI DI SPESA -</text:p>
          </table:table-cell>
          <table:table-cell office:value-type="string" calcext:value-type="string">
            <text:p>2019-12-1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5960" calcext:value-type="float">
            <text:p>5960</text:p>
          </table:table-cell>
          <table:table-cell table:formula="of:=[.H677]-[.I677]" office:value-type="float" office:value="0" calcext:value-type="float">
            <text:p>0</text:p>
          </table:table-cell>
          <table:table-cell office:value-type="string" calcext:value-type="string">
            <text:p>COMANDO VIGILI DEL FUOCO DI CREMON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F32663E67</text:p>
          </table:table-cell>
          <table:table-cell office:value-type="string" calcext:value-type="string">
            <text:p>PROTEZIONE CIVILE - ACQUISTO ASPIRAPOLVERI PER PULIZIA MODULI OPERATIVI - AFFIDAMENTO DIRETTO ALLA DITTA ALBERTONI GABRIELE "LAVOR STORE"</text:p>
          </table:table-cell>
          <table:table-cell office:value-type="string" calcext:value-type="string">
            <text:p>2018-12-1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24" calcext:value-type="float">
            <text:p>424</text:p>
          </table:table-cell>
          <table:table-cell table:formula="of:=[.H678]-[.I678]" office:value-type="float" office:value="0" calcext:value-type="float">
            <text:p>0</text:p>
          </table:table-cell>
          <table:table-cell office:value-type="string" calcext:value-type="string">
            <text:p>ALBERTONI GABRIELE ÂLAVOR STOREÂ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1E26641C8</text:p>
          </table:table-cell>
          <table:table-cell office:value-type="string" calcext:value-type="string">
            <text:p>PROTEZIONE CIVILE - ACQUISTO DI TRANSPALLET E CASSETTE PORTAUTENSILI - AFFIDAMENTO DIRETTO ALLA FERRAMENTA VANOLI</text:p>
          </table:table-cell>
          <table:table-cell office:value-type="string" calcext:value-type="string">
            <text:p>2018-12-1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764.07" calcext:value-type="float">
            <text:p>764,07</text:p>
          </table:table-cell>
          <table:table-cell table:formula="of:=[.H679]-[.I679]" office:value-type="float" office:value="0" calcext:value-type="float">
            <text:p>0</text:p>
          </table:table-cell>
          <table:table-cell office:value-type="string" calcext:value-type="string">
            <text:p>FERRAMENTA VANOLI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09222E971</text:p>
          </table:table-cell>
          <table:table-cell office:value-type="string" calcext:value-type="string">
            <text:p>SERVIZIO DI MANUTENZIONE SUGLI IMPIANTI TELEFONICI DI COMPETENZA PROVINCIALE ANNO 2018 - AFFIDAMENTO A TELCOM SN.C. CON TRATTATIVA DIRETTA MEPA N. TD401108 - CIG: Z09222E971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office:value-type="float" office:value="10300" calcext:value-type="float">
            <text:p>10300</text:p>
          </table:table-cell>
          <table:table-cell office:value-type="float" office:value="8258" calcext:value-type="float">
            <text:p>8258</text:p>
          </table:table-cell>
          <table:table-cell table:formula="of:=[.H680]-[.I680]" office:value-type="float" office:value="2042" calcext:value-type="float">
            <text:p>2042</text:p>
          </table:table-cell>
          <table:table-cell office:value-type="string" calcext:value-type="string">
            <text:p>TELCOM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1E236E067</text:p>
          </table:table-cell>
          <table:table-cell office:value-type="string" calcext:value-type="string">
            <text:p>AFFIDAMENTO SERVIZIO DI ASSISTENZA E MANUTENZIONE PER LE UNITA' DEL SISTEMA CENTRALE DI VIRTUALIZZAZIONE- AFFIDAMENTO ALLA DITTA EMILIA INFORMATICA S.R.L. - CIG:Z1E236E067 <text:s/>- DETERMINA A CONTRARRE CON AGGIUDICAZIONE</text:p>
          </table:table-cell>
          <table:table-cell office:value-type="string" calcext:value-type="string">
            <text:p>2019-01-0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797.5" calcext:value-type="float">
            <text:p>1797,5</text:p>
          </table:table-cell>
          <table:table-cell table:formula="of:=[.H681]-[.I681]" office:value-type="float" office:value="0" calcext:value-type="float">
            <text:p>0</text:p>
          </table:table-cell>
          <table:table-cell office:value-type="string" calcext:value-type="string">
            <text:p>EMILIA INFORMATIC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F22665B8C</text:p>
          </table:table-cell>
          <table:table-cell office:value-type="string" calcext:value-type="string">
            <text:p>STAZIONE SPERIMENTALE DI CASTELLEONE. PROCEDURA SINTEL ID 104958525: MANUTENZIONE ALBERATURE. DETERMINA A CONTRARRE ED AGGIUDICAZIONE ALL'AZIENDA AGRICOLA MERLO</text:p>
          </table:table-cell>
          <table:table-cell office:value-type="string" calcext:value-type="string">
            <text:p>2018-12-21</text:p>
          </table:table-cell>
          <table:table-cell office:value-type="string" calcext:value-type="string">
            <text:p>2019-01-31</text:p>
          </table:table-cell>
          <table:table-cell table:number-columns-repeated="2" office:value-type="float" office:value="4000" calcext:value-type="float">
            <text:p>4000</text:p>
          </table:table-cell>
          <table:table-cell table:formula="of:=[.H682]-[.I682]" office:value-type="float" office:value="0" calcext:value-type="float">
            <text:p>0</text:p>
          </table:table-cell>
          <table:table-cell office:value-type="string" calcext:value-type="string">
            <text:p>MERLO ROBERTO LUIG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Z7B214D497</text:p>
          </table:table-cell>
          <table:table-cell office:value-type="string" calcext:value-type="string">
            <text:p>SERVIZIO DI POSTALIZZAZIONE E NOTIFICAZIONE ATTI GIUDIZIARI DELLA PROVINCIA DI CREMONA - ANNO 2018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office:value-type="float" office:value="8000" calcext:value-type="float">
            <text:p>8000</text:p>
          </table:table-cell>
          <table:table-cell office:value-type="float" office:value="4678.62" calcext:value-type="float">
            <text:p>4678,62</text:p>
          </table:table-cell>
          <table:table-cell table:formula="of:=[.H683]-[.I683]" office:value-type="float" office:value="3321.38" calcext:value-type="float">
            <text:p>3321,38</text:p>
          </table:table-cell>
          <table:table-cell office:value-type="string" calcext:value-type="string">
            <text:p>POSTE ITALIANE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2A2B1BA36</text:p>
          </table:table-cell>
          <table:table-cell office:value-type="string" calcext:value-type="string">
            <text:p>DECRETO LEGISLATIVO 81/2008 E S.M.I. - FORNITURA MATERIALE E ATTREZZATURE PER LO SVOLGIMENTO DI CORSI DI AGGIORNAMENTO ADDETTI PREVENZIONE INCENDI - <text:s/>AFFIDAMENTO DIRETTO A MANZI GIANFRANCO SRL.</text:p>
          </table:table-cell>
          <table:table-cell office:value-type="string" calcext:value-type="string">
            <text:p>2019-12-1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584" calcext:value-type="float">
            <text:p>2584</text:p>
          </table:table-cell>
          <table:table-cell table:formula="of:=[.H684]-[.I684]" office:value-type="float" office:value="0" calcext:value-type="float">
            <text:p>0</text:p>
          </table:table-cell>
          <table:table-cell office:value-type="string" calcext:value-type="string">
            <text:p>MANZI GIANFRANCO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2A2B1BA36</text:p>
          </table:table-cell>
          <table:table-cell office:value-type="string" calcext:value-type="string">
            <text:p>DECRETO LEGISLATIVO 81/2008 E S.M.I. - FORNITURA MATERIALE E ATTREZZATURE PER LO SVOLGIMENTO DI CORSI DI AGGIORNAMENTO ADDETTI PREVENZIONE INCENDI - AFFIDAMENTO DIRETTO A MANZI GIANFRANCO SRL</text:p>
          </table:table-cell>
          <table:table-cell office:value-type="string" calcext:value-type="string">
            <text:p>2019-12-11</text:p>
          </table:table-cell>
          <table:table-cell office:value-type="string" calcext:value-type="string">
            <text:p>2020-01-31</text:p>
          </table:table-cell>
          <table:table-cell table:number-columns-repeated="2" office:value-type="float" office:value="3152" calcext:value-type="float">
            <text:p>3152</text:p>
          </table:table-cell>
          <table:table-cell table:formula="of:=[.H685]-[.I685]" office:value-type="float" office:value="0" calcext:value-type="float">
            <text:p>0</text:p>
          </table:table-cell>
          <table:table-cell office:value-type="string" calcext:value-type="string">
            <text:p>MANZI GIANFRANCO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Z31263038</text:p>
          </table:table-cell>
          <table:table-cell office:value-type="string" calcext:value-type="string">
            <text:p>FORNITURA DI MISURATORE ISTANTANEO MOBILE OMOLOGATO PER IL RILEVAMENTO AUTOMATICO DI INFRAZIONI ALL'ART. 142 CODICE DELLA STRADA - CIG Z31263038B - ID. SINTEL 104671189 - DETERMINAZIONE A CONTRARRE, IMPEGNO DI SPESA E AFFIDAMENTO DIRETTO PREVIA RICHI</text:p>
          </table:table-cell>
          <table:table-cell office:value-type="string" calcext:value-type="string">
            <text:p>2018-12-19</text:p>
          </table:table-cell>
          <table:table-cell office:value-type="string" calcext:value-type="string">
            <text:p>2019-01-18</text:p>
          </table:table-cell>
          <table:table-cell table:number-columns-repeated="2" office:value-type="float" office:value="24550" calcext:value-type="float">
            <text:p>24550</text:p>
          </table:table-cell>
          <table:table-cell table:formula="of:=[.H686]-[.I686]" office:value-type="float" office:value="0" calcext:value-type="float">
            <text:p>0</text:p>
          </table:table-cell>
          <table:table-cell office:value-type="string" calcext:value-type="string">
            <text:p>CI.TI.ESS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olizia</text:p>
          </table:table-cell>
          <table:table-cell office:value-type="string" calcext:value-type="string">
            <text:p>Z30265B09F</text:p>
          </table:table-cell>
          <table:table-cell office:value-type="string" calcext:value-type="string">
            <text:p>POLIZIA LOCALE DELLA PROVINCIA DI CREMONA - SERVIZIO TELEMATICO DI ACCESSO PER LA CONSULTAZIONE DEGLI ARCHIVI DELLA MOTORIZZAZIONE CIVILE - SEGUITO ANNO 2018 E ANNO 2019 - CIG Z30265B09F</text:p>
          </table:table-cell>
          <table:table-cell office:value-type="string" calcext:value-type="string">
            <text:p>2018-12-19</text:p>
          </table:table-cell>
          <table:table-cell office:value-type="string" calcext:value-type="string">
            <text:p>2019-12-31</text:p>
          </table:table-cell>
          <table:table-cell office:value-type="float" office:value="20041.24" calcext:value-type="float">
            <text:p>20041,24</text:p>
          </table:table-cell>
          <table:table-cell office:value-type="float" office:value="15984.88" calcext:value-type="float">
            <text:p>15984,88</text:p>
          </table:table-cell>
          <table:table-cell table:formula="of:=[.H687]-[.I687]" office:value-type="float" office:value="4056.36" calcext:value-type="float">
            <text:p>4056,36</text:p>
          </table:table-cell>
          <table:table-cell office:value-type="string" calcext:value-type="string">
            <text:p>MINISTERO DEI TRASPORT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1C2600700</text:p>
          </table:table-cell>
          <table:table-cell office:value-type="string" calcext:value-type="string">
            <text:p>PORTO DI CREMONA - VERIFICA STATICA DEL CAPANNONE DOGANALE</text:p>
          </table:table-cell>
          <table:table-cell office:value-type="string" calcext:value-type="string">
            <text:p>2019-01-01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950.3" calcext:value-type="float">
            <text:p>1950,3</text:p>
          </table:table-cell>
          <table:table-cell table:formula="of:=[.H688]-[.I688]" office:value-type="float" office:value="0" calcext:value-type="float">
            <text:p>0</text:p>
          </table:table-cell>
          <table:table-cell office:value-type="string" calcext:value-type="string">
            <text:p>BRAMBILLA CLAUD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E82266CD4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2-20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43.05" calcext:value-type="float">
            <text:p>343,05</text:p>
          </table:table-cell>
          <table:table-cell table:formula="of:=[.H689]-[.I689]" office:value-type="float" office:value="0" calcext:value-type="float">
            <text:p>0</text:p>
          </table:table-cell>
          <table:table-cell office:value-type="string" calcext:value-type="string">
            <text:p>OFFICINA BONZIO OTTAVIO DI LANZI AN GEL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41224EE89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2-14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00" calcext:value-type="float">
            <text:p>400</text:p>
          </table:table-cell>
          <table:table-cell table:formula="of:=[.H690]-[.I690]" office:value-type="float" office:value="0" calcext:value-type="float">
            <text:p>0</text:p>
          </table:table-cell>
          <table:table-cell office:value-type="string" calcext:value-type="string">
            <text:p>OFFICINA BONZIO OTTAVIO DI LANZI AN GEL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2B23A1B80</text:p>
          </table:table-cell>
          <table:table-cell office:value-type="string" calcext:value-type="string">
            <text:p>SERVIZIO DI MANUTENZIONE DEL PARCO MEZZI PROVINCIALE ANNO 2018.</text:p>
          </table:table-cell>
          <table:table-cell office:value-type="string" calcext:value-type="string">
            <text:p>2018-05-18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09.25" calcext:value-type="float">
            <text:p>409,25</text:p>
          </table:table-cell>
          <table:table-cell table:formula="of:=[.H691]-[.I691]" office:value-type="float" office:value="0" calcext:value-type="float">
            <text:p>0</text:p>
          </table:table-cell>
          <table:table-cell office:value-type="string" calcext:value-type="string">
            <text:p>OFFICINA BONZIO OTTAVIO DI LANZI AN GEL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8A2B2B49D</text:p>
          </table:table-cell>
          <table:table-cell office:value-type="string" calcext:value-type="string">
            <text:p>STAZIONE SPERIMENTALE DI CASTELLEONE - PREDISPOSIZIONE DELLA DOCUMENTAZIONE NECESSARIA AL RILASCIO DEL CERTIFICATO PREVENZIONE INCENDI DELLA CASCINA STELLA - DETERMINA A CONTRARRE CON AFFIDAMENTO DIRETTO DI INCARICO TECNICO</text:p>
          </table:table-cell>
          <table:table-cell office:value-type="string" calcext:value-type="string">
            <text:p>2019-12-16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900" calcext:value-type="float">
            <text:p>1900</text:p>
          </table:table-cell>
          <table:table-cell table:formula="of:=[.H692]-[.I692]" office:value-type="float" office:value="0" calcext:value-type="float">
            <text:p>0</text:p>
          </table:table-cell>
          <table:table-cell office:value-type="string" calcext:value-type="string">
            <text:p>CASADEI EMANUELE MARI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1A266CDE4</text:p>
          </table:table-cell>
          <table:table-cell office:value-type="string" calcext:value-type="string">
            <text:p>CASCINA STELLA DI CASTELLEONE (CR) - ACQUISTO MATERIALI PER MONITORAGGI FAUNISTICI. PROGETTO "DAL MORBASCO AL PO... " - <text:s/>DETERMINA A CONTRARRE CON AGGIUDICAZIONE. PROCEDURA ARCA SINTEL ID 104257803</text:p>
          </table:table-cell>
          <table:table-cell office:value-type="string" calcext:value-type="string">
            <text:p>2018-12-27</text:p>
          </table:table-cell>
          <table:table-cell office:value-type="string" calcext:value-type="string">
            <text:p>2019-01-25</text:p>
          </table:table-cell>
          <table:table-cell table:number-columns-repeated="2" office:value-type="float" office:value="4834.43" calcext:value-type="float">
            <text:p>4834,43</text:p>
          </table:table-cell>
          <table:table-cell table:formula="of:=[.H693]-[.I693]" office:value-type="float" office:value="0" calcext:value-type="float">
            <text:p>0</text:p>
          </table:table-cell>
          <table:table-cell office:value-type="string" calcext:value-type="string">
            <text:p>SCUBL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7345148FDD</text:p>
          </table:table-cell>
          <table:table-cell office:value-type="string" calcext:value-type="string">
            <text:p>I.I.S."PACIOLI" VIA DELLE GRAZIE, 6 - CREMA. LAVORI DI ADEGUAMENTO NORMATIVO E RIQUALIFICAZIONE DELLE COPERTURE. LAVORI DI ADEGUAMENTO IMPIANTO ELETTRICO ED OPERE VARIE DI RIQUALIFICAZIONE.</text:p>
          </table:table-cell>
          <table:table-cell office:value-type="string" calcext:value-type="string">
            <text:p>2018-12-20</text:p>
          </table:table-cell>
          <table:table-cell office:value-type="string" calcext:value-type="string">
            <text:p>2019-10-17</text:p>
          </table:table-cell>
          <table:table-cell office:value-type="float" office:value="98360" calcext:value-type="float">
            <text:p>98360</text:p>
          </table:table-cell>
          <table:table-cell office:value-type="float" office:value="95150.46" calcext:value-type="float">
            <text:p>95150,46</text:p>
          </table:table-cell>
          <table:table-cell table:formula="of:=[.H694]-[.I694]" office:value-type="float" office:value="3209.53999999999" calcext:value-type="float">
            <text:p>3209,53999999999</text:p>
          </table:table-cell>
          <table:table-cell office:value-type="string" calcext:value-type="string">
            <text:p>PAOLO BELTRAMI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9265C3EA</text:p>
          </table:table-cell>
          <table:table-cell office:value-type="string" calcext:value-type="string">
            <text:p>ALLESTIMENTO FIAT DOBLÃ CARGO COMBI MAXI XL 1.6 MULTIJET 16V 120 CV. EURO 6 (CAT. N1) QUALE UFFICIO MOBILE PER IL SERVIZIO DI POLIZIA LOCALE</text:p>
          </table:table-cell>
          <table:table-cell office:value-type="string" calcext:value-type="string">
            <text:p>2018-12-20</text:p>
          </table:table-cell>
          <table:table-cell office:value-type="string" calcext:value-type="string">
            <text:p>2019-06-11</text:p>
          </table:table-cell>
          <table:table-cell table:number-columns-repeated="2" office:value-type="float" office:value="14760" calcext:value-type="float">
            <text:p>14760</text:p>
          </table:table-cell>
          <table:table-cell table:formula="of:=[.H695]-[.I695]" office:value-type="float" office:value="0" calcext:value-type="float">
            <text:p>0</text:p>
          </table:table-cell>
          <table:table-cell office:value-type="string" calcext:value-type="string">
            <text:p>BERTAZZON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C22621331</text:p>
          </table:table-cell>
          <table:table-cell office:value-type="string" calcext:value-type="string">
            <text:p>PIANO PROVINCIALE DI CONTROLLO DELLA NUTRIA - DETERMINA A CONTRARRE E AGGIUDICAZIONE PER IL SERVIZIO DI RITIRO E SMALTIMENTO CARCASSE - ID SINTEL 105066686</text:p>
          </table:table-cell>
          <table:table-cell office:value-type="string" calcext:value-type="string">
            <text:p>2019-02-20</text:p>
          </table:table-cell>
          <table:table-cell office:value-type="string" calcext:value-type="string">
            <text:p>2019-12-24</text:p>
          </table:table-cell>
          <table:table-cell office:value-type="float" office:value="10081.97" calcext:value-type="float">
            <text:p>10081,97</text:p>
          </table:table-cell>
          <table:table-cell office:value-type="float" office:value="4302.54" calcext:value-type="float">
            <text:p>4302,54</text:p>
          </table:table-cell>
          <table:table-cell table:formula="of:=[.H696]-[.I696]" office:value-type="float" office:value="5779.43" calcext:value-type="float">
            <text:p>5779,43</text:p>
          </table:table-cell>
          <table:table-cell office:value-type="string" calcext:value-type="string">
            <text:p>IRCAPEL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75266F425</text:p>
          </table:table-cell>
          <table:table-cell office:value-type="string" calcext:value-type="string">
            <text:p>FORNITURA CALZATURE ANTINFORTUNISTICHE S3</text:p>
          </table:table-cell>
          <table:table-cell office:value-type="string" calcext:value-type="string">
            <text:p>2018-12-28</text:p>
          </table:table-cell>
          <table:table-cell office:value-type="string" calcext:value-type="string">
            <text:p>2019-02-01</text:p>
          </table:table-cell>
          <table:table-cell table:number-columns-repeated="2" office:value-type="float" office:value="221" calcext:value-type="float">
            <text:p>221</text:p>
          </table:table-cell>
          <table:table-cell table:formula="of:=[.H697]-[.I697]" office:value-type="float" office:value="0" calcext:value-type="float">
            <text:p>0</text:p>
          </table:table-cell>
          <table:table-cell office:value-type="string" calcext:value-type="string">
            <text:p>RAVARA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terr-trasp</text:p>
          </table:table-cell>
          <table:table-cell office:value-type="string" calcext:value-type="string">
            <text:p>Z182671EBB</text:p>
          </table:table-cell>
          <table:table-cell office:value-type="string" calcext:value-type="string">
            <text:p>CONSOLIDAMENTO DELLA CONNETTIVITA' DELLA RER IN UN SETTORE DELLA PIANURA LOMBARDA: LA VALLE DEL SERIO MORTO", SUL BANDO REGIONALE "INFRASTRUTTURE VERDI A RILEVANZA ECOLOGICA E DI INCREMENTO DELLA NATURALITÃ". AFF. PROG. ESECUTIVA.</text:p>
          </table:table-cell>
          <table:table-cell office:value-type="string" calcext:value-type="string">
            <text:p>2019-06-19</text:p>
          </table:table-cell>
          <table:table-cell office:value-type="string" calcext:value-type="string">
            <text:p>2019-12-31</text:p>
          </table:table-cell>
          <table:table-cell office:value-type="float" office:value="1500" calcext:value-type="float">
            <text:p>1500</text:p>
          </table:table-cell>
          <table:table-cell office:value-type="float" office:value="1328" calcext:value-type="float">
            <text:p>1328</text:p>
          </table:table-cell>
          <table:table-cell table:formula="of:=[.H698]-[.I698]" office:value-type="float" office:value="172" calcext:value-type="float">
            <text:p>172</text:p>
          </table:table-cell>
          <table:table-cell office:value-type="string" calcext:value-type="string">
            <text:p>ALBERTO BERGONZ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D8174F95C</text:p>
          </table:table-cell>
          <table:table-cell office:value-type="string" calcext:value-type="string">
            <text:p>INCARICO PROFESSIONALE PER IL PROGETTO DEFINITIVO SPECIALISTICO STUTTURALE DEI LAVORI DI RIQUALIFICAZIONE DELLE COPERTURE DELL'I.I.S. "LUCA PACIOLI" DI CREMA.</text:p>
          </table:table-cell>
          <table:table-cell office:value-type="string" calcext:value-type="string">
            <text:p>2016-12-20</text:p>
          </table:table-cell>
          <table:table-cell office:value-type="string" calcext:value-type="string">
            <text:p>2019-01-02</text:p>
          </table:table-cell>
          <table:table-cell table:number-columns-repeated="2" office:value-type="float" office:value="5076.74" calcext:value-type="float">
            <text:p>5076,74</text:p>
          </table:table-cell>
          <table:table-cell table:formula="of:=[.H699]-[.I699]" office:value-type="float" office:value="0" calcext:value-type="float">
            <text:p>0</text:p>
          </table:table-cell>
          <table:table-cell office:value-type="string" calcext:value-type="string">
            <text:p>ALBERTO DUS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8F266E78B</text:p>
          </table:table-cell>
          <table:table-cell office:value-type="string" calcext:value-type="string">
            <text:p>PALAZZO GHISALBERTI IN CREMONA, SEDE DELL'UNIVERSITÃ CATTOLICA DEL SACRO CUORE E DELL'ISTITUTO TECNICO "STANGA". INCARICO PROFESSIONALE FINALIZZATO ALLA PROGETTAZIONE STRUTTURALE DI PASSERELLA IN ACCIAIO. CIG: Z8F266E78B. AFFIDAMENTO DIRETTO ESPERIT</text:p>
          </table:table-cell>
          <table:table-cell office:value-type="string" calcext:value-type="string">
            <text:p>2018-12-28</text:p>
          </table:table-cell>
          <table:table-cell office:value-type="string" calcext:value-type="string">
            <text:p>2019-01-14</text:p>
          </table:table-cell>
          <table:table-cell table:number-columns-repeated="2" office:value-type="float" office:value="2059.2" calcext:value-type="float">
            <text:p>2059,2</text:p>
          </table:table-cell>
          <table:table-cell table:formula="of:=[.H700]-[.I700]" office:value-type="float" office:value="0" calcext:value-type="float">
            <text:p>0</text:p>
          </table:table-cell>
          <table:table-cell office:value-type="string" calcext:value-type="string">
            <text:p>DOTT. INGEGNERE ANGRISANI FERDINAND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36265F2F3</text:p>
          </table:table-cell>
          <table:table-cell office:value-type="string" calcext:value-type="string">
            <text:p>RINNOVO ABBONAMENTO ANNUALE ON LINE A âOPERE EDILI, IMPIANTI ELETTRICI E MATERIALI DA COSTRUZIONEâ- ANNO 2019.</text:p>
          </table:table-cell>
          <table:table-cell office:value-type="string" calcext:value-type="string">
            <text:p>2019-02-15</text:p>
          </table:table-cell>
          <table:table-cell office:value-type="string" calcext:value-type="string">
            <text:p>2019-03-07</text:p>
          </table:table-cell>
          <table:table-cell table:number-columns-repeated="2" office:value-type="float" office:value="120" calcext:value-type="float">
            <text:p>120</text:p>
          </table:table-cell>
          <table:table-cell table:formula="of:=[.H701]-[.I701]" office:value-type="float" office:value="0" calcext:value-type="float">
            <text:p>0</text:p>
          </table:table-cell>
          <table:table-cell office:value-type="string" calcext:value-type="string">
            <text:p>DIGICAMER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ragioneria</text:p>
          </table:table-cell>
          <table:table-cell office:value-type="string" calcext:value-type="string">
            <text:p>7752147A12</text:p>
          </table:table-cell>
          <table:table-cell office:value-type="string" calcext:value-type="string">
            <text:p>FORNITURA ACQUA ANNO 2019</text:p>
          </table:table-cell>
          <table:table-cell office:value-type="string" calcext:value-type="string">
            <text:p>2019-01-01</text:p>
          </table:table-cell>
          <table:table-cell office:value-type="string" calcext:value-type="string">
            <text:p>2019-12-31</text:p>
          </table:table-cell>
          <table:table-cell office:value-type="float" office:value="149000" calcext:value-type="float">
            <text:p>149000</text:p>
          </table:table-cell>
          <table:table-cell office:value-type="float" office:value="169086.97" calcext:value-type="float">
            <text:p>169086,97</text:p>
          </table:table-cell>
          <table:table-cell table:formula="of:=[.H702]-[.I702]" office:value-type="float" office:value="-20086.97" calcext:value-type="float">
            <text:p>-20086,97</text:p>
          </table:table-cell>
          <table:table-cell office:value-type="string" calcext:value-type="string">
            <text:p>PADANIA ACQUE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5526869E7</text:p>
          </table:table-cell>
          <table:table-cell office:value-type="string" calcext:value-type="string">
            <text:p>PROGETTO "CONSOLIDAMENTO DELLA CONNETTIVITA' DELLA RER IN UN SETTORE DELLA PIANURA LOMBARDA: LA VALLE DEL SERIO MORTO BANDO REGIONALE INFRASTRUTTURE VERDI - SCAVO FOSSATI:AFFIDAMENTO ALLA DITTA CASTELEDIL SRL.</text:p>
          </table:table-cell>
          <table:table-cell office:value-type="string" calcext:value-type="string">
            <text:p>2019-06-19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4880" calcext:value-type="float">
            <text:p>4880</text:p>
          </table:table-cell>
          <table:table-cell table:formula="of:=[.H703]-[.I703]" office:value-type="float" office:value="0" calcext:value-type="float">
            <text:p>0</text:p>
          </table:table-cell>
          <table:table-cell office:value-type="string" calcext:value-type="string">
            <text:p>CASTELEDIL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322B39108</text:p>
          </table:table-cell>
          <table:table-cell office:value-type="string" calcext:value-type="string">
            <text:p>DECRETO LEGISLATIVO 81/2008 E S.M.I. - CORSI DI FORMAZIONE PER DIRIGENTI IN MODALITA' E-LEARNING - IMPEGNO DI SPESA</text:p>
          </table:table-cell>
          <table:table-cell office:value-type="string" calcext:value-type="string">
            <text:p>2019-12-1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661" calcext:value-type="float">
            <text:p>661</text:p>
          </table:table-cell>
          <table:table-cell table:formula="of:=[.H704]-[.I704]" office:value-type="float" office:value="0" calcext:value-type="float">
            <text:p>0</text:p>
          </table:table-cell>
          <table:table-cell office:value-type="string" calcext:value-type="string">
            <text:p>MEGA ITALIA MEDIA SP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642688B5C</text:p>
          </table:table-cell>
          <table:table-cell office:value-type="string" calcext:value-type="string">
            <text:p>I.I.S. "LUCA PACIOLI" DI CREMA - INCARICO PROFESSIONALE FINALIZZATO ALLA PREDISPOSIZIONE DI VARIANTE SOSTANZIALE DELLE STRUTTURE PER MIGLIORAMENTO SISMICO DELL'EDIFICIO SCOLASTICO E RELATIVA DIREZIONE OPERATIVA.</text:p>
          </table:table-cell>
          <table:table-cell office:value-type="string" calcext:value-type="string">
            <text:p>2018-12-31</text:p>
          </table:table-cell>
          <table:table-cell office:value-type="string" calcext:value-type="string">
            <text:p>2019-03-12</text:p>
          </table:table-cell>
          <table:table-cell table:number-columns-repeated="2" office:value-type="float" office:value="5200" calcext:value-type="float">
            <text:p>5200</text:p>
          </table:table-cell>
          <table:table-cell table:formula="of:=[.H705]-[.I705]" office:value-type="float" office:value="0" calcext:value-type="float">
            <text:p>0</text:p>
          </table:table-cell>
          <table:table-cell office:value-type="string" calcext:value-type="string">
            <text:p>DOTT. ING. MANZONI ELEN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0027519D6</text:p>
          </table:table-cell>
          <table:table-cell office:value-type="string" calcext:value-type="string">
            <text:p>FORNITURA DI MATERIALE PER TINTEGGIATURA LOCALE PRESSO LA SEDE PROVINCIALE.</text:p>
          </table:table-cell>
          <table:table-cell office:value-type="string" calcext:value-type="string">
            <text:p>2019-02-27</text:p>
          </table:table-cell>
          <table:table-cell office:value-type="string" calcext:value-type="string">
            <text:p>2019-03-26</text:p>
          </table:table-cell>
          <table:table-cell table:number-columns-repeated="2" office:value-type="float" office:value="50.1" calcext:value-type="float">
            <text:p>50,1</text:p>
          </table:table-cell>
          <table:table-cell table:formula="of:=[.H706]-[.I706]" office:value-type="float" office:value="0" calcext:value-type="float">
            <text:p>0</text:p>
          </table:table-cell>
          <table:table-cell office:value-type="string" calcext:value-type="string">
            <text:p>COLORIFICIO PICCIONI SAS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64802252D7</text:p>
          </table:table-cell>
          <table:table-cell office:value-type="string" calcext:value-type="string">
            <text:p>I.I.S. "G.GALILEI" - CREMA. RISTRUTTURAZIONE DELLE OFFICINE E DEL LABORATORIO CHIMICA BIENNIO. AGGIUDICAZIONE</text:p>
          </table:table-cell>
          <table:table-cell office:value-type="string" calcext:value-type="string">
            <text:p>2016-05-27</text:p>
          </table:table-cell>
          <table:table-cell office:value-type="string" calcext:value-type="string">
            <text:p>0000-00-00</text:p>
          </table:table-cell>
          <table:table-cell office:value-type="float" office:value="570742.33" calcext:value-type="float">
            <text:p>570742,33</text:p>
          </table:table-cell>
          <table:table-cell office:value-type="float" office:value="569750" calcext:value-type="float">
            <text:p>569750</text:p>
          </table:table-cell>
          <table:table-cell table:formula="of:=[.H707]-[.I707]" office:value-type="float" office:value="992.329999999958" calcext:value-type="float">
            <text:p>992,329999999958</text:p>
          </table:table-cell>
          <table:table-cell office:value-type="string" calcext:value-type="string">
            <text:p>DIESSE ELECTRA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E42B4550F</text:p>
          </table:table-cell>
          <table:table-cell office:value-type="string" calcext:value-type="string">
            <text:p>ACQUISTO ABBONAMENTO ATTIVITA' FORMATIVE- FORMEL</text:p>
          </table:table-cell>
          <table:table-cell office:value-type="string" calcext:value-type="string">
            <text:p>2019-12-19</text:p>
          </table:table-cell>
          <table:table-cell office:value-type="string" calcext:value-type="string">
            <text:p>2019-12-31</text:p>
          </table:table-cell>
          <table:table-cell office:value-type="float" office:value="2602" calcext:value-type="float">
            <text:p>2602</text:p>
          </table:table-cell>
          <table:table-cell office:value-type="float" office:value="2062" calcext:value-type="float">
            <text:p>2062</text:p>
          </table:table-cell>
          <table:table-cell table:formula="of:=[.H708]-[.I708]" office:value-type="float" office:value="540" calcext:value-type="float">
            <text:p>540</text:p>
          </table:table-cell>
          <table:table-cell office:value-type="string" calcext:value-type="string">
            <text:p>FORMEL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Z632B4F662</text:p>
          </table:table-cell>
          <table:table-cell office:value-type="string" calcext:value-type="string">
            <text:p>STAZIONE SPERIMENTALE DI CASTELLEONE - ADEMPIMENTI NECESSARI AL RILASCIO DEL CERTIFICATO PREVENZIONE INCENDI DELLA CASCINA STELLA - OPERE DA ELETTRICISTA - DETERMINA A CONTRARRE CON AGGIUDICAZIONE MEDIANTE AFFIDAMENTO DIRETTO</text:p>
          </table:table-cell>
          <table:table-cell office:value-type="string" calcext:value-type="string">
            <text:p>2019-12-20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250" calcext:value-type="float">
            <text:p>1250</text:p>
          </table:table-cell>
          <table:table-cell table:formula="of:=[.H709]-[.I709]" office:value-type="float" office:value="0" calcext:value-type="float">
            <text:p>0</text:p>
          </table:table-cell>
          <table:table-cell office:value-type="string" calcext:value-type="string">
            <text:p>ELETTRO L.M. DI LANZI MARIAN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80174F736</text:p>
          </table:table-cell>
          <table:table-cell office:value-type="string" calcext:value-type="string">
            <text:p>INCARICO PROFESSIONALE PER IL PROGETTO DEFINITIVO SPECIALISTICO<text:line-break/>IMPIANTISTICO E DI PREVENZIONE INCENDI DEI LAVORI DI ADEGUAMENTO<text:line-break/>NORMATIVO ANTINCENDIO DELL'I.I.S. "LUCA PACIOLI DI CREMA". p.i. Stefano Maffezzoli, titolare dello Studio IsoclimA</text:p>
          </table:table-cell>
          <table:table-cell office:value-type="string" calcext:value-type="string">
            <text:p>2016-01-20</text:p>
          </table:table-cell>
          <table:table-cell office:value-type="string" calcext:value-type="string">
            <text:p>2019-01-02</text:p>
          </table:table-cell>
          <table:table-cell office:value-type="float" office:value="5599.8" calcext:value-type="float">
            <text:p>5599,8</text:p>
          </table:table-cell>
          <table:table-cell office:value-type="float" office:value="4.45" calcext:value-type="float">
            <text:p>4,45</text:p>
          </table:table-cell>
          <table:table-cell table:formula="of:=[.H710]-[.I710]" office:value-type="float" office:value="5595.35" calcext:value-type="float">
            <text:p>5595,35</text:p>
          </table:table-cell>
          <table:table-cell office:value-type="string" calcext:value-type="string">
            <text:p>P.I. STEFANO MAFFEZZOL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A521A2FD2</text:p>
          </table:table-cell>
          <table:table-cell office:value-type="string" calcext:value-type="string">
            <text:p>SERVIZIO SORVEGLIANZA SANITARIA E MEDICO COMPETENTE AI SENSI DEL D.LGS.81/2008 PER IL PERIODO 21.01.2018-30.06.2020- RISOLUZIONE CONTRATTO CON MEDICA SUD SRL E NUOVO AFFIDAMENTO CON DECORRENZA 01.03.2018-</text:p>
          </table:table-cell>
          <table:table-cell office:value-type="string" calcext:value-type="string">
            <text:p>2018-02-28</text:p>
          </table:table-cell>
          <table:table-cell office:value-type="string" calcext:value-type="string">
            <text:p>2018-12-31</text:p>
          </table:table-cell>
          <table:table-cell office:value-type="float" office:value="15000" calcext:value-type="float">
            <text:p>15000</text:p>
          </table:table-cell>
          <table:table-cell office:value-type="float" office:value="13478" calcext:value-type="float">
            <text:p>13478</text:p>
          </table:table-cell>
          <table:table-cell table:formula="of:=[.H711]-[.I711]" office:value-type="float" office:value="1522" calcext:value-type="float">
            <text:p>1522</text:p>
          </table:table-cell>
          <table:table-cell office:value-type="string" calcext:value-type="string">
            <text:p>GALENO CREMONA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6727532A8</text:p>
          </table:table-cell>
          <table:table-cell office:value-type="string" calcext:value-type="string">
            <text:p>RINNOVO DEL CERTIFICATO DIGITALE MULTI-SITO PER ACCESSO SICURO AI SERVIZI ON LINE (SSL WILDCARD) <text:s/>ESERCIZIO 2019 - AFFIDAMENTO DIRETTO ALLA DITTA METARETE S.R.L. CON ODA MEPA N. 4808387 - CIG. Z6727532A8 - DETERMINA A CONTRARRE</text:p>
          </table:table-cell>
          <table:table-cell office:value-type="string" calcext:value-type="string">
            <text:p>2019-02-27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00" calcext:value-type="float">
            <text:p>200</text:p>
          </table:table-cell>
          <table:table-cell table:formula="of:=[.H712]-[.I712]" office:value-type="float" office:value="0" calcext:value-type="float">
            <text:p>0</text:p>
          </table:table-cell>
          <table:table-cell office:value-type="string" calcext:value-type="string">
            <text:p>METARETE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7C1D58B98</text:p>
          </table:table-cell>
          <table:table-cell office:value-type="string" calcext:value-type="string">
            <text:p>SERVIZI INERENTI IL TRATTAMENTO, LA SPEDIZIONE ED IL RECAPITO DELLA CORRISPONDENZA DELLA PROVINCIA DI CREMONA - 01/03/2017 - 31/12/2017.</text:p>
          </table:table-cell>
          <table:table-cell office:value-type="string" calcext:value-type="string">
            <text:p>2017-03-01</text:p>
          </table:table-cell>
          <table:table-cell office:value-type="string" calcext:value-type="string">
            <text:p>2017-12-31</text:p>
          </table:table-cell>
          <table:table-cell office:value-type="float" office:value="15750" calcext:value-type="float">
            <text:p>15750</text:p>
          </table:table-cell>
          <table:table-cell office:value-type="float" office:value="11134.55" calcext:value-type="float">
            <text:p>11134,55</text:p>
          </table:table-cell>
          <table:table-cell table:formula="of:=[.H713]-[.I713]" office:value-type="float" office:value="4615.45" calcext:value-type="float">
            <text:p>4615,45</text:p>
          </table:table-cell>
          <table:table-cell office:value-type="string" calcext:value-type="string">
            <text:p>POSTE ITALIANE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F71759BA6</text:p>
          </table:table-cell>
          <table:table-cell office:value-type="string" calcext:value-type="string">
            <text:p>Servizi inerenti il trattamento, la spedizione ed il recapito della corrispondenza della Provincia di Cremona.</text:p>
          </table:table-cell>
          <table:table-cell office:value-type="string" calcext:value-type="string">
            <text:p>2016-01-14</text:p>
          </table:table-cell>
          <table:table-cell office:value-type="string" calcext:value-type="string">
            <text:p>2017-02-28</text:p>
          </table:table-cell>
          <table:table-cell office:value-type="float" office:value="18278.69" calcext:value-type="float">
            <text:p>18278,69</text:p>
          </table:table-cell>
          <table:table-cell office:value-type="float" office:value="11655.28" calcext:value-type="float">
            <text:p>11655,28</text:p>
          </table:table-cell>
          <table:table-cell table:formula="of:=[.H714]-[.I714]" office:value-type="float" office:value="6623.41" calcext:value-type="float">
            <text:p>6623,41</text:p>
          </table:table-cell>
          <table:table-cell office:value-type="string" calcext:value-type="string">
            <text:p>POSTE ITALIANE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ed-urp</text:p>
          </table:table-cell>
          <table:table-cell office:value-type="string" calcext:value-type="string">
            <text:p>Z61222ED8D</text:p>
          </table:table-cell>
          <table:table-cell office:value-type="string" calcext:value-type="string">
            <text:p>SERVIZIO DI ASSISTENZA E MANUTENZIONE PER IL SOFTWARE DI CONNESSIONE TRA IL SISTEMA GESTIONALE DELL'ENTE E IL <text:s/>SISTEMA DI CONSERVAZIONE - ANNO 2018 - AFFIDAMENTO AD ANTICA BOTTEGA DIGITALE S.R.L. CON ORDINE DIRETTO DI ACQUISTO MEPA N. 4183471 - CIG:</text:p>
          </table:table-cell>
          <table:table-cell office:value-type="string" calcext:value-type="string">
            <text:p>2018-01-01</text:p>
          </table:table-cell>
          <table:table-cell office:value-type="string" calcext:value-type="string">
            <text:p>2018-12-31</text:p>
          </table:table-cell>
          <table:table-cell office:value-type="float" office:value="9000" calcext:value-type="float">
            <text:p>9000</text:p>
          </table:table-cell>
          <table:table-cell office:value-type="float" office:value="2250" calcext:value-type="float">
            <text:p>2250</text:p>
          </table:table-cell>
          <table:table-cell table:formula="of:=[.H715]-[.I715]" office:value-type="float" office:value="6750" calcext:value-type="float">
            <text:p>6750</text:p>
          </table:table-cell>
          <table:table-cell office:value-type="string" calcext:value-type="string">
            <text:p>ANTICA BOTTEGA DIGITALE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F22754F4C</text:p>
          </table:table-cell>
          <table:table-cell office:value-type="string" calcext:value-type="string">
            <text:p>FORNITURA DI CANCELLERIA AD USO DEGLI UFFICI PROVINCIALI.</text:p>
          </table:table-cell>
          <table:table-cell office:value-type="string" calcext:value-type="string">
            <text:p>2019-03-06</text:p>
          </table:table-cell>
          <table:table-cell office:value-type="string" calcext:value-type="string">
            <text:p>2019-04-11</text:p>
          </table:table-cell>
          <table:table-cell office:value-type="float" office:value="480.39" calcext:value-type="float">
            <text:p>480,39</text:p>
          </table:table-cell>
          <table:table-cell office:value-type="float" office:value="480.35" calcext:value-type="float">
            <text:p>480,35</text:p>
          </table:table-cell>
          <table:table-cell table:formula="of:=[.H716]-[.I716]" office:value-type="float" office:value="0.0399999999999636" calcext:value-type="float">
            <text:p>0,039999999999964</text:p>
          </table:table-cell>
          <table:table-cell office:value-type="string" calcext:value-type="string">
            <text:p>ERREBIAN S.P.A. DI POMEZIA (RM)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67275FAAC</text:p>
          </table:table-cell>
          <table:table-cell office:value-type="string" calcext:value-type="string">
            <text:p>ACQUISTO DI N. 2 PUBBLICAZIONI EDIZIONI EGAF AD USO DEL SERVIZIO TRASPORTI DELLA PROVINCIA DI CREMONA.</text:p>
          </table:table-cell>
          <table:table-cell office:value-type="string" calcext:value-type="string">
            <text:p>2019-03-06</text:p>
          </table:table-cell>
          <table:table-cell office:value-type="string" calcext:value-type="string">
            <text:p>2019-04-02</text:p>
          </table:table-cell>
          <table:table-cell table:number-columns-repeated="2" office:value-type="float" office:value="56.25" calcext:value-type="float">
            <text:p>56,25</text:p>
          </table:table-cell>
          <table:table-cell table:formula="of:=[.H717]-[.I717]" office:value-type="float" office:value="0" calcext:value-type="float">
            <text:p>0</text:p>
          </table:table-cell>
          <table:table-cell office:value-type="string" calcext:value-type="string">
            <text:p>EGAF EDIZION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6223E8FE7</text:p>
          </table:table-cell>
          <table:table-cell office:value-type="string" calcext:value-type="string">
            <text:p>I.P.S.I.A. "ALA PONZONE CIMINO" DI CREMONA. LAVORI DI ADEGUAMENTO ALLE NORME DI PREVENZIONE INCENDI E MESSA IN SICUREZZA DELL'IMMOBILE. ESTENSIONE DELL'INCARICO PROFESSIONALE (DI CUI ALLA DETERMINAZIONE N. 262 DEL 19.06.2018) PER LA PROGETTAZIONE DEF</text:p>
          </table:table-cell>
          <table:table-cell office:value-type="string" calcext:value-type="string">
            <text:p>2019-03-13</text:p>
          </table:table-cell>
          <table:table-cell office:value-type="string" calcext:value-type="string">
            <text:p>2019-05-30</text:p>
          </table:table-cell>
          <table:table-cell table:number-columns-repeated="2" office:value-type="float" office:value="3640" calcext:value-type="float">
            <text:p>3640</text:p>
          </table:table-cell>
          <table:table-cell table:formula="of:=[.H718]-[.I718]" office:value-type="float" office:value="0" calcext:value-type="float">
            <text:p>0</text:p>
          </table:table-cell>
          <table:table-cell office:value-type="string" calcext:value-type="string">
            <text:p>EZIO PILAR GIURIAN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rovveditorato</text:p>
          </table:table-cell>
          <table:table-cell office:value-type="string" calcext:value-type="string">
            <text:p>Z4C27805D4</text:p>
          </table:table-cell>
          <table:table-cell office:value-type="string" calcext:value-type="string">
            <text:p>FORNITURA DI MATERIALE VARIO.</text:p>
          </table:table-cell>
          <table:table-cell office:value-type="string" calcext:value-type="string">
            <text:p>2019-03-13</text:p>
          </table:table-cell>
          <table:table-cell office:value-type="string" calcext:value-type="string">
            <text:p>2019-04-10</text:p>
          </table:table-cell>
          <table:table-cell table:number-columns-repeated="2" office:value-type="float" office:value="92.7" calcext:value-type="float">
            <text:p>92,7</text:p>
          </table:table-cell>
          <table:table-cell table:formula="of:=[.H719]-[.I719]" office:value-type="float" office:value="0" calcext:value-type="float">
            <text:p>0</text:p>
          </table:table-cell>
          <table:table-cell office:value-type="string" calcext:value-type="string">
            <text:p>BRICOCENTER ITALIA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Z1F27851F1</text:p>
          </table:table-cell>
          <table:table-cell office:value-type="string" calcext:value-type="string">
            <text:p>ACQUISTO DPI VARI PER OPERAI VIABILITA' - DETERMINA A CONTRARRE E AFFIDAMENTO DIRETTO.</text:p>
          </table:table-cell>
          <table:table-cell office:value-type="string" calcext:value-type="string">
            <text:p>2019-03-15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97" calcext:value-type="float">
            <text:p>97</text:p>
          </table:table-cell>
          <table:table-cell table:formula="of:=[.H720]-[.I720]" office:value-type="float" office:value="0" calcext:value-type="float">
            <text:p>0</text:p>
          </table:table-cell>
          <table:table-cell office:value-type="string" calcext:value-type="string">
            <text:p>MANZI GIANFRANCO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Z0622D3BFA</text:p>
          </table:table-cell>
          <table:table-cell office:value-type="string" calcext:value-type="string">
            <text:p>RICORSO IN APPELLO CONTRO LA SENTENZA DEL TRIBUNALE DI CREMONA N. 667/2017 ALLA CORTE D'APPELLO DI BRESCIA - ADEMPIMENTI CONSEGUENTI ALLA COSTITUZIONE IN GIUDIZIO - DET 114/2018</text:p>
          </table:table-cell>
          <table:table-cell office:value-type="string" calcext:value-type="string">
            <text:p>2018-03-22</text:p>
          </table:table-cell>
          <table:table-cell office:value-type="string" calcext:value-type="string">
            <text:p>2019-02-19</text:p>
          </table:table-cell>
          <table:table-cell table:number-columns-repeated="2" office:value-type="float" office:value="5106.92" calcext:value-type="float">
            <text:p>5106,92</text:p>
          </table:table-cell>
          <table:table-cell table:formula="of:=[.H721]-[.I721]" office:value-type="float" office:value="0" calcext:value-type="float">
            <text:p>0</text:p>
          </table:table-cell>
          <table:table-cell office:value-type="string" calcext:value-type="string">
            <text:p>AVV. RAFFAELE GAGLIARD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Z3D285A732</text:p>
          </table:table-cell>
          <table:table-cell office:value-type="string" calcext:value-type="string">
            <text:p>ATTIVITÃ DI ASSISTENZA LEGALE NELLA DEFINIZIONE DELLE PROCEDURE E RELATIVE DOCUMENTAZIONI DI GARA PER L'AFFIDAMENTO DEL SERVIZIO INTEGRATO DI NOTIFICAZIONE ATTI GIUDIZIARI. ID PROCEDURA SINTEL 110582183 - DETERMINAZIONE A CONTRARRE. det 185/2019</text:p>
          </table:table-cell>
          <table:table-cell office:value-type="string" calcext:value-type="string">
            <text:p>2019-05-16</text:p>
          </table:table-cell>
          <table:table-cell office:value-type="string" calcext:value-type="string">
            <text:p>2019-11-06</text:p>
          </table:table-cell>
          <table:table-cell table:number-columns-repeated="2" office:value-type="float" office:value="6280.56" calcext:value-type="float">
            <text:p>6280,56</text:p>
          </table:table-cell>
          <table:table-cell table:formula="of:=[.H722]-[.I722]" office:value-type="float" office:value="0" calcext:value-type="float">
            <text:p>0</text:p>
          </table:table-cell>
          <table:table-cell office:value-type="string" calcext:value-type="string">
            <text:p>AVV. LEZZI STUDIO LIPANI CATRICALÃ  &amp; PARTNERS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Z8D23AAF7E</text:p>
          </table:table-cell>
          <table:table-cell office:value-type="string" calcext:value-type="string">
            <text:p>IMPUGNAZIONE DI SENTENZE DEL GIUDICE DI PACE DI CREMONA CONCERNENTI VERBALI DI CONTESTAZIONE PER VIOLAZIONE DEL CODICE DELLA STRADA - ADEMPIMENTI CONSEGUENTI DET. 210/2018 - 553/2018 - 217/2019 - 301/2019</text:p>
          </table:table-cell>
          <table:table-cell office:value-type="string" calcext:value-type="string">
            <text:p>2018-05-22</text:p>
          </table:table-cell>
          <table:table-cell office:value-type="string" calcext:value-type="string">
            <text:p>2019-08-05</text:p>
          </table:table-cell>
          <table:table-cell office:value-type="float" office:value="5442.18" calcext:value-type="float">
            <text:p>5442,18</text:p>
          </table:table-cell>
          <table:table-cell office:value-type="float" office:value="5121.18" calcext:value-type="float">
            <text:p>5121,18</text:p>
          </table:table-cell>
          <table:table-cell table:formula="of:=[.H723]-[.I723]" office:value-type="float" office:value="321" calcext:value-type="float">
            <text:p>321</text:p>
          </table:table-cell>
          <table:table-cell office:value-type="string" calcext:value-type="string">
            <text:p>SBRAVATI FABIO STUDIO LEGAL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Z2A1F2BC32</text:p>
          </table:table-cell>
          <table:table-cell office:value-type="string" calcext:value-type="string">
            <text:p>RICORSO IN RIASSUNZIONE AL TRIBUNALE AMMINISTRATIVO REGIONALE â SEDE DI BRESCIA â ADEMPIMENTI CONSEGUENTI ALLA COSTITUZIONE IN GIUDIZIO - DETERMINAZIONE N. 272/2017</text:p>
          </table:table-cell>
          <table:table-cell office:value-type="string" calcext:value-type="string">
            <text:p>2017-06-30</text:p>
          </table:table-cell>
          <table:table-cell office:value-type="string" calcext:value-type="string">
            <text:p>2019-06-14</text:p>
          </table:table-cell>
          <table:table-cell office:value-type="float" office:value="11673" calcext:value-type="float">
            <text:p>11673</text:p>
          </table:table-cell>
          <table:table-cell office:value-type="float" office:value="11672.98" calcext:value-type="float">
            <text:p>11672,98</text:p>
          </table:table-cell>
          <table:table-cell table:formula="of:=[.H724]-[.I724]" office:value-type="float" office:value="0.0200000000004366" calcext:value-type="float">
            <text:p>0,020000000000437</text:p>
          </table:table-cell>
          <table:table-cell office:value-type="string" calcext:value-type="string">
            <text:p>AVV. ANTONIOLI FRANC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0000000000</text:p>
          </table:table-cell>
          <table:table-cell office:value-type="string" calcext:value-type="string">
            <text:p>RICORSO AL TRIBUNALE AMMINISTRATIVO REGIONALE PER LA LOMBARDIA - SEZ. BRESCIA - PER L'ANNULLAMENTO DEL DECRETO DELLA PROVINCIA N. 470/2016 - ADEMPIMENTI CONSEGUENTI - DETERMINAZIONE N. <text:s/>272/2016</text:p>
          </table:table-cell>
          <table:table-cell office:value-type="string" calcext:value-type="string">
            <text:p>2016-07-20</text:p>
          </table:table-cell>
          <table:table-cell office:value-type="string" calcext:value-type="string">
            <text:p>2019-07-02</text:p>
          </table:table-cell>
          <table:table-cell table:number-columns-repeated="2" office:value-type="float" office:value="7295.6" calcext:value-type="float">
            <text:p>7295,6</text:p>
          </table:table-cell>
          <table:table-cell table:formula="of:=[.H725]-[.I725]" office:value-type="float" office:value="0" calcext:value-type="float">
            <text:p>0</text:p>
          </table:table-cell>
          <table:table-cell office:value-type="string" calcext:value-type="string">
            <text:p>AVV. RAFFAELE GAGLIARD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Z4524516A6</text:p>
          </table:table-cell>
          <table:table-cell office:value-type="string" calcext:value-type="string">
            <text:p>RICORSO PRESSO IL TRIBUNALE DI CREMONA QUALE GIUDICE DEL LAVORO - ADEMPIMENTI CONSEGUENTI ALL'ATTO DI COSTITUZIONE IN GIUDIZIO - DET. 301/2018</text:p>
          </table:table-cell>
          <table:table-cell office:value-type="string" calcext:value-type="string">
            <text:p>2018-07-11</text:p>
          </table:table-cell>
          <table:table-cell office:value-type="string" calcext:value-type="string">
            <text:p>2019-02-05</text:p>
          </table:table-cell>
          <table:table-cell table:number-columns-repeated="2" office:value-type="float" office:value="4377.36" calcext:value-type="float">
            <text:p>4377,36</text:p>
          </table:table-cell>
          <table:table-cell table:formula="of:=[.H726]-[.I726]" office:value-type="float" office:value="0" calcext:value-type="float">
            <text:p>0</text:p>
          </table:table-cell>
          <table:table-cell office:value-type="string" calcext:value-type="string">
            <text:p>AVV. PAOLO FORNON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Z48262D1DB</text:p>
          </table:table-cell>
          <table:table-cell office:value-type="string" calcext:value-type="string">
            <text:p>AFFIDAMENTO DI CONSULENZA LEGALE AI SENSI DELL'ART. 17, COMMA 1, LETT. D, PUNTO 2) DEL D.LGS. N. 50/2016 - DETERMINA 617/2018</text:p>
          </table:table-cell>
          <table:table-cell office:value-type="string" calcext:value-type="string">
            <text:p>2018-12-10</text:p>
          </table:table-cell>
          <table:table-cell office:value-type="string" calcext:value-type="string">
            <text:p>2019-01-29</text:p>
          </table:table-cell>
          <table:table-cell table:number-columns-repeated="2" office:value-type="float" office:value="4826.77" calcext:value-type="float">
            <text:p>4826,77</text:p>
          </table:table-cell>
          <table:table-cell table:formula="of:=[.H727]-[.I727]" office:value-type="float" office:value="0" calcext:value-type="float">
            <text:p>0</text:p>
          </table:table-cell>
          <table:table-cell office:value-type="string" calcext:value-type="string">
            <text:p>AVV. TAMASSIA LUC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5D26193F6</text:p>
          </table:table-cell>
          <table:table-cell office:value-type="string" calcext:value-type="string">
            <text:p>MANUTENZIONE ORDINARIA DEI FABBRICATI PROVINCIALI ANNO 2019 - OPERE EDILI ED ANNESSE ZONA DI CREMONA - IMPRESA DI COTRUZIONI BERTOLI SNC</text:p>
          </table:table-cell>
          <table:table-cell office:value-type="string" calcext:value-type="string">
            <text:p>2019-01-0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8906.07" calcext:value-type="float">
            <text:p>38906,07</text:p>
          </table:table-cell>
          <table:table-cell table:formula="of:=[.H728]-[.I728]" office:value-type="float" office:value="0" calcext:value-type="float">
            <text:p>0</text:p>
          </table:table-cell>
          <table:table-cell office:value-type="string" calcext:value-type="string">
            <text:p>IMPRESA COSTRUZIONI BERTOLI ALESSANDRO DI MASSIMO BERTOLI &amp; C. SOCIETA' IN ACCOMANDITA SEMPLIC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C32735D4C</text:p>
          </table:table-cell>
          <table:table-cell office:value-type="string" calcext:value-type="string">
            <text:p>MANUTENZIONE ORDINARIA DEI FABBRICATI PROVINCIALI ANNO 2019 - OPERE EDILI ED ANNESSE ZONA DI CREMA - DITTA PEDRINI COSTRUZIONI S.N.C. DI PEDRINI GEOM. C. E M.</text:p>
          </table:table-cell>
          <table:table-cell office:value-type="string" calcext:value-type="string">
            <text:p>2019-01-0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9343.51" calcext:value-type="float">
            <text:p>39343,51</text:p>
          </table:table-cell>
          <table:table-cell table:formula="of:=[.H729]-[.I729]" office:value-type="float" office:value="0" calcext:value-type="float">
            <text:p>0</text:p>
          </table:table-cell>
          <table:table-cell office:value-type="string" calcext:value-type="string">
            <text:p>PEDRINI COSTRUZIONI SNC DI PEDRINI GEOM.C.&amp; M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BA2735DD0</text:p>
          </table:table-cell>
          <table:table-cell office:value-type="string" calcext:value-type="string">
            <text:p>MANUTENZIONE ORDINARIA DEI FABBRICATI PROVINCIALI ANNO 2019 - OPERE DA ELETTRICISTA ZONA DI CREMA - DITTA NUOVA CA-MA S.N.C. DI CASSINELLI GIANCARLO E MARTINENGHI MIRKO</text:p>
          </table:table-cell>
          <table:table-cell office:value-type="string" calcext:value-type="string">
            <text:p>2019-01-0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9341.39" calcext:value-type="float">
            <text:p>39341,39</text:p>
          </table:table-cell>
          <table:table-cell table:formula="of:=[.H730]-[.I730]" office:value-type="float" office:value="0" calcext:value-type="float">
            <text:p>0</text:p>
          </table:table-cell>
          <table:table-cell office:value-type="string" calcext:value-type="string">
            <text:p>NUOVA CA-MA S.A.S. DI CASSINELLI MICHELE &amp; CO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852735F37</text:p>
          </table:table-cell>
          <table:table-cell office:value-type="string" calcext:value-type="string">
            <text:p>MANUTENZIONE ORDINARIA DEI FABBRICATI PROVINCIALI ANNO 2019 - OPERE DA ELETTRICISTA ZONA DI CREMONA - DITTA DANIELETTI IMPIANTI SRL</text:p>
          </table:table-cell>
          <table:table-cell office:value-type="string" calcext:value-type="string">
            <text:p>2019-01-0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36662.43" calcext:value-type="float">
            <text:p>36662,43</text:p>
          </table:table-cell>
          <table:table-cell table:formula="of:=[.H731]-[.I731]" office:value-type="float" office:value="0" calcext:value-type="float">
            <text:p>0</text:p>
          </table:table-cell>
          <table:table-cell office:value-type="string" calcext:value-type="string">
            <text:p>DANIELETTI IMPIANT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A827D2CD8</text:p>
          </table:table-cell>
          <table:table-cell office:value-type="string" calcext:value-type="string">
            <text:p>MANUTENZIONE ORDINARIA DEI FABBRICATI PROVINCIALI E DEGLI EDIFICI SCOLASTICI PER L'ANNO 2019. ASSEGNAZIONE ECONOMICA PER L'ESECUZIONE DI OPERE DA FLOROVIVAISTA ZONA DI CREMA - <text:s/>DITTA MASTERJOB GREEN COOPERATIVA SOCIALE</text:p>
          </table:table-cell>
          <table:table-cell office:value-type="string" calcext:value-type="string">
            <text:p>2019-01-08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2779.78" calcext:value-type="float">
            <text:p>22779,78</text:p>
          </table:table-cell>
          <table:table-cell table:formula="of:=[.H732]-[.I732]" office:value-type="float" office:value="0" calcext:value-type="float">
            <text:p>0</text:p>
          </table:table-cell>
          <table:table-cell office:value-type="string" calcext:value-type="string">
            <text:p>MASTERJOB GREEN COOPERATIVA SOCIAL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6A28A2992</text:p>
          </table:table-cell>
          <table:table-cell office:value-type="string" calcext:value-type="string">
            <text:p>MANUTENZIONE ORDINARIA DEI FABBRICATI PROVINCIALI E DEGLI EDIFICI SCOLASTICI PER L'ANNO 2019.OPERE EDILI ED ANNESSE ZONA DI CREMONA - DITTA GES.COM. SRL.</text:p>
          </table:table-cell>
          <table:table-cell office:value-type="string" calcext:value-type="string">
            <text:p>2019-06-05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279.68" calcext:value-type="float">
            <text:p>279,68</text:p>
          </table:table-cell>
          <table:table-cell table:formula="of:=[.H733]-[.I733]" office:value-type="float" office:value="0" calcext:value-type="float">
            <text:p>0</text:p>
          </table:table-cell>
          <table:table-cell office:value-type="string" calcext:value-type="string">
            <text:p>GES.COM.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1A29D2CA0</text:p>
          </table:table-cell>
          <table:table-cell office:value-type="string" calcext:value-type="string">
            <text:p>MANUTENZIONE ORDINARIA DEI FABBRICATI PROVINCIALI E DEGLI EDIFICI SCOLASTICI PER L'ANNO 2019. ASSEGNAZIONE ECONOMICA PER L'ESECUZIONE DI OPERE DA FABBRO ZONA DI CREMA <text:s/>ALLA <text:s/>DITTA BARBIERI F.LLI SRL.</text:p>
          </table:table-cell>
          <table:table-cell office:value-type="string" calcext:value-type="string">
            <text:p>2019-09-19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48" calcext:value-type="float">
            <text:p>148</text:p>
          </table:table-cell>
          <table:table-cell table:formula="of:=[.H734]-[.I734]" office:value-type="float" office:value="0" calcext:value-type="float">
            <text:p>0</text:p>
          </table:table-cell>
          <table:table-cell office:value-type="string" calcext:value-type="string">
            <text:p>BARBIERI FRATELLI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AB29D3841</text:p>
          </table:table-cell>
          <table:table-cell office:value-type="string" calcext:value-type="string">
            <text:p>MANUTENZIONE ORDINARIA DEI FABBRICATI PROVINCIALI E DEGLI EDIFICI SCOLASTICI PER L'ANNO 2019. ASSEGNAZIONE ECONOMICA PER L'ESECUZIONE DI OPERE DA DISINFEZIONE-DERATTIZZAZIONE ZONA DI CREMONA, CREMA E CASALMAGGIORE ALLA DITTA <text:s/>A. TEC. SRL</text:p>
          </table:table-cell>
          <table:table-cell office:value-type="string" calcext:value-type="string">
            <text:p>2019-09-23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1000.4" calcext:value-type="float">
            <text:p>1000,4</text:p>
          </table:table-cell>
          <table:table-cell table:formula="of:=[.H735]-[.I735]" office:value-type="float" office:value="0" calcext:value-type="float">
            <text:p>0</text:p>
          </table:table-cell>
          <table:table-cell office:value-type="string" calcext:value-type="string">
            <text:p>A. TEC.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C628D24A9</text:p>
          </table:table-cell>
          <table:table-cell office:value-type="string" calcext:value-type="string">
            <text:p>S.P. CR EX S.S. N. 415 "PAULLESE" - AMMODERNAMENTO TRATTO "CREMA - SPINO D'ADDA" - I LOTTO "CREMA - DOVERA". APPROVAZIONE DEL VERBALE DI LIQUID. DEF. DITTA 43B- OCCUPAZIONE D'AREA NEL COMUNE DI BAGNOLO CREMASCO.AFFIDAMENTO INCARICO AL NOTAIO FERRIGNO</text:p>
          </table:table-cell>
          <table:table-cell office:value-type="string" calcext:value-type="string">
            <text:p>2019-06-17</text:p>
          </table:table-cell>
          <table:table-cell office:value-type="string" calcext:value-type="string">
            <text:p>2019-07-22</text:p>
          </table:table-cell>
          <table:table-cell table:number-columns-repeated="2" office:value-type="float" office:value="2654.2" calcext:value-type="float">
            <text:p>2654,2</text:p>
          </table:table-cell>
          <table:table-cell table:formula="of:=[.H736]-[.I736]" office:value-type="float" office:value="0" calcext:value-type="float">
            <text:p>0</text:p>
          </table:table-cell>
          <table:table-cell office:value-type="string" calcext:value-type="string">
            <text:p>FERRIGNO ANTONELLA STUDIO NOTARILE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0921096E1</text:p>
          </table:table-cell>
          <table:table-cell office:value-type="string" calcext:value-type="string">
            <text:p>MANUTENZIONE ORDINARIA DEI FABBRICATI PROVINCIALI ANNO 2018 - GESTIONE E CONDUZIONE IMPIANTI DI RIVELAZIONE INCENDI: DITTA SPARK ENGINEERING srl</text:p>
          </table:table-cell>
          <table:table-cell office:value-type="string" calcext:value-type="string">
            <text:p>2018-03-26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25575.92" calcext:value-type="float">
            <text:p>25575,92</text:p>
          </table:table-cell>
          <table:table-cell table:formula="of:=[.H737]-[.I737]" office:value-type="float" office:value="0" calcext:value-type="float">
            <text:p>0</text:p>
          </table:table-cell>
          <table:table-cell office:value-type="string" calcext:value-type="string">
            <text:p>SPARK ENGINEERING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5F2109782</text:p>
          </table:table-cell>
          <table:table-cell office:value-type="string" calcext:value-type="string">
            <text:p>MANUTENZIONE ORDINARIA DEI FABBRICATI PROVINCIALI ANNO 2018 - AFFIDAMENTO DELLA VERIFICA DEGLI IMPIANTI DI MESSA A TERRA: DITTA V.E.M. SRL</text:p>
          </table:table-cell>
          <table:table-cell office:value-type="string" calcext:value-type="string">
            <text:p>2018-02-19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4615.5" calcext:value-type="float">
            <text:p>4615,5</text:p>
          </table:table-cell>
          <table:table-cell table:formula="of:=[.H738]-[.I738]" office:value-type="float" office:value="0" calcext:value-type="float">
            <text:p>0</text:p>
          </table:table-cell>
          <table:table-cell office:value-type="string" calcext:value-type="string">
            <text:p>V.E.M.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ED2109690</text:p>
          </table:table-cell>
          <table:table-cell office:value-type="string" calcext:value-type="string">
            <text:p>MANUTENZIONE ORDINARIA FABBRICATI PROVINCIALI ANNO 2018. IMPEGNO DI SPESA E AFFIDAMENTO PER LA GESTIONE DEI PRESIDI ANTINCENDIO (ESTINTORI, SPRINKLER, IMPIANTI AD ACQUA E POMPE DI SURPRESSIONE): DITTA GRUPPO SERVIZI SICUREZZA &amp; ANTINCENDIO S.R.L.</text:p>
          </table:table-cell>
          <table:table-cell office:value-type="string" calcext:value-type="string">
            <text:p>2018-02-0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9605.51" calcext:value-type="float">
            <text:p>39605,51</text:p>
          </table:table-cell>
          <table:table-cell table:formula="of:=[.H739]-[.I739]" office:value-type="float" office:value="0" calcext:value-type="float">
            <text:p>0</text:p>
          </table:table-cell>
          <table:table-cell office:value-type="string" calcext:value-type="string">
            <text:p>GRUPPO SERVIZI SICUREZZA &amp; ANTINCENDIO S.R.L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622109465</text:p>
          </table:table-cell>
          <table:table-cell office:value-type="string" calcext:value-type="string">
            <text:p>MANUTENZIONE ORDINARIA FABBRICATI PROVINCIALI ANNO 2018. IMPEGNO DI SPESA E AFFIDAMENTO PRESTAZIONI SUGLI IMPIANTI DI ELEVAZIONE: DITTA GD LIFT</text:p>
          </table:table-cell>
          <table:table-cell office:value-type="string" calcext:value-type="string">
            <text:p>2018-02-14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19231.88" calcext:value-type="float">
            <text:p>19231,88</text:p>
          </table:table-cell>
          <table:table-cell table:formula="of:=[.H740]-[.I740]" office:value-type="float" office:value="0" calcext:value-type="float">
            <text:p>0</text:p>
          </table:table-cell>
          <table:table-cell office:value-type="string" calcext:value-type="string">
            <text:p>GD LIFT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utp</text:p>
          </table:table-cell>
          <table:table-cell office:value-type="string" calcext:value-type="string">
            <text:p>Z1E26AC7B7</text:p>
          </table:table-cell>
          <table:table-cell office:value-type="string" calcext:value-type="string">
            <text:p>S.P. n. 27 "POSTUMIA" RIQUALIFICA DALLA PROGR. KM 12+885 ALLA PROGR. KM 17+720 - C.U.P. N. G51B04000190003 - INCARICO NOTAIO</text:p>
          </table:table-cell>
          <table:table-cell office:value-type="string" calcext:value-type="string">
            <text:p>2019-01-11</text:p>
          </table:table-cell>
          <table:table-cell office:value-type="string" calcext:value-type="string">
            <text:p>2019-04-17</text:p>
          </table:table-cell>
          <table:table-cell table:number-columns-repeated="2" office:value-type="float" office:value="1375" calcext:value-type="float">
            <text:p>1375</text:p>
          </table:table-cell>
          <table:table-cell table:formula="of:=[.H741]-[.I741]" office:value-type="float" office:value="0" calcext:value-type="float">
            <text:p>0</text:p>
          </table:table-cell>
          <table:table-cell office:value-type="string" calcext:value-type="string">
            <text:p>NOTAIO ALBERTO PIANTELL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8625C9D8A</text:p>
          </table:table-cell>
          <table:table-cell office:value-type="string" calcext:value-type="string">
            <text:p>MANUTENZIONE ORD. DEI FABBR. PROV. PER L'ANNO 2018. LAV. DI CONSOLIDAM. STATICO DI PORZ. DI EDIFICIO, DI SPOSTAM. DI CONTATORE ED AVANQUADRO ALL'ESTERNO E DI RIFACIM. COMPLETO DELL'ILLUMINAZ. ESTERNA DELL'I.I.S. "PACIOLI" DI VIA DELLE GRAZIE A CREMA.</text:p>
          </table:table-cell>
          <table:table-cell office:value-type="string" calcext:value-type="string">
            <text:p>2018-12-07</text:p>
          </table:table-cell>
          <table:table-cell office:value-type="string" calcext:value-type="string">
            <text:p>2018-12-31</text:p>
          </table:table-cell>
          <table:table-cell table:number-columns-repeated="2" office:value-type="float" office:value="37745.6" calcext:value-type="float">
            <text:p>37745,6</text:p>
          </table:table-cell>
          <table:table-cell table:formula="of:=[.H742]-[.I742]" office:value-type="float" office:value="0" calcext:value-type="float">
            <text:p>0</text:p>
          </table:table-cell>
          <table:table-cell office:value-type="string" calcext:value-type="string">
            <text:p>PAOLO BELTRAMI COSTRUZIONI S.P.A.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Z0F2609E69</text:p>
          </table:table-cell>
          <table:table-cell office:value-type="string" calcext:value-type="string">
            <text:p>MANUTENZIONE ORDINARIA DEI FABBRICATI PROVINCIALI PER L'ANNO 2018. SERVIZIO URGENTE DI MANUTENZIONE DEL SISTEMA DI RISCALDAMENTO, CON INSTALLAZIONE TEMPORANEA DI STUFE ELETTRICHE, PRESSO LA MENSA DELLA SCUOLA CASEARIA A PANDINO</text:p>
          </table:table-cell>
          <table:table-cell office:value-type="string" calcext:value-type="string">
            <text:p>2018-12-13</text:p>
          </table:table-cell>
          <table:table-cell office:value-type="string" calcext:value-type="string">
            <text:p>2019-12-31</text:p>
          </table:table-cell>
          <table:table-cell table:number-columns-repeated="2" office:value-type="float" office:value="9579.67" calcext:value-type="float">
            <text:p>9579,67</text:p>
          </table:table-cell>
          <table:table-cell table:formula="of:=[.H743]-[.I743]" office:value-type="float" office:value="0" calcext:value-type="float">
            <text:p>0</text:p>
          </table:table-cell>
          <table:table-cell office:value-type="string" calcext:value-type="string">
            <text:p>FRANZINI SRL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ZA627F8C32</text:p>
          </table:table-cell>
          <table:table-cell office:value-type="string" calcext:value-type="string">
            <text:p>IMPUGNAZIONE DI DUE SENTENZE DEL GIUDICE DI PACE DI ANNULLAMENTO DI DUE VERBALI DI CONTESTAZIONE PER VIOLAZIONE DEL CODICE DELLA STRADA - <text:s/>ADEMPIMENTI CONSEGUENTI ALLA DELIBERAZIONE N. 43/2019 - DETERMINA 125/2019</text:p>
          </table:table-cell>
          <table:table-cell office:value-type="string" calcext:value-type="string">
            <text:p>2019-04-10</text:p>
          </table:table-cell>
          <table:table-cell office:value-type="string" calcext:value-type="string">
            <text:p>2019-12-09</text:p>
          </table:table-cell>
          <table:table-cell table:number-columns-repeated="2" office:value-type="float" office:value="1198.26" calcext:value-type="float">
            <text:p>1198,26</text:p>
          </table:table-cell>
          <table:table-cell table:formula="of:=[.H744]-[.I744]" office:value-type="float" office:value="0" calcext:value-type="float">
            <text:p>0</text:p>
          </table:table-cell>
          <table:table-cell office:value-type="string" calcext:value-type="string">
            <text:p>AVV. ROBERTO CALZA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0000000000</text:p>
          </table:table-cell>
          <table:table-cell office:value-type="string" calcext:value-type="string">
            <text:p>RICORSO AL TRIBUNALE AMMINISTRATIVO REGIONALE - SEZ. BRESCIA - PER L'ANNULLAMENTO DEL DECRETO DIRIGENZIALE 925/2016 â ADEMPIMENTI CONSEGUENTI - DETERMINAZIONE N. 19/2017</text:p>
          </table:table-cell>
          <table:table-cell office:value-type="string" calcext:value-type="string">
            <text:p>2017-01-19</text:p>
          </table:table-cell>
          <table:table-cell office:value-type="string" calcext:value-type="string">
            <text:p>2019-08-02</text:p>
          </table:table-cell>
          <table:table-cell table:number-columns-repeated="2" office:value-type="float" office:value="3806.4" calcext:value-type="float">
            <text:p>3806,4</text:p>
          </table:table-cell>
          <table:table-cell table:formula="of:=[.H745]-[.I745]" office:value-type="float" office:value="0" calcext:value-type="float">
            <text:p>0</text:p>
          </table:table-cell>
          <table:table-cell office:value-type="string" calcext:value-type="string">
            <text:p>AVV. PAOLO FORNON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Z3020AABC8</text:p>
          </table:table-cell>
          <table:table-cell office:value-type="string" calcext:value-type="string">
            <text:p>RICORSO AL T.A.R. - SEDE DI BRESCIA - CONTRO DECRETO PROVINCIALE 562/2017 - COSTITUZIONE IN GIUDIZIO â ADEMPIMENTI CONSEGUENTI ALLA COSTITUZIONE IN GIUDIZIO. - DETERMINAZIONE N. 439/2017</text:p>
          </table:table-cell>
          <table:table-cell office:value-type="string" calcext:value-type="string">
            <text:p>2017-11-08</text:p>
          </table:table-cell>
          <table:table-cell office:value-type="string" calcext:value-type="string">
            <text:p>2019-12-10</text:p>
          </table:table-cell>
          <table:table-cell office:value-type="float" office:value="12688" calcext:value-type="float">
            <text:p>12688</text:p>
          </table:table-cell>
          <table:table-cell office:value-type="float" office:value="12402.52" calcext:value-type="float">
            <text:p>12402,52</text:p>
          </table:table-cell>
          <table:table-cell table:formula="of:=[.H746]-[.I746]" office:value-type="float" office:value="285.48" calcext:value-type="float">
            <text:p>285,48</text:p>
          </table:table-cell>
          <table:table-cell office:value-type="string" calcext:value-type="string">
            <text:p>SCIUME' ZACCHEO &amp; ASSOCIATI</text:p>
          </table:table-cell>
        </table:table-row>
        <table:table-row table:style-name="ro1">
          <table:table-cell office:value-type="string" calcext:value-type="string">
            <text:p>conclusa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coord-funz</text:p>
          </table:table-cell>
          <table:table-cell office:value-type="string" calcext:value-type="string">
            <text:p>Z2523DA3D6</text:p>
          </table:table-cell>
          <table:table-cell office:value-type="string" calcext:value-type="string">
            <text:p>RICORSO IN TRASPOSIZIONE PRESSO LA CORTE DI APPELLO DI BRESCIA PROMOSSO DA SNAM RETE GAS SPA - ADEMPIMENTI CONSEGUENTI ALLA COSTITUZIONE IN GIUDIZIO - DET. 232/2018 e DET. 247/2019</text:p>
          </table:table-cell>
          <table:table-cell office:value-type="string" calcext:value-type="string">
            <text:p>2018-06-04</text:p>
          </table:table-cell>
          <table:table-cell office:value-type="string" calcext:value-type="string">
            <text:p>2019-06-21</text:p>
          </table:table-cell>
          <table:table-cell table:number-columns-repeated="2" office:value-type="float" office:value="5511.09" calcext:value-type="float">
            <text:p>5511,09</text:p>
          </table:table-cell>
          <table:table-cell table:formula="of:=[.H747]-[.I747]" office:value-type="float" office:value="0" calcext:value-type="float">
            <text:p>0</text:p>
          </table:table-cell>
          <table:table-cell office:value-type="string" calcext:value-type="string">
            <text:p>AVV. DOMENICO BEZZI</text:p>
          </table:table-cell>
        </table:table-row>
        <table:table-row table:style-name="ro1">
          <table:table-cell table:style-name="Default" table:number-columns-repeated="9"/>
          <table:table-cell table:style-name="Default" table:formula="of:=[.H748]-[.I748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49]-[.I749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50]-[.I750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51]-[.I751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52]-[.I752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53]-[.I753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54]-[.I754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55]-[.I755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56]-[.I756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57]-[.I757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58]-[.I758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59]-[.I759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60]-[.I760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61]-[.I761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62]-[.I762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63]-[.I763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64]-[.I764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65]-[.I765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66]-[.I766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67]-[.I767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68]-[.I768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69]-[.I769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70]-[.I770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71]-[.I771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72]-[.I772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73]-[.I773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74]-[.I774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75]-[.I775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76]-[.I776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77]-[.I777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78]-[.I778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79]-[.I779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80]-[.I780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81]-[.I781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82]-[.I782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83]-[.I783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84]-[.I784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85]-[.I785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86]-[.I786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87]-[.I787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88]-[.I788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89]-[.I789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90]-[.I790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91]-[.I791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92]-[.I792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93]-[.I793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94]-[.I794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95]-[.I795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96]-[.I796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97]-[.I797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98]-[.I798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799]-[.I799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800]-[.I800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801]-[.I801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802]-[.I802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803]-[.I803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804]-[.I804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805]-[.I805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806]-[.I806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807]-[.I807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808]-[.I808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809]-[.I809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810]-[.I810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811]-[.I811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812]-[.I812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813]-[.I813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814]-[.I814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815]-[.I815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816]-[.I816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817]-[.I817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818]-[.I818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819]-[.I819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820]-[.I820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821]-[.I821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822]-[.I822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823]-[.I823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824]-[.I824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825]-[.I825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826]-[.I826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827]-[.I827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828]-[.I828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829]-[.I829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830]-[.I830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831]-[.I831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832]-[.I832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833]-[.I833]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table:style-name="Default" table:number-columns-repeated="9"/>
          <table:table-cell table:style-name="Default" table:formula="of:=[.H834]-[.I834]" office:value-type="float" office:value="0" calcext:value-type="float">
            <text:p>0</text:p>
          </table:table-cell>
          <table:table-cell table:style-name="Default"/>
        </table:table-row>
      </table:table>
      <table:named-expressions/>
      <table:database-ranges>
        <table:database-range table:name="__Anonymous_Sheet_DB__0" table:target-range-address="'affidamenti conclusi anno 2019'.A2:'affidamenti conclusi anno 2019'.AMJ110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resoconti della gestione finanziaria dei contratti, al termine della loro esecuzione</text:span></text:p>
        </style:region-left>
        <style:region-right>
          <text:p>anno 2019</text:p>
        </style:region-right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3-10-10T11:40:26.893000000</dc:date>
    <meta:editing-duration>PT11M5S</meta:editing-duration>
    <meta:editing-cycles>2</meta:editing-cycles>
    <meta:document-statistic meta:table-count="1" meta:cell-count="8304" meta:object-count="0"/>
  </office:meta>
</office:document-meta>
</file>