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2">
      <style:table-cell-properties fo:border="0.06pt solid #000000"/>
    </style:style>
  </office:automatic-styles>
  <office:body>
    <office:spreadsheet>
      <table:table table:name="affidamenti conclusi 2018" table:style-name="ta1" table:print-ranges="'affidamenti conclusi 2018'.A1:'affidamenti conclusi 2018'.K652"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1013" table:default-cell-style-name="ce2"/>
        <table:table-header-rows>
          <table:table-row table:style-name="ro1">
            <table:table-cell table:style-name="ce1" office:value-type="string" calcext:value-type="string">
              <text:p>Stato</text:p>
            </table:table-cell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Ut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Fine</text:p>
            </table:table-cell>
            <table:table-cell table:style-name="ce1" office:value-type="string" calcext:value-type="string">
              <text:p>Importo Aggiudicazione</text:p>
            </table:table-cell>
            <table:table-cell table:style-name="ce1" office:value-type="string" calcext:value-type="string">
              <text:p>Somme Liquidate</text:p>
            </table:table-cell>
            <table:table-cell table:style-name="ce1" office:value-type="string" calcext:value-type="string">
              <text:p>scostamento</text:p>
            </table:table-cell>
            <table:table-cell table:style-name="ce1" office:value-type="string" calcext:value-type="string">
              <text:p>AGGIUDICATARI</text:p>
            </table:table-cell>
            <table:table-cell table:number-columns-repeated="1013"/>
          </table:table-row>
        </table:table-header-rows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21D3AA70</text:p>
          </table:table-cell>
          <table:table-cell office:value-type="string" calcext:value-type="string">
            <text:p>MANUTENZIONE ORDINARIA DEI FABBRICATI PROVINCIALI ANNO 2017-OPERE DA ELETTRICISTA ZONA DI CREMA: DITTA NUOVA CA.MA SNC DI CASSINELLI G.E M ARTINENGHI MIRKO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2017-12-31</text:p>
          </table:table-cell>
          <table:table-cell office:value-type="float" office:value="31119.87" calcext:value-type="float">
            <text:p>31119,87</text:p>
          </table:table-cell>
          <table:table-cell office:value-type="float" office:value="31119.04" calcext:value-type="float">
            <text:p>31119,04</text:p>
          </table:table-cell>
          <table:table-cell table:formula="of:=[.H2]-[.I2]" office:value-type="float" office:value="0.829999999998108" calcext:value-type="float">
            <text:p>0,829999999998108</text:p>
          </table:table-cell>
          <table:table-cell office:value-type="string" calcext:value-type="string">
            <text:p>NUOVA CA-MA S.A.S. DI CASSINELLI MICHELE &amp; 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41D3AA2C</text:p>
          </table:table-cell>
          <table:table-cell office:value-type="string" calcext:value-type="string">
            <text:p>MANUTENZIONE ORDINARIA DEI FABBRICATI PROVINCIALI ANNO 2017 - OPERE DA IDRAULICO ZONA DI CREMONA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2017-12-31</text:p>
          </table:table-cell>
          <table:table-cell office:value-type="float" office:value="22831.97" calcext:value-type="float">
            <text:p>22831,97</text:p>
          </table:table-cell>
          <table:table-cell office:value-type="float" office:value="22829.05" calcext:value-type="float">
            <text:p>22829,05</text:p>
          </table:table-cell>
          <table:table-cell table:formula="of:=[.H3]-[.I3]" office:value-type="float" office:value="2.92000000000189" calcext:value-type="float">
            <text:p>2,92000000000189</text:p>
          </table:table-cell>
          <table:table-cell office:value-type="string" calcext:value-type="string">
            <text:p>IDRAULICA CABRINI P.I. CLAUD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F1D3AB31</text:p>
          </table:table-cell>
          <table:table-cell office:value-type="string" calcext:value-type="string">
            <text:p>MANUTENZIONE ORDINARIA DEI FABBRICATI PROVINCIALI ANNO 2017 - OPERE DA IDRAULICO ZONA CASALMAGGIORE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395.34" calcext:value-type="float">
            <text:p>2395,34</text:p>
          </table:table-cell>
          <table:table-cell table:formula="of:=[.H4]-[.I4]" office:value-type="float" office:value="0" calcext:value-type="float">
            <text:p>0</text:p>
          </table:table-cell>
          <table:table-cell office:value-type="string" calcext:value-type="string">
            <text:p>TERMOIDRAULICA LA GOCCIA DI OLIVI FAB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71D3AA99</text:p>
          </table:table-cell>
          <table:table-cell office:value-type="string" calcext:value-type="string">
            <text:p>MANUTENZIONE ORDINARIA DEI FABBRICATI PROVINCIALI ANNO 2017 - OPERE EDILI ED ANNESSE ZONA DI CASALMAGGIORE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079.5" calcext:value-type="float">
            <text:p>1079,5</text:p>
          </table:table-cell>
          <table:table-cell table:formula="of:=[.H5]-[.I5]" office:value-type="float" office:value="0" calcext:value-type="float">
            <text:p>0</text:p>
          </table:table-cell>
          <table:table-cell office:value-type="string" calcext:value-type="string">
            <text:p>FORMAT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91D3ABBC</text:p>
          </table:table-cell>
          <table:table-cell office:value-type="string" calcext:value-type="string">
            <text:p>MANUTENZIONE ORDINARIA DEI FABBRICATI PROVINCIALI ANNO 2017 - ASSEGNAZIONE ECONOMICA PER GESTIONE E CONDUZIONE PER IMPIANTO ELEVAZIONE SITO NEL PALAZZO ZUCCHI FALCINA SORESINA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66" calcext:value-type="float">
            <text:p>366</text:p>
          </table:table-cell>
          <table:table-cell table:formula="of:=[.H6]-[.I6]" office:value-type="float" office:value="0" calcext:value-type="float">
            <text:p>0</text:p>
          </table:table-cell>
          <table:table-cell office:value-type="string" calcext:value-type="string">
            <text:p>MAD DI TOMASONI GIUSEPPE E C.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01FCE249</text:p>
          </table:table-cell>
          <table:table-cell office:value-type="string" calcext:value-type="string">
            <text:p>RINNOVO PAVIMENTAZIONE SPORTIVA DELLA PALESTRA PIANO PRIMO DELL'ITIS TORRIANI DI CREMONA: DITTA CO.PRO.IM. SPORT S.R.L.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0376.34" calcext:value-type="float">
            <text:p>20376,34</text:p>
          </table:table-cell>
          <table:table-cell table:formula="of:=[.H7]-[.I7]" office:value-type="float" office:value="0" calcext:value-type="float">
            <text:p>0</text:p>
          </table:table-cell>
          <table:table-cell office:value-type="string" calcext:value-type="string">
            <text:p>CO.PRO.IM. SPORT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B1FCE3E1</text:p>
          </table:table-cell>
          <table:table-cell office:value-type="string" calcext:value-type="string">
            <text:p>MANUTENZIONE ORDINARIA DEI FABBRICATI PROVINCIALI ANNO 2017-OPERE DA ELETTRICISTA ZONA DI CREMA: DITTA BMG ELETTRIC S.N.C.</text:p>
          </table:table-cell>
          <table:table-cell office:value-type="string" calcext:value-type="string">
            <text:p>2017-09-08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469.85" calcext:value-type="float">
            <text:p>1469,85</text:p>
          </table:table-cell>
          <table:table-cell table:formula="of:=[.H8]-[.I8]" office:value-type="float" office:value="0" calcext:value-type="float">
            <text:p>0</text:p>
          </table:table-cell>
          <table:table-cell office:value-type="string" calcext:value-type="string">
            <text:p>BMG ELETTRIC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1201952F</text:p>
          </table:table-cell>
          <table:table-cell office:value-type="string" calcext:value-type="string">
            <text:p>MANUTENZIONE ORDINARIA DEI FABBRICATI PROVINCIALI PER L'ANNO 2017. ASSEGNAZIONE ECONOMICA OPERE DA ASCENSORISTA PER SOSTITUZIONE DI PIATTAFORMA ELEVATRICE PRESSO IL LICEO CLASSICO "MANIN" DI CREMONA: DITTA VIMEC SRL.</text:p>
          </table:table-cell>
          <table:table-cell office:value-type="string" calcext:value-type="string">
            <text:p>2017-10-02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285.25" calcext:value-type="float">
            <text:p>5285,25</text:p>
          </table:table-cell>
          <table:table-cell table:formula="of:=[.H9]-[.I9]" office:value-type="float" office:value="0" calcext:value-type="float">
            <text:p>0</text:p>
          </table:table-cell>
          <table:table-cell office:value-type="string" calcext:value-type="string">
            <text:p>VIMEC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32043D30</text:p>
          </table:table-cell>
          <table:table-cell office:value-type="string" calcext:value-type="string">
            <text:p>MANUTENZIONE ORDINARIA DEI FABBRICATI PROVINCIALI PER L'ANNO 2017. IMPLEMENTAZIONE ASSEGNAZIONE ECONOMICA OPERE DA PAVIMENTATORE: DITTA CREMONA CERAMICHE SNC</text:p>
          </table:table-cell>
          <table:table-cell office:value-type="string" calcext:value-type="string">
            <text:p>2017-12-0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280.52" calcext:value-type="float">
            <text:p>3280,52</text:p>
          </table:table-cell>
          <table:table-cell table:formula="of:=[.H10]-[.I10]" office:value-type="float" office:value="0" calcext:value-type="float">
            <text:p>0</text:p>
          </table:table-cell>
          <table:table-cell office:value-type="string" calcext:value-type="string">
            <text:p>CREMONA CERAMICHE DI CREMONA OSCAR &amp;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42075B62</text:p>
          </table:table-cell>
          <table:table-cell office:value-type="string" calcext:value-type="string">
            <text:p>MANUTENZIONE ORDINARIA DEI FABBRICATI PROVINCIALI PER L'ANNO 2017. ASSEGNAZIONE ECONOMICA OPERE DA PITTORE PER LA ZONA DI CREMONA: DITTA VENTURA SNC DI VENTURA GIORGIO E ENRICO</text:p>
          </table:table-cell>
          <table:table-cell office:value-type="string" calcext:value-type="string">
            <text:p>2017-10-25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6885.25" calcext:value-type="float">
            <text:p>6885,25</text:p>
          </table:table-cell>
          <table:table-cell table:formula="of:=[.H11]-[.I11]" office:value-type="float" office:value="0" calcext:value-type="float">
            <text:p>0</text:p>
          </table:table-cell>
          <table:table-cell office:value-type="string" calcext:value-type="string">
            <text:p>VENTURA SNC DI VENTURA GIORGIO E ENRI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B21493E3</text:p>
          </table:table-cell>
          <table:table-cell office:value-type="string" calcext:value-type="string">
            <text:p>MANUTENZIONE ORDINARIA DEI FABBRICATI PROVINCIALI PER L'ANNO 2017. ASSEGNAZIONE ECONOMICA OPERE URGENTI DI VERIFICA E MESSA IN SICUREZZA DELLE ATTREZZATURE SPORTIVE DELLE PALESTRE DELL'ITIS TORRIANI DI CREMONA: <text:s/>DITTA SPORTISSIMO SNC</text:p>
          </table:table-cell>
          <table:table-cell office:value-type="string" calcext:value-type="string">
            <text:p>2017-12-14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385.25" calcext:value-type="float">
            <text:p>4385,25</text:p>
          </table:table-cell>
          <table:table-cell table:formula="of:=[.H12]-[.I12]" office:value-type="float" office:value="0" calcext:value-type="float">
            <text:p>0</text:p>
          </table:table-cell>
          <table:table-cell office:value-type="string" calcext:value-type="string">
            <text:p>SPORTISSIM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9F20FED7D</text:p>
          </table:table-cell>
          <table:table-cell office:value-type="string" calcext:value-type="string">
            <text:p>MANUTENZIONE GOMMONE IN USO ALLA COLONNA MOBILE PROVINCIALE - DETERMINA A CONTRARRE CON AGGIUDICAZIONE</text:p>
          </table:table-cell>
          <table:table-cell office:value-type="string" calcext:value-type="string">
            <text:p>2017-11-28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627" calcext:value-type="float">
            <text:p>627</text:p>
          </table:table-cell>
          <table:table-cell table:formula="of:=[.H13]-[.I13]" office:value-type="float" office:value="0" calcext:value-type="float">
            <text:p>0</text:p>
          </table:table-cell>
          <table:table-cell office:value-type="string" calcext:value-type="string">
            <text:p>OZON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42075DBA</text:p>
          </table:table-cell>
          <table:table-cell office:value-type="string" calcext:value-type="string">
            <text:p>INTERVENTI DI RIPRISTINO DEGLI IMPIANTI DI PUBBLICA ILLUMINAZIONE UBICATI LUNGO LE STRADE DI COMPETENZA PROVINCIALE ANNO 2017</text:p>
          </table:table-cell>
          <table:table-cell office:value-type="string" calcext:value-type="string">
            <text:p>2017-10-25</text:p>
          </table:table-cell>
          <table:table-cell office:value-type="string" calcext:value-type="string">
            <text:p>2018-01-24</text:p>
          </table:table-cell>
          <table:table-cell table:number-columns-repeated="2" office:value-type="float" office:value="9863.76" calcext:value-type="float">
            <text:p>9863,76</text:p>
          </table:table-cell>
          <table:table-cell table:formula="of:=[.H14]-[.I14]" office:value-type="float" office:value="0" calcext:value-type="float">
            <text:p>0</text:p>
          </table:table-cell>
          <table:table-cell office:value-type="string" calcext:value-type="string">
            <text:p>BIANCHI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22145739</text:p>
          </table:table-cell>
          <table:table-cell office:value-type="string" calcext:value-type="string">
            <text:p>FORNITURA DI SALGEMMA SFUSO PER IL RIPRISTINO DELLE SCORTE DI MAGAZZINO. ANNO 2017. PERIZIA SUPPLETTIVA</text:p>
          </table:table-cell>
          <table:table-cell office:value-type="string" calcext:value-type="string">
            <text:p>2017-12-13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3357.63" calcext:value-type="float">
            <text:p>23357,63</text:p>
          </table:table-cell>
          <table:table-cell table:formula="of:=[.H15]-[.I15]" office:value-type="float" office:value="0" calcext:value-type="float">
            <text:p>0</text:p>
          </table:table-cell>
          <table:table-cell office:value-type="string" calcext:value-type="string">
            <text:p>ITALKA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91B73610</text:p>
          </table:table-cell>
          <table:table-cell office:value-type="string" calcext:value-type="string">
            <text:p>STAZIONE SPERIMENTALE DI CASTELLEONE/CASCINA STELLA- FORNITURA GASOLIO DA RISCALDAMENTO MEDIANTE ADESIONE A CONVENZIONE CONSIP.</text:p>
          </table:table-cell>
          <table:table-cell office:value-type="string" calcext:value-type="string">
            <text:p>2016-11-14</text:p>
          </table:table-cell>
          <table:table-cell office:value-type="string" calcext:value-type="string">
            <text:p>2018-02-05</text:p>
          </table:table-cell>
          <table:table-cell office:value-type="float" office:value="6910.08" calcext:value-type="float">
            <text:p>6910,08</text:p>
          </table:table-cell>
          <table:table-cell office:value-type="float" office:value="5065.23" calcext:value-type="float">
            <text:p>5065,23</text:p>
          </table:table-cell>
          <table:table-cell table:formula="of:=[.H16]-[.I16]" office:value-type="float" office:value="1844.85" calcext:value-type="float">
            <text:p>1844,85</text:p>
          </table:table-cell>
          <table:table-cell office:value-type="string" calcext:value-type="string">
            <text:p>EUROPAM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22243B5D</text:p>
          </table:table-cell>
          <table:table-cell office:value-type="string" calcext:value-type="string">
            <text:p>PARTECIPAZIONE DEL PERSONALE TECNICO DEL SETTORE INFRASTRUTTURE STRADALI AL CORSO DI FORMAZIONE DI IÂ° E IIÂ° LIVELLO "ISPETTORI DI PONTI E VIADOTTI. CENSIMENTO (1Â° LIVELLO) ISPEZIONE VISIVA (2Â° LIVELLO)".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09-21</text:p>
          </table:table-cell>
          <table:table-cell table:number-columns-repeated="2" office:value-type="float" office:value="4500" calcext:value-type="float">
            <text:p>4500</text:p>
          </table:table-cell>
          <table:table-cell table:formula="of:=[.H17]-[.I17]" office:value-type="float" office:value="0" calcext:value-type="float">
            <text:p>0</text:p>
          </table:table-cell>
          <table:table-cell office:value-type="string" calcext:value-type="string">
            <text:p>CIAS CENTRO INTERNAZIONALE DI AGGIORNAMENTO SPERIMENTALE -SCIENTIFI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D220D74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0" calcext:value-type="float">
            <text:p>110</text:p>
          </table:table-cell>
          <table:table-cell table:formula="of:=[.H18]-[.I1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22236B83</text:p>
          </table:table-cell>
          <table:table-cell office:value-type="string" calcext:value-type="string">
            <text:p>MANUTENZIONE ORDINARIA DEI FABBRICATI PROVINCIALI ANNO 2018 - OPERE DA ELETTRICISTA ZONA DI CREMONA - DITTA MAINETTI IMPIANTI ELETTRICI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office:value-type="float" office:value="39344.26" calcext:value-type="float">
            <text:p>39344,26</text:p>
          </table:table-cell>
          <table:table-cell office:value-type="float" office:value="39310.27" calcext:value-type="float">
            <text:p>39310,27</text:p>
          </table:table-cell>
          <table:table-cell table:formula="of:=[.H19]-[.I19]" office:value-type="float" office:value="33.9900000000052" calcext:value-type="float">
            <text:p>33,9900000000052</text:p>
          </table:table-cell>
          <table:table-cell office:value-type="string" calcext:value-type="string">
            <text:p>MAINETTI IMPIANTI ELETTRIC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E2236B39</text:p>
          </table:table-cell>
          <table:table-cell office:value-type="string" calcext:value-type="string">
            <text:p>MANUTENZIONE ORDINARIA DEI FABBRICATI PROVINCIALI ANNO 2018 - OPERE MURARIE DI CREMONA - DITTA OLIVINI COPERTURE SRL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086.71" calcext:value-type="float">
            <text:p>36086,71</text:p>
          </table:table-cell>
          <table:table-cell table:formula="of:=[.H20]-[.I20]" office:value-type="float" office:value="0" calcext:value-type="float">
            <text:p>0</text:p>
          </table:table-cell>
          <table:table-cell office:value-type="string" calcext:value-type="string">
            <text:p>OLIVINI COPERTUR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82236BC2</text:p>
          </table:table-cell>
          <table:table-cell office:value-type="string" calcext:value-type="string">
            <text:p>MANUTENZIONE ORDINARIA DEI FABBRICATI PROVINCIALI ANNO 2018 - OPERE DA ELETTRICISTA ZONA DI CREMA E CASALMAGGIORE - DITTA SPARK <text:s/>ENGENEERING SRL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495.81" calcext:value-type="float">
            <text:p>11495,81</text:p>
          </table:table-cell>
          <table:table-cell table:formula="of:=[.H21]-[.I21]" office:value-type="float" office:value="0" calcext:value-type="float">
            <text:p>0</text:p>
          </table:table-cell>
          <table:table-cell office:value-type="string" calcext:value-type="string">
            <text:p>SPARK ENGINEERING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C2236C0E</text:p>
          </table:table-cell>
          <table:table-cell office:value-type="string" calcext:value-type="string">
            <text:p>MANUTENZIONE ORDINARIA DEI FABBRICATI PROVINCIALI ANNO 2018 - OPERE EDILI ZONA DI CREMA E CASALMAGGIORE - DITTA COSTRUZIONI VAGO GIUSEPPE SRL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office:value-type="float" office:value="36746.15" calcext:value-type="float">
            <text:p>36746,15</text:p>
          </table:table-cell>
          <table:table-cell office:value-type="float" office:value="36542.65" calcext:value-type="float">
            <text:p>36542,65</text:p>
          </table:table-cell>
          <table:table-cell table:formula="of:=[.H22]-[.I22]" office:value-type="float" office:value="203.5" calcext:value-type="float">
            <text:p>203,5</text:p>
          </table:table-cell>
          <table:table-cell office:value-type="string" calcext:value-type="string">
            <text:p>COSTRUZIONI VAGO GIUSEPP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32236D58</text:p>
          </table:table-cell>
          <table:table-cell office:value-type="string" calcext:value-type="string">
            <text:p>MANUTENZIONE ORDINARIA DEI FABBRICATI PROVINCIALI ANNO 2018 - OPERE DA FABBRO ZONA DI CREMONA - DITTA L'ORIENTALE DI ZAMBELLI ALFREDO E C. SNC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office:value-type="float" office:value="2661.84" calcext:value-type="float">
            <text:p>2661,84</text:p>
          </table:table-cell>
          <table:table-cell office:value-type="float" office:value="2660.57" calcext:value-type="float">
            <text:p>2660,57</text:p>
          </table:table-cell>
          <table:table-cell table:formula="of:=[.H23]-[.I23]" office:value-type="float" office:value="1.26999999999998" calcext:value-type="float">
            <text:p>1,26999999999998</text:p>
          </table:table-cell>
          <table:table-cell office:value-type="string" calcext:value-type="string">
            <text:p>L'ORIENTALE DI ZAMBELLI ALFREDO &amp;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12236D96</text:p>
          </table:table-cell>
          <table:table-cell office:value-type="string" calcext:value-type="string">
            <text:p>MANUTENZIONE ORDINARIA DEI FABBRICATI PROVINCIALI ANNO 2018 - OPERE DI RIPARAZIONE TENDE E VENEZIANE ZONA DI CREMONA, CREMA E CASALMAGGIORE - DITTA DE SIA <text:s/>E IDEA TENDE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59.02" calcext:value-type="float">
            <text:p>3459,02</text:p>
          </table:table-cell>
          <table:table-cell table:formula="of:=[.H24]-[.I24]" office:value-type="float" office:value="0" calcext:value-type="float">
            <text:p>0</text:p>
          </table:table-cell>
          <table:table-cell office:value-type="string" calcext:value-type="string">
            <text:p>DE SIA E IDEA TEND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72236E6C</text:p>
          </table:table-cell>
          <table:table-cell office:value-type="string" calcext:value-type="string">
            <text:p>MANUTENZIONE ORDINARIA DEI FABBRICATI PROVINCIALI ANNO 2018 - GESTIONE E CONDUZIONE IMPIANTI ASCENSORI PRESENTI NELL'ISTITUTO GHISLERI-BELTRAMI, NEL PALAZZO STANGA TRECCO, NEL PALAZZO TINTI PALLAVICINO E NEGLI EDIFICI SCOLASTICI - DITTA KONE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office:value-type="float" office:value="4581.11" calcext:value-type="float">
            <text:p>4581,11</text:p>
          </table:table-cell>
          <table:table-cell office:value-type="float" office:value="4506.11" calcext:value-type="float">
            <text:p>4506,11</text:p>
          </table:table-cell>
          <table:table-cell table:formula="of:=[.H25]-[.I25]" office:value-type="float" office:value="75" calcext:value-type="float">
            <text:p>75</text:p>
          </table:table-cell>
          <table:table-cell office:value-type="string" calcext:value-type="string">
            <text:p>KON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22236ED8</text:p>
          </table:table-cell>
          <table:table-cell office:value-type="string" calcext:value-type="string">
            <text:p>MANUTENZIONE ORDINARIA DEI FABBRICATI PROVINCIALI ANNO 2018 - GESTIONE E CONDUZIONE IMPIANTI ASCENSORI PALAZZO GHISALBERTI <text:s/>- DITTA RERMAN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52" calcext:value-type="float">
            <text:p>2352</text:p>
          </table:table-cell>
          <table:table-cell table:formula="of:=[.H26]-[.I26]" office:value-type="float" office:value="0" calcext:value-type="float">
            <text:p>0</text:p>
          </table:table-cell>
          <table:table-cell office:value-type="string" calcext:value-type="string">
            <text:p>RERMAN ASCENSOR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D2236E14</text:p>
          </table:table-cell>
          <table:table-cell office:value-type="string" calcext:value-type="string">
            <text:p>MANUTENZIONE ORDINARIA DEI FABBRICATI PROVINCIALI ANNO 2018 - GESTIONE E CONDUZIONE UPS - DITTA FONAS SRL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office:value-type="float" office:value="1475.41" calcext:value-type="float">
            <text:p>1475,41</text:p>
          </table:table-cell>
          <table:table-cell office:value-type="float" office:value="1475.4" calcext:value-type="float">
            <text:p>1475,4</text:p>
          </table:table-cell>
          <table:table-cell table:formula="of:=[.H27]-[.I27]" office:value-type="float" office:value="0.00999999999999091" calcext:value-type="float">
            <text:p>0,009999999999991</text:p>
          </table:table-cell>
          <table:table-cell office:value-type="string" calcext:value-type="string">
            <text:p>FONAS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F22C9C05</text:p>
          </table:table-cell>
          <table:table-cell office:value-type="string" calcext:value-type="string">
            <text:p>MANUTENZIONE ORDINARIA DEI FABBRICATI PROVINCIALI ANNO 2018 - ASSEGNAZIONE ECONOMICA FORNITURA MATERIALE DA FERRAMENTA: <text:s/>DITTA BERGONZI SNC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07.43" calcext:value-type="float">
            <text:p>907,43</text:p>
          </table:table-cell>
          <table:table-cell table:formula="of:=[.H28]-[.I28]" office:value-type="float" office:value="0" calcext:value-type="float">
            <text:p>0</text:p>
          </table:table-cell>
          <table:table-cell office:value-type="string" calcext:value-type="string">
            <text:p>BERGONZI DI TAMACOLDI GIULIA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A22C955F</text:p>
          </table:table-cell>
          <table:table-cell office:value-type="string" calcext:value-type="string">
            <text:p>MANUTENZIONE ORDINARIA DEI FABBRICATI PROVINCIALI ANNO 2018 - AUTOMAZIONE CANCELLI: DITTA S.I. IMPIANTI ELETTRICI S.R.L.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office:value-type="float" office:value="21425.95" calcext:value-type="float">
            <text:p>21425,95</text:p>
          </table:table-cell>
          <table:table-cell office:value-type="float" office:value="21329.73" calcext:value-type="float">
            <text:p>21329,73</text:p>
          </table:table-cell>
          <table:table-cell table:formula="of:=[.H29]-[.I29]" office:value-type="float" office:value="96.2200000000012" calcext:value-type="float">
            <text:p>96,2200000000012</text:p>
          </table:table-cell>
          <table:table-cell office:value-type="string" calcext:value-type="string">
            <text:p>S.I. IMPIANTI ELETTRIC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222C7F37</text:p>
          </table:table-cell>
          <table:table-cell office:value-type="string" calcext:value-type="string">
            <text:p>MANUTENZIONE ORDINARIA DEI FABBRICATI PROVINCIALI ANNO 2018 - OPERE DA IDRAULICO ZONA DI CREMA - DITTA RO.GI.P. SRL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office:value-type="float" office:value="17000" calcext:value-type="float">
            <text:p>17000</text:p>
          </table:table-cell>
          <table:table-cell office:value-type="float" office:value="16974.35" calcext:value-type="float">
            <text:p>16974,35</text:p>
          </table:table-cell>
          <table:table-cell table:formula="of:=[.H30]-[.I30]" office:value-type="float" office:value="25.6500000000015" calcext:value-type="float">
            <text:p>25,6500000000015</text:p>
          </table:table-cell>
          <table:table-cell office:value-type="string" calcext:value-type="string">
            <text:p>RO.GI.P.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D22C7D7A</text:p>
          </table:table-cell>
          <table:table-cell office:value-type="string" calcext:value-type="string">
            <text:p>MANUTENZIONE ORDINARIA DEI FABBRICATI PROVINCIALI ANNO 2018 - VERIFICHE DI LABORATORIO: DITTA SI.AM. SRL.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65" calcext:value-type="float">
            <text:p>1865</text:p>
          </table:table-cell>
          <table:table-cell table:formula="of:=[.H31]-[.I31]" office:value-type="float" office:value="0" calcext:value-type="float">
            <text:p>0</text:p>
          </table:table-cell>
          <table:table-cell office:value-type="string" calcext:value-type="string">
            <text:p>DITTA SI.AM.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322DF98E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65" calcext:value-type="float">
            <text:p>2665</text:p>
          </table:table-cell>
          <table:table-cell table:formula="of:=[.H32]-[.I32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723672A8</text:p>
          </table:table-cell>
          <table:table-cell office:value-type="string" calcext:value-type="string">
            <text:p>MANUTENZIONE ORDINARIA DEI FABBRICATI PROVINCIALI ANNO 2018 - OPERE DA FLOROVIVAISTA ZONA DI CREMONA: DITTA SUARDI S.R.L.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179" calcext:value-type="float">
            <text:p>9179</text:p>
          </table:table-cell>
          <table:table-cell table:formula="of:=[.H33]-[.I33]" office:value-type="float" office:value="0" calcext:value-type="float">
            <text:p>0</text:p>
          </table:table-cell>
          <table:table-cell office:value-type="string" calcext:value-type="string">
            <text:p>SUARD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E2327165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4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2.12" calcext:value-type="float">
            <text:p>402,12</text:p>
          </table:table-cell>
          <table:table-cell table:formula="of:=[.H34]-[.I3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E23D5189</text:p>
          </table:table-cell>
          <table:table-cell office:value-type="string" calcext:value-type="string">
            <text:p>MANUTENZIONE ORDINARIA DEI FABBRICATI PROVINCIALI ANNO 2018 - OPERE DA FLOROVIVAISTA ZONA DI CREMONA: DITTA L'ARCA SOCIETA' COOPERATIVA SOCIALE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office:value-type="float" office:value="11759.38" calcext:value-type="float">
            <text:p>11759,38</text:p>
          </table:table-cell>
          <table:table-cell office:value-type="float" office:value="11467.5" calcext:value-type="float">
            <text:p>11467,5</text:p>
          </table:table-cell>
          <table:table-cell table:formula="of:=[.H35]-[.I35]" office:value-type="float" office:value="291.879999999999" calcext:value-type="float">
            <text:p>291,879999999999</text:p>
          </table:table-cell>
          <table:table-cell office:value-type="string" calcext:value-type="string">
            <text:p>L'ARCA SOCIETA'COOPERATIVA SOCI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723E635A</text:p>
          </table:table-cell>
          <table:table-cell office:value-type="string" calcext:value-type="string">
            <text:p>MANUTENZIONE ORDINARIA DEI FABBRICATI PROVINCIALI ANNO 2018 - OPERE DA IDRAULICO ZONA DI CASALMAGGIORE - DITTA ELETTRODIGIT SRL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36]-[.I36]" office:value-type="float" office:value="0" calcext:value-type="float">
            <text:p>0</text:p>
          </table:table-cell>
          <table:table-cell office:value-type="string" calcext:value-type="string">
            <text:p>ELETTRODIGIT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023E4FA2</text:p>
          </table:table-cell>
          <table:table-cell office:value-type="string" calcext:value-type="string">
            <text:p>MANUTENZIONE ORDINARIA DEI FABBRICATI PROVINCIALI ANNO 2018 - OPERE DA VETRAIO ZONA DI CREMONA, CREMA E CASALMAGGIORE - DITTA MANUTEC TEAM SRL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16.07" calcext:value-type="float">
            <text:p>716,07</text:p>
          </table:table-cell>
          <table:table-cell table:formula="of:=[.H37]-[.I37]" office:value-type="float" office:value="0" calcext:value-type="float">
            <text:p>0</text:p>
          </table:table-cell>
          <table:table-cell office:value-type="string" calcext:value-type="string">
            <text:p>MANUTEC TEA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A239B285</text:p>
          </table:table-cell>
          <table:table-cell office:value-type="string" calcext:value-type="string">
            <text:p>MANUTENZIONE ORDINARIA DEI FABBRICATI PROVINCIALI ANNO 2018 - VERIFICA E SOSTITUZIONE LAMPADE DI EMERGENZA: DITTA DANIELETTI IMPIANTI SRL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897.75" calcext:value-type="float">
            <text:p>39897,75</text:p>
          </table:table-cell>
          <table:table-cell table:formula="of:=[.H38]-[.I38]" office:value-type="float" office:value="0" calcext:value-type="float">
            <text:p>0</text:p>
          </table:table-cell>
          <table:table-cell office:value-type="string" calcext:value-type="string">
            <text:p>DANIELETTI IMPIANT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B23D4364</text:p>
          </table:table-cell>
          <table:table-cell office:value-type="string" calcext:value-type="string">
            <text:p>MANUTENZIONE ORDINARIA DEI FABBRICATI PROVINCIALI ANNO 2018 - OPERE DA FLOROVIVAISTA ZONA DI CREMA: DITTA ZAPPELLI GIARDINI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office:value-type="float" office:value="11832.88" calcext:value-type="float">
            <text:p>11832,88</text:p>
          </table:table-cell>
          <table:table-cell office:value-type="float" office:value="11832.39" calcext:value-type="float">
            <text:p>11832,39</text:p>
          </table:table-cell>
          <table:table-cell table:formula="of:=[.H39]-[.I39]" office:value-type="float" office:value="0.489999999999782" calcext:value-type="float">
            <text:p>0,489999999999782</text:p>
          </table:table-cell>
          <table:table-cell office:value-type="string" calcext:value-type="string">
            <text:p>ZAPPELLI GIARDINI DI OLDONI GIORGIO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823E4DDE</text:p>
          </table:table-cell>
          <table:table-cell office:value-type="string" calcext:value-type="string">
            <text:p>MANUTENZIONE ORDINARIA DEI FABBRICATI PROVINCIALI ANNO 2018 - OPERE DA VETRAIO ZONA DI CREMONA, CREMA E CASALMAGGIORE - DITTA VETRAIO MASSIMO BESANA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style-name="ce4" office:value-type="float" office:value="549" calcext:value-type="float">
            <text:p>549,00</text:p>
          </table:table-cell>
          <table:table-cell table:style-name="ce5" office:value-type="float" office:value="549" calcext:value-type="float">
            <text:p>549,00</text:p>
          </table:table-cell>
          <table:table-cell table:formula="of:=[.H40]-[.I40]" office:value-type="float" office:value="0" calcext:value-type="float">
            <text:p>0</text:p>
          </table:table-cell>
          <table:table-cell office:value-type="string" calcext:value-type="string">
            <text:p>VETRAIO BESANA MASSIM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523CB1D6</text:p>
          </table:table-cell>
          <table:table-cell office:value-type="string" calcext:value-type="string">
            <text:p>POLO SCOLASTICO DI CREMONA LICEO SCIENTIFICO âASELLIâ VIA PALESTRO, 31 - REALIZZAZIONE NUOVO LABORATORIO DI CHIMICA E RIFACIMENTO SERVIZI IGIENICI CON ABBATTIMENTO BARRIERE ARCHITETTONICHE - OPERE EDILI: DITTA GES.COM. S.R.L.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09-21</text:p>
          </table:table-cell>
          <table:table-cell table:number-columns-repeated="2" office:value-type="float" office:value="20764.63" calcext:value-type="float">
            <text:p>20764,63</text:p>
          </table:table-cell>
          <table:table-cell table:formula="of:=[.H41]-[.I41]" office:value-type="float" office:value="0" calcext:value-type="float">
            <text:p>0</text:p>
          </table:table-cell>
          <table:table-cell office:value-type="string" calcext:value-type="string">
            <text:p>GES.CO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E23CB2E4</text:p>
          </table:table-cell>
          <table:table-cell office:value-type="string" calcext:value-type="string">
            <text:p>POLO SCOLASTICO DI CREMONA LICEO SCIENTIFICO âASELLIâ VIA PALESTRO, 31 - REALIZZAZIONE NUOVO LABORATORIO DI CHIMICA E RIFACIMENTO SERVIZI IGIENICI CON ABBATTIMENTO BARRIERE ARCHITETTONICHE - OPERE DA PAVIMENTATORE: DITTA NUOVA SYSTEM SRL</text:p>
          </table:table-cell>
          <table:table-cell office:value-type="string" calcext:value-type="string">
            <text:p>2018-09-18</text:p>
          </table:table-cell>
          <table:table-cell office:value-type="string" calcext:value-type="string">
            <text:p>2018-11-17</text:p>
          </table:table-cell>
          <table:table-cell table:number-columns-repeated="2" office:value-type="float" office:value="13045.88" calcext:value-type="float">
            <text:p>13045,88</text:p>
          </table:table-cell>
          <table:table-cell table:formula="of:=[.H42]-[.I42]" office:value-type="float" office:value="0" calcext:value-type="float">
            <text:p>0</text:p>
          </table:table-cell>
          <table:table-cell office:value-type="string" calcext:value-type="string">
            <text:p>NUOVA SYSTE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C23CB326</text:p>
          </table:table-cell>
          <table:table-cell office:value-type="string" calcext:value-type="string">
            <text:p>POLO SCOLASTICO DI CREMONA LICEO SCIENTIFICO âASELLIâ VIA PALESTRO, 31 - REALIZZAZIONE NUOVO LABORATORIO DI CHIMICA E RIFACIMENTO SERVIZI IGIENICI CON ABBATTIMENTO BARRIERE ARCHITETTONICHE - OPERE DA GESSISTA: DITTA SICURTECTO SRL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1-26</text:p>
          </table:table-cell>
          <table:table-cell table:number-columns-repeated="2" office:value-type="float" office:value="10575.05" calcext:value-type="float">
            <text:p>10575,05</text:p>
          </table:table-cell>
          <table:table-cell table:formula="of:=[.H43]-[.I43]" office:value-type="float" office:value="0" calcext:value-type="float">
            <text:p>0</text:p>
          </table:table-cell>
          <table:table-cell office:value-type="string" calcext:value-type="string">
            <text:p>SICURTECT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B23CB376</text:p>
          </table:table-cell>
          <table:table-cell office:value-type="string" calcext:value-type="string">
            <text:p>POLO SCOLASTICO DI CREMONA LICEO SCIENTIFICO âASELLIâ VIA PALESTRO, 31 - REALIZZAZIONE NUOVO LABORATORIO DI CHIMICA E RIFACIMENTO SERVIZI IGIENICI CON ABBATTIMENTO BARRIERE ARCHITETTONICHE - OPERE DA ELETTRICISTA: DITTA S.C. IMPIANTI ELETTRICI DI</text:p>
          </table:table-cell>
          <table:table-cell office:value-type="string" calcext:value-type="string">
            <text:p>2018-11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119.75" calcext:value-type="float">
            <text:p>17119,75</text:p>
          </table:table-cell>
          <table:table-cell table:formula="of:=[.H44]-[.I44]" office:value-type="float" office:value="0" calcext:value-type="float">
            <text:p>0</text:p>
          </table:table-cell>
          <table:table-cell office:value-type="string" calcext:value-type="string">
            <text:p>S.C. IMPIANTI ELETTRICI DI CARRERI CLAUD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F23CB360</text:p>
          </table:table-cell>
          <table:table-cell office:value-type="string" calcext:value-type="string">
            <text:p>POLO SCOLASTICO DI CREMONA LICEO SCIENTIFICO âASELLIâ VIA PALESTRO, 31 - REALIZZAZIONE NUOVO LABORATORIO DI CHIMICA E RIFACIMENTO SERVIZI IGIENICI CON ABBATTIMENTO BARRIERE ARCHITETTONICHE - OPERE DA IDRAULICO: DITTA TERMOIDRAULICA COSMIC</text:p>
          </table:table-cell>
          <table:table-cell office:value-type="string" calcext:value-type="string">
            <text:p>2018-09-18</text:p>
          </table:table-cell>
          <table:table-cell office:value-type="string" calcext:value-type="string">
            <text:p>2018-11-17</text:p>
          </table:table-cell>
          <table:table-cell table:number-columns-repeated="2" office:value-type="float" office:value="20233.15" calcext:value-type="float">
            <text:p>20233,15</text:p>
          </table:table-cell>
          <table:table-cell table:formula="of:=[.H45]-[.I45]" office:value-type="float" office:value="0" calcext:value-type="float">
            <text:p>0</text:p>
          </table:table-cell>
          <table:table-cell office:value-type="string" calcext:value-type="string">
            <text:p>TERMOIDRAULICA COSMIC DI COSTA MASSIMO E MICHELONI MANUEL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F23E664C</text:p>
          </table:table-cell>
          <table:table-cell office:value-type="string" calcext:value-type="string">
            <text:p>MANUTENZIONE ORDINARIA DEI FABBRICATI PROVINCIALI ANNO 2018 - ADEGUAMENTO BORMATIVO IMPIANTO FV DEL MAGAZZINO DI VIALE EUROPA A CREMA: DITTA TELENERGY SRL: DITTA TELENERGY SRL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237.5" calcext:value-type="float">
            <text:p>11237,5</text:p>
          </table:table-cell>
          <table:table-cell table:formula="of:=[.H46]-[.I46]" office:value-type="float" office:value="0" calcext:value-type="float">
            <text:p>0</text:p>
          </table:table-cell>
          <table:table-cell office:value-type="string" calcext:value-type="string">
            <text:p>TELENERGY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92356C6E</text:p>
          </table:table-cell>
          <table:table-cell office:value-type="string" calcext:value-type="string">
            <text:p>ISTITUTO "CR-FORMA" VIA CESARI CREMONA - LAVORI DI REALIZZAZIONE DI NUOVO CIRCUITO DI RISCALDAMENTO E RAFFRESCAMENTO- DITTA: LUSIARDI GIUSEPPE</text:p>
          </table:table-cell>
          <table:table-cell office:value-type="string" calcext:value-type="string">
            <text:p>2018-06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700" calcext:value-type="float">
            <text:p>39700</text:p>
          </table:table-cell>
          <table:table-cell table:formula="of:=[.H47]-[.I47]" office:value-type="float" office:value="0" calcext:value-type="float">
            <text:p>0</text:p>
          </table:table-cell>
          <table:table-cell office:value-type="string" calcext:value-type="string">
            <text:p>LUSIARDI GIUSEPP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5241530C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72.97" calcext:value-type="float">
            <text:p>672,97</text:p>
          </table:table-cell>
          <table:table-cell table:formula="of:=[.H48]-[.I4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F2414BB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3.5" calcext:value-type="float">
            <text:p>43,5</text:p>
          </table:table-cell>
          <table:table-cell table:formula="of:=[.H49]-[.I4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124145C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81.74" calcext:value-type="float">
            <text:p>381,74</text:p>
          </table:table-cell>
          <table:table-cell table:formula="of:=[.H50]-[.I5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923E742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9" calcext:value-type="float">
            <text:p>159</text:p>
          </table:table-cell>
          <table:table-cell table:formula="of:=[.H51]-[.I51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3244C6E4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52]-[.I52]" office:value-type="float" office:value="0" calcext:value-type="float">
            <text:p>0</text:p>
          </table:table-cell>
          <table:table-cell office:value-type="string" calcext:value-type="string">
            <text:p>UNITOOL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E23C941D</text:p>
          </table:table-cell>
          <table:table-cell office:value-type="string" calcext:value-type="string">
            <text:p>FORNITURA DI INDUMENTI DI PROTEZIONE ED ALTA VISIBILITA' PER OPERAI VIABILITA'</text:p>
          </table:table-cell>
          <table:table-cell office:value-type="string" calcext:value-type="string">
            <text:p>2018-06-26</text:p>
          </table:table-cell>
          <table:table-cell office:value-type="string" calcext:value-type="string">
            <text:p>2018-09-04</text:p>
          </table:table-cell>
          <table:table-cell table:number-columns-repeated="2" office:value-type="float" office:value="378.97" calcext:value-type="float">
            <text:p>378,97</text:p>
          </table:table-cell>
          <table:table-cell table:formula="of:=[.H53]-[.I53]" office:value-type="float" office:value="0" calcext:value-type="float">
            <text:p>0</text:p>
          </table:table-cell>
          <table:table-cell office:value-type="string" calcext:value-type="string">
            <text:p>SIR SAFETY SISTEM SPA UNIPERSON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5242D2FE</text:p>
          </table:table-cell>
          <table:table-cell office:value-type="string" calcext:value-type="string">
            <text:p>FORNITURA CALZATURE ANTINFORTUNISTICHE S3 ALTE E BASSE E STIVALI IN GOMMA PER OPERAI VIABILITA' E TECNICI</text:p>
          </table:table-cell>
          <table:table-cell office:value-type="string" calcext:value-type="string">
            <text:p>2018-07-18</text:p>
          </table:table-cell>
          <table:table-cell office:value-type="string" calcext:value-type="string">
            <text:p>2018-09-04</text:p>
          </table:table-cell>
          <table:table-cell table:number-columns-repeated="2" office:value-type="float" office:value="1247" calcext:value-type="float">
            <text:p>1247</text:p>
          </table:table-cell>
          <table:table-cell table:formula="of:=[.H54]-[.I54]" office:value-type="float" office:value="0" calcext:value-type="float">
            <text:p>0</text:p>
          </table:table-cell>
          <table:table-cell office:value-type="string" calcext:value-type="string">
            <text:p>SIR SAFETY SISTEM SPA UNIPERSON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224CDB34</text:p>
          </table:table-cell>
          <table:table-cell office:value-type="string" calcext:value-type="string">
            <text:p>AFFIDAMENTO PROVE IN SITO E DI LABORATORIO PER VERIFICHE STRUTTURALI PRESSO IL PONTE SUL FIUME OGLIO A ISOLA DOVARESE</text:p>
          </table:table-cell>
          <table:table-cell office:value-type="string" calcext:value-type="string">
            <text:p>2018-09-13</text:p>
          </table:table-cell>
          <table:table-cell office:value-type="string" calcext:value-type="string">
            <text:p>2018-11-14</text:p>
          </table:table-cell>
          <table:table-cell table:number-columns-repeated="2" office:value-type="float" office:value="3900" calcext:value-type="float">
            <text:p>3900</text:p>
          </table:table-cell>
          <table:table-cell table:formula="of:=[.H55]-[.I55]" office:value-type="float" office:value="0" calcext:value-type="float">
            <text:p>0</text:p>
          </table:table-cell>
          <table:table-cell office:value-type="string" calcext:value-type="string">
            <text:p>LABORATORIO GEOTECNOLOGICO EMILI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4FA151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3.7" calcext:value-type="float">
            <text:p>113,7</text:p>
          </table:table-cell>
          <table:table-cell table:formula="of:=[.H56]-[.I56]" office:value-type="float" office:value="0" calcext:value-type="float">
            <text:p>0</text:p>
          </table:table-cell>
          <table:table-cell office:value-type="string" calcext:value-type="string">
            <text:p>CALDARINI GAS E SALDATUR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624FC9C4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.3" calcext:value-type="float">
            <text:p>60,3</text:p>
          </table:table-cell>
          <table:table-cell table:formula="of:=[.H57]-[.I5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724FC93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1" calcext:value-type="float">
            <text:p>141</text:p>
          </table:table-cell>
          <table:table-cell table:formula="of:=[.H58]-[.I5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E24FC8C4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76.28" calcext:value-type="float">
            <text:p>776,28</text:p>
          </table:table-cell>
          <table:table-cell table:formula="of:=[.H59]-[.I5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4FC7F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79.67" calcext:value-type="float">
            <text:p>1779,67</text:p>
          </table:table-cell>
          <table:table-cell table:formula="of:=[.H60]-[.I6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F24FA68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6.5" calcext:value-type="float">
            <text:p>256,5</text:p>
          </table:table-cell>
          <table:table-cell table:formula="of:=[.H61]-[.I6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4FA56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9.51" calcext:value-type="float">
            <text:p>269,51</text:p>
          </table:table-cell>
          <table:table-cell table:formula="of:=[.H62]-[.I62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C24FA428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35.5" calcext:value-type="float">
            <text:p>1135,5</text:p>
          </table:table-cell>
          <table:table-cell table:formula="of:=[.H63]-[.I6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A24FA33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9.55" calcext:value-type="float">
            <text:p>249,55</text:p>
          </table:table-cell>
          <table:table-cell table:formula="of:=[.H64]-[.I6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24FA273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8" calcext:value-type="float">
            <text:p>58</text:p>
          </table:table-cell>
          <table:table-cell table:formula="of:=[.H65]-[.I6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624FA22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00" calcext:value-type="float">
            <text:p>2500</text:p>
          </table:table-cell>
          <table:table-cell table:formula="of:=[.H66]-[.I66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724FD113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92" calcext:value-type="float">
            <text:p>54,92</text:p>
          </table:table-cell>
          <table:table-cell table:formula="of:=[.H67]-[.I67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24FD032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92" calcext:value-type="float">
            <text:p>54,92</text:p>
          </table:table-cell>
          <table:table-cell table:formula="of:=[.H68]-[.I68]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D24FCF8F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6.25" calcext:value-type="float">
            <text:p>46,25</text:p>
          </table:table-cell>
          <table:table-cell table:formula="of:=[.H69]-[.I69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824FCEC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5.81" calcext:value-type="float">
            <text:p>545,81</text:p>
          </table:table-cell>
          <table:table-cell table:formula="of:=[.H70]-[.I7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424FCB5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44.4" calcext:value-type="float">
            <text:p>444,4</text:p>
          </table:table-cell>
          <table:table-cell table:formula="of:=[.H71]-[.I7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524FCAAB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5.84" calcext:value-type="float">
            <text:p>605,84</text:p>
          </table:table-cell>
          <table:table-cell table:formula="of:=[.H72]-[.I72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529F99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9.25" calcext:value-type="float">
            <text:p>49,25</text:p>
          </table:table-cell>
          <table:table-cell table:formula="of:=[.H73]-[.I7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C25125DD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79.57" calcext:value-type="float">
            <text:p>1479,57</text:p>
          </table:table-cell>
          <table:table-cell table:formula="of:=[.H74]-[.I74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5125B9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7.89" calcext:value-type="float">
            <text:p>227,89</text:p>
          </table:table-cell>
          <table:table-cell table:formula="of:=[.H75]-[.I7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51259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17.11" calcext:value-type="float">
            <text:p>1817,11</text:p>
          </table:table-cell>
          <table:table-cell table:formula="of:=[.H76]-[.I7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D251255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3" calcext:value-type="float">
            <text:p>93</text:p>
          </table:table-cell>
          <table:table-cell table:formula="of:=[.H77]-[.I7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C2511D3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" calcext:value-type="float">
            <text:p>41</text:p>
          </table:table-cell>
          <table:table-cell table:formula="of:=[.H78]-[.I7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24FD6E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79]-[.I7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224FD60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80]-[.I8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2553C8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81]-[.I8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C2538F5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18.11" calcext:value-type="float">
            <text:p>818,11</text:p>
          </table:table-cell>
          <table:table-cell table:formula="of:=[.H82]-[.I82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538EB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2" calcext:value-type="float">
            <text:p>132</text:p>
          </table:table-cell>
          <table:table-cell table:formula="of:=[.H83]-[.I8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1252D5A5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85" calcext:value-type="float">
            <text:p>485</text:p>
          </table:table-cell>
          <table:table-cell table:formula="of:=[.H84]-[.I84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D252A193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21.52" calcext:value-type="float">
            <text:p>521,52</text:p>
          </table:table-cell>
          <table:table-cell table:formula="of:=[.H85]-[.I85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A252A09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86]-[.I8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252A032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27.75" calcext:value-type="float">
            <text:p>327,75</text:p>
          </table:table-cell>
          <table:table-cell table:formula="of:=[.H87]-[.I8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92529FE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.5" calcext:value-type="float">
            <text:p>40,5</text:p>
          </table:table-cell>
          <table:table-cell table:formula="of:=[.H88]-[.I88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F257C0C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2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07.86" calcext:value-type="float">
            <text:p>507,86</text:p>
          </table:table-cell>
          <table:table-cell table:formula="of:=[.H89]-[.I8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D257B51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2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77.58" calcext:value-type="float">
            <text:p>1177,58</text:p>
          </table:table-cell>
          <table:table-cell table:formula="of:=[.H90]-[.I90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525725F1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0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22.74" calcext:value-type="float">
            <text:p>422,74</text:p>
          </table:table-cell>
          <table:table-cell table:formula="of:=[.H91]-[.I91]" office:value-type="float" office:value="0" calcext:value-type="float">
            <text:p>0</text:p>
          </table:table-cell>
          <table:table-cell office:value-type="string" calcext:value-type="string">
            <text:p>A.M.LUBRIFICANTI DI MALFASI ANDREA&amp; C. S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257126B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0.5" calcext:value-type="float">
            <text:p>270,5</text:p>
          </table:table-cell>
          <table:table-cell table:formula="of:=[.H92]-[.I92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56EFD1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8.69" calcext:value-type="float">
            <text:p>398,69</text:p>
          </table:table-cell>
          <table:table-cell table:formula="of:=[.H93]-[.I93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C256EF5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52.04" calcext:value-type="float">
            <text:p>752,04</text:p>
          </table:table-cell>
          <table:table-cell table:formula="of:=[.H94]-[.I94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56009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9.28" calcext:value-type="float">
            <text:p>149,28</text:p>
          </table:table-cell>
          <table:table-cell table:formula="of:=[.H95]-[.I9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55FCEA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0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4.15" calcext:value-type="float">
            <text:p>994,15</text:p>
          </table:table-cell>
          <table:table-cell table:formula="of:=[.H96]-[.I96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3255FA8D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0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24.59" calcext:value-type="float">
            <text:p>324,59</text:p>
          </table:table-cell>
          <table:table-cell table:formula="of:=[.H97]-[.I97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6255439F</text:p>
          </table:table-cell>
          <table:table-cell office:value-type="string" calcext:value-type="string">
            <text:p>SERVIZIO DI SGOMBERO NEVE, SPARGIMENTO SALE, MANUTENZIONE MEZZI ED ATTREZZATURE. PERIZIA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98]-[.I98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6259DA6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8" calcext:value-type="float">
            <text:p>288</text:p>
          </table:table-cell>
          <table:table-cell table:formula="of:=[.H99]-[.I99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F259D953</text:p>
          </table:table-cell>
          <table:table-cell office:value-type="string" calcext:value-type="string">
            <text:p>SERVIZIO DI SGOMBERO NEVE, SPARGIMENTO SALE, MANUTENZIONE MEZZI ED ATTREZZATURE. PERIZIA SUPLETTIVA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3.14" calcext:value-type="float">
            <text:p>403,14</text:p>
          </table:table-cell>
          <table:table-cell table:formula="of:=[.H100]-[.I10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0259D5DD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9.48" calcext:value-type="float">
            <text:p>189,48</text:p>
          </table:table-cell>
          <table:table-cell table:formula="of:=[.H101]-[.I101]" office:value-type="float" office:value="0" calcext:value-type="float">
            <text:p>0</text:p>
          </table:table-cell>
          <table:table-cell office:value-type="string" calcext:value-type="string">
            <text:p>A.M.LUBRIFICANTI DI MALFASI ANDREA&amp; C. S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F25935C7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0" calcext:value-type="float">
            <text:p>560</text:p>
          </table:table-cell>
          <table:table-cell table:formula="of:=[.H102]-[.I102]" office:value-type="float" office:value="0" calcext:value-type="float">
            <text:p>0</text:p>
          </table:table-cell>
          <table:table-cell office:value-type="string" calcext:value-type="string">
            <text:p>I.T. COM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259350C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75" calcext:value-type="float">
            <text:p>875</text:p>
          </table:table-cell>
          <table:table-cell table:formula="of:=[.H103]-[.I103]" office:value-type="float" office:value="0" calcext:value-type="float">
            <text:p>0</text:p>
          </table:table-cell>
          <table:table-cell office:value-type="string" calcext:value-type="string">
            <text:p>SAFEFLEET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6258BF1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9" calcext:value-type="float">
            <text:p>219</text:p>
          </table:table-cell>
          <table:table-cell table:formula="of:=[.H104]-[.I104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F258B74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0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1.5" calcext:value-type="float">
            <text:p>281,5</text:p>
          </table:table-cell>
          <table:table-cell table:formula="of:=[.H105]-[.I10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F258A76B</text:p>
          </table:table-cell>
          <table:table-cell office:value-type="string" calcext:value-type="string">
            <text:p>SERVIZIO DI SGOMBERO NEVE, SPARGIMENTO SALE, MANUTENZIONE MEZZI ED ATTREZZATURE. PERIZIA SUPLETTIVA</text:p>
          </table:table-cell>
          <table:table-cell office:value-type="string" calcext:value-type="string">
            <text:p>2018-10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" calcext:value-type="float">
            <text:p>180</text:p>
          </table:table-cell>
          <table:table-cell table:formula="of:=[.H106]-[.I10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F424A5213</text:p>
          </table:table-cell>
          <table:table-cell office:value-type="string" calcext:value-type="string">
            <text:p>PARTECIPAZIONE DI UN DIPENDENTE DEL SETTORE SISTEMI INFORMATIVI E POLITICHE EUROPEE AL CORSO DI FORMAZIONE E AGGIORNAMENTO "MI STACCHI UN PROTOCOLLO? LA GESTIONE DOCUMENTALE DEI COMUNI DALLE PRATICHE ALLE BEST-PRACTISE"ORGANIZZATO DA ANAI 15/26 OTTOB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1-15</text:p>
          </table:table-cell>
          <table:table-cell table:number-columns-repeated="2" office:value-type="float" office:value="530" calcext:value-type="float">
            <text:p>530</text:p>
          </table:table-cell>
          <table:table-cell table:formula="of:=[.H107]-[.I107]" office:value-type="float" office:value="0" calcext:value-type="float">
            <text:p>0</text:p>
          </table:table-cell>
          <table:table-cell office:value-type="string" calcext:value-type="string">
            <text:p>ANAI- ASSOCIAZIONE NAZIONALE ARCHIVISTICA ITALIA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604A4E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12.98" calcext:value-type="float">
            <text:p>512,98</text:p>
          </table:table-cell>
          <table:table-cell table:formula="of:=[.H108]-[.I10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D25FF9B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6.5" calcext:value-type="float">
            <text:p>126,5</text:p>
          </table:table-cell>
          <table:table-cell table:formula="of:=[.H109]-[.I10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C25FF91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.5" calcext:value-type="float">
            <text:p>30,5</text:p>
          </table:table-cell>
          <table:table-cell table:formula="of:=[.H110]-[.I11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425FF87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3.25" calcext:value-type="float">
            <text:p>63,25</text:p>
          </table:table-cell>
          <table:table-cell table:formula="of:=[.H111]-[.I11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525FF794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6.45" calcext:value-type="float">
            <text:p>116,45</text:p>
          </table:table-cell>
          <table:table-cell table:formula="of:=[.H112]-[.I11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25E0B61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01.11" calcext:value-type="float">
            <text:p>2301,11</text:p>
          </table:table-cell>
          <table:table-cell table:formula="of:=[.H113]-[.I11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5E0A1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114]-[.I11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5DD1CD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6.2" calcext:value-type="float">
            <text:p>336,2</text:p>
          </table:table-cell>
          <table:table-cell table:formula="of:=[.H115]-[.I115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725DCD2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116]-[.I116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325D423D</text:p>
          </table:table-cell>
          <table:table-cell office:value-type="string" calcext:value-type="string">
            <text:p>AFFIDAMENTO SERVIZIO DI DISTRIBUZIONE GAS NATURALE. AMBITI AGGREGATO CREMONA 2 CENTRO E CREMONA 3 SUD. PUBBLICAZIONE PROROGA SULLA GURI</text:p>
          </table:table-cell>
          <table:table-cell office:value-type="string" calcext:value-type="string">
            <text:p>2018-11-19</text:p>
          </table:table-cell>
          <table:table-cell office:value-type="string" calcext:value-type="string">
            <text:p>2018-12-19</text:p>
          </table:table-cell>
          <table:table-cell table:number-columns-repeated="2" office:value-type="float" office:value="303.7" calcext:value-type="float">
            <text:p>303,7</text:p>
          </table:table-cell>
          <table:table-cell table:formula="of:=[.H117]-[.I117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825C1245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9.75" calcext:value-type="float">
            <text:p>239,75</text:p>
          </table:table-cell>
          <table:table-cell table:formula="of:=[.H118]-[.I11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25C0FF8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00" calcext:value-type="float">
            <text:p>1600</text:p>
          </table:table-cell>
          <table:table-cell table:formula="of:=[.H119]-[.I11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525C0F4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table:number-columns-repeated="2" office:value-type="string" calcext:value-type="string">
            <text:p>0000-00-00</text:p>
          </table:table-cell>
          <table:table-cell table:number-columns-repeated="2" office:value-type="float" office:value="227.5" calcext:value-type="float">
            <text:p>227,5</text:p>
          </table:table-cell>
          <table:table-cell table:formula="of:=[.H120]-[.I12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4263FEC1</text:p>
          </table:table-cell>
          <table:table-cell office:value-type="string" calcext:value-type="string">
            <text:p>MANUTENZIONE ORDINARIA DEI FABBRICATI PROVINCIALI PER L'ANNO 2018. OPERE DA IDRAULICO PER ESECUZIONE TUBAZIONE DI SCARICO DELLA CAPPA DEL NUOVO LABORATORIO DI CHIMICA PRESSO IL LICEO SCIENTIFICO "ASELLI": DITTA TERMOIDRAULICA CO.SMIC S.N.C.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800" calcext:value-type="float">
            <text:p>4800</text:p>
          </table:table-cell>
          <table:table-cell table:formula="of:=[.H121]-[.I121]" office:value-type="float" office:value="0" calcext:value-type="float">
            <text:p>0</text:p>
          </table:table-cell>
          <table:table-cell office:value-type="string" calcext:value-type="string">
            <text:p>TERMOIDRAULICA COSMIC DI COSTA MASSIMO E MICHELONI MANUEL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424ECE9E</text:p>
          </table:table-cell>
          <table:table-cell office:value-type="string" calcext:value-type="string">
            <text:p>MANUTENZIONE ORDINARIA DEI FABBRICATI PROVINCIALI PER L'ANNO 2018. OPERE EDILI ED ANNESSE ZONA DI CREMA: DITTA <text:s/>FEDIL COSTRUZIONI SRL</text:p>
          </table:table-cell>
          <table:table-cell office:value-type="string" calcext:value-type="string">
            <text:p>2018-09-18</text:p>
          </table:table-cell>
          <table:table-cell office:value-type="string" calcext:value-type="string">
            <text:p>2018-12-31</text:p>
          </table:table-cell>
          <table:table-cell office:value-type="float" office:value="9000" calcext:value-type="float">
            <text:p>9000</text:p>
          </table:table-cell>
          <table:table-cell office:value-type="float" office:value="8994.11" calcext:value-type="float">
            <text:p>8994,11</text:p>
          </table:table-cell>
          <table:table-cell table:formula="of:=[.H122]-[.I122]" office:value-type="float" office:value="5.88999999999942" calcext:value-type="float">
            <text:p>5,88999999999942</text:p>
          </table:table-cell>
          <table:table-cell office:value-type="string" calcext:value-type="string">
            <text:p>FEDIL COSTRUZION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A261B997</text:p>
          </table:table-cell>
          <table:table-cell office:value-type="string" calcext:value-type="string">
            <text:p>MANUTENZIONE ORDINARIA DEI FABBRICATI PROVINCIALI PER L'ANNO 2018. OPERE DA FABBRO PER LA ZONA DI CREMONA: <text:s/>DITTA ADELIO MAGLIA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8-12-31</text:p>
          </table:table-cell>
          <table:table-cell office:value-type="float" office:value="306.4" calcext:value-type="float">
            <text:p>306,4</text:p>
          </table:table-cell>
          <table:table-cell office:value-type="float" office:value="306.38" calcext:value-type="float">
            <text:p>306,38</text:p>
          </table:table-cell>
          <table:table-cell table:formula="of:=[.H123]-[.I123]" office:value-type="float" office:value="0.0199999999999818" calcext:value-type="float">
            <text:p>0,019999999999982</text:p>
          </table:table-cell>
          <table:table-cell office:value-type="string" calcext:value-type="string">
            <text:p>MAGLIA ADEL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C261BF9F</text:p>
          </table:table-cell>
          <table:table-cell office:value-type="string" calcext:value-type="string">
            <text:p>MANUTENZIONE ORDINARIA DEI FABBRICATI PROVINCIALI PER L'ANNO 2018. OPERE EDILI ZONA DI CREMONA: DITTA EDISON FACILITY SOLUTIONS SPA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124]-[.I124]" office:value-type="float" office:value="0" calcext:value-type="float">
            <text:p>0</text:p>
          </table:table-cell>
          <table:table-cell office:value-type="string" calcext:value-type="string">
            <text:p>EDISON FACILITY SOLUTIONS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42596698</text:p>
          </table:table-cell>
          <table:table-cell office:value-type="string" calcext:value-type="string">
            <text:p>MANUTENZIONE ORDINARIA DEI FABBRICATI PROVINCIALI PER L'ANNO 2018. OPERE SPECIALISTICHE DI POTATURA E RISAGOMATURA PIANTE NEL CORTILE DELL'IST. MANIN DI CREMONA: DITTA BARONE RAMPANTE DI BARBIERI PIERGIORGIO</text:p>
          </table:table-cell>
          <table:table-cell office:value-type="string" calcext:value-type="string">
            <text:p>2018-11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700" calcext:value-type="float">
            <text:p>4700</text:p>
          </table:table-cell>
          <table:table-cell table:formula="of:=[.H125]-[.I125]" office:value-type="float" office:value="0" calcext:value-type="float">
            <text:p>0</text:p>
          </table:table-cell>
          <table:table-cell office:value-type="string" calcext:value-type="string">
            <text:p>BARONE RAMPANTE DI BARBIERI PIERGIORG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025965B5</text:p>
          </table:table-cell>
          <table:table-cell office:value-type="string" calcext:value-type="string">
            <text:p>MANUTENZIONE ORDINARIA DEI FABBRICATI PROVINCIALI PER L'ANNO 2018. OPERE DI VERIFICA TENDA SEZIONALE NELLA PALESTRA <text:s/>POLIVALENTE DELL'IST. PACIOLI DI CREMA: DITTA SACIMEX SRL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00" calcext:value-type="float">
            <text:p>900</text:p>
          </table:table-cell>
          <table:table-cell table:formula="of:=[.H126]-[.I126]" office:value-type="float" office:value="0" calcext:value-type="float">
            <text:p>0</text:p>
          </table:table-cell>
          <table:table-cell office:value-type="string" calcext:value-type="string">
            <text:p>SACIMEX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724B1BE1</text:p>
          </table:table-cell>
          <table:table-cell office:value-type="string" calcext:value-type="string">
            <text:p>MANUTENZIONE ORDINARIA DEI FABBRICATI PROVINCIALI PER L'ANNO 2018. OPERE DI PULIZIA PAVIMENTAZIONI ED ARREDI DELL'IMMOBILE DI VIA DELLE GRAZIE A CREMA: DITTA CLEAN SERVICE S.P.A.</text:p>
          </table:table-cell>
          <table:table-cell office:value-type="string" calcext:value-type="string">
            <text:p>2018-08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430.3" calcext:value-type="float">
            <text:p>8430,3</text:p>
          </table:table-cell>
          <table:table-cell table:formula="of:=[.H127]-[.I127]" office:value-type="float" office:value="0" calcext:value-type="float">
            <text:p>0</text:p>
          </table:table-cell>
          <table:table-cell office:value-type="string" calcext:value-type="string">
            <text:p>CLEAN SERVIC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8254077C</text:p>
          </table:table-cell>
          <table:table-cell office:value-type="string" calcext:value-type="string">
            <text:p>MANUTENZIONE ORDINARIA DEI FABBRICATI PROVINCIALI PER L'ANNO 2018. ESECUZIONE DI PAVIMENTAZIONE DELL'INGRESSO <text:s/>AL NUOVO LABORATORIO DI CHIMICA PRESSO IL LICEO SCIENTIFICO "ASELLI": <text:s/>DITTA NUOVA SYSTEM SRL</text:p>
          </table:table-cell>
          <table:table-cell office:value-type="string" calcext:value-type="string">
            <text:p>2018-10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78.73" calcext:value-type="float">
            <text:p>1378,73</text:p>
          </table:table-cell>
          <table:table-cell table:formula="of:=[.H128]-[.I128]" office:value-type="float" office:value="0" calcext:value-type="float">
            <text:p>0</text:p>
          </table:table-cell>
          <table:table-cell office:value-type="string" calcext:value-type="string">
            <text:p>NUOVA SYSTE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2249CDC5</text:p>
          </table:table-cell>
          <table:table-cell office:value-type="string" calcext:value-type="string">
            <text:p>MANUTENZIONE ORDINARIA DEI FABBRICATI PROVINCIALI PER L'ANNO 2018. OPERE DA PONTISTA : DITTA <text:s/>ABRAM PONTEGGI S.N.C.</text:p>
          </table:table-cell>
          <table:table-cell office:value-type="string" calcext:value-type="string">
            <text:p>2018-08-08</text:p>
          </table:table-cell>
          <table:table-cell office:value-type="string" calcext:value-type="string">
            <text:p>2018-12-31</text:p>
          </table:table-cell>
          <table:table-cell office:value-type="float" office:value="9943.37" calcext:value-type="float">
            <text:p>9943,37</text:p>
          </table:table-cell>
          <table:table-cell office:value-type="float" office:value="9938" calcext:value-type="float">
            <text:p>9938</text:p>
          </table:table-cell>
          <table:table-cell table:formula="of:=[.H129]-[.I129]" office:value-type="float" office:value="5.3700000000008" calcext:value-type="float">
            <text:p>5,3700000000008</text:p>
          </table:table-cell>
          <table:table-cell office:value-type="string" calcext:value-type="string">
            <text:p>ABRAM PONTEGGI S.N.C. DI ABRAM ROBERTO E LUC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3249CD71</text:p>
          </table:table-cell>
          <table:table-cell office:value-type="string" calcext:value-type="string">
            <text:p>MANUTENZIONE ORDINARIA DEI FABBRICATI PROVINCIALI PER L'ANNO 2018. OPERE EDILI ED ANNESSE ZONA DI CREMONA: DITTA AZZINI NORBERTO</text:p>
          </table:table-cell>
          <table:table-cell office:value-type="string" calcext:value-type="string">
            <text:p>2018-08-08</text:p>
          </table:table-cell>
          <table:table-cell office:value-type="string" calcext:value-type="string">
            <text:p>2018-12-31</text:p>
          </table:table-cell>
          <table:table-cell office:value-type="float" office:value="10000" calcext:value-type="float">
            <text:p>10000</text:p>
          </table:table-cell>
          <table:table-cell office:value-type="float" office:value="9571.51" calcext:value-type="float">
            <text:p>9571,51</text:p>
          </table:table-cell>
          <table:table-cell table:formula="of:=[.H130]-[.I130]" office:value-type="float" office:value="428.49" calcext:value-type="float">
            <text:p>428,49</text:p>
          </table:table-cell>
          <table:table-cell office:value-type="string" calcext:value-type="string">
            <text:p>AZZINI NORBER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924D0001</text:p>
          </table:table-cell>
          <table:table-cell office:value-type="string" calcext:value-type="string">
            <text:p>MANUTENZIONE ORDINARIA DEI FABBRICATI PROVINCIALI PER L'ANNO 2018. OPERE EDILI PRESSO IL POLO SCOLASTICO DI VIA PALESTRO A CREMONA E LAVORI DI REALIZZAZIONE DI NUOVO CIRCUITO DI IMPIANTO DI RISCALDA CR-FORMA, VIA CESARI 7, CREMONA.: DITTA GES.COM SRL</text:p>
          </table:table-cell>
          <table:table-cell office:value-type="string" calcext:value-type="string">
            <text:p>2018-09-06</text:p>
          </table:table-cell>
          <table:table-cell office:value-type="string" calcext:value-type="string">
            <text:p>2018-12-31</text:p>
          </table:table-cell>
          <table:table-cell office:value-type="float" office:value="17646.02" calcext:value-type="float">
            <text:p>17646,02</text:p>
          </table:table-cell>
          <table:table-cell office:value-type="float" office:value="17592.79" calcext:value-type="float">
            <text:p>17592,79</text:p>
          </table:table-cell>
          <table:table-cell table:formula="of:=[.H131]-[.I131]" office:value-type="float" office:value="53.2299999999996" calcext:value-type="float">
            <text:p>53,2299999999996</text:p>
          </table:table-cell>
          <table:table-cell office:value-type="string" calcext:value-type="string">
            <text:p>GES.CO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22469212</text:p>
          </table:table-cell>
          <table:table-cell office:value-type="string" calcext:value-type="string">
            <text:p>MANUTENZIONE ORDINARIA DEI FABBRICATI PROVINCIALI PER L'ANNO 2018. VERIFICA DEI SOLAI DEL PIANO PRIMO A CAUSA DI CROLLO PRESSO IL LICEO MANIN DI CREMONA: <text:s/>DITTA TECNOINDAGINI SRL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3.28" calcext:value-type="float">
            <text:p>1803,28</text:p>
          </table:table-cell>
          <table:table-cell table:formula="of:=[.H132]-[.I132]" office:value-type="float" office:value="0" calcext:value-type="float">
            <text:p>0</text:p>
          </table:table-cell>
          <table:table-cell office:value-type="string" calcext:value-type="string">
            <text:p>TECNOINDAGIN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32469224</text:p>
          </table:table-cell>
          <table:table-cell office:value-type="string" calcext:value-type="string">
            <text:p>MANUTENZIONE ORDINARIA DEI FABBRICATI PROVINCIALI PER L'ANNO 2018. ADEGUAMENTO NORMATIVO CONTROSOFFITTO A CAUSA DI CROLLO PRESSO IL LICEO MANIN DI CREMONA: <text:s/>DITTA SICURTECTO SRL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337.75" calcext:value-type="float">
            <text:p>5337,75</text:p>
          </table:table-cell>
          <table:table-cell table:formula="of:=[.H133]-[.I133]" office:value-type="float" office:value="0" calcext:value-type="float">
            <text:p>0</text:p>
          </table:table-cell>
          <table:table-cell office:value-type="string" calcext:value-type="string">
            <text:p>SICURTECT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72492C2B</text:p>
          </table:table-cell>
          <table:table-cell office:value-type="string" calcext:value-type="string">
            <text:p>MANUTENZIONE ORDINARIA DEI FABBRICATI PROVINCIALI PER L'ANNO 2018. INTERVENTO DI RIPROGRAMMAZIONE E VERIFICA DELL'IMPIANTO ALTOPARLANTI PRESSO ITIS GALILEI ALLA DITTA DIESSE ELETTRA SPA.</text:p>
          </table:table-cell>
          <table:table-cell office:value-type="string" calcext:value-type="string">
            <text:p>2018-08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50" calcext:value-type="float">
            <text:p>1150</text:p>
          </table:table-cell>
          <table:table-cell table:formula="of:=[.H134]-[.I134]" office:value-type="float" office:value="0" calcext:value-type="float">
            <text:p>0</text:p>
          </table:table-cell>
          <table:table-cell office:value-type="string" calcext:value-type="string">
            <text:p>DIESSE ELECTR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66B67D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135]-[.I135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D266B3D4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95" calcext:value-type="float">
            <text:p>595</text:p>
          </table:table-cell>
          <table:table-cell table:formula="of:=[.H136]-[.I136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66AB49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00" calcext:value-type="float">
            <text:p>3300</text:p>
          </table:table-cell>
          <table:table-cell table:formula="of:=[.H137]-[.I137]" office:value-type="float" office:value="0" calcext:value-type="float">
            <text:p>0</text:p>
          </table:table-cell>
          <table:table-cell office:value-type="string" calcext:value-type="string">
            <text:p>LA SEMAFOR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4266AA2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0" calcext:value-type="float">
            <text:p>360</text:p>
          </table:table-cell>
          <table:table-cell table:formula="of:=[.H138]-[.I13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B226637AB</text:p>
          </table:table-cell>
          <table:table-cell office:value-type="string" calcext:value-type="string">
            <text:p>PROTEZIONE CIVILE - ACQUISTO BATTERIE RICARICABILI E NON <text:s/>RICARICABILI PER GPS - AFFIDAMENTO DIRETTO ALLA DITTA BUTTARELLI S.R.L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89" calcext:value-type="float">
            <text:p>389</text:p>
          </table:table-cell>
          <table:table-cell table:formula="of:=[.H139]-[.I139]" office:value-type="float" office:value="0" calcext:value-type="float">
            <text:p>0</text:p>
          </table:table-cell>
          <table:table-cell office:value-type="string" calcext:value-type="string">
            <text:p>BUTTARELL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8254F8AE</text:p>
          </table:table-cell>
          <table:table-cell office:value-type="string" calcext:value-type="string">
            <text:p>I.I.S. "LUCA PACIOLI", VIA DELLE GRAZIE 6 - CREMA. LAVORI DI RIQUALIFICAZIONE DELLE COPERTURE. INCARICO PER LA REALIZZAZIONE DELLA VERIFICA STATICA, DEL PROGETTO DI CONSOLIDAMENTO STATICO E ASSISTENZA ALLA DIREZIONE LAVORI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13</text:p>
          </table:table-cell>
          <table:table-cell table:number-columns-repeated="2" office:value-type="float" office:value="3200" calcext:value-type="float">
            <text:p>3200</text:p>
          </table:table-cell>
          <table:table-cell table:formula="of:=[.H140]-[.I140]" office:value-type="float" office:value="0" calcext:value-type="float">
            <text:p>0</text:p>
          </table:table-cell>
          <table:table-cell office:value-type="string" calcext:value-type="string">
            <text:p>PAZIENZA MAR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21DB12DD</text:p>
          </table:table-cell>
          <table:table-cell office:value-type="string" calcext:value-type="string">
            <text:p>PALAZZINE UFFICI PROVINCIALI E DOGANALI - MANUTENZIONE IMPIANTI ASCENSORE ANNO 2017 - AFFIDAMENTO TRAMITE ORDINE DIRETTO DI ACQUISTO SU MEPA</text:p>
          </table:table-cell>
          <table:table-cell office:value-type="string" calcext:value-type="string">
            <text:p>2017-03-09</text:p>
          </table:table-cell>
          <table:table-cell office:value-type="string" calcext:value-type="string">
            <text:p>2017-12-31</text:p>
          </table:table-cell>
          <table:table-cell office:value-type="float" office:value="1986" calcext:value-type="float">
            <text:p>1986</text:p>
          </table:table-cell>
          <table:table-cell office:value-type="float" office:value="1386" calcext:value-type="float">
            <text:p>1386</text:p>
          </table:table-cell>
          <table:table-cell table:formula="of:=[.H141]-[.I141]" office:value-type="float" office:value="600" calcext:value-type="float">
            <text:p>600</text:p>
          </table:table-cell>
          <table:table-cell office:value-type="string" calcext:value-type="string">
            <text:p>KONE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F322B4B07</text:p>
          </table:table-cell>
          <table:table-cell office:value-type="string" calcext:value-type="string">
            <text:p>CASCINA STELLA DI CASTELLEONE -FORNITURA GPL DA RISCALDAMENTO - DETERMINA A CONTRARRE ED AGGIUDICAZIONE - AFFIDAMENTO DIRETTO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05-07</text:p>
          </table:table-cell>
          <table:table-cell office:value-type="float" office:value="813.6" calcext:value-type="float">
            <text:p>813,6</text:p>
          </table:table-cell>
          <table:table-cell office:value-type="float" office:value="812.88" calcext:value-type="float">
            <text:p>812,88</text:p>
          </table:table-cell>
          <table:table-cell table:formula="of:=[.H142]-[.I142]" office:value-type="float" office:value="0.720000000000027" calcext:value-type="float">
            <text:p>0,720000000000027</text:p>
          </table:table-cell>
          <table:table-cell office:value-type="string" calcext:value-type="string">
            <text:p>LAMPOGA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E22C27AC</text:p>
          </table:table-cell>
          <table:table-cell office:value-type="string" calcext:value-type="string">
            <text:p>INCARICO PROFESSIONALE PER PER LA RICOGNIZIONE SULLE PRESTAZIONI DEGLI EDIFICI SCOLASTICI DI PROPRIETÃ O IN USO ALLA PROVINCIA DI CREMONA A FRONTE DEL SISMA</text:p>
          </table:table-cell>
          <table:table-cell office:value-type="string" calcext:value-type="string">
            <text:p>2018-03-27</text:p>
          </table:table-cell>
          <table:table-cell office:value-type="string" calcext:value-type="string">
            <text:p>2018-12-11</text:p>
          </table:table-cell>
          <table:table-cell table:number-columns-repeated="2" office:value-type="float" office:value="21491" calcext:value-type="float">
            <text:p>21491</text:p>
          </table:table-cell>
          <table:table-cell table:formula="of:=[.H143]-[.I143]" office:value-type="float" office:value="0" calcext:value-type="float">
            <text:p>0</text:p>
          </table:table-cell>
          <table:table-cell office:value-type="string" calcext:value-type="string">
            <text:p>ALBERTO DU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E1D9EC3A</text:p>
          </table:table-cell>
          <table:table-cell office:value-type="string" calcext:value-type="string">
            <text:p>SERVIZIO DI MANUTENZIONE SUGLI IMPIANTI TELEFONICI DI COMPETENZA PROVINCIALE ANNO 2017 - AFFIDAMENTO A TELCOM SN.C. CON TRATTATIVA DIRETTA MEPA N. TD122310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float" office:value="9000" calcext:value-type="float">
            <text:p>9000</text:p>
          </table:table-cell>
          <table:table-cell office:value-type="float" office:value="8404" calcext:value-type="float">
            <text:p>8404</text:p>
          </table:table-cell>
          <table:table-cell table:formula="of:=[.H144]-[.I144]" office:value-type="float" office:value="596" calcext:value-type="float">
            <text:p>596</text:p>
          </table:table-cell>
          <table:table-cell office:value-type="string" calcext:value-type="string">
            <text:p>TELCO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3A211915C</text:p>
          </table:table-cell>
          <table:table-cell office:value-type="string" calcext:value-type="string">
            <text:p>CANONI DI SERVIZIO IMPIANTI FOTOVOLTAICI - REGOLARIZZO CON PROVENTI DA DIRITTI REALI DI GODIMENTO - ANNO 2017 - INTEGRAZIONE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2083" calcext:value-type="float">
            <text:p>32083</text:p>
          </table:table-cell>
          <table:table-cell table:formula="of:=[.H145]-[.I145]" office:value-type="float" office:value="0" calcext:value-type="float">
            <text:p>0</text:p>
          </table:table-cell>
          <table:table-cell office:value-type="string" calcext:value-type="string">
            <text:p>SOCIETÃ  CREMASCA RETI E PATRIMONIO S.P.A. SC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8226C44A</text:p>
          </table:table-cell>
          <table:table-cell office:value-type="string" calcext:value-type="string">
            <text:p>INTERVENTI DI RISANAMENTO E POTENZIAMENTO DEL PIANO VIABILE LUNGO TRATTI VARI DELLA RETE STRADALE PROVINCIALE. AREA ORIENTALE. C.U.P.: G14E17001840001. INCARICO CSE E SUPPORTO RESPONSABILE LAVORI</text:p>
          </table:table-cell>
          <table:table-cell office:value-type="string" calcext:value-type="string">
            <text:p>2018-05-16</text:p>
          </table:table-cell>
          <table:table-cell office:value-type="string" calcext:value-type="string">
            <text:p>2018-11-20</text:p>
          </table:table-cell>
          <table:table-cell office:value-type="float" office:value="3783.1" calcext:value-type="float">
            <text:p>3783,1</text:p>
          </table:table-cell>
          <table:table-cell office:value-type="float" office:value="3640" calcext:value-type="float">
            <text:p>3640</text:p>
          </table:table-cell>
          <table:table-cell table:formula="of:=[.H146]-[.I146]" office:value-type="float" office:value="143.1" calcext:value-type="float">
            <text:p>143,1</text:p>
          </table:table-cell>
          <table:table-cell office:value-type="string" calcext:value-type="string">
            <text:p>VENTURINI FAB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3130FF75</text:p>
          </table:table-cell>
          <table:table-cell office:value-type="string" calcext:value-type="string">
            <text:p>NOLEGGIO MULTIFUNZIONE PER IL SETTORE PATRIMONIO E PROVVEDITORATO - RETTIFICA ASSEGNAZIONE A SEGUITO DELL'ESAURIMENTO DEI PRODOTTI IN CONVENZIONE CONSIP E NUOVA DESTINAZIONE DELLA MACCHINA RICERCATA SUL MEP</text:p>
          </table:table-cell>
          <table:table-cell office:value-type="string" calcext:value-type="string">
            <text:p>2015-07-23</text:p>
          </table:table-cell>
          <table:table-cell office:value-type="string" calcext:value-type="string">
            <text:p>2018-03-26</text:p>
          </table:table-cell>
          <table:table-cell office:value-type="float" office:value="2008.8" calcext:value-type="float">
            <text:p>2008,8</text:p>
          </table:table-cell>
          <table:table-cell office:value-type="float" office:value="1338" calcext:value-type="float">
            <text:p>1338</text:p>
          </table:table-cell>
          <table:table-cell table:formula="of:=[.H147]-[.I147]" office:value-type="float" office:value="670.8" calcext:value-type="float">
            <text:p>670,8</text:p>
          </table:table-cell>
          <table:table-cell office:value-type="string" calcext:value-type="string">
            <text:p>KYOCERA DOCUMENT SOLUTIONS ITALIA S 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7422DEDAD</text:p>
          </table:table-cell>
          <table:table-cell office:value-type="string" calcext:value-type="string">
            <text:p>ATTIVITA' FORMATIVA IN HOUSE IN MATERIA DI ACQUISTI DI BENI E SERVIZI E DIMERCATO ELETTORNICO. AFFIDAMENTO SERVIZIO ALLA SOCIETA' TRIGLIA SRL-DIVISIONE BORDERLINE CONSULENZE.</text:p>
          </table:table-cell>
          <table:table-cell office:value-type="string" calcext:value-type="string">
            <text:p>2018-03-26</text:p>
          </table:table-cell>
          <table:table-cell office:value-type="string" calcext:value-type="string">
            <text:p>2018-05-18</text:p>
          </table:table-cell>
          <table:table-cell table:number-columns-repeated="2" office:value-type="float" office:value="1070" calcext:value-type="float">
            <text:p>1070</text:p>
          </table:table-cell>
          <table:table-cell table:formula="of:=[.H148]-[.I148]" office:value-type="float" office:value="0" calcext:value-type="float">
            <text:p>0</text:p>
          </table:table-cell>
          <table:table-cell office:value-type="string" calcext:value-type="string">
            <text:p>TRIGL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A622EED54</text:p>
          </table:table-cell>
          <table:table-cell office:value-type="string" calcext:value-type="string">
            <text:p>VIAGGIO DELLA MEMORIA 2018 - AFFIDAMENTO PER LA FORNITURA DELLA CORONA D'ALLORO ALLA DITTA VACCHELLI FIORI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04-18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[.H149]-[.I149]" office:value-type="float" office:value="0" calcext:value-type="float">
            <text:p>0</text:p>
          </table:table-cell>
          <table:table-cell office:value-type="string" calcext:value-type="string">
            <text:p>VACCHELLI FIORI DI VACCHELLI ELE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318E9D3F</text:p>
          </table:table-cell>
          <table:table-cell office:value-type="string" calcext:value-type="string">
            <text:p>SERVIZIO DI GESTIONE DEGLI IMPIANTI DI ILLUMINAZIONE PUBBLICA UBICATI LUNGO <text:s/>LE STRADE DI COMPETENZA PROVINCIALE ANNI 2016-2017. ( I.D. 75191671 - CIG <text:s/>Z3318E9D3F) AFFIDAMENTO A BIANCHINI <text:s/>S.R.L.</text:p>
          </table:table-cell>
          <table:table-cell office:value-type="string" calcext:value-type="string">
            <text:p>2016-05-10</text:p>
          </table:table-cell>
          <table:table-cell office:value-type="string" calcext:value-type="string">
            <text:p>2018-05-22</text:p>
          </table:table-cell>
          <table:table-cell table:number-columns-repeated="2" office:value-type="float" office:value="39840" calcext:value-type="float">
            <text:p>39840</text:p>
          </table:table-cell>
          <table:table-cell table:formula="of:=[.H150]-[.I150]" office:value-type="float" office:value="0" calcext:value-type="float">
            <text:p>0</text:p>
          </table:table-cell>
          <table:table-cell office:value-type="string" calcext:value-type="string">
            <text:p>BIANCHI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2C65D7</text:p>
          </table:table-cell>
          <table:table-cell office:value-type="string" calcext:value-type="string">
            <text:p>S.P. CR EX S.S. N. 415 âPAULLESEâ, LA S.P. N. 52 âCASTELLEONE â CREMAâ E LA S.C. âDEL SANTUARIO DELLA MADONNA DELLA MISERICORDIAâ NEL COMUNE DI CASTELLEONE. AFFIDAMENTO INCARICO DI SUPPORTO ALLA DIREZIONE DEI LAVORI PER LE PROVE IN SITO</text:p>
          </table:table-cell>
          <table:table-cell office:value-type="string" calcext:value-type="string">
            <text:p>2018-04-03</text:p>
          </table:table-cell>
          <table:table-cell office:value-type="string" calcext:value-type="string">
            <text:p>2018-10-19</text:p>
          </table:table-cell>
          <table:table-cell office:value-type="float" office:value="1639" calcext:value-type="float">
            <text:p>1639</text:p>
          </table:table-cell>
          <table:table-cell office:value-type="float" office:value="1518" calcext:value-type="float">
            <text:p>1518</text:p>
          </table:table-cell>
          <table:table-cell table:formula="of:=[.H151]-[.I151]" office:value-type="float" office:value="121" calcext:value-type="float">
            <text:p>121</text:p>
          </table:table-cell>
          <table:table-cell office:value-type="string" calcext:value-type="string">
            <text:p>GRUPPO P&amp;P CONSULTING ENGINEE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4522FA210</text:p>
          </table:table-cell>
          <table:table-cell office:value-type="string" calcext:value-type="string">
            <text:p>RINNOVO DELLA LICENZA ANNUALE DEL SOFTWARE "VERITAS" PER IL BACKUP DEI DATI DEL SISTEMA CENTRALE DELL'ENTE - AFFIDAMENTO ALLA DITTA VIRTUAL LOGIC S.R.L. - ODA MePA N. 4237430 - CIG. Z4522FA210 - 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83.66" calcext:value-type="float">
            <text:p>1083,66</text:p>
          </table:table-cell>
          <table:table-cell table:formula="of:=[.H152]-[.I152]" office:value-type="float" office:value="0" calcext:value-type="float">
            <text:p>0</text:p>
          </table:table-cell>
          <table:table-cell office:value-type="string" calcext:value-type="string">
            <text:p>VIRTUAL LOGI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E22ED1B0</text:p>
          </table:table-cell>
          <table:table-cell office:value-type="string" calcext:value-type="string">
            <text:p>I.I.S. "LUIGI EINAUDI" DI CREMONA - LAVORI DI RIQUALIFICAZIONE ENERGETICA DELL'EDIFICIO SCOLASTICO. ESTENSIONE DELL'INCARICO PROFESSIONALE <text:s/>PER LA REDAZIONE DEL PROGETTO ESECUTIVO STRUTTURALE, DEL PIA</text:p>
          </table:table-cell>
          <table:table-cell office:value-type="string" calcext:value-type="string">
            <text:p>2018-04-05</text:p>
          </table:table-cell>
          <table:table-cell office:value-type="string" calcext:value-type="string">
            <text:p>2018-09-24</text:p>
          </table:table-cell>
          <table:table-cell table:number-columns-repeated="2" office:value-type="float" office:value="39000" calcext:value-type="float">
            <text:p>39000</text:p>
          </table:table-cell>
          <table:table-cell table:formula="of:=[.H153]-[.I153]" office:value-type="float" office:value="0" calcext:value-type="float">
            <text:p>0</text:p>
          </table:table-cell>
          <table:table-cell office:value-type="string" calcext:value-type="string">
            <text:p>STUDIO LABIRINTO INGEGNERI ASSOCI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622D0A5D</text:p>
          </table:table-cell>
          <table:table-cell office:value-type="string" calcext:value-type="string">
            <text:p>ABBONAMENTO A OSSERVATORIO DI NORMATIVA AMABIENTALE+COMMENTI/GIURISPRUDENZA/SPECIALI+RIVISTA ON-LINE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05-11</text:p>
          </table:table-cell>
          <table:table-cell table:number-columns-repeated="2" office:value-type="float" office:value="604" calcext:value-type="float">
            <text:p>604</text:p>
          </table:table-cell>
          <table:table-cell table:formula="of:=[.H154]-[.I154]" office:value-type="float" office:value="0" calcext:value-type="float">
            <text:p>0</text:p>
          </table:table-cell>
          <table:table-cell office:value-type="string" calcext:value-type="string">
            <text:p>EDIZIONI AMBIENT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E22D0AF3</text:p>
          </table:table-cell>
          <table:table-cell office:value-type="string" calcext:value-type="string">
            <text:p>ABBONAMENTO CARTACEO A RECOVER RECYCLING REMEDIATION DEMOLITION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20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[.H155]-[.I155]" office:value-type="float" office:value="0" calcext:value-type="float">
            <text:p>0</text:p>
          </table:table-cell>
          <table:table-cell office:value-type="string" calcext:value-type="string">
            <text:p>DEA EDIZIONI S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522D0B73</text:p>
          </table:table-cell>
          <table:table-cell office:value-type="string" calcext:value-type="string">
            <text:p>ABBONAMENTO CARTACEO AD AMBIENTE &amp; SICUREZZA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05-11</text:p>
          </table:table-cell>
          <table:table-cell table:number-columns-repeated="2" office:value-type="float" office:value="249" calcext:value-type="float">
            <text:p>249</text:p>
          </table:table-cell>
          <table:table-cell table:formula="of:=[.H156]-[.I156]" office:value-type="float" office:value="0" calcext:value-type="float">
            <text:p>0</text:p>
          </table:table-cell>
          <table:table-cell office:value-type="string" calcext:value-type="string">
            <text:p>NEW BUSINESS MED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C22FF424</text:p>
          </table:table-cell>
          <table:table-cell office:value-type="string" calcext:value-type="string">
            <text:p>FORNITURA DEL VOLUME IL PRINCIPIO DELLA PERFORMANCE E LA VALITAZIONE DELLE PRESTAZIONI NEGLI ENTI LOCALI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06-19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H157]-[.I157]" office:value-type="float" office:value="0" calcext:value-type="float">
            <text:p>0</text:p>
          </table:table-cell>
          <table:table-cell office:value-type="string" calcext:value-type="string">
            <text:p>CARTOLIBRERIA ANSELMI RI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E31DADDC6</text:p>
          </table:table-cell>
          <table:table-cell office:value-type="string" calcext:value-type="string">
            <text:p>PORTO DI CREMONA - SERVIZIO DI VIGILANZA ANNO 2017 - PERIODO 1/4/2017-31/12/2017 - AGGIUDICAZIONE - PROCEDURA MEPA ID 1524882</text:p>
          </table:table-cell>
          <table:table-cell office:value-type="string" calcext:value-type="string">
            <text:p>2017-04-0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158]-[.I158]" office:value-type="float" office:value="0" calcext:value-type="float">
            <text:p>0</text:p>
          </table:table-cell>
          <table:table-cell office:value-type="string" calcext:value-type="string">
            <text:p>VCB SECURITAS SOC. COOP. 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A22898B8</text:p>
          </table:table-cell>
          <table:table-cell office:value-type="string" calcext:value-type="string">
            <text:p>INTERVENTI DI RISANAMENTO E POTENZIAMENTO DEL PIANO VIABILE DELLA S.P. 89 âDI CREMAâ E DI TRATTI LIMITROFI. INCARICO DI SUPPORTO ALLA DL PER PROVE IN SITO E/O IN LABORATORIO SU CONGLOMERATI BITUMINOSI A CALDO E A FREDDO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08-10</text:p>
          </table:table-cell>
          <table:table-cell office:value-type="float" office:value="4918.06" calcext:value-type="float">
            <text:p>4918,06</text:p>
          </table:table-cell>
          <table:table-cell office:value-type="float" office:value="3870.73" calcext:value-type="float">
            <text:p>3870,73</text:p>
          </table:table-cell>
          <table:table-cell table:formula="of:=[.H159]-[.I159]" office:value-type="float" office:value="1047.33" calcext:value-type="float">
            <text:p>1047,33</text:p>
          </table:table-cell>
          <table:table-cell office:value-type="string" calcext:value-type="string">
            <text:p>GEOTHEM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422591E</text:p>
          </table:table-cell>
          <table:table-cell office:value-type="string" calcext:value-type="string">
            <text:p>LICEI CLASSICO E SCIENTIFICO DI CREMA. INCARICO PROFESSIONALE FINALIZZATO ALLA VERIFICA DI VULNERABILITA' SISMICA DELL'EDIFICIO DENOMINATO "CORPO F" <text:s/>ALL'ING. MARCO PAZIENZA</text:p>
          </table:table-cell>
          <table:table-cell office:value-type="string" calcext:value-type="string">
            <text:p>2018-04-12</text:p>
          </table:table-cell>
          <table:table-cell office:value-type="string" calcext:value-type="string">
            <text:p>2018-10-12</text:p>
          </table:table-cell>
          <table:table-cell table:number-columns-repeated="2" office:value-type="float" office:value="4800" calcext:value-type="float">
            <text:p>4800</text:p>
          </table:table-cell>
          <table:table-cell table:formula="of:=[.H160]-[.I160]" office:value-type="float" office:value="0" calcext:value-type="float">
            <text:p>0</text:p>
          </table:table-cell>
          <table:table-cell office:value-type="string" calcext:value-type="string">
            <text:p>PAZIENZA MAR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3F2334BBC</text:p>
          </table:table-cell>
          <table:table-cell office:value-type="string" calcext:value-type="string">
            <text:p>PROTEZIONE CIVILE - AFFIDAMENTO PERCORSO DI FORMAZIONE PER L'UTILIZZO DEGLI STRUMENTI GPS RIVOLTO AI VOLONTARI DI PROTEZIONE CIVILE - DETERMINA A CONTRARRE CON AGGIUDICAZIONE - AFFIDAMENTO DIRETTO MEPA</text:p>
          </table:table-cell>
          <table:table-cell office:value-type="string" calcext:value-type="string">
            <text:p>2018-05-05</text:p>
          </table:table-cell>
          <table:table-cell office:value-type="string" calcext:value-type="string">
            <text:p>2018-04-19</text:p>
          </table:table-cell>
          <table:table-cell table:number-columns-repeated="2" office:value-type="float" office:value="1500" calcext:value-type="float">
            <text:p>1500</text:p>
          </table:table-cell>
          <table:table-cell table:formula="of:=[.H161]-[.I161]" office:value-type="float" office:value="0" calcext:value-type="float">
            <text:p>0</text:p>
          </table:table-cell>
          <table:table-cell office:value-type="string" calcext:value-type="string">
            <text:p>GARMIN ITA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49233B36B</text:p>
          </table:table-cell>
          <table:table-cell office:value-type="string" calcext:value-type="string">
            <text:p>FORNITURA E INSTALLAZIONE DI DOTAZIONI ANTINCENDIO NELLA PALAZZINA PORTUALE</text:p>
          </table:table-cell>
          <table:table-cell office:value-type="string" calcext:value-type="string">
            <text:p>2018-04-20</text:p>
          </table:table-cell>
          <table:table-cell office:value-type="string" calcext:value-type="string">
            <text:p>2018-04-30</text:p>
          </table:table-cell>
          <table:table-cell table:number-columns-repeated="2" office:value-type="float" office:value="913.5" calcext:value-type="float">
            <text:p>913,5</text:p>
          </table:table-cell>
          <table:table-cell table:formula="of:=[.H162]-[.I162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C023197E1</text:p>
          </table:table-cell>
          <table:table-cell office:value-type="string" calcext:value-type="string">
            <text:p>Contratto di formazione âPercorso formativo sullo smart working rivolto agli enti pubblici dei territori di Cremona e Mantovaâ</text:p>
          </table:table-cell>
          <table:table-cell office:value-type="string" calcext:value-type="string">
            <text:p>2018-04-24</text:p>
          </table:table-cell>
          <table:table-cell office:value-type="string" calcext:value-type="string">
            <text:p>2018-12-31</text:p>
          </table:table-cell>
          <table:table-cell office:value-type="float" office:value="25987.5" calcext:value-type="float">
            <text:p>25987,5</text:p>
          </table:table-cell>
          <table:table-cell office:value-type="float" office:value="23611.5" calcext:value-type="float">
            <text:p>23611,5</text:p>
          </table:table-cell>
          <table:table-cell table:formula="of:=[.H163]-[.I163]" office:value-type="float" office:value="2376" calcext:value-type="float">
            <text:p>2376</text:p>
          </table:table-cell>
          <table:table-cell office:value-type="string" calcext:value-type="string">
            <text:p>POLITECNICO DI MIL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C2345793</text:p>
          </table:table-cell>
          <table:table-cell office:value-type="string" calcext:value-type="string">
            <text:p>RINNOVO LICENZA ANNUALE DEGLI ACCOUNT GOOGLE APPS PER <text:s/>SERVIZI CLOUD (2018) - AFFIDAMENTO ALLA DITTA INJENIA S.R.L. - ODA MePA N. 4272556 - CIG. Z3C2345793 - 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[.H164]-[.I164]" office:value-type="float" office:value="0" calcext:value-type="float">
            <text:p>0</text:p>
          </table:table-cell>
          <table:table-cell office:value-type="string" calcext:value-type="string">
            <text:p>INJEN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F21BA8AC</text:p>
          </table:table-cell>
          <table:table-cell office:value-type="string" calcext:value-type="string">
            <text:p>ACQUISTO DI N. 2 VOLUMI RELATIVI A NORME UNI PER IL SETTORE AMBIENTE E TERRITORIO.</text:p>
          </table:table-cell>
          <table:table-cell office:value-type="string" calcext:value-type="string">
            <text:p>2018-01-18</text:p>
          </table:table-cell>
          <table:table-cell office:value-type="string" calcext:value-type="string">
            <text:p>2018-01-19</text:p>
          </table:table-cell>
          <table:table-cell table:number-columns-repeated="2" office:value-type="float" office:value="126" calcext:value-type="float">
            <text:p>126</text:p>
          </table:table-cell>
          <table:table-cell table:formula="of:=[.H165]-[.I165]" office:value-type="float" office:value="0" calcext:value-type="float">
            <text:p>0</text:p>
          </table:table-cell>
          <table:table-cell office:value-type="string" calcext:value-type="string">
            <text:p>UNI - ENTE NAZIONALE ITALIANO DI NORMAZIO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4234AE3C</text:p>
          </table:table-cell>
          <table:table-cell office:value-type="string" calcext:value-type="string">
            <text:p>RINNOVO LICENZA ANNUALE PER IL MANTENIMENTO DEL DOMINIO "PROVINCIA.CR.IT" (ANNO 2018) - AFFIDAMENTO DIRETTO ALLA DITTA METARETE S.R.L. CON ODA MEPA N. 4274917 - CIG: ZC4234AE3C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H166]-[.I166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3228995E</text:p>
          </table:table-cell>
          <table:table-cell office:value-type="string" calcext:value-type="string">
            <text:p>INTERVENTI DI RISANAMENTO E POTENZIAMENTO DEL PIANO VIABILE LUNGO TRATTI VARI DELLA RETE STRADALE PROVINCIALE. AREA ORIENTALE. INCARICO DI SUPPORTO ALLA DL PER PROVE IN SITO E/O IN LABORATORIO SU CONGLOMERATI BITUMINOSI A CALDO E A FREDDO</text:p>
          </table:table-cell>
          <table:table-cell office:value-type="string" calcext:value-type="string">
            <text:p>2018-02-27</text:p>
          </table:table-cell>
          <table:table-cell office:value-type="string" calcext:value-type="string">
            <text:p>2018-08-10</text:p>
          </table:table-cell>
          <table:table-cell office:value-type="float" office:value="2459.02" calcext:value-type="float">
            <text:p>2459,02</text:p>
          </table:table-cell>
          <table:table-cell office:value-type="float" office:value="2044.17" calcext:value-type="float">
            <text:p>2044,17</text:p>
          </table:table-cell>
          <table:table-cell table:formula="of:=[.H167]-[.I167]" office:value-type="float" office:value="414.85" calcext:value-type="float">
            <text:p>414,85</text:p>
          </table:table-cell>
          <table:table-cell office:value-type="string" calcext:value-type="string">
            <text:p>GEOLAB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323476DE</text:p>
          </table:table-cell>
          <table:table-cell office:value-type="string" calcext:value-type="string">
            <text:p>REALIZZAZIONE DI UN CORTOMETRAGGIO IN COLLABORAZIONE CON LA CASA CIRCONDARIALE DI CREMONA CON AFFIDAMENTO A ARTEMIDE FILM S.A.S. DI ALESSANDRO SCILLITANI E C.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8-10-24</text:p>
          </table:table-cell>
          <table:table-cell table:number-columns-repeated="2" office:value-type="float" office:value="13934.43" calcext:value-type="float">
            <text:p>13934,43</text:p>
          </table:table-cell>
          <table:table-cell table:formula="of:=[.H168]-[.I168]" office:value-type="float" office:value="0" calcext:value-type="float">
            <text:p>0</text:p>
          </table:table-cell>
          <table:table-cell office:value-type="string" calcext:value-type="string">
            <text:p>ARTEMIDE FILM S.A.S. DI ALESSANDRO SCILLITANI E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A521A2FD2</text:p>
          </table:table-cell>
          <table:table-cell office:value-type="string" calcext:value-type="string">
            <text:p>SERVIZIO DI SORVEGLIANZA SANITARIA E MEDICO COMPETENTE AI SENSI DEL D.LGS.81/2008 PER IL PERIODO 24.01.2018-30.06.2020. DETERMINA A CONTRARRE E DI AFFIDAMENTO.</text:p>
          </table:table-cell>
          <table:table-cell office:value-type="string" calcext:value-type="string">
            <text:p>2018-01-19</text:p>
          </table:table-cell>
          <table:table-cell office:value-type="string" calcext:value-type="string">
            <text:p>2020-06-3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formula="of:=[.H169]-[.I169]" office:value-type="float" office:value="15000" calcext:value-type="float">
            <text:p>15000</text:p>
          </table:table-cell>
          <table:table-cell office:value-type="string" calcext:value-type="string">
            <text:p>MEDICA SUD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882346437</text:p>
          </table:table-cell>
          <table:table-cell office:value-type="string" calcext:value-type="string">
            <text:p>RINNOVO LICENZA N. 2155834 PER USO SOFTWARE ORACLE - AFFIDAMENTO A ORACLE ITALIA S.R.L. - RDO SINTEL N. 96418267 - DETERMINA A CONTRARRE CON AGGIUDICAZIONE - CIG: Z882346437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576.17" calcext:value-type="float">
            <text:p>12576,17</text:p>
          </table:table-cell>
          <table:table-cell table:formula="of:=[.H170]-[.I170]" office:value-type="float" office:value="0" calcext:value-type="float">
            <text:p>0</text:p>
          </table:table-cell>
          <table:table-cell office:value-type="string" calcext:value-type="string">
            <text:p>ORACLE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665214497</text:p>
          </table:table-cell>
          <table:table-cell office:value-type="string" calcext:value-type="string">
            <text:p>SISTEMAZIONE VIABILITA' E AREE DI SOSTA INTERNE AL PORTO DI CREMONA.</text:p>
          </table:table-cell>
          <table:table-cell office:value-type="string" calcext:value-type="string">
            <text:p>2016-08-26</text:p>
          </table:table-cell>
          <table:table-cell office:value-type="string" calcext:value-type="string">
            <text:p>2016-10-25</text:p>
          </table:table-cell>
          <table:table-cell office:value-type="float" office:value="175002.95" calcext:value-type="float">
            <text:p>175002,95</text:p>
          </table:table-cell>
          <table:table-cell office:value-type="float" office:value="174103.45" calcext:value-type="float">
            <text:p>174103,45</text:p>
          </table:table-cell>
          <table:table-cell table:formula="of:=[.H171]-[.I171]" office:value-type="float" office:value="899.5" calcext:value-type="float">
            <text:p>899,5</text:p>
          </table:table-cell>
          <table:table-cell office:value-type="string" calcext:value-type="string">
            <text:p>DE CARLI ANDRE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B234B083</text:p>
          </table:table-cell>
          <table:table-cell office:value-type="string" calcext:value-type="string">
            <text:p>I.I.S. "Luigi Einaudi" di Cremona - Lavori di riqualificazione energetica dell'edificio scolastico. Affidamento dell'incarico per l'indagine di caratterizzazione geologica, sismica e geotecnica</text:p>
          </table:table-cell>
          <table:table-cell office:value-type="string" calcext:value-type="string">
            <text:p>2018-05-17</text:p>
          </table:table-cell>
          <table:table-cell office:value-type="string" calcext:value-type="string">
            <text:p>2018-07-06</text:p>
          </table:table-cell>
          <table:table-cell table:number-columns-repeated="2" office:value-type="float" office:value="4928" calcext:value-type="float">
            <text:p>4928</text:p>
          </table:table-cell>
          <table:table-cell table:formula="of:=[.H172]-[.I172]" office:value-type="float" office:value="0" calcext:value-type="float">
            <text:p>0</text:p>
          </table:table-cell>
          <table:table-cell office:value-type="string" calcext:value-type="string">
            <text:p>ANDREA AN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21E7924F</text:p>
          </table:table-cell>
          <table:table-cell office:value-type="string" calcext:value-type="string">
            <text:p>CONVENZIONE CONSIP "FOTOCOPIATRICI 22 - LOTTO 1" - MACCHINE MULTIFUNZIONE KYOCERA IN DOTAZIONE AD ALCUNI UFFICI PROVINCIALI - RINNOVO PER 12 MESI.</text:p>
          </table:table-cell>
          <table:table-cell office:value-type="string" calcext:value-type="string">
            <text:p>2017-05-29</text:p>
          </table:table-cell>
          <table:table-cell office:value-type="string" calcext:value-type="string">
            <text:p>2018-03-26</text:p>
          </table:table-cell>
          <table:table-cell office:value-type="float" office:value="7950" calcext:value-type="float">
            <text:p>7950</text:p>
          </table:table-cell>
          <table:table-cell office:value-type="float" office:value="6480.04" calcext:value-type="float">
            <text:p>6480,04</text:p>
          </table:table-cell>
          <table:table-cell table:formula="of:=[.H173]-[.I173]" office:value-type="float" office:value="1469.96" calcext:value-type="float">
            <text:p>1469,96</text:p>
          </table:table-cell>
          <table:table-cell office:value-type="string" calcext:value-type="string">
            <text:p>KYOCERA DOCUMENT SOLUTIONS ITALIA S 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872622B14</text:p>
          </table:table-cell>
          <table:table-cell office:value-type="string" calcext:value-type="string">
            <text:p>SERVIZIO DI PULIZIA DEGLI EDIFICI DI COMPETENZA DELLA PROVINCIA DI CREMONA PER IL PERIODO 01/01/2017 - 31/12/2017.</text:p>
          </table:table-cell>
          <table:table-cell office:value-type="string" calcext:value-type="string">
            <text:p>2017-02-01</text:p>
          </table:table-cell>
          <table:table-cell office:value-type="string" calcext:value-type="string">
            <text:p>2017-12-31</text:p>
          </table:table-cell>
          <table:table-cell office:value-type="float" office:value="51414" calcext:value-type="float">
            <text:p>51414</text:p>
          </table:table-cell>
          <table:table-cell office:value-type="float" office:value="48423" calcext:value-type="float">
            <text:p>48423</text:p>
          </table:table-cell>
          <table:table-cell table:formula="of:=[.H174]-[.I174]" office:value-type="float" office:value="2991" calcext:value-type="float">
            <text:p>2991</text:p>
          </table:table-cell>
          <table:table-cell office:value-type="string" calcext:value-type="string">
            <text:p>LUCANA SERVIZI SRL VIA LIMITONE, 10, 84030 ATENA LUCANA (ITALIA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A2088906</text:p>
          </table:table-cell>
          <table:table-cell office:value-type="string" calcext:value-type="string">
            <text:p>RINNOVO ABBONAMENTO ALLA BANCA DATI DI NORMATIVE SULLA SICUREZZA SUL LAVORO.</text:p>
          </table:table-cell>
          <table:table-cell office:value-type="string" calcext:value-type="string">
            <text:p>2017-11-06</text:p>
          </table:table-cell>
          <table:table-cell office:value-type="string" calcext:value-type="string">
            <text:p>2018-01-31</text:p>
          </table:table-cell>
          <table:table-cell table:number-columns-repeated="2" office:value-type="float" office:value="240" calcext:value-type="float">
            <text:p>240</text:p>
          </table:table-cell>
          <table:table-cell table:formula="of:=[.H175]-[.I175]" office:value-type="float" office:value="0" calcext:value-type="float">
            <text:p>0</text:p>
          </table:table-cell>
          <table:table-cell office:value-type="string" calcext:value-type="string">
            <text:p>MEGA ITALIA MEDIA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AA2088935</text:p>
          </table:table-cell>
          <table:table-cell office:value-type="string" calcext:value-type="string">
            <text:p>FORNITURA DI CARTA FORMATO A4</text:p>
          </table:table-cell>
          <table:table-cell office:value-type="string" calcext:value-type="string">
            <text:p>2017-11-07</text:p>
          </table:table-cell>
          <table:table-cell office:value-type="string" calcext:value-type="string">
            <text:p>2018-01-24</text:p>
          </table:table-cell>
          <table:table-cell table:number-columns-repeated="2" office:value-type="float" office:value="1890" calcext:value-type="float">
            <text:p>1890</text:p>
          </table:table-cell>
          <table:table-cell table:formula="of:=[.H176]-[.I176]" office:value-type="float" office:value="0" calcext:value-type="float">
            <text:p>0</text:p>
          </table:table-cell>
          <table:table-cell office:value-type="string" calcext:value-type="string">
            <text:p>G.E.M. DI GROSSI GALEAZZ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A2089DFF</text:p>
          </table:table-cell>
          <table:table-cell office:value-type="string" calcext:value-type="string">
            <text:p>FORNITURA DI CARTA FORMATO A3</text:p>
          </table:table-cell>
          <table:table-cell office:value-type="string" calcext:value-type="string">
            <text:p>2017-11-06</text:p>
          </table:table-cell>
          <table:table-cell office:value-type="string" calcext:value-type="string">
            <text:p>2017-12-21</text:p>
          </table:table-cell>
          <table:table-cell table:number-columns-repeated="2" office:value-type="float" office:value="451" calcext:value-type="float">
            <text:p>451</text:p>
          </table:table-cell>
          <table:table-cell table:formula="of:=[.H177]-[.I177]" office:value-type="float" office:value="0" calcext:value-type="float">
            <text:p>0</text:p>
          </table:table-cell>
          <table:table-cell office:value-type="string" calcext:value-type="string">
            <text:p>MAESTRIPIER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62079561</text:p>
          </table:table-cell>
          <table:table-cell office:value-type="string" calcext:value-type="string">
            <text:p>FORNITURA DI ARREDI SCOLASTICI PER GLI ISTITUTI DI COMPETENZA DELLA PROVINCIA DI CREMONA</text:p>
          </table:table-cell>
          <table:table-cell office:value-type="string" calcext:value-type="string">
            <text:p>2017-11-21</text:p>
          </table:table-cell>
          <table:table-cell office:value-type="string" calcext:value-type="string">
            <text:p>2018-01-18</text:p>
          </table:table-cell>
          <table:table-cell office:value-type="float" office:value="22321" calcext:value-type="float">
            <text:p>22321</text:p>
          </table:table-cell>
          <table:table-cell office:value-type="float" office:value="22300" calcext:value-type="float">
            <text:p>22300</text:p>
          </table:table-cell>
          <table:table-cell table:formula="of:=[.H178]-[.I178]" office:value-type="float" office:value="21" calcext:value-type="float">
            <text:p>21</text:p>
          </table:table-cell>
          <table:table-cell office:value-type="string" calcext:value-type="string">
            <text:p>SUD ARRED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120BFB90</text:p>
          </table:table-cell>
          <table:table-cell office:value-type="string" calcext:value-type="string">
            <text:p>ABBONAMENTO ANNUALE ON-LINE A LEGGI D'ITALIA PA.</text:p>
          </table:table-cell>
          <table:table-cell office:value-type="string" calcext:value-type="string">
            <text:p>2017-11-17</text:p>
          </table:table-cell>
          <table:table-cell office:value-type="string" calcext:value-type="string">
            <text:p>2018-01-11</text:p>
          </table:table-cell>
          <table:table-cell table:number-columns-repeated="2" office:value-type="float" office:value="579.95" calcext:value-type="float">
            <text:p>579,95</text:p>
          </table:table-cell>
          <table:table-cell table:formula="of:=[.H179]-[.I179]" office:value-type="float" office:value="0" calcext:value-type="float">
            <text:p>0</text:p>
          </table:table-cell>
          <table:table-cell office:value-type="string" calcext:value-type="string">
            <text:p>WOLTERS KLUWER ITAL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720DC643</text:p>
          </table:table-cell>
          <table:table-cell office:value-type="string" calcext:value-type="string">
            <text:p>ABBONAMENTO ANNUALE AL QUOTIDIANO A "ITALIAOGGI" VERSIONE DIGITALE -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2018-01-25</text:p>
          </table:table-cell>
          <table:table-cell table:number-columns-repeated="2" office:value-type="float" office:value="221.14" calcext:value-type="float">
            <text:p>221,14</text:p>
          </table:table-cell>
          <table:table-cell table:formula="of:=[.H180]-[.I180]" office:value-type="float" office:value="0" calcext:value-type="float">
            <text:p>0</text:p>
          </table:table-cell>
          <table:table-cell office:value-type="string" calcext:value-type="string">
            <text:p>MF SERVIC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D20E53E9</text:p>
          </table:table-cell>
          <table:table-cell office:value-type="string" calcext:value-type="string">
            <text:p>RACCOLTA PORTA A PORTA RIFIUTI CITTA' DI CREMONA â SERVIZIO DI PRESA DEI CONTENITORI POSTI ALLâINTERNO DI FABBRICATI- IMPEGNI DI SPESA PER GLI ANNI 2017 E 2018.</text:p>
          </table:table-cell>
          <table:table-cell office:value-type="string" calcext:value-type="string">
            <text:p>2017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00" calcext:value-type="float">
            <text:p>3600</text:p>
          </table:table-cell>
          <table:table-cell table:formula="of:=[.H181]-[.I181]" office:value-type="float" office:value="0" calcext:value-type="float">
            <text:p>0</text:p>
          </table:table-cell>
          <table:table-cell office:value-type="string" calcext:value-type="string">
            <text:p>LINEA GESTIO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820FCD02</text:p>
          </table:table-cell>
          <table:table-cell office:value-type="string" calcext:value-type="string">
            <text:p>ABBONAMENTO A âGAZZETTA ASTE E APPALTI PUBBLICIâ - ANNO 2018.</text:p>
          </table:table-cell>
          <table:table-cell office:value-type="string" calcext:value-type="string">
            <text:p>2017-12-12</text:p>
          </table:table-cell>
          <table:table-cell office:value-type="string" calcext:value-type="string">
            <text:p>2018-01-16</text:p>
          </table:table-cell>
          <table:table-cell table:number-columns-repeated="2" office:value-type="float" office:value="1290" calcext:value-type="float">
            <text:p>1290</text:p>
          </table:table-cell>
          <table:table-cell table:formula="of:=[.H182]-[.I182]" office:value-type="float" office:value="0" calcext:value-type="float">
            <text:p>0</text:p>
          </table:table-cell>
          <table:table-cell office:value-type="string" calcext:value-type="string">
            <text:p>EDITRICE S.I.F.I.C. SRL VIA VALLE MIANO 13/H 60100 ANCO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B212DA16</text:p>
          </table:table-cell>
          <table:table-cell office:value-type="string" calcext:value-type="string">
            <text:p>RINNOVO ANNUALE ABBONAMENTO DIGITALE ALLA RIVISTA PERSONALE NEWS"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8-02-16</text:p>
          </table:table-cell>
          <table:table-cell table:number-columns-repeated="2" office:value-type="float" office:value="328.03" calcext:value-type="float">
            <text:p>328,03</text:p>
          </table:table-cell>
          <table:table-cell table:formula="of:=[.H183]-[.I183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9213DDBF</text:p>
          </table:table-cell>
          <table:table-cell office:value-type="string" calcext:value-type="string">
            <text:p>FORNITURA DI ARTICOLI DI CANCELLERIA E TONER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8-02-01</text:p>
          </table:table-cell>
          <table:table-cell table:number-columns-repeated="2" office:value-type="float" office:value="2286.05" calcext:value-type="float">
            <text:p>2286,05</text:p>
          </table:table-cell>
          <table:table-cell table:formula="of:=[.H184]-[.I184]" office:value-type="float" office:value="0" calcext:value-type="float">
            <text:p>0</text:p>
          </table:table-cell>
          <table:table-cell office:value-type="string" calcext:value-type="string">
            <text:p>ECO LASER INFORMATIC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5217EB60</text:p>
          </table:table-cell>
          <table:table-cell office:value-type="string" calcext:value-type="string">
            <text:p>ACQUISTO ABBONAMENTO ANNUALE AL QUOTIDIANO "LA PROVINCIA" - ANNO 2018.</text:p>
          </table:table-cell>
          <table:table-cell office:value-type="string" calcext:value-type="string">
            <text:p>2018-01-10</text:p>
          </table:table-cell>
          <table:table-cell office:value-type="string" calcext:value-type="string">
            <text:p>2018-02-07</text:p>
          </table:table-cell>
          <table:table-cell table:number-columns-repeated="2" office:value-type="float" office:value="138.46" calcext:value-type="float">
            <text:p>138,46</text:p>
          </table:table-cell>
          <table:table-cell table:formula="of:=[.H185]-[.I185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AA217F398</text:p>
          </table:table-cell>
          <table:table-cell office:value-type="string" calcext:value-type="string">
            <text:p>RINNOVO CONVENZIONE CON AGENZIA DELLE ENTRATE PER SERVIZIO DI CONSULTAZIONE <text:s/>TELEMATICA DELLE BANCHE DATI CATASTALI <text:s/>E IPOTECARIE (SISTER)- ANNO 2018.</text:p>
          </table:table-cell>
          <table:table-cell table:number-columns-repeated="2" office:value-type="string" calcext:value-type="string">
            <text:p>2018-01-11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H186]-[.I186]" office:value-type="float" office:value="0" calcext:value-type="float">
            <text:p>0</text:p>
          </table:table-cell>
          <table:table-cell office:value-type="string" calcext:value-type="string">
            <text:p>AGENZIA DELLE ENTR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224BC813</text:p>
          </table:table-cell>
          <table:table-cell office:value-type="string" calcext:value-type="string">
            <text:p>ACQUISTO DI TESTINE DI STAMPA ORIGINALI COLORE NERO PER PLOTTER HP DESIGNJET 4000.</text:p>
          </table:table-cell>
          <table:table-cell office:value-type="string" calcext:value-type="string">
            <text:p>2018-09-03</text:p>
          </table:table-cell>
          <table:table-cell office:value-type="string" calcext:value-type="string">
            <text:p>2018-10-03</text:p>
          </table:table-cell>
          <table:table-cell table:number-columns-repeated="2" office:value-type="float" office:value="259.78" calcext:value-type="float">
            <text:p>259,78</text:p>
          </table:table-cell>
          <table:table-cell table:formula="of:=[.H187]-[.I187]" office:value-type="float" office:value="0" calcext:value-type="float">
            <text:p>0</text:p>
          </table:table-cell>
          <table:table-cell office:value-type="string" calcext:value-type="string">
            <text:p>STEM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A8239A43D</text:p>
          </table:table-cell>
          <table:table-cell office:value-type="string" calcext:value-type="string">
            <text:p>ATTIVITA' FORMATIVA IN MATERIA DI PRIVACY. AFFIDAMENTO SERVIZIO ALLA SOCIETA' SI.NET SERVIZI INFORMATICI SRL.</text:p>
          </table:table-cell>
          <table:table-cell office:value-type="string" calcext:value-type="string">
            <text:p>2018-05-16</text:p>
          </table:table-cell>
          <table:table-cell office:value-type="string" calcext:value-type="string">
            <text:p>2018-09-30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188]-[.I188]" office:value-type="float" office:value="0" calcext:value-type="float">
            <text:p>0</text:p>
          </table:table-cell>
          <table:table-cell office:value-type="string" calcext:value-type="string">
            <text:p>SI.NET SERVIZI INFORMATIC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19970680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6.</text:p>
          </table:table-cell>
          <table:table-cell office:value-type="string" calcext:value-type="string">
            <text:p>2017-05-10</text:p>
          </table:table-cell>
          <table:table-cell office:value-type="string" calcext:value-type="string">
            <text:p>2018-07-17</text:p>
          </table:table-cell>
          <table:table-cell table:number-columns-repeated="2" office:value-type="float" office:value="102434.43" calcext:value-type="float">
            <text:p>102434,43</text:p>
          </table:table-cell>
          <table:table-cell table:formula="of:=[.H189]-[.I189]" office:value-type="float" office:value="0" calcext:value-type="float">
            <text:p>0</text:p>
          </table:table-cell>
          <table:table-cell office:value-type="string" calcext:value-type="string">
            <text:p>NOVASTRADE S.R.L. - UNIPERSON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F238F8FD</text:p>
          </table:table-cell>
          <table:table-cell office:value-type="string" calcext:value-type="string">
            <text:p>I.I.S. "LUIGI EINAUDI" - CREMONA - LAVORI DI RIQUALIFICAZIONE ENERGETICA DELL'EDIFICIO SCOLASTICO. AFFIDAMENTO DELL'INCARICO PER L'ESECUZIONE DI INDAGINI DIAGNOSTICHE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09-24</text:p>
          </table:table-cell>
          <table:table-cell table:number-columns-repeated="2" office:value-type="float" office:value="8861.91" calcext:value-type="float">
            <text:p>8861,91</text:p>
          </table:table-cell>
          <table:table-cell table:formula="of:=[.H190]-[.I190]" office:value-type="float" office:value="0" calcext:value-type="float">
            <text:p>0</text:p>
          </table:table-cell>
          <table:table-cell office:value-type="string" calcext:value-type="string">
            <text:p>ELLETIP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D216EDA5</text:p>
          </table:table-cell>
          <table:table-cell office:value-type="string" calcext:value-type="string">
            <text:p>MANUTENZIONE ORDINARIA DELLE STRADE DI COMPETENZA PROVINCIALE. ACQUISTO DI ATTREZZATURE - ANNO 2017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24.91" calcext:value-type="float">
            <text:p>224,91</text:p>
          </table:table-cell>
          <table:table-cell table:formula="of:=[.H191]-[.I191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4423B1856</text:p>
          </table:table-cell>
          <table:table-cell office:value-type="string" calcext:value-type="string">
            <text:p>PUBBLICAZIONE SU GAZZETTA UFFICIALE DI ESTRATTO DEL DECRETO DELL'AGENZIA DEL DEMANIO N. 4824 DEL 10 APRILE 2018 - DETERMINA A CONTRARRE CON AGGIUDICAZIONE</text:p>
          </table:table-cell>
          <table:table-cell office:value-type="string" calcext:value-type="string">
            <text:p>2018-05-24</text:p>
          </table:table-cell>
          <table:table-cell office:value-type="string" calcext:value-type="string">
            <text:p>2018-06-15</text:p>
          </table:table-cell>
          <table:table-cell office:value-type="float" office:value="242.62" calcext:value-type="float">
            <text:p>242,62</text:p>
          </table:table-cell>
          <table:table-cell office:value-type="float" office:value="241.29" calcext:value-type="float">
            <text:p>241,29</text:p>
          </table:table-cell>
          <table:table-cell table:formula="of:=[.H192]-[.I192]" office:value-type="float" office:value="1.33000000000001" calcext:value-type="float">
            <text:p>1,33000000000001</text:p>
          </table:table-cell>
          <table:table-cell office:value-type="string" calcext:value-type="string">
            <text:p>ISTITUTO POLIGRAFICO E ZECCA DELLO STATO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72383837</text:p>
          </table:table-cell>
          <table:table-cell office:value-type="string" calcext:value-type="string">
            <text:p>RINNOVO LICENZA ANNUALE E SERVIZIO DI ASSISTENZA DEL SOFTWARE DI VIRTUALIZZAZIONE "VMWARE" N. 41490929 - AFFIDAMENTO ALLA DITTA ARSLOGICA SISTEMI S.R.L. TRAMITE RDO MEPA N. 1954852 - CIG: ZA72383837 -DETERMINA A CONTRARRE CON AGGIUDICAZIONE</text:p>
          </table:table-cell>
          <table:table-cell office:value-type="string" calcext:value-type="string">
            <text:p>2018-07-01</text:p>
          </table:table-cell>
          <table:table-cell office:value-type="string" calcext:value-type="string">
            <text:p>2019-06-30</text:p>
          </table:table-cell>
          <table:table-cell table:number-columns-repeated="2" office:value-type="float" office:value="5396" calcext:value-type="float">
            <text:p>5396</text:p>
          </table:table-cell>
          <table:table-cell table:formula="of:=[.H193]-[.I193]" office:value-type="float" office:value="0" calcext:value-type="float">
            <text:p>0</text:p>
          </table:table-cell>
          <table:table-cell office:value-type="string" calcext:value-type="string">
            <text:p>ARSLOGICA SISTEM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301EC8974</text:p>
          </table:table-cell>
          <table:table-cell office:value-type="string" calcext:value-type="string">
            <text:p>PORTO DI CREMONA - INCARICO DI TERZO RESPONSABILE E MANUTENZIONE IMPIANTI TERMICI DALL'01/06/2017 AL 31/05/2018 - DETERMINA A CONTRARRE CON AGGIUDICAZIONE - PROCEDURA SINTEL ARCA ID 85586206.</text:p>
          </table:table-cell>
          <table:table-cell office:value-type="string" calcext:value-type="string">
            <text:p>2017-06-01</text:p>
          </table:table-cell>
          <table:table-cell office:value-type="string" calcext:value-type="string">
            <text:p>2018-05-31</text:p>
          </table:table-cell>
          <table:table-cell office:value-type="float" office:value="4495" calcext:value-type="float">
            <text:p>4495</text:p>
          </table:table-cell>
          <table:table-cell office:value-type="float" office:value="1060.81" calcext:value-type="float">
            <text:p>1060,81</text:p>
          </table:table-cell>
          <table:table-cell table:formula="of:=[.H194]-[.I194]" office:value-type="float" office:value="3434.19" calcext:value-type="float">
            <text:p>3434,19</text:p>
          </table:table-cell>
          <table:table-cell office:value-type="string" calcext:value-type="string">
            <text:p>RO.GI.P.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823B1770</text:p>
          </table:table-cell>
          <table:table-cell office:value-type="string" calcext:value-type="string">
            <text:p>ABBONAMENTO PER L'ACCESSO ON LINE ALLA RIVISTA GIURIDICA SPECIALIZZATA IN CONTRATTUALISTICA E APPALTI PUBBLICI "APPALTI &amp; CONTRATTI" - ANNO 2018 â ASSEGNAZIONE.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08-10</text:p>
          </table:table-cell>
          <table:table-cell table:number-columns-repeated="2" office:value-type="float" office:value="450" calcext:value-type="float">
            <text:p>450</text:p>
          </table:table-cell>
          <table:table-cell table:formula="of:=[.H195]-[.I195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421DA25D</text:p>
          </table:table-cell>
          <table:table-cell office:value-type="string" calcext:value-type="string">
            <text:p>AFFIDAMENTO DEL SERVIZIO DI ACCESSO ALLA BANCA DATI TELEMACO DEL REGISTRO IMPRESE PER L'ANNO 2018 - CIG. ZB421DA25D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00" calcext:value-type="float">
            <text:p>3300</text:p>
          </table:table-cell>
          <table:table-cell table:formula="of:=[.H196]-[.I196]" office:value-type="float" office:value="0" calcext:value-type="float">
            <text:p>0</text:p>
          </table:table-cell>
          <table:table-cell office:value-type="string" calcext:value-type="string">
            <text:p>INFOCAMERE S.C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E23D4FFB</text:p>
          </table:table-cell>
          <table:table-cell office:value-type="string" calcext:value-type="string">
            <text:p>FORNITURA DI CANCELLERIA AD USO DEGLI UFFICI PROVINCIALI - ADESIONE ALLA CONVENZIONE ARCA LOMBARDIA âFORNITURA DI CARTA E CANCELLERIA â ERREBIAN â ARCA 2017_056 â LOTTO 3 â CANCELLERIAâ.</text:p>
          </table:table-cell>
          <table:table-cell office:value-type="string" calcext:value-type="string">
            <text:p>2018-06-08</text:p>
          </table:table-cell>
          <table:table-cell office:value-type="string" calcext:value-type="string">
            <text:p>2018-07-09</text:p>
          </table:table-cell>
          <table:table-cell table:number-columns-repeated="2" office:value-type="float" office:value="779" calcext:value-type="float">
            <text:p>779</text:p>
          </table:table-cell>
          <table:table-cell table:formula="of:=[.H197]-[.I197]" office:value-type="float" office:value="0" calcext:value-type="float">
            <text:p>0</text:p>
          </table:table-cell>
          <table:table-cell office:value-type="string" calcext:value-type="string">
            <text:p>ERREBIAN S.P.A. DI POMEZIA (RM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E23F73DD</text:p>
          </table:table-cell>
          <table:table-cell office:value-type="string" calcext:value-type="string">
            <text:p>SS.PP. 33-35-91. INTERVENTI PUNTUALI DI MIGLIORAMENTO DELLE CONDIZIONI DI SICUREZZA DELLA PIATTAFORMA VEICOLARE DELLA SEGNALETICA STRADALE E DEI DISPOSITIVI DI SICUREZZA PASSIVA DELLE SS.PP. IN EPIGRAFE E TRATTI STRADALI LIMITROFI . PUBBLICAZIONE GUR</text:p>
          </table:table-cell>
          <table:table-cell office:value-type="string" calcext:value-type="string">
            <text:p>2018-06-12</text:p>
          </table:table-cell>
          <table:table-cell office:value-type="string" calcext:value-type="string">
            <text:p>2018-06-13</text:p>
          </table:table-cell>
          <table:table-cell table:number-columns-repeated="2" office:value-type="float" office:value="321.03" calcext:value-type="float">
            <text:p>321,03</text:p>
          </table:table-cell>
          <table:table-cell table:formula="of:=[.H198]-[.I198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023F72A2</text:p>
          </table:table-cell>
          <table:table-cell office:value-type="string" calcext:value-type="string">
            <text:p>SS.PP. 33-35-91. INTERVENTI PUNTUALI DI MIGLIORAMENTO DELLE CONDIZIONI DI SICUREZZA DELLA PIATTAFORMA VEICOLARE DELLA SEGNALETICA STRADALE E DEI DISPOSITIVI DI SICUREZZA PASSIVA DELLE SS.PP. IN EPIGRAFE E TRATTI STRADALI LIMITROFI - PUBBLICAZIONE QUO</text:p>
          </table:table-cell>
          <table:table-cell office:value-type="string" calcext:value-type="string">
            <text:p>2018-06-12</text:p>
          </table:table-cell>
          <table:table-cell office:value-type="string" calcext:value-type="string">
            <text:p>2018-06-13</text:p>
          </table:table-cell>
          <table:table-cell table:number-columns-repeated="2" office:value-type="float" office:value="786.71" calcext:value-type="float">
            <text:p>786,71</text:p>
          </table:table-cell>
          <table:table-cell table:formula="of:=[.H199]-[.I199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824C080D</text:p>
          </table:table-cell>
          <table:table-cell office:value-type="string" calcext:value-type="string">
            <text:p>SS.PP. 33-35-91. INTERVENTI PUNTUALI DI MIGLIORAMENTO DELLE CONDIZIONI DI SICUREZZA DELLA PIATTAFORMA VEICOLARE DELLA SEGNALETICA STRADALE E DEI DISPOSITIVI DI SICUREZZA PASSIVA DELLE SS.PP. IN EPIGRAFE E TRATTI STRADALI LIMITROFI . PUBBLICAZIONE ESP</text:p>
          </table:table-cell>
          <table:table-cell office:value-type="string" calcext:value-type="string">
            <text:p>2018-08-30</text:p>
          </table:table-cell>
          <table:table-cell office:value-type="string" calcext:value-type="string">
            <text:p>2018-09-02</text:p>
          </table:table-cell>
          <table:table-cell table:number-columns-repeated="2" office:value-type="float" office:value="786.71" calcext:value-type="float">
            <text:p>786,71</text:p>
          </table:table-cell>
          <table:table-cell table:formula="of:=[.H200]-[.I200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A24C063D</text:p>
          </table:table-cell>
          <table:table-cell office:value-type="string" calcext:value-type="string">
            <text:p>SS.PP. 33-35-91. INTERVENTI PUNTUALI DI MIGLIORAMENTO DELLE CONDIZIONI DI SICUREZZA DELLA PIATTAFORMA VEICOLARE DELLA SEGNALETICA STRADALE E DEI DISPOSITIVI DI SICUREZZA PASSIVA DELLE SS.PP. IN EPIGRAFE E TRATTI STRADALI LIMITROFI . PUBBLICAZIONE ESP</text:p>
          </table:table-cell>
          <table:table-cell office:value-type="string" calcext:value-type="string">
            <text:p>2018-08-30</text:p>
          </table:table-cell>
          <table:table-cell office:value-type="string" calcext:value-type="string">
            <text:p>2018-09-03</text:p>
          </table:table-cell>
          <table:table-cell table:number-columns-repeated="2" office:value-type="float" office:value="321.03" calcext:value-type="float">
            <text:p>321,03</text:p>
          </table:table-cell>
          <table:table-cell table:formula="of:=[.H201]-[.I201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51EF8F01</text:p>
          </table:table-cell>
          <table:table-cell office:value-type="string" calcext:value-type="string">
            <text:p>SERVIZIO DI ASSISTENZA E MANUTENZIONE PER IL SOFTWARE DI CONNESSIONE TRA IL SISTEMA GESTIONALE DELL'ENTE E IL <text:s/>SISTEMA DI CONSERVAZIONE DOCUMENTALE <text:s/>- ANNO 2017 - AFFIDAMENTO AD ANTICA BOTTEGA DIGITALE S.R.L. CON ORDINE DIRETTO DI ACQUISTO MEPA N. 37</text:p>
          </table:table-cell>
          <table:table-cell office:value-type="string" calcext:value-type="string">
            <text:p>2017-06-14</text:p>
          </table:table-cell>
          <table:table-cell office:value-type="string" calcext:value-type="string">
            <text:p>2017-12-31</text:p>
          </table:table-cell>
          <table:table-cell office:value-type="float" office:value="7500" calcext:value-type="float">
            <text:p>7500</text:p>
          </table:table-cell>
          <table:table-cell office:value-type="float" office:value="6500" calcext:value-type="float">
            <text:p>6500</text:p>
          </table:table-cell>
          <table:table-cell table:formula="of:=[.H202]-[.I202]" office:value-type="float" office:value="1000" calcext:value-type="float">
            <text:p>1000</text:p>
          </table:table-cell>
          <table:table-cell office:value-type="string" calcext:value-type="string">
            <text:p>ANTICA BOTTEGA DIGITAL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3D8291</text:p>
          </table:table-cell>
          <table:table-cell office:value-type="string" calcext:value-type="string">
            <text:p>SP11 "S.ANTONIO - ISOLA DOVARESE". INTERVENTI DI RISANAMENTO CONSERVATIVO DEL PONTE SUL FIUME OGLIO. AFFIDAMENTO INCARICO DI SUPPORTO ALLA PROGETTAZIONE PER RILIEVI, PROVE DI CARICO E INDAGINI DIAGNOSTICHE DELLâOPERA.</text:p>
          </table:table-cell>
          <table:table-cell office:value-type="string" calcext:value-type="string">
            <text:p>2018-08-14</text:p>
          </table:table-cell>
          <table:table-cell office:value-type="string" calcext:value-type="string">
            <text:p>2018-10-24</text:p>
          </table:table-cell>
          <table:table-cell office:value-type="float" office:value="19404" calcext:value-type="float">
            <text:p>19404</text:p>
          </table:table-cell>
          <table:table-cell office:value-type="float" office:value="15846.32" calcext:value-type="float">
            <text:p>15846,32</text:p>
          </table:table-cell>
          <table:table-cell table:formula="of:=[.H203]-[.I203]" office:value-type="float" office:value="3557.68" calcext:value-type="float">
            <text:p>3557,68</text:p>
          </table:table-cell>
          <table:table-cell office:value-type="string" calcext:value-type="string">
            <text:p>LABORATORIO GEOTECNOLOGICO EMILI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6448106965</text:p>
          </table:table-cell>
          <table:table-cell office:value-type="string" calcext:value-type="string">
            <text:p>SERVIZIO SOSTITUTIVO DI MENSA MEDIANTE BUONO PASTO ELETTRONICO.<text:line-break/>RIPETIZIONE TRIENNALE (1/11/2015-31/10/2018) DELL'AFFIDAMENTO DEL SERVIZIO A EDENRED ITALIA SRL (CIG 6448106965). ULTERIORE IMPEGNO DI SPESA ANNO 2017</text:p>
          </table:table-cell>
          <table:table-cell office:value-type="string" calcext:value-type="string">
            <text:p>2015-11-01</text:p>
          </table:table-cell>
          <table:table-cell office:value-type="string" calcext:value-type="string">
            <text:p>2018-10-31</text:p>
          </table:table-cell>
          <table:table-cell office:value-type="float" office:value="85577" calcext:value-type="float">
            <text:p>85577</text:p>
          </table:table-cell>
          <table:table-cell office:value-type="float" office:value="55044" calcext:value-type="float">
            <text:p>55044</text:p>
          </table:table-cell>
          <table:table-cell table:formula="of:=[.H204]-[.I204]" office:value-type="float" office:value="30533" calcext:value-type="float">
            <text:p>30533</text:p>
          </table:table-cell>
          <table:table-cell office:value-type="string" calcext:value-type="string">
            <text:p>EDENRED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E23D7DD9</text:p>
          </table:table-cell>
          <table:table-cell office:value-type="string" calcext:value-type="string">
            <text:p>SERVIZIO DI FORMAZIONE AL PERSONALE DEL CED CON LA PARTECIPAZIONE AL CORSO "POSTGRESQL - FULL IMMERSION (5GG)" - AFFIDAMENTO DIRETTO ALLA DITTA 2NDQUADRANT ITALIA S.R.L. <text:s/>- CIG: ZEE23D7DD9 - DETERMINA A CONTRARRE CON AGGIUDICAZIONE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2018-07-31</text:p>
          </table:table-cell>
          <table:table-cell table:number-columns-repeated="2" office:value-type="float" office:value="7616" calcext:value-type="float">
            <text:p>7616</text:p>
          </table:table-cell>
          <table:table-cell table:formula="of:=[.H205]-[.I205]" office:value-type="float" office:value="0" calcext:value-type="float">
            <text:p>0</text:p>
          </table:table-cell>
          <table:table-cell office:value-type="string" calcext:value-type="string">
            <text:p>2NDQUADRANT ITAL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D240668B</text:p>
          </table:table-cell>
          <table:table-cell office:value-type="string" calcext:value-type="string">
            <text:p>S.P. N. 33 "SENIGA - ISOLA PESCAROLI" (CR) CIRCONVALLAZIONE EST DEGLI ABITANTI DI BINANUOVA E SENIGA CON COSTRUZIONE DI UN NUOVO PONTE SUL FIUME OGLIO. AFFIDAMENTO INCARICO PROFESSIONALE AL NOTAIO DOTT. G. CRISTALDI PER ATTO DI TRASFERIMENTO TERRENI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71.5" calcext:value-type="float">
            <text:p>471,5</text:p>
          </table:table-cell>
          <table:table-cell table:formula="of:=[.H206]-[.I206]" office:value-type="float" office:value="0" calcext:value-type="float">
            <text:p>0</text:p>
          </table:table-cell>
          <table:table-cell office:value-type="string" calcext:value-type="string">
            <text:p>CRISTALDI GIUSEPP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F823FB355</text:p>
          </table:table-cell>
          <table:table-cell office:value-type="string" calcext:value-type="string">
            <text:p>ATTIVITA' FORMATIVA IN HOUSE IN MATERIA DI PREVENZIONE DELLA CORRUZIONE E TRASPARENZA - AFFIDAMENTO DEL SERVIZIO ALLA DITTA PUBLIKA SRL</text:p>
          </table:table-cell>
          <table:table-cell table:number-columns-repeated="2" office:value-type="string" calcext:value-type="string">
            <text:p>2018-09-14</text:p>
          </table:table-cell>
          <table:table-cell table:number-columns-repeated="2" office:value-type="float" office:value="750" calcext:value-type="float">
            <text:p>750</text:p>
          </table:table-cell>
          <table:table-cell table:formula="of:=[.H207]-[.I207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E1F02AFB</text:p>
          </table:table-cell>
          <table:table-cell office:value-type="string" calcext:value-type="string">
            <text:p>SERVIZIO DI MANUTENZIONE AL SOFTWARE "J-ENTE" DI GESTIONE AMMINISTRATIVA-CONTABILE - AFFIDAMENTO SECONDO SEMESTRE 2017 A INF.OR SRL CON TRATTATIVA DIRETTA MePA n. TD191296</text:p>
          </table:table-cell>
          <table:table-cell office:value-type="string" calcext:value-type="string">
            <text:p>2017-07-01</text:p>
          </table:table-cell>
          <table:table-cell office:value-type="string" calcext:value-type="string">
            <text:p>2017-12-31</text:p>
          </table:table-cell>
          <table:table-cell office:value-type="float" office:value="23803.5" calcext:value-type="float">
            <text:p>23803,5</text:p>
          </table:table-cell>
          <table:table-cell office:value-type="float" office:value="20863.51" calcext:value-type="float">
            <text:p>20863,51</text:p>
          </table:table-cell>
          <table:table-cell table:formula="of:=[.H208]-[.I208]" office:value-type="float" office:value="2939.99" calcext:value-type="float">
            <text:p>2939,99</text:p>
          </table:table-cell>
          <table:table-cell office:value-type="string" calcext:value-type="string">
            <text:p>MUNICIP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223E8FE7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I INCARICO PER IL RILIEVO ARCHITETTONICO</text:p>
          </table:table-cell>
          <table:table-cell office:value-type="string" calcext:value-type="string">
            <text:p>2018-06-22</text:p>
          </table:table-cell>
          <table:table-cell office:value-type="string" calcext:value-type="string">
            <text:p>2018-12-14</text:p>
          </table:table-cell>
          <table:table-cell table:number-columns-repeated="2" office:value-type="float" office:value="15000" calcext:value-type="float">
            <text:p>15000</text:p>
          </table:table-cell>
          <table:table-cell table:formula="of:=[.H209]-[.I209]" office:value-type="float" office:value="0" calcext:value-type="float">
            <text:p>0</text:p>
          </table:table-cell>
          <table:table-cell office:value-type="string" calcext:value-type="string">
            <text:p>EZIO PILAR GIURIA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18240EF7</text:p>
          </table:table-cell>
          <table:table-cell office:value-type="string" calcext:value-type="string">
            <text:p>ADDESTRAMENTO PERIODICO ALL'USO DELLE ARMI DA FUOCO IN DOTAZIONE PER GLI APPARTENENTI AL CORPO DI POLIZIA LOCALE DELLA PROVINCIA DI CREMONA - ANNO 2018 - DETERMINAZIONE A CONTRARRE E AGGIUDICAZION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office:value-type="float" office:value="600" calcext:value-type="float">
            <text:p>600</text:p>
          </table:table-cell>
          <table:table-cell office:value-type="float" office:value="554" calcext:value-type="float">
            <text:p>554</text:p>
          </table:table-cell>
          <table:table-cell table:formula="of:=[.H210]-[.I210]" office:value-type="float" office:value="46" calcext:value-type="float">
            <text:p>46</text:p>
          </table:table-cell>
          <table:table-cell office:value-type="string" calcext:value-type="string">
            <text:p>TIRO A SEGNO NAZIONALE - SEZIONE DI CREMO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1E4E9EE</text:p>
          </table:table-cell>
          <table:table-cell office:value-type="string" calcext:value-type="string">
            <text:p>INTERVENTI PUNTUALI DI RIPRISTINO DELLE CONDIZIONI DI SICUREZZA DEI MANUFATTI STRADALI A MEZZO DI SOSTITUZIONE DELLE APPARECCHIATURE CON FUNZIONE DI GIUNTI TRASVERSALI. ANNO 2017</text:p>
          </table:table-cell>
          <table:table-cell office:value-type="string" calcext:value-type="string">
            <text:p>2017-06-23</text:p>
          </table:table-cell>
          <table:table-cell office:value-type="string" calcext:value-type="string">
            <text:p>2017-12-18</text:p>
          </table:table-cell>
          <table:table-cell office:value-type="float" office:value="34278.45" calcext:value-type="float">
            <text:p>34278,45</text:p>
          </table:table-cell>
          <table:table-cell office:value-type="float" office:value="34165.17" calcext:value-type="float">
            <text:p>34165,17</text:p>
          </table:table-cell>
          <table:table-cell table:formula="of:=[.H211]-[.I211]" office:value-type="float" office:value="113.279999999999" calcext:value-type="float">
            <text:p>113,279999999999</text:p>
          </table:table-cell>
          <table:table-cell office:value-type="string" calcext:value-type="string">
            <text:p>IMPRESERVIC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2B240B6CF</text:p>
          </table:table-cell>
          <table:table-cell office:value-type="string" calcext:value-type="string">
            <text:p>INTERVENTO DI VERIFICA PERIODICA DI FUNZIONALITA', MANUTENZIONE, RIPARAZIONE E TARATURA PER MISURATORE DI VELOCITÃ VELOMATIC 512D 2F IN USO ALLA POLIZIA LOCALE DELLA PROVINCIA DI CREMONA - DETERMINAZIONE A CONTRARRE E AGGIUDICAZIONE</text:p>
          </table:table-cell>
          <table:table-cell office:value-type="string" calcext:value-type="string">
            <text:p>2018-06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10" calcext:value-type="float">
            <text:p>2010</text:p>
          </table:table-cell>
          <table:table-cell table:formula="of:=[.H212]-[.I212]" office:value-type="float" office:value="0" calcext:value-type="float">
            <text:p>0</text:p>
          </table:table-cell>
          <table:table-cell office:value-type="string" calcext:value-type="string">
            <text:p>ELTRAFF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08241484A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ANNO 2018 - ULTERIORI PROVVEDIMENTI</text:p>
          </table:table-cell>
          <table:table-cell office:value-type="string" calcext:value-type="string">
            <text:p>2018-06-22</text:p>
          </table:table-cell>
          <table:table-cell office:value-type="string" calcext:value-type="string">
            <text:p>2018-12-31</text:p>
          </table:table-cell>
          <table:table-cell office:value-type="float" office:value="6809.58" calcext:value-type="float">
            <text:p>6809,58</text:p>
          </table:table-cell>
          <table:table-cell office:value-type="float" office:value="3050.98" calcext:value-type="float">
            <text:p>3050,98</text:p>
          </table:table-cell>
          <table:table-cell table:formula="of:=[.H213]-[.I213]" office:value-type="float" office:value="3758.6" calcext:value-type="float">
            <text:p>3758,6</text:p>
          </table:table-cell>
          <table:table-cell office:value-type="string" calcext:value-type="string">
            <text:p>MINISTERO DEI TRASPOR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623DCE42</text:p>
          </table:table-cell>
          <table:table-cell office:value-type="string" calcext:value-type="string">
            <text:p>Incarico professionale per la verifica, redazione di eventuale progetto di adeguamento e comprova della corretta installazione dell'impianto di rilevazione fumi presso l'I.I.S. "Galilei" di Crema</text:p>
          </table:table-cell>
          <table:table-cell office:value-type="string" calcext:value-type="string">
            <text:p>2018-06-26</text:p>
          </table:table-cell>
          <table:table-cell office:value-type="string" calcext:value-type="string">
            <text:p>2018-11-05</text:p>
          </table:table-cell>
          <table:table-cell table:number-columns-repeated="2" office:value-type="float" office:value="3948" calcext:value-type="float">
            <text:p>3948</text:p>
          </table:table-cell>
          <table:table-cell table:formula="of:=[.H214]-[.I214]" office:value-type="float" office:value="0" calcext:value-type="float">
            <text:p>0</text:p>
          </table:table-cell>
          <table:table-cell office:value-type="string" calcext:value-type="string">
            <text:p>RAMELLI DANIE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723670402</text:p>
          </table:table-cell>
          <table:table-cell office:value-type="string" calcext:value-type="string">
            <text:p>SERVIZIO INTEGRATO DI POSTALIZZAZIONE E NOTIFICA ATTI GIUDIZIARI DELLA POLIZIA LOCALE COMPRENSIVO DEI SERVIZI DI STAMPA, IMBUSTAMENTO, INCASSO E RENDICONTAZIONI - AGGIUDICAZIONE - ID. PROCEDURA 77461175 - C.I.G n. 6723670402</text:p>
          </table:table-cell>
          <table:table-cell office:value-type="string" calcext:value-type="string">
            <text:p>2016-06-14</text:p>
          </table:table-cell>
          <table:table-cell office:value-type="string" calcext:value-type="string">
            <text:p>2016-12-31</text:p>
          </table:table-cell>
          <table:table-cell office:value-type="float" office:value="326604.6" calcext:value-type="float">
            <text:p>326604,6</text:p>
          </table:table-cell>
          <table:table-cell office:value-type="float" office:value="170939.15" calcext:value-type="float">
            <text:p>170939,15</text:p>
          </table:table-cell>
          <table:table-cell table:formula="of:=[.H215]-[.I215]" office:value-type="float" office:value="155665.45" calcext:value-type="float">
            <text:p>155665,45</text:p>
          </table:table-cell>
          <table:table-cell office:value-type="string" calcext:value-type="string">
            <text:p>POSTE ITALIAN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40845741E</text:p>
          </table:table-cell>
          <table:table-cell office:value-type="string" calcext:value-type="string">
            <text:p>CAMPAGNA DI CONTROLLO DEGLI IMPIANTI TERMCI PER LA STAGIONE 2018 - PROCEDURA ARCA SINTEL <text:s/>ID 97527798 - ID 97527799- AGGIUDICAZIONE - LOTTO 1</text:p>
          </table:table-cell>
          <table:table-cell office:value-type="string" calcext:value-type="string">
            <text:p>2018-07-03</text:p>
          </table:table-cell>
          <table:table-cell office:value-type="string" calcext:value-type="string">
            <text:p>2018-11-09</text:p>
          </table:table-cell>
          <table:table-cell office:value-type="float" office:value="60216" calcext:value-type="float">
            <text:p>60216</text:p>
          </table:table-cell>
          <table:table-cell office:value-type="float" office:value="54914.42" calcext:value-type="float">
            <text:p>54914,42</text:p>
          </table:table-cell>
          <table:table-cell table:formula="of:=[.H216]-[.I216]" office:value-type="float" office:value="5301.58" calcext:value-type="float">
            <text:p>5301,58</text:p>
          </table:table-cell>
          <table:table-cell office:value-type="string" calcext:value-type="string">
            <text:p>ITAMBIENT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408472080</text:p>
          </table:table-cell>
          <table:table-cell office:value-type="string" calcext:value-type="string">
            <text:p>CAMPAGNA DI CONTROLLO DEGLI IMPIANTI TERMCI PER LA STAGIONE 2018 - PROCEDURA ARCA SINTEL <text:s/>ID 97527798 - ID 97527799- AGGIUDICAZIONE - LOTTO 2</text:p>
          </table:table-cell>
          <table:table-cell office:value-type="string" calcext:value-type="string">
            <text:p>2018-07-03</text:p>
          </table:table-cell>
          <table:table-cell office:value-type="string" calcext:value-type="string">
            <text:p>2018-11-14</text:p>
          </table:table-cell>
          <table:table-cell office:value-type="float" office:value="58488" calcext:value-type="float">
            <text:p>58488</text:p>
          </table:table-cell>
          <table:table-cell office:value-type="float" office:value="49733.42" calcext:value-type="float">
            <text:p>49733,42</text:p>
          </table:table-cell>
          <table:table-cell table:formula="of:=[.H217]-[.I217]" office:value-type="float" office:value="8754.58" calcext:value-type="float">
            <text:p>8754,58</text:p>
          </table:table-cell>
          <table:table-cell office:value-type="string" calcext:value-type="string">
            <text:p>NEW ENERGY COMPANY NEC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922347574</text:p>
          </table:table-cell>
          <table:table-cell office:value-type="string" calcext:value-type="string">
            <text:p>SERVIZIO INTEGRATO DI POSTALIZZAZIONE E NOTIFICA ATTI GIUDIZIARI DELLA POLIZIA LOCALE COMPRENSIVO DI DI STAMPA, IMBUSTAMENTO, INCASSO E RENDICONTAZIONI - ANNO 2017</text:p>
          </table:table-cell>
          <table:table-cell office:value-type="string" calcext:value-type="string">
            <text:p>2017-01-23</text:p>
          </table:table-cell>
          <table:table-cell office:value-type="string" calcext:value-type="string">
            <text:p>2017-12-31</text:p>
          </table:table-cell>
          <table:table-cell office:value-type="float" office:value="378402.76" calcext:value-type="float">
            <text:p>378402,76</text:p>
          </table:table-cell>
          <table:table-cell office:value-type="float" office:value="365352.99" calcext:value-type="float">
            <text:p>365352,99</text:p>
          </table:table-cell>
          <table:table-cell table:formula="of:=[.H218]-[.I218]" office:value-type="float" office:value="13049.77" calcext:value-type="float">
            <text:p>13049,77</text:p>
          </table:table-cell>
          <table:table-cell office:value-type="string" calcext:value-type="string">
            <text:p>POSTE ITALIAN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F23FF19E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I INCARICO PER PER LA REDAZIONE DEL PROGETTO DEF.ED ESECUTIVO SPECIALISTICO DEGLI IMPIANTI ELETTRICI</text:p>
          </table:table-cell>
          <table:table-cell office:value-type="string" calcext:value-type="string">
            <text:p>2018-07-06</text:p>
          </table:table-cell>
          <table:table-cell office:value-type="string" calcext:value-type="string">
            <text:p>2018-12-14</text:p>
          </table:table-cell>
          <table:table-cell table:number-columns-repeated="2" office:value-type="float" office:value="20000" calcext:value-type="float">
            <text:p>20000</text:p>
          </table:table-cell>
          <table:table-cell table:formula="of:=[.H219]-[.I219]" office:value-type="float" office:value="0" calcext:value-type="float">
            <text:p>0</text:p>
          </table:table-cell>
          <table:table-cell office:value-type="string" calcext:value-type="string">
            <text:p>ANGELO BOLZO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2438D81</text:p>
          </table:table-cell>
          <table:table-cell office:value-type="string" calcext:value-type="string">
            <text:p>SEMINARIO: "LE STRADE E LE AREE PUBBLICHE E DI USO PUBBLICO. GLI OBBLIGHI DI CESSIONE IN ADEMPIMENTO AD ATTI UNILATERALI E A CONVENZIONI. GLI ONERI DI MANUTENZIONE, CONSERVAZIONE E CUSTODIA. LA RESPONSABILITA' CIVILE, PENALE ED ERARIALE CONNESSA." PA</text:p>
          </table:table-cell>
          <table:table-cell office:value-type="string" calcext:value-type="string">
            <text:p>2018-07-04</text:p>
          </table:table-cell>
          <table:table-cell office:value-type="string" calcext:value-type="string">
            <text:p>2018-07-20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220]-[.I220]" office:value-type="float" office:value="0" calcext:value-type="float">
            <text:p>0</text:p>
          </table:table-cell>
          <table:table-cell office:value-type="string" calcext:value-type="string">
            <text:p>DIRITTOITA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69527273D3</text:p>
          </table:table-cell>
          <table:table-cell office:value-type="string" calcext:value-type="string">
            <text:p>ADESIONE CONVENZIONE CONSIP FORNITURA ENERGIA ELETTRICA</text:p>
          </table:table-cell>
          <table:table-cell office:value-type="string" calcext:value-type="string">
            <text:p>2017-06-01</text:p>
          </table:table-cell>
          <table:table-cell office:value-type="string" calcext:value-type="string">
            <text:p>2018-05-31</text:p>
          </table:table-cell>
          <table:table-cell office:value-type="float" office:value="865892" calcext:value-type="float">
            <text:p>865892</text:p>
          </table:table-cell>
          <table:table-cell office:value-type="float" office:value="758287.56" calcext:value-type="float">
            <text:p>758287,56</text:p>
          </table:table-cell>
          <table:table-cell table:formula="of:=[.H221]-[.I221]" office:value-type="float" office:value="107604.44" calcext:value-type="float">
            <text:p>107604,44</text:p>
          </table:table-cell>
          <table:table-cell office:value-type="string" calcext:value-type="string">
            <text:p>IREN MERCATO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72180F07</text:p>
          </table:table-cell>
          <table:table-cell office:value-type="string" calcext:value-type="string">
            <text:p>Affidamento del servizio annuo di manutenzione di R.U.P. e di coordinamento tecnico attivitÃ  e servizi di web administrator - Anno 2018 - ODA N. 4114973 - C.I.G. Z772180F07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590.16" calcext:value-type="float">
            <text:p>24590,16</text:p>
          </table:table-cell>
          <table:table-cell table:formula="of:=[.H222]-[.I222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AF1F195A0</text:p>
          </table:table-cell>
          <table:table-cell office:value-type="string" calcext:value-type="string">
            <text:p>INTERVENTO DI VERIFICA PERIODICA DI FUNZIONALITA' E TARATURA PER MISURATORE DI VELOCITÃ VELOMATIC 512D 2F E MISURATORE DI VELOCITÃ TELELASER ULTRALYTE (COMPLETO DI MICRO DIGI-CAM) IN USO ALLA POLIZIA LOCALE DELLA PROVINCIA DI CREMONA</text:p>
          </table:table-cell>
          <table:table-cell office:value-type="string" calcext:value-type="string">
            <text:p>2017-07-13</text:p>
          </table:table-cell>
          <table:table-cell office:value-type="string" calcext:value-type="string">
            <text:p>2017-08-31</text:p>
          </table:table-cell>
          <table:table-cell office:value-type="float" office:value="1640" calcext:value-type="float">
            <text:p>1640</text:p>
          </table:table-cell>
          <table:table-cell office:value-type="float" office:value="1639.41" calcext:value-type="float">
            <text:p>1639,41</text:p>
          </table:table-cell>
          <table:table-cell table:formula="of:=[.H223]-[.I223]" office:value-type="float" office:value="0.589999999999918" calcext:value-type="float">
            <text:p>0,589999999999918</text:p>
          </table:table-cell>
          <table:table-cell office:value-type="string" calcext:value-type="string">
            <text:p>CI.TI.ESS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30363C</text:p>
          </table:table-cell>
          <table:table-cell office:value-type="string" calcext:value-type="string">
            <text:p>MAPPATURA ACUSTICA DEGLI ASSI STRADALI PRINCIPALI. ADEMPIMENTI EX D.LGS. 194/2005 E DIRETTIVA 2002/49/CE. IMPEGNO DI SPESA E AFFIDAMENTO A FAVORE DI A.R.P.A. - DIPARTIMENTO DI MILANO - PER LA COLLABORAZIONE NELLA REDAZIONE DI ALCUNE PARTI SPECIFICHE</text:p>
          </table:table-cell>
          <table:table-cell office:value-type="string" calcext:value-type="string">
            <text:p>2017-07-18</text:p>
          </table:table-cell>
          <table:table-cell office:value-type="string" calcext:value-type="string">
            <text:p>2018-02-12</text:p>
          </table:table-cell>
          <table:table-cell table:number-columns-repeated="2" office:value-type="float" office:value="19432" calcext:value-type="float">
            <text:p>19432</text:p>
          </table:table-cell>
          <table:table-cell table:formula="of:=[.H224]-[.I224]" office:value-type="float" office:value="0" calcext:value-type="float">
            <text:p>0</text:p>
          </table:table-cell>
          <table:table-cell office:value-type="string" calcext:value-type="string">
            <text:p>A.R.P.A.- AGENZIA REGIONALE PROTEZI ONE AMBIEN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C243DBA3</text:p>
          </table:table-cell>
          <table:table-cell office:value-type="string" calcext:value-type="string">
            <text:p>ABBONAMENTO ANNUALE AL PORTALE TELEMATICO "UFFICIOPATRIMONIO.IT" PER IL SETTORE PATRIMONIO ED EDILIZIA SCOLASTICA.</text:p>
          </table:table-cell>
          <table:table-cell office:value-type="string" calcext:value-type="string">
            <text:p>2018-07-11</text:p>
          </table:table-cell>
          <table:table-cell office:value-type="string" calcext:value-type="string">
            <text:p>2018-08-20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225]-[.I225]" office:value-type="float" office:value="0" calcext:value-type="float">
            <text:p>0</text:p>
          </table:table-cell>
          <table:table-cell office:value-type="string" calcext:value-type="string">
            <text:p>FORMEL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F243D855</text:p>
          </table:table-cell>
          <table:table-cell office:value-type="string" calcext:value-type="string">
            <text:p>FORNITURA DI UN VOLUME PER IL SETTORE FINANZIARIO.</text:p>
          </table:table-cell>
          <table:table-cell table:number-columns-repeated="2" office:value-type="string" calcext:value-type="string">
            <text:p>2018-07-13</text:p>
          </table:table-cell>
          <table:table-cell table:number-columns-repeated="2" office:value-type="float" office:value="56" calcext:value-type="float">
            <text:p>56</text:p>
          </table:table-cell>
          <table:table-cell table:formula="of:=[.H226]-[.I226]" office:value-type="float" office:value="0" calcext:value-type="float">
            <text:p>0</text:p>
          </table:table-cell>
          <table:table-cell office:value-type="string" calcext:value-type="string">
            <text:p>CARTOLIBRERIA ANSELMI RI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649246B5F</text:p>
          </table:table-cell>
          <table:table-cell office:value-type="string" calcext:value-type="string">
            <text:p>S.P. N.33 'SENIGA-ISOLA PESCAROLI' (CR) - S.P. N.10 'DI CREMONA I^, DI CREMONA II^ E DEL PONTE SUL PO' (PR). INTERVENTO DI RISANAMENTO CONSERVATIVO DEL PONTE SUL FIUME PO IN LOCALITA' SAN DANIELE PO (CR) - ROCCABIANCA (PR) - LOTTO 1.</text:p>
          </table:table-cell>
          <table:table-cell office:value-type="string" calcext:value-type="string">
            <text:p>2016-10-24</text:p>
          </table:table-cell>
          <table:table-cell office:value-type="string" calcext:value-type="string">
            <text:p>2017-07-07</text:p>
          </table:table-cell>
          <table:table-cell office:value-type="float" office:value="1423415.24" calcext:value-type="float">
            <text:p>1423415,24</text:p>
          </table:table-cell>
          <table:table-cell office:value-type="float" office:value="1054649.05" calcext:value-type="float">
            <text:p>1054649,05</text:p>
          </table:table-cell>
          <table:table-cell table:formula="of:=[.H227]-[.I227]" office:value-type="float" office:value="368766.19" calcext:value-type="float">
            <text:p>368766,19</text:p>
          </table:table-cell>
          <table:table-cell office:value-type="string" calcext:value-type="string">
            <text:p>NUOVE INIZIATIV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9243D1D0</text:p>
          </table:table-cell>
          <table:table-cell office:value-type="string" calcext:value-type="string">
            <text:p>LICEI CLASSICO E SCIENTIFICO DI CREMA. LAVORI DI COMPLETAMENTO DELL'ADEGUAMENTO SISMICO DELL'IMMOBILE (CORPO F). AFFIDAMENTO DELL' INCARICO PER L' ESECUZIONE DI PROVE PER CARATTERIZZAZIONE SU MATERIALI</text:p>
          </table:table-cell>
          <table:table-cell office:value-type="string" calcext:value-type="string">
            <text:p>2018-07-11</text:p>
          </table:table-cell>
          <table:table-cell office:value-type="string" calcext:value-type="string">
            <text:p>2018-11-09</text:p>
          </table:table-cell>
          <table:table-cell table:number-columns-repeated="2" office:value-type="float" office:value="4416" calcext:value-type="float">
            <text:p>4416</text:p>
          </table:table-cell>
          <table:table-cell table:formula="of:=[.H228]-[.I228]" office:value-type="float" office:value="0" calcext:value-type="float">
            <text:p>0</text:p>
          </table:table-cell>
          <table:table-cell office:value-type="string" calcext:value-type="string">
            <text:p>GRUPPO P&amp;P CONSULTING ENGINEE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5273261EC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18</text:p>
          </table:table-cell>
          <table:table-cell office:value-type="string" calcext:value-type="string">
            <text:p>2018-09-01</text:p>
          </table:table-cell>
          <table:table-cell office:value-type="string" calcext:value-type="string">
            <text:p>2018-10-31</text:p>
          </table:table-cell>
          <table:table-cell table:number-columns-repeated="2" office:value-type="float" office:value="65923.87" calcext:value-type="float">
            <text:p>65923,87</text:p>
          </table:table-cell>
          <table:table-cell table:formula="of:=[.H229]-[.I229]" office:value-type="float" office:value="0" calcext:value-type="float">
            <text:p>0</text:p>
          </table:table-cell>
          <table:table-cell office:value-type="string" calcext:value-type="string">
            <text:p>CO. PAN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32459DCE</text:p>
          </table:table-cell>
          <table:table-cell office:value-type="string" calcext:value-type="string">
            <text:p>SERVER CARTOGRAFICO - SOSTITUZIONE HARD DISK GUASTO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08-31</text:p>
          </table:table-cell>
          <table:table-cell table:number-columns-repeated="2" office:value-type="float" office:value="325" calcext:value-type="float">
            <text:p>325</text:p>
          </table:table-cell>
          <table:table-cell table:formula="of:=[.H230]-[.I230]" office:value-type="float" office:value="0" calcext:value-type="float">
            <text:p>0</text:p>
          </table:table-cell>
          <table:table-cell office:value-type="string" calcext:value-type="string">
            <text:p>ASSYRU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B1FCF7B0</text:p>
          </table:table-cell>
          <table:table-cell office:value-type="string" calcext:value-type="string">
            <text:p>PUBBLICAZIONE AFF.SERV. ASS. PROV. CREMONA PERIODO 01/01/2018-31/12/2019</text:p>
          </table:table-cell>
          <table:table-cell office:value-type="string" calcext:value-type="string">
            <text:p>2017-08-24</text:p>
          </table:table-cell>
          <table:table-cell office:value-type="string" calcext:value-type="string">
            <text:p>2018-01-16</text:p>
          </table:table-cell>
          <table:table-cell table:number-columns-repeated="2" office:value-type="float" office:value="1015" calcext:value-type="float">
            <text:p>1015</text:p>
          </table:table-cell>
          <table:table-cell table:formula="of:=[.H231]-[.I231]" office:value-type="float" office:value="0" calcext:value-type="float">
            <text:p>0</text:p>
          </table:table-cell>
          <table:table-cell office:value-type="string" calcext:value-type="string">
            <text:p>RCS MEDIAGROUP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81FCF778</text:p>
          </table:table-cell>
          <table:table-cell office:value-type="string" calcext:value-type="string">
            <text:p>PUBBLICAZIONE AFF.SERV. ASS. PROV. CREMONA PERIODO 01/01/2018 - <text:s/>31/12/2019</text:p>
          </table:table-cell>
          <table:table-cell office:value-type="string" calcext:value-type="string">
            <text:p>2017-08-24</text:p>
          </table:table-cell>
          <table:table-cell office:value-type="string" calcext:value-type="string">
            <text:p>2018-01-16</text:p>
          </table:table-cell>
          <table:table-cell office:value-type="float" office:value="1378.43" calcext:value-type="float">
            <text:p>1378,43</text:p>
          </table:table-cell>
          <table:table-cell office:value-type="float" office:value="1378.42" calcext:value-type="float">
            <text:p>1378,42</text:p>
          </table:table-cell>
          <table:table-cell table:formula="of:=[.H232]-[.I232]" office:value-type="float" office:value="0.00999999999999091" calcext:value-type="float">
            <text:p>0,009999999999991</text:p>
          </table:table-cell>
          <table:table-cell office:value-type="string" calcext:value-type="string">
            <text:p>S.E.C. SOCIETA' EDITORIALE CREMONES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91F8E0FB</text:p>
          </table:table-cell>
          <table:table-cell office:value-type="string" calcext:value-type="string">
            <text:p>SERVIZIO DI FACCHINAGGIO, TRASPORTO E TRASLOCO BENI â PERIODO INDICATIVO AGOSTO 2017 â DICEMBRE 2017 â DETERMINA A CONTRARRE E AFFIDAMENTO DIRETTO</text:p>
          </table:table-cell>
          <table:table-cell office:value-type="string" calcext:value-type="string">
            <text:p>2017-08-09</text:p>
          </table:table-cell>
          <table:table-cell office:value-type="string" calcext:value-type="string">
            <text:p>2018-02-14</text:p>
          </table:table-cell>
          <table:table-cell office:value-type="float" office:value="12295" calcext:value-type="float">
            <text:p>12295</text:p>
          </table:table-cell>
          <table:table-cell office:value-type="float" office:value="12294.98" calcext:value-type="float">
            <text:p>12294,98</text:p>
          </table:table-cell>
          <table:table-cell table:formula="of:=[.H233]-[.I233]" office:value-type="float" office:value="0.0200000000004366" calcext:value-type="float">
            <text:p>0,020000000000437</text:p>
          </table:table-cell>
          <table:table-cell office:value-type="string" calcext:value-type="string">
            <text:p>MERAKI SOCIETA' COOPERATIVA SOCI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5221EB7E5</text:p>
          </table:table-cell>
          <table:table-cell office:value-type="string" calcext:value-type="string">
            <text:p>PARTECIPAZIONE DEL DIPENDENTE FABIO SCIO AL CORSO DI FORMAZIONE IN ORDINE ALL'ORARIO DI LAVORO E AGLI ISTITUTI CONTRATTUALI E DI LEGGE CHE GIUSTIFICANO L'ASSENZA DAL LAVORO.</text:p>
          </table:table-cell>
          <table:table-cell office:value-type="string" calcext:value-type="string">
            <text:p>2018-01-30</text:p>
          </table:table-cell>
          <table:table-cell office:value-type="string" calcext:value-type="string">
            <text:p>2018-03-31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.H234]-[.I234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1246D605</text:p>
          </table:table-cell>
          <table:table-cell office:value-type="string" calcext:value-type="string">
            <text:p>FORNITURA DI N. 2 PAIA DI SCARPE ANTINFORTUNISTICHE PER DIPENDENTI PROVINCIALI</text:p>
          </table:table-cell>
          <table:table-cell office:value-type="string" calcext:value-type="string">
            <text:p>2018-07-26</text:p>
          </table:table-cell>
          <table:table-cell office:value-type="string" calcext:value-type="string">
            <text:p>2018-08-23</text:p>
          </table:table-cell>
          <table:table-cell table:number-columns-repeated="2" office:value-type="float" office:value="85" calcext:value-type="float">
            <text:p>85</text:p>
          </table:table-cell>
          <table:table-cell table:formula="of:=[.H235]-[.I235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6448106965</text:p>
          </table:table-cell>
          <table:table-cell office:value-type="string" calcext:value-type="string">
            <text:p>SERVIZIO SOSTITUTIVO MENSA MEDIANTE BUONO PASTO ELETTRONICO. RIPETIZIONE TRIENNALE (1/11/2015-31/10/2018)</text:p>
          </table:table-cell>
          <table:table-cell office:value-type="string" calcext:value-type="string">
            <text:p>2018-07-2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404" calcext:value-type="float">
            <text:p>39404</text:p>
          </table:table-cell>
          <table:table-cell table:formula="of:=[.H236]-[.I236]" office:value-type="float" office:value="0" calcext:value-type="float">
            <text:p>0</text:p>
          </table:table-cell>
          <table:table-cell office:value-type="string" calcext:value-type="string">
            <text:p>EDENRED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68703464DF</text:p>
          </table:table-cell>
          <table:table-cell office:value-type="string" calcext:value-type="string">
            <text:p>PROROGA TECNICA CONTRATTUALE PER IL PERIODO 01/09/2017- 30/11/2017, NELLE MORE DELLA CONCLUSIONE DELL'ESPLETAMENTO DELLE PROCEDURE DI GARA, PER L'AFFIDAMENTO DEL SERVIZIO RELATIVO ALLA GESTIONE DEL POST CHIUSURA DELLA EX DISCARICA DI RIFIUTI URBANI E</text:p>
          </table:table-cell>
          <table:table-cell office:value-type="string" calcext:value-type="string">
            <text:p>2017-09-01</text:p>
          </table:table-cell>
          <table:table-cell office:value-type="string" calcext:value-type="string">
            <text:p>2017-11-30</text:p>
          </table:table-cell>
          <table:table-cell table:number-columns-repeated="2" office:value-type="float" office:value="19411.36" calcext:value-type="float">
            <text:p>19411,36</text:p>
          </table:table-cell>
          <table:table-cell table:formula="of:=[.H237]-[.I237]" office:value-type="float" office:value="0" calcext:value-type="float">
            <text:p>0</text:p>
          </table:table-cell>
          <table:table-cell office:value-type="string" calcext:value-type="string">
            <text:p>LINEA RETI E IMPIANTI <text:s/>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D24764B0</text:p>
          </table:table-cell>
          <table:table-cell office:value-type="string" calcext:value-type="string">
            <text:p>FORNITURA DI ARREDI SCOLASTICI PER GLI ISTITUTI DI COMPETENZA DELLA PROVINCIA DI CREMONA</text:p>
          </table:table-cell>
          <table:table-cell office:value-type="string" calcext:value-type="string">
            <text:p>2018-08-02</text:p>
          </table:table-cell>
          <table:table-cell office:value-type="string" calcext:value-type="string">
            <text:p>2018-10-12</text:p>
          </table:table-cell>
          <table:table-cell office:value-type="float" office:value="9825" calcext:value-type="float">
            <text:p>9825</text:p>
          </table:table-cell>
          <table:table-cell office:value-type="float" office:value="9727" calcext:value-type="float">
            <text:p>9727</text:p>
          </table:table-cell>
          <table:table-cell table:formula="of:=[.H238]-[.I238]" office:value-type="float" office:value="98" calcext:value-type="float">
            <text:p>98</text:p>
          </table:table-cell>
          <table:table-cell office:value-type="string" calcext:value-type="string">
            <text:p>MOBILFERR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D6249423E</text:p>
          </table:table-cell>
          <table:table-cell office:value-type="string" calcext:value-type="string">
            <text:p>SERVIZIO FORMAZIONE SPECIALISTICA IN TEMA DI FINANZA E CONTABILITA' PUBBLICA ANNO 2018</text:p>
          </table:table-cell>
          <table:table-cell table:number-columns-repeated="2" office:value-type="string" calcext:value-type="string">
            <text:p>2018-10-0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239]-[.I239]" office:value-type="float" office:value="0" calcext:value-type="float">
            <text:p>0</text:p>
          </table:table-cell>
          <table:table-cell office:value-type="string" calcext:value-type="string">
            <text:p>DELFINO &amp; PARTNERS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71CED993</text:p>
          </table:table-cell>
          <table:table-cell office:value-type="string" calcext:value-type="string">
            <text:p>FORNITURA DI GAS METANO E GPL PER AUTOTRAZIONE</text:p>
          </table:table-cell>
          <table:table-cell office:value-type="string" calcext:value-type="string">
            <text:p>2017-02-08</text:p>
          </table:table-cell>
          <table:table-cell office:value-type="string" calcext:value-type="string">
            <text:p>2018-02-16</text:p>
          </table:table-cell>
          <table:table-cell office:value-type="float" office:value="3278.7" calcext:value-type="float">
            <text:p>3278,7</text:p>
          </table:table-cell>
          <table:table-cell office:value-type="float" office:value="1368" calcext:value-type="float">
            <text:p>1368</text:p>
          </table:table-cell>
          <table:table-cell table:formula="of:=[.H240]-[.I240]" office:value-type="float" office:value="1910.7" calcext:value-type="float">
            <text:p>1910,7</text:p>
          </table:table-cell>
          <table:table-cell office:value-type="string" calcext:value-type="string">
            <text:p>METANOTR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42498460</text:p>
          </table:table-cell>
          <table:table-cell office:value-type="string" calcext:value-type="string">
            <text:p>FORNITURA DI UN PLOTTER ALL'UFFICIO TECNICO PROVINCIALE - AFFIDAMENTO ALLA DITTA C2 S.R.L. TRAMITE RDO MEPA N. 2031998 - CIG: ZD42498460 - DETERMINA A CONTRARRE CON AGGIUDICAZIONE</text:p>
          </table:table-cell>
          <table:table-cell office:value-type="string" calcext:value-type="string">
            <text:p>2018-08-28</text:p>
          </table:table-cell>
          <table:table-cell office:value-type="string" calcext:value-type="string">
            <text:p>2018-10-31</text:p>
          </table:table-cell>
          <table:table-cell table:number-columns-repeated="2" office:value-type="float" office:value="3689" calcext:value-type="float">
            <text:p>3689</text:p>
          </table:table-cell>
          <table:table-cell table:formula="of:=[.H241]-[.I241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224BC813</text:p>
          </table:table-cell>
          <table:table-cell office:value-type="string" calcext:value-type="string">
            <text:p>ACQUISTO DI TESTINE DI STAMPA ORIGINALI COLORE NERO PER PLOTTER HP DESIGNJET 4000.</text:p>
          </table:table-cell>
          <table:table-cell office:value-type="string" calcext:value-type="string">
            <text:p>2018-09-03</text:p>
          </table:table-cell>
          <table:table-cell office:value-type="string" calcext:value-type="string">
            <text:p>2018-10-08</text:p>
          </table:table-cell>
          <table:table-cell table:number-columns-repeated="2" office:value-type="float" office:value="259.78" calcext:value-type="float">
            <text:p>259,78</text:p>
          </table:table-cell>
          <table:table-cell table:formula="of:=[.H242]-[.I242]" office:value-type="float" office:value="0" calcext:value-type="float">
            <text:p>0</text:p>
          </table:table-cell>
          <table:table-cell office:value-type="string" calcext:value-type="string">
            <text:p>STEM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624BC8F8</text:p>
          </table:table-cell>
          <table:table-cell office:value-type="string" calcext:value-type="string">
            <text:p>ACQUISTO DEL VOLUME RELATIVO ALLA NORMA UNI PER IL SETTORE PATRIMONIO ED EDILIZA SCOLASTICA.</text:p>
          </table:table-cell>
          <table:table-cell office:value-type="string" calcext:value-type="string">
            <text:p>2018-09-03</text:p>
          </table:table-cell>
          <table:table-cell office:value-type="string" calcext:value-type="string">
            <text:p>2018-09-11</text:p>
          </table:table-cell>
          <table:table-cell table:number-columns-repeated="2" office:value-type="float" office:value="63" calcext:value-type="float">
            <text:p>63</text:p>
          </table:table-cell>
          <table:table-cell table:formula="of:=[.H243]-[.I243]" office:value-type="float" office:value="0" calcext:value-type="float">
            <text:p>0</text:p>
          </table:table-cell>
          <table:table-cell office:value-type="string" calcext:value-type="string">
            <text:p>UNI - ENTE NAZIONALE ITALIANO DI NORMAZIO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04200EA6F</text:p>
          </table:table-cell>
          <table:table-cell office:value-type="string" calcext:value-type="string">
            <text:p>REALIZZAZIONE DELLE AZIONI PREVISTE DAL PROGETTO "DAL MORBASCO AL PO - INTERVENTI A SCALA LOCALE FUNZIONALI AL RAFFORZAMENTO E COMPLETAMENTO DELLA MATRICE AMBIENTALE E DELLE CARATTERISTICHE STRUTTURALI IN UN'OTTICA DI MIGLIORAMENTO DELLA CONNESSIONE</text:p>
          </table:table-cell>
          <table:table-cell office:value-type="string" calcext:value-type="string">
            <text:p>2017-09-29</text:p>
          </table:table-cell>
          <table:table-cell office:value-type="string" calcext:value-type="string">
            <text:p>2018-12-27</text:p>
          </table:table-cell>
          <table:table-cell table:number-columns-repeated="2" office:value-type="float" office:value="6557.38" calcext:value-type="float">
            <text:p>6557,38</text:p>
          </table:table-cell>
          <table:table-cell table:formula="of:=[.H244]-[.I244]" office:value-type="float" office:value="0" calcext:value-type="float">
            <text:p>0</text:p>
          </table:table-cell>
          <table:table-cell office:value-type="string" calcext:value-type="string">
            <text:p>LA TELA COOPERATIVA SOCI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B24B123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8.2" calcext:value-type="float">
            <text:p>268,2</text:p>
          </table:table-cell>
          <table:table-cell table:formula="of:=[.H245]-[.I24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BB1B6B140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ANNO 2016 - CIG ZBB1B6B140 - INTEGRAZIONE</text:p>
          </table:table-cell>
          <table:table-cell office:value-type="string" calcext:value-type="string">
            <text:p>2016-10-05</text:p>
          </table:table-cell>
          <table:table-cell office:value-type="string" calcext:value-type="string">
            <text:p>2017-02-28</text:p>
          </table:table-cell>
          <table:table-cell office:value-type="float" office:value="6000" calcext:value-type="float">
            <text:p>6000</text:p>
          </table:table-cell>
          <table:table-cell office:value-type="float" office:value="1957.98" calcext:value-type="float">
            <text:p>1957,98</text:p>
          </table:table-cell>
          <table:table-cell table:formula="of:=[.H246]-[.I246]" office:value-type="float" office:value="4042.02" calcext:value-type="float">
            <text:p>4042,02</text:p>
          </table:table-cell>
          <table:table-cell office:value-type="string" calcext:value-type="string">
            <text:p>MINISTERO DEI TRASPOR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E24BE4D1</text:p>
          </table:table-cell>
          <table:table-cell office:value-type="string" calcext:value-type="string">
            <text:p>I.P.S.I.A. "ALA PONZONE CIMINO" DI CREMONA. LAVORI DI ADEGUAMENTO ALLE NORME DI PREVENZIONE INCENDI E MESSA IN SICUREZZA DELL'IMMOBILE</text:p>
          </table:table-cell>
          <table:table-cell office:value-type="string" calcext:value-type="string">
            <text:p>2018-09-12</text:p>
          </table:table-cell>
          <table:table-cell office:value-type="string" calcext:value-type="string">
            <text:p>2018-10-31</text:p>
          </table:table-cell>
          <table:table-cell table:number-columns-repeated="2" office:value-type="float" office:value="5000" calcext:value-type="float">
            <text:p>5000</text:p>
          </table:table-cell>
          <table:table-cell table:formula="of:=[.H247]-[.I247]" office:value-type="float" office:value="0" calcext:value-type="float">
            <text:p>0</text:p>
          </table:table-cell>
          <table:table-cell office:value-type="string" calcext:value-type="string">
            <text:p>ING. MICHELE BRIS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6524BF569</text:p>
          </table:table-cell>
          <table:table-cell office:value-type="string" calcext:value-type="string">
            <text:p>PORTO DI CREMONA - ANALISI CHIMICO - FISICA PERCOLATO DISCARICA INERTI. - DETERMINA A CONTRARRE CON AGGIUDICAZIONE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8-10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248]-[.I248]" office:value-type="float" office:value="0" calcext:value-type="float">
            <text:p>0</text:p>
          </table:table-cell>
          <table:table-cell office:value-type="string" calcext:value-type="string">
            <text:p>LABANALYSI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71B9FEB9</text:p>
          </table:table-cell>
          <table:table-cell office:value-type="string" calcext:value-type="string">
            <text:p>STAZIONE SPERIMENTALE DI CASTELLEONE - DETERMINA A CONTRARRE ED AGGIUDICAZIONE DI INTERVENTI DI MANUTENZIONE DEI PRESIDI ANTINCENDIO.</text:p>
          </table:table-cell>
          <table:table-cell office:value-type="string" calcext:value-type="string">
            <text:p>2016-10-21</text:p>
          </table:table-cell>
          <table:table-cell office:value-type="string" calcext:value-type="string">
            <text:p>2016-12-31</text:p>
          </table:table-cell>
          <table:table-cell office:value-type="float" office:value="801.5" calcext:value-type="float">
            <text:p>801,5</text:p>
          </table:table-cell>
          <table:table-cell office:value-type="float" office:value="737.25" calcext:value-type="float">
            <text:p>737,25</text:p>
          </table:table-cell>
          <table:table-cell table:formula="of:=[.H249]-[.I249]" office:value-type="float" office:value="64.25" calcext:value-type="float">
            <text:p>64,25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024DBD8F</text:p>
          </table:table-cell>
          <table:table-cell office:value-type="string" calcext:value-type="string">
            <text:p>FORNITURA DI CARTA RICICLATA F.TO A4. ADESIONE ALLA CONVENZIONE "Carta e Cancelleria - VALSECCHI - ARCA_2017_056 - Lotto 1."</text:p>
          </table:table-cell>
          <table:table-cell office:value-type="string" calcext:value-type="string">
            <text:p>2018-09-25</text:p>
          </table:table-cell>
          <table:table-cell office:value-type="string" calcext:value-type="string">
            <text:p>2018-11-14</text:p>
          </table:table-cell>
          <table:table-cell table:number-columns-repeated="2" office:value-type="float" office:value="1768.05" calcext:value-type="float">
            <text:p>1768,05</text:p>
          </table:table-cell>
          <table:table-cell table:formula="of:=[.H250]-[.I250]" office:value-type="float" office:value="0" calcext:value-type="float">
            <text:p>0</text:p>
          </table:table-cell>
          <table:table-cell office:value-type="string" calcext:value-type="string">
            <text:p>VALSECCHI CANCELLER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6362063C76</text:p>
          </table:table-cell>
          <table:table-cell office:value-type="string" calcext:value-type="string">
            <text:p>SERVIZIO DI NOLEGGIO, INSTALLAZIONE, MANUTENZIONE ORDINARIA E STRAORDINARIA DI POSTAZIONI FISSE OMOLOGATE PER IL RILEVAMENTO AUTOMATICO DI INFRAZIONI AL CODICE DELLA STRADA - ART. 142 C.D.S. - AGGIUDICAZIONE</text:p>
          </table:table-cell>
          <table:table-cell office:value-type="string" calcext:value-type="string">
            <text:p>2015-08-31</text:p>
          </table:table-cell>
          <table:table-cell office:value-type="string" calcext:value-type="string">
            <text:p>2017-12-31</text:p>
          </table:table-cell>
          <table:table-cell office:value-type="float" office:value="83161.52" calcext:value-type="float">
            <text:p>83161,52</text:p>
          </table:table-cell>
          <table:table-cell office:value-type="float" office:value="78873.92" calcext:value-type="float">
            <text:p>78873,92</text:p>
          </table:table-cell>
          <table:table-cell table:formula="of:=[.H251]-[.I251]" office:value-type="float" office:value="4287.60000000001" calcext:value-type="float">
            <text:p>4287,60000000001</text:p>
          </table:table-cell>
          <table:table-cell office:value-type="string" calcext:value-type="string">
            <text:p>PROJECT AUTOMATION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424F45A3</text:p>
          </table:table-cell>
          <table:table-cell office:value-type="string" calcext:value-type="string">
            <text:p>REALIZZAZIONE DELLE AZIONI PREVISTE DALL'ACCORDO DI COLLABORAZIONE CON L'ISTITUTO ZOOPROFILATTICO DELLE VENEZIE PER ATTIVITA' DI MONITORAGGIO NELL'AMBITO DEL SISTEMA DI SORVEGLIANZA E PREVENZIONE DELL'INFLUENZA AVIARIA PREVISTO DAL DM 14 MARZO 2018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1-19</text:p>
          </table:table-cell>
          <table:table-cell table:number-columns-repeated="2" office:value-type="float" office:value="484" calcext:value-type="float">
            <text:p>484</text:p>
          </table:table-cell>
          <table:table-cell table:formula="of:=[.H252]-[.I252]" office:value-type="float" office:value="0" calcext:value-type="float">
            <text:p>0</text:p>
          </table:table-cell>
          <table:table-cell office:value-type="string" calcext:value-type="string">
            <text:p>MOLINO GALLI &amp;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32013349</text:p>
          </table:table-cell>
          <table:table-cell office:value-type="string" calcext:value-type="string">
            <text:p>IMMOBILE DI VIA INZOLI A CREMA. IIS SRAFFA SEZ. MARAZZI- ELIMINAZIONE VULNERABILITA. INCARICO PROFESSIONALE PROG. DEFINITIVA ED ESECUTIVA E COORD. SICUREZZA.</text:p>
          </table:table-cell>
          <table:table-cell office:value-type="string" calcext:value-type="string">
            <text:p>2017-10-13</text:p>
          </table:table-cell>
          <table:table-cell office:value-type="string" calcext:value-type="string">
            <text:p>2017-12-12</text:p>
          </table:table-cell>
          <table:table-cell table:number-columns-repeated="2" office:value-type="float" office:value="10000" calcext:value-type="float">
            <text:p>10000</text:p>
          </table:table-cell>
          <table:table-cell table:formula="of:=[.H253]-[.I253]" office:value-type="float" office:value="0" calcext:value-type="float">
            <text:p>0</text:p>
          </table:table-cell>
          <table:table-cell office:value-type="string" calcext:value-type="string">
            <text:p>VENTURINI FAB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9A24EF2BC</text:p>
          </table:table-cell>
          <table:table-cell office:value-type="string" calcext:value-type="string">
            <text:p>PORTO DI CREMONA - LAVORI DI RIMOZIONE E SOSTITUZIONE RIVESTIMENTI BAGNI PALAZZINA PORTUALE - DETERMINA A CONTRARRE CON AGGIUDICAZIONE.</text:p>
          </table:table-cell>
          <table:table-cell office:value-type="string" calcext:value-type="string">
            <text:p>2018-09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00" calcext:value-type="float">
            <text:p>2100</text:p>
          </table:table-cell>
          <table:table-cell table:formula="of:=[.H254]-[.I254]" office:value-type="float" office:value="0" calcext:value-type="float">
            <text:p>0</text:p>
          </table:table-cell>
          <table:table-cell office:value-type="string" calcext:value-type="string">
            <text:p>AZZINI NORBER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16153D</text:p>
          </table:table-cell>
          <table:table-cell office:value-type="string" calcext:value-type="string">
            <text:p>CORSO DI FORMAZIONE PER SISTEMI TRIMBLE -PARTECIPAZIONE DI DIPENDENTI PROVINCIALI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8-01-22</text:p>
          </table:table-cell>
          <table:table-cell table:number-columns-repeated="2" office:value-type="float" office:value="1311.5" calcext:value-type="float">
            <text:p>1311,5</text:p>
          </table:table-cell>
          <table:table-cell table:formula="of:=[.H255]-[.I255]" office:value-type="float" office:value="0" calcext:value-type="float">
            <text:p>0</text:p>
          </table:table-cell>
          <table:table-cell office:value-type="string" calcext:value-type="string">
            <text:p>SPEKTR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724B1BE1</text:p>
          </table:table-cell>
          <table:table-cell office:value-type="string" calcext:value-type="string">
            <text:p>LICEI CLASSICO E SCIENTIFICO DI CREMA. LAVORI DI COMPLETAMENTO DELL'ADEGUAMENTO SISMICO DELL'IMMOBILE (CORPO F). AFFIDAMENTO DELL'INCARICO PROFESSIONALE PER LA DEFINIZIONE DEGLI ASPETTI GEOLOGICI, SISMICI E GEOTECNICI E LE VERIFICHE SISMICHE AI SENSI</text:p>
          </table:table-cell>
          <table:table-cell office:value-type="string" calcext:value-type="string">
            <text:p>2018-09-25</text:p>
          </table:table-cell>
          <table:table-cell office:value-type="string" calcext:value-type="string">
            <text:p>2018-12-10</text:p>
          </table:table-cell>
          <table:table-cell table:number-columns-repeated="2" office:value-type="float" office:value="3722.4" calcext:value-type="float">
            <text:p>3722,4</text:p>
          </table:table-cell>
          <table:table-cell table:formula="of:=[.H256]-[.I256]" office:value-type="float" office:value="0" calcext:value-type="float">
            <text:p>0</text:p>
          </table:table-cell>
          <table:table-cell office:value-type="string" calcext:value-type="string">
            <text:p>GIOVANNI BAS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41BCC3C4</text:p>
          </table:table-cell>
          <table:table-cell office:value-type="string" calcext:value-type="string">
            <text:p>STAZIONE SPERIMENTALE DI CASTELLEONE - INTERVENTI DI MANUTENZIONE ASCENSORE</text:p>
          </table:table-cell>
          <table:table-cell office:value-type="string" calcext:value-type="string">
            <text:p>2016-11-03</text:p>
          </table:table-cell>
          <table:table-cell office:value-type="string" calcext:value-type="string">
            <text:p>2017-12-20</text:p>
          </table:table-cell>
          <table:table-cell office:value-type="float" office:value="325.9" calcext:value-type="float">
            <text:p>325,9</text:p>
          </table:table-cell>
          <table:table-cell office:value-type="float" office:value="290" calcext:value-type="float">
            <text:p>290</text:p>
          </table:table-cell>
          <table:table-cell table:formula="of:=[.H257]-[.I257]" office:value-type="float" office:value="35.9" calcext:value-type="float">
            <text:p>35,9</text:p>
          </table:table-cell>
          <table:table-cell office:value-type="string" calcext:value-type="string">
            <text:p>ANGELO ROSSI ASCENSOR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8234454F1</text:p>
          </table:table-cell>
          <table:table-cell office:value-type="string" calcext:value-type="string">
            <text:p>LAVORI DI FORNITURA E POSA DI VERNICE SPARTITRAFFICO PER LA SEGNALETICA ORIZZONTALE LUNGO LA RETE STRADALE DI COMPETENZA PROVINCIALE. ANNO 2016.</text:p>
          </table:table-cell>
          <table:table-cell office:value-type="string" calcext:value-type="string">
            <text:p>2016-11-15</text:p>
          </table:table-cell>
          <table:table-cell office:value-type="string" calcext:value-type="string">
            <text:p>2017-11-11</text:p>
          </table:table-cell>
          <table:table-cell office:value-type="float" office:value="253913.93" calcext:value-type="float">
            <text:p>253913,93</text:p>
          </table:table-cell>
          <table:table-cell office:value-type="float" office:value="253901.82" calcext:value-type="float">
            <text:p>253901,82</text:p>
          </table:table-cell>
          <table:table-cell table:formula="of:=[.H258]-[.I258]" office:value-type="float" office:value="12.109999999986" calcext:value-type="float">
            <text:p>12,109999999986</text:p>
          </table:table-cell>
          <table:table-cell office:value-type="string" calcext:value-type="string">
            <text:p>SEGNALETICA STRAD.LE CONSELVANA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225156BE</text:p>
          </table:table-cell>
          <table:table-cell office:value-type="string" calcext:value-type="string">
            <text:p>FORNITURA DI MISURATORI LASER PER RILIEVI IN EDILIZIA <text:s/>- AFFIDAMENTO ALLA DITTA FARAD S.R.L. TRAMITE ODA MEPA N. 4499969 - CIG: ZA225156BE - DETERMINA A CONTRARRE CON AGGIUDICAZIONE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8-12-03</text:p>
          </table:table-cell>
          <table:table-cell table:number-columns-repeated="2" office:value-type="float" office:value="202" calcext:value-type="float">
            <text:p>202</text:p>
          </table:table-cell>
          <table:table-cell table:formula="of:=[.H259]-[.I259]" office:value-type="float" office:value="0" calcext:value-type="float">
            <text:p>0</text:p>
          </table:table-cell>
          <table:table-cell office:value-type="string" calcext:value-type="string">
            <text:p>FARAD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4607B0</text:p>
          </table:table-cell>
          <table:table-cell office:value-type="string" calcext:value-type="string">
            <text:p>S.P. CR EX S.S. N. 415 "PAULLESE" - AMMODERNAMENTO TRATTO "CREMA - SPINO D'ADDA " 1Â° LOTTO LAVORI - "CREMA - DOVERA". AFFIDAMENTO INCARICO AL NOTAIO ANTONELLA FERRIGNO</text:p>
          </table:table-cell>
          <table:table-cell office:value-type="string" calcext:value-type="string">
            <text:p>2018-10-02</text:p>
          </table:table-cell>
          <table:table-cell office:value-type="string" calcext:value-type="string">
            <text:p>2018-10-05</text:p>
          </table:table-cell>
          <table:table-cell office:value-type="float" office:value="2091.2" calcext:value-type="float">
            <text:p>2091,2</text:p>
          </table:table-cell>
          <table:table-cell office:value-type="float" office:value="909.3" calcext:value-type="float">
            <text:p>909,3</text:p>
          </table:table-cell>
          <table:table-cell table:formula="of:=[.H260]-[.I260]" office:value-type="float" office:value="1181.9" calcext:value-type="float">
            <text:p>1181,9</text:p>
          </table:table-cell>
          <table:table-cell office:value-type="string" calcext:value-type="string">
            <text:p>FERRIGNO ANTONELLA STUDIO NOTARI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172512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313.65" calcext:value-type="float">
            <text:p>4313,65</text:p>
          </table:table-cell>
          <table:table-cell table:formula="of:=[.H261]-[.I26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5216DFEC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33.33" calcext:value-type="float">
            <text:p>533,33</text:p>
          </table:table-cell>
          <table:table-cell table:formula="of:=[.H262]-[.I262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35252c965</text:p>
          </table:table-cell>
          <table:table-cell office:value-type="string" calcext:value-type="string">
            <text:p>INTERVENTO DI RIPARAZIONE AL MISURATORE DI VELOCITÃ VELOMATIC 512D 2F IN USO ALLA POLIZIA LOCALE DELLA PROVINCIA DI CREMONA - DETERMINAZIONE A CONTRARRE E AGGIUDICAZIONE - C.I.G. Z35252C965</text:p>
          </table:table-cell>
          <table:table-cell office:value-type="string" calcext:value-type="string">
            <text:p>2018-10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0" calcext:value-type="float">
            <text:p>140</text:p>
          </table:table-cell>
          <table:table-cell table:formula="of:=[.H263]-[.I263]" office:value-type="float" office:value="0" calcext:value-type="float">
            <text:p>0</text:p>
          </table:table-cell>
          <table:table-cell office:value-type="string" calcext:value-type="string">
            <text:p>ELTRAFF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C25279E7</text:p>
          </table:table-cell>
          <table:table-cell office:value-type="string" calcext:value-type="string">
            <text:p>FORNITURA DI CANCELLERIA AD USO DEGLI UFFICI PROVINCIALI - ADESIONE ALLA CONVENZIONE ARCA LOMBARDIA âFORNITURA DI CARTA E CANCELLERIA â ERREBIAN â ARCA 2017_056 â LOTTO 3 â CANCELLERIAâ.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8-11-14</text:p>
          </table:table-cell>
          <table:table-cell table:number-columns-repeated="2" office:value-type="float" office:value="312.57" calcext:value-type="float">
            <text:p>312,57</text:p>
          </table:table-cell>
          <table:table-cell table:formula="of:=[.H264]-[.I264]" office:value-type="float" office:value="0" calcext:value-type="float">
            <text:p>0</text:p>
          </table:table-cell>
          <table:table-cell office:value-type="string" calcext:value-type="string">
            <text:p>ERREBIAN S.P.A. DI POMEZIA (RM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D2528235</text:p>
          </table:table-cell>
          <table:table-cell office:value-type="string" calcext:value-type="string">
            <text:p>ACQUISTO TONER PER STAMPANTE HP COLOR LASERJET 5550 COLLOCATA PRESSO IL SETTORE AMBIENTE E TERRITORIO SEDE DI VIA DELLA CONCA N. 3.</text:p>
          </table:table-cell>
          <table:table-cell office:value-type="string" calcext:value-type="string">
            <text:p>2018-10-09</text:p>
          </table:table-cell>
          <table:table-cell office:value-type="string" calcext:value-type="string">
            <text:p>2018-11-22</text:p>
          </table:table-cell>
          <table:table-cell table:number-columns-repeated="2" office:value-type="float" office:value="160" calcext:value-type="float">
            <text:p>160</text:p>
          </table:table-cell>
          <table:table-cell table:formula="of:=[.H265]-[.I265]" office:value-type="float" office:value="0" calcext:value-type="float">
            <text:p>0</text:p>
          </table:table-cell>
          <table:table-cell office:value-type="string" calcext:value-type="string">
            <text:p>PROMO RIGENER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13209E2D0</text:p>
          </table:table-cell>
          <table:table-cell office:value-type="string" calcext:value-type="string">
            <text:p>CONTRATTI DI SOMMINISTRAZIONE ANNO 2017 - GAS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office:value-type="float" office:value="7800" calcext:value-type="float">
            <text:p>7800</text:p>
          </table:table-cell>
          <table:table-cell office:value-type="float" office:value="2604.06" calcext:value-type="float">
            <text:p>2604,06</text:p>
          </table:table-cell>
          <table:table-cell table:formula="of:=[.H266]-[.I266]" office:value-type="float" office:value="5195.94" calcext:value-type="float">
            <text:p>5195,94</text:p>
          </table:table-cell>
          <table:table-cell office:value-type="string" calcext:value-type="string">
            <text:p>LINEA PIU' S.P.A.XXXXXE.ON ENERG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20429E7</text:p>
          </table:table-cell>
          <table:table-cell office:value-type="string" calcext:value-type="string">
            <text:p>SP 89 âDI CREMAâ. INTERVENTI DIRISANAMENTO E POTENZIAMENTO DEL PIANO VIABILE DELLA STRADA PROVINCIALE IN EPIGRAFE E DI TRATTI LIMITROFI. INCARICO DI SUPPORTO AL PROGETTISTA PER STUDI DI FORMULAZIONE DI MISCELE OTTIMALI DI CONGLOMERATI BITUMINOSI</text:p>
          </table:table-cell>
          <table:table-cell office:value-type="string" calcext:value-type="string">
            <text:p>2017-10-11</text:p>
          </table:table-cell>
          <table:table-cell office:value-type="string" calcext:value-type="string">
            <text:p>2017-12-22</text:p>
          </table:table-cell>
          <table:table-cell office:value-type="float" office:value="2150" calcext:value-type="float">
            <text:p>2150</text:p>
          </table:table-cell>
          <table:table-cell office:value-type="float" office:value="1880" calcext:value-type="float">
            <text:p>1880</text:p>
          </table:table-cell>
          <table:table-cell table:formula="of:=[.H267]-[.I267]" office:value-type="float" office:value="270" calcext:value-type="float">
            <text:p>270</text:p>
          </table:table-cell>
          <table:table-cell office:value-type="string" calcext:value-type="string">
            <text:p>GEOTHEM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81FFB836</text:p>
          </table:table-cell>
          <table:table-cell office:value-type="string" calcext:value-type="string">
            <text:p>MANUTENZIONE ORDINARIA DELLE STRADE DI COMPETENZA PROVINCIALE. FORNITURA DI SALGEMMA SFUSO PER RIPRISTINO DELLE SCORTE DI MAGAZZINO.</text:p>
          </table:table-cell>
          <table:table-cell office:value-type="string" calcext:value-type="string">
            <text:p>2017-09-2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9218.12" calcext:value-type="float">
            <text:p>19218,12</text:p>
          </table:table-cell>
          <table:table-cell table:formula="of:=[.H268]-[.I268]" office:value-type="float" office:value="0" calcext:value-type="float">
            <text:p>0</text:p>
          </table:table-cell>
          <table:table-cell office:value-type="string" calcext:value-type="string">
            <text:p>ITALKA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091CE1DDD</text:p>
          </table:table-cell>
          <table:table-cell office:value-type="string" calcext:value-type="string">
            <text:p>SERVIZIO DI POSTALIZZAZIONE E NOTIFICAZIONE ATTI GIUDIZIARI DELLA PROVINCIA DI CREMONA - ANNO 2017</text:p>
          </table:table-cell>
          <table:table-cell office:value-type="string" calcext:value-type="string">
            <text:p>2017-02-03</text:p>
          </table:table-cell>
          <table:table-cell office:value-type="string" calcext:value-type="string">
            <text:p>2017-12-31</text:p>
          </table:table-cell>
          <table:table-cell office:value-type="float" office:value="36000" calcext:value-type="float">
            <text:p>36000</text:p>
          </table:table-cell>
          <table:table-cell office:value-type="float" office:value="5269.14" calcext:value-type="float">
            <text:p>5269,14</text:p>
          </table:table-cell>
          <table:table-cell table:formula="of:=[.H269]-[.I269]" office:value-type="float" office:value="30730.86" calcext:value-type="float">
            <text:p>30730,86</text:p>
          </table:table-cell>
          <table:table-cell office:value-type="string" calcext:value-type="string">
            <text:p>POSTE ITALIAN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392823E85</text:p>
          </table:table-cell>
          <table:table-cell office:value-type="string" calcext:value-type="string">
            <text:p>GESTIONE DEL POST CHIUSURA DELLA EX DISCARICA DI RIFIUTI URBANI E ASSIMILABILI SITA IN LOC. CORTE MADAMA COMUNE DI CASTELLEONE - AFFIDAMENTO SERVIZIO - PROCEDURA ARCA SINTEL ID 89813685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2018-07-04</text:p>
          </table:table-cell>
          <table:table-cell office:value-type="float" office:value="69344" calcext:value-type="float">
            <text:p>69344</text:p>
          </table:table-cell>
          <table:table-cell office:value-type="float" office:value="64249" calcext:value-type="float">
            <text:p>64249</text:p>
          </table:table-cell>
          <table:table-cell table:formula="of:=[.H270]-[.I270]" office:value-type="float" office:value="5095" calcext:value-type="float">
            <text:p>5095</text:p>
          </table:table-cell>
          <table:table-cell office:value-type="string" calcext:value-type="string">
            <text:p>LINEA RETI E IMPIANTI <text:s/>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C24F20F5</text:p>
          </table:table-cell>
          <table:table-cell office:value-type="string" calcext:value-type="string">
            <text:p>RINNOVO DEL SERVIZIO DI SUPPORTO TECNICO ANNUALE DENOMINATO "ORACLE LINUX NETWORK SUPPORT" PER IL FUNZIONAMENTO DI DUE SERVER ORACLE - AFFIDAMENTO A ORACLE ITALIA S.R.L. - RDO SINTEL N. 101292101 - DETERMINA A CONTRARRE CON AGGIUDICAZIONE - CIG: ZDC2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4.4" calcext:value-type="float">
            <text:p>224,4</text:p>
          </table:table-cell>
          <table:table-cell table:formula="of:=[.H271]-[.I271]" office:value-type="float" office:value="0" calcext:value-type="float">
            <text:p>0</text:p>
          </table:table-cell>
          <table:table-cell office:value-type="string" calcext:value-type="string">
            <text:p>ORACLE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7E20A019D</text:p>
          </table:table-cell>
          <table:table-cell office:value-type="string" calcext:value-type="string">
            <text:p>SOSTITUZIONE CINGHIA PLOTTER HP DESIGNJET CM 1055 PLUS IN USO AL SETTORE AMBIENTE E TERRITORIO</text:p>
          </table:table-cell>
          <table:table-cell office:value-type="string" calcext:value-type="string">
            <text:p>2017-11-07</text:p>
          </table:table-cell>
          <table:table-cell office:value-type="string" calcext:value-type="string">
            <text:p>2017-11-30</text:p>
          </table:table-cell>
          <table:table-cell table:number-columns-repeated="2" office:value-type="float" office:value="46.24" calcext:value-type="float">
            <text:p>46,24</text:p>
          </table:table-cell>
          <table:table-cell table:formula="of:=[.H272]-[.I272]" office:value-type="float" office:value="0" calcext:value-type="float">
            <text:p>0</text:p>
          </table:table-cell>
          <table:table-cell office:value-type="string" calcext:value-type="string">
            <text:p>PLOTTERWINKEL.N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520A0DE7</text:p>
          </table:table-cell>
          <table:table-cell office:value-type="string" calcext:value-type="string">
            <text:p>Acquisto n. 3 paia di calzature antinfortunistiche per dipendenti provinciali aventi diritto.</text:p>
          </table:table-cell>
          <table:table-cell office:value-type="string" calcext:value-type="string">
            <text:p>2017-11-15</text:p>
          </table:table-cell>
          <table:table-cell office:value-type="string" calcext:value-type="string">
            <text:p>2017-12-21</text:p>
          </table:table-cell>
          <table:table-cell office:value-type="float" office:value="119.25" calcext:value-type="float">
            <text:p>119,25</text:p>
          </table:table-cell>
          <table:table-cell office:value-type="float" office:value="119" calcext:value-type="float">
            <text:p>119</text:p>
          </table:table-cell>
          <table:table-cell table:formula="of:=[.H273]-[.I273]" office:value-type="float" office:value="0.25" calcext:value-type="float">
            <text:p>0,25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A1C0FCE1</text:p>
          </table:table-cell>
          <table:table-cell office:value-type="string" calcext:value-type="string">
            <text:p>STAZIONE SPERIMENTALE DI CASTELLEONE, AREE PROTETTE ED ALTRI AMBITI DI INTERESSE NATURALISTICO. ACQUISTO MATERIALI E PICCOLE ATTREZZATURE.</text:p>
          </table:table-cell>
          <table:table-cell office:value-type="string" calcext:value-type="string">
            <text:p>2016-11-23</text:p>
          </table:table-cell>
          <table:table-cell office:value-type="string" calcext:value-type="string">
            <text:p>2017-01-27</text:p>
          </table:table-cell>
          <table:table-cell office:value-type="float" office:value="899.97" calcext:value-type="float">
            <text:p>899,97</text:p>
          </table:table-cell>
          <table:table-cell office:value-type="float" office:value="899.58" calcext:value-type="float">
            <text:p>899,58</text:p>
          </table:table-cell>
          <table:table-cell table:formula="of:=[.H274]-[.I274]" office:value-type="float" office:value="0.389999999999986" calcext:value-type="float">
            <text:p>0,389999999999986</text:p>
          </table:table-cell>
          <table:table-cell office:value-type="string" calcext:value-type="string">
            <text:p>FERRAMENTA VAN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8254F8A</text:p>
          </table:table-cell>
          <table:table-cell office:value-type="string" calcext:value-type="string">
            <text:p>I.I.S. "LUCA PACIOLI", VIA DELLE GRAZIE 6 - CREMA. LAVORI DI RIQUALIFICAZIONE DELLE COPERTURE. INCARICO PER LA REALIZZAZIONE DELLA VERIFICA STATICA, DEL PROGETTO DI CONSOLIDAMENTO STATICO E ASSISTENZA ALLA DIREZIONE LAVORI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13</text:p>
          </table:table-cell>
          <table:table-cell table:number-columns-repeated="2" office:value-type="float" office:value="3200" calcext:value-type="float">
            <text:p>3200</text:p>
          </table:table-cell>
          <table:table-cell table:formula="of:=[.H275]-[.I275]" office:value-type="float" office:value="0" calcext:value-type="float">
            <text:p>0</text:p>
          </table:table-cell>
          <table:table-cell office:value-type="string" calcext:value-type="string">
            <text:p>PAZIENZA MARC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7205FF56</text:p>
          </table:table-cell>
          <table:table-cell office:value-type="string" calcext:value-type="string">
            <text:p>INCARICO PER VERIFICA DELLA PROGETTAZIONE DEFINITIVA ED ESECUTIVA PER LA VALIDAZIONE DELLâINTERVENTO RIGUARDANTE LâIMMOBILE SITO TRA VIA BORGHETTO/VIA MANZONI A <text:s/>CREMONA</text:p>
          </table:table-cell>
          <table:table-cell office:value-type="string" calcext:value-type="string">
            <text:p>2018-11-09</text:p>
          </table:table-cell>
          <table:table-cell office:value-type="string" calcext:value-type="string">
            <text:p>2018-12-12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276]-[.I276]" office:value-type="float" office:value="0" calcext:value-type="float">
            <text:p>0</text:p>
          </table:table-cell>
          <table:table-cell office:value-type="string" calcext:value-type="string">
            <text:p>APAVE CERTIFICATION ITA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520A01BF</text:p>
          </table:table-cell>
          <table:table-cell office:value-type="string" calcext:value-type="string">
            <text:p>INTEGRAZIONE IMPEGNO DI SPESA DETERMINAZIONE N. 433/2017</text:p>
          </table:table-cell>
          <table:table-cell office:value-type="string" calcext:value-type="string">
            <text:p>2017-11-10</text:p>
          </table:table-cell>
          <table:table-cell office:value-type="string" calcext:value-type="string">
            <text:p>2017-11-30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H277]-[.I277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6448106965</text:p>
          </table:table-cell>
          <table:table-cell office:value-type="string" calcext:value-type="string">
            <text:p>SERVIZIO SOSTITUTIVO MENSA MEDIANTE BUONO PASTO ELETTRONICO. RIPETIZIONE TRIENNALE 1/11/2015-31/10/2018) DELL'AFFIDAMENTO DEL SERVIZIO A EDENRED ITALIA SRL. IMPEGNO DI SPESA QUOTA PARTE ANNO 2018.</text:p>
          </table:table-cell>
          <table:table-cell office:value-type="string" calcext:value-type="string">
            <text:p>2018-02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1779" calcext:value-type="float">
            <text:p>61779</text:p>
          </table:table-cell>
          <table:table-cell table:formula="of:=[.H278]-[.I278]" office:value-type="float" office:value="0" calcext:value-type="float">
            <text:p>0</text:p>
          </table:table-cell>
          <table:table-cell office:value-type="string" calcext:value-type="string">
            <text:p>EDENRED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6256E90A</text:p>
          </table:table-cell>
          <table:table-cell office:value-type="string" calcext:value-type="string">
            <text:p>ADESIONE A CONVENZIONE CONSIP âfornitura di carburante per autotrazione mediante Buoni Acquisto e dei servizi connessi per le Pubbliche Amministrazioni (edizione 7)â - acquisto buoni carburanti</text:p>
          </table:table-cell>
          <table:table-cell office:value-type="string" calcext:value-type="string">
            <text:p>2018-10-23</text:p>
          </table:table-cell>
          <table:table-cell office:value-type="string" calcext:value-type="string">
            <text:p>2018-11-28</text:p>
          </table:table-cell>
          <table:table-cell office:value-type="float" office:value="36393" calcext:value-type="float">
            <text:p>36393</text:p>
          </table:table-cell>
          <table:table-cell office:value-type="float" office:value="35842" calcext:value-type="float">
            <text:p>35842</text:p>
          </table:table-cell>
          <table:table-cell table:formula="of:=[.H279]-[.I279]" office:value-type="float" office:value="551" calcext:value-type="float">
            <text:p>551</text:p>
          </table:table-cell>
          <table:table-cell office:value-type="string" calcext:value-type="string">
            <text:p>EN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A21A84B3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1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17.5" calcext:value-type="float">
            <text:p>2317,5</text:p>
          </table:table-cell>
          <table:table-cell table:formula="of:=[.H280]-[.I280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422DEF3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281]-[.I281]" office:value-type="float" office:value="0" calcext:value-type="float">
            <text:p>0</text:p>
          </table:table-cell>
          <table:table-cell office:value-type="string" calcext:value-type="string">
            <text:p>ISA IMPRESA DI SERVIZI AGRICOL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218230A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282]-[.I282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7218220A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975" calcext:value-type="float">
            <text:p>1975</text:p>
          </table:table-cell>
          <table:table-cell table:formula="of:=[.H283]-[.I283]" office:value-type="float" office:value="0" calcext:value-type="float">
            <text:p>0</text:p>
          </table:table-cell>
          <table:table-cell office:value-type="string" calcext:value-type="string">
            <text:p>LENI ALBERTO,CLAUDIO E RAFFAELE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21821B9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103.18" calcext:value-type="float">
            <text:p>3103,18</text:p>
          </table:table-cell>
          <table:table-cell table:formula="of:=[.H284]-[.I284]" office:value-type="float" office:value="0" calcext:value-type="float">
            <text:p>0</text:p>
          </table:table-cell>
          <table:table-cell office:value-type="string" calcext:value-type="string">
            <text:p>SPINONI GIACOMO SOC. AGR. S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21820C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307.5" calcext:value-type="float">
            <text:p>2307,5</text:p>
          </table:table-cell>
          <table:table-cell table:formula="of:=[.H285]-[.I285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218202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1390" calcext:value-type="float">
            <text:p>11390</text:p>
          </table:table-cell>
          <table:table-cell table:formula="of:=[.H286]-[.I286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52181E8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82.04" calcext:value-type="float">
            <text:p>482,04</text:p>
          </table:table-cell>
          <table:table-cell table:formula="of:=[.H287]-[.I28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D2181E2C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20.3" calcext:value-type="float">
            <text:p>420,3</text:p>
          </table:table-cell>
          <table:table-cell table:formula="of:=[.H288]-[.I28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181D5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342.25" calcext:value-type="float">
            <text:p>2342,25</text:p>
          </table:table-cell>
          <table:table-cell table:formula="of:=[.H289]-[.I28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7219E60B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3.94" calcext:value-type="float">
            <text:p>143,94</text:p>
          </table:table-cell>
          <table:table-cell table:formula="of:=[.H290]-[.I290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19E5E0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51.82" calcext:value-type="float">
            <text:p>6951,82</text:p>
          </table:table-cell>
          <table:table-cell table:formula="of:=[.H291]-[.I291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21F9C4D</text:p>
          </table:table-cell>
          <table:table-cell office:value-type="string" calcext:value-type="string">
            <text:p>SERVIZIO DI SGOMBERO NEVE , SPARGIMENTO SALE, MANUTENZIONE MEZZI ED ATTREZZATURE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2" calcext:value-type="float">
            <text:p>152</text:p>
          </table:table-cell>
          <table:table-cell table:formula="of:=[.H292]-[.I292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22285671</text:p>
          </table:table-cell>
          <table:table-cell office:value-type="string" calcext:value-type="string">
            <text:p>SERVIZIO DI SGOMBERO NEVE , SPARGIMENTO SALE, MANUTENZIONE MEZZI ED ATTREZZATURE</text:p>
          </table:table-cell>
          <table:table-cell office:value-type="string" calcext:value-type="string">
            <text:p>2018-02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500" calcext:value-type="float">
            <text:p>4500</text:p>
          </table:table-cell>
          <table:table-cell table:formula="of:=[.H293]-[.I293]" office:value-type="float" office:value="0" calcext:value-type="float">
            <text:p>0</text:p>
          </table:table-cell>
          <table:table-cell office:value-type="string" calcext:value-type="string">
            <text:p>O.S.M.A.DI SANZANNI PIERDOMENICO &amp; C.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F228553E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2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5.29" calcext:value-type="float">
            <text:p>3005,29</text:p>
          </table:table-cell>
          <table:table-cell table:formula="of:=[.H294]-[.I294]" office:value-type="float" office:value="0" calcext:value-type="float">
            <text:p>0</text:p>
          </table:table-cell>
          <table:table-cell office:value-type="string" calcext:value-type="string">
            <text:p>CARROZZERIA CREMONESE DI VIGILI MAS SIMO E C.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F226F896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3.05" calcext:value-type="float">
            <text:p>413,05</text:p>
          </table:table-cell>
          <table:table-cell table:formula="of:=[.H295]-[.I295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D226F7A6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6.77" calcext:value-type="float">
            <text:p>236,77</text:p>
          </table:table-cell>
          <table:table-cell table:formula="of:=[.H296]-[.I296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0226F6E1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[.H297]-[.I297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722E21A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89.27" calcext:value-type="float">
            <text:p>889,27</text:p>
          </table:table-cell>
          <table:table-cell table:formula="of:=[.H298]-[.I298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22E2105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3.17" calcext:value-type="float">
            <text:p>403,17</text:p>
          </table:table-cell>
          <table:table-cell table:formula="of:=[.H299]-[.I299]" office:value-type="float" office:value="0" calcext:value-type="float">
            <text:p>0</text:p>
          </table:table-cell>
          <table:table-cell office:value-type="string" calcext:value-type="string">
            <text:p>SPINONI GIACOMO SOC. AGR. S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D22DF953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88.53" calcext:value-type="float">
            <text:p>1288,53</text:p>
          </table:table-cell>
          <table:table-cell table:formula="of:=[.H300]-[.I300]" office:value-type="float" office:value="0" calcext:value-type="float">
            <text:p>0</text:p>
          </table:table-cell>
          <table:table-cell office:value-type="string" calcext:value-type="string">
            <text:p>EUROCAV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2DF91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57.98" calcext:value-type="float">
            <text:p>1457,98</text:p>
          </table:table-cell>
          <table:table-cell table:formula="of:=[.H301]-[.I301]" office:value-type="float" office:value="0" calcext:value-type="float">
            <text:p>0</text:p>
          </table:table-cell>
          <table:table-cell office:value-type="string" calcext:value-type="string">
            <text:p>VERDI LUCIO LUIG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22DF8C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58.29" calcext:value-type="float">
            <text:p>1258,29</text:p>
          </table:table-cell>
          <table:table-cell table:formula="of:=[.H302]-[.I302]" office:value-type="float" office:value="0" calcext:value-type="float">
            <text:p>0</text:p>
          </table:table-cell>
          <table:table-cell office:value-type="string" calcext:value-type="string">
            <text:p>CHIESA GUID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322DF89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59.25" calcext:value-type="float">
            <text:p>1959,25</text:p>
          </table:table-cell>
          <table:table-cell table:formula="of:=[.H303]-[.I303]" office:value-type="float" office:value="0" calcext:value-type="float">
            <text:p>0</text:p>
          </table:table-cell>
          <table:table-cell office:value-type="string" calcext:value-type="string">
            <text:p>AB AGRI SNC DI BONGIOVANNI SEBASTIANO E AROLDI GIAMPIETR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322DF866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39.29" calcext:value-type="float">
            <text:p>939,29</text:p>
          </table:table-cell>
          <table:table-cell table:formula="of:=[.H304]-[.I304]" office:value-type="float" office:value="0" calcext:value-type="float">
            <text:p>0</text:p>
          </table:table-cell>
          <table:table-cell office:value-type="string" calcext:value-type="string">
            <text:p>NARDI MARCO E CLAUDI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322DF703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74.3" calcext:value-type="float">
            <text:p>1074,3</text:p>
          </table:table-cell>
          <table:table-cell table:formula="of:=[.H305]-[.I305]" office:value-type="float" office:value="0" calcext:value-type="float">
            <text:p>0</text:p>
          </table:table-cell>
          <table:table-cell office:value-type="string" calcext:value-type="string">
            <text:p>BORRINI GUIDO E ANGELO E C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F22DF6B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84.22" calcext:value-type="float">
            <text:p>1084,22</text:p>
          </table:table-cell>
          <table:table-cell table:formula="of:=[.H306]-[.I306]" office:value-type="float" office:value="0" calcext:value-type="float">
            <text:p>0</text:p>
          </table:table-cell>
          <table:table-cell office:value-type="string" calcext:value-type="string">
            <text:p>CHITTOLINI SILVIO ANGEL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2DF674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02.34" calcext:value-type="float">
            <text:p>1602,34</text:p>
          </table:table-cell>
          <table:table-cell table:formula="of:=[.H307]-[.I307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022DF5CE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54.57" calcext:value-type="float">
            <text:p>654,57</text:p>
          </table:table-cell>
          <table:table-cell table:formula="of:=[.H308]-[.I308]" office:value-type="float" office:value="0" calcext:value-type="float">
            <text:p>0</text:p>
          </table:table-cell>
          <table:table-cell office:value-type="string" calcext:value-type="string">
            <text:p>LENI ALBERTO,CLAUDIO E RAFFAELE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2DF59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93.91" calcext:value-type="float">
            <text:p>2293,91</text:p>
          </table:table-cell>
          <table:table-cell table:formula="of:=[.H309]-[.I309]" office:value-type="float" office:value="0" calcext:value-type="float">
            <text:p>0</text:p>
          </table:table-cell>
          <table:table-cell office:value-type="string" calcext:value-type="string">
            <text:p>SUARD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A22DF52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88.72" calcext:value-type="float">
            <text:p>1088,72</text:p>
          </table:table-cell>
          <table:table-cell table:formula="of:=[.H310]-[.I310]" office:value-type="float" office:value="0" calcext:value-type="float">
            <text:p>0</text:p>
          </table:table-cell>
          <table:table-cell office:value-type="string" calcext:value-type="string">
            <text:p>LAZZARI DONATO E SERGI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022DF4D3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25.32" calcext:value-type="float">
            <text:p>825,32</text:p>
          </table:table-cell>
          <table:table-cell table:formula="of:=[.H311]-[.I311]" office:value-type="float" office:value="0" calcext:value-type="float">
            <text:p>0</text:p>
          </table:table-cell>
          <table:table-cell office:value-type="string" calcext:value-type="string">
            <text:p>CAVAGNOLI PAOLO,GILBERTO E MIRCO MA RINO SOC.AGR.S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522DF469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21.87" calcext:value-type="float">
            <text:p>1621,87</text:p>
          </table:table-cell>
          <table:table-cell table:formula="of:=[.H312]-[.I312]" office:value-type="float" office:value="0" calcext:value-type="float">
            <text:p>0</text:p>
          </table:table-cell>
          <table:table-cell office:value-type="string" calcext:value-type="string">
            <text:p>ZANETTI CARL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2DF3E6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31.3" calcext:value-type="float">
            <text:p>3331,3</text:p>
          </table:table-cell>
          <table:table-cell table:formula="of:=[.H313]-[.I313]" office:value-type="float" office:value="0" calcext:value-type="float">
            <text:p>0</text:p>
          </table:table-cell>
          <table:table-cell office:value-type="string" calcext:value-type="string">
            <text:p>STAGNATI RICCARDO E STAGNATI GIANLU IGI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922DF389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042.5" calcext:value-type="float">
            <text:p>5042,5</text:p>
          </table:table-cell>
          <table:table-cell table:formula="of:=[.H314]-[.I314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822DF30F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78.74" calcext:value-type="float">
            <text:p>1278,74</text:p>
          </table:table-cell>
          <table:table-cell table:formula="of:=[.H315]-[.I315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2DF1C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050" calcext:value-type="float">
            <text:p>8050</text:p>
          </table:table-cell>
          <table:table-cell table:formula="of:=[.H316]-[.I316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22DF11E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317]-[.I317]" office:value-type="float" office:value="0" calcext:value-type="float">
            <text:p>0</text:p>
          </table:table-cell>
          <table:table-cell office:value-type="string" calcext:value-type="string">
            <text:p>SPURGO ROGGE DI MONFREDINI FLL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22DF0D9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318]-[.I318]" office:value-type="float" office:value="0" calcext:value-type="float">
            <text:p>0</text:p>
          </table:table-cell>
          <table:table-cell office:value-type="string" calcext:value-type="string">
            <text:p>AGROMECCANICA BOTTI S.N.C. DI BOTTI CARLO E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722DF0A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319]-[.I319]" office:value-type="float" office:value="0" calcext:value-type="float">
            <text:p>0</text:p>
          </table:table-cell>
          <table:table-cell office:value-type="string" calcext:value-type="string">
            <text:p>ARPINI GIOVANNI E PASQUALE SOCIETA' <text:s/>AGRICOLA S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222DF045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320]-[.I320]" office:value-type="float" office:value="0" calcext:value-type="float">
            <text:p>0</text:p>
          </table:table-cell>
          <table:table-cell office:value-type="string" calcext:value-type="string">
            <text:p>EREDI MANZONI GIOVANNI S.S. DI MISA NI ANGELA E C. SOCIETA' AGRICO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922DF003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321]-[.I321]" office:value-type="float" office:value="0" calcext:value-type="float">
            <text:p>0</text:p>
          </table:table-cell>
          <table:table-cell office:value-type="string" calcext:value-type="string">
            <text:p>GAROTTA ANGEL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D22DEFB8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322]-[.I322]" office:value-type="float" office:value="0" calcext:value-type="float">
            <text:p>0</text:p>
          </table:table-cell>
          <table:table-cell office:value-type="string" calcext:value-type="string">
            <text:p>MOLARI BATTISTI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222DEF7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323]-[.I323]" office:value-type="float" office:value="0" calcext:value-type="float">
            <text:p>0</text:p>
          </table:table-cell>
          <table:table-cell office:value-type="string" calcext:value-type="string">
            <text:p>DANELLI MASSIMO E ANGELO E C. S.N.C 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622DEED0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324]-[.I324]" office:value-type="float" office:value="0" calcext:value-type="float">
            <text:p>0</text:p>
          </table:table-cell>
          <table:table-cell office:value-type="string" calcext:value-type="string">
            <text:p>PATRINI FRATELLI DI PATRINI GEMILIA NO E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922DEE7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80.54" calcext:value-type="float">
            <text:p>2780,54</text:p>
          </table:table-cell>
          <table:table-cell table:formula="of:=[.H325]-[.I325]" office:value-type="float" office:value="0" calcext:value-type="float">
            <text:p>0</text:p>
          </table:table-cell>
          <table:table-cell office:value-type="string" calcext:value-type="string">
            <text:p>AGRIMALEO S.N.C. DI BACCHETTA ROBER T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2B8FB5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3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7.91" calcext:value-type="float">
            <text:p>127,91</text:p>
          </table:table-cell>
          <table:table-cell table:formula="of:=[.H326]-[.I32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422B8D63</text:p>
          </table:table-cell>
          <table:table-cell office:value-type="string" calcext:value-type="string">
            <text:p>SERVIZIO DI SGOMBERO NEVE , SPARGIMENTO SALE, MANUTENZIONE MEZZI ED ATTREZZATURE.</text:p>
          </table:table-cell>
          <table:table-cell office:value-type="string" calcext:value-type="string">
            <text:p>2018-03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4.97" calcext:value-type="float">
            <text:p>304,97</text:p>
          </table:table-cell>
          <table:table-cell table:formula="of:=[.H327]-[.I327]" office:value-type="float" office:value="0" calcext:value-type="float">
            <text:p>0</text:p>
          </table:table-cell>
          <table:table-cell office:value-type="string" calcext:value-type="string">
            <text:p>CARROZZERIA CREMONESE DI VIGILI MAS SIMO E C.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D23A1C3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37.77" calcext:value-type="float">
            <text:p>837,77</text:p>
          </table:table-cell>
          <table:table-cell table:formula="of:=[.H328]-[.I328]" office:value-type="float" office:value="0" calcext:value-type="float">
            <text:p>0</text:p>
          </table:table-cell>
          <table:table-cell office:value-type="string" calcext:value-type="string">
            <text:p>CARROZZERIA CREMONESE DI VIGILI MAS SIMO E C.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223827F6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5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329]-[.I329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B2375280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5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0" calcext:value-type="float">
            <text:p>110</text:p>
          </table:table-cell>
          <table:table-cell table:formula="of:=[.H330]-[.I330]" office:value-type="float" office:value="0" calcext:value-type="float">
            <text:p>0</text:p>
          </table:table-cell>
          <table:table-cell office:value-type="string" calcext:value-type="string">
            <text:p>UNITOOL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A22F9000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80" calcext:value-type="float">
            <text:p>380</text:p>
          </table:table-cell>
          <table:table-cell table:formula="of:=[.H331]-[.I331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6234DC1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4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5.5" calcext:value-type="float">
            <text:p>195,5</text:p>
          </table:table-cell>
          <table:table-cell table:formula="of:=[.H332]-[.I332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7235F94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4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28.88" calcext:value-type="float">
            <text:p>428,88</text:p>
          </table:table-cell>
          <table:table-cell table:formula="of:=[.H333]-[.I333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35F965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4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7.51" calcext:value-type="float">
            <text:p>247,51</text:p>
          </table:table-cell>
          <table:table-cell table:formula="of:=[.H334]-[.I33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415349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82.67" calcext:value-type="float">
            <text:p>882,67</text:p>
          </table:table-cell>
          <table:table-cell table:formula="of:=[.H335]-[.I33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224152D0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1.57" calcext:value-type="float">
            <text:p>401,57</text:p>
          </table:table-cell>
          <table:table-cell table:formula="of:=[.H336]-[.I33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5241530C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91.04" calcext:value-type="float">
            <text:p>1591,04</text:p>
          </table:table-cell>
          <table:table-cell table:formula="of:=[.H337]-[.I33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5241521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72.97" calcext:value-type="float">
            <text:p>672,97</text:p>
          </table:table-cell>
          <table:table-cell table:formula="of:=[.H338]-[.I33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F24151CE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755.96" calcext:value-type="float">
            <text:p>5755,96</text:p>
          </table:table-cell>
          <table:table-cell table:formula="of:=[.H339]-[.I33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92436F9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77.67" calcext:value-type="float">
            <text:p>677,67</text:p>
          </table:table-cell>
          <table:table-cell table:formula="of:=[.H340]-[.I34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7243713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78.79" calcext:value-type="float">
            <text:p>1878,79</text:p>
          </table:table-cell>
          <table:table-cell table:formula="of:=[.H341]-[.I34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7243FAA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32" calcext:value-type="float">
            <text:p>432</text:p>
          </table:table-cell>
          <table:table-cell table:formula="of:=[.H342]-[.I34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244C68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58.55" calcext:value-type="float">
            <text:p>2658,55</text:p>
          </table:table-cell>
          <table:table-cell table:formula="of:=[.H343]-[.I343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3244C71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65.13" calcext:value-type="float">
            <text:p>1765,13</text:p>
          </table:table-cell>
          <table:table-cell table:formula="of:=[.H344]-[.I34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44C75B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9.29" calcext:value-type="float">
            <text:p>269,29</text:p>
          </table:table-cell>
          <table:table-cell table:formula="of:=[.H345]-[.I345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824739C5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00" calcext:value-type="float">
            <text:p>500</text:p>
          </table:table-cell>
          <table:table-cell table:formula="of:=[.H346]-[.I346]" office:value-type="float" office:value="0" calcext:value-type="float">
            <text:p>0</text:p>
          </table:table-cell>
          <table:table-cell office:value-type="string" calcext:value-type="string">
            <text:p>BIANCHI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12473CFC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48.41" calcext:value-type="float">
            <text:p>648,41</text:p>
          </table:table-cell>
          <table:table-cell table:formula="of:=[.H347]-[.I34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47C894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86.96" calcext:value-type="float">
            <text:p>786,96</text:p>
          </table:table-cell>
          <table:table-cell table:formula="of:=[.H348]-[.I34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2247C8DD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26</text:p>
          </table:table-cell>
          <table:table-cell office:value-type="string" calcext:value-type="string">
            <text:p>0000-00-00</text:p>
          </table:table-cell>
          <table:table-cell table:number-columns-repeated="2" office:value-type="float" office:value="247.97" calcext:value-type="float">
            <text:p>247,97</text:p>
          </table:table-cell>
          <table:table-cell table:formula="of:=[.H349]-[.I34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47CB0B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7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88.55" calcext:value-type="float">
            <text:p>1488,55</text:p>
          </table:table-cell>
          <table:table-cell table:formula="of:=[.H350]-[.I35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624ACE5A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351]-[.I351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B24ACF1E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27.88" calcext:value-type="float">
            <text:p>427,88</text:p>
          </table:table-cell>
          <table:table-cell table:formula="of:=[.H352]-[.I35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4AD09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5" calcext:value-type="float">
            <text:p>345</text:p>
          </table:table-cell>
          <table:table-cell table:formula="of:=[.H353]-[.I353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724AD0CC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78.79" calcext:value-type="float">
            <text:p>1878,79</text:p>
          </table:table-cell>
          <table:table-cell table:formula="of:=[.H354]-[.I35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4B8037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9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5.5" calcext:value-type="float">
            <text:p>125,5</text:p>
          </table:table-cell>
          <table:table-cell table:formula="of:=[.H355]-[.I35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624B8068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20.5" calcext:value-type="float">
            <text:p>320,5</text:p>
          </table:table-cell>
          <table:table-cell table:formula="of:=[.H356]-[.I35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124B80A1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25.35" calcext:value-type="float">
            <text:p>325,35</text:p>
          </table:table-cell>
          <table:table-cell table:formula="of:=[.H357]-[.I35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B120B28C1</text:p>
          </table:table-cell>
          <table:table-cell office:value-type="string" calcext:value-type="string">
            <text:p>ADDESTRAMENTO PERIODICO ALL'USO DELLE ARMI DA FUOCO IN DOTAZIONE AL CORPO DI POLIZIA LOCALE DELLA PROVINCIA DI CREMONA - ANNO 2017</text:p>
          </table:table-cell>
          <table:table-cell office:value-type="string" calcext:value-type="string">
            <text:p>2017-11-15</text:p>
          </table:table-cell>
          <table:table-cell office:value-type="string" calcext:value-type="string">
            <text:p>2017-12-05</text:p>
          </table:table-cell>
          <table:table-cell office:value-type="float" office:value="598" calcext:value-type="float">
            <text:p>598</text:p>
          </table:table-cell>
          <table:table-cell office:value-type="float" office:value="582" calcext:value-type="float">
            <text:p>582</text:p>
          </table:table-cell>
          <table:table-cell table:formula="of:=[.H358]-[.I358]" office:value-type="float" office:value="16" calcext:value-type="float">
            <text:p>16</text:p>
          </table:table-cell>
          <table:table-cell office:value-type="string" calcext:value-type="string">
            <text:p>TIRO A SEGNO NAZIONALE - SEZIONE DI CREMO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3D2576FE1</text:p>
          </table:table-cell>
          <table:table-cell office:value-type="string" calcext:value-type="string">
            <text:p>RINNOVO ABBONAMENTO BANCA DATI ON-LINE SU CIRCOLAZIONE STRADALE E NAUTICA E AGGIORNAMENTO SOFTWARE PER ESAMI DI ABILITAZIONE TRASPORTATORE MERCI E PERSONE C/TERZI SU STRADA - ANNO 2019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97.94" calcext:value-type="float">
            <text:p>1097,94</text:p>
          </table:table-cell>
          <table:table-cell table:formula="of:=[.H359]-[.I359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320D0EA2</text:p>
          </table:table-cell>
          <table:table-cell office:value-type="string" calcext:value-type="string">
            <text:p>STAZIONE SPERIMENTALE DI CASTELLEONE - MANUTENZIONE DELLE DOTAZIONI ANTINCENDIO - DETERMINA A CONTRARRE ED AGGIUDICAZIONE</text:p>
          </table:table-cell>
          <table:table-cell office:value-type="string" calcext:value-type="string">
            <text:p>2017-11-20</text:p>
          </table:table-cell>
          <table:table-cell office:value-type="string" calcext:value-type="string">
            <text:p>2018-01-24</text:p>
          </table:table-cell>
          <table:table-cell office:value-type="float" office:value="408.94" calcext:value-type="float">
            <text:p>408,94</text:p>
          </table:table-cell>
          <table:table-cell office:value-type="float" office:value="269.93" calcext:value-type="float">
            <text:p>269,93</text:p>
          </table:table-cell>
          <table:table-cell table:formula="of:=[.H360]-[.I360]" office:value-type="float" office:value="139.01" calcext:value-type="float">
            <text:p>139,01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A257203F</text:p>
          </table:table-cell>
          <table:table-cell office:value-type="string" calcext:value-type="string">
            <text:p>RINNOVO ANNUALE ABBONAMENTO A N. 12 PRONTUARI DELLE VIOLAZIONI ALLA CIRCOLAZIONE STRADALE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06</text:p>
          </table:table-cell>
          <table:table-cell table:number-columns-repeated="2" office:value-type="float" office:value="334.8" calcext:value-type="float">
            <text:p>334,8</text:p>
          </table:table-cell>
          <table:table-cell table:formula="of:=[.H361]-[.I361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725794B3</text:p>
          </table:table-cell>
          <table:table-cell office:value-type="string" calcext:value-type="string">
            <text:p>RINNOVO ANNUALE ABBONAMENTO DIGITALE ALLA RIVISTA PERSONALE NEWS" PER L'ANNO 2019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12</text:p>
          </table:table-cell>
          <table:table-cell table:number-columns-repeated="2" office:value-type="float" office:value="328.03" calcext:value-type="float">
            <text:p>328,03</text:p>
          </table:table-cell>
          <table:table-cell table:formula="of:=[.H362]-[.I362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42594A29</text:p>
          </table:table-cell>
          <table:table-cell office:value-type="string" calcext:value-type="string">
            <text:p>RINNOVO ANNUALE ABBONAMENTO DIGITALE A "DOSSIER AMBIENTE EXPERT".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12</text:p>
          </table:table-cell>
          <table:table-cell table:number-columns-repeated="2" office:value-type="float" office:value="189" calcext:value-type="float">
            <text:p>189</text:p>
          </table:table-cell>
          <table:table-cell table:formula="of:=[.H363]-[.I363]" office:value-type="float" office:value="0" calcext:value-type="float">
            <text:p>0</text:p>
          </table:table-cell>
          <table:table-cell office:value-type="string" calcext:value-type="string">
            <text:p>ASSOCIAZIONE AMBIENTE LAVOR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820E51C6</text:p>
          </table:table-cell>
          <table:table-cell office:value-type="string" calcext:value-type="string">
            <text:p>INCARICO PROFESSIONALE PER LA REDAZIONE DEI PROGETTI DEFINITIVO ED ESECUTIVO DEL PROGETTO DI RIQUALIFICAZIONE ENERGETICA DELL'EDIFICIO SCOLASTICO I.P.C. "EINAUDI" A CREMONA.</text:p>
          </table:table-cell>
          <table:table-cell office:value-type="string" calcext:value-type="string">
            <text:p>2017-11-28</text:p>
          </table:table-cell>
          <table:table-cell office:value-type="string" calcext:value-type="string">
            <text:p>2018-01-26</text:p>
          </table:table-cell>
          <table:table-cell table:number-columns-repeated="2" office:value-type="float" office:value="40976" calcext:value-type="float">
            <text:p>40976</text:p>
          </table:table-cell>
          <table:table-cell table:formula="of:=[.H364]-[.I364]" office:value-type="float" office:value="0" calcext:value-type="float">
            <text:p>0</text:p>
          </table:table-cell>
          <table:table-cell office:value-type="string" calcext:value-type="string">
            <text:p>RUGGINENTI STEF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A25A113A</text:p>
          </table:table-cell>
          <table:table-cell office:value-type="string" calcext:value-type="string">
            <text:p>FORNITURA DI TABLET PER GLI UFFICI PROVINCIALI MEDIANTE ACQUISTO IN CONVENZIONE CONSIP "PC PORTATILI E TABLET 2" - AFFIDAMENTO ALLA DITTA CONVERGE SPA CON ODA MEPA N. 4575978 - CIG:ZCA25A113A - DETERMINA A CONTRARRE CON AGGIUDICAZIONE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400" calcext:value-type="float">
            <text:p>4400</text:p>
          </table:table-cell>
          <table:table-cell table:formula="of:=[.H365]-[.I365]" office:value-type="float" office:value="0" calcext:value-type="float">
            <text:p>0</text:p>
          </table:table-cell>
          <table:table-cell office:value-type="string" calcext:value-type="string">
            <text:p>CONVERGE S.P.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225A1F5B</text:p>
          </table:table-cell>
          <table:table-cell office:value-type="string" calcext:value-type="string">
            <text:p>ACQUISTO MATERIALE DI PULIZIA VARIO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07</text:p>
          </table:table-cell>
          <table:table-cell table:number-columns-repeated="2" office:value-type="float" office:value="36.7" calcext:value-type="float">
            <text:p>36,7</text:p>
          </table:table-cell>
          <table:table-cell table:formula="of:=[.H366]-[.I366]" office:value-type="float" office:value="0" calcext:value-type="float">
            <text:p>0</text:p>
          </table:table-cell>
          <table:table-cell office:value-type="string" calcext:value-type="string">
            <text:p>COLORIFICIO PICCIONI S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AE25A1F40</text:p>
          </table:table-cell>
          <table:table-cell office:value-type="string" calcext:value-type="string">
            <text:p>ACQUISTO GANCI REGGI PIANO ZINCATI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05</text:p>
          </table:table-cell>
          <table:table-cell table:number-columns-repeated="2" office:value-type="float" office:value="49.2" calcext:value-type="float">
            <text:p>49,2</text:p>
          </table:table-cell>
          <table:table-cell table:formula="of:=[.H367]-[.I367]" office:value-type="float" office:value="0" calcext:value-type="float">
            <text:p>0</text:p>
          </table:table-cell>
          <table:table-cell office:value-type="string" calcext:value-type="string">
            <text:p>BERGONZI DI TAMACOLDI GIULIA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325A8695</text:p>
          </table:table-cell>
          <table:table-cell office:value-type="string" calcext:value-type="string">
            <text:p>FORNITURA DI CANCELLERIA AD USO DEGLI UFFICI PROVINCIALI - ADESIONE ALLA CONVENZIONE ARCA LOMBARDIA âFORNITURA DI CARTA E CANCELLERIA â ERREBIAN â ARCA 2017_056 â LOTTO 3 â CANCELLERIAâ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11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table:formula="of:=[.H368]-[.I368]" office:value-type="float" office:value="1" calcext:value-type="float">
            <text:p>1</text:p>
          </table:table-cell>
          <table:table-cell office:value-type="string" calcext:value-type="string">
            <text:p>ERREBIAN S.P.A. DI POMEZIA (RM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220F1C16</text:p>
          </table:table-cell>
          <table:table-cell office:value-type="string" calcext:value-type="string">
            <text:p>FORNITURA DI DISPOSITIVI A STATO SOLIDO SSD PER MEMORIZZAZIONE DEI DATI <text:s/>DEL SISTEMA CENTRALE DELL'ENTE CON AFFIDAMENTO ALLA DITTA DMC SISTEMI INTEGRATI SRL MEDIANTE ORDINE DIRETTO DI ACQUISTO MEPA N. 3993781</text:p>
          </table:table-cell>
          <table:table-cell office:value-type="string" calcext:value-type="string">
            <text:p>2017-11-28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749" calcext:value-type="float">
            <text:p>749</text:p>
          </table:table-cell>
          <table:table-cell table:formula="of:=[.H369]-[.I369]" office:value-type="float" office:value="0" calcext:value-type="float">
            <text:p>0</text:p>
          </table:table-cell>
          <table:table-cell office:value-type="string" calcext:value-type="string">
            <text:p>DMC SISTEMI INTEGRAT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B20EA4BE</text:p>
          </table:table-cell>
          <table:table-cell office:value-type="string" calcext:value-type="string">
            <text:p>FORNITURA DI BUSTE PER L'INVIO DI AVVISI DI VERIFICA DEGLI IMPIANTI TERMICI - CAMPAGNA DI CONTROLLO 2018 - DETERMINA A CONTRARRE CON AGGIUDICAZIONE - AFFIDAMENTO DIRETTO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2018-01-19</text:p>
          </table:table-cell>
          <table:table-cell table:number-columns-repeated="2" office:value-type="float" office:value="495" calcext:value-type="float">
            <text:p>495</text:p>
          </table:table-cell>
          <table:table-cell table:formula="of:=[.H370]-[.I370]" office:value-type="float" office:value="0" calcext:value-type="float">
            <text:p>0</text:p>
          </table:table-cell>
          <table:table-cell office:value-type="string" calcext:value-type="string">
            <text:p>ANTARES SOCIETA' COOPERATIVA SOCIALE ONLU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0020FC0AC</text:p>
          </table:table-cell>
          <table:table-cell office:value-type="string" calcext:value-type="string">
            <text:p>STAZIONE SPERIMENTALE DI CASTELLEONE, MANUTENZIONE E RIPARAZIONE DELL'IMPIANTO ELETTRICO - DETERMINA A CONTRARRE ED AGGIUDICAZIONE - AFFIDAMENTO DIRETTO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2018-02-07</text:p>
          </table:table-cell>
          <table:table-cell table:number-columns-repeated="2" office:value-type="float" office:value="2800" calcext:value-type="float">
            <text:p>2800</text:p>
          </table:table-cell>
          <table:table-cell table:formula="of:=[.H371]-[.I371]" office:value-type="float" office:value="0" calcext:value-type="float">
            <text:p>0</text:p>
          </table:table-cell>
          <table:table-cell office:value-type="string" calcext:value-type="string">
            <text:p>A.V.I.EL. DI AZZALI MASSIMO E C. S.A.S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322410B5</text:p>
          </table:table-cell>
          <table:table-cell office:value-type="string" calcext:value-type="string">
            <text:p>FORNITURA DI PILE STILO DA 1.5 VOLT FORMATO AA NON RICARICABILI AD USO DEL SERVIZIO POLIZIA PROVINCIALE.</text:p>
          </table:table-cell>
          <table:table-cell office:value-type="string" calcext:value-type="string">
            <text:p>2018-02-13</text:p>
          </table:table-cell>
          <table:table-cell office:value-type="string" calcext:value-type="string">
            <text:p>2018-03-09</text:p>
          </table:table-cell>
          <table:table-cell table:number-columns-repeated="2" office:value-type="float" office:value="112" calcext:value-type="float">
            <text:p>112</text:p>
          </table:table-cell>
          <table:table-cell table:formula="of:=[.H372]-[.I372]" office:value-type="float" office:value="0" calcext:value-type="float">
            <text:p>0</text:p>
          </table:table-cell>
          <table:table-cell office:value-type="string" calcext:value-type="string">
            <text:p>SPAZIO UFFICI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C2101547</text:p>
          </table:table-cell>
          <table:table-cell office:value-type="string" calcext:value-type="string">
            <text:p>AFFIDAMENTO SERVIZIO DI MANUTENZIONE EVOLUTIVA DATAWAREHOUSE GEOGRAFICO PER L'EROGAZIONE DEI SERVIZI CATASTALI</text:p>
          </table:table-cell>
          <table:table-cell office:value-type="string" calcext:value-type="string">
            <text:p>2017-11-28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829.88" calcext:value-type="float">
            <text:p>4829,88</text:p>
          </table:table-cell>
          <table:table-cell table:formula="of:=[.H373]-[.I373]" office:value-type="float" office:value="0" calcext:value-type="float">
            <text:p>0</text:p>
          </table:table-cell>
          <table:table-cell office:value-type="string" calcext:value-type="string">
            <text:p>GLOB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86259C121</text:p>
          </table:table-cell>
          <table:table-cell office:value-type="string" calcext:value-type="string">
            <text:p>FORNITURA DI UN PLOTTER ALL'UFFICIO TECNICO PROVINCIALE - AFFIDAMENTO ALLA DITTA C2 S.R.L. TRAMITE RDO MEPA N. 2114095 - CIG: Z86259C121 - DETERMINA A CONTRARRE CON AGGIUDICAZIONE</text:p>
          </table:table-cell>
          <table:table-cell office:value-type="string" calcext:value-type="string">
            <text:p>2018-11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781" calcext:value-type="float">
            <text:p>3781</text:p>
          </table:table-cell>
          <table:table-cell table:formula="of:=[.H374]-[.I374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525CA80C</text:p>
          </table:table-cell>
          <table:table-cell office:value-type="string" calcext:value-type="string">
            <text:p>DETERMINAZIONE A CONTRARRE E AGGIUDICAZIONE: AFFIDAMENTO ALLA FEDERAZIONE DELLE ASSOCIAZIONI SCIENTIFICHE E TECNICHE (FAST) DI MILANO DEL SERVIZIO FORMAZIONE SPECIALISTICA IN TEMA DI ISTRUTTORIE INERENTI ALLE AUTORIZZAZIONI AMBIENTALI DELLE ATTIVITÃ</text:p>
          </table:table-cell>
          <table:table-cell office:value-type="string" calcext:value-type="string">
            <text:p>2018-11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H375]-[.I375]" office:value-type="float" office:value="0" calcext:value-type="float">
            <text:p>0</text:p>
          </table:table-cell>
          <table:table-cell office:value-type="string" calcext:value-type="string">
            <text:p>FEDERAZIONE DELLE ASSOCIAZIONI SCIENTIFICHE E TECNICHE (FAST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3F210736E</text:p>
          </table:table-cell>
          <table:table-cell office:value-type="string" calcext:value-type="string">
            <text:p>AFFIDAMENTO SERVIZIO DI MANUTENZIONE SOFTWARE SOLO1 - ANNO 2018</text:p>
          </table:table-cell>
          <table:table-cell office:value-type="string" calcext:value-type="string">
            <text:p>2017-12-29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359.84" calcext:value-type="float">
            <text:p>1359,84</text:p>
          </table:table-cell>
          <table:table-cell table:formula="of:=[.H376]-[.I376]" office:value-type="float" office:value="0" calcext:value-type="float">
            <text:p>0</text:p>
          </table:table-cell>
          <table:table-cell office:value-type="string" calcext:value-type="string">
            <text:p>GLOB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214C6DB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 PERIZIA SUPPLETTIVA.</text:p>
          </table:table-cell>
          <table:table-cell office:value-type="string" calcext:value-type="string">
            <text:p>2017-12-14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887.25" calcext:value-type="float">
            <text:p>887,25</text:p>
          </table:table-cell>
          <table:table-cell table:formula="of:=[.H377]-[.I377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03204AC1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.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2018-07-19</text:p>
          </table:table-cell>
          <table:table-cell office:value-type="float" office:value="36885.25" calcext:value-type="float">
            <text:p>36885,25</text:p>
          </table:table-cell>
          <table:table-cell office:value-type="float" office:value="36883.83" calcext:value-type="float">
            <text:p>36883,83</text:p>
          </table:table-cell>
          <table:table-cell table:formula="of:=[.H378]-[.I378]" office:value-type="float" office:value="1.41999999999825" calcext:value-type="float">
            <text:p>1,41999999999825</text:p>
          </table:table-cell>
          <table:table-cell office:value-type="string" calcext:value-type="string">
            <text:p>DE CARLI ANDRE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82241113</text:p>
          </table:table-cell>
          <table:table-cell office:value-type="string" calcext:value-type="string">
            <text:p>FORNITURA DI UN TIMBRO DATARIO E TAMPONI PER TIMBRI AUTOINCHIOSTRANTI AD USO DEI SERVIZI PROVINCIALI.</text:p>
          </table:table-cell>
          <table:table-cell office:value-type="string" calcext:value-type="string">
            <text:p>2018-02-13</text:p>
          </table:table-cell>
          <table:table-cell office:value-type="string" calcext:value-type="string">
            <text:p>2018-04-03</text:p>
          </table:table-cell>
          <table:table-cell table:number-columns-repeated="2" office:value-type="float" office:value="140" calcext:value-type="float">
            <text:p>140</text:p>
          </table:table-cell>
          <table:table-cell table:formula="of:=[.H379]-[.I379]" office:value-type="float" office:value="0" calcext:value-type="float">
            <text:p>0</text:p>
          </table:table-cell>
          <table:table-cell office:value-type="string" calcext:value-type="string">
            <text:p>TARGOTECNIC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5219D5A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380]-[.I380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193B2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50.76" calcext:value-type="float">
            <text:p>350,76</text:p>
          </table:table-cell>
          <table:table-cell table:formula="of:=[.H381]-[.I381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421AA7F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1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13" calcext:value-type="float">
            <text:p>513</text:p>
          </table:table-cell>
          <table:table-cell table:formula="of:=[.H382]-[.I382]" office:value-type="float" office:value="0" calcext:value-type="float">
            <text:p>0</text:p>
          </table:table-cell>
          <table:table-cell office:value-type="string" calcext:value-type="string">
            <text:p>CALDARINI GAS E SALDATUR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2219D63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383]-[.I383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F21C2E9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1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0" calcext:value-type="float">
            <text:p>190</text:p>
          </table:table-cell>
          <table:table-cell table:formula="of:=[.H384]-[.I384]" office:value-type="float" office:value="0" calcext:value-type="float">
            <text:p>0</text:p>
          </table:table-cell>
          <table:table-cell office:value-type="string" calcext:value-type="string">
            <text:p>STRUCTUR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522780EB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2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8.28" calcext:value-type="float">
            <text:p>68,28</text:p>
          </table:table-cell>
          <table:table-cell table:formula="of:=[.H385]-[.I385]" office:value-type="float" office:value="0" calcext:value-type="float">
            <text:p>0</text:p>
          </table:table-cell>
          <table:table-cell office:value-type="string" calcext:value-type="string">
            <text:p>AUTOTECN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224F29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80" calcext:value-type="float">
            <text:p>980</text:p>
          </table:table-cell>
          <table:table-cell table:formula="of:=[.H386]-[.I386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0224E95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9.04" calcext:value-type="float">
            <text:p>209,04</text:p>
          </table:table-cell>
          <table:table-cell table:formula="of:=[.H387]-[.I387]" office:value-type="float" office:value="0" calcext:value-type="float">
            <text:p>0</text:p>
          </table:table-cell>
          <table:table-cell office:value-type="string" calcext:value-type="string">
            <text:p>AUTOTECN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122C507D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3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3.94" calcext:value-type="float">
            <text:p>993,94</text:p>
          </table:table-cell>
          <table:table-cell table:formula="of:=[.H388]-[.I388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622C46D6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3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389]-[.I389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B22B91A2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3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3" calcext:value-type="float">
            <text:p>273</text:p>
          </table:table-cell>
          <table:table-cell table:formula="of:=[.H390]-[.I390]" office:value-type="float" office:value="0" calcext:value-type="float">
            <text:p>0</text:p>
          </table:table-cell>
          <table:table-cell office:value-type="string" calcext:value-type="string">
            <text:p>RAVAR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722A8F4A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0.38" calcext:value-type="float">
            <text:p>50,38</text:p>
          </table:table-cell>
          <table:table-cell table:formula="of:=[.H391]-[.I391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3B5733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37.1" calcext:value-type="float">
            <text:p>537,1</text:p>
          </table:table-cell>
          <table:table-cell table:formula="of:=[.H392]-[.I392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523B556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50" calcext:value-type="float">
            <text:p>950</text:p>
          </table:table-cell>
          <table:table-cell table:formula="of:=[.H393]-[.I393]" office:value-type="float" office:value="0" calcext:value-type="float">
            <text:p>0</text:p>
          </table:table-cell>
          <table:table-cell office:value-type="string" calcext:value-type="string">
            <text:p>SI.SE. SISTEMI SEGNALETICI S.R.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023927B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394]-[.I394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C239264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9.25" calcext:value-type="float">
            <text:p>29,25</text:p>
          </table:table-cell>
          <table:table-cell table:formula="of:=[.H395]-[.I395]" office:value-type="float" office:value="0" calcext:value-type="float">
            <text:p>0</text:p>
          </table:table-cell>
          <table:table-cell office:value-type="string" calcext:value-type="string">
            <text:p>AUTOTECN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23645A3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02" calcext:value-type="float">
            <text:p>702</text:p>
          </table:table-cell>
          <table:table-cell table:formula="of:=[.H396]-[.I396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36451A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6.16" calcext:value-type="float">
            <text:p>406,16</text:p>
          </table:table-cell>
          <table:table-cell table:formula="of:=[.H397]-[.I397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2F8F8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" calcext:value-type="float">
            <text:p>36</text:p>
          </table:table-cell>
          <table:table-cell table:formula="of:=[.H398]-[.I398]" office:value-type="float" office:value="0" calcext:value-type="float">
            <text:p>0</text:p>
          </table:table-cell>
          <table:table-cell office:value-type="string" calcext:value-type="string">
            <text:p>RAVAR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2F90F9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65.4" calcext:value-type="float">
            <text:p>665,4</text:p>
          </table:table-cell>
          <table:table-cell table:formula="of:=[.H399]-[.I399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31974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18-04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9.6" calcext:value-type="float">
            <text:p>369,6</text:p>
          </table:table-cell>
          <table:table-cell table:formula="of:=[.H400]-[.I400]" office:value-type="float" office:value="0" calcext:value-type="float">
            <text:p>0</text:p>
          </table:table-cell>
          <table:table-cell office:value-type="string" calcext:value-type="string">
            <text:p>ARVEDI COMMERCIO PRODOTTI SIDERURGI C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323A0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08.71" calcext:value-type="float">
            <text:p>1008,71</text:p>
          </table:table-cell>
          <table:table-cell table:formula="of:=[.H401]-[.I401]" office:value-type="float" office:value="0" calcext:value-type="float">
            <text:p>0</text:p>
          </table:table-cell>
          <table:table-cell office:value-type="string" calcext:value-type="string">
            <text:p>A.M.LUBRIFICANTI DI MALFASI ANDREA&amp; C. SA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12323B4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54.03" calcext:value-type="float">
            <text:p>554,03</text:p>
          </table:table-cell>
          <table:table-cell table:formula="of:=[.H402]-[.I402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9233F09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4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7.52" calcext:value-type="float">
            <text:p>997,52</text:p>
          </table:table-cell>
          <table:table-cell table:formula="of:=[.H403]-[.I403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F235F8A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4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46.39" calcext:value-type="float">
            <text:p>746,39</text:p>
          </table:table-cell>
          <table:table-cell table:formula="of:=[.H404]-[.I404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22414B5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4.6" calcext:value-type="float">
            <text:p>114,6</text:p>
          </table:table-cell>
          <table:table-cell table:formula="of:=[.H405]-[.I40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23FFE1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7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6" calcext:value-type="float">
            <text:p>996</text:p>
          </table:table-cell>
          <table:table-cell table:formula="of:=[.H406]-[.I406]" office:value-type="float" office:value="0" calcext:value-type="float">
            <text:p>0</text:p>
          </table:table-cell>
          <table:table-cell office:value-type="string" calcext:value-type="string">
            <text:p>ARVEDI COMMERCIO PRODOTTI SIDERURGI C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E23FE53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0.16" calcext:value-type="float">
            <text:p>100,16</text:p>
          </table:table-cell>
          <table:table-cell table:formula="of:=[.H407]-[.I407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523F4ACB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408]-[.I408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3F491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9.78" calcext:value-type="float">
            <text:p>239,78</text:p>
          </table:table-cell>
          <table:table-cell table:formula="of:=[.H409]-[.I409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F23EE23A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4" calcext:value-type="float">
            <text:p>114</text:p>
          </table:table-cell>
          <table:table-cell table:formula="of:=[.H410]-[.I410]" office:value-type="float" office:value="0" calcext:value-type="float">
            <text:p>0</text:p>
          </table:table-cell>
          <table:table-cell office:value-type="string" calcext:value-type="string">
            <text:p>CALDARINI GAS E SALDATUR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D23DCE9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50" calcext:value-type="float">
            <text:p>450</text:p>
          </table:table-cell>
          <table:table-cell table:formula="of:=[.H411]-[.I411]" office:value-type="float" office:value="0" calcext:value-type="float">
            <text:p>0</text:p>
          </table:table-cell>
          <table:table-cell office:value-type="string" calcext:value-type="string">
            <text:p>D'ADDA COMPENSAT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23DCDE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.88" calcext:value-type="float">
            <text:p>22,88</text:p>
          </table:table-cell>
          <table:table-cell table:formula="of:=[.H412]-[.I412]" office:value-type="float" office:value="0" calcext:value-type="float">
            <text:p>0</text:p>
          </table:table-cell>
          <table:table-cell office:value-type="string" calcext:value-type="string">
            <text:p>AUTOTECN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23C612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0.67" calcext:value-type="float">
            <text:p>560,67</text:p>
          </table:table-cell>
          <table:table-cell table:formula="of:=[.H413]-[.I413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323C5FE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44.72" calcext:value-type="float">
            <text:p>844,72</text:p>
          </table:table-cell>
          <table:table-cell table:formula="of:=[.H414]-[.I414]" office:value-type="float" office:value="0" calcext:value-type="float">
            <text:p>0</text:p>
          </table:table-cell>
          <table:table-cell office:value-type="string" calcext:value-type="string">
            <text:p>ENERGREEN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023C5E5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8.8" calcext:value-type="float">
            <text:p>48,8</text:p>
          </table:table-cell>
          <table:table-cell table:formula="of:=[.H415]-[.I415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24371B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.72" calcext:value-type="float">
            <text:p>24,72</text:p>
          </table:table-cell>
          <table:table-cell table:formula="of:=[.H416]-[.I416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6243FB2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7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5.54" calcext:value-type="float">
            <text:p>175,54</text:p>
          </table:table-cell>
          <table:table-cell table:formula="of:=[.H417]-[.I417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62460A13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7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418]-[.I418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6246846F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7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8" calcext:value-type="float">
            <text:p>258</text:p>
          </table:table-cell>
          <table:table-cell table:formula="of:=[.H419]-[.I419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1247411B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.43" calcext:value-type="float">
            <text:p>99,43</text:p>
          </table:table-cell>
          <table:table-cell table:formula="of:=[.H420]-[.I420]" office:value-type="float" office:value="0" calcext:value-type="float">
            <text:p>0</text:p>
          </table:table-cell>
          <table:table-cell office:value-type="string" calcext:value-type="string">
            <text:p>RAVAR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6247CEA7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7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9.5" calcext:value-type="float">
            <text:p>289,5</text:p>
          </table:table-cell>
          <table:table-cell table:formula="of:=[.H421]-[.I421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724B80E2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8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1.67" calcext:value-type="float">
            <text:p>281,67</text:p>
          </table:table-cell>
          <table:table-cell table:formula="of:=[.H422]-[.I42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24ACF4D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0.97" calcext:value-type="float">
            <text:p>70,97</text:p>
          </table:table-cell>
          <table:table-cell table:formula="of:=[.H423]-[.I42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6213A4AD</text:p>
          </table:table-cell>
          <table:table-cell office:value-type="string" calcext:value-type="string">
            <text:p>NOLEGGIO A FREDDO DI MACCHINE OPERATRICI E/O ATTREZZATURE. ANNO 2017. PERIZIA SUPPLETTIVA.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2893.44" calcext:value-type="float">
            <text:p>12893,44</text:p>
          </table:table-cell>
          <table:table-cell table:formula="of:=[.H424]-[.I424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9025DDAF7</text:p>
          </table:table-cell>
          <table:table-cell office:value-type="string" calcext:value-type="string">
            <text:p>INCARICO PER L'ESECUZIONE DI INDAGINI STRATIGRAFICHE AI SENSI DEL D. LGS. N. 42/2004 PRESSO IL PALAZZO ARALDI ERIZZO, SEDE DEL LICEO "ANGUISSOLA" IN VIA PALESTRO A CREMONA.</text:p>
          </table:table-cell>
          <table:table-cell office:value-type="string" calcext:value-type="string">
            <text:p>2018-11-22</text:p>
          </table:table-cell>
          <table:table-cell office:value-type="string" calcext:value-type="string">
            <text:p>2018-12-10</text:p>
          </table:table-cell>
          <table:table-cell table:number-columns-repeated="2" office:value-type="float" office:value="540" calcext:value-type="float">
            <text:p>540</text:p>
          </table:table-cell>
          <table:table-cell table:formula="of:=[.H425]-[.I425]" office:value-type="float" office:value="0" calcext:value-type="float">
            <text:p>0</text:p>
          </table:table-cell>
          <table:table-cell office:value-type="string" calcext:value-type="string">
            <text:p>MARCHETTI E FONTANINI S.N.C. DI MARCHETTI LUISA E FONTANINI ALBERT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A2114D4D</text:p>
          </table:table-cell>
          <table:table-cell office:value-type="string" calcext:value-type="string">
            <text:p>FORNITURA DI PERSONAL COMPUTER PER IL SETTORE LAVORO E FORMAZIONE - CIG: ZCA2114D4D - AFFIDAMENTO A SOLUZIONE UFFICIO SRL CON ORDINE DIRETTO DI ACQUISTO MEPA N. <text:s/>4012829 - DETERMINA A CONTRARRE CON AGGIUDICAZIONE</text:p>
          </table:table-cell>
          <table:table-cell office:value-type="string" calcext:value-type="string">
            <text:p>2017-10-2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715.04" calcext:value-type="float">
            <text:p>5715,04</text:p>
          </table:table-cell>
          <table:table-cell table:formula="of:=[.H426]-[.I426]" office:value-type="float" office:value="0" calcext:value-type="float">
            <text:p>0</text:p>
          </table:table-cell>
          <table:table-cell office:value-type="string" calcext:value-type="string">
            <text:p>SOLUZIONE UFFIC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8620E57B3</text:p>
          </table:table-cell>
          <table:table-cell office:value-type="string" calcext:value-type="string">
            <text:p>ORGANIZZAZIONE DI UN PROGETTO CINEMATOGRAFICO DA SVOLGERSI IN COLLABORAZIONE CON LA CASA CIRCONDARIALE DI CREMONA CON AFFIDAMENTO ALLA DITTA ALTANA SOCIETA' COOPERATIVA SOCIALE IMPRESA SOCIALE MEDIANTE RDO N. 91302894 (CIG:Z8620E57B3) -DETERMINAZIONE</text:p>
          </table:table-cell>
          <table:table-cell office:value-type="string" calcext:value-type="string">
            <text:p>2017-12-04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098.3" calcext:value-type="float">
            <text:p>4098,3</text:p>
          </table:table-cell>
          <table:table-cell table:formula="of:=[.H427]-[.I427]" office:value-type="float" office:value="0" calcext:value-type="float">
            <text:p>0</text:p>
          </table:table-cell>
          <table:table-cell office:value-type="string" calcext:value-type="string">
            <text:p>ALTANA SOC. COOPERATIVA SOCI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3222EC21</text:p>
          </table:table-cell>
          <table:table-cell office:value-type="string" calcext:value-type="string">
            <text:p>RINNOVO DEL CERTIFICATO DIGITALE MULTI-SITO PER ACCESSO SICURO AI SERVIZI ON LINE (SSL WILDCARD) <text:s/>ESERCIZIO 2018 - AFFIDAMENTO DIRETTO ALLA DITTA METARETE S.R.L. CON ODA MEPA N. 4149686 - CIG. Z63222EC21</text:p>
          </table:table-cell>
          <table:table-cell office:value-type="string" calcext:value-type="string">
            <text:p>2018-03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.H428]-[.I428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B25EC8D8</text:p>
          </table:table-cell>
          <table:table-cell office:value-type="string" calcext:value-type="string">
            <text:p>ABBONAMENTO ANNUALE AL PORTALE TELEMATICO "WWW.LINOBELLAGAMBA.IT"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06</text:p>
          </table:table-cell>
          <table:table-cell table:number-columns-repeated="2" office:value-type="float" office:value="390" calcext:value-type="float">
            <text:p>390</text:p>
          </table:table-cell>
          <table:table-cell table:formula="of:=[.H429]-[.I429]" office:value-type="float" office:value="0" calcext:value-type="float">
            <text:p>0</text:p>
          </table:table-cell>
          <table:table-cell office:value-type="string" calcext:value-type="string">
            <text:p>CONTRATTI PUBBLICI ITAL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00FBB111</text:p>
          </table:table-cell>
          <table:table-cell office:value-type="string" calcext:value-type="string">
            <text:p>Noleggio macchina multifunzione per gli Uffici provinciali di Crema</text:p>
          </table:table-cell>
          <table:table-cell office:value-type="string" calcext:value-type="string">
            <text:p>2014-09-09</text:p>
          </table:table-cell>
          <table:table-cell office:value-type="string" calcext:value-type="string">
            <text:p>2017-12-31</text:p>
          </table:table-cell>
          <table:table-cell office:value-type="float" office:value="2008.2" calcext:value-type="float">
            <text:p>2008,2</text:p>
          </table:table-cell>
          <table:table-cell office:value-type="float" office:value="1669" calcext:value-type="float">
            <text:p>1669</text:p>
          </table:table-cell>
          <table:table-cell table:formula="of:=[.H430]-[.I430]" office:value-type="float" office:value="339.2" calcext:value-type="float">
            <text:p>339,2</text:p>
          </table:table-cell>
          <table:table-cell office:value-type="string" calcext:value-type="string">
            <text:p>KYOCERA DOCUMENT SOLUTIONS ITALIA S 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626013B1</text:p>
          </table:table-cell>
          <table:table-cell office:value-type="string" calcext:value-type="string">
            <text:p>SERVIZIO DI MANUTENZIONE ADEGUATIVA SOFTWARE CARTOGRAFICO MAPACCEL E CATALOGO METADATI PROVINCIALE <text:s/>- DETERMINA A CONTRARRE CON AGGIUDICAZIONE - AFFIDAMENTO DIRETTO MEPA.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106" calcext:value-type="float">
            <text:p>10106</text:p>
          </table:table-cell>
          <table:table-cell table:formula="of:=[.H431]-[.I431]" office:value-type="float" office:value="0" calcext:value-type="float">
            <text:p>0</text:p>
          </table:table-cell>
          <table:table-cell office:value-type="string" calcext:value-type="string">
            <text:p>TERRITORIUM ONLINE SRL/GMB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B62107421</text:p>
          </table:table-cell>
          <table:table-cell office:value-type="string" calcext:value-type="string">
            <text:p>ACQUISTO EQUIPAGGIAMENTI E ATTREZZATURE DI SICUREZZA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343.16" calcext:value-type="float">
            <text:p>1343,16</text:p>
          </table:table-cell>
          <table:table-cell table:formula="of:=[.H432]-[.I432]" office:value-type="float" office:value="0" calcext:value-type="float">
            <text:p>0</text:p>
          </table:table-cell>
          <table:table-cell office:value-type="string" calcext:value-type="string">
            <text:p>OZON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B210130E</text:p>
          </table:table-cell>
          <table:table-cell office:value-type="string" calcext:value-type="string">
            <text:p>MANUTENZIONE DELLE OPERE EDILI ED ALTRI INTERVENTI MANUTENTIVI PRESSO IL PORTO DI CREMON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870" calcext:value-type="float">
            <text:p>2870</text:p>
          </table:table-cell>
          <table:table-cell table:formula="of:=[.H433]-[.I433]" office:value-type="float" office:value="0" calcext:value-type="float">
            <text:p>0</text:p>
          </table:table-cell>
          <table:table-cell office:value-type="string" calcext:value-type="string">
            <text:p>BONEDIL S.R.L. - COSTRUZIONI EDI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41BEAA7A</text:p>
          </table:table-cell>
          <table:table-cell office:value-type="string" calcext:value-type="string">
            <text:p>IMMOBILE DI VIA MANZONI/VIA BORGHETTO A CREMONA. SUCCURSALE DELL'I.I.S."LUIGI EINAUDI". PROGETTO DI RISTRUTTURAZIONE PER RIUTILIZZO SCOLASTICO. ESTENSIONE DELL'INCARICO PROFESSIONALE</text:p>
          </table:table-cell>
          <table:table-cell office:value-type="string" calcext:value-type="string">
            <text:p>2018-11-29</text:p>
          </table:table-cell>
          <table:table-cell office:value-type="string" calcext:value-type="string">
            <text:p>2018-12-11</text:p>
          </table:table-cell>
          <table:table-cell table:number-columns-repeated="2" office:value-type="float" office:value="1920" calcext:value-type="float">
            <text:p>1920</text:p>
          </table:table-cell>
          <table:table-cell table:formula="of:=[.H434]-[.I434]" office:value-type="float" office:value="0" calcext:value-type="float">
            <text:p>0</text:p>
          </table:table-cell>
          <table:table-cell office:value-type="string" calcext:value-type="string">
            <text:p>ING. GABRIELE PI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22AC89F</text:p>
          </table:table-cell>
          <table:table-cell office:value-type="string" calcext:value-type="string">
            <text:p>INTERVENTI DI RISANAMENTO E POTENZIAMENTO DEL PIANO VIABILE DELLA S.P. 89 âDI CREMAâ E DI TRATTI LIMITROFI. PUBBLICAZIONE AVVISO DI PROCEDURA ESPERITA SUL QUOTIDIANO LA PROVINCIA</text:p>
          </table:table-cell>
          <table:table-cell office:value-type="string" calcext:value-type="string">
            <text:p>2018-03-08</text:p>
          </table:table-cell>
          <table:table-cell office:value-type="string" calcext:value-type="string">
            <text:p>2018-04-20</text:p>
          </table:table-cell>
          <table:table-cell table:number-columns-repeated="2" office:value-type="float" office:value="786.71" calcext:value-type="float">
            <text:p>786,71</text:p>
          </table:table-cell>
          <table:table-cell table:formula="of:=[.H435]-[.I435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722AC504</text:p>
          </table:table-cell>
          <table:table-cell office:value-type="string" calcext:value-type="string">
            <text:p>INTERVENTI DI RISANAMENTO E POTENZIAMENTO DEL PIANO VIABILE DELLA S.P. 89 âDI CREMAâ E DI TRATTI LIMITROFI.PUBBLICAZIONE AVVISO DI PROCEDURA ESPERITA SULLA GURI</text:p>
          </table:table-cell>
          <table:table-cell office:value-type="string" calcext:value-type="string">
            <text:p>2018-03-08</text:p>
          </table:table-cell>
          <table:table-cell office:value-type="string" calcext:value-type="string">
            <text:p>2018-04-20</text:p>
          </table:table-cell>
          <table:table-cell table:number-columns-repeated="2" office:value-type="float" office:value="321.03" calcext:value-type="float">
            <text:p>321,03</text:p>
          </table:table-cell>
          <table:table-cell table:formula="of:=[.H436]-[.I436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2121247DA</text:p>
          </table:table-cell>
          <table:table-cell office:value-type="string" calcext:value-type="string">
            <text:p>ACQUISTO STRUMENTAZIONE DI LOCALIZZAZIONE SATELLITARE (GPS)</text:p>
          </table:table-cell>
          <table:table-cell office:value-type="string" calcext:value-type="string">
            <text:p>2017-12-06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098.06" calcext:value-type="float">
            <text:p>3098,06</text:p>
          </table:table-cell>
          <table:table-cell table:formula="of:=[.H437]-[.I437]" office:value-type="float" office:value="0" calcext:value-type="float">
            <text:p>0</text:p>
          </table:table-cell>
          <table:table-cell office:value-type="string" calcext:value-type="string">
            <text:p>MERCOLEDISANTO RESCUE &amp; ADVENTUR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D2124594</text:p>
          </table:table-cell>
          <table:table-cell office:value-type="string" calcext:value-type="string">
            <text:p>STAZIONE SSTAZIONE SPERIMENTALE DI CASTELLEONE. DETERMINA A CONTRARRE ED AGGIUDICAZIONE. FORNITURA MATERIALI E BENI DI CONSUMO <text:s/>- AFFIDAMENTO DIRETTO.</text:p>
          </table:table-cell>
          <table:table-cell office:value-type="string" calcext:value-type="string">
            <text:p>2017-12-07</text:p>
          </table:table-cell>
          <table:table-cell office:value-type="string" calcext:value-type="string">
            <text:p>2018-01-10</text:p>
          </table:table-cell>
          <table:table-cell table:number-columns-repeated="2" office:value-type="float" office:value="795.55" calcext:value-type="float">
            <text:p>795,55</text:p>
          </table:table-cell>
          <table:table-cell table:formula="of:=[.H438]-[.I438]" office:value-type="float" office:value="0" calcext:value-type="float">
            <text:p>0</text:p>
          </table:table-cell>
          <table:table-cell office:value-type="string" calcext:value-type="string">
            <text:p>FERRAMENTA VAN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32124BEA</text:p>
          </table:table-cell>
          <table:table-cell office:value-type="string" calcext:value-type="string">
            <text:p>STAZIONE SPERIMENTALE DI CASTELLEONE/CASCINA STELLA. FORNITURA GASOLIO DA RISCALDAMENTO MEDIANTE ADESIONE A CONVENZIONE CONSIP.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8-02-05</text:p>
          </table:table-cell>
          <table:table-cell office:value-type="float" office:value="871" calcext:value-type="float">
            <text:p>871</text:p>
          </table:table-cell>
          <table:table-cell office:value-type="float" office:value="673.43" calcext:value-type="float">
            <text:p>673,43</text:p>
          </table:table-cell>
          <table:table-cell table:formula="of:=[.H439]-[.I439]" office:value-type="float" office:value="197.57" calcext:value-type="float">
            <text:p>197,57</text:p>
          </table:table-cell>
          <table:table-cell office:value-type="string" calcext:value-type="string">
            <text:p>EUROPAM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332128F60</text:p>
          </table:table-cell>
          <table:table-cell office:value-type="string" calcext:value-type="string">
            <text:p>CENTRO VISITE DEL BOSCO DIDATTICO DI CASTELLEONE (CR) - PROGETTO "DAL MORBASCO AL PO...". FORNITURA GPL DA RISCALDAMENTO. DETERMINA A CONTRARRE ED AGGIUDICAZIONE <text:s/>- AFFIDAMENTO DIRETTO.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8-02-16</text:p>
          </table:table-cell>
          <table:table-cell office:value-type="float" office:value="883" calcext:value-type="float">
            <text:p>883</text:p>
          </table:table-cell>
          <table:table-cell office:value-type="float" office:value="830" calcext:value-type="float">
            <text:p>830</text:p>
          </table:table-cell>
          <table:table-cell table:formula="of:=[.H440]-[.I440]" office:value-type="float" office:value="53" calcext:value-type="float">
            <text:p>53</text:p>
          </table:table-cell>
          <table:table-cell office:value-type="string" calcext:value-type="string">
            <text:p>LIQUIGAS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A2122BE0</text:p>
          </table:table-cell>
          <table:table-cell office:value-type="string" calcext:value-type="string">
            <text:p>FORNITURA DI UNA SCHEDA DI INTERFACCIA PER I SERVER DEL SISTEMA CENTRALE DELL'ENTE - CIG: Z7A2122BE0 - AFFIDAMENTO AD ASSYRUS S.R.L. CON ORDINE DIRETTO DI ACQUISTO MEPA N. 4019979 - DETERMINA A CONTRARRE CON AGGIUDICAZIONE</text:p>
          </table:table-cell>
          <table:table-cell table:number-columns-repeated="2" office:value-type="string" calcext:value-type="string">
            <text:p>2017-12-29</text:p>
          </table:table-cell>
          <table:table-cell table:number-columns-repeated="2" office:value-type="float" office:value="150" calcext:value-type="float">
            <text:p>150</text:p>
          </table:table-cell>
          <table:table-cell table:formula="of:=[.H441]-[.I441]" office:value-type="float" office:value="0" calcext:value-type="float">
            <text:p>0</text:p>
          </table:table-cell>
          <table:table-cell office:value-type="string" calcext:value-type="string">
            <text:p>ASSYRU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E1D9EC3A</text:p>
          </table:table-cell>
          <table:table-cell office:value-type="string" calcext:value-type="string">
            <text:p>SERVIZIO DI MANUTENZIONE SUGLI IMPIANTI TELEFONICI DI COMPETENZA PROVINCIALE ANNO 2017 - ESTENSIONE AFFIDAMENTO A TELCOM SN.C.</text:p>
          </table:table-cell>
          <table:table-cell office:value-type="string" calcext:value-type="string">
            <text:p>2017-12-16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666.4" calcext:value-type="float">
            <text:p>1666,4</text:p>
          </table:table-cell>
          <table:table-cell table:formula="of:=[.H442]-[.I442]" office:value-type="float" office:value="0" calcext:value-type="float">
            <text:p>0</text:p>
          </table:table-cell>
          <table:table-cell office:value-type="string" calcext:value-type="string">
            <text:p>TELCOM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SPESE DA SOSTENERE <text:s/>ATTRAVERSO LA CASSA ECONOMALE - ANNO 2018.</text:p>
          </table:table-cell>
          <table:table-cell office:value-type="string" calcext:value-type="string">
            <text:p>2018-01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466.74" calcext:value-type="float">
            <text:p>13466,74</text:p>
          </table:table-cell>
          <table:table-cell table:formula="of:=[.H443]-[.I443]" office:value-type="float" office:value="0" calcext:value-type="float">
            <text:p>0</text:p>
          </table:table-cell>
          <table:table-cell office:value-type="string" calcext:value-type="string">
            <text:p>TABACCHERIA ANSELMI MAURIZIO PIAZZA STRADIVARI 14 26100 CREMONAXXXXXCOMUNE DI CREMONAXXXXXREGIONE LOMBARDIA PIAZZA CITTA' DI LOMBARDIA 1 20100 MILANOXXXXXGENIAL SERVICE DI FERRARI FRANCOXXXXXFERRAMENTA FROSI SRLXXXXXMASSIMO AGOSTIXXXXXRAI TORINOXXXXXFERRETTI ALESSANDROXXXXXPOSTE ITALIANE S.P.A.XXXXXTESORERIA PROVINCIALE DELLO STATO SEZ. C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5C212948B</text:p>
          </table:table-cell>
          <table:table-cell office:value-type="string" calcext:value-type="string">
            <text:p>CASCINA STELLA DI CASTELLEONE - PROGETTO "DAL MORBASCO AL PO..." FORNITURA GPL DA RISCALDAMENTO - DETERMINA A CONTRARRE ED AGGIUDICAZIONE - AFFIDAMENTO DIRETTO</text:p>
          </table:table-cell>
          <table:table-cell office:value-type="string" calcext:value-type="string">
            <text:p>2017-12-12</text:p>
          </table:table-cell>
          <table:table-cell office:value-type="string" calcext:value-type="string">
            <text:p>2018-02-14</text:p>
          </table:table-cell>
          <table:table-cell table:number-columns-repeated="2" office:value-type="float" office:value="700" calcext:value-type="float">
            <text:p>700</text:p>
          </table:table-cell>
          <table:table-cell table:formula="of:=[.H444]-[.I444]" office:value-type="float" office:value="0" calcext:value-type="float">
            <text:p>0</text:p>
          </table:table-cell>
          <table:table-cell office:value-type="string" calcext:value-type="string">
            <text:p>LAMPOGA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11C6A6B6</text:p>
          </table:table-cell>
          <table:table-cell office:value-type="string" calcext:value-type="string">
            <text:p>SERVIZIO DI NOLEGGIO IN CONVENZIONE CONSIP DI UNA MACCHINA MULTIFUNZIONE SHARP IN DOTAZIONE AGLI UFFICI PROVINCIALI SPESA 2017</text:p>
          </table:table-cell>
          <table:table-cell office:value-type="string" calcext:value-type="string">
            <text:p>2013-11-18</text:p>
          </table:table-cell>
          <table:table-cell office:value-type="string" calcext:value-type="string">
            <text:p>2017-12-22</text:p>
          </table:table-cell>
          <table:table-cell office:value-type="float" office:value="1734" calcext:value-type="float">
            <text:p>1734</text:p>
          </table:table-cell>
          <table:table-cell office:value-type="float" office:value="1649.95" calcext:value-type="float">
            <text:p>1649,95</text:p>
          </table:table-cell>
          <table:table-cell table:formula="of:=[.H445]-[.I445]" office:value-type="float" office:value="84.05" calcext:value-type="float">
            <text:p>84,05</text:p>
          </table:table-cell>
          <table:table-cell office:value-type="string" calcext:value-type="string">
            <text:p>SHARP ELECTRONICS ITALIA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1FA18D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000" calcext:value-type="float">
            <text:p>15000</text:p>
          </table:table-cell>
          <table:table-cell table:formula="of:=[.H446]-[.I446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B2421F08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018-06-2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480" calcext:value-type="float">
            <text:p>4480</text:p>
          </table:table-cell>
          <table:table-cell table:formula="of:=[.H447]-[.I447]" office:value-type="float" office:value="0" calcext:value-type="float">
            <text:p>0</text:p>
          </table:table-cell>
          <table:table-cell office:value-type="string" calcext:value-type="string">
            <text:p>ENERGREEN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B2213611C</text:p>
          </table:table-cell>
          <table:table-cell office:value-type="string" calcext:value-type="string">
            <text:p>FORNITURA STAMPANTE GRANDE FORMATO PER PROTEZIONE CIVILE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131" calcext:value-type="float">
            <text:p>5131</text:p>
          </table:table-cell>
          <table:table-cell table:formula="of:=[.H448]-[.I448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501C6AA61</text:p>
          </table:table-cell>
          <table:table-cell office:value-type="string" calcext:value-type="string">
            <text:p>PROSECUZIONE SERVIZIO DI NOLEGGIO EFFETTUATO TRAMITE ORDINE DIRETTO DI ACQUISTO SUL MEPA DI UNA MACCHINA MULTIFUNZIONE KYOCERA IN DOTAZIONE AGLI UFFICI PROVINCIALI - SPESA 2017</text:p>
          </table:table-cell>
          <table:table-cell office:value-type="string" calcext:value-type="string">
            <text:p>2016-12-29</text:p>
          </table:table-cell>
          <table:table-cell office:value-type="string" calcext:value-type="string">
            <text:p>2017-10-06</text:p>
          </table:table-cell>
          <table:table-cell table:number-columns-repeated="2" office:value-type="float" office:value="669.34" calcext:value-type="float">
            <text:p>669,34</text:p>
          </table:table-cell>
          <table:table-cell table:formula="of:=[.H449]-[.I449]" office:value-type="float" office:value="0" calcext:value-type="float">
            <text:p>0</text:p>
          </table:table-cell>
          <table:table-cell office:value-type="string" calcext:value-type="string">
            <text:p>KYOCERA DOCUMENT SOLUTIONS ITALIA S 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D1C6A7CF</text:p>
          </table:table-cell>
          <table:table-cell office:value-type="string" calcext:value-type="string">
            <text:p>SERVIZIO DI NOLEGGIO IN CONVENZIONE CONSIP DI MACCHINE MULTIFUNZIONE XEROX IN DOTAZIONE AD ALCUNI UFFICI PROVINCIALI SPESA 2017</text:p>
          </table:table-cell>
          <table:table-cell office:value-type="string" calcext:value-type="string">
            <text:p>2016-06-08</text:p>
          </table:table-cell>
          <table:table-cell office:value-type="string" calcext:value-type="string">
            <text:p>2017-10-30</text:p>
          </table:table-cell>
          <table:table-cell table:number-columns-repeated="2" office:value-type="float" office:value="4605" calcext:value-type="float">
            <text:p>4605</text:p>
          </table:table-cell>
          <table:table-cell table:formula="of:=[.H450]-[.I450]" office:value-type="float" office:value="0" calcext:value-type="float">
            <text:p>0</text:p>
          </table:table-cell>
          <table:table-cell office:value-type="string" calcext:value-type="string">
            <text:p>XEROX ITALIA RENTAL SERVICE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51C6A92F</text:p>
          </table:table-cell>
          <table:table-cell office:value-type="string" calcext:value-type="string">
            <text:p>SERVIZIO DI NOLEGGIO IN CONVENZIONE CONSIP DI MACCHINE MULTIFUNZIONE KYOCERA IN DOTAZIONE AD ALCUNI UFFICI PROVINCIALI SPESA 2017</text:p>
          </table:table-cell>
          <table:table-cell office:value-type="string" calcext:value-type="string">
            <text:p>2016-12-29</text:p>
          </table:table-cell>
          <table:table-cell office:value-type="string" calcext:value-type="string">
            <text:p>2017-10-03</text:p>
          </table:table-cell>
          <table:table-cell office:value-type="float" office:value="4508.2" calcext:value-type="float">
            <text:p>4508,2</text:p>
          </table:table-cell>
          <table:table-cell office:value-type="float" office:value="4049.5" calcext:value-type="float">
            <text:p>4049,5</text:p>
          </table:table-cell>
          <table:table-cell table:formula="of:=[.H451]-[.I451]" office:value-type="float" office:value="458.7" calcext:value-type="float">
            <text:p>458,7</text:p>
          </table:table-cell>
          <table:table-cell office:value-type="string" calcext:value-type="string">
            <text:p>KYOCERA DOCUMENT SOLUTIONS ITALIA S 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E20FC4D6</text:p>
          </table:table-cell>
          <table:table-cell office:value-type="string" calcext:value-type="string">
            <text:p>MANUTENZIONE DELLE OPERE A VERDE ED ALTRI INTERVENTI MANUTENTIVI PRESSO IL PORTO DI CREMONA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047" calcext:value-type="float">
            <text:p>5047</text:p>
          </table:table-cell>
          <table:table-cell table:formula="of:=[.H452]-[.I452]" office:value-type="float" office:value="0" calcext:value-type="float">
            <text:p>0</text:p>
          </table:table-cell>
          <table:table-cell office:value-type="string" calcext:value-type="string">
            <text:p>B &amp; B TECNOSCAV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A320FCC40</text:p>
          </table:table-cell>
          <table:table-cell office:value-type="string" calcext:value-type="string">
            <text:p>MANUTENZIONE DELLE OPERE OPERE ELETTRICHE PRESSO IL PORTO DI CREMONA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7300" calcext:value-type="float">
            <text:p>7300</text:p>
          </table:table-cell>
          <table:table-cell table:formula="of:=[.H453]-[.I453]" office:value-type="float" office:value="0" calcext:value-type="float">
            <text:p>0</text:p>
          </table:table-cell>
          <table:table-cell office:value-type="string" calcext:value-type="string">
            <text:p>ABF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02619C39</text:p>
          </table:table-cell>
          <table:table-cell office:value-type="string" calcext:value-type="string">
            <text:p>PROTEZIONE CIVILE - MANUTENZIONE MEZZO DI COLONNA MOBILE - SOSTITUZIONE BATTERIA EUROCARGO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37.5" calcext:value-type="float">
            <text:p>537,5</text:p>
          </table:table-cell>
          <table:table-cell table:formula="of:=[.H454]-[.I45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E2108B77</text:p>
          </table:table-cell>
          <table:table-cell office:value-type="string" calcext:value-type="string">
            <text:p>SERVIZIO DI MANUTENZIONE EVOLUTIVA DEL SOFTWARE GESTIONALE PER LA SPERIMENTAZIONE DEL PROGETTO SIOPE+ CON AFFIDAMENTO A INFOR SRL MEDIANTE TRATTATIVA DIRETTA <text:s/>MEPA N. 327608 - CIG: ZAE2108B77 - DETERMINA A CONTRARRE CON AGGIUDICAZIONE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7-12-29</text:p>
          </table:table-cell>
          <table:table-cell table:number-columns-repeated="2" office:value-type="float" office:value="12000" calcext:value-type="float">
            <text:p>12000</text:p>
          </table:table-cell>
          <table:table-cell table:formula="of:=[.H455]-[.I455]" office:value-type="float" office:value="0" calcext:value-type="float">
            <text:p>0</text:p>
          </table:table-cell>
          <table:table-cell office:value-type="string" calcext:value-type="string">
            <text:p>MUNICIP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3213DB28</text:p>
          </table:table-cell>
          <table:table-cell office:value-type="string" calcext:value-type="string">
            <text:p>RINNOVO LICENZA ANNUALE DEL SOFTWARE ZEXTRAS PER IL BACKUP DELLE CASELLE DI POSTA ELETTRONICA - AFFIDAMENTO A STUDIO STORTI <text:s/>S.R.L. CON ORDINE DIRETTO DI ACQUISTO MEPA N. 4034646 - CIG: Z93213DB28 - DETERMINA A CONTRARRE CON AGGIUDICAZIONE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8-12-29</text:p>
          </table:table-cell>
          <table:table-cell table:number-columns-repeated="2" office:value-type="float" office:value="1600" calcext:value-type="float">
            <text:p>1600</text:p>
          </table:table-cell>
          <table:table-cell table:formula="of:=[.H456]-[.I456]" office:value-type="float" office:value="0" calcext:value-type="float">
            <text:p>0</text:p>
          </table:table-cell>
          <table:table-cell office:value-type="string" calcext:value-type="string">
            <text:p>STUDIO STOR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21C838FF</text:p>
          </table:table-cell>
          <table:table-cell office:value-type="string" calcext:value-type="string">
            <text:p>SERVIZIO ANNUO DI MANUTENZIONE E AGGIORNAMENTO DEL SISTEMA INFORMATIVO TURISTICO PER LA GESTIONE DEGLI ARRIVI E PRESENZE ISTAT E PER LA CONSULTAZIONE STATISTICA IN TEMPO REALE</text:p>
          </table:table-cell>
          <table:table-cell office:value-type="string" calcext:value-type="string">
            <text:p>2016-12-15</text:p>
          </table:table-cell>
          <table:table-cell office:value-type="string" calcext:value-type="string">
            <text:p>2016-12-31</text:p>
          </table:table-cell>
          <table:table-cell table:number-columns-repeated="2" office:value-type="float" office:value="15000" calcext:value-type="float">
            <text:p>15000</text:p>
          </table:table-cell>
          <table:table-cell table:formula="of:=[.H457]-[.I457]" office:value-type="float" office:value="0" calcext:value-type="float">
            <text:p>0</text:p>
          </table:table-cell>
          <table:table-cell office:value-type="string" calcext:value-type="string">
            <text:p>GIE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B25F16E4</text:p>
          </table:table-cell>
          <table:table-cell office:value-type="string" calcext:value-type="string">
            <text:p>RINNOVO DELLâABBONAMENTO A âGAZZETTA ASTE E APPALTI PUBBLICI" - ANNO 2019.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8-12-18</text:p>
          </table:table-cell>
          <table:table-cell table:number-columns-repeated="2" office:value-type="float" office:value="1290" calcext:value-type="float">
            <text:p>1290</text:p>
          </table:table-cell>
          <table:table-cell table:formula="of:=[.H458]-[.I458]" office:value-type="float" office:value="0" calcext:value-type="float">
            <text:p>0</text:p>
          </table:table-cell>
          <table:table-cell office:value-type="string" calcext:value-type="string">
            <text:p>EDITRICE S.I.F.I.C. SRL VIA VALLE MIANO 13/H 60100 ANCO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29211A645</text:p>
          </table:table-cell>
          <table:table-cell office:value-type="string" calcext:value-type="string">
            <text:p>PORTO DI CREMONA - SERVIZIO DI VERIFICA PERIODICA DEGLI IMPIANTI DI MESSA A TERRA EX D.P.R.462/0</text:p>
          </table:table-cell>
          <table:table-cell office:value-type="string" calcext:value-type="string">
            <text:p>2017-12-13</text:p>
          </table:table-cell>
          <table:table-cell office:value-type="string" calcext:value-type="string">
            <text:p>2017-12-31</text:p>
          </table:table-cell>
          <table:table-cell office:value-type="float" office:value="3021" calcext:value-type="float">
            <text:p>3021</text:p>
          </table:table-cell>
          <table:table-cell office:value-type="float" office:value="2736" calcext:value-type="float">
            <text:p>2736</text:p>
          </table:table-cell>
          <table:table-cell table:formula="of:=[.H459]-[.I459]" office:value-type="float" office:value="285" calcext:value-type="float">
            <text:p>285</text:p>
          </table:table-cell>
          <table:table-cell office:value-type="string" calcext:value-type="string">
            <text:p>ELLISSE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02101D36</text:p>
          </table:table-cell>
          <table:table-cell office:value-type="string" calcext:value-type="string">
            <text:p>INTERVENTI DI MANUTENZIONE STRAORDINARIA PRESSO LE POSTAZIONI DI MONITORAGGIO DEL TRAFFICO UBICATE LUNGO LA RETE STRADALE PROVINCIALE.</text:p>
          </table:table-cell>
          <table:table-cell office:value-type="string" calcext:value-type="string">
            <text:p>2017-12-13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6500" calcext:value-type="float">
            <text:p>16500</text:p>
          </table:table-cell>
          <table:table-cell table:formula="of:=[.H460]-[.I460]" office:value-type="float" office:value="0" calcext:value-type="float">
            <text:p>0</text:p>
          </table:table-cell>
          <table:table-cell office:value-type="string" calcext:value-type="string">
            <text:p>LA SEMAFOR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F82620E23</text:p>
          </table:table-cell>
          <table:table-cell office:value-type="string" calcext:value-type="string">
            <text:p>PROTEZIONE CIVILE - SVILUPPO E FORNITURA SOFTWARE AD HOC - AFFIDAMENTO DIRETTO ALLA DITTA TERRITORIUM ONLINE - DETERMINA A CONTRARRE CON AGGIUDICAZIONE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82" calcext:value-type="float">
            <text:p>4082</text:p>
          </table:table-cell>
          <table:table-cell table:formula="of:=[.H461]-[.I461]" office:value-type="float" office:value="0" calcext:value-type="float">
            <text:p>0</text:p>
          </table:table-cell>
          <table:table-cell office:value-type="string" calcext:value-type="string">
            <text:p>TERRITORIUM ONLINE SRL/GMB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A72620CE5</text:p>
          </table:table-cell>
          <table:table-cell office:value-type="string" calcext:value-type="string">
            <text:p>ACQUISTO ESTENSIONE SOFTWARE ESRI PUBLISHER - DETERMINA A CONTRARRE CON AGGIUDICAZIONE - AFFIDAMENTO DIRETTO MEPA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570" calcext:value-type="float">
            <text:p>3570</text:p>
          </table:table-cell>
          <table:table-cell table:formula="of:=[.H462]-[.I462]" office:value-type="float" office:value="0" calcext:value-type="float">
            <text:p>0</text:p>
          </table:table-cell>
          <table:table-cell office:value-type="string" calcext:value-type="string">
            <text:p>GLOB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C211BA1</text:p>
          </table:table-cell>
          <table:table-cell office:value-type="string" calcext:value-type="string">
            <text:p>TAGLIO DI ESSENZE ARBOREE PERICOLANTI PRESSO IL PORTO DI CREMONA</text:p>
          </table:table-cell>
          <table:table-cell office:value-type="string" calcext:value-type="string">
            <text:p>2017-12-15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500" calcext:value-type="float">
            <text:p>5500</text:p>
          </table:table-cell>
          <table:table-cell table:formula="of:=[.H463]-[.I463]" office:value-type="float" office:value="0" calcext:value-type="float">
            <text:p>0</text:p>
          </table:table-cell>
          <table:table-cell office:value-type="string" calcext:value-type="string">
            <text:p>MANCINI DANIELE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F2152578</text:p>
          </table:table-cell>
          <table:table-cell office:value-type="string" calcext:value-type="string">
            <text:p>STAZIONE SPERIMENTALE DI CASTELLEONE, MANUTENZIONE ZANZARIERE. DETERMINA A CONTRARRE ED AGGIUDICAZIONE - AFFIDAMENTO DIRETTO.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8-01-10</text:p>
          </table:table-cell>
          <table:table-cell table:number-columns-repeated="2" office:value-type="float" office:value="489.4" calcext:value-type="float">
            <text:p>489,4</text:p>
          </table:table-cell>
          <table:table-cell table:formula="of:=[.H464]-[.I464]" office:value-type="float" office:value="0" calcext:value-type="float">
            <text:p>0</text:p>
          </table:table-cell>
          <table:table-cell office:value-type="string" calcext:value-type="string">
            <text:p>L'ORIENTALE DI ZAMBELLI ALFREDO &amp;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C214A8BF</text:p>
          </table:table-cell>
          <table:table-cell office:value-type="string" calcext:value-type="string">
            <text:p>ATTIVITA' DIDATTICHE E DI INFORMAZIONE AMBIENTALE NELL'AMBITO DEL PROGETTO CARIPLO "DAL MORBASCO AL PO...". DETERMINA A CONTRARRE ED AGGIUDICAZIONE - PROCEDURA ARCA SINTEL ID 91952469 - AFFIDAMENTO DIRETTO.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8-12-27</text:p>
          </table:table-cell>
          <table:table-cell table:number-columns-repeated="2" office:value-type="float" office:value="9000" calcext:value-type="float">
            <text:p>9000</text:p>
          </table:table-cell>
          <table:table-cell table:formula="of:=[.H465]-[.I465]" office:value-type="float" office:value="0" calcext:value-type="float">
            <text:p>0</text:p>
          </table:table-cell>
          <table:table-cell office:value-type="string" calcext:value-type="string">
            <text:p>ASSOCIAZIONE DIDATTICA MUSE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F2113FF5</text:p>
          </table:table-cell>
          <table:table-cell office:value-type="string" calcext:value-type="string">
            <text:p>I.I.S. GALILEO GALILEI CREMA (CR) â AFFIDAMENTO INCARICO PROFESSIONALE PER LA REDAZIONE DEL RILIEVO E DELLA DIAGNOSI ENERGETICA DEL COMPLESSO SCOLASTICO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7-12-29</text:p>
          </table:table-cell>
          <table:table-cell table:number-columns-repeated="2" office:value-type="float" office:value="13000" calcext:value-type="float">
            <text:p>13000</text:p>
          </table:table-cell>
          <table:table-cell table:formula="of:=[.H466]-[.I466]" office:value-type="float" office:value="0" calcext:value-type="float">
            <text:p>0</text:p>
          </table:table-cell>
          <table:table-cell office:value-type="string" calcext:value-type="string">
            <text:p>ING. GIUSEPPE CABI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PARTECIPAZIONE DI DUE DIPENDENTI DEL SETTORE SISTEMI INFORMATIVI E POLITICHE EUROPEE AL CORSO DI FORMAZIONE "PYTHON" ORGANIZZATO DAL POLITECNICO DI MILANO -POLO DI CREMONA- 14 DICEMBRE 2018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0" calcext:value-type="float">
            <text:p>160</text:p>
          </table:table-cell>
          <table:table-cell table:formula="of:=[.H467]-[.I467]" office:value-type="float" office:value="0" calcext:value-type="float">
            <text:p>0</text:p>
          </table:table-cell>
          <table:table-cell office:value-type="string" calcext:value-type="string">
            <text:p>POLITECNICO DI MIL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80214CC22</text:p>
          </table:table-cell>
          <table:table-cell office:value-type="string" calcext:value-type="string">
            <text:p>AFFIDAMENTO DEI LAVORI DI <text:s/>RIQUALIFICAZIONE AMBIENTALE PREVISTI DAL PROGETTO "DAL MORBASCO AL PO" <text:s/>- DETERMINA A CONTRARRE CON AFFIDAMENTO DIRETTO - CUP G69J17000270003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8-06-18</text:p>
          </table:table-cell>
          <table:table-cell table:number-columns-repeated="2" office:value-type="float" office:value="37653.88" calcext:value-type="float">
            <text:p>37653,88</text:p>
          </table:table-cell>
          <table:table-cell table:formula="of:=[.H468]-[.I468]" office:value-type="float" office:value="0" calcext:value-type="float">
            <text:p>0</text:p>
          </table:table-cell>
          <table:table-cell office:value-type="string" calcext:value-type="string">
            <text:p>CONSORZIO FORESTALE PAD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42114218</text:p>
          </table:table-cell>
          <table:table-cell office:value-type="string" calcext:value-type="string">
            <text:p>i.I.S. "JANELLO TORRIANI" - CREMONA - AFFIDAMENTO INCARICO PROFESSIONALE PER REDAZIONE DEL RILIEVO E DELLA DIAGNOSI ENERGETICA DEL COMPLESSO SCOLASTICO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2018-04-18</text:p>
          </table:table-cell>
          <table:table-cell table:number-columns-repeated="2" office:value-type="float" office:value="19760" calcext:value-type="float">
            <text:p>19760</text:p>
          </table:table-cell>
          <table:table-cell table:formula="of:=[.H469]-[.I469]" office:value-type="float" office:value="0" calcext:value-type="float">
            <text:p>0</text:p>
          </table:table-cell>
          <table:table-cell office:value-type="string" calcext:value-type="string">
            <text:p>STUDIO TECNICO ASSOCIATO O2 DELL'ING. ANDREA MAFFI E DELL'ARCH. MATTEO BOCCACC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F215BD0D</text:p>
          </table:table-cell>
          <table:table-cell office:value-type="string" calcext:value-type="string">
            <text:p>AMBITI AGGREGATO CREMONA 2 CENTRO E CREMONA 3 SUD PER AFFIDAMENTO SERVIZIO DI DISTRIBUZIONE GAS NATURALE. SPESE PUBBLICAZIONE GURI PROROGA SCADENZA BANDO</text:p>
          </table:table-cell>
          <table:table-cell office:value-type="string" calcext:value-type="string">
            <text:p>2017-12-18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321.03" calcext:value-type="float">
            <text:p>321,03</text:p>
          </table:table-cell>
          <table:table-cell table:formula="of:=[.H470]-[.I470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F8261AE0D</text:p>
          </table:table-cell>
          <table:table-cell office:value-type="string" calcext:value-type="string">
            <text:p>PORTO DI CREMONA - FORNITURA DI DOTAZIONI SICUREZZA E ANTI INFORTUNISTICHE NELLA PALAZZINA PORTUALE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4.07" calcext:value-type="float">
            <text:p>284,07</text:p>
          </table:table-cell>
          <table:table-cell table:formula="of:=[.H471]-[.I471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51C93014</text:p>
          </table:table-cell>
          <table:table-cell office:value-type="string" calcext:value-type="string">
            <text:p>SERVIZIO DI MANUTENZIONE AL PACCHETTO SOFTWARE "J-ENTE" DI GESTIONE AMMINISTRATIVA-CONTABILE DELL'ENTE - AFFIDAMENTO PRIMO SEMESTRE 2017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06-30</text:p>
          </table:table-cell>
          <table:table-cell office:value-type="float" office:value="23803.5" calcext:value-type="float">
            <text:p>23803,5</text:p>
          </table:table-cell>
          <table:table-cell office:value-type="float" office:value="23233.51" calcext:value-type="float">
            <text:p>23233,51</text:p>
          </table:table-cell>
          <table:table-cell table:formula="of:=[.H472]-[.I472]" office:value-type="float" office:value="569.990000000002" calcext:value-type="float">
            <text:p>569,990000000002</text:p>
          </table:table-cell>
          <table:table-cell office:value-type="string" calcext:value-type="string">
            <text:p>MUNICIP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31C80BC4</text:p>
          </table:table-cell>
          <table:table-cell office:value-type="string" calcext:value-type="string">
            <text:p>Affidamento estensione di incarico per aggiornamento prestazione del progetto definitivo e per progetto esecutivo specialistico strutturale <text:s/>lavori di riqualificazione delle coperture dellâI.I.S. âLuca Pacioliâ di Crema â Ala Vecchia - NUMERI</text:p>
          </table:table-cell>
          <table:table-cell office:value-type="string" calcext:value-type="string">
            <text:p>2016-12-20</text:p>
          </table:table-cell>
          <table:table-cell office:value-type="string" calcext:value-type="string">
            <text:p>2016-12-29</text:p>
          </table:table-cell>
          <table:table-cell table:number-columns-repeated="2" office:value-type="float" office:value="23200" calcext:value-type="float">
            <text:p>23200</text:p>
          </table:table-cell>
          <table:table-cell table:formula="of:=[.H473]-[.I473]" office:value-type="float" office:value="0" calcext:value-type="float">
            <text:p>0</text:p>
          </table:table-cell>
          <table:table-cell office:value-type="string" calcext:value-type="string">
            <text:p>ALBERTO DUS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5E216378C</text:p>
          </table:table-cell>
          <table:table-cell office:value-type="string" calcext:value-type="string">
            <text:p>DISPOSITIVO VELOMATIC 512D IN USO ALLA POLIZIA LOCALE DELLA PROVINCIA DI CREMONA - SOSTITUZIONE LAMPEGGIATORI - PROVVEDIMENTI</text:p>
          </table:table-cell>
          <table:table-cell office:value-type="string" calcext:value-type="string">
            <text:p>2017-12-12</text:p>
          </table:table-cell>
          <table:table-cell office:value-type="string" calcext:value-type="string">
            <text:p>2017-12-28</text:p>
          </table:table-cell>
          <table:table-cell table:number-columns-repeated="2" office:value-type="float" office:value="736" calcext:value-type="float">
            <text:p>736</text:p>
          </table:table-cell>
          <table:table-cell table:formula="of:=[.H474]-[.I474]" office:value-type="float" office:value="0" calcext:value-type="float">
            <text:p>0</text:p>
          </table:table-cell>
          <table:table-cell office:value-type="string" calcext:value-type="string">
            <text:p>ELTRAFF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52638E78</text:p>
          </table:table-cell>
          <table:table-cell office:value-type="string" calcext:value-type="string">
            <text:p>STAZIONE SPERIMENTALE DI CASTELLEONE. PROGETTO "DAL MORBASCO AL PO...". DETERMINA A CONTRARRE ED AGGIUDICAZIONE. FORNITURA MATERIALI E BENI DI CONSUMO - AFFIDAMENTO DIRETTO</text:p>
          </table:table-cell>
          <table:table-cell office:value-type="string" calcext:value-type="string">
            <text:p>2018-12-18</text:p>
          </table:table-cell>
          <table:table-cell office:value-type="string" calcext:value-type="string">
            <text:p>2019-01-10</text:p>
          </table:table-cell>
          <table:table-cell table:number-columns-repeated="2" office:value-type="float" office:value="410" calcext:value-type="float">
            <text:p>410</text:p>
          </table:table-cell>
          <table:table-cell table:formula="of:=[.H475]-[.I475]" office:value-type="float" office:value="0" calcext:value-type="float">
            <text:p>0</text:p>
          </table:table-cell>
          <table:table-cell office:value-type="string" calcext:value-type="string">
            <text:p>FERRAMENTA VAN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002258899</text:p>
          </table:table-cell>
          <table:table-cell office:value-type="string" calcext:value-type="string">
            <text:p>SISTEMA FALCO 193 IN USO ALLA POLIZIA LOCALE DELLA PROVINCIA DI CREMONA - SERVIZIO DATI SIM ANNO 2018</text:p>
          </table:table-cell>
          <table:table-cell office:value-type="string" calcext:value-type="string">
            <text:p>2018-0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67.95" calcext:value-type="float">
            <text:p>467,95</text:p>
          </table:table-cell>
          <table:table-cell table:formula="of:=[.H476]-[.I476]" office:value-type="float" office:value="0" calcext:value-type="float">
            <text:p>0</text:p>
          </table:table-cell>
          <table:table-cell office:value-type="string" calcext:value-type="string">
            <text:p>G.B.A. GLOBAL BUILDING AUTOMATION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71CA1F12</text:p>
          </table:table-cell>
          <table:table-cell office:value-type="string" calcext:value-type="string">
            <text:p>SERVIZIO DI CONSERVAZIONE DIGITALE DAL 1 GENNAIO AL 31 MARZO 2017 (3 MESI)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03-31</text:p>
          </table:table-cell>
          <table:table-cell table:number-columns-repeated="2" office:value-type="float" office:value="2070" calcext:value-type="float">
            <text:p>2070</text:p>
          </table:table-cell>
          <table:table-cell table:formula="of:=[.H477]-[.I477]" office:value-type="float" office:value="0" calcext:value-type="float">
            <text:p>0</text:p>
          </table:table-cell>
          <table:table-cell office:value-type="string" calcext:value-type="string">
            <text:p>S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82163A09</text:p>
          </table:table-cell>
          <table:table-cell office:value-type="string" calcext:value-type="string">
            <text:p>FORNITURA DI UN VIDEOPROIETTORE PER LE POSTAZIONI DI LAVORO DELL'ENTE - AFFIDAMENTO A SOLUZIONE UFFICIO SRL CON ORDINE DIRETTO DI ACQUISTO MEPA N. <text:s/>4057219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49" calcext:value-type="float">
            <text:p>449</text:p>
          </table:table-cell>
          <table:table-cell table:formula="of:=[.H478]-[.I478]" office:value-type="float" office:value="0" calcext:value-type="float">
            <text:p>0</text:p>
          </table:table-cell>
          <table:table-cell office:value-type="string" calcext:value-type="string">
            <text:p>SOLUZIONE UFFIC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0526415FB</text:p>
          </table:table-cell>
          <table:table-cell office:value-type="string" calcext:value-type="string">
            <text:p>STAZIONE SPERIMENTALE DI CASTELLEONE. PROGETTO "DAL MORBASCO AL PO ...". DETERMINA A CONTRARRE ED AGGIUDICAZIONE. FORNITURA MATERIALI E BENI DI CONSUMO - AFFIDAMENTO DIRETTO. DITTA IDEA VERDE MASCHI S.R.L.</text:p>
          </table:table-cell>
          <table:table-cell office:value-type="string" calcext:value-type="string">
            <text:p>2018-12-18</text:p>
          </table:table-cell>
          <table:table-cell office:value-type="string" calcext:value-type="string">
            <text:p>2019-01-08</text:p>
          </table:table-cell>
          <table:table-cell table:number-columns-repeated="2" office:value-type="float" office:value="1105" calcext:value-type="float">
            <text:p>1105</text:p>
          </table:table-cell>
          <table:table-cell table:formula="of:=[.H479]-[.I479]" office:value-type="float" office:value="0" calcext:value-type="float">
            <text:p>0</text:p>
          </table:table-cell>
          <table:table-cell office:value-type="string" calcext:value-type="string">
            <text:p>IDEA VERDE MASCHI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21F16E0B</text:p>
          </table:table-cell>
          <table:table-cell office:value-type="string" calcext:value-type="string">
            <text:p>SERVIZIO DI MANUTENZIONE DEL PARCO MEZZI PROVINCIALE ANNI 2016-2017</text:p>
          </table:table-cell>
          <table:table-cell office:value-type="string" calcext:value-type="string">
            <text:p>2017-06-2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34.22" calcext:value-type="float">
            <text:p>234,22</text:p>
          </table:table-cell>
          <table:table-cell table:formula="of:=[.H480]-[.I48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214D7D8</text:p>
          </table:table-cell>
          <table:table-cell office:value-type="string" calcext:value-type="string">
            <text:p>INTERVENTI DI RIPRISTINO DEGLI IMPIANTI DI PUBBLICA ILLUMINAZIONE UBICATI LUNGO LA SPCREXSS 591 âCREMASCAâ E DI ALTRI IMPIANTI DI COMPETENZA PROVINCIALE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8-05-07</text:p>
          </table:table-cell>
          <table:table-cell table:number-columns-repeated="2" office:value-type="float" office:value="14180.33" calcext:value-type="float">
            <text:p>14180,33</text:p>
          </table:table-cell>
          <table:table-cell table:formula="of:=[.H481]-[.I481]" office:value-type="float" office:value="0" calcext:value-type="float">
            <text:p>0</text:p>
          </table:table-cell>
          <table:table-cell office:value-type="string" calcext:value-type="string">
            <text:p>BIANCHI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421726A1</text:p>
          </table:table-cell>
          <table:table-cell office:value-type="string" calcext:value-type="string">
            <text:p>SERVIZIO DI MANUTENZIONE DEL PARCO MEZZI PROVINCIALE ANNI 2016-2017.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866.96" calcext:value-type="float">
            <text:p>2866,96</text:p>
          </table:table-cell>
          <table:table-cell table:formula="of:=[.H482]-[.I48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16DF35</text:p>
          </table:table-cell>
          <table:table-cell office:value-type="string" calcext:value-type="string">
            <text:p>SERVIZIO DI MANUTENZIONE DEL PARCO MEZZI PROVINCIALE ANNI 2016-2017.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294.2" calcext:value-type="float">
            <text:p>294,2</text:p>
          </table:table-cell>
          <table:table-cell table:formula="of:=[.H483]-[.I483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652124888</text:p>
          </table:table-cell>
          <table:table-cell office:value-type="string" calcext:value-type="string">
            <text:p>PIANO PROVINCIALE DI CONTROLLO DELLA NUTRIA 2015/2017 - ACQUISTO GABBIE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496" calcext:value-type="float">
            <text:p>4496</text:p>
          </table:table-cell>
          <table:table-cell table:formula="of:=[.H484]-[.I484]" office:value-type="float" office:value="0" calcext:value-type="float">
            <text:p>0</text:p>
          </table:table-cell>
          <table:table-cell office:value-type="string" calcext:value-type="string">
            <text:p>ZIBONI TECHNOLOGY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52124888</text:p>
          </table:table-cell>
          <table:table-cell office:value-type="string" calcext:value-type="string">
            <text:p>PIANO PROVINCIALE DI CONTROLLO DELLA NUTRIA 2015/2017 - ACQUISTO GABBIE - DETERMINA A CONTRARRE E AGGIUDICAZIONE FORNITURA <text:s/>- PROCEDURA ARCA-SINTEL ID 91825199.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2018-01-26</text:p>
          </table:table-cell>
          <table:table-cell table:number-columns-repeated="2" office:value-type="float" office:value="4496" calcext:value-type="float">
            <text:p>4496</text:p>
          </table:table-cell>
          <table:table-cell table:formula="of:=[.H485]-[.I485]" office:value-type="float" office:value="0" calcext:value-type="float">
            <text:p>0</text:p>
          </table:table-cell>
          <table:table-cell office:value-type="string" calcext:value-type="string">
            <text:p>ZIBONI TECHNOLOGY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22252F20</text:p>
          </table:table-cell>
          <table:table-cell office:value-type="string" calcext:value-type="string">
            <text:p>SERVIZI DI PAGAMENTO ELETTRONICO CON ACCESSO AL NODO DEI PAGAMENTI DEL SISTEMA PAGOPA PER L'ANNO 2018 - AFFIDAMENTO DIRETTO CON ODA MEPA N. 4156776 ALLA DITTA E-FIL SRL - CIG. Z322252F20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15" calcext:value-type="float">
            <text:p>2615</text:p>
          </table:table-cell>
          <table:table-cell table:formula="of:=[.H486]-[.I486]" office:value-type="float" office:value="0" calcext:value-type="float">
            <text:p>0</text:p>
          </table:table-cell>
          <table:table-cell office:value-type="string" calcext:value-type="string">
            <text:p>E-FIL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7215485F</text:p>
          </table:table-cell>
          <table:table-cell office:value-type="string" calcext:value-type="string">
            <text:p>INTERVENTI DI RIPRISTINO DELLE POSTAZIONI METEO E DI MONITORAGGIO DEL TRAFFICO FISSE E MOBILI UBICATE LUNGO LA RETE STRADALE PROVINCIALE</text:p>
          </table:table-cell>
          <table:table-cell office:value-type="string" calcext:value-type="string">
            <text:p>2017-12-15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4098.36" calcext:value-type="float">
            <text:p>4098,36</text:p>
          </table:table-cell>
          <table:table-cell table:formula="of:=[.H487]-[.I487]" office:value-type="float" office:value="0" calcext:value-type="float">
            <text:p>0</text:p>
          </table:table-cell>
          <table:table-cell office:value-type="string" calcext:value-type="string">
            <text:p>FAMAS SYSTEM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B1C2070C</text:p>
          </table:table-cell>
          <table:table-cell office:value-type="string" calcext:value-type="string">
            <text:p>Fornitura salgemma</text:p>
          </table:table-cell>
          <table:table-cell office:value-type="string" calcext:value-type="string">
            <text:p>2016-12-15</text:p>
          </table:table-cell>
          <table:table-cell office:value-type="string" calcext:value-type="string">
            <text:p>2016-12-30</text:p>
          </table:table-cell>
          <table:table-cell table:number-columns-repeated="2" office:value-type="float" office:value="23259.92" calcext:value-type="float">
            <text:p>23259,92</text:p>
          </table:table-cell>
          <table:table-cell table:formula="of:=[.H488]-[.I488]" office:value-type="float" office:value="0" calcext:value-type="float">
            <text:p>0</text:p>
          </table:table-cell>
          <table:table-cell office:value-type="string" calcext:value-type="string">
            <text:p>ENERGY COAL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12169EEC</text:p>
          </table:table-cell>
          <table:table-cell office:value-type="string" calcext:value-type="string">
            <text:p>AFFIDAMENTO IN RIPETIZIONE DEL SERVIZIO DI VIGILANZA NEL PORTO DI CREMONA ANNO 2018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489]-[.I489]" office:value-type="float" office:value="0" calcext:value-type="float">
            <text:p>0</text:p>
          </table:table-cell>
          <table:table-cell office:value-type="string" calcext:value-type="string">
            <text:p>VCB SECURITAS SOC. COOP. 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DC2157028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ANNO 2018 E CANONE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190.42" calcext:value-type="float">
            <text:p>7190,42</text:p>
          </table:table-cell>
          <table:table-cell table:formula="of:=[.H490]-[.I490]" office:value-type="float" office:value="0" calcext:value-type="float">
            <text:p>0</text:p>
          </table:table-cell>
          <table:table-cell office:value-type="string" calcext:value-type="string">
            <text:p>MINISTERO DEI TRASPOR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0222EA55</text:p>
          </table:table-cell>
          <table:table-cell office:value-type="string" calcext:value-type="string">
            <text:p>SERVIZIO DI MANUTENZIONE CENTRALINI TELEFONICI INSTALLATI PRESSO GLI UFFICI PROVINCIALI ANNO 2018 - AFFIDAMENTO A MITEL ITALIA S.P.A. CON TRATTATIVA DIRETTA MEPA N. TD401250 - CIG: ZB0222EA55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850" calcext:value-type="float">
            <text:p>12850</text:p>
          </table:table-cell>
          <table:table-cell table:formula="of:=[.H491]-[.I491]" office:value-type="float" office:value="0" calcext:value-type="float">
            <text:p>0</text:p>
          </table:table-cell>
          <table:table-cell office:value-type="string" calcext:value-type="string">
            <text:p>MITEL ITAL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4214A85A</text:p>
          </table:table-cell>
          <table:table-cell office:value-type="string" calcext:value-type="string">
            <text:p>SP11 "S. ANTONIO â ISOLA DOVARESE". INCARICO PROFESSIONALE PER ATTIVITA' DI ANALISI DELLE SOLLECITAZIONI DOVUTE AL TRANSITO DI TRASPORTI ECCEZIONALI SUL PONTE SUL FIUME OGLIO IN LOCALITA' ISOLA DOVARESE.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2017-12-28</text:p>
          </table:table-cell>
          <table:table-cell table:number-columns-repeated="2" office:value-type="float" office:value="3000" calcext:value-type="float">
            <text:p>3000</text:p>
          </table:table-cell>
          <table:table-cell table:formula="of:=[.H492]-[.I492]" office:value-type="float" office:value="0" calcext:value-type="float">
            <text:p>0</text:p>
          </table:table-cell>
          <table:table-cell office:value-type="string" calcext:value-type="string">
            <text:p>FALLONI MAR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A1CACE34</text:p>
          </table:table-cell>
          <table:table-cell office:value-type="string" calcext:value-type="string">
            <text:p>PAGAMENTO CANONI LOCAZIONE TELEPASS E PEDAGGI AUTOSTRADALI ANNO 2017.</text:p>
          </table:table-cell>
          <table:table-cell office:value-type="string" calcext:value-type="string">
            <text:p>2017-01-10</text:p>
          </table:table-cell>
          <table:table-cell office:value-type="string" calcext:value-type="string">
            <text:p>2018-01-22</text:p>
          </table:table-cell>
          <table:table-cell table:number-columns-repeated="2" office:value-type="float" office:value="842.58" calcext:value-type="float">
            <text:p>842,58</text:p>
          </table:table-cell>
          <table:table-cell table:formula="of:=[.H493]-[.I493]" office:value-type="float" office:value="0" calcext:value-type="float">
            <text:p>0</text:p>
          </table:table-cell>
          <table:table-cell office:value-type="string" calcext:value-type="string">
            <text:p>TELEPASS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12CE33</text:p>
          </table:table-cell>
          <table:table-cell office:value-type="string" calcext:value-type="string">
            <text:p>INCARICO PROFESSIONALE PER ATTIVITAâ DI ANALISI DELLE CRITICITAâ STRUTTURALI DI MANUFATTI (PONTI, VIADOTTI, SOVRAPPASSI) APPARTENENTI ALLA RETE STRADALE PROVINCIALE CON PARTICOLARE RIFERIMENTO AL TRANSITO DI TRASPORTI ECCEZIONALI.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2017-12-27</text:p>
          </table:table-cell>
          <table:table-cell table:number-columns-repeated="2" office:value-type="float" office:value="7500" calcext:value-type="float">
            <text:p>7500</text:p>
          </table:table-cell>
          <table:table-cell table:formula="of:=[.H494]-[.I494]" office:value-type="float" office:value="0" calcext:value-type="float">
            <text:p>0</text:p>
          </table:table-cell>
          <table:table-cell office:value-type="string" calcext:value-type="string">
            <text:p>SCARONI FABI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214C51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17-12-14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085.6" calcext:value-type="float">
            <text:p>1085,6</text:p>
          </table:table-cell>
          <table:table-cell table:formula="of:=[.H495]-[.I495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C21708D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 PERIZIA SUPPLETTIVA.</text:p>
          </table:table-cell>
          <table:table-cell office:value-type="string" calcext:value-type="string">
            <text:p>2017-12-2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543" calcext:value-type="float">
            <text:p>543</text:p>
          </table:table-cell>
          <table:table-cell table:formula="of:=[.H496]-[.I496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11F4DE0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7-07-1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497]-[.I497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D216F3B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50" calcext:value-type="float">
            <text:p>150</text:p>
          </table:table-cell>
          <table:table-cell table:formula="of:=[.H498]-[.I49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A01CAADE7</text:p>
          </table:table-cell>
          <table:table-cell office:value-type="string" calcext:value-type="string">
            <text:p>RIVISTA PIANURA - FOTOCOMPOSIZIONE, STAMPA E SPEDIZIONE DI DUE DISTINTI NUMERI - <text:s/>PROCEDURA ARCA SINTEL ID 81655306 - DETERMINA A CONTRARRE ED AGGIUDICAZIONE - CIG: ZA01CAADE7.</text:p>
          </table:table-cell>
          <table:table-cell office:value-type="string" calcext:value-type="string">
            <text:p>2016-12-30</text:p>
          </table:table-cell>
          <table:table-cell office:value-type="string" calcext:value-type="string">
            <text:p>2018-01-26</text:p>
          </table:table-cell>
          <table:table-cell table:number-columns-repeated="2" office:value-type="float" office:value="5788" calcext:value-type="float">
            <text:p>5788</text:p>
          </table:table-cell>
          <table:table-cell table:formula="of:=[.H499]-[.I499]" office:value-type="float" office:value="0" calcext:value-type="float">
            <text:p>0</text:p>
          </table:table-cell>
          <table:table-cell office:value-type="string" calcext:value-type="string">
            <text:p>FANTIGRAFIC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D21AAA2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6" calcext:value-type="float">
            <text:p>186</text:p>
          </table:table-cell>
          <table:table-cell table:formula="of:=[.H500]-[.I500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421C2B4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5.72" calcext:value-type="float">
            <text:p>75,72</text:p>
          </table:table-cell>
          <table:table-cell table:formula="of:=[.H501]-[.I50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F21AA0E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11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02]-[.I502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C21A850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1" calcext:value-type="float">
            <text:p>51</text:p>
          </table:table-cell>
          <table:table-cell table:formula="of:=[.H503]-[.I50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1219D74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1.81" calcext:value-type="float">
            <text:p>181,81</text:p>
          </table:table-cell>
          <table:table-cell table:formula="of:=[.H504]-[.I50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F21F9FD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7.5" calcext:value-type="float">
            <text:p>77,5</text:p>
          </table:table-cell>
          <table:table-cell table:formula="of:=[.H505]-[.I50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1F9F6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1" calcext:value-type="float">
            <text:p>31</text:p>
          </table:table-cell>
          <table:table-cell table:formula="of:=[.H506]-[.I50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421F98C3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.5" calcext:value-type="float">
            <text:p>15,5</text:p>
          </table:table-cell>
          <table:table-cell table:formula="of:=[.H507]-[.I50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1D24A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66" calcext:value-type="float">
            <text:p>466</text:p>
          </table:table-cell>
          <table:table-cell table:formula="of:=[.H508]-[.I508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21D242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9.56" calcext:value-type="float">
            <text:p>229,56</text:p>
          </table:table-cell>
          <table:table-cell table:formula="of:=[.H509]-[.I50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1C2BB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2.16" calcext:value-type="float">
            <text:p>282,16</text:p>
          </table:table-cell>
          <table:table-cell table:formula="of:=[.H510]-[.I51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5223C620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10.71" calcext:value-type="float">
            <text:p>710,71</text:p>
          </table:table-cell>
          <table:table-cell table:formula="of:=[.H511]-[.I51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23C48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1.35" calcext:value-type="float">
            <text:p>211,35</text:p>
          </table:table-cell>
          <table:table-cell table:formula="of:=[.H512]-[.I51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6220E51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3" calcext:value-type="float">
            <text:p>273</text:p>
          </table:table-cell>
          <table:table-cell table:formula="of:=[.H513]-[.I51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20E42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95" calcext:value-type="float">
            <text:p>495</text:p>
          </table:table-cell>
          <table:table-cell table:formula="of:=[.H514]-[.I51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5220DFB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" calcext:value-type="float">
            <text:p>180</text:p>
          </table:table-cell>
          <table:table-cell table:formula="of:=[.H515]-[.I51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5220DF5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0.38" calcext:value-type="float">
            <text:p>250,38</text:p>
          </table:table-cell>
          <table:table-cell table:formula="of:=[.H516]-[.I516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621FA05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1" calcext:value-type="float">
            <text:p>61</text:p>
          </table:table-cell>
          <table:table-cell table:formula="of:=[.H517]-[.I51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B229DB5D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18]-[.I518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A229D95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6.8" calcext:value-type="float">
            <text:p>66,8</text:p>
          </table:table-cell>
          <table:table-cell table:formula="of:=[.H519]-[.I51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229D8C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1.28" calcext:value-type="float">
            <text:p>81,28</text:p>
          </table:table-cell>
          <table:table-cell table:formula="of:=[.H520]-[.I52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28591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5.46" calcext:value-type="float">
            <text:p>145,46</text:p>
          </table:table-cell>
          <table:table-cell table:formula="of:=[.H521]-[.I521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8227857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7.8" calcext:value-type="float">
            <text:p>217,8</text:p>
          </table:table-cell>
          <table:table-cell table:formula="of:=[.H522]-[.I52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22784B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3.5" calcext:value-type="float">
            <text:p>253,5</text:p>
          </table:table-cell>
          <table:table-cell table:formula="of:=[.H523]-[.I52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D226F3B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7.3" calcext:value-type="float">
            <text:p>197,3</text:p>
          </table:table-cell>
          <table:table-cell table:formula="of:=[.H524]-[.I52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F226F2E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11.5" calcext:value-type="float">
            <text:p>511,5</text:p>
          </table:table-cell>
          <table:table-cell table:formula="of:=[.H525]-[.I52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26698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0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26]-[.I526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3227828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3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27]-[.I527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A22D3856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7.78" calcext:value-type="float">
            <text:p>347,78</text:p>
          </table:table-cell>
          <table:table-cell table:formula="of:=[.H528]-[.I52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D22D37F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52.5" calcext:value-type="float">
            <text:p>352,5</text:p>
          </table:table-cell>
          <table:table-cell table:formula="of:=[.H529]-[.I52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22D37A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0" calcext:value-type="float">
            <text:p>150</text:p>
          </table:table-cell>
          <table:table-cell table:formula="of:=[.H530]-[.I53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422D3656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31]-[.I531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2D360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32]-[.I532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E22D358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12" calcext:value-type="float">
            <text:p>312</text:p>
          </table:table-cell>
          <table:table-cell table:formula="of:=[.H533]-[.I53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322D3516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0.5" calcext:value-type="float">
            <text:p>190,5</text:p>
          </table:table-cell>
          <table:table-cell table:formula="of:=[.H534]-[.I534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D22B903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1.01" calcext:value-type="float">
            <text:p>261,01</text:p>
          </table:table-cell>
          <table:table-cell table:formula="of:=[.H535]-[.I53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22A8E1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5.83" calcext:value-type="float">
            <text:p>225,83</text:p>
          </table:table-cell>
          <table:table-cell table:formula="of:=[.H536]-[.I53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B22A8C3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7.7" calcext:value-type="float">
            <text:p>267,7</text:p>
          </table:table-cell>
          <table:table-cell table:formula="of:=[.H537]-[.I53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B23B54A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" calcext:value-type="float">
            <text:p>41</text:p>
          </table:table-cell>
          <table:table-cell table:formula="of:=[.H538]-[.I53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23B543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3</text:p>
          </table:table-cell>
          <table:table-cell table:style-name="ce3" office:value-type="date" office:date-value="2018-12-31" calcext:value-type="date">
            <text:p>2018-12-31</text:p>
          </table:table-cell>
          <table:table-cell table:number-columns-repeated="2" office:value-type="float" office:value="68.5" calcext:value-type="float">
            <text:p>68,5</text:p>
          </table:table-cell>
          <table:table-cell table:formula="of:=[.H539]-[.I53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023A1AA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40]-[.I540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3A1316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41]-[.I541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39297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1.5" calcext:value-type="float">
            <text:p>211,5</text:p>
          </table:table-cell>
          <table:table-cell table:formula="of:=[.H542]-[.I54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72382E9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4.5" calcext:value-type="float">
            <text:p>134,5</text:p>
          </table:table-cell>
          <table:table-cell table:formula="of:=[.H543]-[.I54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82382B26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5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5.64" calcext:value-type="float">
            <text:p>155,64</text:p>
          </table:table-cell>
          <table:table-cell table:formula="of:=[.H544]-[.I54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B2382A3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8" calcext:value-type="float">
            <text:p>78</text:p>
          </table:table-cell>
          <table:table-cell table:formula="of:=[.H545]-[.I54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237530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2.79" calcext:value-type="float">
            <text:p>152,79</text:p>
          </table:table-cell>
          <table:table-cell table:formula="of:=[.H546]-[.I54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723643C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31.32" calcext:value-type="float">
            <text:p>731,32</text:p>
          </table:table-cell>
          <table:table-cell table:formula="of:=[.H547]-[.I54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822F8F12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5" calcext:value-type="float">
            <text:p>105</text:p>
          </table:table-cell>
          <table:table-cell table:formula="of:=[.H548]-[.I54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2F9063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0.46" calcext:value-type="float">
            <text:p>240,46</text:p>
          </table:table-cell>
          <table:table-cell table:formula="of:=[.H549]-[.I54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2F91A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3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4" calcext:value-type="float">
            <text:p>244</text:p>
          </table:table-cell>
          <table:table-cell table:formula="of:=[.H550]-[.I55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723194A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4" calcext:value-type="float">
            <text:p>154</text:p>
          </table:table-cell>
          <table:table-cell table:formula="of:=[.H551]-[.I551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31967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9.23" calcext:value-type="float">
            <text:p>189,23</text:p>
          </table:table-cell>
          <table:table-cell table:formula="of:=[.H552]-[.I552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32394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1.1" calcext:value-type="float">
            <text:p>251,1</text:p>
          </table:table-cell>
          <table:table-cell table:formula="of:=[.H553]-[.I55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42323BB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82" calcext:value-type="float">
            <text:p>582</text:p>
          </table:table-cell>
          <table:table-cell table:formula="of:=[.H554]-[.I554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4232461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80" calcext:value-type="float">
            <text:p>980</text:p>
          </table:table-cell>
          <table:table-cell table:formula="of:=[.H555]-[.I555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2333CE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2.1" calcext:value-type="float">
            <text:p>152,1</text:p>
          </table:table-cell>
          <table:table-cell table:formula="of:=[.H556]-[.I556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22333D3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12.5" calcext:value-type="float">
            <text:p>312,5</text:p>
          </table:table-cell>
          <table:table-cell table:formula="of:=[.H557]-[.I55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3234D8B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2.25" calcext:value-type="float">
            <text:p>282,25</text:p>
          </table:table-cell>
          <table:table-cell table:formula="of:=[.H558]-[.I55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4234D993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9.5" calcext:value-type="float">
            <text:p>139,5</text:p>
          </table:table-cell>
          <table:table-cell table:formula="of:=[.H559]-[.I55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34DA4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22.8" calcext:value-type="float">
            <text:p>322,8</text:p>
          </table:table-cell>
          <table:table-cell table:formula="of:=[.H560]-[.I560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7234DB5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4-23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61]-[.I561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F242C6C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6.5" calcext:value-type="float">
            <text:p>126,5</text:p>
          </table:table-cell>
          <table:table-cell table:formula="of:=[.H562]-[.I562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241502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3.34" calcext:value-type="float">
            <text:p>193,34</text:p>
          </table:table-cell>
          <table:table-cell table:formula="of:=[.H563]-[.I56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2414F4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3.34" calcext:value-type="float">
            <text:p>223,34</text:p>
          </table:table-cell>
          <table:table-cell table:formula="of:=[.H564]-[.I56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32414D9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8.34" calcext:value-type="float">
            <text:p>158,34</text:p>
          </table:table-cell>
          <table:table-cell table:formula="of:=[.H565]-[.I56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414D3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3.34" calcext:value-type="float">
            <text:p>193,34</text:p>
          </table:table-cell>
          <table:table-cell table:formula="of:=[.H566]-[.I56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52414CF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6.46" calcext:value-type="float">
            <text:p>236,46</text:p>
          </table:table-cell>
          <table:table-cell table:formula="of:=[.H567]-[.I56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A2414C8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3.34" calcext:value-type="float">
            <text:p>223,34</text:p>
          </table:table-cell>
          <table:table-cell table:formula="of:=[.H568]-[.I56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42414C4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3.34" calcext:value-type="float">
            <text:p>243,34</text:p>
          </table:table-cell>
          <table:table-cell table:formula="of:=[.H569]-[.I56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F2414511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8.9" calcext:value-type="float">
            <text:p>118,9</text:p>
          </table:table-cell>
          <table:table-cell table:formula="of:=[.H570]-[.I570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223FE48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71]-[.I571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123EE16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7.1" calcext:value-type="float">
            <text:p>197,1</text:p>
          </table:table-cell>
          <table:table-cell table:formula="of:=[.H572]-[.I57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023E747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7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31.9" calcext:value-type="float">
            <text:p>231,9</text:p>
          </table:table-cell>
          <table:table-cell table:formula="of:=[.H573]-[.I57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23E73F1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[.H574]-[.I57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23E73B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1.5" calcext:value-type="float">
            <text:p>71,5</text:p>
          </table:table-cell>
          <table:table-cell table:formula="of:=[.H575]-[.I57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23E7356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.3" calcext:value-type="float">
            <text:p>6,3</text:p>
          </table:table-cell>
          <table:table-cell table:formula="of:=[.H576]-[.I57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3DC5D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12" calcext:value-type="float">
            <text:p>312</text:p>
          </table:table-cell>
          <table:table-cell table:formula="of:=[.H577]-[.I57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523CECA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9.3" calcext:value-type="float">
            <text:p>309,3</text:p>
          </table:table-cell>
          <table:table-cell table:formula="of:=[.H578]-[.I57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C23C5CA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0.94" calcext:value-type="float">
            <text:p>170,94</text:p>
          </table:table-cell>
          <table:table-cell table:formula="of:=[.H579]-[.I57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123C5BD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80]-[.I580]" office:value-type="float" office:value="1.84" calcext:value-type="float">
            <text:p>1,84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D23C5B6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37.74" calcext:value-type="float">
            <text:p>437,74</text:p>
          </table:table-cell>
          <table:table-cell table:formula="of:=[.H581]-[.I581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923C5B14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6.9" calcext:value-type="float">
            <text:p>106,9</text:p>
          </table:table-cell>
          <table:table-cell table:formula="of:=[.H582]-[.I582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3C517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1.7" calcext:value-type="float">
            <text:p>411,7</text:p>
          </table:table-cell>
          <table:table-cell table:formula="of:=[.H583]-[.I583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A23C512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05.94" calcext:value-type="float">
            <text:p>905,94</text:p>
          </table:table-cell>
          <table:table-cell table:formula="of:=[.H584]-[.I584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523C50C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22.59" calcext:value-type="float">
            <text:p>822,59</text:p>
          </table:table-cell>
          <table:table-cell table:formula="of:=[.H585]-[.I585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323C507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13.27" calcext:value-type="float">
            <text:p>713,27</text:p>
          </table:table-cell>
          <table:table-cell table:formula="of:=[.H586]-[.I586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723C4FF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2.93" calcext:value-type="float">
            <text:p>922,93</text:p>
          </table:table-cell>
          <table:table-cell table:formula="of:=[.H587]-[.I587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3C4FA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0.48" calcext:value-type="float">
            <text:p>270,48</text:p>
          </table:table-cell>
          <table:table-cell table:formula="of:=[.H588]-[.I588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123C4F4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57.3" calcext:value-type="float">
            <text:p>457,3</text:p>
          </table:table-cell>
          <table:table-cell table:formula="of:=[.H589]-[.I58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723C4E91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8.24" calcext:value-type="float">
            <text:p>338,24</text:p>
          </table:table-cell>
          <table:table-cell table:formula="of:=[.H590]-[.I590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723C4E2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5.25" calcext:value-type="float">
            <text:p>115,25</text:p>
          </table:table-cell>
          <table:table-cell table:formula="of:=[.H591]-[.I591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023C4B8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6.84" calcext:value-type="float">
            <text:p>76,84</text:p>
          </table:table-cell>
          <table:table-cell table:formula="of:=[.H592]-[.I592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F23C4B3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93]-[.I593]" office:value-type="float" office:value="1.84" calcext:value-type="float">
            <text:p>1,84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D23C4AE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0.79" calcext:value-type="float">
            <text:p>260,79</text:p>
          </table:table-cell>
          <table:table-cell table:formula="of:=[.H594]-[.I594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523C4A1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89.54" calcext:value-type="float">
            <text:p>489,54</text:p>
          </table:table-cell>
          <table:table-cell table:formula="of:=[.H595]-[.I595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123C493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8.16" calcext:value-type="float">
            <text:p>218,16</text:p>
          </table:table-cell>
          <table:table-cell table:formula="of:=[.H596]-[.I596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C2436E6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3.46" calcext:value-type="float">
            <text:p>93,46</text:p>
          </table:table-cell>
          <table:table-cell table:formula="of:=[.H597]-[.I59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43717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3.2" calcext:value-type="float">
            <text:p>223,2</text:p>
          </table:table-cell>
          <table:table-cell table:formula="of:=[.H598]-[.I59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44C5E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2018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599]-[.I599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E2473D8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7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5.58" calcext:value-type="float">
            <text:p>65,58</text:p>
          </table:table-cell>
          <table:table-cell table:formula="of:=[.H600]-[.I60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124B813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75.81" calcext:value-type="float">
            <text:p>475,81</text:p>
          </table:table-cell>
          <table:table-cell table:formula="of:=[.H601]-[.I60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A248F1B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55.35" calcext:value-type="float">
            <text:p>555,35</text:p>
          </table:table-cell>
          <table:table-cell table:formula="of:=[.H602]-[.I60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4949E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32" calcext:value-type="float">
            <text:p>432</text:p>
          </table:table-cell>
          <table:table-cell table:formula="of:=[.H603]-[.I60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D24AD07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01.23" calcext:value-type="float">
            <text:p>3301,23</text:p>
          </table:table-cell>
          <table:table-cell table:formula="of:=[.H604]-[.I60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B24B46B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2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0.5" calcext:value-type="float">
            <text:p>220,5</text:p>
          </table:table-cell>
          <table:table-cell table:formula="of:=[.H605]-[.I60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4BE42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2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1.77" calcext:value-type="float">
            <text:p>301,77</text:p>
          </table:table-cell>
          <table:table-cell table:formula="of:=[.H606]-[.I60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624FD80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1.12" calcext:value-type="float">
            <text:p>161,12</text:p>
          </table:table-cell>
          <table:table-cell table:formula="of:=[.H607]-[.I607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42553D02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72" calcext:value-type="float">
            <text:p>372</text:p>
          </table:table-cell>
          <table:table-cell table:formula="of:=[.H608]-[.I60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021D259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7.5" calcext:value-type="float">
            <text:p>77,5</text:p>
          </table:table-cell>
          <table:table-cell table:formula="of:=[.H609]-[.I60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1D253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7.5" calcext:value-type="float">
            <text:p>77,5</text:p>
          </table:table-cell>
          <table:table-cell table:formula="of:=[.H610]-[.I61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323B576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0" calcext:value-type="float">
            <text:p>330</text:p>
          </table:table-cell>
          <table:table-cell table:formula="of:=[.H611]-[.I61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A241Ac0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3" calcext:value-type="float">
            <text:p>123</text:p>
          </table:table-cell>
          <table:table-cell table:formula="of:=[.H612]-[.I61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72414FA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3.34" calcext:value-type="float">
            <text:p>223,34</text:p>
          </table:table-cell>
          <table:table-cell table:formula="of:=[.H613]-[.I61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023C49B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.27" calcext:value-type="float">
            <text:p>69,27</text:p>
          </table:table-cell>
          <table:table-cell table:formula="of:=[.H614]-[.I614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4249498E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8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4.3" calcext:value-type="float">
            <text:p>204,3</text:p>
          </table:table-cell>
          <table:table-cell table:formula="of:=[.H615]-[.I61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61C167A7</text:p>
          </table:table-cell>
          <table:table-cell office:value-type="string" calcext:value-type="string">
            <text:p>SERVIZIO DI VIGILANZA IN CREMONA DELLA CENTRALE OPERATIVA DEL SERVIZIO DI POLIZIA PROVINCIALE SITO IN CORSO VITTORIO EMANUELE II N. 17 E DEL PIANO NOBILE DI PALAZZO STANGA IN VIA PALESTRO N.36 - PERIODO 1/1/2017 - 31/12/2017</text:p>
          </table:table-cell>
          <table:table-cell office:value-type="string" calcext:value-type="string">
            <text:p>2017-01-01</text:p>
          </table:table-cell>
          <table:table-cell office:value-type="string" calcext:value-type="string">
            <text:p>2017-12-31</text:p>
          </table:table-cell>
          <table:table-cell table:number-columns-repeated="2" office:value-type="float" office:value="1400" calcext:value-type="float">
            <text:p>1400</text:p>
          </table:table-cell>
          <table:table-cell table:formula="of:=[.H616]-[.I616]" office:value-type="float" office:value="0" calcext:value-type="float">
            <text:p>0</text:p>
          </table:table-cell>
          <table:table-cell office:value-type="string" calcext:value-type="string">
            <text:p>C.I.V.I.S. SPAVIA PIERO DELLA FRANCESCO 45 20100 MIL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6202A237</text:p>
          </table:table-cell>
          <table:table-cell office:value-type="string" calcext:value-type="string">
            <text:p>RINNOVO DEL SERVIZIO DI SUPPORTO TECNICO ANNUALE DENOMINATO "ORACLE LINUX NETWORK SUPPORT" PER IL FUNZIONAMENTO DI DUE SERVER - CIG:Z56202A237 - AFFIDAMENTO A ORACLE ITALIA SRL <text:s/>CON R.D.O. SINTEL N. <text:s/>89813318 - DETERMINA A CONTRARRE CON AGGIUDICAZION</text:p>
          </table:table-cell>
          <table:table-cell office:value-type="string" calcext:value-type="string">
            <text:p>2017-10-21</text:p>
          </table:table-cell>
          <table:table-cell office:value-type="string" calcext:value-type="string">
            <text:p>2018-10-20</text:p>
          </table:table-cell>
          <table:table-cell table:number-columns-repeated="2" office:value-type="float" office:value="6322" calcext:value-type="float">
            <text:p>6322</text:p>
          </table:table-cell>
          <table:table-cell table:formula="of:=[.H617]-[.I617]" office:value-type="float" office:value="0" calcext:value-type="float">
            <text:p>0</text:p>
          </table:table-cell>
          <table:table-cell office:value-type="string" calcext:value-type="string">
            <text:p>ORACLE ITALI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FT2273CCF</text:p>
          </table:table-cell>
          <table:table-cell office:value-type="string" calcext:value-type="string">
            <text:p>AFFIDAMENTO DIRETTO CON ODA MEPA N. 4167671 ALLA DITTA DELFINO E PARTNERS SPA - SERVIZIO INFORMATIVO ON LINE âOMNIA CONTABILITAâ PUBBLICAâ <text:s/>ANNO 2018 - CIG. ZFT2273CCF</text:p>
          </table:table-cell>
          <table:table-cell office:value-type="string" calcext:value-type="string">
            <text:p>2018-03-01</text:p>
          </table:table-cell>
          <table:table-cell office:value-type="string" calcext:value-type="string">
            <text:p>2019-02-28</text:p>
          </table:table-cell>
          <table:table-cell table:number-columns-repeated="2" office:value-type="float" office:value="530" calcext:value-type="float">
            <text:p>530</text:p>
          </table:table-cell>
          <table:table-cell table:formula="of:=[.H618]-[.I618]" office:value-type="float" office:value="0" calcext:value-type="float">
            <text:p>0</text:p>
          </table:table-cell>
          <table:table-cell office:value-type="string" calcext:value-type="string">
            <text:p>DELFINO &amp; PARTNERS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A22868AF</text:p>
          </table:table-cell>
          <table:table-cell office:value-type="string" calcext:value-type="string">
            <text:p>RINNOVO ABBONAMENTO ANNUALE ON LINE A âOPERE EDILI, IMPIANTI ELETTRICI E MATERIALI DA COSTRUZIONEâ- ANNO 2018.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2018-03-19</text:p>
          </table:table-cell>
          <table:table-cell table:number-columns-repeated="2" office:value-type="float" office:value="105" calcext:value-type="float">
            <text:p>105</text:p>
          </table:table-cell>
          <table:table-cell table:formula="of:=[.H619]-[.I619]" office:value-type="float" office:value="0" calcext:value-type="float">
            <text:p>0</text:p>
          </table:table-cell>
          <table:table-cell office:value-type="string" calcext:value-type="string">
            <text:p>DIGICAMER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65028891C4</text:p>
          </table:table-cell>
          <table:table-cell office:value-type="string" calcext:value-type="string">
            <text:p>PERCORSO CICLABILE "CREMONA-BRESCIA" TRATTO DA CREMONA A BRAZZUOLI DI POZZAGLIO ED UNITI.</text:p>
          </table:table-cell>
          <table:table-cell office:value-type="string" calcext:value-type="string">
            <text:p>2016-03-29</text:p>
          </table:table-cell>
          <table:table-cell office:value-type="string" calcext:value-type="string">
            <text:p>2016-12-02</text:p>
          </table:table-cell>
          <table:table-cell office:value-type="float" office:value="342775.65" calcext:value-type="float">
            <text:p>342775,65</text:p>
          </table:table-cell>
          <table:table-cell office:value-type="float" office:value="424644.38" calcext:value-type="float">
            <text:p>424644,38</text:p>
          </table:table-cell>
          <table:table-cell table:formula="of:=[.H620]-[.I620]" office:value-type="float" office:value="-81868.73" calcext:value-type="float">
            <text:p>-81868,73</text:p>
          </table:table-cell>
          <table:table-cell office:value-type="string" calcext:value-type="string">
            <text:p>MANTOVAGRICOLTURA DI BURATO FERNANDO &amp;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647545200A</text:p>
          </table:table-cell>
          <table:table-cell office:value-type="string" calcext:value-type="string">
            <text:p>FORNITURA DI CARBURANTE PER AUTOMEZZI, MACCHINE OPERATRICI ED ATTREZZATURE PROVINCIALI - DATA DI INIZIO DELLA PRESTAZIONE MEDIANTE LA NUOVA CONVENZIONE CONSIP E DETERMINAZIONE DELLA SPESA PER IL PRIMO SEMESTRE 2016</text:p>
          </table:table-cell>
          <table:table-cell office:value-type="string" calcext:value-type="string">
            <text:p>2016-01-01</text:p>
          </table:table-cell>
          <table:table-cell office:value-type="string" calcext:value-type="string">
            <text:p>2018-11-28</text:p>
          </table:table-cell>
          <table:table-cell office:value-type="float" office:value="440513" calcext:value-type="float">
            <text:p>440513</text:p>
          </table:table-cell>
          <table:table-cell office:value-type="float" office:value="348080" calcext:value-type="float">
            <text:p>348080</text:p>
          </table:table-cell>
          <table:table-cell table:formula="of:=[.H621]-[.I621]" office:value-type="float" office:value="92433" calcext:value-type="float">
            <text:p>92433</text:p>
          </table:table-cell>
          <table:table-cell office:value-type="string" calcext:value-type="string">
            <text:p>KUWAIT PETROLEUM ITALIA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8225C628</text:p>
          </table:table-cell>
          <table:table-cell office:value-type="string" calcext:value-type="string">
            <text:p>INTERVENTI DI RISANAMENTO E POTENZIAMENTO DEL PIANO VIABILE DELLA S.P. 89 "DI CREMA" E DI TRATTI LIMITROFI. INCARICO CSE E SUPPORTO A RESPONSABILE DEI LAVORI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10-31</text:p>
          </table:table-cell>
          <table:table-cell office:value-type="float" office:value="5517.02" calcext:value-type="float">
            <text:p>5517,02</text:p>
          </table:table-cell>
          <table:table-cell office:value-type="float" office:value="5152" calcext:value-type="float">
            <text:p>5152</text:p>
          </table:table-cell>
          <table:table-cell table:formula="of:=[.H622]-[.I622]" office:value-type="float" office:value="365.02" calcext:value-type="float">
            <text:p>365,02</text:p>
          </table:table-cell>
          <table:table-cell office:value-type="string" calcext:value-type="string">
            <text:p>PICCIONI PIERLUC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0226C090</text:p>
          </table:table-cell>
          <table:table-cell office:value-type="string" calcext:value-type="string">
            <text:p>STAZIONE SPERIMENTALE DI CASTELLEONE - DETERMINA A CONTRARRE ED AGGIUDICAZIONE - FORNITURA MATERIALI - AFFIDAMENTO DIRETTO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05-02</text:p>
          </table:table-cell>
          <table:table-cell table:number-columns-repeated="2" office:value-type="float" office:value="388.19" calcext:value-type="float">
            <text:p>388,19</text:p>
          </table:table-cell>
          <table:table-cell table:formula="of:=[.H623]-[.I623]" office:value-type="float" office:value="0" calcext:value-type="float">
            <text:p>0</text:p>
          </table:table-cell>
          <table:table-cell office:value-type="string" calcext:value-type="string">
            <text:p>FERRAMENTA VAN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03204AC1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.</text:p>
          </table:table-cell>
          <table:table-cell office:value-type="string" calcext:value-type="string">
            <text:p>2017-02-27</text:p>
          </table:table-cell>
          <table:table-cell office:value-type="string" calcext:value-type="string">
            <text:p>2018-04-30</text:p>
          </table:table-cell>
          <table:table-cell table:number-columns-repeated="2" office:value-type="float" office:value="208528.23" calcext:value-type="float">
            <text:p>208528,23</text:p>
          </table:table-cell>
          <table:table-cell table:formula="of:=[.H624]-[.I624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03225C15</text:p>
          </table:table-cell>
          <table:table-cell office:value-type="string" calcext:value-type="string">
            <text:p>MANUTENZIONE ORDINARIA DELLE STRADE DI COMPETENZA PROVINCIALE. ANNO 2017. LOTTO 2: INTERVENTI E PRESTAZIONI RIGUARDANTI LA RETE STRADALE APPARTENENTE ALL'AREA ORIENTALE.</text:p>
          </table:table-cell>
          <table:table-cell office:value-type="string" calcext:value-type="string">
            <text:p>2017-02-27</text:p>
          </table:table-cell>
          <table:table-cell office:value-type="string" calcext:value-type="string">
            <text:p>2018-05-04</text:p>
          </table:table-cell>
          <table:table-cell table:number-columns-repeated="2" office:value-type="float" office:value="208528.23" calcext:value-type="float">
            <text:p>208528,23</text:p>
          </table:table-cell>
          <table:table-cell table:formula="of:=[.H625]-[.I625]" office:value-type="float" office:value="0" calcext:value-type="float">
            <text:p>0</text:p>
          </table:table-cell>
          <table:table-cell office:value-type="string" calcext:value-type="string">
            <text:p>MALACRIDA A.V.C.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B229E335</text:p>
          </table:table-cell>
          <table:table-cell office:value-type="string" calcext:value-type="string">
            <text:p>STAZIONE SPERIMENTALE DI CASTELLEONE, CASCINA STELLA - FORNITURA DI GASOLIO DA RISCALDAMENTO MEDIANTE ADESIONE A CONVENZIONE CONSIP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12-31</text:p>
          </table:table-cell>
          <table:table-cell office:value-type="float" office:value="1639.34" calcext:value-type="float">
            <text:p>1639,34</text:p>
          </table:table-cell>
          <table:table-cell office:value-type="float" office:value="1556" calcext:value-type="float">
            <text:p>1556</text:p>
          </table:table-cell>
          <table:table-cell table:formula="of:=[.H626]-[.I626]" office:value-type="float" office:value="83.3399999999999" calcext:value-type="float">
            <text:p>83,3399999999999</text:p>
          </table:table-cell>
          <table:table-cell office:value-type="string" calcext:value-type="string">
            <text:p>EUROPAM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B229E335</text:p>
          </table:table-cell>
          <table:table-cell office:value-type="string" calcext:value-type="string">
            <text:p>STAZIONE SPERIMENTALE DI CASTELLEONE, CASCINA STELLA, FORNITURA DI GASOLIO DA RISCALDAMENTO MEDIANTE ADESIONE A CONVENZIONE CONSIP</text:p>
          </table:table-cell>
          <table:table-cell office:value-type="string" calcext:value-type="string">
            <text:p>2018-03-07</text:p>
          </table:table-cell>
          <table:table-cell office:value-type="string" calcext:value-type="string">
            <text:p>2018-04-11</text:p>
          </table:table-cell>
          <table:table-cell office:value-type="float" office:value="1639.35" calcext:value-type="float">
            <text:p>1639,35</text:p>
          </table:table-cell>
          <table:table-cell office:value-type="float" office:value="1334.77" calcext:value-type="float">
            <text:p>1334,77</text:p>
          </table:table-cell>
          <table:table-cell table:formula="of:=[.H627]-[.I627]" office:value-type="float" office:value="304.58" calcext:value-type="float">
            <text:p>304,58</text:p>
          </table:table-cell>
          <table:table-cell office:value-type="string" calcext:value-type="string">
            <text:p>EUROPAM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422A186F</text:p>
          </table:table-cell>
          <table:table-cell office:value-type="string" calcext:value-type="string">
            <text:p>RINNOVO ANNUALE DELLA CASELLA PEC PER FATTURAZIONE ELETTRONICA - ESERCIZIO 2018 - AFFIDAMENTO DIRETTO AD ARUBA SPA - ORDINE N. 70231041 - CIG. Z0422A186F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628]-[.I628]" office:value-type="float" office:value="0" calcext:value-type="float">
            <text:p>0</text:p>
          </table:table-cell>
          <table:table-cell office:value-type="string" calcext:value-type="string">
            <text:p>ARUBA PE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5132E554</text:p>
          </table:table-cell>
          <table:table-cell office:value-type="string" calcext:value-type="string">
            <text:p>COPERTURA RC INQUINAMENTO 28/02/2015 - 28/02/2018</text:p>
          </table:table-cell>
          <table:table-cell office:value-type="string" calcext:value-type="string">
            <text:p>2015-02-28</text:p>
          </table:table-cell>
          <table:table-cell office:value-type="string" calcext:value-type="string">
            <text:p>2018-02-28</text:p>
          </table:table-cell>
          <table:table-cell office:value-type="float" office:value="17604" calcext:value-type="float">
            <text:p>17604</text:p>
          </table:table-cell>
          <table:table-cell office:value-type="float" office:value="5868" calcext:value-type="float">
            <text:p>5868</text:p>
          </table:table-cell>
          <table:table-cell table:formula="of:=[.H629]-[.I629]" office:value-type="float" office:value="11736" calcext:value-type="float">
            <text:p>11736</text:p>
          </table:table-cell>
          <table:table-cell office:value-type="string" calcext:value-type="string">
            <text:p>HDI GERLING INDUSTRIE VERSICHERUNG-AG VIA RUSSOLI 5 MILA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A22702D0</text:p>
          </table:table-cell>
          <table:table-cell office:value-type="string" calcext:value-type="string">
            <text:p>RINNOVO DEL SERVIZIO DI MANUTENZIONE <text:s/>AL PACCHETTO SOFTWARE "ALICE" DI CONTABILITA' LAVORI E CONCESSIONI - ANNO 2018 - AFFIDAMENTO A MAGGIOLI S.P.A. CON TRATTATIVA DIRETTA MEPA N. TD412547 - CIG: Z0A22702D0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000" calcext:value-type="float">
            <text:p>25000</text:p>
          </table:table-cell>
          <table:table-cell table:formula="of:=[.H630]-[.I630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022BACDF</text:p>
          </table:table-cell>
          <table:table-cell office:value-type="string" calcext:value-type="string">
            <text:p>FORNITURA DI N. 15 TESSERINI DI RICONOSCIMENTO PER CAPI ZONA E ISTRUTTORI TECNICI PROVINCIALI E FORNITURA DI NASTRI PER ETICHETTATRICE DYMO AD USO DE SERVIZIO CED.</text:p>
          </table:table-cell>
          <table:table-cell office:value-type="string" calcext:value-type="string">
            <text:p>2018-03-14</text:p>
          </table:table-cell>
          <table:table-cell office:value-type="string" calcext:value-type="string">
            <text:p>2018-10-31</text:p>
          </table:table-cell>
          <table:table-cell table:number-columns-repeated="2" office:value-type="float" office:value="201.9" calcext:value-type="float">
            <text:p>201,9</text:p>
          </table:table-cell>
          <table:table-cell table:formula="of:=[.H631]-[.I631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F227032C</text:p>
          </table:table-cell>
          <table:table-cell office:value-type="string" calcext:value-type="string">
            <text:p>RINNOVO DEL SERVIZIO DI MANUTENZIONE PER IL SOFTWARE "AMPERE + EPLUS" DI PROGETTAZIONE DEGLI IMPIANTI ELETTRICI - ANNO 2018 - AFFIDAMENTO A ELECTRO GRAPHICS S.R.L. <text:s/>MEDIANTE ORDINE DIRETTO MEPA N. 4174555 - CIG: Z5F227032C <text:s/>- DETERMINA A CONTRARRE C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24" calcext:value-type="float">
            <text:p>624</text:p>
          </table:table-cell>
          <table:table-cell table:formula="of:=[.H632]-[.I632]" office:value-type="float" office:value="0" calcext:value-type="float">
            <text:p>0</text:p>
          </table:table-cell>
          <table:table-cell office:value-type="string" calcext:value-type="string">
            <text:p>ELECTRO GRAPHICS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39224C624</text:p>
          </table:table-cell>
          <table:table-cell office:value-type="string" calcext:value-type="string">
            <text:p>PORTO DI CREMONA - RIFACIMENTO DELLA COPERTURA DELLA CABINA ELETTRICA DI MEDIA TENSIONE - DETERMINA A CONTRARRE CON AGGIUDICAZIONE.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03-30</text:p>
          </table:table-cell>
          <table:table-cell table:number-columns-repeated="2" office:value-type="float" office:value="2960" calcext:value-type="float">
            <text:p>2960</text:p>
          </table:table-cell>
          <table:table-cell table:formula="of:=[.H633]-[.I633]" office:value-type="float" office:value="0" calcext:value-type="float">
            <text:p>0</text:p>
          </table:table-cell>
          <table:table-cell office:value-type="string" calcext:value-type="string">
            <text:p>BONEDIL S.R.L. - COSTRUZIONI EDIL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462333DEF</text:p>
          </table:table-cell>
          <table:table-cell office:value-type="string" calcext:value-type="string">
            <text:p>RICORSO AL T.A.R. LOMBARDIA - SEDE DI BRESCIA â PER L'ANNULLAMENTO DEL DECRETO PROVINCIALE N. 88/2018 - ADEMPIMENTI CONSEGUENTI ALLA COSTITUZIONE IN GIUDIZIO - DET. 145/2018</text:p>
          </table:table-cell>
          <table:table-cell office:value-type="string" calcext:value-type="string">
            <text:p>2018-04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943.4" calcext:value-type="float">
            <text:p>10943,4</text:p>
          </table:table-cell>
          <table:table-cell table:formula="of:=[.H634]-[.I634]" office:value-type="float" office:value="0" calcext:value-type="float">
            <text:p>0</text:p>
          </table:table-cell>
          <table:table-cell office:value-type="string" calcext:value-type="string">
            <text:p>SCIUME' ZACCHEO &amp; ASSOCI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2C23371C1</text:p>
          </table:table-cell>
          <table:table-cell office:value-type="string" calcext:value-type="string">
            <text:p>RICORSO AL CONSIGLIO DI STATO PROMOSSO DAL COMUNE DI CASTELLEONE PER L'ANNULLAMENTO DELLA SENTENZA T.A.R. LOMBARDIA <text:s/>N. 225/2018 - ADEMPIMENTI CONSEGUENTI ALLA COSTITUZIONE IN GIUDIZIO - DET. 146/2018</text:p>
          </table:table-cell>
          <table:table-cell office:value-type="string" calcext:value-type="string">
            <text:p>2018-04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943.4" calcext:value-type="float">
            <text:p>10943,4</text:p>
          </table:table-cell>
          <table:table-cell table:formula="of:=[.H635]-[.I635]" office:value-type="float" office:value="0" calcext:value-type="float">
            <text:p>0</text:p>
          </table:table-cell>
          <table:table-cell office:value-type="string" calcext:value-type="string">
            <text:p>SCIUME' ZACCHEO &amp; ASSOCI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.A.R. PER LA LOMBARDIA - SEZ. MILANO - DEL PARCO REGIONALE DEL MINCIO CONTRO IL DECRETO DELLA DIREZIONE REGIONALE - DETERMINAZIONE N. <text:s/>443/2016</text:p>
          </table:table-cell>
          <table:table-cell office:value-type="string" calcext:value-type="string">
            <text:p>2016-11-21</text:p>
          </table:table-cell>
          <table:table-cell office:value-type="string" calcext:value-type="string">
            <text:p>2018-11-12</text:p>
          </table:table-cell>
          <table:table-cell table:number-columns-repeated="2" office:value-type="float" office:value="3045.12" calcext:value-type="float">
            <text:p>3045,12</text:p>
          </table:table-cell>
          <table:table-cell table:formula="of:=[.H636]-[.I636]" office:value-type="float" office:value="0" calcext:value-type="float">
            <text:p>0</text:p>
          </table:table-cell>
          <table:table-cell office:value-type="string" calcext:value-type="string">
            <text:p>STUDIO LEGALE ASSOCIATO FOSSATI ANDENA ROMANENG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.A.R. PER LA LOMBARDIA - SEZ. MILANO - DEL PARCO DEI COLLI DI BERGAMO CONTRO IL DECRETO DELLA DIREZIONE REGIONALE AGRICOLTURA N. 7509/2016 â ADEMPIMENTI CONSEGUENTI - DETERMINAZIONE N. <text:s/>444/2016</text:p>
          </table:table-cell>
          <table:table-cell office:value-type="string" calcext:value-type="string">
            <text:p>2016-11-21</text:p>
          </table:table-cell>
          <table:table-cell office:value-type="string" calcext:value-type="string">
            <text:p>2018-11-12</text:p>
          </table:table-cell>
          <table:table-cell table:number-columns-repeated="2" office:value-type="float" office:value="3045.12" calcext:value-type="float">
            <text:p>3045,12</text:p>
          </table:table-cell>
          <table:table-cell table:formula="of:=[.H637]-[.I637]" office:value-type="float" office:value="0" calcext:value-type="float">
            <text:p>0</text:p>
          </table:table-cell>
          <table:table-cell office:value-type="string" calcext:value-type="string">
            <text:p>STUDIO LEGALE ASSOCIATO FOSSATI ANDENA ROMANENG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AF239D530</text:p>
          </table:table-cell>
          <table:table-cell office:value-type="string" calcext:value-type="string">
            <text:p>SENTENZA T.A.R. LOMBARDIA 311/18 - RICORSO AL CONSIGLIO DI STATO PROMOSSO DA G.E.I. SPA - ADEMPIMENTI CONSEGUENTI ALLA COSTITUZIONE IN GIUDIZIO. DET. 208/2018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968.6" calcext:value-type="float">
            <text:p>18968,6</text:p>
          </table:table-cell>
          <table:table-cell table:formula="of:=[.H638]-[.I638]" office:value-type="float" office:value="0" calcext:value-type="float">
            <text:p>0</text:p>
          </table:table-cell>
          <table:table-cell office:value-type="string" calcext:value-type="string">
            <text:p>SCIUME' ZACCHEO &amp; ASSOCI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A2109724</text:p>
          </table:table-cell>
          <table:table-cell office:value-type="string" calcext:value-type="string">
            <text:p>MANUTENZIONE ORDINARIA ANNO 2018. IMPEGNO DI SPESA E AFFIDAMENTO PER LE VERIFICHE PORTE ANTINCENDIO E DI EMERGENZA NEGLI IMMOBILI PROVINCIALI: DITTA PEZZOTTI MAURO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300.52" calcext:value-type="float">
            <text:p>17300,52</text:p>
          </table:table-cell>
          <table:table-cell table:formula="of:=[.H639]-[.I639]" office:value-type="float" office:value="0" calcext:value-type="float">
            <text:p>0</text:p>
          </table:table-cell>
          <table:table-cell office:value-type="string" calcext:value-type="string">
            <text:p>PEZZOTTI MAUR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7003617F91</text:p>
          </table:table-cell>
          <table:table-cell office:value-type="string" calcext:value-type="string">
            <text:p>SERVIZI DI MANUTENZIONE ED EVOLUZIONE DEL SISTEMA INFORMATIVO LAVORO "SINTESI", CONSULENZA SPECIALISTICA, GESTIONE E MONITORAGGIO DEL SISTEMA INFORMATIVO - PARTE DI COMPETENZA DELLA PROVINCIA DI CREMONA</text:p>
          </table:table-cell>
          <table:table-cell office:value-type="string" calcext:value-type="string">
            <text:p>2017-04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715.8" calcext:value-type="float">
            <text:p>9715,8</text:p>
          </table:table-cell>
          <table:table-cell table:formula="of:=[.H640]-[.I640]" office:value-type="float" office:value="0" calcext:value-type="float">
            <text:p>0</text:p>
          </table:table-cell>
          <table:table-cell office:value-type="string" calcext:value-type="string">
            <text:p>DIGID SP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4607B0</text:p>
          </table:table-cell>
          <table:table-cell office:value-type="string" calcext:value-type="string">
            <text:p>S.P. CR EX S.S. N. 415 "PAULLESE" - AMMODERNAMENTO TRATTO "CREMA - SPINO D'ADDA " 1Â° LOTTO LAVORI - "CREMA - DOVERA". AFFIDAMENTO INCARICO AL NOTAIO ANTONELLA FERRIGNO</text:p>
          </table:table-cell>
          <table:table-cell office:value-type="string" calcext:value-type="string">
            <text:p>2018-07-17</text:p>
          </table:table-cell>
          <table:table-cell office:value-type="string" calcext:value-type="string">
            <text:p>2018-10-05</text:p>
          </table:table-cell>
          <table:table-cell office:value-type="float" office:value="2091.2" calcext:value-type="float">
            <text:p>2091,2</text:p>
          </table:table-cell>
          <table:table-cell office:value-type="float" office:value="1776.2" calcext:value-type="float">
            <text:p>1776,2</text:p>
          </table:table-cell>
          <table:table-cell table:formula="of:=[.H641]-[.I641]" office:value-type="float" office:value="315" calcext:value-type="float">
            <text:p>315</text:p>
          </table:table-cell>
          <table:table-cell office:value-type="string" calcext:value-type="string">
            <text:p>FERRIGNO ANTONELLA STUDIO NOTARI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BA1B5F1CA</text:p>
          </table:table-cell>
          <table:table-cell office:value-type="string" calcext:value-type="string">
            <text:p>APPALTO DI SERVIZI FORMATIVI PER LA REALIZZAZIONE DI âPERCORSI DI<text:line-break/>EMPOWERMENTâ, IN ATTUAZIONE DEL PROGETTO âWEL(L)-FARE LEGAMIâ â<text:line-break/>AZIONE âPATTI GENERATIVI PER L'AUTONOMIAâ - SECONDA ANNUALITÃ</text:p>
          </table:table-cell>
          <table:table-cell office:value-type="string" calcext:value-type="string">
            <text:p>2016-10-18</text:p>
          </table:table-cell>
          <table:table-cell office:value-type="string" calcext:value-type="string">
            <text:p>2018-09-30</text:p>
          </table:table-cell>
          <table:table-cell table:number-columns-repeated="2" office:value-type="float" office:value="27600" calcext:value-type="float">
            <text:p>27600</text:p>
          </table:table-cell>
          <table:table-cell table:formula="of:=[.H642]-[.I642]" office:value-type="float" office:value="0" calcext:value-type="float">
            <text:p>0</text:p>
          </table:table-cell>
          <table:table-cell office:value-type="string" calcext:value-type="string">
            <text:p>FIDIA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52546401</text:p>
          </table:table-cell>
          <table:table-cell office:value-type="string" calcext:value-type="string">
            <text:p>MANUTENZIONE ORDINARIA DEI FABBRICATI PROVINCIALI PER L'ANNO 2018. OPERE DI ELIMINAZIONE ANOMALIE RISCONTRATE NELLE PALESTRE DI CREMONA: DITTA SPORTISSIMO SNC</text:p>
          </table:table-cell>
          <table:table-cell office:value-type="string" calcext:value-type="string">
            <text:p>2018-10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963" calcext:value-type="float">
            <text:p>10963</text:p>
          </table:table-cell>
          <table:table-cell table:formula="of:=[.H643]-[.I643]" office:value-type="float" office:value="0" calcext:value-type="float">
            <text:p>0</text:p>
          </table:table-cell>
          <table:table-cell office:value-type="string" calcext:value-type="string">
            <text:p>SPORTISSIMO SR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C21C06A96</text:p>
          </table:table-cell>
          <table:table-cell office:value-type="string" calcext:value-type="string">
            <text:p>servizi formativi per l'applicazione del modello di presa in carico integrata denominato âPatti generativi per l'autonomiaâ, in attuazione del progetto âWEL(L)-FARE LEGAMIâ â Azione âPatti generativi per l'autonomiaâ - seconda annualitï</text:p>
          </table:table-cell>
          <table:table-cell office:value-type="string" calcext:value-type="string">
            <text:p>2016-11-25</text:p>
          </table:table-cell>
          <table:table-cell office:value-type="string" calcext:value-type="string">
            <text:p>2018-09-30</text:p>
          </table:table-cell>
          <table:table-cell table:number-columns-repeated="2" office:value-type="float" office:value="8000" calcext:value-type="float">
            <text:p>8000</text:p>
          </table:table-cell>
          <table:table-cell table:formula="of:=[.H644]-[.I644]" office:value-type="float" office:value="0" calcext:value-type="float">
            <text:p>0</text:p>
          </table:table-cell>
          <table:table-cell office:value-type="string" calcext:value-type="string">
            <text:p>FONDAZIONE ZANCAN ONLUS - CENTRO STUDI E RICERCA SOCIA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125CE71B</text:p>
          </table:table-cell>
          <table:table-cell office:value-type="string" calcext:value-type="string">
            <text:p>MANUTENZIONE ORDINARIA DEI FABBRICATI PROVINCIALI PER L'ANNO 2018. LAVORI URGENTI DI MESSA IN SICUREZZA CON RIFACIMENTO DI RECINZIONE NELLA PROPRIETA' DI BORNO (BS)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8-12-31</text:p>
          </table:table-cell>
          <table:table-cell office:value-type="float" office:value="11299.4" calcext:value-type="float">
            <text:p>11299,4</text:p>
          </table:table-cell>
          <table:table-cell office:value-type="float" office:value="9030" calcext:value-type="float">
            <text:p>9030</text:p>
          </table:table-cell>
          <table:table-cell table:formula="of:=[.H645]-[.I645]" office:value-type="float" office:value="2269.4" calcext:value-type="float">
            <text:p>2269,4</text:p>
          </table:table-cell>
          <table:table-cell office:value-type="string" calcext:value-type="string">
            <text:p>F.LLI FURLONI S.R.L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62472CIA</text:p>
          </table:table-cell>
          <table:table-cell office:value-type="string" calcext:value-type="string">
            <text:p>MANUTENZIONE ORDINARIA DEI FABBRICATI PROVINCIALI PER L'ANNO 2018. INTERVENTO DI RIQUALIFICAZIONE DI PORZIONE DELLE PAVIMENTAZIONI ESTERNE PRESSO IL POLO SCOLASTICO "ROMANI" DI CASALMAGGIORE.</text:p>
          </table:table-cell>
          <table:table-cell office:value-type="string" calcext:value-type="string">
            <text:p>2018-08-20</text:p>
          </table:table-cell>
          <table:table-cell office:value-type="string" calcext:value-type="string">
            <text:p>2018-09-30</text:p>
          </table:table-cell>
          <table:table-cell table:number-columns-repeated="2" office:value-type="float" office:value="27345.6" calcext:value-type="float">
            <text:p>27345,6</text:p>
          </table:table-cell>
          <table:table-cell table:formula="of:=[.H646]-[.I646]" office:value-type="float" office:value="0" calcext:value-type="float">
            <text:p>0</text:p>
          </table:table-cell>
          <table:table-cell office:value-type="string" calcext:value-type="string">
            <text:p>TEDESCHI UMBERTO &amp; C. SNC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A25DADO5</text:p>
          </table:table-cell>
          <table:table-cell office:value-type="string" calcext:value-type="string">
            <text:p>MANUTENZIONE DEI FABBRICATI PROVINCIALI PER L'ANNO 2018. <text:s/>LAVORI DI RIFACIMENTO DI PORZIONE DI COPERTURA SULL'AULA MAGNA DELLA SEDE DI CR-FORMA DI CREMA, VIA POMBIOLI, 2.: DITTA CREMONA GRONDE DI CAPPELLI CLAUDIO E C. S.N.C.</text:p>
          </table:table-cell>
          <table:table-cell office:value-type="string" calcext:value-type="string">
            <text:p>2018-11-22</text:p>
          </table:table-cell>
          <table:table-cell office:value-type="string" calcext:value-type="string">
            <text:p>2018-12-31</text:p>
          </table:table-cell>
          <table:table-cell office:value-type="float" office:value="11243.91" calcext:value-type="float">
            <text:p>11243,91</text:p>
          </table:table-cell>
          <table:table-cell office:value-type="float" office:value="11178.34" calcext:value-type="float">
            <text:p>11178,34</text:p>
          </table:table-cell>
          <table:table-cell table:formula="of:=[.H647]-[.I647]" office:value-type="float" office:value="65.5699999999997" calcext:value-type="float">
            <text:p>65,5699999999997</text:p>
          </table:table-cell>
          <table:table-cell office:value-type="string" calcext:value-type="string">
            <text:p>CREMONA GRONDE DI CAPPELLI CLAUDIO E C. S.N.C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7260DF1C</text:p>
          </table:table-cell>
          <table:table-cell office:value-type="string" calcext:value-type="string">
            <text:p>CR-FORMA, VIA CESARI 7, CREMONA. INTERVENTI COMPLETAMENTARI SULL'IMPIANTO ELETTRICO E SOSTITUZIONE CONTROSOFFITTI ESTERNI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648]-[.I648]" office:value-type="float" office:value="0" calcext:value-type="float">
            <text:p>0</text:p>
          </table:table-cell>
          <table:table-cell office:value-type="string" calcext:value-type="string">
            <text:p>ELETTRICA 2000 DI BERTOLI P.I. GIUSEPP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INIZIATIVA A TUTELA DELLA PROVINCIA DI CREMONA NEL PROCEDIMENTO REGIONALE DI CUI AL DECRETO N. 7509/2016 - ASSUNZIONE IMPEGNO DI SPESA - DETERMINAZIONE N. <text:s/>334/2016</text:p>
          </table:table-cell>
          <table:table-cell office:value-type="string" calcext:value-type="string">
            <text:p>2016-09-20</text:p>
          </table:table-cell>
          <table:table-cell office:value-type="string" calcext:value-type="string">
            <text:p>2018-11-12</text:p>
          </table:table-cell>
          <table:table-cell office:value-type="float" office:value="6636.48" calcext:value-type="float">
            <text:p>6636,48</text:p>
          </table:table-cell>
          <table:table-cell office:value-type="float" office:value="5725.2" calcext:value-type="float">
            <text:p>5725,2</text:p>
          </table:table-cell>
          <table:table-cell table:formula="of:=[.H649]-[.I649]" office:value-type="float" office:value="911.28" calcext:value-type="float">
            <text:p>911,28</text:p>
          </table:table-cell>
          <table:table-cell office:value-type="string" calcext:value-type="string">
            <text:p>STUDIO LEGALE ASSOCIATO FOSSATI ANDENA ROMANENGH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EB234712C</text:p>
          </table:table-cell>
          <table:table-cell office:value-type="string" calcext:value-type="string">
            <text:p>RICORSO AL T.A.R. LOMBARDIA - SEDE DI BRESCIA â PROMOSSO DA ALCUNE DITTE, SITE NEL COMUNE DI CASTELLEONE, PER L'ANNULLAMENTO DEL DECRETO PROVINCIALE N. 88/2018 - ADEMPIMENTI CONSEGUENTI ALLA COSTITUZIONE IN GIUDIZIO - DET 158/2018</text:p>
          </table:table-cell>
          <table:table-cell office:value-type="string" calcext:value-type="string">
            <text:p>2018-04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377.36" calcext:value-type="float">
            <text:p>4377,36</text:p>
          </table:table-cell>
          <table:table-cell table:formula="of:=[.H650]-[.I650]" office:value-type="float" office:value="0" calcext:value-type="float">
            <text:p>0</text:p>
          </table:table-cell>
          <table:table-cell office:value-type="string" calcext:value-type="string">
            <text:p>SCIUME' ZACCHEO &amp; ASSOCIAT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F023B3EDA</text:p>
          </table:table-cell>
          <table:table-cell office:value-type="string" calcext:value-type="string">
            <text:p>UFFICIO DELLA CONSIGLIERA DI PARITA' - IMPEGNO DI SPESA <text:s/>E AFFIDAMENTO DIRETTO DELLA RISTAMPA DEL MATERIALE INFORMATIVO PER LA CONSIGLIERA DI PARITA'. PROVVEDIMENTI.</text:p>
          </table:table-cell>
          <table:table-cell office:value-type="string" calcext:value-type="string">
            <text:p>2018-05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[.H651]-[.I651]" office:value-type="float" office:value="0" calcext:value-type="float">
            <text:p>0</text:p>
          </table:table-cell>
          <table:table-cell office:value-type="string" calcext:value-type="string">
            <text:p>STUDIO GRAFICO GIONATA FRANZIN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A721DE188</text:p>
          </table:table-cell>
          <table:table-cell office:value-type="string" calcext:value-type="string">
            <text:p>RICORSO IN OPPOSIZIONE AD ORDINANZA INGIUNZIONE, AI SENSI DELL'ART. 22 DELLA LEGGE 689/1981, AL TRIBUNALE DI CREMONA - ADEMPIMENTI CONSEGUENTI ALLA COSTITUZIONE IN GIUDIZIO - DET. N. 31/2018</text:p>
          </table:table-cell>
          <table:table-cell office:value-type="string" calcext:value-type="string">
            <text:p>2018-01-30</text:p>
          </table:table-cell>
          <table:table-cell office:value-type="string" calcext:value-type="string">
            <text:p>2018-11-07</text:p>
          </table:table-cell>
          <table:table-cell office:value-type="float" office:value="3745.67" calcext:value-type="float">
            <text:p>3745,67</text:p>
          </table:table-cell>
          <table:table-cell office:value-type="float" office:value="2480.5" calcext:value-type="float">
            <text:p>2480,5</text:p>
          </table:table-cell>
          <table:table-cell table:formula="of:=[.H652]-[.I652]" office:value-type="float" office:value="1265.17" calcext:value-type="float">
            <text:p>1265,17</text:p>
          </table:table-cell>
          <table:table-cell office:value-type="string" calcext:value-type="string">
            <text:p>AVV. ANTONIOLI FRANCO</text:p>
          </table:table-cell>
          <table:table-cell table:number-columns-repeated="1013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ffidamenti conclusi 2018'.A2:'affidamenti conclusi 2018'.AMJ6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soconti della gestione finanziaria dei contratti, al termine della loro esecuzione</text:span></text:p>
        </style:region-left>
        <style:region-right>
          <text:p>anno 2018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3-10-10T12:45:27.861000000</dc:date>
    <meta:editing-duration>PT36M10S</meta:editing-duration>
    <meta:editing-cycles>1</meta:editing-cycles>
    <meta:document-statistic meta:table-count="1" meta:cell-count="7172" meta:object-count="0"/>
  </office:meta>
</office:document-meta>
</file>