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2mm"/>
    </style:style>
    <style:style style:name="co2" style:family="table-column">
      <style:table-column-properties fo:break-before="auto" style:column-width="19.12mm"/>
    </style:style>
    <style:style style:name="co3" style:family="table-column">
      <style:table-column-properties fo:break-before="auto" style:column-width="22.82mm"/>
    </style:style>
    <style:style style:name="co4" style:family="table-column">
      <style:table-column-properties fo:break-before="auto" style:column-width="89.18mm"/>
    </style:style>
    <style:style style:name="co5" style:family="table-column">
      <style:table-column-properties fo:break-before="auto" style:column-width="45.88mm"/>
    </style:style>
    <style:style style:name="co6" style:family="table-column">
      <style:table-column-properties fo:break-before="auto" style:column-width="88.3mm"/>
    </style:style>
    <style:style style:name="co7" style:family="table-column">
      <style:table-column-properties fo:break-before="auto" style:column-width="24.34mm"/>
    </style:style>
    <style:style style:name="co8" style:family="table-column">
      <style:table-column-properties fo:break-before="auto" style:column-width="17.37mm"/>
    </style:style>
    <style:style style:name="ro1" style:family="table-row">
      <style:table-row-properties style:row-height="3.6mm" fo:break-before="auto" style:use-optimal-row-height="false"/>
    </style:style>
    <style:style style:name="ro2" style:family="table-row">
      <style:table-row-properties style:row-height="34.29mm" fo:break-before="auto" style:use-optimal-row-height="false"/>
    </style:style>
    <style:style style:name="ro3" style:family="table-row">
      <style:table-row-properties style:row-height="25.19mm" fo:break-before="auto" style:use-optimal-row-height="false"/>
    </style:style>
    <style:style style:name="ro4" style:family="table-row">
      <style:table-row-properties style:row-height="36.2mm" fo:break-before="auto" style:use-optimal-row-height="false"/>
    </style:style>
    <style:style style:name="ro5" style:family="table-row">
      <style:table-row-properties style:row-height="21.59mm" fo:break-before="auto" style:use-optimal-row-height="false"/>
    </style:style>
    <style:style style:name="ro6" style:family="table-row">
      <style:table-row-properties style:row-height="28.79mm" fo:break-before="auto" style:use-optimal-row-height="false"/>
    </style:style>
    <style:style style:name="ro7" style:family="table-row">
      <style:table-row-properties style:row-height="35.98mm" fo:break-before="auto" style:use-optimal-row-height="false"/>
    </style:style>
    <style:style style:name="ro8" style:family="table-row">
      <style:table-row-properties style:row-height="32.39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10.8mm" fo:break-before="auto" style:use-optimal-row-height="false"/>
    </style:style>
    <style:style style:name="ro11" style:family="table-row">
      <style:table-row-properties style:row-height="7.2mm" fo:break-before="auto" style:use-optimal-row-height="false"/>
    </style:style>
    <style:style style:name="ro12" style:family="table-row">
      <style:table-row-properties style:row-height="14.39mm" fo:break-before="auto" style:use-optimal-row-height="false"/>
    </style:style>
    <style:style style:name="ro13" style:family="table-row">
      <style:table-row-properties style:row-height="25.19mm" fo:break-before="auto" style:use-optimal-row-height="false"/>
    </style:style>
    <style:style style:name="ta1" style:family="table" style:master-page-name="PageStyle_5f_elaborazione">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data-style-name="N4">
      <style:table-cell-properties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elaborazione" table:style-name="ta1" table:print-ranges="elaborazione.A1:elaborazione.H1784">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5" table:default-cell-style-name="ce3"/>
        <table:table-column table:style-name="co8" table:number-columns-repeated="249" table:default-cell-style-name="ce3"/>
        <table:table-header-rows>
          <table:table-row table:style-name="ro1">
            <table:table-cell table:style-name="ce1" office:value-type="string" calcext:value-type="string">
              <text:p>Anno</text:p>
            </table:table-cell>
            <table:table-cell table:style-name="ce1" office:value-type="string" calcext:value-type="string">
              <text:p>Num.Man.</text:p>
            </table:table-cell>
            <table:table-cell table:style-name="ce1" office:value-type="string" calcext:value-type="string">
              <text:p>Data Mand.</text:p>
            </table:table-cell>
            <table:table-cell table:style-name="ce1" office:value-type="string" calcext:value-type="string">
              <text:p>Oggetto Mandato</text:p>
            </table:table-cell>
            <table:table-cell table:style-name="ce1" office:value-type="string" calcext:value-type="string">
              <text:p>Beneficiario</text:p>
            </table:table-cell>
            <table:table-cell table:style-name="ce1" office:value-type="string" calcext:value-type="string">
              <text:p>Ogg. Impegno</text:p>
            </table:table-cell>
            <table:table-cell table:style-name="ce1" office:value-type="string" calcext:value-type="string">
              <text:p>Imp. Pagato</text:p>
            </table:table-cell>
            <table:table-cell table:style-name="ce1" office:value-type="string" calcext:value-type="string">
              <text:p>Centro Resp.</text:p>
            </table:table-cell>
            <table:table-cell table:number-columns-repeated="249"/>
          </table:table-row>
        </table:table-header-rows>
        <table:table-row table:style-name="ro2">
          <table:table-cell table:style-name="ce2" office:value-type="string" calcext:value-type="string">
            <text:p>2021</text:p>
          </table:table-cell>
          <table:table-cell table:style-name="ce2" office:value-type="float" office:value="1" calcext:value-type="float">
            <text:p>1</text:p>
          </table:table-cell>
          <table:table-cell table:style-name="ce4" office:value-type="date" office:date-value="2021-01-13" calcext:value-type="date">
            <text:p>13/01/2021</text:p>
          </table:table-cell>
          <table:table-cell table:style-name="ce2" office:value-type="string" calcext:value-type="string">
            <text:p>FT.2020/102-LAVORI EDILI PRESSO L'I.I.S. "B. MUNARI", SUCCURSALE EX "G.ALBERGONI", LARGO FALCONE E BORSELLINO, 2, CREMA. PROGETTO DI COMPLETAMENTO DELL'ADEGUAMENTO ALLE NORME DI PREVENZIONE INCENDI ED EFFICIENTAMENTO ENERGETICO ILLUMINAZIONE-TERZA FASE</text:p>
          </table:table-cell>
          <table:table-cell table:style-name="ce2" office:value-type="string" calcext:value-type="string">
            <text:p>IDEA ARREDO S.R.L.</text:p>
          </table:table-cell>
          <table:table-cell table:style-name="ce2" office:value-type="string" calcext:value-type="string">
            <text:p>IDEA ARREDO SRL-CASTENEDOLO-BS-AFFIDAMENTO PREVIA <text:s/>LAVORI EDILI PRESSO L'I.I.S. "B. MUNARI", SUCCURSALE EX "G.ALBERGONI", LARGO FALCONE E BORSELLINO, 2, CREMA. PROGETTO DI COMPLETAMENTO DELL'ADEGUAMENTO ALLE NORME DI PREVENZIONE INCENDI ED EFFICIENTAMENTO ENERGETICO ILLUMINAZIONE - PROCEDURA SINTEL 129875221-CONTR.REG.</text:p>
          </table:table-cell>
          <table:table-cell table:style-name="ce5" office:value-type="float" office:value="18332.46" calcext:value-type="float">
            <text:p>18.332,46</text:p>
          </table:table-cell>
          <table:table-cell table:style-name="ce2" office:value-type="string" calcext:value-type="string">
            <text:p>40 - PATRIMONIO ED EDILIZIA SCOL.</text:p>
          </table:table-cell>
          <table:table-cell table:number-columns-repeated="249"/>
        </table:table-row>
        <table:table-row table:style-name="ro3">
          <table:table-cell table:style-name="ce2" office:value-type="string" calcext:value-type="string">
            <text:p>2021</text:p>
          </table:table-cell>
          <table:table-cell table:style-name="ce2" office:value-type="float" office:value="2" calcext:value-type="float">
            <text:p>2</text:p>
          </table:table-cell>
          <table:table-cell table:style-name="ce4" office:value-type="date" office:date-value="2021-01-13" calcext:value-type="date">
            <text:p>13/01/2021</text:p>
          </table:table-cell>
          <table:table-cell table:style-name="ce2" office:value-type="string" calcext:value-type="string">
            <text:p>CANONE ANNUO-UTENZA DPR 634/94-CAPO XV CAPITOLO 2454 ART.5</text:p>
          </table:table-cell>
          <table:table-cell table:style-name="ce2" office:value-type="string" calcext:value-type="string">
            <text:p>MINISTERO DEI TRASPORTI</text:p>
          </table:table-cell>
          <table:table-cell table:style-name="ce2" office:value-type="string" calcext:value-type="string">
            <text:p>MINISTERO DELLE INFRASTRUTTURE E DEI TRASPORTI-DIREZIONE GENERALE PER LA MOTORIZZAZIONE - SERVIZIO TELEMATICO DI ACCESSO PER LA CONSULTAZIONE DEGLI ARCHIVI DELLA MOTORIZZAZIONE CIVILE - ANNUALITA' 2020/2021 E CANONE 2021</text:p>
          </table:table-cell>
          <table:table-cell table:style-name="ce5" office:value-type="float" office:value="1220.25" calcext:value-type="float">
            <text:p>1.220,25</text:p>
          </table:table-cell>
          <table:table-cell table:style-name="ce2" office:value-type="string" calcext:value-type="string">
            <text:p>VI - VIGILANZA POLIZIA PROV.LE</text:p>
          </table:table-cell>
          <table:table-cell table:number-columns-repeated="249"/>
        </table:table-row>
        <table:table-row table:style-name="ro4">
          <table:table-cell table:style-name="ce2" office:value-type="string" calcext:value-type="string">
            <text:p>2021</text:p>
          </table:table-cell>
          <table:table-cell table:style-name="ce2" office:value-type="float" office:value="3" calcext:value-type="float">
            <text:p>3</text:p>
          </table:table-cell>
          <table:table-cell table:style-name="ce4" office:value-type="date" office:date-value="2021-01-13" calcext:value-type="date">
            <text:p>13/01/2021</text:p>
          </table:table-cell>
          <table:table-cell table:style-name="ce2" office:value-type="string" calcext:value-type="string">
            <text:p>COMP. INC. AFFIDAMENTO DIRETTO PER LA DIREZIONE OPERATIVA DEGLI INTERVENTI DI CONSOLIDAMENTO STRUTTURALE DELLA COPERTURA LIGNEA DEL NUCLEO STORICO "PALAZZO FRAGANESCHI" DELL'I.P.S.I.A. "ALA PONZONE CIMINO" DI CREMONA. LAVORI DI ADEGUAMENTO ALLE NORME DI PREVENZIONE INCENDI E MESSA IN SICUREZZA DELL'IMMOBILE. CUP G13B18000740001. CIG Z632BCAC11. FT N. 27/2020</text:p>
          </table:table-cell>
          <table:table-cell table:style-name="ce2" office:value-type="string" calcext:value-type="string">
            <text:p>GIURIANI EZIO PILAR</text:p>
          </table:table-cell>
          <table:table-cell table:style-name="ce2" office:value-type="string" calcext:value-type="string">
            <text:p>ING.EZIO PILAR GIURIANI-CHIAVENNA-SO-INCARICO PROFESSIONALE PER LA DIREZIONE OPERATIVA DEGLI INTERVENTI DI CONSOLIDAMENTO STRUTTURALE DELLA COPERTURA LIGNEA DEL NUCLEO STORICO "PALAZZO FRAGANESCHI" DELL'I.P.S.I.A. "ALA PONZONE CIMINO" DI CREMONA. LAVORI DI ADEGUAMENTO ALLE NORME DI PREVENZIONE INCENDI E MESSA IN SICUREZZA DELL'IMMOBILE-CONTR.MINIST.ISTRUZ.</text:p>
          </table:table-cell>
          <table:table-cell table:style-name="ce5" office:value-type="float" office:value="4173.39" calcext:value-type="float">
            <text:p>4.173,39</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 calcext:value-type="float">
            <text:p>4</text:p>
          </table:table-cell>
          <table:table-cell table:style-name="ce4" office:value-type="date" office:date-value="2021-01-13" calcext:value-type="date">
            <text:p>13/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AESYS S.P.A.</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5543.07" calcext:value-type="float">
            <text:p>5.543,07</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 calcext:value-type="float">
            <text:p>5</text:p>
          </table:table-cell>
          <table:table-cell table:style-name="ce4" office:value-type="date" office:date-value="2021-01-13" calcext:value-type="date">
            <text:p>13/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AGAROSSI DANIO</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130.72" calcext:value-type="float">
            <text:p>130,72</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6" calcext:value-type="float">
            <text:p>6</text:p>
          </table:table-cell>
          <table:table-cell table:style-name="ce4" office:value-type="date" office:date-value="2021-01-13" calcext:value-type="date">
            <text:p>13/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AIROLDI GOMME CREMA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697.84" calcext:value-type="float">
            <text:p>697,84</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7" calcext:value-type="float">
            <text:p>7</text:p>
          </table:table-cell>
          <table:table-cell table:style-name="ce4" office:value-type="date" office:date-value="2021-01-13" calcext:value-type="date">
            <text:p>13/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C.E.C. AUTORIPARAZIONI DI COLLOVA'ROSARIO E DELFINI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151.68" calcext:value-type="float">
            <text:p>151,68</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8" calcext:value-type="float">
            <text:p>8</text:p>
          </table:table-cell>
          <table:table-cell table:style-name="ce4" office:value-type="date" office:date-value="2021-01-13" calcext:value-type="date">
            <text:p>13/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OFFICINA BONZIO OTTAVIO DI LANZI AN GELA</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2736.4" calcext:value-type="float">
            <text:p>2.736,40</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9" calcext:value-type="float">
            <text:p>9</text:p>
          </table:table-cell>
          <table:table-cell table:style-name="ce4" office:value-type="date" office:date-value="2021-01-13" calcext:value-type="date">
            <text:p>13/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OFFICINE GORINI SNC DI GORINI MARIN O &amp; 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298.9" calcext:value-type="float">
            <text:p>298,90</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0" calcext:value-type="float">
            <text:p>10</text:p>
          </table:table-cell>
          <table:table-cell table:style-name="ce4" office:value-type="date" office:date-value="2021-01-13" calcext:value-type="date">
            <text:p>13/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295.84" calcext:value-type="float">
            <text:p>295,84</text:p>
          </table:table-cell>
          <table:table-cell table:style-name="ce2" office:value-type="string" calcext:value-type="string">
            <text:p>53 - INFRASTRUTTURE STRADALI</text:p>
          </table:table-cell>
          <table:table-cell table:number-columns-repeated="249"/>
        </table:table-row>
        <table:table-row table:style-name="ro6">
          <table:table-cell table:style-name="ce2" office:value-type="string" calcext:value-type="string">
            <text:p>2021</text:p>
          </table:table-cell>
          <table:table-cell table:style-name="ce2" office:value-type="float" office:value="11" calcext:value-type="float">
            <text:p>11</text:p>
          </table:table-cell>
          <table:table-cell table:style-name="ce4" office:value-type="date" office:date-value="2021-01-13" calcext:value-type="date">
            <text:p>13/01/2021</text:p>
          </table:table-cell>
          <table:table-cell table:style-name="ce2" office:value-type="string" calcext:value-type="string">
            <text:p>FT N. 71/E/2020 - INCARICO PROFESSIONALE PER ATTIVITA' DI SUPPORTO SPECIALISTICO TECNICO-AMMINISTRATIVO AL RESPONSABILE UNICO DEL PROCEDIMENTO, EX ART. 31, COMMI 7, 8 E 11, DEL D.LGS. N. 50/2016, NELL'AMBITO DELLE ATTIVITA' FINALIZZATE ALL'AFFIDAMENTO DELLA GESTIONE DEL CALORE NEGLI IMMOBILI PROVINCIALI E DI SERVIZI A QUEST'ULTIMA ACCESSORI.</text:p>
          </table:table-cell>
          <table:table-cell table:style-name="ce2" office:value-type="string" calcext:value-type="string">
            <text:p>SERVIZI LOCALI S.A.S. DI GIANPIETRO BELLONI &amp; C.</text:p>
          </table:table-cell>
          <table:table-cell table:style-name="ce2" office:value-type="string" calcext:value-type="string">
            <text:p>SERVIZI LOCALI S.A.S. DI GIANPIETRO BELLONI &amp; C - INC. PROF. ATTIVITA' DI SUPPORTO SPECIALISTICO TECNICO-AMMINISTRATIVO AL RESPONSABILE UNICO DEL PROCEDIMENTO, EX ART. 31, COMMI 7, 8 E 11, DEL D.LGS. N. 50/2016, NELL'AMBITO DELLE ATTIVITA' FINALIZZATE ALL'AFFIDAMENTO DELLA GESTIONE DEL CALORE NEGLI IMMOBILI PROVINCIALI E DI SERVIZI A QUEST'ULTIMA ACCESSORI - PARTE</text:p>
          </table:table-cell>
          <table:table-cell table:style-name="ce5" office:value-type="float" office:value="14640" calcext:value-type="float">
            <text:p>14.640,00</text:p>
          </table:table-cell>
          <table:table-cell table:style-name="ce2" office:value-type="string" calcext:value-type="string">
            <text:p>40 - PATRIMONIO ED EDILIZIA SCOL.</text:p>
          </table:table-cell>
          <table:table-cell table:number-columns-repeated="249"/>
        </table:table-row>
        <table:table-row table:style-name="ro6">
          <table:table-cell table:style-name="ce2" office:value-type="string" calcext:value-type="string">
            <text:p>2021</text:p>
          </table:table-cell>
          <table:table-cell table:style-name="ce2" office:value-type="float" office:value="12" calcext:value-type="float">
            <text:p>12</text:p>
          </table:table-cell>
          <table:table-cell table:style-name="ce4" office:value-type="date" office:date-value="2021-01-13" calcext:value-type="date">
            <text:p>13/01/2021</text:p>
          </table:table-cell>
          <table:table-cell table:style-name="ce2" office:value-type="string" calcext:value-type="string">
            <text:p>FT N. 72/E/2020 - INCARICO PROFESSIONALE PER ATTIVITA' DI SUPPORTO SPECIALISTICO TECNICO-AMMINISTRATIVO AL RESPONSABILE UNICO DEL PROCEDIMENTO, EX ART. 31, COMMI 7, 8 E 11, DEL D.LGS. N. 50/2016, NELL'AMBITO DELLE ATTIVITA' FINALIZZATE ALL'AFFIDAMENTO DELLA GESTIONE DEL CALORE NEGLI IMMOBILI PROVINCIALI E DI SERVIZI A QUEST'ULTIMA ACCESSORI.</text:p>
          </table:table-cell>
          <table:table-cell table:style-name="ce2" office:value-type="string" calcext:value-type="string">
            <text:p>SERVIZI LOCALI S.A.S. DI GIANPIETRO BELLONI &amp; C.</text:p>
          </table:table-cell>
          <table:table-cell table:style-name="ce2" office:value-type="string" calcext:value-type="string">
            <text:p>SERVIZI LOCALI S.A.S. DI GIANPIETRO BELLONI &amp; C - INC. PROF. ATTIVITA' DI SUPPORTO SPECIALISTICO TECNICO-AMMINISTRATIVO AL RESPONSABILE UNICO DEL PROCEDIMENTO, EX ART. 31, COMMI 7, 8 E 11, DEL D.LGS. N. 50/2016, NELL'AMBITO DELLE ATTIVITA' FINALIZZATE ALL'AFFIDAMENTO DELLA GESTIONE DEL CALORE NEGLI IMMOBILI PROVINCIALI E DI SERVIZI A QUEST'ULTIMA ACCESSORI - PARTE</text:p>
          </table:table-cell>
          <table:table-cell table:style-name="ce5" office:value-type="float" office:value="6514.8" calcext:value-type="float">
            <text:p>6.514,80</text:p>
          </table:table-cell>
          <table:table-cell table:style-name="ce2" office:value-type="string" calcext:value-type="string">
            <text:p>40 - PATRIMONIO ED EDILIZIA SCOL.</text:p>
          </table:table-cell>
          <table:table-cell table:number-columns-repeated="249"/>
        </table:table-row>
        <table:table-row table:style-name="ro7">
          <table:table-cell table:style-name="ce2" office:value-type="string" calcext:value-type="string">
            <text:p>2021</text:p>
          </table:table-cell>
          <table:table-cell table:style-name="ce2" office:value-type="float" office:value="13" calcext:value-type="float">
            <text:p>13</text:p>
          </table:table-cell>
          <table:table-cell table:style-name="ce4" office:value-type="date" office:date-value="2021-01-13" calcext:value-type="date">
            <text:p>13/01/2021</text:p>
          </table:table-cell>
          <table:table-cell table:style-name="ce2" office:value-type="string" calcext:value-type="string">
            <text:p>FT N. 72/E/2020 - INCARICO PROFESSIONALE PER ATTIVITA' DI SUPPORTO SPECIALISTICO TECNICO-AMMINISTRATIVO AL RESPONSABILE UNICO DEL PROCEDIMENTO, EX ART. 31, COMMI 7, 8 E 11, DEL D.LGS. N. 50/2016, NELL'AMBITO DELLE ATTIVITA' FINALIZZATE ALL'AFFIDAMENTO DELLA GESTIONE DEL CALORE NEGLI IMMOBILI PROVINCIALI E DI SERVIZI A QUEST'ULTIMA ACCESSORI.</text:p>
          </table:table-cell>
          <table:table-cell table:style-name="ce2" office:value-type="string" calcext:value-type="string">
            <text:p>SERVIZI LOCALI S.A.S. DI GIANPIETRO BELLONI &amp; C.</text:p>
          </table:table-cell>
          <table:table-cell table:style-name="ce2" office:value-type="string" calcext:value-type="string">
            <text:p>SERVIZI LOCALI S.A.S. DI GIANPIETRO BELLONI &amp; C. - ESTENSIONE INC. PROF.LE (DI CUI ALLA DETERMINAZIONE N. 283/2020) PER ATTIVITA' DI APPROFONDIMENTO SPECIALISTICO E TECNICO A SUPPORTO DEL RESPONSABILE UNICO DEL PROCEDIMENTO, EX ART. 31, COMMI 7, 8 E 11, DEL D.LGS. N. 50/2016, NELL'AMBITO DELLE ATTIVITA' FINALIZZATE ALL'AFFIDAMENTO DELLA GESTIONE DEL CALORE NEGLI IMMOBILI PROVINCIALI E DI SERVIZI A QUEST'ULTIMA ACCESSORI - SALDO</text:p>
          </table:table-cell>
          <table:table-cell table:style-name="ce5" office:value-type="float" office:value="2928" calcext:value-type="float">
            <text:p>2.928,00</text:p>
          </table:table-cell>
          <table:table-cell table:style-name="ce2" office:value-type="string" calcext:value-type="string">
            <text:p>40 - PATRIMONIO ED EDILIZIA SCOL.</text:p>
          </table:table-cell>
          <table:table-cell table:number-columns-repeated="249"/>
        </table:table-row>
        <table:table-row table:style-name="ro6">
          <table:table-cell table:style-name="ce2" office:value-type="string" calcext:value-type="string">
            <text:p>2021</text:p>
          </table:table-cell>
          <table:table-cell table:style-name="ce2" office:value-type="float" office:value="14" calcext:value-type="float">
            <text:p>14</text:p>
          </table:table-cell>
          <table:table-cell table:style-name="ce4" office:value-type="date" office:date-value="2021-01-13" calcext:value-type="date">
            <text:p>13/01/2021</text:p>
          </table:table-cell>
          <table:table-cell table:style-name="ce2" office:value-type="string" calcext:value-type="string">
            <text:p>FT N. 72/E/2020 - INCARICO PROFESSIONALE PER ATTIVITA' DI SUPPORTO SPECIALISTICO TECNICO-AMMINISTRATIVO AL RESPONSABILE UNICO DEL PROCEDIMENTO, EX ART. 31, COMMI 7, 8 E 11, DEL D.LGS. N. 50/2016, NELL'AMBITO DELLE ATTIVITA' FINALIZZATE ALL'AFFIDAMENTO DELLA GESTIONE DEL CALORE NEGLI IMMOBILI PROVINCIALI E DI SERVIZI A QUEST'ULTIMA ACCESSORI.</text:p>
          </table:table-cell>
          <table:table-cell table:style-name="ce2" office:value-type="string" calcext:value-type="string">
            <text:p>SERVIZI LOCALI S.A.S. DI GIANPIETRO BELLONI &amp; C.</text:p>
          </table:table-cell>
          <table:table-cell table:style-name="ce2" office:value-type="string" calcext:value-type="string">
            <text:p>SERVIZI LOCALI S.A.S. DI GIANPIETRO BELLONI &amp; C - INC. PROF. ATTIVITA' DI SUPPORTO SPECIALISTICO TECNICO-AMMINISTRATIVO AL RESPONSABILE UNICO DEL PROCEDIMENTO, EX ART. 31, COMMI 7, 8 E 11, DEL D.LGS. N. 50/2016, NELL'AMBITO DELLE ATTIVITA' FINALIZZATE ALL'AFFIDAMENTO DELLA GESTIONE DEL CALORE NEGLI IMMOBILI PROVINCIALI E DI SERVIZI A QUEST'ULTIMA ACCESSORI - PARTE</text:p>
          </table:table-cell>
          <table:table-cell table:style-name="ce5" office:value-type="float" office:value="11419.2" calcext:value-type="float">
            <text:p>11.419,20</text:p>
          </table:table-cell>
          <table:table-cell table:style-name="ce2" office:value-type="string" calcext:value-type="string">
            <text:p>40 - PATRIMONIO ED EDILIZIA SCOL.</text:p>
          </table:table-cell>
          <table:table-cell table:number-columns-repeated="2"/>
          <table:table-cell table:style-name="ce6"/>
          <table:table-cell table:number-columns-repeated="246"/>
        </table:table-row>
        <table:table-row table:style-name="ro7">
          <table:table-cell table:style-name="ce2" office:value-type="string" calcext:value-type="string">
            <text:p>2021</text:p>
          </table:table-cell>
          <table:table-cell table:style-name="ce2" office:value-type="float" office:value="15" calcext:value-type="float">
            <text:p>15</text:p>
          </table:table-cell>
          <table:table-cell table:style-name="ce4" office:value-type="date" office:date-value="2021-01-13" calcext:value-type="date">
            <text:p>13/01/2021</text:p>
          </table:table-cell>
          <table:table-cell table:style-name="ce2" office:value-type="string" calcext:value-type="string">
            <text:p>FT N. 72/E/2020 - INCARICO PROFESSIONALE PER ATTIVITA' DI SUPPORTO SPECIALISTICO TECNICO-AMMINISTRATIVO AL RESPONSABILE UNICO DEL PROCEDIMENTO, EX ART. 31, COMMI 7, 8 E 11, DEL D.LGS. N. 50/2016, NELL'AMBITO DELLE ATTIVITA' FINALIZZATE ALL'AFFIDAMENTO DELLA GESTIONE DEL CALORE NEGLI IMMOBILI PROVINCIALI E DI SERVIZI A QUEST'ULTIMA ACCESSORI.</text:p>
          </table:table-cell>
          <table:table-cell table:style-name="ce2" office:value-type="string" calcext:value-type="string">
            <text:p>SERVIZI LOCALI S.A.S. DI GIANPIETRO BELLONI &amp; C.</text:p>
          </table:table-cell>
          <table:table-cell table:style-name="ce2" office:value-type="string" calcext:value-type="string">
            <text:p>SERVIZI LOCALI S.A.S. DI GIANPIETRO BELLONI &amp; C. - ESTENSIONE INC. PROF.LE (DI CUI ALLA DETERMINAZIONE N. 283/2020) PER ATTIVITA' DI APPROFONDIMENTO SPECIALISTICO E TECNICO A SUPPORTO DEL RESPONSABILE UNICO DEL PROCEDIMENTO, EX ART. 31, COMMI 7, 8 E 11, DEL D.LGS. N. 50/2016, NELL'AMBITO DELLE ATTIVITA' FINALIZZATE ALL'AFFIDAMENTO DELLA GESTIONE DEL CALORE NEGLI IMMOBILI PROVINCIALI E DI SERVIZI A QUEST'ULTIMA ACCESSORI - PARTE</text:p>
          </table:table-cell>
          <table:table-cell table:style-name="ce5" office:value-type="float" office:value="11712" calcext:value-type="float">
            <text:p>11.712,00</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6" calcext:value-type="float">
            <text:p>16</text:p>
          </table:table-cell>
          <table:table-cell table:style-name="ce4" office:value-type="date" office:date-value="2021-01-13" calcext:value-type="date">
            <text:p>13/01/2021</text:p>
          </table:table-cell>
          <table:table-cell table:style-name="ce2" office:value-type="string" calcext:value-type="string">
            <text:p>OPERA PIA ORATORIO SAN LUIGI DI CREMA - <text:s/>ORE DI EFFETTIVO UTILIZZO DEGLI IMPIANTI SPORTIVI NEI MESI DI SETTEMBRE E OTTOBRE 2020 DA PARTE DELLE SCUOLE PROVINCIALI - FATT. 4/E DEL 10/12/2020</text:p>
          </table:table-cell>
          <table:table-cell table:style-name="ce2" office:value-type="string" calcext:value-type="string">
            <text:p>OPERA PIA ORATORIO S.LUIGI</text:p>
          </table:table-cell>
          <table:table-cell table:style-name="ce2" office:value-type="string" calcext:value-type="string">
            <text:p>OPERA PIA ORATORIO S. LUIGI - <text:s/>CONTRATTO DI LOCAZIONE PER L'UTILIZZO DI IMPIANTI SPORTIVI DA PARTE DEGLI ISTITUTI SCOLASTICI "MUNARI" E "SRAFFA" PER GLI ANNI SCOLASTICI 2019/2020 E 2020/2021 - PERIODO GENNAIO 2020/GIUGNO 2020 E SETTEMBRE 2020/DICEMBRE 2020</text:p>
          </table:table-cell>
          <table:table-cell table:style-name="ce5" office:value-type="float" office:value="1949.97" calcext:value-type="float">
            <text:p>1.949,97</text:p>
          </table:table-cell>
          <table:table-cell table:style-name="ce2" office:value-type="string" calcext:value-type="string">
            <text:p>40 - PATRIMONIO ED EDILIZIA SCOL.</text:p>
          </table:table-cell>
          <table:table-cell table:number-columns-repeated="249"/>
        </table:table-row>
        <table:table-row table:style-name="ro8">
          <table:table-cell table:style-name="ce2" office:value-type="string" calcext:value-type="string">
            <text:p>2021</text:p>
          </table:table-cell>
          <table:table-cell table:style-name="ce2" office:value-type="float" office:value="17" calcext:value-type="float">
            <text:p>17</text:p>
          </table:table-cell>
          <table:table-cell table:style-name="ce4" office:value-type="date" office:date-value="2021-01-13" calcext:value-type="date">
            <text:p>13/01/2021</text:p>
          </table:table-cell>
          <table:table-cell table:style-name="ce2" office:value-type="string" calcext:value-type="string">
            <text:p>COMP. INC. ATTIVITA' DI SUPPORTO SPECIALISTICO AL RUP PER PREDISPOSIZIONE PROCEDURA AFFIDAMENTO SEL SERVIZIO INTEGRATO NOTIFICAZIONE ATTI GIUDIZIARI - SALDO FT N. 3126/2020</text:p>
          </table:table-cell>
          <table:table-cell table:style-name="ce2" office:value-type="string" calcext:value-type="string">
            <text:p>STUDIO LEGALE OSBORNE CLARKE</text:p>
          </table:table-cell>
          <table:table-cell table:style-name="ce2" office:value-type="string" calcext:value-type="string">
            <text:p>AVV.LEZZI-SUTDIO LEGALE OSBORNE CLARKE - INCARICO PROFESSIONALE PER ATTIVITA' DI SUPPORTO SPECIALISTICO TECNICO-AMMINISTRATIVO AL RESPONSABILE UNICO DEL PROCEDIMENTO, EX ART. 31, COMMI 7, 8 E 11, DEL D.LGS. N. 50/2016, RELATIVAMENTE ALLA PROCEDURA DI AFFIDAMENTO DEL SERVIZIO INTEGRATO DI NOTIFICAZIONE DEI VERBALI RELATIVI A SANZIONI PER VIOLAZIONI DEL CODICE DELLA STRADA (D.LG. N. 285/1992 E SS.MM.II)</text:p>
          </table:table-cell>
          <table:table-cell table:style-name="ce5" office:value-type="float" office:value="6344" calcext:value-type="float">
            <text:p>6.344,00</text:p>
          </table:table-cell>
          <table:table-cell table:style-name="ce2" office:value-type="string" calcext:value-type="string">
            <text:p>VI - VIGILANZA POLIZIA PROV.LE</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8" calcext:value-type="float">
            <text:p>18</text:p>
          </table:table-cell>
          <table:table-cell table:style-name="ce4" office:value-type="date" office:date-value="2021-01-13" calcext:value-type="date">
            <text:p>13/01/2021</text:p>
          </table:table-cell>
          <table:table-cell table:style-name="ce2" office:value-type="string" calcext:value-type="string">
            <text:p>COMP. INC. PER IL COORDINAMENTO DELLA SICUREZZA IN FASE DI PROGETTAZIONE (C.S.P.) E IN FASE DI ESECUZIONE (C.S.E.) - I.P.S.I.A. "ALA PONZONE CIMINO" DI CREMONA. LAVORI DI ADEGUAMENTO ALLE NORME DI PREVENZIONE INCENDI E MESSA IN SICUREZZA DELL'IMMOBILE. FT N. 27/2020.</text:p>
          </table:table-cell>
          <table:table-cell table:style-name="ce2" office:value-type="string" calcext:value-type="string">
            <text:p>BERNOCCHI ROSOLINO</text:p>
          </table:table-cell>
          <table:table-cell table:style-name="ce2" office:value-type="string" calcext:value-type="string">
            <text:p>ING.BERNOCCHI ROSOLINO-VESCOVATO-COORDINAM.SICUR.IN FASE PROGETT.E IN FASE ESECUZIONE I.P.S.I.A. "ALA PONZONE CIMINO" DI CREMONA LAVORI DI ADEGUAMENTO ALLE NORME DI PREVENZIONE INCENDI E MESSA IN SICUREZZA DELL'IMMOBILE CONTR.STAT.</text:p>
          </table:table-cell>
          <table:table-cell table:style-name="ce5" office:value-type="float" office:value="1332.24" calcext:value-type="float">
            <text:p>1.332,24</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9" calcext:value-type="float">
            <text:p>19</text:p>
          </table:table-cell>
          <table:table-cell table:style-name="ce4" office:value-type="date" office:date-value="2021-01-13" calcext:value-type="date">
            <text:p>13/01/2021</text:p>
          </table:table-cell>
          <table:table-cell table:style-name="ce2" office:value-type="string" calcext:value-type="string">
            <text:p>CONTR.2019/8539-FT.2020/33-2 SAL IIS TORRIANI CREMONA MANUTENZIONE STRAORDINARIA SPOGLIATOI 1 PIANO</text:p>
          </table:table-cell>
          <table:table-cell table:style-name="ce2" office:value-type="string" calcext:value-type="string">
            <text:p>ITER S.R.L.</text:p>
          </table:table-cell>
          <table:table-cell table:style-name="ce2" office:value-type="string" calcext:value-type="string">
            <text:p>ITER SRL-ANGRI (SA)-AGGIUDICAZIONE DELLA PROCEDURA NEGOZIATA LAVORI I.I.S. "TORRIANI" DI CREMONA: MANUTENZIONE STRAORDINARIA CON RIQUALIFICAZIONE DEGLI SPOGLIATOI DELLA PALESTRA DEL PRIMO PIANO-MUTUI BEI</text:p>
          </table:table-cell>
          <table:table-cell table:style-name="ce5" office:value-type="float" office:value="9210.24" calcext:value-type="float">
            <text:p>9.210,24</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0" calcext:value-type="float">
            <text:p>20</text:p>
          </table:table-cell>
          <table:table-cell table:style-name="ce4" office:value-type="date" office:date-value="2021-01-13" calcext:value-type="date">
            <text:p>13/01/2021</text:p>
          </table:table-cell>
          <table:table-cell table:style-name="ce2" office:value-type="string" calcext:value-type="string">
            <text:p>CONTR.2019/8539-FT.2020/33-2 SAL IIS TORRIANI CREMONA MANUTENZIONE STRAORDINARIA SPOGLIATOI 1 PIANO</text:p>
          </table:table-cell>
          <table:table-cell table:style-name="ce2" office:value-type="string" calcext:value-type="string">
            <text:p>ITER S.R.L.</text:p>
          </table:table-cell>
          <table:table-cell table:style-name="ce2" office:value-type="string" calcext:value-type="string">
            <text:p>ITER SRL-ANGRI (SA)-AGGIUDICAZIONE DELLA PROCEDURA NEGOZIATA LAVORI I.I.S. "TORRIANI" DI CREMONA: MANUTENZIONE STRAORDINARIA CON RIQUALIFICAZIONE DEGLI SPOGLIATOI DELLA PALESTRA DEL PRIMO PIANO-MUTUI BEI</text:p>
          </table:table-cell>
          <table:table-cell table:style-name="ce5" office:value-type="float" office:value="11395.56" calcext:value-type="float">
            <text:p>11.395,56</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1" calcext:value-type="float">
            <text:p>21</text:p>
          </table:table-cell>
          <table:table-cell table:style-name="ce4" office:value-type="date" office:date-value="2021-01-13" calcext:value-type="date">
            <text:p>13/01/2021</text:p>
          </table:table-cell>
          <table:table-cell table:style-name="ce2" office:value-type="string" calcext:value-type="string">
            <text:p>CONTR.2019/8539-FT.2020/33-2 SAL IIS TORRIANI CREMONA MANUTENZIONE STRAORDINARIA SPOGLIATOI 1 PIANO</text:p>
          </table:table-cell>
          <table:table-cell table:style-name="ce2" office:value-type="string" calcext:value-type="string">
            <text:p>ITER S.R.L.</text:p>
          </table:table-cell>
          <table:table-cell table:style-name="ce2" office:value-type="string" calcext:value-type="string">
            <text:p>ITER SRL-ANGRI (SA)-AGGIUDICAZIONE DELLA PROCEDURA NEGOZIATA LAVORI I.I.S. "TORRIANI" DI CREMONA: MANUTENZIONE STRAORDINARIA CON RIQUALIFICAZIONE DEGLI SPOGLIATOI DELLA PALESTRA DEL PRIMO PIANO-MUTUI BEI</text:p>
          </table:table-cell>
          <table:table-cell table:style-name="ce5" office:value-type="float" office:value="19886" calcext:value-type="float">
            <text:p>19.886,0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 calcext:value-type="float">
            <text:p>22</text:p>
          </table:table-cell>
          <table:table-cell table:style-name="ce4" office:value-type="date" office:date-value="2021-01-13" calcext:value-type="date">
            <text:p>13/01/2021</text:p>
          </table:table-cell>
          <table:table-cell table:style-name="ce2" office:value-type="string" calcext:value-type="string">
            <text:p>VERSAMENTO IVA SPLIT PAYMENT MESE DI DICEMBRE 2020</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VERSAMENTO IVA SPLIT PAYMENT MESE DI DICEMBRE 2020</text:p>
          </table:table-cell>
          <table:table-cell table:style-name="ce5" office:value-type="float" office:value="988644.57" calcext:value-type="float">
            <text:p>988.644,57</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3" calcext:value-type="float">
            <text:p>23</text:p>
          </table:table-cell>
          <table:table-cell table:style-name="ce4" office:value-type="date" office:date-value="2021-01-13" calcext:value-type="date">
            <text:p>13/01/2021</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2" office:value-type="string" calcext:value-type="string">
            <text:p>AIROLDI GOMME CREMA S.R.L.</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5" office:value-type="float" office:value="575.84" calcext:value-type="float">
            <text:p>575,84</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4" calcext:value-type="float">
            <text:p>24</text:p>
          </table:table-cell>
          <table:table-cell table:style-name="ce4" office:value-type="date" office:date-value="2021-01-13" calcext:value-type="date">
            <text:p>13/01/2021</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2" office:value-type="string" calcext:value-type="string">
            <text:p>C.E.C. AUTORIPARAZIONI DI COLLOVA'ROSARIO E DELFINI SNC</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5" office:value-type="float" office:value="1232.08" calcext:value-type="float">
            <text:p>1.232,0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5" calcext:value-type="float">
            <text:p>25</text:p>
          </table:table-cell>
          <table:table-cell table:style-name="ce4" office:value-type="date" office:date-value="2021-01-13" calcext:value-type="date">
            <text:p>13/01/2021</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2" office:value-type="string" calcext:value-type="string">
            <text:p>EVOLUX SRL IMPIANTI TECNOLOGICI</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5" office:value-type="float" office:value="2161.84" calcext:value-type="float">
            <text:p>2.161,84</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6" calcext:value-type="float">
            <text:p>26</text:p>
          </table:table-cell>
          <table:table-cell table:style-name="ce4" office:value-type="date" office:date-value="2021-01-13" calcext:value-type="date">
            <text:p>13/01/2021</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5" office:value-type="float" office:value="2247.59" calcext:value-type="float">
            <text:p>2.247,59</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7" calcext:value-type="float">
            <text:p>27</text:p>
          </table:table-cell>
          <table:table-cell table:style-name="ce4" office:value-type="date" office:date-value="2021-01-13" calcext:value-type="date">
            <text:p>13/01/2021</text:p>
          </table:table-cell>
          <table:table-cell table:style-name="ce2" office:value-type="string" calcext:value-type="string">
            <text:p>LIQUIDAZIONE FATTURE A2A - PERIODO GENNAIO-FEBBRAIO</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text:s/>UU.CC. - ANNO 2020</text:p>
          </table:table-cell>
          <table:table-cell table:style-name="ce5" office:value-type="float" office:value="2470.67" calcext:value-type="float">
            <text:p>2.470,6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8" calcext:value-type="float">
            <text:p>28</text:p>
          </table:table-cell>
          <table:table-cell table:style-name="ce4" office:value-type="date" office:date-value="2021-01-13" calcext:value-type="date">
            <text:p>13/01/2021</text:p>
          </table:table-cell>
          <table:table-cell table:style-name="ce2" office:value-type="string" calcext:value-type="string">
            <text:p>LIQUIDAZIONE FATTURE A2A - PERIODO GENNAIO-FEBBRAIO</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IST. SCOLASTICI - ANNO 2020</text:p>
          </table:table-cell>
          <table:table-cell table:style-name="ce5" office:value-type="float" office:value="146.4" calcext:value-type="float">
            <text:p>146,4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9" calcext:value-type="float">
            <text:p>29</text:p>
          </table:table-cell>
          <table:table-cell table:style-name="ce4" office:value-type="date" office:date-value="2021-01-13" calcext:value-type="date">
            <text:p>13/01/2021</text:p>
          </table:table-cell>
          <table:table-cell table:style-name="ce2" office:value-type="string" calcext:value-type="string">
            <text:p>LIQUIDAZIONE FATTURE A2A - PERIODO GENNAIO-FEBBRAIO</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PORTO DI CR - ANNO 2020</text:p>
          </table:table-cell>
          <table:table-cell table:style-name="ce5" office:value-type="float" office:value="841.8" calcext:value-type="float">
            <text:p>841,80</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 calcext:value-type="float">
            <text:p>30</text:p>
          </table:table-cell>
          <table:table-cell table:style-name="ce4" office:value-type="date" office:date-value="2021-01-13" calcext:value-type="date">
            <text:p>13/01/2021</text:p>
          </table:table-cell>
          <table:table-cell table:style-name="ce2" office:value-type="string" calcext:value-type="string">
            <text:p>FT.2020/75-PROGETTAZIONE DI FATTIBILITA' TECNICA ED ECONOMICA E DEFINITIVA PONTE SP 11 ISOLA DOVARESE</text:p>
          </table:table-cell>
          <table:table-cell table:style-name="ce2" office:value-type="string" calcext:value-type="string">
            <text:p>CENTRO PADANE S.R.L.</text:p>
          </table:table-cell>
          <table:table-cell table:style-name="ce2" office:value-type="string" calcext:value-type="string">
            <text:p>CENTRO PADANE SRL-CR-PROGETTAZIONE FATTIBILITA' TECNICA ED ECONOMICA S.P. 11 "S. ANTONIO-ISOLA DOVARESE". NUOVO PONTE SUL FIUME OGLIO IN LOCALITA' ISOLA DOVARESE-CONTR.MINISTERO INFR.TRASPORTI</text:p>
          </table:table-cell>
          <table:table-cell table:style-name="ce5" office:value-type="float" office:value="72422.59" calcext:value-type="float">
            <text:p>72.422,59</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1" calcext:value-type="float">
            <text:p>31</text:p>
          </table:table-cell>
          <table:table-cell table:style-name="ce4" office:value-type="date" office:date-value="2021-01-13" calcext:value-type="date">
            <text:p>13/01/2021</text:p>
          </table:table-cell>
          <table:table-cell table:style-name="ce2" office:value-type="string" calcext:value-type="string">
            <text:p>FT.2020/FC0003808-0-IIS EINAUDI VIA BORGHETTO-CR-PON PER LA SCUOLA INTERVENTI DI ADEGUAMENTO E ADATTAMENTO FUNZIONALE DEGLI SPAZI E DELLE AULE DIDATTICHE IN CONSEGUENZA DELL'EMERGENZA SANITARIA DA COVID-19". SCHEDA PROGETTO N. 8</text:p>
          </table:table-cell>
          <table:table-cell table:style-name="ce2" office:value-type="string" calcext:value-type="string">
            <text:p>ANGELO ROSSI ASCENSORI S.R.L.</text:p>
          </table:table-cell>
          <table:table-cell table:style-name="ce2" office:value-type="string" calcext:value-type="string">
            <text:p>ANGELO ROSSI ASCENSORI SRL-AGG.PON SCHEDA PROGETTUALE N.8-IIA EINAUDI VIA BORGHETTO 10 CR-ADEGUAMENTO E ADATTAMENTO SPAZI COVID-19-CONTR.MIUR</text:p>
          </table:table-cell>
          <table:table-cell table:style-name="ce5" office:value-type="float" office:value="11052.06" calcext:value-type="float">
            <text:p>11.052,06</text:p>
          </table:table-cell>
          <table:table-cell table:style-name="ce2" office:value-type="string" calcext:value-type="string">
            <text:p>40 - PATRIMONIO ED EDILIZIA SCOL.</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32" calcext:value-type="float">
            <text:p>32</text:p>
          </table:table-cell>
          <table:table-cell table:style-name="ce4" office:value-type="date" office:date-value="2021-01-13" calcext:value-type="date">
            <text:p>13/01/2021</text:p>
          </table:table-cell>
          <table:table-cell table:style-name="ce2" office:value-type="string" calcext:value-type="string">
            <text:p>CONTR.2019/8524-ATI VEZZOLA SPA DE CARLI SRL-FT.2020/1001 SALDO SS.PP. EX S.S. 234-415 INTERVENTI DI MIGLIORAMENTO DELLE CONDIZIONI DI SICUREZZA DELLE SS.PP. IN EPIGRAFE E TRATTI LIMITROFI</text:p>
          </table:table-cell>
          <table:table-cell table:style-name="ce2" office:value-type="string" calcext:value-type="string">
            <text:p>IMPRESA EDILE DE CARLI ANDREA S.R.L.</text:p>
          </table:table-cell>
          <table:table-cell table:style-name="ce2" office:value-type="string" calcext:value-type="string">
            <text:p>ATI VEZZOLA SPA DE CARLI SRL-AGG.PRIMA PERIZIA DI VARIANTESS.PP. EX S.S. 234-415 INTERVENTI DI MIGLIORAMENTO DELLE CONDIZIONI DI SICUREZZA DELLE SS.PP. IN EPIGRAFE E TRATTI LIMITROFI MEDIANTE RISANAMENTO CONSERVATIVO DELLA PIATTAFORMA STRADALE E MESSA A NORMA DELLA SEGNALETICA STRADALE E DELLE BARRIERE DI SICUREZZA-FPV</text:p>
          </table:table-cell>
          <table:table-cell table:style-name="ce5" office:value-type="float" office:value="2991.33" calcext:value-type="float">
            <text:p>2.991,33</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 calcext:value-type="float">
            <text:p>33</text:p>
          </table:table-cell>
          <table:table-cell table:style-name="ce4" office:value-type="date" office:date-value="2021-01-13" calcext:value-type="date">
            <text:p>13/01/2021</text:p>
          </table:table-cell>
          <table:table-cell table:style-name="ce2" office:value-type="string" calcext:value-type="string">
            <text:p>FT.2020/224-PON PER LA SCUOLA COMPETENZE E AMBIENTI PER L'APPRENDIMENTO 2014/2020 SOSTITUZIONE SERRAMENTI ALCUNE AULE IIS GALILEI CREMA-ADATTAMENTO SPAZI EMERGENZA COVID-19 SCHEDA PROGETTO N. 1</text:p>
          </table:table-cell>
          <table:table-cell table:style-name="ce2" office:value-type="string" calcext:value-type="string">
            <text:p>OFFICINE PAGLIARI CREMA DI REBUSCIN I PAOLO</text:p>
          </table:table-cell>
          <table:table-cell table:style-name="ce2" office:value-type="string" calcext:value-type="string">
            <text:p>OFFICINE PAGLIARI CREMA DI REBUSCINI PAOLO -AGG LAVORI SOSTITUZIONE SERRAMENTI IN ALCUNE AULE - PON SCHEDA PROGETTUALE 1 LAVORI I.I.S. GALILEI GALILEI DI CREMA ADATTAMENTO FUNZIONALE SPAZI <text:s/>E AULE DIDATTICHE EMERGENZA COVID-19-CONTR.MIUR</text:p>
          </table:table-cell>
          <table:table-cell table:style-name="ce5" office:value-type="float" office:value="47354.85" calcext:value-type="float">
            <text:p>47.354,85</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 calcext:value-type="float">
            <text:p>34</text:p>
          </table:table-cell>
          <table:table-cell table:style-name="ce4" office:value-type="date" office:date-value="2021-01-13" calcext:value-type="date">
            <text:p>13/01/2021</text:p>
          </table:table-cell>
          <table:table-cell table:style-name="ce2" office:value-type="string" calcext:value-type="string">
            <text:p>FT.2020/48-FORNITURA DI 20 APPARATI PER LA CONNESSIONE DA REMOTO AL SISTEMA</text:p>
          </table:table-cell>
          <table:table-cell table:style-name="ce2" office:value-type="string" calcext:value-type="string">
            <text:p>MELOPERO S.R.L.S.</text:p>
          </table:table-cell>
          <table:table-cell table:style-name="ce2" office:value-type="string" calcext:value-type="string">
            <text:p>MELOPERO SRLS-FORNITURA DI 20 APPARATI PER LA CONNESSIONE DA REMOTO AL SISTEMA <text:s/>-ODA MEPA N. 5919328 - PARTE - FINANZIATO CON MARGINE CORRENTE POSITIVO</text:p>
          </table:table-cell>
          <table:table-cell table:style-name="ce5" office:value-type="float" office:value="400" calcext:value-type="float">
            <text:p>400,00</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5" calcext:value-type="float">
            <text:p>35</text:p>
          </table:table-cell>
          <table:table-cell table:style-name="ce4" office:value-type="date" office:date-value="2021-01-13" calcext:value-type="date">
            <text:p>13/01/2021</text:p>
          </table:table-cell>
          <table:table-cell table:style-name="ce2" office:value-type="string" calcext:value-type="string">
            <text:p>FT.2020/48-FORNITURA DI 20 APPARATI PER LA CONNESSIONE DA REMOTO AL SISTEMA</text:p>
          </table:table-cell>
          <table:table-cell table:style-name="ce2" office:value-type="string" calcext:value-type="string">
            <text:p>MELOPERO S.R.L.S.</text:p>
          </table:table-cell>
          <table:table-cell table:style-name="ce2" office:value-type="string" calcext:value-type="string">
            <text:p>MELOPERO SRLS-FORNITURA DI 20 APPARATI PER LA CONNESSIONE DA REMOTO AL SISTEMA <text:s/>-ODA MEPA N. 5919328 - PARTE - RISPARMI MUTUI MEF</text:p>
          </table:table-cell>
          <table:table-cell table:style-name="ce5" office:value-type="float" office:value="1032.78" calcext:value-type="float">
            <text:p>1.032,78</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6" calcext:value-type="float">
            <text:p>36</text:p>
          </table:table-cell>
          <table:table-cell table:style-name="ce4" office:value-type="date" office:date-value="2021-01-13" calcext:value-type="date">
            <text:p>13/01/2021</text:p>
          </table:table-cell>
          <table:table-cell table:style-name="ce2" office:value-type="string" calcext:value-type="string">
            <text:p>FT.2020/48-FORNITURA DI 20 APPARATI PER LA CONNESSIONE DA REMOTO AL SISTEMA</text:p>
          </table:table-cell>
          <table:table-cell table:style-name="ce2" office:value-type="string" calcext:value-type="string">
            <text:p>MELOPERO S.R.L.S.</text:p>
          </table:table-cell>
          <table:table-cell table:style-name="ce2" office:value-type="string" calcext:value-type="string">
            <text:p>MELOPERO SRLS-FORNITURA DI 20 APPARATI PER LA CONNESSIONE DA REMOTO AL SISTEMA <text:s/>-ODA MEPA N. 5919328 - PARTE - FIN.CON MARGINE CORRENTE POSITIVO</text:p>
          </table:table-cell>
          <table:table-cell table:style-name="ce5" office:value-type="float" office:value="179.57" calcext:value-type="float">
            <text:p>179,57</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7" calcext:value-type="float">
            <text:p>37</text:p>
          </table:table-cell>
          <table:table-cell table:style-name="ce4" office:value-type="date" office:date-value="2021-01-14" calcext:value-type="date">
            <text:p>14/01/2021</text:p>
          </table:table-cell>
          <table:table-cell table:style-name="ce2" office:value-type="string" calcext:value-type="string">
            <text:p>fornitura alcool</text:p>
          </table:table-cell>
          <table:table-cell table:style-name="ce2" office:value-type="string" calcext:value-type="string">
            <text:p>EUROCART</text:p>
          </table:table-cell>
          <table:table-cell table:style-name="ce2" office:value-type="string" calcext:value-type="string">
            <text:p>EUROCART - FORNITURA DI N. 250 FLACONI ALCOOL</text:p>
          </table:table-cell>
          <table:table-cell table:style-name="ce5" office:value-type="float" office:value="576.45" calcext:value-type="float">
            <text:p>576,45</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8" calcext:value-type="float">
            <text:p>38</text:p>
          </table:table-cell>
          <table:table-cell table:style-name="ce4" office:value-type="date" office:date-value="2021-01-14" calcext:value-type="date">
            <text:p>14/01/2021</text:p>
          </table:table-cell>
          <table:table-cell table:style-name="ce2" office:value-type="string" calcext:value-type="string">
            <text:p>fornitura detergente mani ml 500 senza risciacquo</text:p>
          </table:table-cell>
          <table:table-cell table:style-name="ce2" office:value-type="string" calcext:value-type="string">
            <text:p>CARTOTEC 92 S.A.S.</text:p>
          </table:table-cell>
          <table:table-cell table:style-name="ce2" office:value-type="string" calcext:value-type="string">
            <text:p>CARTOTEC 92 S.A.S. - FORNITURA DI N. 200 GEL IGIENIZZANTE MANI ML 500 CON EROGATORE</text:p>
          </table:table-cell>
          <table:table-cell table:style-name="ce5" office:value-type="float" office:value="607.56" calcext:value-type="float">
            <text:p>607,56</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9" calcext:value-type="float">
            <text:p>39</text:p>
          </table:table-cell>
          <table:table-cell table:style-name="ce4" office:value-type="date" office:date-value="2021-01-14" calcext:value-type="date">
            <text:p>14/01/2021</text:p>
          </table:table-cell>
          <table:table-cell table:style-name="ce2" office:value-type="string" calcext:value-type="string">
            <text:p>FT.2020/2503-FORNITURA E POSA SEGNALETICA STRADALE SS.PP. 47-84-234-415 POTENZIAMENTO DELLA CAPACITA' PORTANTE DEL PIANO VIABILE DELLE SS.PP. IN EPIGRAFE E DI TRATTI LIMITROFI ANCHE MEDIANTE INTERVENTI E INDAGINI PUNTUALI SU MANUFATTI E SULLA SEGNALETICA STRADALE</text:p>
          </table:table-cell>
          <table:table-cell table:style-name="ce2" office:value-type="string" calcext:value-type="string">
            <text:p>ECOTRAFFIC S.R.L.</text:p>
          </table:table-cell>
          <table:table-cell table:style-name="ce2" office:value-type="string" calcext:value-type="string">
            <text:p>ECOTRAFFIC SRL-FORNITURA E POSA SEGNALETICA STRADALE SS.PP. 47-84-234-415. POTENZIAMENTO DELLA CAPACITA' PORTANTE DEL PIANO VIABILE DELLE SS.PP. IN EPIGRAFE E DI TRATTI LIMITROFI ANCHE MEDIANTE INTERVENTI E INDAGINI PUNTUALI SU MANUFATTI E SULLA SEGNALETICA STRADALE</text:p>
          </table:table-cell>
          <table:table-cell table:style-name="ce5" office:value-type="float" office:value="14031.51" calcext:value-type="float">
            <text:p>14.031,51</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0" calcext:value-type="float">
            <text:p>40</text:p>
          </table:table-cell>
          <table:table-cell table:style-name="ce4" office:value-type="date" office:date-value="2021-01-14" calcext:value-type="date">
            <text:p>14/01/2021</text:p>
          </table:table-cell>
          <table:table-cell table:style-name="ce2" office:value-type="string" calcext:value-type="string">
            <text:p>fattura n. 67/2020 CIAS - corso di formazione sui ponti esistenti - linee guida e capacità di indagine</text:p>
          </table:table-cell>
          <table:table-cell table:style-name="ce2" office:value-type="string" calcext:value-type="string">
            <text:p>CIAS CENTRO INTERNAZIONALE AGGIORNAMENTO SPERIMENTALE-SCIENTIFICO</text:p>
          </table:table-cell>
          <table:table-cell table:style-name="ce2" office:value-type="string" calcext:value-type="string">
            <text:p>CIAS CENTRO INTERNAZIONALE AGGIORNAMENTO SPERIMENTALE-SCIENTIFICO - PARTECIPAZIONE DEL PERSONALE TECNICO DEL SETTORE INFRASTRUTTURE STRADALI AL CORSO DI FORMAZIONE "PONTI ESISTENTI - LINEE GUIDA E MODALITÀ DI INDAGINE"</text:p>
          </table:table-cell>
          <table:table-cell table:style-name="ce5" office:value-type="float" office:value="30" calcext:value-type="float">
            <text:p>30,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1" calcext:value-type="float">
            <text:p>41</text:p>
          </table:table-cell>
          <table:table-cell table:style-name="ce4" office:value-type="date" office:date-value="2021-01-14" calcext:value-type="date">
            <text:p>14/01/2021</text:p>
          </table:table-cell>
          <table:table-cell table:style-name="ce2" office:value-type="string" calcext:value-type="string">
            <text:p>fattura n. 1548/2020 FORMEL - corso di formazione circolazione macchine agricole e operatrici eccezionali</text:p>
          </table:table-cell>
          <table:table-cell table:style-name="ce2" office:value-type="string" calcext:value-type="string">
            <text:p>FORMEL S.R.L.</text:p>
          </table:table-cell>
          <table:table-cell table:style-name="ce2" office:value-type="string" calcext:value-type="string">
            <text:p>FORMEL S.R.L. - PARTECIPAZIONE DIP. GEOM. FRERI AL CORSO DI FORMAZIONE "LA CIRCOLAZIONE SU STRADA DELLE MACCHINE AGRICOLE E OPERATRICI ECCEZIONALI"</text:p>
          </table:table-cell>
          <table:table-cell table:style-name="ce5" office:value-type="float" office:value="342" calcext:value-type="float">
            <text:p>342,00</text:p>
          </table:table-cell>
          <table:table-cell table:style-name="ce2" office:value-type="string" calcext:value-type="string">
            <text:p>55 - SETT.RIS. UMANE SERV.TRASVERS.</text:p>
          </table:table-cell>
          <table:table-cell table:number-columns-repeated="249"/>
        </table:table-row>
        <table:table-row table:style-name="ro6">
          <table:table-cell table:style-name="ce2" office:value-type="string" calcext:value-type="string">
            <text:p>2021</text:p>
          </table:table-cell>
          <table:table-cell table:style-name="ce2" office:value-type="float" office:value="42" calcext:value-type="float">
            <text:p>42</text:p>
          </table:table-cell>
          <table:table-cell table:style-name="ce4" office:value-type="date" office:date-value="2021-01-14" calcext:value-type="date">
            <text:p>14/01/2021</text:p>
          </table:table-cell>
          <table:table-cell table:style-name="ce2" office:value-type="string" calcext:value-type="string">
            <text:p>FT.2020/14 OPERE EDILI PRESSO IL POLO SCOLASTICO DI VIA PALESTRO A CREMONA. I.I.S. GHISLERI-BELTRAMI VIA PALESTRO, 31-33-35 RIFACIMENTO SERVIZI IGIENICI CON ABBATTIMENTO BARRIERE ARCHITETTONICHE PIANO PRIMO</text:p>
          </table:table-cell>
          <table:table-cell table:style-name="ce2" office:value-type="string" calcext:value-type="string">
            <text:p>GES.COM. S.R.L.</text:p>
          </table:table-cell>
          <table:table-cell table:style-name="ce2" office:value-type="string" calcext:value-type="string">
            <text:p>GES.COM. S.R.L. - AGG. LAVORI PRESSO IL POLO SCOLASTICO DI VIA PALESTRO A CREMONA. I.I.S. "GHISLERI-BELTRAMI", VIA PALESTRO, 31-33-35. RIFACIMENTO SERVIZI IGIENICI CON ABBATTIMENTO BARRIERE ARCHITETTONICHE. PIANO PRIMO. OPERE EDILI - <text:s/>ID PROCEDURA SINTEL 128151829. LAVORI FINANZIATI A VALERE SULL'ART. 1, COMMA 4, DELLA LEGGE REGIONALE 4 MAGGIO 2020 N. 9 E SULLA D.G.R. 5 MAGGIO 2020 N. 3113.</text:p>
          </table:table-cell>
          <table:table-cell table:style-name="ce5" office:value-type="float" office:value="18294.86" calcext:value-type="float">
            <text:p>18.294,86</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 calcext:value-type="float">
            <text:p>43</text:p>
          </table:table-cell>
          <table:table-cell table:style-name="ce4" office:value-type="date" office:date-value="2021-01-14" calcext:value-type="date">
            <text:p>14/01/2021</text:p>
          </table:table-cell>
          <table:table-cell table:style-name="ce2" office:value-type="string" calcext:value-type="string">
            <text:p>FT N. 6-38 DEL 31/12/2020 - SALDO TARI ANNO 2020 UFFICI DI CASALMAGGIORE VIA CAIROLI 12</text:p>
          </table:table-cell>
          <table:table-cell table:style-name="ce2" office:value-type="string" calcext:value-type="string">
            <text:p>CASALASCA SERVIZI S.P.A.</text:p>
          </table:table-cell>
          <table:table-cell table:style-name="ce2" office:value-type="string" calcext:value-type="string">
            <text:p>COMUNI DIVERSI - TARI <text:s/>ANNUALITA' 2020</text:p>
          </table:table-cell>
          <table:table-cell table:style-name="ce5" office:value-type="float" office:value="150.57" calcext:value-type="float">
            <text:p>150,57</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4" calcext:value-type="float">
            <text:p>44</text:p>
          </table:table-cell>
          <table:table-cell table:style-name="ce4" office:value-type="date" office:date-value="2021-01-14" calcext:value-type="date">
            <text:p>14/01/2021</text:p>
          </table:table-cell>
          <table:table-cell table:style-name="ce2" office:value-type="string" calcext:value-type="string">
            <text:p>FT. 2020/2/01 REALIZZAZIONE E LA GESTIONE DEGLI INTERVENTI ESECUTIVI PREVISTI NELL'AMBITO DEL PROGETTO CONSOLIDAMENTO DELLA CONNETTIVITÀ DELLA RER IN UN SETTORE DELLA PIANURA LOMBARDA: LA VALLE DEL SERIO MORTO PORZIONE AREA 2</text:p>
          </table:table-cell>
          <table:table-cell table:style-name="ce2" office:value-type="string" calcext:value-type="string">
            <text:p>BONETTI MARIO ANTONIO</text:p>
          </table:table-cell>
          <table:table-cell table:style-name="ce2" office:value-type="string" calcext:value-type="string">
            <text:p>SIG.BONETTI MARIO ANTONIO-CASTELLEONE-INTERVENTI REALIZZAZIONE COMPONENTE PRATO E SIEPE PROGETTO "CONSOLIDAMENTO DELLA CONNETTIVITA' DELLA RER IN UN SETTORE DELLA PIANURA LOMBARDA: LA VALLE DEL SERIO MORTO"... AZIONI DI RINATURAZIONE SULL'AREA 2-CONTRIBUTO REGIONALE</text:p>
          </table:table-cell>
          <table:table-cell table:style-name="ce5" office:value-type="float" office:value="6418.96" calcext:value-type="float">
            <text:p>6.418,96</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5" calcext:value-type="float">
            <text:p>45</text:p>
          </table:table-cell>
          <table:table-cell table:style-name="ce4" office:value-type="date" office:date-value="2021-01-14" calcext:value-type="date">
            <text:p>14/01/2021</text:p>
          </table:table-cell>
          <table:table-cell table:style-name="ce2" office:value-type="string" calcext:value-type="string">
            <text:p>FT.2020/1096500003-FORNITURA TAVOLI E SEDIE PER PROTEZIONE CIVILE</text:p>
          </table:table-cell>
          <table:table-cell table:style-name="ce2" office:value-type="string" calcext:value-type="string">
            <text:p>BRICO IO S.P.A.</text:p>
          </table:table-cell>
          <table:table-cell table:style-name="ce2" office:value-type="string" calcext:value-type="string">
            <text:p>BRICO IO SPA-MI- PROTEZIONE CIVILE - <text:s/>FORNITURA SEDIE E TAVOLI -AV.AMMIN.VINC.</text:p>
          </table:table-cell>
          <table:table-cell table:style-name="ce5" office:value-type="float" office:value="1758.5" calcext:value-type="float">
            <text:p>1.758,5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6" calcext:value-type="float">
            <text:p>46</text:p>
          </table:table-cell>
          <table:table-cell table:style-name="ce4" office:value-type="date" office:date-value="2021-01-14" calcext:value-type="date">
            <text:p>14/01/2021</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2" office:value-type="string" calcext:value-type="string">
            <text:p>AIROLDI GOMME CREMA S.R.L.</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5" office:value-type="float" office:value="225.7" calcext:value-type="float">
            <text:p>225,7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7" calcext:value-type="float">
            <text:p>47</text:p>
          </table:table-cell>
          <table:table-cell table:style-name="ce4" office:value-type="date" office:date-value="2021-01-14" calcext:value-type="date">
            <text:p>14/01/2021</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5" office:value-type="float" office:value="2150.52" calcext:value-type="float">
            <text:p>2.150,52</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 calcext:value-type="float">
            <text:p>48</text:p>
          </table:table-cell>
          <table:table-cell table:style-name="ce4" office:value-type="date" office:date-value="2021-01-14" calcext:value-type="date">
            <text:p>14/01/2021</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2" office:value-type="string" calcext:value-type="string">
            <text:p>ELETTRODIESEL DI PASINI LORIS E BOCCHI NADIR SNC</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5" office:value-type="float" office:value="281.21" calcext:value-type="float">
            <text:p>281,21</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9" calcext:value-type="float">
            <text:p>49</text:p>
          </table:table-cell>
          <table:table-cell table:style-name="ce4" office:value-type="date" office:date-value="2021-01-14" calcext:value-type="date">
            <text:p>14/01/2021</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2" office:value-type="string" calcext:value-type="string">
            <text:p>OFFICINA BONZIO OTTAVIO DI LANZI AN GELA</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5" office:value-type="float" office:value="574.62" calcext:value-type="float">
            <text:p>574,62</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0" calcext:value-type="float">
            <text:p>50</text:p>
          </table:table-cell>
          <table:table-cell table:style-name="ce4" office:value-type="date" office:date-value="2021-01-14" calcext:value-type="date">
            <text:p>14/01/2021</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5" office:value-type="float" office:value="73.2" calcext:value-type="float">
            <text:p>73,2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1" calcext:value-type="float">
            <text:p>51</text:p>
          </table:table-cell>
          <table:table-cell table:style-name="ce4" office:value-type="date" office:date-value="2021-01-14" calcext:value-type="date">
            <text:p>14/01/2021</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5" office:value-type="float" office:value="66.88" calcext:value-type="float">
            <text:p>66,8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 calcext:value-type="float">
            <text:p>52</text:p>
          </table:table-cell>
          <table:table-cell table:style-name="ce4" office:value-type="date" office:date-value="2021-01-14" calcext:value-type="date">
            <text:p>14/01/2021</text:p>
          </table:table-cell>
          <table:table-cell table:style-name="ce2" office:value-type="string" calcext:value-type="string">
            <text:p>COMUNE DI CALVATONE - <text:s/>SALDO TARI ANNO 2020 - CASA CANTONIERA + MAGAZZINO CALVATONE</text:p>
          </table:table-cell>
          <table:table-cell table:style-name="ce2" office:value-type="string" calcext:value-type="string">
            <text:p>COMUNE DI CALVATONE</text:p>
          </table:table-cell>
          <table:table-cell table:style-name="ce2" office:value-type="string" calcext:value-type="string">
            <text:p>COMUNE DI CALVATONE - SALDO TARI ANNO 2020 - CASA CANTONIERA + MAGAZZINO DI CALVATONE</text:p>
          </table:table-cell>
          <table:table-cell table:style-name="ce5" office:value-type="float" office:value="49" calcext:value-type="float">
            <text:p>49,0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3" calcext:value-type="float">
            <text:p>53</text:p>
          </table:table-cell>
          <table:table-cell table:style-name="ce4" office:value-type="date" office:date-value="2021-01-14" calcext:value-type="date">
            <text:p>14/01/2021</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5" office:value-type="float" office:value="66.88" calcext:value-type="float">
            <text:p>66,8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4" calcext:value-type="float">
            <text:p>54</text:p>
          </table:table-cell>
          <table:table-cell table:style-name="ce4" office:value-type="date" office:date-value="2021-01-14" calcext:value-type="date">
            <text:p>14/01/2021</text:p>
          </table:table-cell>
          <table:table-cell table:style-name="ce2" office:value-type="string" calcext:value-type="string">
            <text:p>LEASE PLAN ITALIA SPA - NOLEGGIO N. 1 FIAT PANDA - ANNO 2020</text:p>
          </table:table-cell>
          <table:table-cell table:style-name="ce2" office:value-type="string" calcext:value-type="string">
            <text:p>LEASE PLAN ITALIA SPA</text:p>
          </table:table-cell>
          <table:table-cell table:style-name="ce2" office:value-type="string" calcext:value-type="string">
            <text:p>LEASE PLAN ITALIA SPA - NOLEGGIO N. 1 FIAT PANDA - ANNO 2020</text:p>
          </table:table-cell>
          <table:table-cell table:style-name="ce5" office:value-type="float" office:value="200.86" calcext:value-type="float">
            <text:p>200,86</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5" calcext:value-type="float">
            <text:p>55</text:p>
          </table:table-cell>
          <table:table-cell table:style-name="ce4" office:value-type="date" office:date-value="2021-01-14" calcext:value-type="date">
            <text:p>14/01/2021</text:p>
          </table:table-cell>
          <table:table-cell table:style-name="ce2" office:value-type="string" calcext:value-type="string">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table:style-name="ce2" office:value-type="string" calcext:value-type="string">
            <text:p>A.M.LUBRIFICANTI DI MALFASI ANDREA&amp; C. SAS</text:p>
          </table:table-cell>
          <table:table-cell table:style-name="ce2" office:value-type="string" calcext:value-type="string">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table:style-name="ce5" office:value-type="float" office:value="1080.43" calcext:value-type="float">
            <text:p>1.080,43</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6" calcext:value-type="float">
            <text:p>56</text:p>
          </table:table-cell>
          <table:table-cell table:style-name="ce4" office:value-type="date" office:date-value="2021-01-14" calcext:value-type="date">
            <text:p>14/01/2021</text:p>
          </table:table-cell>
          <table:table-cell table:style-name="ce2" office:value-type="string" calcext:value-type="string">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table:style-name="ce2" office:value-type="string" calcext:value-type="string">
            <text:p>EUROTELO SRL</text:p>
          </table:table-cell>
          <table:table-cell table:style-name="ce2" office:value-type="string" calcext:value-type="string">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table:style-name="ce5" office:value-type="float" office:value="1610.4" calcext:value-type="float">
            <text:p>1.610,4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7" calcext:value-type="float">
            <text:p>57</text:p>
          </table:table-cell>
          <table:table-cell table:style-name="ce4" office:value-type="date" office:date-value="2021-01-14" calcext:value-type="date">
            <text:p>14/01/2021</text:p>
          </table:table-cell>
          <table:table-cell table:style-name="ce2" office:value-type="string" calcext:value-type="string">
            <text:p>FT.2020/4/02-FORNITURA LIBRERIA PER PROTEZIONE CIVILE</text:p>
          </table:table-cell>
          <table:table-cell table:style-name="ce2" office:value-type="string" calcext:value-type="string">
            <text:p>CONTINI ANGELO FALEGNAMERIA DI CONTINI E. &amp; C. SNC</text:p>
          </table:table-cell>
          <table:table-cell table:style-name="ce2" office:value-type="string" calcext:value-type="string">
            <text:p>FALEGNAMERIA ANGELO CONTINI SNC-DRIZZONA-PROTEZIONE CIVILE - FORNITURA LIBRERIA PER LA SALA FIORINO SOLDI <text:s/>- CONTR.REG..INTR.</text:p>
          </table:table-cell>
          <table:table-cell table:style-name="ce5" office:value-type="float" office:value="2586.4" calcext:value-type="float">
            <text:p>2.586,4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8" calcext:value-type="float">
            <text:p>58</text:p>
          </table:table-cell>
          <table:table-cell table:style-name="ce4" office:value-type="date" office:date-value="2021-01-14" calcext:value-type="date">
            <text:p>14/01/2021</text:p>
          </table:table-cell>
          <table:table-cell table:style-name="ce2" office:value-type="string" calcext:value-type="string">
            <text:p>COMP. INC. PIANO PROVINCIALE PER IL SOSTEGNO E L'INSERIMENTO LAVORATIVO DELLE PERSONE DISABILI: PROMOTORE 68 - MESI DI NOVEMBRE E DICEMBRE 2020 - FT N. 06/PA/2020</text:p>
          </table:table-cell>
          <table:table-cell table:style-name="ce2" office:value-type="string" calcext:value-type="string">
            <text:p>BRUGNOLI MICHELE GIOVANNI</text:p>
          </table:table-cell>
          <table:table-cell table:style-name="ce2" office:value-type="string" calcext:value-type="string">
            <text:p>BRUGNOLI MICHELE GIOVANNI - <text:s/>INC PROF. AZIONE DI SISTEMA A RILEVANZA REGIONALE PER LA PROMOZIONE DELLA LEGGE 68/99 PRESSO LE AZIENDE ("PROMOTER" L. 68) - ANNUALITA' 2020</text:p>
          </table:table-cell>
          <table:table-cell table:style-name="ce5" office:value-type="float" office:value="4346.16" calcext:value-type="float">
            <text:p>4.346,16</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9" calcext:value-type="float">
            <text:p>59</text:p>
          </table:table-cell>
          <table:table-cell table:style-name="ce4" office:value-type="date" office:date-value="2021-01-14" calcext:value-type="date">
            <text:p>14/01/2021</text:p>
          </table:table-cell>
          <table:table-cell table:style-name="ce2" office:value-type="string" calcext:value-type="string">
            <text:p>COMP. INC. PIANO PROVINCIALE PER IL SOSTEGNO E L'INSERIMENTO LAVORATIVO DELLE PERSONE DISABILI: MESI DI NOVEMBRE E DICEMBRE 2020 FT N. 4/2020</text:p>
          </table:table-cell>
          <table:table-cell table:style-name="ce2" office:value-type="string" calcext:value-type="string">
            <text:p>DELLAVALLE SABRINA</text:p>
          </table:table-cell>
          <table:table-cell table:style-name="ce2" office:value-type="string" calcext:value-type="string">
            <text:p>DELLAVALLE SABRINA - INC. PROF.LE PIANO PROVINCIALE PER IL SOSTEGNO E L'INSERIMENTO LAVORATIVO DELLE PERSONE DISABILI - FONDO 2018 E FONDO 2019 -CENTRO PER L'IMPIEGO DI CREMONA - ANNUALITA' 2020/2021 - PARTE 2020</text:p>
          </table:table-cell>
          <table:table-cell table:style-name="ce5" office:value-type="float" office:value="2761.95" calcext:value-type="float">
            <text:p>2.761,95</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60" calcext:value-type="float">
            <text:p>60</text:p>
          </table:table-cell>
          <table:table-cell table:style-name="ce4" office:value-type="date" office:date-value="2021-01-14" calcext:value-type="date">
            <text:p>14/01/2021</text:p>
          </table:table-cell>
          <table:table-cell table:style-name="ce2" office:value-type="string" calcext:value-type="string">
            <text:p>COMP. INC. PIANO PROVINCIALE PER IL SOSTEGNO E L'INSERIMENTO LAVORATIVO DELLE PERSONE DISABILI: MESI DI NOVEMBRE E DICEMBRE 2020 FT N. 4/2020</text:p>
          </table:table-cell>
          <table:table-cell table:style-name="ce2" office:value-type="string" calcext:value-type="string">
            <text:p>DELLAVALLE SABRINA</text:p>
          </table:table-cell>
          <table:table-cell table:style-name="ce2" office:value-type="string" calcext:value-type="string">
            <text:p>DELLAVALLE SABRINA - INC. PROF.LE PIANO PROVINCIALE PER IL SOSTEGNO E L'INSERIMENTO LAVORATIVO DELLE PERSONE DISABILI - FONDO 2018 E FONDO 2019 -CENTRO PER L'IMPIEGO DI CREMONA - ANNUALITA' 2020/2021 - PARTE 2020</text:p>
          </table:table-cell>
          <table:table-cell table:style-name="ce5" office:value-type="float" office:value="1387.65" calcext:value-type="float">
            <text:p>1.387,65</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1" calcext:value-type="float">
            <text:p>61</text:p>
          </table:table-cell>
          <table:table-cell table:style-name="ce4" office:value-type="date" office:date-value="2021-01-14" calcext:value-type="date">
            <text:p>14/01/2021</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5" office:value-type="float" office:value="312.95" calcext:value-type="float">
            <text:p>312,95</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2" calcext:value-type="float">
            <text:p>62</text:p>
          </table:table-cell>
          <table:table-cell table:style-name="ce4" office:value-type="date" office:date-value="2021-01-14" calcext:value-type="date">
            <text:p>14/01/2021</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2" office:value-type="string" calcext:value-type="string">
            <text:p>ELETTRODIESEL DI PASINI LORIS E BOCCHI NADIR SNC</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5" office:value-type="float" office:value="366.73" calcext:value-type="float">
            <text:p>366,73</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3" calcext:value-type="float">
            <text:p>63</text:p>
          </table:table-cell>
          <table:table-cell table:style-name="ce4" office:value-type="date" office:date-value="2021-01-14" calcext:value-type="date">
            <text:p>14/01/2021</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2" office:value-type="string" calcext:value-type="string">
            <text:p>OFFICINA BONZIO OTTAVIO DI LANZI AN GELA</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5" office:value-type="float" office:value="255.37" calcext:value-type="float">
            <text:p>255,37</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4" calcext:value-type="float">
            <text:p>64</text:p>
          </table:table-cell>
          <table:table-cell table:style-name="ce4" office:value-type="date" office:date-value="2021-01-14" calcext:value-type="date">
            <text:p>14/01/2021</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5" office:value-type="float" office:value="66.88" calcext:value-type="float">
            <text:p>66,8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65" calcext:value-type="float">
            <text:p>65</text:p>
          </table:table-cell>
          <table:table-cell table:style-name="ce4" office:value-type="date" office:date-value="2021-01-14" calcext:value-type="date">
            <text:p>14/01/2021</text:p>
          </table:table-cell>
          <table:table-cell table:style-name="ce2" office:value-type="string" calcext:value-type="string">
            <text:p>Fattura n. 11/2020 del 18/12/2020 - corso di formazione "Configurazione avanzata dei programmi Microstation J/V8,Inroads"- CIG: ZA42F60966</text:p>
          </table:table-cell>
          <table:table-cell table:style-name="ce2" office:value-type="string" calcext:value-type="string">
            <text:p>ADVANCED GRAPHICS SYSTEMS DI LUNELLI GIULIO &amp; C. S.A.S.</text:p>
          </table:table-cell>
          <table:table-cell table:style-name="ce2" office:value-type="string" calcext:value-type="string">
            <text:p>ADVANCED GRAPHICS SYSTEMS DI LUNELLI GIULIO &amp; C. S.A.S. - PARTECIPAZIONE DEL PERSONALE TECNICO DEL SETTORE INFRASTRUTTURE STRADALI AL CORSO DI FORMAZIONE "CONFIGURAZIONE AVANZATA DEI PROGRAMMI MICROSTATION J/V8, INROADS"</text:p>
          </table:table-cell>
          <table:table-cell table:style-name="ce5" office:value-type="float" office:value="800" calcext:value-type="float">
            <text:p>800,0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66" calcext:value-type="float">
            <text:p>66</text:p>
          </table:table-cell>
          <table:table-cell table:style-name="ce4" office:value-type="date" office:date-value="2021-01-14" calcext:value-type="date">
            <text:p>14/01/2021</text:p>
          </table:table-cell>
          <table:table-cell table:style-name="ce2" office:value-type="string" calcext:value-type="string">
            <text:p>UTILIZZO IMPIANTO SPORTIVO CUORE IMMACOLATO DI MARIA IN CASTELNUOVO. LIQUIDAZIONE SOMMA DOVUTA PER IL MESE DI GENNAIO 2021.</text:p>
          </table:table-cell>
          <table:table-cell table:style-name="ce2" office:value-type="string" calcext:value-type="string">
            <text:p>PARROCCHIA CUORE IMMACOLATO DI MARI A</text:p>
          </table:table-cell>
          <table:table-cell table:style-name="ce2" office:value-type="string" calcext:value-type="string">
            <text:p>PARROCCHIA CUORE IMMACOLATO DI MARIA - CONCESSIONE IN USO TEMPORANEO <text:s/>DI UN IMPIANTO SPORTIVO, AD USO SCOLASTICO - PERIODO GENNAIO 2021 - GIUGNO 2021</text:p>
          </table:table-cell>
          <table:table-cell table:style-name="ce5" office:value-type="float" office:value="2500" calcext:value-type="float">
            <text:p>2.500,0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67" calcext:value-type="float">
            <text:p>67</text:p>
          </table:table-cell>
          <table:table-cell table:style-name="ce4" office:value-type="date" office:date-value="2021-01-14" calcext:value-type="date">
            <text:p>14/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AGAROSSI DANIO</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165.15" calcext:value-type="float">
            <text:p>165,15</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68" calcext:value-type="float">
            <text:p>68</text:p>
          </table:table-cell>
          <table:table-cell table:style-name="ce4" office:value-type="date" office:date-value="2021-01-14" calcext:value-type="date">
            <text:p>14/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AIROLDI GOMME CREMA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441.64" calcext:value-type="float">
            <text:p>441,64</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69" calcext:value-type="float">
            <text:p>69</text:p>
          </table:table-cell>
          <table:table-cell table:style-name="ce4" office:value-type="date" office:date-value="2021-01-14" calcext:value-type="date">
            <text:p>14/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ENGIM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7612.8" calcext:value-type="float">
            <text:p>7.612,8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0" calcext:value-type="float">
            <text:p>70</text:p>
          </table:table-cell>
          <table:table-cell table:style-name="ce4" office:value-type="date" office:date-value="2021-01-14" calcext:value-type="date">
            <text:p>14/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OFFICINE GORINI SNC DI GORINI MARIN O &amp; 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684.42" calcext:value-type="float">
            <text:p>684,42</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71" calcext:value-type="float">
            <text:p>71</text:p>
          </table:table-cell>
          <table:table-cell table:style-name="ce4" office:value-type="date" office:date-value="2021-01-14" calcext:value-type="date">
            <text:p>14/01/2021</text:p>
          </table:table-cell>
          <table:table-cell table:style-name="ce2" office:value-type="string" calcext:value-type="string">
            <text:p>CONTR.2019/8533-FT. 2020/58-5 SAL DGR 4359/2015 - URBANIZZAZIONE DI PIAZZALE ALL'INTERNO DEL PORTO DI CREMONA IN VISTA DI UN SUCCESSIVO ATTREZZAGGIO FERROVIARIO</text:p>
          </table:table-cell>
          <table:table-cell table:style-name="ce2" office:value-type="string" calcext:value-type="string">
            <text:p>SPAMPINATO GROUP S.R.L.</text:p>
          </table:table-cell>
          <table:table-cell table:style-name="ce2" office:value-type="string" calcext:value-type="string">
            <text:p>SPAMPINATO GROUP SRL-PATERNO' (CT)-DGR 4359/2015 AGGIUDICAZIONE LAVORI URBANIZZAZIONE DI PIAZZALE ALL'INTERNO DEL PORTO DI CREMONA IN VISTA DI UN SUCCESSIVO ATTREZZAGGIO FERROVIARIO - CUP G11H17000050002 - NUOVO CIG 7810216A20 CONTR.REGIONALI</text:p>
          </table:table-cell>
          <table:table-cell table:style-name="ce5" office:value-type="float" office:value="8332.02" calcext:value-type="float">
            <text:p>8.332,02</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2" calcext:value-type="float">
            <text:p>72</text:p>
          </table:table-cell>
          <table:table-cell table:style-name="ce4" office:value-type="date" office:date-value="2021-01-14" calcext:value-type="date">
            <text:p>14/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OFFICINE GORINI SNC DI GORINI MARIN O &amp; 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238.88" calcext:value-type="float">
            <text:p>238,8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3" calcext:value-type="float">
            <text:p>73</text:p>
          </table:table-cell>
          <table:table-cell table:style-name="ce4" office:value-type="date" office:date-value="2021-01-14" calcext:value-type="date">
            <text:p>14/01/2021</text:p>
          </table:table-cell>
          <table:table-cell table:style-name="ce2" office:value-type="string" calcext:value-type="string">
            <text:p>ICA SRL - RISCOSSIONE TEFA COMUNE DI CREMA I DECADE DI DICEMBRE 2020 - FT N. 7935/2020</text:p>
          </table:table-cell>
          <table:table-cell table:style-name="ce2" office:value-type="string" calcext:value-type="string">
            <text:p>ICA S.R.L.</text:p>
          </table:table-cell>
          <table:table-cell table:style-name="ce2" office:value-type="string" calcext:value-type="string">
            <text:p>ICA SRL - COMPENSO AGENTE RISCOSSIONE TEFA - COMUNE DI CREMONA E COMUNE DI CREMA - ANNO 2020</text:p>
          </table:table-cell>
          <table:table-cell table:style-name="ce5" office:value-type="float" office:value="39.35" calcext:value-type="float">
            <text:p>39,35</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4" calcext:value-type="float">
            <text:p>74</text:p>
          </table:table-cell>
          <table:table-cell table:style-name="ce4" office:value-type="date" office:date-value="2021-01-14" calcext:value-type="date">
            <text:p>14/01/2021</text:p>
          </table:table-cell>
          <table:table-cell table:style-name="ce2" office:value-type="string" calcext:value-type="string">
            <text:p>CONTR.2019/8533-FT. 2020/59-5 SAL BIS ONERI COVID-19- DGR 4359/2015 - URBANIZZAZIONE DI PIAZZALE ALL'INTERNO DEL PORTO DI CREMONA IN VISTA DI UN SUCCESSIVO ATTREZZAGGIO FERROVIARIO</text:p>
          </table:table-cell>
          <table:table-cell table:style-name="ce2" office:value-type="string" calcext:value-type="string">
            <text:p>SPAMPINATO GROUP S.R.L.</text:p>
          </table:table-cell>
          <table:table-cell table:style-name="ce2" office:value-type="string" calcext:value-type="string">
            <text:p>SPAMPINATO GROUP SRL-PATERNA-TR-MAGGIORI ONERI EMERGENZA COVID-19 URBANIZZAZIONE DI PIAZZALE ALL'INTERNO DEL PORTO DI CREMONA IN VISTA DI UN SUCCESSIVO ATTREZZAGGIO FERROVIARIO - CONTR.R.L.</text:p>
          </table:table-cell>
          <table:table-cell table:style-name="ce5" office:value-type="float" office:value="128.45" calcext:value-type="float">
            <text:p>128,45</text:p>
          </table:table-cell>
          <table:table-cell table:style-name="ce2" office:value-type="string" calcext:value-type="string">
            <text:p>52 - AMBIENTE E TERRITORIO</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75" calcext:value-type="float">
            <text:p>75</text:p>
          </table:table-cell>
          <table:table-cell table:style-name="ce4" office:value-type="date" office:date-value="2021-01-14" calcext:value-type="date">
            <text:p>14/01/2021</text:p>
          </table:table-cell>
          <table:table-cell table:style-name="ce2" office:value-type="string" calcext:value-type="string">
            <text:p>CONTR.2019/8533-FT. 2020/59-5 SAL BIS ONERI COVID-19- DGR 4359/2015 - URBANIZZAZIONE DI PIAZZALE ALL'INTERNO DEL PORTO DI CREMONA IN VISTA DI UN SUCCESSIVO ATTREZZAGGIO FERROVIARIO</text:p>
          </table:table-cell>
          <table:table-cell table:style-name="ce2" office:value-type="string" calcext:value-type="string">
            <text:p>SPAMPINATO GROUP S.R.L.</text:p>
          </table:table-cell>
          <table:table-cell table:style-name="ce2" office:value-type="string" calcext:value-type="string">
            <text:p>SPAMPINATO GROUP SRL-PATERNO' (CT)-DGR 4359/2015 AGGIUDICAZIONE LAVORI URBANIZZAZIONE DI PIAZZALE ALL'INTERNO DEL PORTO DI CREMONA IN VISTA DI UN SUCCESSIVO ATTREZZAGGIO FERROVIARIO - CUP G11H17000050002 - NUOVO CIG 7810216A20 CONTR.REGIONALI</text:p>
          </table:table-cell>
          <table:table-cell table:style-name="ce5" office:value-type="float" office:value="0.99" calcext:value-type="float">
            <text:p>0,99</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6" calcext:value-type="float">
            <text:p>76</text:p>
          </table:table-cell>
          <table:table-cell table:style-name="ce4" office:value-type="date" office:date-value="2021-01-14" calcext:value-type="date">
            <text:p>14/01/2021</text:p>
          </table:table-cell>
          <table:table-cell table:style-name="ce2" office:value-type="string" calcext:value-type="string">
            <text:p>FORNITURA DI GPL PRESSO IL PODERE DENOMINATO "CASCINA GALLOTTA DI SOTTO" IN CASTELLEONE ADIBITO A SEDE DELLE ESERCITAZIONI DIDATTICHE DELL'ISTITUTO SCOLASTICO "STANGA". - S/FATT. 105/220P DEL 20/11/2020</text:p>
          </table:table-cell>
          <table:table-cell table:style-name="ce2" office:value-type="string" calcext:value-type="string">
            <text:p>BUTANGAS S.P.A.</text:p>
          </table:table-cell>
          <table:table-cell table:style-name="ce2" office:value-type="string" calcext:value-type="string">
            <text:p>BUTANGAS <text:s/>SPA - FORNITURA GPL LOCAZIONE AGRARIA PODERE "CASCINA GALLOTTA DI SOTTO" - ANNO 2020</text:p>
          </table:table-cell>
          <table:table-cell table:style-name="ce5" office:value-type="float" office:value="815.73" calcext:value-type="float">
            <text:p>815,73</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7" calcext:value-type="float">
            <text:p>77</text:p>
          </table:table-cell>
          <table:table-cell table:style-name="ce4" office:value-type="date" office:date-value="2021-01-14" calcext:value-type="date">
            <text:p>14/01/2021</text:p>
          </table:table-cell>
          <table:table-cell table:style-name="ce2" office:value-type="string" calcext:value-type="string">
            <text:p>ICA SRL - RISCOSSIONE TEFA COMUNE DI CREMONA III DECADE DI DICEMBRE 2020 - FT N. 7949/2020</text:p>
          </table:table-cell>
          <table:table-cell table:style-name="ce2" office:value-type="string" calcext:value-type="string">
            <text:p>ICA S.R.L.</text:p>
          </table:table-cell>
          <table:table-cell table:style-name="ce2" office:value-type="string" calcext:value-type="string">
            <text:p>ICA SRL - COMPENSO AGENTE RISCOSSIONE TEFA - COMUNE DI CREMONA E COMUNE DI CREMA - ANNO 2020</text:p>
          </table:table-cell>
          <table:table-cell table:style-name="ce5" office:value-type="float" office:value="237.44" calcext:value-type="float">
            <text:p>237,44</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8" calcext:value-type="float">
            <text:p>78</text:p>
          </table:table-cell>
          <table:table-cell table:style-name="ce4" office:value-type="date" office:date-value="2021-01-14" calcext:value-type="date">
            <text:p>14/01/2021</text:p>
          </table:table-cell>
          <table:table-cell table:style-name="ce2" office:value-type="string" calcext:value-type="string">
            <text:p>ft. 16 e 17 anno 2020</text:p>
          </table:table-cell>
          <table:table-cell table:style-name="ce2" office:value-type="string" calcext:value-type="string">
            <text:p>NUOVA CA.MA SNC DI CASSINELLI G.E M ARTINENGHI MIRKO</text:p>
          </table:table-cell>
          <table:table-cell table:style-name="ce2" office:value-type="string" calcext:value-type="string">
            <text:p>NUOVA CA-MA S.N.C. DI CASSINELLI GIANCARLO E MARTINENGHI MIRKO - MANUTENZIONE ORDINARIA <text:s/>DEGLI EDIFICI SCOLASTICI PER L'ANNO 2020 - 'ESECUZIONE DI OPERE DA ELETTRICISTA ZONA DI CREMA</text:p>
          </table:table-cell>
          <table:table-cell table:style-name="ce5" office:value-type="float" office:value="1120.57" calcext:value-type="float">
            <text:p>1.120,57</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9" calcext:value-type="float">
            <text:p>79</text:p>
          </table:table-cell>
          <table:table-cell table:style-name="ce4" office:value-type="date" office:date-value="2021-01-14" calcext:value-type="date">
            <text:p>14/01/2021</text:p>
          </table:table-cell>
          <table:table-cell table:style-name="ce2" office:value-type="string" calcext:value-type="string">
            <text:p>ft. 16 e 17 anno 2020</text:p>
          </table:table-cell>
          <table:table-cell table:style-name="ce2" office:value-type="string" calcext:value-type="string">
            <text:p>NUOVA CA.MA SNC DI CASSINELLI G.E M ARTINENGHI MIRKO</text:p>
          </table:table-cell>
          <table:table-cell table:style-name="ce2" office:value-type="string" calcext:value-type="string">
            <text:p>NUOVA CA-MA S.N.C. - MANUTENZIONE ORDINARIA <text:s/>DEGLI EDIFICI SCOLASTICI PER L'ANNO 2020 - OPERE DA ELETTRICISTA ZONA DI CREMA</text:p>
          </table:table-cell>
          <table:table-cell table:style-name="ce5" office:value-type="float" office:value="3950.5" calcext:value-type="float">
            <text:p>3.950,50</text:p>
          </table:table-cell>
          <table:table-cell table:style-name="ce2" office:value-type="string" calcext:value-type="string">
            <text:p>40 - PATRIMONIO ED EDILIZIA SCOL.</text:p>
          </table:table-cell>
          <table:table-cell table:number-columns-repeated="249"/>
        </table:table-row>
        <table:table-row table:style-name="ro6">
          <table:table-cell table:style-name="ce2" office:value-type="string" calcext:value-type="string">
            <text:p>2021</text:p>
          </table:table-cell>
          <table:table-cell table:style-name="ce2" office:value-type="float" office:value="80" calcext:value-type="float">
            <text:p>80</text:p>
          </table:table-cell>
          <table:table-cell table:style-name="ce4" office:value-type="date" office:date-value="2021-01-14" calcext:value-type="date">
            <text:p>14/01/2021</text:p>
          </table:table-cell>
          <table:table-cell table:style-name="ce2" office:value-type="string" calcext:value-type="string">
            <text:p>COMP. INC. REDAZIONE PROGETTO ESECUTIVO LAVORI DI ELIMINAZIONE DELLE VULNERABILITA' ANCHE NON STRUTTURALI DELL'IMMOBILE DI VIA INZOLI A CREMA. SEDE DELLA SEZ. "MARAZZI" DELL'IIS "SRAFFA". FT N. 1/PA/2021</text:p>
          </table:table-cell>
          <table:table-cell table:style-name="ce2" office:value-type="string" calcext:value-type="string">
            <text:p>VENTURINI FABIO</text:p>
          </table:table-cell>
          <table:table-cell table:style-name="ce2" office:value-type="string" calcext:value-type="string">
            <text:p>ING.VENTURINI FABIO-CR-ESTENS.INCARICO PROF. INTEGRAZIONE PROGETTO ESECUTIVO VAR.IMPIANTI ELETTRICI E TERMICI DIREZIONE LAVORI ED IL COORDINAMENTO DELLA SICUREZZA IN FASE DI ESECUZIONE IMMOBILE DI VIA INZOLI A CREMA, SEDE DELLA SEZIONE "MARAZZI" DELL'I.I.S. "SRAFFA". LAVORI DI ELIMINAZIONE DELLE VULNERABILITA' ANCHE NON STRUTTURALI. -CONTR.REGIONE LOMABARDIA-MUTUO BEI</text:p>
          </table:table-cell>
          <table:table-cell table:style-name="ce5" office:value-type="float" office:value="1725.64" calcext:value-type="float">
            <text:p>1.725,64</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81" calcext:value-type="float">
            <text:p>81</text:p>
          </table:table-cell>
          <table:table-cell table:style-name="ce4" office:value-type="date" office:date-value="2021-01-14" calcext:value-type="date">
            <text:p>14/01/2021</text:p>
          </table:table-cell>
          <table:table-cell table:style-name="ce2" office:value-type="string" calcext:value-type="string">
            <text:p>ft.15 del 17/12/2020</text:p>
          </table:table-cell>
          <table:table-cell table:style-name="ce2" office:value-type="string" calcext:value-type="string">
            <text:p>RISING SOC.COOP.</text:p>
          </table:table-cell>
          <table:table-cell table:style-name="ce2" office:value-type="string" calcext:value-type="string">
            <text:p>RISING - SOCIETA' COOPERATIVA - MANUTENZIONE ORDINARIA DEI FABBRICATI PROVINCIALI PER L'ANNO 2020 - OPERE DI PULIZIE INTERNE A SEGUITO INTERVENTI EDILI ESEGUITI PRESSO VARI ISTITUTI SCOLASTICI DI CREMONA</text:p>
          </table:table-cell>
          <table:table-cell table:style-name="ce5" office:value-type="float" office:value="5000" calcext:value-type="float">
            <text:p>5.000,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82" calcext:value-type="float">
            <text:p>82</text:p>
          </table:table-cell>
          <table:table-cell table:style-name="ce4" office:value-type="date" office:date-value="2021-01-14" calcext:value-type="date">
            <text:p>14/01/2021</text:p>
          </table:table-cell>
          <table:table-cell table:style-name="ce2" office:value-type="string" calcext:value-type="string">
            <text:p>COMP. INC. PIANO PROVINCIALE PER IL SOSTEGNO E L'INSERIMENTO LAVORATIVO DELLE PERSONE DISABILI - FONDO 2019. PERIODO NOVEMBRE/DICEMBRE 2020 - FT N. 5PA/2020</text:p>
          </table:table-cell>
          <table:table-cell table:style-name="ce2" office:value-type="string" calcext:value-type="string">
            <text:p>ROTA SARA</text:p>
          </table:table-cell>
          <table:table-cell table:style-name="ce2" office:value-type="string" calcext:value-type="string">
            <text:p>ROTA SARA - INC. PROF. GESTIONE E RENDICONTAZIONE PIANO PROVINCIALE PER IL SOSTEGNO E L'INSERIMENTO LAVORATIVO DELLE PERSONE DISABILI - FONDO 2019 - ANNUALITA' 2020/2021 - PARTE ANNO 2020</text:p>
          </table:table-cell>
          <table:table-cell table:style-name="ce5" office:value-type="float" office:value="3960" calcext:value-type="float">
            <text:p>3.960,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83" calcext:value-type="float">
            <text:p>83</text:p>
          </table:table-cell>
          <table:table-cell table:style-name="ce4" office:value-type="date" office:date-value="2021-01-14" calcext:value-type="date">
            <text:p>14/01/2021</text:p>
          </table:table-cell>
          <table:table-cell table:style-name="ce2" office:value-type="string" calcext:value-type="string">
            <text:p>SCUOLA CASEARIA DELL'I.I.S. "STANGA" DI PANDINO. LAVORI RELATIVI A FINITURE DI OPERE GENERALI PER LA REALIZZAZIONE DELLA MENSA E DELLA CUCINA NELLA EX SCUOLA MEDIA "BERINZAGHI". CUP: G53C19000000003. CIG: Z852AA659C</text:p>
          </table:table-cell>
          <table:table-cell table:style-name="ce2" office:value-type="string" calcext:value-type="string">
            <text:p>OFFICINE PAGLIARI S.R.L.</text:p>
          </table:table-cell>
          <table:table-cell table:style-name="ce2" office:value-type="string" calcext:value-type="string">
            <text:p>SDM DI SALVITTI ELEANNA &amp; C. SAS - LAVORI RELATIVI A FINITURE DI OPERE GENERALI SCUOLA CASEARIA DELL'I.I.S. "STANGA" DI PANDINOREALIZZAZIONE DELLA MENSA E DELLA CUCINA NELLA EX SCUOLA MEDIA "BERINZAGHI"</text:p>
          </table:table-cell>
          <table:table-cell table:style-name="ce5" office:value-type="float" office:value="18987.08" calcext:value-type="float">
            <text:p>18.987,08</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84" calcext:value-type="float">
            <text:p>84</text:p>
          </table:table-cell>
          <table:table-cell table:style-name="ce4" office:value-type="date" office:date-value="2021-01-14" calcext:value-type="date">
            <text:p>14/01/2021</text:p>
          </table:table-cell>
          <table:table-cell table:style-name="ce2" office:value-type="string" calcext:value-type="string">
            <text:p>COMP. INC. PIANO PROVINCIALE PER IL SOSTEGNO E L'INSERIMENTO LAVORATIVO DELLE PERSONE DISABILI - FONDO 2019. EROGAZIONE SERVIZI AL LAVORO NEL MESE DI DICEMBRE 2020 - FT N. 15/2020</text:p>
          </table:table-cell>
          <table:table-cell table:style-name="ce2" office:value-type="string" calcext:value-type="string">
            <text:p>GRIONI AMELIA</text:p>
          </table:table-cell>
          <table:table-cell table:style-name="ce2" office:value-type="string" calcext:value-type="string">
            <text:p>GRIONI AMELIA - INC. PROF.LE SUPPORTO CENTRI IMPIEGO CREMA E SORESINA - PIANO PROVINCIALE PER IL SOSTEGNO E L'INSERIMENTO LAVORATIVO DELLE PERSONE DISABILI - FONDO 2018 E FONDO 2019 - ANNUALITA' 2020/2021 - PARTE ANNO 2020</text:p>
          </table:table-cell>
          <table:table-cell table:style-name="ce5" office:value-type="float" office:value="1884.96" calcext:value-type="float">
            <text:p>1.884,96</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85" calcext:value-type="float">
            <text:p>85</text:p>
          </table:table-cell>
          <table:table-cell table:style-name="ce4" office:value-type="date" office:date-value="2021-01-14" calcext:value-type="date">
            <text:p>14/01/2021</text:p>
          </table:table-cell>
          <table:table-cell table:style-name="ce2" office:value-type="string" calcext:value-type="string">
            <text:p>COMP. INC. PIANO PROVINCIALE PER IL SOSTEGNO E L'INSERIMENTO LAVORATIVO DELLE PERSONE DISABILI - FONDO 2019. EROGAZIONE SERVIZI AL LAVORO NEL MESE DI DICEMBRE 2020 - FT N. 2/2020</text:p>
          </table:table-cell>
          <table:table-cell table:style-name="ce2" office:value-type="string" calcext:value-type="string">
            <text:p>DELLANOCE SARA</text:p>
          </table:table-cell>
          <table:table-cell table:style-name="ce2" office:value-type="string" calcext:value-type="string">
            <text:p>DELLANOCE SARA - INC. PROF.LE SUPPORTO <text:s/>CENTRO PER L L'IMPIEGO DI CASALMAGGIORE - <text:s/>PIANO PROVINCIALE PER IL SOSTEGNO E L'INSERIMENTO LAVORATIVO DELLE PERSONE DISABILI - FONDO 2018 E FONDO 2019 - ANNUALITA' 2020/2021- PARTE ANNO 2020</text:p>
          </table:table-cell>
          <table:table-cell table:style-name="ce5" office:value-type="float" office:value="917.28" calcext:value-type="float">
            <text:p>917,28</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86" calcext:value-type="float">
            <text:p>86</text:p>
          </table:table-cell>
          <table:table-cell table:style-name="ce4" office:value-type="date" office:date-value="2021-01-14" calcext:value-type="date">
            <text:p>14/01/2021</text:p>
          </table:table-cell>
          <table:table-cell table:style-name="ce2" office:value-type="string" calcext:value-type="string">
            <text:p>REGOLARIZZAZIONE E RESTITUZIONE FONDO ECONOMALE <text:s/>ANNO 2020</text:p>
          </table:table-cell>
          <table:table-cell table:style-name="ce2" office:value-type="string" calcext:value-type="string">
            <text:p>PROVINCIA DI CREMONA - ECONOMO UU.C C.</text:p>
          </table:table-cell>
          <table:table-cell table:style-name="ce2" office:value-type="string" calcext:value-type="string">
            <text:p>REGOLARIZZAZIONE E RESTITUZIONE FONDO ECONOMALE <text:s/>ANNO 2020</text:p>
          </table:table-cell>
          <table:table-cell table:style-name="ce5" office:value-type="float" office:value="20658" calcext:value-type="float">
            <text:p>20.658,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87" calcext:value-type="float">
            <text:p>87</text:p>
          </table:table-cell>
          <table:table-cell table:style-name="ce4" office:value-type="date" office:date-value="2021-01-15" calcext:value-type="date">
            <text:p>15/01/2021</text:p>
          </table:table-cell>
          <table:table-cell table:style-name="ce2" office:value-type="string" calcext:value-type="string">
            <text:p>CENTRO SPORTIVO S.ZENO SOC.COOP. - RIMBORSO CAUZIONE DECRETO N.871/2014 CONCESS.DERIVAZ.ACQUA SOTTERRANEA IN COMUNE DI CREMONA</text:p>
          </table:table-cell>
          <table:table-cell table:style-name="ce2" office:value-type="string" calcext:value-type="string">
            <text:p>CENTRO SPORTIVO S.ZENO SOC. COOP. A R.L.</text:p>
          </table:table-cell>
          <table:table-cell table:style-name="ce2" office:value-type="string" calcext:value-type="string">
            <text:p>CONCESS.DERIVAZ.ACQUA SOTTERRANEA IN COMUNE DI CREMONA -ex 2007/134</text:p>
          </table:table-cell>
          <table:table-cell table:style-name="ce5" office:value-type="float" office:value="276.68" calcext:value-type="float">
            <text:p>276,68</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88" calcext:value-type="float">
            <text:p>88</text:p>
          </table:table-cell>
          <table:table-cell table:style-name="ce4" office:value-type="date" office:date-value="2021-01-15" calcext:value-type="date">
            <text:p>15/01/2021</text:p>
          </table:table-cell>
          <table:table-cell table:style-name="ce2" office:value-type="string" calcext:value-type="string">
            <text:p>CENTRO SPORTIVO S.ZENO - RIMBORSO CAUZIONE CONCESS. DERIVAZ. ACQUA PUBBL. SOTT. USO INNAFFIAMENTO AREE VERDI POZZI COMUNE CREMNA PROT.14/61721 FASC.036/102</text:p>
          </table:table-cell>
          <table:table-cell table:style-name="ce2" office:value-type="string" calcext:value-type="string">
            <text:p>CENTRO SPORTIVO S.ZENO SOC. COOP. A R.L.</text:p>
          </table:table-cell>
          <table:table-cell table:style-name="ce2" office:value-type="string" calcext:value-type="string">
            <text:p>CENTRO SPORTIVO S.ZENO - CAUZIONE CONCESS. DERIVAZ. ACQUA PUBBL. SOTT. USO INNAFFIAMENTO AREE VERDI POZZI COMUNE CREMNA PROT.14/61721 FASC.036/102 -ex 2014/69</text:p>
          </table:table-cell>
          <table:table-cell table:style-name="ce5" office:value-type="float" office:value="405.18" calcext:value-type="float">
            <text:p>405,1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89" calcext:value-type="float">
            <text:p>89</text:p>
          </table:table-cell>
          <table:table-cell table:style-name="ce4" office:value-type="date" office:date-value="2021-01-15" calcext:value-type="date">
            <text:p>15/01/2021</text:p>
          </table:table-cell>
          <table:table-cell table:style-name="ce2" office:value-type="string" calcext:value-type="string">
            <text:p>ACI-PRA - REGOLARIZZAZIONE CONTABILE RIMBORSI IPT MESE DI DICEMBRE 2020 (SINO AL 24/12/2020)</text:p>
          </table:table-cell>
          <table:table-cell table:style-name="ce2" office:value-type="string" calcext:value-type="string">
            <text:p>AUTOMOBILE CLUB D'ITALIA - P.R.A.</text:p>
          </table:table-cell>
          <table:table-cell table:style-name="ce2" office:value-type="string" calcext:value-type="string">
            <text:p>ACI-PRA - REGOLARIZZAZIONE CONTABILE RIMBORSI IMPOSTA PROVINCIALE DI TRASCRIZIONE (IPT) - ANNO 2020</text:p>
          </table:table-cell>
          <table:table-cell table:style-name="ce5" office:value-type="float" office:value="1235.55" calcext:value-type="float">
            <text:p>1.235,55</text:p>
          </table:table-cell>
          <table:table-cell table:style-name="ce2" office:value-type="string" calcext:value-type="string">
            <text:p>31 - RISORSE ECONOMICHE E FIN.</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90" calcext:value-type="float">
            <text:p>90</text:p>
          </table:table-cell>
          <table:table-cell table:style-name="ce4" office:value-type="date" office:date-value="2021-01-15" calcext:value-type="date">
            <text:p>15/01/2021</text:p>
          </table:table-cell>
          <table:table-cell table:style-name="ce2" office:value-type="string" calcext:value-type="string">
            <text:p>ft.119 e 120 anno 2020</text:p>
          </table:table-cell>
          <table:table-cell table:style-name="ce2" office:value-type="string" calcext:value-type="string">
            <text:p>A.B.M. SYSTEMS S.R.L</text:p>
          </table:table-cell>
          <table:table-cell table:style-name="ce2" office:value-type="string" calcext:value-type="string">
            <text:p>A.B.M. SYSTEMS SRL - MANUTENZIONE ORDINARIA DEI FABBRICATI PROVINCIALI E DEGLI EDIFICI SCOLASTICI. ACCORDO QUADRO - MANUTENZIONE ORDINARIA DEI PRESIDI ANTINCENDIO E DELLE PORTE ANTINCENDIO E DI EMERGENZA INSTALLATI NEI FABBRICATI PROVINCIALI - APPROVAZIONE ED ATTIVAZIONE DEL PRIMO CONTRATTO ATTUATIVO PER L'ANNO 2020</text:p>
          </table:table-cell>
          <table:table-cell table:style-name="ce5" office:value-type="float" office:value="2033.87" calcext:value-type="float">
            <text:p>2.033,87</text:p>
          </table:table-cell>
          <table:table-cell table:style-name="ce2" office:value-type="string" calcext:value-type="string">
            <text:p>40 - PATRIMONIO ED EDILIZIA SCOL.</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91" calcext:value-type="float">
            <text:p>91</text:p>
          </table:table-cell>
          <table:table-cell table:style-name="ce4" office:value-type="date" office:date-value="2021-01-15" calcext:value-type="date">
            <text:p>15/01/2021</text:p>
          </table:table-cell>
          <table:table-cell table:style-name="ce2" office:value-type="string" calcext:value-type="string">
            <text:p>ft.119 e 120 anno 2020</text:p>
          </table:table-cell>
          <table:table-cell table:style-name="ce2" office:value-type="string" calcext:value-type="string">
            <text:p>A.B.M. SYSTEMS S.R.L</text:p>
          </table:table-cell>
          <table:table-cell table:style-name="ce2" office:value-type="string" calcext:value-type="string">
            <text:p>A.B.M. SYSTEMS SRL - MANUTENZIONE ORDINARIA DEI FABBRICATI PROVINCIALI E DEGLI EDIFICI SCOLASTICI. ACCORDO QUADRO - MANUTENZIONE ORDINARIA DEI PRESIDI ANTINCENDIO E DELLE PORTE ANTINCENDIO E DI EMERGENZA INSTALLATI NEI FABBRICATI PROVINCIALI - APPROVAZIONE ED ATTIVAZIONE DEL PRIMO CONTRATTO ATTUATIVO PER L'ANNO 2020</text:p>
          </table:table-cell>
          <table:table-cell table:style-name="ce5" office:value-type="float" office:value="5449.76" calcext:value-type="float">
            <text:p>5.449,76</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92" calcext:value-type="float">
            <text:p>92</text:p>
          </table:table-cell>
          <table:table-cell table:style-name="ce4" office:value-type="date" office:date-value="2021-01-15" calcext:value-type="date">
            <text:p>15/01/2021</text:p>
          </table:table-cell>
          <table:table-cell table:style-name="ce2" office:value-type="string" calcext:value-type="string">
            <text:p>FT N. 136/2020 - COMPENSO PER ATTIVITA' SVOLTA NELL'ANNO 2020 PER PROGETTO MAPPATURA DELLE COMPETENZE.</text:p>
          </table:table-cell>
          <table:table-cell table:style-name="ce2" office:value-type="string" calcext:value-type="string">
            <text:p>E-MENTOR SRL</text:p>
          </table:table-cell>
          <table:table-cell table:style-name="ce2" office:value-type="string" calcext:value-type="string">
            <text:p>E-MENTOR SRL - INCARICO DI SUPPORTO E GUIDA MAPPATURA DELLE COMPETENZE - PARTE ANNO 2020</text:p>
          </table:table-cell>
          <table:table-cell table:style-name="ce5" office:value-type="float" office:value="8540" calcext:value-type="float">
            <text:p>8.540,00</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93" calcext:value-type="float">
            <text:p>93</text:p>
          </table:table-cell>
          <table:table-cell table:style-name="ce4" office:value-type="date" office:date-value="2021-01-15" calcext:value-type="date">
            <text:p>15/01/2021</text:p>
          </table:table-cell>
          <table:table-cell table:style-name="ce2" office:value-type="string" calcext:value-type="string">
            <text:p>FT.2020/18-PON PER LA SCUOLA SCHEDA PROGETTUALE 2 LAVORI IIS GALILEI CREMA INTERVENTI DI ADEGUAMENTO E ADATTAMENTO FUNZIONALE DEGLI SPAZI E DELLE AULE DIDATTICHE IN CONSEGUENZA DELL'EMERGENZA SANITARIA DA COVID-19</text:p>
          </table:table-cell>
          <table:table-cell table:style-name="ce2" office:value-type="string" calcext:value-type="string">
            <text:p>ZUCCHEROFINO COSTRUZIONI DI FABIO ZUCCHEROFINO &amp; C. S.A.S.</text:p>
          </table:table-cell>
          <table:table-cell table:style-name="ce2" office:value-type="string" calcext:value-type="string">
            <text:p>ZUCCHEROFINO COSTRUZIONI DI FABIO ZUCCHEROFINO &amp; C. SAS-PON SCHEDA PROGETTUALE 2-AGG.LAVORI EX AULA RISTORO ALUNNI IN AULA DI LAVORO E DI RISTORO PER I DOCENTI PRESSO L 'I.I.S. "GALILEO GALILEI", VIA MATILDE DI CANOSSA N. 21 IN CREMA ADEGUAMENTO SPAZI E AULE DIDATTICHE EMERGENZA SANITARIA COVID-19-CONTR.MIUR</text:p>
          </table:table-cell>
          <table:table-cell table:style-name="ce5" office:value-type="float" office:value="44893.98" calcext:value-type="float">
            <text:p>44.893,98</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94" calcext:value-type="float">
            <text:p>94</text:p>
          </table:table-cell>
          <table:table-cell table:style-name="ce4" office:value-type="date" office:date-value="2021-01-15" calcext:value-type="date">
            <text:p>15/01/2021</text:p>
          </table:table-cell>
          <table:table-cell table:style-name="ce2" office:value-type="string" calcext:value-type="string">
            <text:p>FT N. 116/2021 - NIV 2020 - SECONDO SEMESTRE.</text:p>
          </table:table-cell>
          <table:table-cell table:style-name="ce2" office:value-type="string" calcext:value-type="string">
            <text:p>SUSIO BRUNO - NUCLEO INTERNO DI VALUTAZIONE - N.I.V.</text:p>
          </table:table-cell>
          <table:table-cell table:style-name="ce2" office:value-type="string" calcext:value-type="string">
            <text:p>SUSIO BRUNO - COMPENSO COMPONENTE NUCLEO INDIPENDENTE DI VALUTAZIONE (NIV) - ANNO 2020.</text:p>
          </table:table-cell>
          <table:table-cell table:style-name="ce5" office:value-type="float" office:value="5000" calcext:value-type="float">
            <text:p>5.000,00</text:p>
          </table:table-cell>
          <table:table-cell table:style-name="ce2" office:value-type="string" calcext:value-type="string">
            <text:p>CF - COORDINAMENT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95" calcext:value-type="float">
            <text:p>95</text:p>
          </table:table-cell>
          <table:table-cell table:style-name="ce4" office:value-type="date" office:date-value="2021-01-15" calcext:value-type="date">
            <text:p>15/01/2021</text:p>
          </table:table-cell>
          <table:table-cell table:style-name="ce2" office:value-type="string" calcext:value-type="string">
            <text:p>CONTR.2019/8530-FT.2020/1040-SALDO MANUTENZIONE ORDINARIA LOTTO 1: INTERVENTI E PRESTAZIONI RIGUARDANTI LA RETE STRADALE APPARTENENTE ALL'AREA OCCIDENTALE</text:p>
          </table:table-cell>
          <table:table-cell table:style-name="ce2" office:value-type="string" calcext:value-type="string">
            <text:p>IMPRESA EDILE DE CARLI ANDREA S.R.L.</text:p>
          </table:table-cell>
          <table:table-cell table:style-name="ce2" office:value-type="string" calcext:value-type="string">
            <text:p>DE CARLI ANDREA S.R.L. - MAN. ORD. SS.PP. LOTTO 1: INTERVENTI E PRESTAZIONI RIGUARDANTI LA RETE STRADALE APPARTENENTE ALL'AREA OCCIDENTALE - PARTE ANNO 2020</text:p>
          </table:table-cell>
          <table:table-cell table:style-name="ce5" office:value-type="float" office:value="1905.12" calcext:value-type="float">
            <text:p>1.905,12</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96" calcext:value-type="float">
            <text:p>96</text:p>
          </table:table-cell>
          <table:table-cell table:style-name="ce4" office:value-type="date" office:date-value="2021-01-15" calcext:value-type="date">
            <text:p>15/01/2021</text:p>
          </table:table-cell>
          <table:table-cell table:style-name="ce2" office:value-type="string" calcext:value-type="string">
            <text:p>AGRIVERDE S.R.L. SOCIETA' AGRICOLA - CONTR.REP.8553/2020 PARTE FT.N.57 18/12/20 SERVIZIO DI SFALCIO ERBA E TAGLIO PIANTE SU BANCHINE ERBOSE E PERTINENZE STRADALI. ANNO 2020. LOTTO 1: AREA OCCIDENTALE - <text:s/>1^ VARIANTE IN CORSO D'OPERA</text:p>
          </table:table-cell>
          <table:table-cell table:style-name="ce2" office:value-type="string" calcext:value-type="string">
            <text:p>AGRIVERDE S.R.L.</text:p>
          </table:table-cell>
          <table:table-cell table:style-name="ce2" office:value-type="string" calcext:value-type="string">
            <text:p>AGRIVERDE S.R.L. SOCIETA' AGRICOLA - SERVIZIO DI SFALCIO ERBA E TAGLIO PIANTE SU BANCHINE ERBOSE E PERTINENZE STRADALI. ANNO 2020. LOTTO 1: AREA OCCIDENTALE - <text:s/>1^ VARIANTE IN CORSO D'OPERA</text:p>
          </table:table-cell>
          <table:table-cell table:style-name="ce5" office:value-type="float" office:value="30856.59" calcext:value-type="float">
            <text:p>30.856,59</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97" calcext:value-type="float">
            <text:p>97</text:p>
          </table:table-cell>
          <table:table-cell table:style-name="ce4" office:value-type="date" office:date-value="2021-01-15" calcext:value-type="date">
            <text:p>15/01/2021</text:p>
          </table:table-cell>
          <table:table-cell table:style-name="ce2" office:value-type="string" calcext:value-type="string">
            <text:p>AGRIVERDE SRL SOCIETA' AGRICOLA - CONTR.REP. 8553/2020 PARTE FT.N.57 18/12/2020 SERVIZIO DI SFALCIO ERBA E TAGLIO PIANTE SU BANCHINE ERBOSE E PERTINENZE STRADALI. ANNO 2020. LOTTO 1: AREA OCCIDENTALE</text:p>
          </table:table-cell>
          <table:table-cell table:style-name="ce2" office:value-type="string" calcext:value-type="string">
            <text:p>AGRIVERDE S.R.L.</text:p>
          </table:table-cell>
          <table:table-cell table:style-name="ce2" office:value-type="string" calcext:value-type="string">
            <text:p>AGRIVERDE SRL SOCIETA' AGRICOLA - SERVIZIO DI SFALCIO ERBA E TAGLIO PIANTE SU BANCHINE ERBOSE E PERTINENZE STRADALI. ANNO 2020. LOTTO 1: AREA OCCIDENTALE</text:p>
          </table:table-cell>
          <table:table-cell table:style-name="ce5" office:value-type="float" office:value="11843.41" calcext:value-type="float">
            <text:p>11.843,41</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98" calcext:value-type="float">
            <text:p>98</text:p>
          </table:table-cell>
          <table:table-cell table:style-name="ce4" office:value-type="date" office:date-value="2021-01-15" calcext:value-type="date">
            <text:p>15/01/2021</text:p>
          </table:table-cell>
          <table:table-cell table:style-name="ce2" office:value-type="string" calcext:value-type="string">
            <text:p>CONTR.8532/2019-FT.2020/31PA-SALDO LAVORI IIS EINAUDI - VIA BISSOLATI N. 96 - CREMONA- RIQUALIFICAZIONE ENERGETICA - PAGAMENTO A VALERE SUL FINANZIAMENTO AGEVOLATO POS.N.7500037 FONDO ROTATIVO PER KYOTO EX ART.1 COMMA 1110 L.296/2006</text:p>
          </table:table-cell>
          <table:table-cell table:style-name="ce2" office:value-type="string" calcext:value-type="string">
            <text:p>PELORITANA APPALTI S.R.L.</text:p>
          </table:table-cell>
          <table:table-cell table:style-name="ce2" office:value-type="string" calcext:value-type="string">
            <text:p>PELORITANA APPALTI SRL- PERIZIA SUPPLETIVA E VARIANTERIQUALIFICAZIONE ENERGETICA DEL FABBRICATO DELL'I.I.S. "LUIGI EINAUDI", VIA BISSOLATI 96, CREMONA</text:p>
          </table:table-cell>
          <table:table-cell table:style-name="ce5" office:value-type="float" office:value="5600.36" calcext:value-type="float">
            <text:p>5.600,36</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99" calcext:value-type="float">
            <text:p>99</text:p>
          </table:table-cell>
          <table:table-cell table:style-name="ce4" office:value-type="date" office:date-value="2021-01-15" calcext:value-type="date">
            <text:p>15/01/2021</text:p>
          </table:table-cell>
          <table:table-cell table:style-name="ce2" office:value-type="string" calcext:value-type="string">
            <text:p>REGOLARIZZAZIONE FT N. 4897/E1/2020 - CRESET - RISCOSSIONE TEFA ANNI 2016 E 2017 COMUNE DI CASALBUTTANO</text:p>
          </table:table-cell>
          <table:table-cell table:style-name="ce2" office:value-type="string" calcext:value-type="string">
            <text:p>CRESET-CREDITI SERVIZI E TECNOLOGIE</text:p>
          </table:table-cell>
          <table:table-cell table:style-name="ce2" office:value-type="string" calcext:value-type="string">
            <text:p>CRESET SPA - COMPENSO AD AGENTI DI RISCOSSIONE TRIBUTI - ANNUALITA' 2020</text:p>
          </table:table-cell>
          <table:table-cell table:style-name="ce5" office:value-type="float" office:value="0.27" calcext:value-type="float">
            <text:p>0,27</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00" calcext:value-type="float">
            <text:p>100</text:p>
          </table:table-cell>
          <table:table-cell table:style-name="ce4" office:value-type="date" office:date-value="2021-01-15" calcext:value-type="date">
            <text:p>15/01/2021</text:p>
          </table:table-cell>
          <table:table-cell table:style-name="ce2" office:value-type="string" calcext:value-type="string">
            <text:p>FT N. 589, 590/2020 CORRISPETTIVO PER REALIZZAZIONE IMPIANTO FOTOVOLTAICO QUOTA GESTIONE + QUOTA INVESTIMENTO - REGOLARIZZAZIONE PER PAGAMENTO GIA' EFFETTUATO E REGISTRAZIONE IVA SPLIT PAYMENT (IMPONIBILE)</text:p>
          </table:table-cell>
          <table:table-cell table:style-name="ce2" office:value-type="string" calcext:value-type="string">
            <text:p>SOCIETA' CREMASCA RETI E PATRIMONIO S.P.A. SCRP IN LIQUIDAZIONE VOLONTARIA</text:p>
          </table:table-cell>
          <table:table-cell table:style-name="ce2" office:value-type="string" calcext:value-type="string">
            <text:p>SCRP SPA - REGOLARIZZO CONTABILE COSTI REALIZZAZIONE E MANUTENZIONE IMPIANTI FOTOVOLTAICI IIS TORRIANI E GALILEI - ANNUALITA' 2020</text:p>
          </table:table-cell>
          <table:table-cell table:style-name="ce5" office:value-type="float" office:value="7169.03" calcext:value-type="float">
            <text:p>7.169,03</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01" calcext:value-type="float">
            <text:p>101</text:p>
          </table:table-cell>
          <table:table-cell table:style-name="ce4" office:value-type="date" office:date-value="2021-01-15" calcext:value-type="date">
            <text:p>15/01/2021</text:p>
          </table:table-cell>
          <table:table-cell table:style-name="ce2" office:value-type="string" calcext:value-type="string">
            <text:p>MG SAS DI MANIGHETTI KATIA - FT.N.1I-2542 FORNITURA SALVIETTINE IGIENIZZANTI</text:p>
          </table:table-cell>
          <table:table-cell table:style-name="ce2" office:value-type="string" calcext:value-type="string">
            <text:p>MG S.A.S. DI MANIGHETTI KATIA-ALBERTO &amp; C.</text:p>
          </table:table-cell>
          <table:table-cell table:style-name="ce2" office:value-type="string" calcext:value-type="string">
            <text:p>MG S.A.S. DI MANIGHETTI KATIA-ALBERTO &amp; C. - FORNITURA DI N. 5000 SALVIETTE IGIENIZZANTI</text:p>
          </table:table-cell>
          <table:table-cell table:style-name="ce5" office:value-type="float" office:value="793" calcext:value-type="float">
            <text:p>793,0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02" calcext:value-type="float">
            <text:p>102</text:p>
          </table:table-cell>
          <table:table-cell table:style-name="ce4" office:value-type="date" office:date-value="2021-01-15" calcext:value-type="date">
            <text:p>15/01/2021</text:p>
          </table:table-cell>
          <table:table-cell table:style-name="ce2" office:value-type="string" calcext:value-type="string">
            <text:p>FT N. 589, 590/2020 CORRISPETTIVO PER REALIZZAZIONE IMPIANTO FOTOVOLTAICO QUOTA GESTIONE + QUOTA INVESTIMENTO - REGOLARIZZAZIONE PER PAGAMENTO GIA' EFFETTUATO E REGISTRAZIONE IVA SPLIT PAYMENT (IVA)</text:p>
          </table:table-cell>
          <table:table-cell table:style-name="ce2" office:value-type="string" calcext:value-type="string">
            <text:p>SOCIETA' CREMASCA RETI E PATRIMONIO S.P.A. SCRP IN LIQUIDAZIONE VOLONTARIA</text:p>
          </table:table-cell>
          <table:table-cell table:style-name="ce2" office:value-type="string" calcext:value-type="string">
            <text:p>SCRP SPA - REGOLARIZZO CONTABILE COSTI REALIZZAZIONE E MANUTENZIONE IMPIANTI FOTOVOLTAICI IIS TORRIANI E GALILEI - ANNUALITA' 2020</text:p>
          </table:table-cell>
          <table:table-cell table:style-name="ce5" office:value-type="float" office:value="834.99" calcext:value-type="float">
            <text:p>834,99</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03" calcext:value-type="float">
            <text:p>103</text:p>
          </table:table-cell>
          <table:table-cell table:style-name="ce4" office:value-type="date" office:date-value="2021-01-15" calcext:value-type="date">
            <text:p>15/01/2021</text:p>
          </table:table-cell>
          <table:table-cell table:style-name="ce2" office:value-type="string" calcext:value-type="string">
            <text:p>ANGELO ROSSI ASCENSORI - FT.N.FC0003940 29/12/20 MANUTENZIONE ORDINARIA DEI FABBRICATI PROVINCIALI E DEGLI EDIFICI SCOLASTICI PER L'ANNO 2020. ASSEGNAZIONE ECONOMICA PER LA MANUTENZIONE DEL SERVOSCALA INSTALLATO PRESSO I.I.S. "LUIGI EINAUDI" SEDE DI VIA BORGHETTO 10 A CREMONA</text:p>
          </table:table-cell>
          <table:table-cell table:style-name="ce2" office:value-type="string" calcext:value-type="string">
            <text:p>ANGELO ROSSI ASCENSORI S.R.L.</text:p>
          </table:table-cell>
          <table:table-cell table:style-name="ce2" office:value-type="string" calcext:value-type="string">
            <text:p>ANGELO ROSSI ASCENSORI S.R.L. - MANUTENZIONE ORDINARIA DEI FABBRICATI PROVINCIALI PER L'ANNO 2020 - <text:s/>MANUTENZIONE DEL SERVOSCALA INSTALLATO PRESSO I.I.S. "LUIGI EINAUDI" SEDE DI VIA BORGHETTO 10 A CREMONA</text:p>
          </table:table-cell>
          <table:table-cell table:style-name="ce5" office:value-type="float" office:value="225" calcext:value-type="float">
            <text:p>225,0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04" calcext:value-type="float">
            <text:p>104</text:p>
          </table:table-cell>
          <table:table-cell table:style-name="ce4" office:value-type="date" office:date-value="2021-01-15" calcext:value-type="date">
            <text:p>15/01/2021</text:p>
          </table:table-cell>
          <table:table-cell table:style-name="ce2" office:value-type="string" calcext:value-type="string">
            <text:p>COMP. INC. COMPENSO PRESIDENTE COLLEGIO REVISORI DEI CONTI DELLA PROVINCIA DI CREMONA - DAL 01/04/2020 AL 30/06/2020 (2° TRIM. 2020) - FT N. 4/PA/2021</text:p>
          </table:table-cell>
          <table:table-cell table:style-name="ce2" office:value-type="string" calcext:value-type="string">
            <text:p>STUDIO ASSOCIATO GIANOTTI - REDAELLI</text:p>
          </table:table-cell>
          <table:table-cell table:style-name="ce2" office:value-type="string" calcext:value-type="string">
            <text:p>COLLEGIO DEI REVISORI DEI CONTI 2018-2021 - ANNUALITA' 2020 - COMPENSO PRESIDENTE STUDIO <text:s/>ASSOCIATO GIANOTTI-REDAELLI</text:p>
          </table:table-cell>
          <table:table-cell table:style-name="ce5" office:value-type="float" office:value="8770.8" calcext:value-type="float">
            <text:p>8.770,8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05" calcext:value-type="float">
            <text:p>105</text:p>
          </table:table-cell>
          <table:table-cell table:style-name="ce4" office:value-type="date" office:date-value="2021-01-15" calcext:value-type="date">
            <text:p>15/01/2021</text:p>
          </table:table-cell>
          <table:table-cell table:style-name="ce2" office:value-type="string" calcext:value-type="string">
            <text:p>COMUNE DI CREMA - TARI ANNO 2020 EDIFICI PROVINCIALI NEL COMUNE DI CREMA (CPI, CASA CANTONIERA E MAGAZZINO PROV.LE) - SALDO</text:p>
          </table:table-cell>
          <table:table-cell table:style-name="ce2" office:value-type="string" calcext:value-type="string">
            <text:p>COMUNE DI CREMA</text:p>
          </table:table-cell>
          <table:table-cell table:style-name="ce2" office:value-type="string" calcext:value-type="string">
            <text:p>COMUNI DIVERSI - TARI <text:s/>ANNUALITA' 2020</text:p>
          </table:table-cell>
          <table:table-cell table:style-name="ce5" office:value-type="float" office:value="319" calcext:value-type="float">
            <text:p>319,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06" calcext:value-type="float">
            <text:p>106</text:p>
          </table:table-cell>
          <table:table-cell table:style-name="ce4" office:value-type="date" office:date-value="2021-01-15" calcext:value-type="date">
            <text:p>15/01/2021</text:p>
          </table:table-cell>
          <table:table-cell table:style-name="ce2" office:value-type="string" calcext:value-type="string">
            <text:p>FT.2020/S00039-FORNITURA ATTREZZATURE PER COLONNA MOBILE PROVINCIALE</text:p>
          </table:table-cell>
          <table:table-cell table:style-name="ce2" office:value-type="string" calcext:value-type="string">
            <text:p>FOMAR SRLBRICO 1901</text:p>
          </table:table-cell>
          <table:table-cell table:style-name="ce2" office:value-type="string" calcext:value-type="string">
            <text:p>FOMAR SRL-CR-PROTEZIONE CIVILE - FORNITURA ATTREZZATURE PER LA COLONNA MOBILE PROVINCIALE - SALDO - CONTR.REG.</text:p>
          </table:table-cell>
          <table:table-cell table:style-name="ce5" office:value-type="float" office:value="577.74" calcext:value-type="float">
            <text:p>577,74</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07" calcext:value-type="float">
            <text:p>107</text:p>
          </table:table-cell>
          <table:table-cell table:style-name="ce4" office:value-type="date" office:date-value="2021-01-15" calcext:value-type="date">
            <text:p>15/01/2021</text:p>
          </table:table-cell>
          <table:table-cell table:style-name="ce2" office:value-type="string" calcext:value-type="string">
            <text:p>FT.2020/S00039-FORNITURA ATTREZZATURE PER COLONNA MOBILE PROVINCIALE</text:p>
          </table:table-cell>
          <table:table-cell table:style-name="ce2" office:value-type="string" calcext:value-type="string">
            <text:p>FOMAR SRLBRICO 1901</text:p>
          </table:table-cell>
          <table:table-cell table:style-name="ce2" office:value-type="string" calcext:value-type="string">
            <text:p>FORMAR SRL-CREMONA-PROTEZIONE CIVILE - FORNITURA ATTREZZATURE PER LA COLONNA MOBILE PROVINCIALE - PARTE - AV.AMM.VIMC</text:p>
          </table:table-cell>
          <table:table-cell table:style-name="ce5" office:value-type="float" office:value="1120.5" calcext:value-type="float">
            <text:p>1.120,5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08" calcext:value-type="float">
            <text:p>108</text:p>
          </table:table-cell>
          <table:table-cell table:style-name="ce4" office:value-type="date" office:date-value="2021-01-18" calcext:value-type="date">
            <text:p>18/01/2021</text:p>
          </table:table-cell>
          <table:table-cell table:style-name="ce2" office:value-type="string" calcext:value-type="string">
            <text:p>COMUNE DI CASALMAGGIORE - RIMBORSO SPESE DI GESTIONE VARIABILI PER UTILIZZO DELLE PALESTRE COMUNALI - ANNO 2019</text:p>
          </table:table-cell>
          <table:table-cell table:style-name="ce2" office:value-type="string" calcext:value-type="string">
            <text:p>COMUNE DI CASALMAGGIORE</text:p>
          </table:table-cell>
          <table:table-cell table:style-name="ce2" office:value-type="string" calcext:value-type="string">
            <text:p>COMUNE DI CASALMAGGIORE - RIMBORSO SPESE DI GESTIONE VARIABILI PER UTILIZZO DELLE PALESTRE COMUNALI DI CASALMAGGIORE - ANNO 2019</text:p>
          </table:table-cell>
          <table:table-cell table:style-name="ce5" office:value-type="float" office:value="5303.29" calcext:value-type="float">
            <text:p>5.303,29</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09" calcext:value-type="float">
            <text:p>109</text:p>
          </table:table-cell>
          <table:table-cell table:style-name="ce4" office:value-type="date" office:date-value="2021-01-18" calcext:value-type="date">
            <text:p>18/01/2021</text:p>
          </table:table-cell>
          <table:table-cell table:style-name="ce2" office:value-type="string" calcext:value-type="string">
            <text:p>CORRISPETTIVI TRIMESTRALI-UTENZA DPR/94-CAPO XV CAPITOLO 2459</text:p>
          </table:table-cell>
          <table:table-cell table:style-name="ce2" office:value-type="string" calcext:value-type="string">
            <text:p>MINISTERO DEI TRASPORTI</text:p>
          </table:table-cell>
          <table:table-cell table:style-name="ce2" office:value-type="string" calcext:value-type="string">
            <text:p>MINISTERO DELLE INFRASTRUTTURE E DEI TRASPORTI-DIREZIONE GENERALE PER LA MOTORIZZAZIONE - SERVIZIO TELEMATICO DI ACCESSO PER LA CONSULTAZIONE DEGLI ARCHIVI DELLA MOTORIZZAZIONE CIVILE - ANNUALITA' 2020/2021 E CANONE 2021</text:p>
          </table:table-cell>
          <table:table-cell table:style-name="ce5" office:value-type="float" office:value="1758.51" calcext:value-type="float">
            <text:p>1.758,51</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10" calcext:value-type="float">
            <text:p>110</text:p>
          </table:table-cell>
          <table:table-cell table:style-name="ce4" office:value-type="date" office:date-value="2021-01-18" calcext:value-type="date">
            <text:p>18/01/2021</text:p>
          </table:table-cell>
          <table:table-cell table:style-name="ce2" office:value-type="string" calcext:value-type="string">
            <text:p>ft.158/29.12.2020</text:p>
          </table:table-cell>
          <table:table-cell table:style-name="ce2" office:value-type="string" calcext:value-type="string">
            <text:p>LO.VE. DI CIPRIANI LORENZO</text:p>
          </table:table-cell>
          <table:table-cell table:style-name="ce2" office:value-type="string" calcext:value-type="string">
            <text:p>LO.VE. DI CRIPRIANI LORENZO - MANUTENZIONE ORDINARIA <text:s/>DEGLI EDIFICI SCOLASTICI PER L'ANNO 2020 - OPERE DA FABBRO ZONE DI CR E CASALMAGGIORE</text:p>
          </table:table-cell>
          <table:table-cell table:style-name="ce5" office:value-type="float" office:value="2678.13" calcext:value-type="float">
            <text:p>2.678,13</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11" calcext:value-type="float">
            <text:p>111</text:p>
          </table:table-cell>
          <table:table-cell table:style-name="ce4" office:value-type="date" office:date-value="2021-01-18" calcext:value-type="date">
            <text:p>18/01/2021</text:p>
          </table:table-cell>
          <table:table-cell table:style-name="ce2" office:value-type="string" calcext:value-type="string">
            <text:p>ft.158/29.12.2020</text:p>
          </table:table-cell>
          <table:table-cell table:style-name="ce2" office:value-type="string" calcext:value-type="string">
            <text:p>LO.VE. DI CIPRIANI LORENZO</text:p>
          </table:table-cell>
          <table:table-cell table:style-name="ce2" office:value-type="string" calcext:value-type="string">
            <text:p>LOVE DI CIPRIANI LORENZO - MANUTENZIONE ORDINARIA <text:s/>DEGLI EDIFICI SCOLASTICI PER L'ANNO 2020 - OPERE DA FABBRO ZONA DI CREMONA E CASALMAGGIORE - PARTE</text:p>
          </table:table-cell>
          <table:table-cell table:style-name="ce5" office:value-type="float" office:value="3800" calcext:value-type="float">
            <text:p>3.800,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12" calcext:value-type="float">
            <text:p>112</text:p>
          </table:table-cell>
          <table:table-cell table:style-name="ce4" office:value-type="date" office:date-value="2021-01-18" calcext:value-type="date">
            <text:p>18/01/2021</text:p>
          </table:table-cell>
          <table:table-cell table:style-name="ce2" office:value-type="string" calcext:value-type="string">
            <text:p>ft.158/29.12.2020</text:p>
          </table:table-cell>
          <table:table-cell table:style-name="ce2" office:value-type="string" calcext:value-type="string">
            <text:p>LO.VE. DI CIPRIANI LORENZO</text:p>
          </table:table-cell>
          <table:table-cell table:style-name="ce2" office:value-type="string" calcext:value-type="string">
            <text:p>LOVE DI CIPRIANI LORENZO - MANUTENZIONE ORDINARIA DEI FABBRICATI PROVINCIALI PER L'ANNO 2020. APPROVAZIONE DELLA SECONDA PERIZIA SUPPLETIVA - OPERE DA FABBRO ZONA DI CREMONA E CASALMAGGIORE</text:p>
          </table:table-cell>
          <table:table-cell table:style-name="ce5" office:value-type="float" office:value="1214.07" calcext:value-type="float">
            <text:p>1.214,07</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13" calcext:value-type="float">
            <text:p>113</text:p>
          </table:table-cell>
          <table:table-cell table:style-name="ce4" office:value-type="date" office:date-value="2021-01-18" calcext:value-type="date">
            <text:p>18/01/2021</text:p>
          </table:table-cell>
          <table:table-cell table:style-name="ce2" office:value-type="string" calcext:value-type="string">
            <text:p>ft.3 del 31/12/2020</text:p>
          </table:table-cell>
          <table:table-cell table:style-name="ce2" office:value-type="string" calcext:value-type="string">
            <text:p>BARONE RAMPANTE DI BARBIERI PIERGIORGIO</text:p>
          </table:table-cell>
          <table:table-cell table:style-name="ce2" office:value-type="string" calcext:value-type="string">
            <text:p>BARONE RAMPANTE - MANUTENZIONE DEL VERDE PRESSO ISTITUTI SCOLASTICI DI COMPETENZA PROVINCIALE</text:p>
          </table:table-cell>
          <table:table-cell table:style-name="ce5" office:value-type="float" office:value="4880" calcext:value-type="float">
            <text:p>4.880,0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14" calcext:value-type="float">
            <text:p>114</text:p>
          </table:table-cell>
          <table:table-cell table:style-name="ce4" office:value-type="date" office:date-value="2021-01-18" calcext:value-type="date">
            <text:p>18/01/2021</text:p>
          </table:table-cell>
          <table:table-cell table:style-name="ce2" office:value-type="string" calcext:value-type="string">
            <text:p>ft.37/31.12.2020</text:p>
          </table:table-cell>
          <table:table-cell table:style-name="ce2" office:value-type="string" calcext:value-type="string">
            <text:p>S.I. IMPIANTI ELETTRICI S.R.L.</text:p>
          </table:table-cell>
          <table:table-cell table:style-name="ce2" office:value-type="string" calcext:value-type="string">
            <text:p>S.I. IMPIANTI ELETTRICI S.R.L. - MANUTENZIONE ORDINARIA DEI FABBRICATI PROVINCIALI PER L'ANNO 2020. APPROVAZIONE DELLA SECONDA PERIZIA SUPPLETIVA - OPERE DI AUTOMAZIONE CANCELLI ZONA DI CREMONA, CREMA E CASALMAGGIORE</text:p>
          </table:table-cell>
          <table:table-cell table:style-name="ce5" office:value-type="float" office:value="2422.14" calcext:value-type="float">
            <text:p>2.422,14</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15" calcext:value-type="float">
            <text:p>115</text:p>
          </table:table-cell>
          <table:table-cell table:style-name="ce4" office:value-type="date" office:date-value="2021-01-18" calcext:value-type="date">
            <text:p>18/01/2021</text:p>
          </table:table-cell>
          <table:table-cell table:style-name="ce2" office:value-type="string" calcext:value-type="string">
            <text:p>COMP. INC. COMPENSO PRESIDENTE COLLEGIO REVISORI DEI CONTI DELLA PROVINCIA DI CREMONA - DAL 01/07/2020 AL 31/12/2020 (2° E 3° TRIM. 2020) - FT N. 9/PA/2021 E N. 10/PA/2021</text:p>
          </table:table-cell>
          <table:table-cell table:style-name="ce2" office:value-type="string" calcext:value-type="string">
            <text:p>STUDIO ASSOCIATO GIANOTTI - REDAELLI</text:p>
          </table:table-cell>
          <table:table-cell table:style-name="ce2" office:value-type="string" calcext:value-type="string">
            <text:p>COLLEGIO DEI REVISORI DEI CONTI 2018-2021 - ANNUALITA' 2020 - IMPORTO FORFETTARIO PER RIMBORSO SPESE</text:p>
          </table:table-cell>
          <table:table-cell table:style-name="ce5" office:value-type="float" office:value="236.24" calcext:value-type="float">
            <text:p>236,24</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16" calcext:value-type="float">
            <text:p>116</text:p>
          </table:table-cell>
          <table:table-cell table:style-name="ce4" office:value-type="date" office:date-value="2021-01-18" calcext:value-type="date">
            <text:p>18/01/2021</text:p>
          </table:table-cell>
          <table:table-cell table:style-name="ce2" office:value-type="string" calcext:value-type="string">
            <text:p>COMP. INC. COMPENSO PRESIDENTE COLLEGIO REVISORI DEI CONTI DELLA PROVINCIA DI CREMONA - DAL 01/07/2020 AL 31/12/2020 (2° E 3° TRIM. 2020) - FT N. 9/PA/2021 E N. 10/PA/2021</text:p>
          </table:table-cell>
          <table:table-cell table:style-name="ce2" office:value-type="string" calcext:value-type="string">
            <text:p>STUDIO ASSOCIATO GIANOTTI - REDAELLI</text:p>
          </table:table-cell>
          <table:table-cell table:style-name="ce2" office:value-type="string" calcext:value-type="string">
            <text:p>COLLEGIO DEI REVISORI DEI CONTI 2018-2021 - ANNUALITA' 2020 - COMPENSO PRESIDENTE STUDIO <text:s/>ASSOCIATO GIANOTTI-REDAELLI</text:p>
          </table:table-cell>
          <table:table-cell table:style-name="ce5" office:value-type="float" office:value="17541.6" calcext:value-type="float">
            <text:p>17.541,6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17" calcext:value-type="float">
            <text:p>117</text:p>
          </table:table-cell>
          <table:table-cell table:style-name="ce4" office:value-type="date" office:date-value="2021-01-18" calcext:value-type="date">
            <text:p>18/01/2021</text:p>
          </table:table-cell>
          <table:table-cell table:style-name="ce2" office:value-type="string" calcext:value-type="string">
            <text:p>ft.300</text:p>
          </table:table-cell>
          <table:table-cell table:style-name="ce2" office:value-type="string" calcext:value-type="string">
            <text:p>CREMA SPURGHI SAS DI BRESCIANI ALBERTO &amp; C.</text:p>
          </table:table-cell>
          <table:table-cell table:style-name="ce2" office:value-type="string" calcext:value-type="string">
            <text:p>CREMA SPUGHI SAS - MANUTENZIONE ORDINARIA <text:s/>DEGLI EDIFICI SCOLASTICI PER L'ANNO 2020 - OPERE DA SPURGO ZONE DI CR, CREMA E CASALMAGGIORE</text:p>
          </table:table-cell>
          <table:table-cell table:style-name="ce5" office:value-type="float" office:value="2879.54" calcext:value-type="float">
            <text:p>2.879,54</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18" calcext:value-type="float">
            <text:p>118</text:p>
          </table:table-cell>
          <table:table-cell table:style-name="ce4" office:value-type="date" office:date-value="2021-01-18" calcext:value-type="date">
            <text:p>18/01/2021</text:p>
          </table:table-cell>
          <table:table-cell table:style-name="ce2" office:value-type="string" calcext:value-type="string">
            <text:p>ft.300</text:p>
          </table:table-cell>
          <table:table-cell table:style-name="ce2" office:value-type="string" calcext:value-type="string">
            <text:p>CREMA SPURGHI SAS DI BRESCIANI ALBERTO &amp; C.</text:p>
          </table:table-cell>
          <table:table-cell table:style-name="ce2" office:value-type="string" calcext:value-type="string">
            <text:p>CREMA SPURGHI SAS - MANUTENZIONE ORDINARIA DEI FABBRICATI PROVINCIALI PER L'ANNO 2020 - OPERE DA SPURGO ZONA DI CREMONA, CREMA E CASALMAGGIORE</text:p>
          </table:table-cell>
          <table:table-cell table:style-name="ce5" office:value-type="float" office:value="4200" calcext:value-type="float">
            <text:p>4.200,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19" calcext:value-type="float">
            <text:p>119</text:p>
          </table:table-cell>
          <table:table-cell table:style-name="ce4" office:value-type="date" office:date-value="2021-01-18" calcext:value-type="date">
            <text:p>18/01/2021</text:p>
          </table:table-cell>
          <table:table-cell table:style-name="ce2" office:value-type="string" calcext:value-type="string">
            <text:p>ft.81/31.12.2020</text:p>
          </table:table-cell>
          <table:table-cell table:style-name="ce2" office:value-type="string" calcext:value-type="string">
            <text:p>AZIENDA AGRICOLA PEDRINI DI PEDRINI MATTEO</text:p>
          </table:table-cell>
          <table:table-cell table:style-name="ce2" office:value-type="string" calcext:value-type="string">
            <text:p>AZIENDA AGRICOLA PEDRINI - MAN.ORD. EDIFICI SCOLASTICI ANNO 2020. GESTIONE DELLE AREE VERDI DEI FABBRICATI PER LE ZONE DI CREMA E PANDINO - PRIMO CONTRATTO ATTUATIVO</text:p>
          </table:table-cell>
          <table:table-cell table:style-name="ce5" office:value-type="float" office:value="706.2" calcext:value-type="float">
            <text:p>706,2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20" calcext:value-type="float">
            <text:p>120</text:p>
          </table:table-cell>
          <table:table-cell table:style-name="ce4" office:value-type="date" office:date-value="2021-01-18" calcext:value-type="date">
            <text:p>18/01/2021</text:p>
          </table:table-cell>
          <table:table-cell table:style-name="ce2" office:value-type="string" calcext:value-type="string">
            <text:p>LIQUIDAZIONE FATTURA BLUMATICA PER CONTRATTO AGGIORNAMENTO ANNUALE</text:p>
          </table:table-cell>
          <table:table-cell table:style-name="ce2" office:value-type="string" calcext:value-type="string">
            <text:p>BLUMATICA S.R.L.</text:p>
          </table:table-cell>
          <table:table-cell table:style-name="ce2" office:value-type="string" calcext:value-type="string">
            <text:p>BLUMATICA S.R.L - SERVIZIO DI MANUTENZIONE PER L'ESERCIZIO 2021 DEL SOFTWARE PER LA PRODUZIONE DI ELABORATI - DETERMINA A CONTRARRE CON AGGIUDICAZIONE</text:p>
          </table:table-cell>
          <table:table-cell table:style-name="ce5" office:value-type="float" office:value="256.2" calcext:value-type="float">
            <text:p>256,20</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21" calcext:value-type="float">
            <text:p>121</text:p>
          </table:table-cell>
          <table:table-cell table:style-name="ce4" office:value-type="date" office:date-value="2021-01-18" calcext:value-type="date">
            <text:p>18/01/2021</text:p>
          </table:table-cell>
          <table:table-cell table:style-name="ce2" office:value-type="string" calcext:value-type="string">
            <text:p>ATTIVITA' FORMATIVA IN MATERIA DI PREVENZIONE DELLA CORRUZIONE E TRASPARENZA- AFFIDAMENTO SERVIZIO ALLA ALLA DITTA DASEIN SRL (CIG:Z4C2F96CED ).</text:p>
          </table:table-cell>
          <table:table-cell table:style-name="ce2" office:value-type="string" calcext:value-type="string">
            <text:p>DASEIN S.R.L.</text:p>
          </table:table-cell>
          <table:table-cell table:style-name="ce2" office:value-type="string" calcext:value-type="string">
            <text:p>DASEIN S.R.L. - ATTIVITA' FORMATIVA <text:s/>IN MATERIA DI PREVENZIONE DELLA CORRUZIONE E TRASPARENZA - ANNO 2020</text:p>
          </table:table-cell>
          <table:table-cell table:style-name="ce5" office:value-type="float" office:value="500" calcext:value-type="float">
            <text:p>500,00</text:p>
          </table:table-cell>
          <table:table-cell table:style-name="ce2" office:value-type="string" calcext:value-type="string">
            <text:p>SG - SEGRETERIA GENERA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22" calcext:value-type="float">
            <text:p>122</text:p>
          </table:table-cell>
          <table:table-cell table:style-name="ce4" office:value-type="date" office:date-value="2021-01-18" calcext:value-type="date">
            <text:p>18/01/2021</text:p>
          </table:table-cell>
          <table:table-cell table:style-name="ce2" office:value-type="string" calcext:value-type="string">
            <text:p>ATTIVITA' FORMATIVA IN MATERIA DI PREVENZIONE DELLA CORRUZIONE E TRASPARENZA- AFFIDAMENTO SERVIZIO ALLA DITTA DASEIN SRL (CIG: Z992F2920D).</text:p>
          </table:table-cell>
          <table:table-cell table:style-name="ce2" office:value-type="string" calcext:value-type="string">
            <text:p>DASEIN S.R.L.</text:p>
          </table:table-cell>
          <table:table-cell table:style-name="ce2" office:value-type="string" calcext:value-type="string">
            <text:p>DAISEL SRL - ATTIVITA' FORMATIVA <text:s/>IN MATERIA DI PREVENZIONE DELLA CORRUZIONE E TRASPARENZA</text:p>
          </table:table-cell>
          <table:table-cell table:style-name="ce5" office:value-type="float" office:value="1000" calcext:value-type="float">
            <text:p>1.000,00</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23" calcext:value-type="float">
            <text:p>123</text:p>
          </table:table-cell>
          <table:table-cell table:style-name="ce4" office:value-type="date" office:date-value="2021-01-18" calcext:value-type="date">
            <text:p>18/01/2021</text:p>
          </table:table-cell>
          <table:table-cell table:style-name="ce2" office:value-type="string" calcext:value-type="string">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table:style-name="ce2" office:value-type="string" calcext:value-type="string">
            <text:p>EUROGAS S.R.L.</text:p>
          </table:table-cell>
          <table:table-cell table:style-name="ce2" office:value-type="string" calcext:value-type="string">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table:style-name="ce5" office:value-type="float" office:value="81.74" calcext:value-type="float">
            <text:p>81,74</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24" calcext:value-type="float">
            <text:p>124</text:p>
          </table:table-cell>
          <table:table-cell table:style-name="ce4" office:value-type="date" office:date-value="2021-01-18" calcext:value-type="date">
            <text:p>18/01/2021</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5" office:value-type="float" office:value="1708" calcext:value-type="float">
            <text:p>1.708,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25" calcext:value-type="float">
            <text:p>125</text:p>
          </table:table-cell>
          <table:table-cell table:style-name="ce4" office:value-type="date" office:date-value="2021-01-18" calcext:value-type="date">
            <text:p>18/01/2021</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5" office:value-type="float" office:value="1708" calcext:value-type="float">
            <text:p>1.708,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26" calcext:value-type="float">
            <text:p>126</text:p>
          </table:table-cell>
          <table:table-cell table:style-name="ce4" office:value-type="date" office:date-value="2021-01-18" calcext:value-type="date">
            <text:p>18/01/2021</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5" office:value-type="float" office:value="1708" calcext:value-type="float">
            <text:p>1.708,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27" calcext:value-type="float">
            <text:p>127</text:p>
          </table:table-cell>
          <table:table-cell table:style-name="ce4" office:value-type="date" office:date-value="2021-01-18" calcext:value-type="date">
            <text:p>18/01/2021</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5" office:value-type="float" office:value="1708" calcext:value-type="float">
            <text:p>1.708,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28" calcext:value-type="float">
            <text:p>128</text:p>
          </table:table-cell>
          <table:table-cell table:style-name="ce4" office:value-type="date" office:date-value="2021-01-18" calcext:value-type="date">
            <text:p>18/01/2021</text:p>
          </table:table-cell>
          <table:table-cell table:style-name="ce2" office:value-type="string" calcext:value-type="string">
            <text:p>COMP. INC. PER LA PROGETTAZIONE E LA REALIZZAZIONE DI PROGETTI INTEGRATI DI POLITICHE DI WELFARE E POLITICHE ATTIVE DEL LAVORO. DICEMBRE 2020 - FT N. 13/2021</text:p>
          </table:table-cell>
          <table:table-cell table:style-name="ce2" office:value-type="string" calcext:value-type="string">
            <text:p>DONSANTE SIMONETTA</text:p>
          </table:table-cell>
          <table:table-cell table:style-name="ce2" office:value-type="string" calcext:value-type="string">
            <text:p>DONSANTE SIMONETTA - INC. PROF.LE <text:s/>ESPERTO NELLA PROGETTAZIONE E REALIZZAZIONE DI INTERVENTI INTEGRATI DI POLITICHE DI WELFARE E POLITICHE ATTIVE DEL LAVORO - PROROGA AL 30/04/2021</text:p>
          </table:table-cell>
          <table:table-cell table:style-name="ce5" office:value-type="float" office:value="2109" calcext:value-type="float">
            <text:p>2.109,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29" calcext:value-type="float">
            <text:p>129</text:p>
          </table:table-cell>
          <table:table-cell table:style-name="ce4" office:value-type="date" office:date-value="2021-01-18" calcext:value-type="date">
            <text:p>18/01/2021</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5" office:value-type="float" office:value="1708" calcext:value-type="float">
            <text:p>1.708,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0" calcext:value-type="float">
            <text:p>130</text:p>
          </table:table-cell>
          <table:table-cell table:style-name="ce4" office:value-type="date" office:date-value="2021-01-18" calcext:value-type="date">
            <text:p>18/01/2021</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5" office:value-type="float" office:value="1708" calcext:value-type="float">
            <text:p>1.708,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1" calcext:value-type="float">
            <text:p>131</text:p>
          </table:table-cell>
          <table:table-cell table:style-name="ce4" office:value-type="date" office:date-value="2021-01-18" calcext:value-type="date">
            <text:p>18/01/2021</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text:s/>VEICOLI, MACCHINE OPERATRICI E ATTREZZATURE ANNO 2020 - APPROVAZIONE PERIZIA <text:s/>PER INDIVIDUAZIONE PROCEDURE DI AFFIDAMENTO</text:p>
          </table:table-cell>
          <table:table-cell table:style-name="ce5" office:value-type="float" office:value="1708" calcext:value-type="float">
            <text:p>1.708,0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2" calcext:value-type="float">
            <text:p>132</text:p>
          </table:table-cell>
          <table:table-cell table:style-name="ce4" office:value-type="date" office:date-value="2021-01-18" calcext:value-type="date">
            <text:p>18/01/2021</text:p>
          </table:table-cell>
          <table:table-cell table:style-name="ce2" office:value-type="string" calcext:value-type="string">
            <text:p>LIQUIDAZIONE FATTURA N. 900022214D DEL 23/12/2020 - DITTA AUTOSTRADE PER L'ITALIA SPA.</text:p>
          </table:table-cell>
          <table:table-cell table:style-name="ce2" office:value-type="string" calcext:value-type="string">
            <text:p>AUTOSTRADE PER L'ITALIA S.P.A.</text:p>
          </table:table-cell>
          <table:table-cell table:style-name="ce2" office:value-type="string" calcext:value-type="string">
            <text:p>AUTOSTRADE PER L'ITALIA S.P.A. - PEDAGGI AUTOSTRADALI ANNO 2020</text:p>
          </table:table-cell>
          <table:table-cell table:style-name="ce5" office:value-type="float" office:value="28.4" calcext:value-type="float">
            <text:p>28,4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3" calcext:value-type="float">
            <text:p>133</text:p>
          </table:table-cell>
          <table:table-cell table:style-name="ce4" office:value-type="date" office:date-value="2021-01-18" calcext:value-type="date">
            <text:p>18/01/2021</text:p>
          </table:table-cell>
          <table:table-cell table:style-name="ce2" office:value-type="string" calcext:value-type="string">
            <text:p>LOCAZIONE DI IMMOBILE DA UTILIZZARE COME LABORATORIO DI CUCINA E SALA PER IL CORSO TURISTICO-ALBERGHIERO DELL'ISTITUTO "SRAFFA" DI CREMA - PERIODO GENNAIO - APRILE 2021.</text:p>
          </table:table-cell>
          <table:table-cell table:style-name="ce2" office:value-type="string" calcext:value-type="string">
            <text:p>MERATI STEFANO</text:p>
          </table:table-cell>
          <table:table-cell table:style-name="ce2" office:value-type="string" calcext:value-type="string">
            <text:p>MERATI STEFANO - LOCAZIONE DI IMMOBILE DA UTILIZZARE COME LABORATORIO DI CUCINA E SALA PER IL CORSO TURISTICO - ALBERGHIERO DELL'ISTITUTO "SRAFFA" DI CREMA - ANNO 2021</text:p>
          </table:table-cell>
          <table:table-cell table:style-name="ce5" office:value-type="float" office:value="16000" calcext:value-type="float">
            <text:p>16.000,0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34" calcext:value-type="float">
            <text:p>134</text:p>
          </table:table-cell>
          <table:table-cell table:style-name="ce4" office:value-type="date" office:date-value="2021-01-18" calcext:value-type="date">
            <text:p>18/01/2021</text:p>
          </table:table-cell>
          <table:table-cell table:style-name="ce2" office:value-type="string" calcext:value-type="string">
            <text:p>LIQUIDAZIONE FATTURE NN. 1010657416 E 1010657417 DEL 23/12/2020 - DITTA KYOCERA SPA (COPIATRICI CPI CREMA E CREMONA - PERIODO 20/09 - 19/12/2020)</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NOLEGGIO DI MACCHINE MULTIFUNZIONE - CONVENZIONE NOLEGGIO 30 (CPI CREMONA E CREMA) - ANNO 2020</text:p>
          </table:table-cell>
          <table:table-cell table:style-name="ce5" office:value-type="float" office:value="340.3" calcext:value-type="float">
            <text:p>340,3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35" calcext:value-type="float">
            <text:p>135</text:p>
          </table:table-cell>
          <table:table-cell table:style-name="ce4" office:value-type="date" office:date-value="2021-01-18" calcext:value-type="date">
            <text:p>18/01/2021</text:p>
          </table:table-cell>
          <table:table-cell table:style-name="ce2" office:value-type="string" calcext:value-type="string">
            <text:p>ATTIVITA' FORMATIVA IN MATERIA DI PREVENZIONE DELLA CORRUZIONE E TRASPARENZA- AFFIDAMENTO SERVIZIO ALLA DITTA PUBLIKA SRL (CIG: Z502F2E167)</text:p>
          </table:table-cell>
          <table:table-cell table:style-name="ce2" office:value-type="string" calcext:value-type="string">
            <text:p>PUBLIKA SRL</text:p>
          </table:table-cell>
          <table:table-cell table:style-name="ce2" office:value-type="string" calcext:value-type="string">
            <text:p>PUBLIKA SRL - ATTIVITA' FORMATIVA <text:s/>IN MATERIA DI PREVENZIONE DELLA CORRUZIONE E TRASPARENZA - PARTE ANNO 2020</text:p>
          </table:table-cell>
          <table:table-cell table:style-name="ce5" office:value-type="float" office:value="1500" calcext:value-type="float">
            <text:p>1.500,00</text:p>
          </table:table-cell>
          <table:table-cell table:style-name="ce2" office:value-type="string" calcext:value-type="string">
            <text:p>SG - SEGRETERIA GENERA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6" calcext:value-type="float">
            <text:p>136</text:p>
          </table:table-cell>
          <table:table-cell table:style-name="ce4" office:value-type="date" office:date-value="2021-01-18" calcext:value-type="date">
            <text:p>18/01/2021</text:p>
          </table:table-cell>
          <table:table-cell table:style-name="ce2" office:value-type="string" calcext:value-type="string">
            <text:p>SERVIZIO DI FACCHINAGGIO</text:p>
          </table:table-cell>
          <table:table-cell table:style-name="ce2" office:value-type="string" calcext:value-type="string">
            <text:p>MINERVA SOCIETA' COOPERATIVA SOCIALE</text:p>
          </table:table-cell>
          <table:table-cell table:style-name="ce2" office:value-type="string" calcext:value-type="string">
            <text:p>MINERVA SOCIETA' COOPERATIVA SOCIALE - ACCORDO QUADRO PER IL SERVIZIO DI FACCHINAGGIO, TRASPORTO E TRASLOCO BENI - PERIODO 01.10.2020/31.12.2023 - ANNO 2020</text:p>
          </table:table-cell>
          <table:table-cell table:style-name="ce5" office:value-type="float" office:value="5114.96" calcext:value-type="float">
            <text:p>5.114,96</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7" calcext:value-type="float">
            <text:p>137</text:p>
          </table:table-cell>
          <table:table-cell table:style-name="ce4" office:value-type="date" office:date-value="2021-01-18" calcext:value-type="date">
            <text:p>18/01/2021</text:p>
          </table:table-cell>
          <table:table-cell table:style-name="ce2" office:value-type="string" calcext:value-type="string">
            <text:p>SERVIZIO DI FACCHINAGGIO</text:p>
          </table:table-cell>
          <table:table-cell table:style-name="ce2" office:value-type="string" calcext:value-type="string">
            <text:p>MINERVA SOCIETA' COOPERATIVA SOCIALE</text:p>
          </table:table-cell>
          <table:table-cell table:style-name="ce2" office:value-type="string" calcext:value-type="string">
            <text:p>MINERVA SOC. COOP SOC. - INTERVENTI ALL'INTERNO DELL'ACCORDO QUADRO PER IL SERVIZIO DI FACCHINAGGIO, TRASPORTO E TRASLOCO BENI - PERIODO 2020-2023 - PARTE ANNO 2020</text:p>
          </table:table-cell>
          <table:table-cell table:style-name="ce5" office:value-type="float" office:value="2999.98" calcext:value-type="float">
            <text:p>2.999,98</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8" calcext:value-type="float">
            <text:p>138</text:p>
          </table:table-cell>
          <table:table-cell table:style-name="ce4" office:value-type="date" office:date-value="2021-01-18" calcext:value-type="date">
            <text:p>18/01/2021</text:p>
          </table:table-cell>
          <table:table-cell table:style-name="ce2" office:value-type="string" calcext:value-type="string">
            <text:p>F 132/23.12.2020</text:p>
          </table:table-cell>
          <table:table-cell table:style-name="ce2" office:value-type="string" calcext:value-type="string">
            <text:p>NUOVA SYSTEM S.R.L.</text:p>
          </table:table-cell>
          <table:table-cell table:style-name="ce2" office:value-type="string" calcext:value-type="string">
            <text:p>NUOVA SYSTEM S.R.L. - AGG. LAVORI PRESSO IL POLO SCOLASTICO DI VIA PALESTRO A CREMONA. I.I.S. "GHISLERI-BELTRAMI", VIA PALESTRO, 31-33-35. RIFACIMENTO SERVIZI IGIENICI CON ABBATTIMENTO BARRIERE ARCHITETTONICHE. PIANO PRIMO. OPERE DA PAVIMENTATORE - CONTR. R.L.</text:p>
          </table:table-cell>
          <table:table-cell table:style-name="ce5" office:value-type="float" office:value="4171.46" calcext:value-type="float">
            <text:p>4.171,46</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9" calcext:value-type="float">
            <text:p>139</text:p>
          </table:table-cell>
          <table:table-cell table:style-name="ce4" office:value-type="date" office:date-value="2021-01-18" calcext:value-type="date">
            <text:p>18/01/2021</text:p>
          </table:table-cell>
          <table:table-cell table:style-name="ce2" office:value-type="string" calcext:value-type="string">
            <text:p>NUOVA CONNESSIONE FORNITURA ENERGIA ELETTRICA SU SP EXSS 235 KM 66+330 COMUNE DI SONCINO - POD IT001E18553371</text:p>
          </table:table-cell>
          <table:table-cell table:style-name="ce2" office:value-type="string" calcext:value-type="string">
            <text:p>ENEL ENERGIA S.P.A.</text:p>
          </table:table-cell>
          <table:table-cell table:style-name="ce2" office:value-type="string" calcext:value-type="string">
            <text:p>ENEL ENERGIA SPA - SERVIZIO DI NUOVA CONNESSIONE PER FORNITURA DI ENERGIA ELETTRICA A POSTAZIONE FISSA OMOLOGATA PER IL RILEVAMENTO AUTOMATICO DI INFRAZIONI AL CODICE DELLA STRADA (ART. 142).</text:p>
          </table:table-cell>
          <table:table-cell table:style-name="ce5" office:value-type="float" office:value="405.98" calcext:value-type="float">
            <text:p>405,9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40" calcext:value-type="float">
            <text:p>140</text:p>
          </table:table-cell>
          <table:table-cell table:style-name="ce4" office:value-type="date" office:date-value="2021-01-18" calcext:value-type="date">
            <text:p>18/01/2021</text:p>
          </table:table-cell>
          <table:table-cell table:style-name="ce2" office:value-type="string" calcext:value-type="string">
            <text:p>LIQUIDAZIONE FATTURA N. 900024071T DEL 23/12/2020 - DITTA TELEPASS SPA.</text:p>
          </table:table-cell>
          <table:table-cell table:style-name="ce2" office:value-type="string" calcext:value-type="string">
            <text:p>TELEPASS S.P.A.</text:p>
          </table:table-cell>
          <table:table-cell table:style-name="ce2" office:value-type="string" calcext:value-type="string">
            <text:p>TELEPASS S.P.A. - CANONI DI LOCAZIONE DEI DISPOSITIVI TELEPASS ANNO 2020</text:p>
          </table:table-cell>
          <table:table-cell table:style-name="ce5" office:value-type="float" office:value="7.56" calcext:value-type="float">
            <text:p>7,56</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41" calcext:value-type="float">
            <text:p>141</text:p>
          </table:table-cell>
          <table:table-cell table:style-name="ce4" office:value-type="date" office:date-value="2021-01-18" calcext:value-type="date">
            <text:p>18/01/2021</text:p>
          </table:table-cell>
          <table:table-cell table:style-name="ce2" office:value-type="string" calcext:value-type="string">
            <text:p>ft. 19/23.12.2020</text:p>
          </table:table-cell>
          <table:table-cell table:style-name="ce2" office:value-type="string" calcext:value-type="string">
            <text:p>AVIEL DI AZZALI MASSIMO E C. S.A.S.</text:p>
          </table:table-cell>
          <table:table-cell table:style-name="ce2" office:value-type="string" calcext:value-type="string">
            <text:p>A.V.I.EL. DI AZZALI MASSIMO E C. S.A.S. - MANUTENZIONE ORDINARIA <text:s/>DEGLI EDIFICI SCOLASTICI PER L'ANNO 2020 - OPERE DA ELETTRICISTA ZONA DI CASALMAGGIORE</text:p>
          </table:table-cell>
          <table:table-cell table:style-name="ce5" office:value-type="float" office:value="1049.59" calcext:value-type="float">
            <text:p>1.049,59</text:p>
          </table:table-cell>
          <table:table-cell table:style-name="ce2" office:value-type="string" calcext:value-type="string">
            <text:p>40 - PATRIMONIO ED EDILIZIA SCOL.</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142" calcext:value-type="float">
            <text:p>142</text:p>
          </table:table-cell>
          <table:table-cell table:style-name="ce4" office:value-type="date" office:date-value="2021-01-18" calcext:value-type="date">
            <text:p>18/01/2021</text:p>
          </table:table-cell>
          <table:table-cell table:style-name="ce2" office:value-type="string" calcext:value-type="string">
            <text:p>CONTR.2020/8557-FT.2020/S000283-QUOTA 1 SAL MESSA IN SICUREZZA DI TRATTI VARI DI STRADE PROVINCIALI TRAMITE INTERVENTI DI RISANAMENTO CONSERVATIVO DELLA PAVIMENTAZIONE STRADALE ED EVENTUALI INTERVENTI DI RIPRISTINO FUNZIONALE DELLA SEGNALETICA E DELLE BARRIERE DI SICUREZZA</text:p>
          </table:table-cell>
          <table:table-cell table:style-name="ce2" office:value-type="string" calcext:value-type="string">
            <text:p>BERGAMELLI S.R.L.</text:p>
          </table:table-cell>
          <table:table-cell table:style-name="ce2" office:value-type="string" calcext:value-type="string">
            <text:p>RTI FAVINI-BERGAMELLI-GAMBARA ASFALTI-SOLE IMMOMEC-SUARDI-AGG.LAVORI MESSA IN SICUREZZA DI TRATTI VARI DI STRADE PROVINCIALI TRAMITE INTERVENTI DI RISANAMENTO CONSERVATIVO DELLA PAVIMENTAZIONE STRADALE ED EVENTUALI INTERVENTI DI RIPRISTINO FUNZIONALE DELLA SEGNALETICA E DELLE BARRIERE DI SICUREZZA-FINANZIAMENTO M.I.T.</text:p>
          </table:table-cell>
          <table:table-cell table:style-name="ce5" office:value-type="float" office:value="70760" calcext:value-type="float">
            <text:p>70.760,00</text:p>
          </table:table-cell>
          <table:table-cell table:style-name="ce2" office:value-type="string" calcext:value-type="string">
            <text:p>53 - INFRASTRUTTURE STRADALI</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143" calcext:value-type="float">
            <text:p>143</text:p>
          </table:table-cell>
          <table:table-cell table:style-name="ce4" office:value-type="date" office:date-value="2021-01-18" calcext:value-type="date">
            <text:p>18/01/2021</text:p>
          </table:table-cell>
          <table:table-cell table:style-name="ce2" office:value-type="string" calcext:value-type="string">
            <text:p>CONTR.2020/8557-FT.2020/1/2/62-QUOTA 1 SAL MESSA IN SICUREZZA DI TRATTI VARI DI STRADE PROVINCIALI TRAMITE INTERVENTI DI RISANAMENTO CONSERVATIVO DELLA PAVIMENTAZIONE STRADALE ED EVENTUALI INTERVENTI DI RIPRISTINO FUNZIONALE DELLA SEGNALETICA E DELLE BARRIERE DI SICUREZZA</text:p>
          </table:table-cell>
          <table:table-cell table:style-name="ce2" office:value-type="string" calcext:value-type="string">
            <text:p>SOLE IMMOMEC SPA</text:p>
          </table:table-cell>
          <table:table-cell table:style-name="ce2" office:value-type="string" calcext:value-type="string">
            <text:p>RTI FAVINI-BERGAMELLI-GAMBARA ASFALTI-SOLE IMMOMEC-SUARDI-AGG.LAVORI MESSA IN SICUREZZA DI TRATTI VARI DI STRADE PROVINCIALI TRAMITE INTERVENTI DI RISANAMENTO CONSERVATIVO DELLA PAVIMENTAZIONE STRADALE ED EVENTUALI INTERVENTI DI RIPRISTINO FUNZIONALE DELLA SEGNALETICA E DELLE BARRIERE DI SICUREZZA-FINANZIAMENTO M.I.T.</text:p>
          </table:table-cell>
          <table:table-cell table:style-name="ce5" office:value-type="float" office:value="74420" calcext:value-type="float">
            <text:p>74.420,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44" calcext:value-type="float">
            <text:p>144</text:p>
          </table:table-cell>
          <table:table-cell table:style-name="ce4" office:value-type="date" office:date-value="2021-01-19" calcext:value-type="date">
            <text:p>19/01/2021</text:p>
          </table:table-cell>
          <table:table-cell table:style-name="ce2" office:value-type="string" calcext:value-type="string">
            <text:p>PREMIO POLIZZA <text:s/>RCT/O ANNUALITA' ASSICURATIVA 31/12/2020-31/12/2021 WTW134787-01550</text:p>
          </table:table-cell>
          <table:table-cell table:style-name="ce2" office:value-type="string" calcext:value-type="string">
            <text:p>WILLIS ITALIA S.P.A.</text:p>
          </table:table-cell>
          <table:table-cell table:style-name="ce2" office:value-type="string" calcext:value-type="string">
            <text:p>WILLIS ITALIA SPA - SERVIZI ASSICURATIVI DELLA PROVINCIA DI CREMONA PERIODO 01/01/2020-31/12/2021 - PARTE ANNO 2021 - POLIZZA RCT/O - COMPAGNIA UNIPOLSAI ASSICURAZIONI SPA</text:p>
          </table:table-cell>
          <table:table-cell table:style-name="ce5" office:value-type="float" office:value="235500" calcext:value-type="float">
            <text:p>235.500,0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45" calcext:value-type="float">
            <text:p>145</text:p>
          </table:table-cell>
          <table:table-cell table:style-name="ce4" office:value-type="date" office:date-value="2021-01-19" calcext:value-type="date">
            <text:p>19/01/2021</text:p>
          </table:table-cell>
          <table:table-cell table:style-name="ce2" office:value-type="string" calcext:value-type="string">
            <text:p>PREMIO POLIZZA <text:s/>FINE ART ANNUALITA' ASSICURATIVA 31/12/2020-31/12/2021 WTW134787-01550</text:p>
          </table:table-cell>
          <table:table-cell table:style-name="ce2" office:value-type="string" calcext:value-type="string">
            <text:p>WILLIS ITALIA S.P.A.</text:p>
          </table:table-cell>
          <table:table-cell table:style-name="ce2" office:value-type="string" calcext:value-type="string">
            <text:p>WILLIS ITALIA SPA - SERVIZI ASSICURATIVI DELLA PROVINCIA DI CREMONA PERIODO 01/01/2020-31/12/2021 - PARTE ANNO 2021 - POLIZZA FINE ART - COMPAGNIA XL INSURANCE COMPANY SE</text:p>
          </table:table-cell>
          <table:table-cell table:style-name="ce5" office:value-type="float" office:value="3378.9" calcext:value-type="float">
            <text:p>3.378,9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46" calcext:value-type="float">
            <text:p>146</text:p>
          </table:table-cell>
          <table:table-cell table:style-name="ce4" office:value-type="date" office:date-value="2021-01-19" calcext:value-type="date">
            <text:p>19/01/2021</text:p>
          </table:table-cell>
          <table:table-cell table:style-name="ce2" office:value-type="string" calcext:value-type="string">
            <text:p>PREMIO POLIZZA <text:s/>INFORTUNI ANNUALITA' ASSICURATIVA 31/12/2020-31/12/2021 WTW134787-01550</text:p>
          </table:table-cell>
          <table:table-cell table:style-name="ce2" office:value-type="string" calcext:value-type="string">
            <text:p>WILLIS ITALIA S.P.A.</text:p>
          </table:table-cell>
          <table:table-cell table:style-name="ce2" office:value-type="string" calcext:value-type="string">
            <text:p>WILLIS ITALIA SPA - SERVIZI ASSICURATIVI DELLA PROVINCIA DI CREMONA PERIODO 01/01/2020-31/12/2021 - <text:s/>PARTE ANNO 2021 POLIZZA INFORTUNI - COMPAGNIA AM TRUST INTERNATIONAL UNDERWRITERS DAC</text:p>
          </table:table-cell>
          <table:table-cell table:style-name="ce5" office:value-type="float" office:value="4700.65" calcext:value-type="float">
            <text:p>4.700,65</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47" calcext:value-type="float">
            <text:p>147</text:p>
          </table:table-cell>
          <table:table-cell table:style-name="ce4" office:value-type="date" office:date-value="2021-01-19" calcext:value-type="date">
            <text:p>19/01/2021</text:p>
          </table:table-cell>
          <table:table-cell table:style-name="ce2" office:value-type="string" calcext:value-type="string">
            <text:p>PREMIO POLIZZA <text:s/>INCENDIO FURTO KASKO ANNUALITA' ASSICURATIVA 31/12/2020-31/12/2021 WTW134787-01550</text:p>
          </table:table-cell>
          <table:table-cell table:style-name="ce2" office:value-type="string" calcext:value-type="string">
            <text:p>WILLIS ITALIA S.P.A.</text:p>
          </table:table-cell>
          <table:table-cell table:style-name="ce2" office:value-type="string" calcext:value-type="string">
            <text:p>WILLIS ITALIA SPA - SERVIZI ASSICURATIVI DELLA PROVINCIA DI CREMONA PERIODO 01/01/2020-31/12/2021 - PARTE ANNO 2021 - POLIZZA KASKO - COMPAGNIA UNIPOLSAI ASSICURAZIONI SPA</text:p>
          </table:table-cell>
          <table:table-cell table:style-name="ce5" office:value-type="float" office:value="4340" calcext:value-type="float">
            <text:p>4.340,0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48" calcext:value-type="float">
            <text:p>148</text:p>
          </table:table-cell>
          <table:table-cell table:style-name="ce4" office:value-type="date" office:date-value="2021-01-19" calcext:value-type="date">
            <text:p>19/01/2021</text:p>
          </table:table-cell>
          <table:table-cell table:style-name="ce2" office:value-type="string" calcext:value-type="string">
            <text:p>PREMIO POLIZZA <text:s/>RC INQUINAMENTO PER L' ANNUALITA' ASSICURATIVA 31/12/2020-31/12/2021 WTW134787-01550</text:p>
          </table:table-cell>
          <table:table-cell table:style-name="ce2" office:value-type="string" calcext:value-type="string">
            <text:p>WILLIS ITALIA S.P.A.</text:p>
          </table:table-cell>
          <table:table-cell table:style-name="ce2" office:value-type="string" calcext:value-type="string">
            <text:p>WILLIS ITALIA SPA - SERVIZI ASSICURATIVI DELLA PROVINCIA DI CREMONA PERIODO 01/01/2020-31/12/2021 - PARTE ANNO 2021 POLIZZA RC INQUINAMENTO - COMPAGNIA REALE MUTUA ASSICURAZIONI</text:p>
          </table:table-cell>
          <table:table-cell table:style-name="ce5" office:value-type="float" office:value="5595" calcext:value-type="float">
            <text:p>5.595,0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49" calcext:value-type="float">
            <text:p>149</text:p>
          </table:table-cell>
          <table:table-cell table:style-name="ce4" office:value-type="date" office:date-value="2021-01-19" calcext:value-type="date">
            <text:p>19/01/2021</text:p>
          </table:table-cell>
          <table:table-cell table:style-name="ce2" office:value-type="string" calcext:value-type="string">
            <text:p>PREMIO POLIZZA <text:s/>RC PATRIMONIALE ANNUALITA' ASSICURATIVA 31/12/2020-31/12/2021 WTW134787-01550</text:p>
          </table:table-cell>
          <table:table-cell table:style-name="ce2" office:value-type="string" calcext:value-type="string">
            <text:p>WILLIS ITALIA S.P.A.</text:p>
          </table:table-cell>
          <table:table-cell table:style-name="ce2" office:value-type="string" calcext:value-type="string">
            <text:p>WILLIS ITALIA SPA - SERVIZI ASSICURATIVI DELLA PROVINCIA DI CREMONA PERIODO 01/01/2020-31/12/2021 - PARTE ANNO 2021 POLIZZA RC PATRIMONIALE - COMPAGNIA AIG EUROPE LIMITED</text:p>
          </table:table-cell>
          <table:table-cell table:style-name="ce5" office:value-type="float" office:value="32440" calcext:value-type="float">
            <text:p>32.440,0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50" calcext:value-type="float">
            <text:p>150</text:p>
          </table:table-cell>
          <table:table-cell table:style-name="ce4" office:value-type="date" office:date-value="2021-01-19" calcext:value-type="date">
            <text:p>19/01/2021</text:p>
          </table:table-cell>
          <table:table-cell table:style-name="ce2" office:value-type="string" calcext:value-type="string">
            <text:p>PREMIO POLIZZA <text:s/>ALLRISKS ANNUALITA' ASSICURATIVA 31/12/2020-31/12/2021 WTW134787-01550</text:p>
          </table:table-cell>
          <table:table-cell table:style-name="ce2" office:value-type="string" calcext:value-type="string">
            <text:p>WILLIS ITALIA S.P.A.</text:p>
          </table:table-cell>
          <table:table-cell table:style-name="ce2" office:value-type="string" calcext:value-type="string">
            <text:p>WILLIS ITALIA SPA - SERVIZI ASSICURATIVI DELLA PROVINCIA DI CREMONA PERIODO 01/01/2020-31/12/2021 - PARTE ANNO 2021 - POLIZZA ALL RISK - COMPAGNIA XL INSURANCE COMPANY SE</text:p>
          </table:table-cell>
          <table:table-cell table:style-name="ce5" office:value-type="float" office:value="113727.2" calcext:value-type="float">
            <text:p>113.727,2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1" calcext:value-type="float">
            <text:p>151</text:p>
          </table:table-cell>
          <table:table-cell table:style-name="ce4" office:value-type="date" office:date-value="2021-01-19" calcext:value-type="date">
            <text:p>19/01/2021</text:p>
          </table:table-cell>
          <table:table-cell table:style-name="ce2" office:value-type="string" calcext:value-type="string">
            <text:p>POLOGRAFICO SRL - FT.N.1006 23/12/20 RIPRISTINO CARTELLONISTICA LOC.SAN ROCCO DI DOVERA PANNELLI PROGETTO "IL TERRITORIO COME ECOMUSEO"</text:p>
          </table:table-cell>
          <table:table-cell table:style-name="ce2" office:value-type="string" calcext:value-type="string">
            <text:p>POLOGRAFICO S.R.L.</text:p>
          </table:table-cell>
          <table:table-cell table:style-name="ce2" office:value-type="string" calcext:value-type="string">
            <text:p>POLOGRAFICO S.R.L. - PROGETTO "IL TERRITORIO COME ECOMUSEO" - FORNITURA SERVIZIO DI REALIZZAZIONE E POSA IN OPERA PANNELLI SEGNALETICI</text:p>
          </table:table-cell>
          <table:table-cell table:style-name="ce5" office:value-type="float" office:value="4000" calcext:value-type="float">
            <text:p>4.0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52" calcext:value-type="float">
            <text:p>152</text:p>
          </table:table-cell>
          <table:table-cell table:style-name="ce4" office:value-type="date" office:date-value="2021-01-19" calcext:value-type="date">
            <text:p>19/01/2021</text:p>
          </table:table-cell>
          <table:table-cell table:style-name="ce2" office:value-type="string" calcext:value-type="string">
            <text:p>Manutenzioni e Riparazioni delle Vs.attrezzature utilizzate per la cura del verde - Stazione Sperimentale Castelleone</text:p>
          </table:table-cell>
          <table:table-cell table:style-name="ce2" office:value-type="string" calcext:value-type="string">
            <text:p>DEFENDENTI A. &amp; RINI G. S.N.C.</text:p>
          </table:table-cell>
          <table:table-cell table:style-name="ce2" office:value-type="string" calcext:value-type="string">
            <text:p>DEFENDENTI &amp; RINI SNC - STAZIONE SPERIMENTALE DI CASTELLEONE - MANUTENZIONI E RIPARAZIONI DELLE ATTREZZATURE UTILIZZATE PER LA CURA DEL VERDE. DETERMINA A CONTRARRE CON AFFIDAMENTO DIRETTO</text:p>
          </table:table-cell>
          <table:table-cell table:style-name="ce5" office:value-type="float" office:value="2562" calcext:value-type="float">
            <text:p>2.562,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3" calcext:value-type="float">
            <text:p>153</text:p>
          </table:table-cell>
          <table:table-cell table:style-name="ce4" office:value-type="date" office:date-value="2021-01-19" calcext:value-type="date">
            <text:p>19/01/2021</text:p>
          </table:table-cell>
          <table:table-cell table:style-name="ce2" office:value-type="string" calcext:value-type="string">
            <text:p>LIQUIDAZIONE FATTURE DPS INFORMATICA PER RINNOVO SUPREMO</text:p>
          </table:table-cell>
          <table:table-cell table:style-name="ce2" office:value-type="string" calcext:value-type="string">
            <text:p>DPS INFORMATICA S.N.C.DI PRESELLO GIANNI &amp; C.</text:p>
          </table:table-cell>
          <table:table-cell table:style-name="ce2" office:value-type="string" calcext:value-type="string">
            <text:p>DPS INFORMATICA S.N.C.DI PRESELLO GIANNI &amp; C. - RINNOVO DEL SERVIZIO DI DESKTOP REMOTO - DURATA 3 MESI - LICENZA PER 120 SESSIONI SIMULTANEE</text:p>
          </table:table-cell>
          <table:table-cell table:style-name="ce5" office:value-type="float" office:value="1878.31" calcext:value-type="float">
            <text:p>1.878,31</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54" calcext:value-type="float">
            <text:p>154</text:p>
          </table:table-cell>
          <table:table-cell table:style-name="ce4" office:value-type="date" office:date-value="2021-01-19" calcext:value-type="date">
            <text:p>19/01/2021</text:p>
          </table:table-cell>
          <table:table-cell table:style-name="ce2" office:value-type="string" calcext:value-type="string">
            <text:p>ICA SRL - RISCOSSIONE TEFA COMUNE DI CREMONA I DECADE DI GENNAIO 2021 - FT N. 90/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54.16" calcext:value-type="float">
            <text:p>54,16</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55" calcext:value-type="float">
            <text:p>155</text:p>
          </table:table-cell>
          <table:table-cell table:style-name="ce4" office:value-type="date" office:date-value="2021-01-19" calcext:value-type="date">
            <text:p>19/01/2021</text:p>
          </table:table-cell>
          <table:table-cell table:style-name="ce2" office:value-type="string" calcext:value-type="string">
            <text:p>PROJECT AUTOMATION SPA - FT.N.2V20/2118 SERVIZIO DI RIMOZIONE E RIMESSA IN PRISTINO DI POSTAZIONE FISSA RILEVAMENTO AUTOMATICO INFRAZIONE CODICE DELLA STRADA</text:p>
          </table:table-cell>
          <table:table-cell table:style-name="ce2" office:value-type="string" calcext:value-type="string">
            <text:p>PROJECT AUTOMATION SPA</text:p>
          </table:table-cell>
          <table:table-cell table:style-name="ce2" office:value-type="string" calcext:value-type="string">
            <text:p>PROJECT AUTOMATION SPA - SERVIZIO DI RIMOZIONE E RIMESSA IN PRISTINO DI POSTAZIONE FISSA OMOLOGATA PER IL RILEVAMENTO AUTOMATICO DI INFRAZIONI AL CODICE DELLA STRADA (ART. 142)</text:p>
          </table:table-cell>
          <table:table-cell table:style-name="ce5" office:value-type="float" office:value="12200" calcext:value-type="float">
            <text:p>12.200,0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6" calcext:value-type="float">
            <text:p>156</text:p>
          </table:table-cell>
          <table:table-cell table:style-name="ce4" office:value-type="date" office:date-value="2021-01-19" calcext:value-type="date">
            <text:p>19/01/2021</text:p>
          </table:table-cell>
          <table:table-cell table:style-name="ce2" office:value-type="string" calcext:value-type="string">
            <text:p>servizio pulizia 2020</text:p>
          </table:table-cell>
          <table:table-cell table:style-name="ce2" office:value-type="string" calcext:value-type="string">
            <text:p>L'AMBIENTE S.R.L.</text:p>
          </table:table-cell>
          <table:table-cell table:style-name="ce2" office:value-type="string" calcext:value-type="string">
            <text:p>L'AMBIENTE SRL - SERVIZIO DI PULIZIA DEGLI UFFICI E DEI LOCALI <text:s/>DELLA PROVINCIA DI CREMONA - PERIODO 01/07/2020 - 30/06/2021 - PARTE 2020 - SERVIZIO ORDINARIO</text:p>
          </table:table-cell>
          <table:table-cell table:style-name="ce5" office:value-type="float" office:value="10390.89" calcext:value-type="float">
            <text:p>10.390,89</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57" calcext:value-type="float">
            <text:p>157</text:p>
          </table:table-cell>
          <table:table-cell table:style-name="ce4" office:value-type="date" office:date-value="2021-01-19" calcext:value-type="date">
            <text:p>19/01/2021</text:p>
          </table:table-cell>
          <table:table-cell table:style-name="ce2" office:value-type="string" calcext:value-type="string">
            <text:p>servizio pulizia 2020</text:p>
          </table:table-cell>
          <table:table-cell table:style-name="ce2" office:value-type="string" calcext:value-type="string">
            <text:p>L'AMBIENTE S.R.L.</text:p>
          </table:table-cell>
          <table:table-cell table:style-name="ce2" office:value-type="string" calcext:value-type="string">
            <text:p>L'AMBIENTE S.R.L. - SERVIZIO DI PULIZIA DEGLI UFFICI E DEI LOCALI <text:s/>DELLA PROVINCIA DI CREMONA - PERIODO 01/07/2020 - 30/06/2021 <text:s/>- VARIANTE IN CORSO DI ESECUZIONE - ANNO 2020</text:p>
          </table:table-cell>
          <table:table-cell table:style-name="ce5" office:value-type="float" office:value="743" calcext:value-type="float">
            <text:p>743,00</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58" calcext:value-type="float">
            <text:p>158</text:p>
          </table:table-cell>
          <table:table-cell table:style-name="ce4" office:value-type="date" office:date-value="2021-01-19" calcext:value-type="date">
            <text:p>19/01/2021</text:p>
          </table:table-cell>
          <table:table-cell table:style-name="ce2" office:value-type="string" calcext:value-type="string">
            <text:p>PROJECT AUTOMATION SPA - FT.N.2V20/2123 SERVIZIO DI NOLEGGIO POSTAZIONE FISSA IN COMUNE DI SAN DANIELE PO MESE DI DICEMBRE 2020</text:p>
          </table:table-cell>
          <table:table-cell table:style-name="ce2" office:value-type="string" calcext:value-type="string">
            <text:p>PROJECT AUTOMATION SPA</text:p>
          </table:table-cell>
          <table:table-cell table:style-name="ce2" office:value-type="string" calcext:value-type="string">
            <text:p>PROJECT AUTOMATION SPA - ESTENSIONE DEL CONTRATTO IN ESSERE PER IL SERVIZIO DI NOLEGGIO, MANUTENZIONE ORDINARIA E STRAORDINARIA DI POSTAZIONI FISSE OMOLOGATE PER IL RILEVAMENTO AUTOMATICO DI INFRAZIONI AL CODICE DELLA STRADA (ART. 142) - ANNO 2020</text:p>
          </table:table-cell>
          <table:table-cell table:style-name="ce5" office:value-type="float" office:value="2031.3" calcext:value-type="float">
            <text:p>2.031,30</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9" calcext:value-type="float">
            <text:p>159</text:p>
          </table:table-cell>
          <table:table-cell table:style-name="ce4" office:value-type="date" office:date-value="2021-01-19" calcext:value-type="date">
            <text:p>19/01/2021</text:p>
          </table:table-cell>
          <table:table-cell table:style-name="ce2" office:value-type="string" calcext:value-type="string">
            <text:p>ft.n.200, 201 del 18/12/2020</text:p>
          </table:table-cell>
          <table:table-cell table:style-name="ce2" office:value-type="string" calcext:value-type="string">
            <text:p>IDROTERMICA PLOIA S.R.L.</text:p>
          </table:table-cell>
          <table:table-cell table:style-name="ce2" office:value-type="string" calcext:value-type="string">
            <text:p>IDROTERMICA PLOIA SRL - MANUTENZIONE ORDINARIA <text:s/>DEGLI EDIFICI SCOLASTICI PER L'ANNO 2020 - OPERE DA IDRAULICO ZONA DI CASALMAGGIORE</text:p>
          </table:table-cell>
          <table:table-cell table:style-name="ce5" office:value-type="float" office:value="1175.5" calcext:value-type="float">
            <text:p>1.175,5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0" calcext:value-type="float">
            <text:p>160</text:p>
          </table:table-cell>
          <table:table-cell table:style-name="ce4" office:value-type="date" office:date-value="2021-01-19" calcext:value-type="date">
            <text:p>19/01/2021</text:p>
          </table:table-cell>
          <table:table-cell table:style-name="ce2" office:value-type="string" calcext:value-type="string">
            <text:p>ft.n.200, 201 del 18/12/2020</text:p>
          </table:table-cell>
          <table:table-cell table:style-name="ce2" office:value-type="string" calcext:value-type="string">
            <text:p>IDROTERMICA PLOIA S.R.L.</text:p>
          </table:table-cell>
          <table:table-cell table:style-name="ce2" office:value-type="string" calcext:value-type="string">
            <text:p>IDROTERMICA PLOIA S.R.L. - MANUTENZIONE ORDINARIA <text:s/>DEGLI EDIFICI SCOLASTICI PER L'ANNO 2020 - OPERE DA IDRAULICO ZONA DI CASALMAGGIORE</text:p>
          </table:table-cell>
          <table:table-cell table:style-name="ce5" office:value-type="float" office:value="777.5" calcext:value-type="float">
            <text:p>777,5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1" calcext:value-type="float">
            <text:p>161</text:p>
          </table:table-cell>
          <table:table-cell table:style-name="ce4" office:value-type="date" office:date-value="2021-01-19" calcext:value-type="date">
            <text:p>19/01/2021</text:p>
          </table:table-cell>
          <table:table-cell table:style-name="ce2" office:value-type="string" calcext:value-type="string">
            <text:p>REGOLARIZZAZIONE FT N. 88/E1/2021 - CRESET - RISCOSSIONE TEFA ANNO 2016 COMUNE DI CASALBUTTANO</text:p>
          </table:table-cell>
          <table:table-cell table:style-name="ce2" office:value-type="string" calcext:value-type="string">
            <text:p>CRESET-CREDITI SERVIZI E TECNOLOGIE</text:p>
          </table:table-cell>
          <table:table-cell table:style-name="ce2" office:value-type="string" calcext:value-type="string">
            <text:p>CRESET - COMPENSO AD AGENTI DI RISCOSSIONE TRIBUTI - ANNUALITA' 2021</text:p>
          </table:table-cell>
          <table:table-cell table:style-name="ce5" office:value-type="float" office:value="0.38" calcext:value-type="float">
            <text:p>0,38</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2" calcext:value-type="float">
            <text:p>162</text:p>
          </table:table-cell>
          <table:table-cell table:style-name="ce4" office:value-type="date" office:date-value="2021-01-19" calcext:value-type="date">
            <text:p>19/01/2021</text:p>
          </table:table-cell>
          <table:table-cell table:style-name="ce2" office:value-type="string" calcext:value-type="string">
            <text:p>PROJECT AUTOMATION SPA - FT.N.2V20/2125 SERVIZIO DI ASSISTENZA E MANUTENZIONE IMPIANTO RILEVAMENTO PASSAGGI ROSSO SEMAFORICO - QUARTO TRIMESTRE 2020</text:p>
          </table:table-cell>
          <table:table-cell table:style-name="ce2" office:value-type="string" calcext:value-type="string">
            <text:p>PROJECT AUTOMATION SPA</text:p>
          </table:table-cell>
          <table:table-cell table:style-name="ce2" office:value-type="string" calcext:value-type="string">
            <text:p>PROJECT AUTOMATION SPA - MANUTENZIONE ORDINARIA E STRAORDINARIA PER POSTAZIONE FISSA OMOLOGATA PER IL RILEVAMENTO AUTOMATICO DI INFRAZIONI AL CODICE DELLA STRADA - ART. 146 C.D.S. (PASSAGGI CON IL ROSSO SEMAFORICO)</text:p>
          </table:table-cell>
          <table:table-cell table:style-name="ce5" office:value-type="float" office:value="2440" calcext:value-type="float">
            <text:p>2.440,00</text:p>
          </table:table-cell>
          <table:table-cell table:style-name="ce2" office:value-type="string" calcext:value-type="string">
            <text:p>VI - VIGILANZA POLIZIA PROV.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3" calcext:value-type="float">
            <text:p>163</text:p>
          </table:table-cell>
          <table:table-cell table:style-name="ce4" office:value-type="date" office:date-value="2021-01-19" calcext:value-type="date">
            <text:p>19/01/2021</text:p>
          </table:table-cell>
          <table:table-cell table:style-name="ce2" office:value-type="string" calcext:value-type="string">
            <text:p>PROJECT AUTOMATION SPA - FT.N.2V20/2124 SERVIZIO DI ASSISTENZA E MANUTENZION E N. 2 POSTAZIONI FISSE MESE DI DICEMBRE 2020</text:p>
          </table:table-cell>
          <table:table-cell table:style-name="ce2" office:value-type="string" calcext:value-type="string">
            <text:p>PROJECT AUTOMATION SPA</text:p>
          </table:table-cell>
          <table:table-cell table:style-name="ce2" office:value-type="string" calcext:value-type="string">
            <text:p>PROJECT AUTOMATION SPA-MONZA-SPESE DI ASSISTENZA E MANUT. 2020 POSTAZIONI FISSE OMOLOGATE PER IL RILEVAMENTO AUTOMATICO DI INFRAZIONI AL CODICE DELLA STRADA (ART. 142)SPESA.</text:p>
          </table:table-cell>
          <table:table-cell table:style-name="ce5" office:value-type="float" office:value="1573.8" calcext:value-type="float">
            <text:p>1.573,80</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4" calcext:value-type="float">
            <text:p>164</text:p>
          </table:table-cell>
          <table:table-cell table:style-name="ce4" office:value-type="date" office:date-value="2021-01-19" calcext:value-type="date">
            <text:p>19/01/2021</text:p>
          </table:table-cell>
          <table:table-cell table:style-name="ce2" office:value-type="string" calcext:value-type="string">
            <text:p>COMP. INC. DIREZIONE OPERATIVA DELLE OPERE STRUTTURALI LAVORI DI RIQUALIFICAZIONE ENERGETICA DEL FABBRICATO I.I.S. "L. EINAUDI" A CREMONA, VIA BISSOLATI 96, CREMONA. CUP: G16J15000280001.</text:p>
            <text:p>CIG Z3A2B3913A. FT N. 1/20/2020</text:p>
          </table:table-cell>
          <table:table-cell table:style-name="ce2" office:value-type="string" calcext:value-type="string">
            <text:p>STUDIO LABIRINTO INGEGNERI ASSOCIATI</text:p>
          </table:table-cell>
          <table:table-cell table:style-name="ce2" office:value-type="string" calcext:value-type="string">
            <text:p>STUDIO LABIRINTO INGEGNERI ASSOCIATI-INCAR.DIREZIONE OBERATIVA OPERE STRUTTURALI I.I.S. "L. EINAUDI" A CREMONA, VIA BISSOLATI 96, CREMONA. LAVORI DI RIQUALIFICAZIONE ENERGETICA DEL FABBRICATO - SALDO - MUTUO KYOTO POS.7500037</text:p>
          </table:table-cell>
          <table:table-cell table:style-name="ce5" office:value-type="float" office:value="4024.4" calcext:value-type="float">
            <text:p>4.024,4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5" calcext:value-type="float">
            <text:p>165</text:p>
          </table:table-cell>
          <table:table-cell table:style-name="ce4" office:value-type="date" office:date-value="2021-01-19" calcext:value-type="date">
            <text:p>19/01/2021</text:p>
          </table:table-cell>
          <table:table-cell table:style-name="ce2" office:value-type="string" calcext:value-type="string">
            <text:p>RENDICONTO CASSA ECONOMALE (dicembre 2020)-acquisti marche da bollo per uffici prov.li</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PER L'ACQUISTO DI VALORI BOLLATI - INTEGRAZIONE ANNO 2020</text:p>
          </table:table-cell>
          <table:table-cell table:style-name="ce5" office:value-type="float" office:value="220" calcext:value-type="float">
            <text:p>220,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6" calcext:value-type="float">
            <text:p>166</text:p>
          </table:table-cell>
          <table:table-cell table:style-name="ce4" office:value-type="date" office:date-value="2021-01-19" calcext:value-type="date">
            <text:p>19/01/2021</text:p>
          </table:table-cell>
          <table:table-cell table:style-name="ce2" office:value-type="string" calcext:value-type="string">
            <text:p>RENDICONTO CASSA ECONOMALE (dicembre 2020)-PAGAMENTO TASSE DI PROPRIETA' MEZZI SERVIZIO 232,54</text:p>
            <text:p>POLIZIA - DF630PA - DF631P</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0</text:p>
          </table:table-cell>
          <table:table-cell table:style-name="ce5" office:value-type="float" office:value="232.54" calcext:value-type="float">
            <text:p>232,54</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7" calcext:value-type="float">
            <text:p>167</text:p>
          </table:table-cell>
          <table:table-cell table:style-name="ce4" office:value-type="date" office:date-value="2021-01-19" calcext:value-type="date">
            <text:p>19/01/2021</text:p>
          </table:table-cell>
          <table:table-cell table:style-name="ce2" office:value-type="string" calcext:value-type="string">
            <text:p>RENDICONTO CASSA ECONOMALE (dicembre 2020)-PAGAMENTO TASSA DI PROPRIETA' MEZZO SERVIZIO 43,82</text:p>
            <text:p>VIABILITA' TARGATO DD208YG</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0</text:p>
          </table:table-cell>
          <table:table-cell table:style-name="ce5" office:value-type="float" office:value="43.82" calcext:value-type="float">
            <text:p>43,82</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8" calcext:value-type="float">
            <text:p>168</text:p>
          </table:table-cell>
          <table:table-cell table:style-name="ce4" office:value-type="date" office:date-value="2021-01-19" calcext:value-type="date">
            <text:p>19/01/2021</text:p>
          </table:table-cell>
          <table:table-cell table:style-name="ce2" office:value-type="string" calcext:value-type="string">
            <text:p>COMP. INC. DIREZIONE OPERATIVA SPECIALISTICA DEI LAVORI DI ADEGUAMENTO DEGLI IMPIANTI ELETTRICI PREVISTI NEL PROGETTO DI ADEGUAMENTO ANTINCENDIO DELL'APC DI CREMONA. FT N. 6/PA/2020</text:p>
          </table:table-cell>
          <table:table-cell table:style-name="ce2" office:value-type="string" calcext:value-type="string">
            <text:p>BOLZONI ANGELO</text:p>
          </table:table-cell>
          <table:table-cell table:style-name="ce2" office:value-type="string" calcext:value-type="string">
            <text:p>BOLZONI ANGELO-CREMA-INCARICO PROFESSIONALE DI DIREZIONE OPERATIVA SPECIALISTICA DEI LAVORI DI ADEGUAMENTO DEGLI IMPIANTI ELETTRICI PROGETTO DI ADEGUAMENTO ANTINCENDIO DELL'IMMOBILE SEDE DELL"ALA PONZONE CIMINO" DI CREMONA</text:p>
          </table:table-cell>
          <table:table-cell table:style-name="ce5" office:value-type="float" office:value="19666.4" calcext:value-type="float">
            <text:p>19.666,4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9" calcext:value-type="float">
            <text:p>169</text:p>
          </table:table-cell>
          <table:table-cell table:style-name="ce4" office:value-type="date" office:date-value="2021-01-19" calcext:value-type="date">
            <text:p>19/01/2021</text:p>
          </table:table-cell>
          <table:table-cell table:style-name="ce2" office:value-type="string" calcext:value-type="string">
            <text:p>COMUNE DI REMEDELLO - VERBALI 2018/4376 2019/T/49871 - RIMBORSI PER NOTIFICAZIONI DI ATTI GIUDIZIARI PER IL TRAMITE DEI MESSI COMUNALI SECONDO SEMESTRE 2019 - MAZZOTTI S. - SANGIORGI A.</text:p>
          </table:table-cell>
          <table:table-cell table:style-name="ce2" office:value-type="string" calcext:value-type="string">
            <text:p>COMUNE DI REMEDELL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70" calcext:value-type="float">
            <text:p>170</text:p>
          </table:table-cell>
          <table:table-cell table:style-name="ce4" office:value-type="date" office:date-value="2021-01-19" calcext:value-type="date">
            <text:p>19/01/2021</text:p>
          </table:table-cell>
          <table:table-cell table:style-name="ce2" office:value-type="string" calcext:value-type="string">
            <text:p>COMUNE DI MEDESANO - VERBALE 35126 - RICCI S. - RIMBORSI PER NOTIFICAZIONI DI ATTI GIUDIZIARI PER IL TRAMITE DEI MESSI COMUNALI - PARTE</text:p>
          </table:table-cell>
          <table:table-cell table:style-name="ce2" office:value-type="string" calcext:value-type="string">
            <text:p>COMUNE DI MEDESAN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3.89" calcext:value-type="float">
            <text:p>3,89</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71" calcext:value-type="float">
            <text:p>171</text:p>
          </table:table-cell>
          <table:table-cell table:style-name="ce4" office:value-type="date" office:date-value="2021-01-19" calcext:value-type="date">
            <text:p>19/01/2021</text:p>
          </table:table-cell>
          <table:table-cell table:style-name="ce2" office:value-type="string" calcext:value-type="string">
            <text:p>COMUNE DI MEDESANO - VERBALE 35126 - RICCI S. - RIMBORSI PER NOTIFICAZIONI DI ATTI GIUDIZIARI PER IL TRAMITE DEI MESSI COMUNALI - SALDO</text:p>
          </table:table-cell>
          <table:table-cell table:style-name="ce2" office:value-type="string" calcext:value-type="string">
            <text:p>COMUNE DI MEDESAN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8.49" calcext:value-type="float">
            <text:p>8,49</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72" calcext:value-type="float">
            <text:p>172</text:p>
          </table:table-cell>
          <table:table-cell table:style-name="ce4" office:value-type="date" office:date-value="2021-01-19" calcext:value-type="date">
            <text:p>19/01/2021</text:p>
          </table:table-cell>
          <table:table-cell table:style-name="ce2" office:value-type="string" calcext:value-type="string">
            <text:p>ELETTRO L.M. DI LANZI MARIANO A. - FT.N.81 28/12/20 SERVIZIO DI VERIFICA ED ADEGUAMENTO, CON CONSEGUENTE RILASCIO DI OPPORTUNA CERTIFICAZIONE, DELL'IMPIANTO ELETTRICO DEL CORPO L DELLA CASCINA STELLA DI CASTELLEONE</text:p>
          </table:table-cell>
          <table:table-cell table:style-name="ce2" office:value-type="string" calcext:value-type="string">
            <text:p>ELETTRO L.M. DI LANZI <text:s/>MARIANO ANGELO</text:p>
          </table:table-cell>
          <table:table-cell table:style-name="ce2" office:value-type="string" calcext:value-type="string">
            <text:p>ELETTRO L.M. DI LANZI <text:s/>MARIANO ANGELO - STAZIONE SPERIMENTALE DI CASTELLEONE - ADEMPIMENTI NECESSARI AL RILASCIO DEL CERTIFICATO DI CONFORMITA' DELL'IMPIANTO ELETTRICO DEL "CORPO L" DELLA CASCINA STELLA</text:p>
          </table:table-cell>
          <table:table-cell table:style-name="ce5" office:value-type="float" office:value="2318" calcext:value-type="float">
            <text:p>2.318,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3" calcext:value-type="float">
            <text:p>173</text:p>
          </table:table-cell>
          <table:table-cell table:style-name="ce4" office:value-type="date" office:date-value="2021-01-19" calcext:value-type="date">
            <text:p>19/01/2021</text:p>
          </table:table-cell>
          <table:table-cell table:style-name="ce2" office:value-type="string" calcext:value-type="string">
            <text:p>FERLA SERVICE SRL - FT.N.326 29/12/20 MANUTENZIONE IMPIANTI TERMOIDRAULICI STAZIONE SPERIMENTALE CASTELLEONE INCARICO 3° RESPONSABILE IMPIANTI MESE DICEMBRE 2020</text:p>
          </table:table-cell>
          <table:table-cell table:style-name="ce2" office:value-type="string" calcext:value-type="string">
            <text:p>FERLA SERVICE S.R.L.</text:p>
          </table:table-cell>
          <table:table-cell table:style-name="ce2" office:value-type="string" calcext:value-type="string">
            <text:p>FERLA SERVICE SRL - MANUTENZIONE IMPIANTI TERMOIDRAULICI STAZIONE SPERIMENTALE DI CASTELLEONE - PARTE</text:p>
          </table:table-cell>
          <table:table-cell table:style-name="ce5" office:value-type="float" office:value="238.4" calcext:value-type="float">
            <text:p>238,4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4" calcext:value-type="float">
            <text:p>174</text:p>
          </table:table-cell>
          <table:table-cell table:style-name="ce4" office:value-type="date" office:date-value="2021-01-19" calcext:value-type="date">
            <text:p>19/01/2021</text:p>
          </table:table-cell>
          <table:table-cell table:style-name="ce2" office:value-type="string" calcext:value-type="string">
            <text:p>FERLA SERVICE SRL - FT.N.326 29/12/20 MANUTENZIONE IMPIANTI TERMOIDRAULICI STAZIONE SPERIMENTALE CASTELLEONE INCARICO 3° RESPONSABILE IMPIANTI MESE DICEMBRE 2020</text:p>
          </table:table-cell>
          <table:table-cell table:style-name="ce2" office:value-type="string" calcext:value-type="string">
            <text:p>FERLA SERVICE S.R.L.</text:p>
          </table:table-cell>
          <table:table-cell table:style-name="ce2" office:value-type="string" calcext:value-type="string">
            <text:p>FERLA SERVICE SRL - MANUTENZIONE IMPIANTI TERMOIDRAULICI STAZIONE SPERIMENTALE DI CASTELLEONE</text:p>
          </table:table-cell>
          <table:table-cell table:style-name="ce5" office:value-type="float" office:value="1250" calcext:value-type="float">
            <text:p>1.25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5" calcext:value-type="float">
            <text:p>175</text:p>
          </table:table-cell>
          <table:table-cell table:style-name="ce4" office:value-type="date" office:date-value="2021-01-19" calcext:value-type="date">
            <text:p>19/01/2021</text:p>
          </table:table-cell>
          <table:table-cell table:style-name="ce2" office:value-type="string" calcext:value-type="string">
            <text:p>fornitura vestiario polizia 2020</text:p>
          </table:table-cell>
          <table:table-cell table:style-name="ce2" office:value-type="string" calcext:value-type="string">
            <text:p>LA LOGGIA SPORT SRL</text:p>
          </table:table-cell>
          <table:table-cell table:style-name="ce2" office:value-type="string" calcext:value-type="string">
            <text:p>LA LOGGIA SPORT - APPANNAGGIO VESTIARIO - FORNITURA DI GIUBBINI IMPERMEABILI ESTIVI E GIACCHE A VENTO DIVISA ORDINARIA POLIZIA LOCALE- DETERMINAZIONE A CONTRARRE E AFFIDAMENTO DIRETTO.</text:p>
          </table:table-cell>
          <table:table-cell table:style-name="ce5" office:value-type="float" office:value="6514.8" calcext:value-type="float">
            <text:p>6.514,80</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76" calcext:value-type="float">
            <text:p>176</text:p>
          </table:table-cell>
          <table:table-cell table:style-name="ce4" office:value-type="date" office:date-value="2021-01-19" calcext:value-type="date">
            <text:p>19/01/2021</text:p>
          </table:table-cell>
          <table:table-cell table:style-name="ce2" office:value-type="string" calcext:value-type="string">
            <text:p>LIQUIDAZIONE FATTURA 2020/202011000015224 RELATIVA A PUBBLICAZIONE IN INTERNET DELLA CARTOGRAFIA PROVINCIALE E DEI SERVIZI AI COMUNI - SERVIZI DI MANUTENZIONE ADEGUATIVA E DI ASSISTENZA - ANNO 2021</text:p>
          </table:table-cell>
          <table:table-cell table:style-name="ce2" office:value-type="string" calcext:value-type="string">
            <text:p>A2A SMART CITY SPA</text:p>
          </table:table-cell>
          <table:table-cell table:style-name="ce2" office:value-type="string" calcext:value-type="string">
            <text:p>A2A SMART CITY SPA - SERVIZI DI ASSISTENZA E MANUTENZIONE ADEGUATIVA INFRASTRUTTURA CARTOGRAFICA DEPUTATA ALLA PUBBLICAZIONE IN INTERNET DELLA CARTOGRAFIA PROVINCIALE E DEI SERVIZI AI COMUNI - 16.12.2020-15.12.2021 - PAGAMENTO ANTICIPATO</text:p>
          </table:table-cell>
          <table:table-cell table:style-name="ce5" office:value-type="float" office:value="8782.94" calcext:value-type="float">
            <text:p>8.782,94</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77" calcext:value-type="float">
            <text:p>177</text:p>
          </table:table-cell>
          <table:table-cell table:style-name="ce4" office:value-type="date" office:date-value="2021-01-19" calcext:value-type="date">
            <text:p>19/01/2021</text:p>
          </table:table-cell>
          <table:table-cell table:style-name="ce2" office:value-type="string" calcext:value-type="string">
            <text:p>LIQUIDAZIONE FATTURA 2020/1490 RELATIVA A SERVIZIO DI ASSISTENZA TECNICA IN MATERIA DI AUTORIZZAZIONI AMBIENTALI DEL COMPARTO INDUSTRIA E RIFIUTI ED EVENTUALI ALTRE PRATICHE DI NATURA AMBIENTALE</text:p>
          </table:table-cell>
          <table:table-cell table:style-name="ce2" office:value-type="string" calcext:value-type="string">
            <text:p>IL GELSO - COOPERATIVA SOCIALE ONLUS</text:p>
          </table:table-cell>
          <table:table-cell table:style-name="ce2" office:value-type="string" calcext:value-type="string">
            <text:p>IL GELSO - COOPERATIVA SOCIALE ONLUS - SERVIZIO DI ASSISTENZA TECNICA IN MATERIA DI AUTORIZZAZIONI AMBIENTALI DEL COMPARTO INDUSTRIA E RIFIUTI <text:s/>ED EVENTUALI ALTRE PRATICHE DI NATURA AMBIENTALE - ANNO 2020</text:p>
          </table:table-cell>
          <table:table-cell table:style-name="ce5" office:value-type="float" office:value="3710.89" calcext:value-type="float">
            <text:p>3.710,89</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8" calcext:value-type="float">
            <text:p>178</text:p>
          </table:table-cell>
          <table:table-cell table:style-name="ce4" office:value-type="date" office:date-value="2021-01-19" calcext:value-type="date">
            <text:p>19/01/2021</text:p>
          </table:table-cell>
          <table:table-cell table:style-name="ce2" office:value-type="string" calcext:value-type="string">
            <text:p>SERVIZIO DI FACCHINAGGIO</text:p>
          </table:table-cell>
          <table:table-cell table:style-name="ce2" office:value-type="string" calcext:value-type="string">
            <text:p>MINERVA SOCIETA' COOPERATIVA SOCIALE</text:p>
          </table:table-cell>
          <table:table-cell table:style-name="ce2" office:value-type="string" calcext:value-type="string">
            <text:p>MINERVA SOC. COOP SOC - INTERVENTI ALL'INTERNO DELL'ACCORDO QUADRO PER IL SERVIZIO DI FACCHINAGGIO, TRASPORTO E TRASLOCO BENI - PERIODO 2020-2023 - PARTE ANNO 2020</text:p>
          </table:table-cell>
          <table:table-cell table:style-name="ce5" office:value-type="float" office:value="10000" calcext:value-type="float">
            <text:p>10.000,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79" calcext:value-type="float">
            <text:p>179</text:p>
          </table:table-cell>
          <table:table-cell table:style-name="ce4" office:value-type="date" office:date-value="2021-01-19" calcext:value-type="date">
            <text:p>19/01/2021</text:p>
          </table:table-cell>
          <table:table-cell table:style-name="ce2" office:value-type="string" calcext:value-type="string">
            <text:p>FT 18 E 19 ANNO 2020</text:p>
          </table:table-cell>
          <table:table-cell table:style-name="ce2" office:value-type="string" calcext:value-type="string">
            <text:p>OLIVINI COPERTURE S.R.L.</text:p>
          </table:table-cell>
          <table:table-cell table:style-name="ce2" office:value-type="string" calcext:value-type="string">
            <text:p>OLIVINI COPERTURE SRL - MANUTENZIONE ORDINARIA <text:s/>DEGLI EDIFICI SCOLASTICI PER L'ANNO 2020 - OPERE EDILI ED ANNESSE ZONA DI CASALMAGGIORE</text:p>
          </table:table-cell>
          <table:table-cell table:style-name="ce5" office:value-type="float" office:value="5000" calcext:value-type="float">
            <text:p>5.000,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80" calcext:value-type="float">
            <text:p>180</text:p>
          </table:table-cell>
          <table:table-cell table:style-name="ce4" office:value-type="date" office:date-value="2021-01-19" calcext:value-type="date">
            <text:p>19/01/2021</text:p>
          </table:table-cell>
          <table:table-cell table:style-name="ce2" office:value-type="string" calcext:value-type="string">
            <text:p>FT 18 E 19 ANNO 2020</text:p>
          </table:table-cell>
          <table:table-cell table:style-name="ce2" office:value-type="string" calcext:value-type="string">
            <text:p>OLIVINI COPERTURE S.R.L.</text:p>
          </table:table-cell>
          <table:table-cell table:style-name="ce2" office:value-type="string" calcext:value-type="string">
            <text:p>OLIVINI COPERTURE SRL - MANUTENZIONE ORDINARIA DEI FABBRICATI PROVINCIALI PER L'ANNO 2020. APPROVAZIONE DELLA SECONDA PERIZIA SUPPLETIVA - OPERE EDILI ED ANNESSE ZONA DI CASALMAGGIORE</text:p>
          </table:table-cell>
          <table:table-cell table:style-name="ce5" office:value-type="float" office:value="1220" calcext:value-type="float">
            <text:p>1.220,0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81" calcext:value-type="float">
            <text:p>181</text:p>
          </table:table-cell>
          <table:table-cell table:style-name="ce4" office:value-type="date" office:date-value="2021-01-19" calcext:value-type="date">
            <text:p>19/01/2021</text:p>
          </table:table-cell>
          <table:table-cell table:style-name="ce2" office:value-type="string" calcext:value-type="string">
            <text:p>LIQUIDAZIONE FATTURA 2020/3417002054 RELATIVA A SERVIZIO DI VIGILANZA PORTO DI CREMONA ANNO 2020</text:p>
          </table:table-cell>
          <table:table-cell table:style-name="ce2" office:value-type="string" calcext:value-type="string">
            <text:p>SICURITALIA GROUP SERVICE SCPA</text:p>
          </table:table-cell>
          <table:table-cell table:style-name="ce2" office:value-type="string" calcext:value-type="string">
            <text:p>SICURITALIA GROUP SERVICE SCPA - PORTO DI CREMONA - SERVIZIO DI VIGILANZA <text:s/>PERIODO 1/1/2020 - 31/12/2020</text:p>
          </table:table-cell>
          <table:table-cell table:style-name="ce5" office:value-type="float" office:value="2843.97" calcext:value-type="float">
            <text:p>2.843,97</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82" calcext:value-type="float">
            <text:p>182</text:p>
          </table:table-cell>
          <table:table-cell table:style-name="ce4" office:value-type="date" office:date-value="2021-01-20" calcext:value-type="date">
            <text:p>20/01/2021</text:p>
          </table:table-cell>
          <table:table-cell table:style-name="ce2" office:value-type="string" calcext:value-type="string">
            <text:p>DIRITTI DI SEGRETERIA CONTRATTI D'APPALTO ANNO 2020 - PARTE - REGOLARIZZAZIONE CONTABILE - VEDI REVERSALE N.276</text:p>
          </table:table-cell>
          <table:table-cell table:style-name="ce2" office:value-type="string" calcext:value-type="string">
            <text:p>PROVINCIA DI CREMONA</text:p>
          </table:table-cell>
          <table:table-cell table:style-name="ce2" office:value-type="string" calcext:value-type="string">
            <text:p>DIRITTI DI SEGRETERIA CONTRATTI D'APPALDO ANNO 2020 - REGOLARIZZAZIONE CONTABILE</text:p>
          </table:table-cell>
          <table:table-cell table:style-name="ce5" office:value-type="float" office:value="2309.35" calcext:value-type="float">
            <text:p>2.309,35</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83" calcext:value-type="float">
            <text:p>183</text:p>
          </table:table-cell>
          <table:table-cell table:style-name="ce4" office:value-type="date" office:date-value="2021-01-20" calcext:value-type="date">
            <text:p>20/01/2021</text:p>
          </table:table-cell>
          <table:table-cell table:style-name="ce2" office:value-type="string" calcext:value-type="string">
            <text:p>DIRITTI DI SEGRETERIA CONTRATTI D'APPALTO ANNO 2020 - PARTE -</text:p>
            <text:p>REGOLARIZZAZIONE CONTABILE - VEDI REVERSALE N.277</text:p>
          </table:table-cell>
          <table:table-cell table:style-name="ce2" office:value-type="string" calcext:value-type="string">
            <text:p>PROVINCIA DI CREMONA</text:p>
          </table:table-cell>
          <table:table-cell table:style-name="ce2" office:value-type="string" calcext:value-type="string">
            <text:p>DIRITTI DI SEGRETERIA CONTRATTI D'APPALTO ANNO 2020 - PARTE -</text:p>
            <text:p>REGOLARIZZAZIONE CONTABILE</text:p>
          </table:table-cell>
          <table:table-cell table:style-name="ce5" office:value-type="float" office:value="22061.1" calcext:value-type="float">
            <text:p>22.061,1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84" calcext:value-type="float">
            <text:p>184</text:p>
          </table:table-cell>
          <table:table-cell table:style-name="ce4" office:value-type="date" office:date-value="2021-01-20" calcext:value-type="date">
            <text:p>20/01/2021</text:p>
          </table:table-cell>
          <table:table-cell table:style-name="ce2" office:value-type="string" calcext:value-type="string">
            <text:p>FT.2020/000071V3-FORNITURA DI UN SERVER NAS NX E 4 HARD DISK ESTERNI USB 3</text:p>
          </table:table-cell>
          <table:table-cell table:style-name="ce2" office:value-type="string" calcext:value-type="string">
            <text:p>ERREVI SYSTEM S.R.L.</text:p>
          </table:table-cell>
          <table:table-cell table:style-name="ce2" office:value-type="string" calcext:value-type="string">
            <text:p>ERREVI SYSTEM SRL-REGGIO EMILIA-FORNITURA DI UN SERVER NAS NX E 4 HARD DISK ESTERNI USB 3 - PARTE</text:p>
          </table:table-cell>
          <table:table-cell table:style-name="ce5" office:value-type="float" office:value="4332.62" calcext:value-type="float">
            <text:p>4.332,62</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85" calcext:value-type="float">
            <text:p>185</text:p>
          </table:table-cell>
          <table:table-cell table:style-name="ce4" office:value-type="date" office:date-value="2021-01-20" calcext:value-type="date">
            <text:p>20/01/2021</text:p>
          </table:table-cell>
          <table:table-cell table:style-name="ce2" office:value-type="string" calcext:value-type="string">
            <text:p>FT.2020/000071V3-FORNITURA DI UN SERVER NAS NX E 4 HARD DISK ESTERNI USB 3</text:p>
          </table:table-cell>
          <table:table-cell table:style-name="ce2" office:value-type="string" calcext:value-type="string">
            <text:p>ERREVI SYSTEM S.R.L.</text:p>
          </table:table-cell>
          <table:table-cell table:style-name="ce2" office:value-type="string" calcext:value-type="string">
            <text:p>ERREVI SYSTEM SRL-REGGIO EMILIA-FORNITURA DI UN SERVER NAS NX E 4 HARD DISK ESTERNI USB 3 - SALDO - CONTR.REGIONALE</text:p>
          </table:table-cell>
          <table:table-cell table:style-name="ce5" office:value-type="float" office:value="407.32" calcext:value-type="float">
            <text:p>407,32</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86" calcext:value-type="float">
            <text:p>186</text:p>
          </table:table-cell>
          <table:table-cell table:style-name="ce4" office:value-type="date" office:date-value="2021-01-20" calcext:value-type="date">
            <text:p>20/01/2021</text:p>
          </table:table-cell>
          <table:table-cell table:style-name="ce2" office:value-type="string" calcext:value-type="string">
            <text:p>FT.2020/000071V3-FORNITURA DI UN SERVER NAS NX E 4 HARD DISK ESTERNI USB 3</text:p>
          </table:table-cell>
          <table:table-cell table:style-name="ce2" office:value-type="string" calcext:value-type="string">
            <text:p>ERREVI SYSTEM S.R.L.</text:p>
          </table:table-cell>
          <table:table-cell table:style-name="ce2" office:value-type="string" calcext:value-type="string">
            <text:p>ERREVI SYSTEM SRL-REGGIO EMILIA-FORNITURA DI UN SERVER NAS NX E 4 HARD DISK ESTERNI USB 3 - PARTE - AV.AMM.VINC.</text:p>
          </table:table-cell>
          <table:table-cell table:style-name="ce5" office:value-type="float" office:value="3714.66" calcext:value-type="float">
            <text:p>3.714,66</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87" calcext:value-type="float">
            <text:p>187</text:p>
          </table:table-cell>
          <table:table-cell table:style-name="ce4" office:value-type="date" office:date-value="2021-01-20" calcext:value-type="date">
            <text:p>20/01/2021</text:p>
          </table:table-cell>
          <table:table-cell table:style-name="ce2" office:value-type="string" calcext:value-type="string">
            <text:p>FOMAR SRL - FT.N.S00040 FORNITURA SPRY VIRUCIDA SANIMAYER</text:p>
          </table:table-cell>
          <table:table-cell table:style-name="ce2" office:value-type="string" calcext:value-type="string">
            <text:p>FOMAR SRLBRICO 1901</text:p>
          </table:table-cell>
          <table:table-cell table:style-name="ce2" office:value-type="string" calcext:value-type="string">
            <text:p>FOMAR SRL - FORNITURA DI IGIENIZZANTE PER SANIFICAZIONE AUTOVEICOLI- DETERMINAZIONE A CONTRARRE E AFFIDAMENTO DIRETTO.</text:p>
          </table:table-cell>
          <table:table-cell table:style-name="ce5" office:value-type="float" office:value="439.2" calcext:value-type="float">
            <text:p>439,2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88" calcext:value-type="float">
            <text:p>188</text:p>
          </table:table-cell>
          <table:table-cell table:style-name="ce4" office:value-type="date" office:date-value="2021-01-20" calcext:value-type="date">
            <text:p>20/01/2021</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5" office:value-type="float" office:value="59.91" calcext:value-type="float">
            <text:p>59,91</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89" calcext:value-type="float">
            <text:p>189</text:p>
          </table:table-cell>
          <table:table-cell table:style-name="ce4" office:value-type="date" office:date-value="2021-01-20" calcext:value-type="date">
            <text:p>20/01/2021</text:p>
          </table:table-cell>
          <table:table-cell table:style-name="ce2" office:value-type="string" calcext:value-type="string">
            <text:p>FT. 73 DEL 27/12/2020</text:p>
          </table:table-cell>
          <table:table-cell table:style-name="ce2" office:value-type="string" calcext:value-type="string">
            <text:p>FALEGNAMERIA ROSSI GIOVANNI S.N.C.</text:p>
          </table:table-cell>
          <table:table-cell table:style-name="ce2" office:value-type="string" calcext:value-type="string">
            <text:p>FALEGNAMERIA ROSSI GIOVANNI S.N.C. - MANUTENZIONE ORDINARIA <text:s/>DEGLI EDIFICI SCOLASTICI PER L'ANNO 2020 - OPERE DA FALEGNAME E RIPARAZIONE TENDE E VENEZIANE ZONA DI CREMONA, CREMA E CASALMAGGIOR</text:p>
          </table:table-cell>
          <table:table-cell table:style-name="ce5" office:value-type="float" office:value="355.07" calcext:value-type="float">
            <text:p>355,07</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90" calcext:value-type="float">
            <text:p>190</text:p>
          </table:table-cell>
          <table:table-cell table:style-name="ce4" office:value-type="date" office:date-value="2021-01-20" calcext:value-type="date">
            <text:p>20/01/2021</text:p>
          </table:table-cell>
          <table:table-cell table:style-name="ce2" office:value-type="string" calcext:value-type="string">
            <text:p>FT. 73 DEL 27/12/2020</text:p>
          </table:table-cell>
          <table:table-cell table:style-name="ce2" office:value-type="string" calcext:value-type="string">
            <text:p>FALEGNAMERIA ROSSI GIOVANNI S.N.C.</text:p>
          </table:table-cell>
          <table:table-cell table:style-name="ce2" office:value-type="string" calcext:value-type="string">
            <text:p>FALEGNAMERIA ROSSI GIOVANNI S.N.C. - MANUTENZIONE ORDINARIA DEI FABBRICATI PROVINCIALI PER L'ANNO 2020 - OPERE DA FALEGNAME E RIPARAZIONE TENDE E VENEZIANE ZONA DI CREMONA, CREMA E CASALMAGGIORE</text:p>
          </table:table-cell>
          <table:table-cell table:style-name="ce5" office:value-type="float" office:value="696.73" calcext:value-type="float">
            <text:p>696,73</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91" calcext:value-type="float">
            <text:p>191</text:p>
          </table:table-cell>
          <table:table-cell table:style-name="ce4" office:value-type="date" office:date-value="2021-01-20" calcext:value-type="date">
            <text:p>20/01/2021</text:p>
          </table:table-cell>
          <table:table-cell table:style-name="ce2" office:value-type="string" calcext:value-type="string">
            <text:p>BARBIERI SOC.COOP ONLUS - FT.N.23/P 23/12/20 INTERVENTI DI CONTROLLO DEI POLIGONI ESOTICI VALLE DEL SERIO MORTO</text:p>
          </table:table-cell>
          <table:table-cell table:style-name="ce2" office:value-type="string" calcext:value-type="string">
            <text:p>BARBIERI SOCIETA' COOPERATIVA SOCIALE ONLUS</text:p>
          </table:table-cell>
          <table:table-cell table:style-name="ce2" office:value-type="string" calcext:value-type="string">
            <text:p>BARBIERI SOCIETA' COOPERATIVA SOCIALE - PROGETTO "INTERVENTI DI CONTROLLO DEI POLIGONI ESOTICI NELLA VALLE DEL SERIO MORTO" - INTERVENTO DI ELIMINAZIONE ESSENZE INFESTANTI <text:s/>POLIGONO DEL GIAPPONE</text:p>
          </table:table-cell>
          <table:table-cell table:style-name="ce5" office:value-type="float" office:value="312.32" calcext:value-type="float">
            <text:p>312,32</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92" calcext:value-type="float">
            <text:p>192</text:p>
          </table:table-cell>
          <table:table-cell table:style-name="ce4" office:value-type="date" office:date-value="2021-01-20" calcext:value-type="date">
            <text:p>20/01/2021</text:p>
          </table:table-cell>
          <table:table-cell table:style-name="ce2" office:value-type="string" calcext:value-type="string">
            <text:p>IMMOBILE PALAZZO FODRI - SEDE CPI CREMONA. LIQUIDAZIONE FATTURA N. 102/2020 - ONERI CONDOMINIALI 4° TRIMESTRE 2020 - PARTE</text:p>
          </table:table-cell>
          <table:table-cell table:style-name="ce2" office:value-type="string" calcext:value-type="string">
            <text:p>CREMONA CENTRO 2011 SRL</text:p>
          </table:table-cell>
          <table:table-cell table:style-name="ce2" office:value-type="string" calcext:value-type="string">
            <text:p>SOCIETA' CREMONA CENTRO 2011 SRL - <text:s/>RIMBORSO ONERI CONDOMINIALI PER L'UTILIZZO DEGLI UFFICI POSTI AL PIANO PRIMO DI PALAZZO FODRI DESTINATI A SEDE DEL CENTRO PER L'IMPIEGO DI CREMONA - ANNO 2020 - INTEGRAZIONE</text:p>
          </table:table-cell>
          <table:table-cell table:style-name="ce5" office:value-type="float" office:value="2972.33" calcext:value-type="float">
            <text:p>2.972,33</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93" calcext:value-type="float">
            <text:p>193</text:p>
          </table:table-cell>
          <table:table-cell table:style-name="ce4" office:value-type="date" office:date-value="2021-01-20" calcext:value-type="date">
            <text:p>20/01/2021</text:p>
          </table:table-cell>
          <table:table-cell table:style-name="ce2" office:value-type="string" calcext:value-type="string">
            <text:p>Fornitura flacone disinfettante</text:p>
          </table:table-cell>
          <table:table-cell table:style-name="ce2" office:value-type="string" calcext:value-type="string">
            <text:p>AGRIRICAMBI S.R.L.</text:p>
          </table:table-cell>
          <table:table-cell table:style-name="ce2" office:value-type="string" calcext:value-type="string">
            <text:p>AGRI RICAMBI SRL - FORNITURA DI IGIENIZZANTE PER SANIFICAZIONE AUTOVEICOLI- DETERMINAZIONE A CONTRARRE E AFFIDAMENTO DIRETTO.</text:p>
          </table:table-cell>
          <table:table-cell table:style-name="ce5" office:value-type="float" office:value="217.11" calcext:value-type="float">
            <text:p>217,11</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94" calcext:value-type="float">
            <text:p>194</text:p>
          </table:table-cell>
          <table:table-cell table:style-name="ce4" office:value-type="date" office:date-value="2021-01-20" calcext:value-type="date">
            <text:p>20/01/2021</text:p>
          </table:table-cell>
          <table:table-cell table:style-name="ce2" office:value-type="string" calcext:value-type="string">
            <text:p>ft.75 del 27/12/2020</text:p>
          </table:table-cell>
          <table:table-cell table:style-name="ce2" office:value-type="string" calcext:value-type="string">
            <text:p>FALEGNAMERIA ROSSI GIOVANNI S.N.C.</text:p>
          </table:table-cell>
          <table:table-cell table:style-name="ce2" office:value-type="string" calcext:value-type="string">
            <text:p>FALEGNAMERIA ROSSI GIOVANNI S.N.C. - LAVORI DI SOSTITUZIONE DI SERRAMENTI ESTERNI PRESSO IL POLO SCOLASTICO DI VIA PALESTRO IN CREMONA PER L'ADEGUAMENTO FUNZIONALE DI SPAZI E AULE DIDATTICHE IN CONSEGUENZA DELL'EMERGENZA SANITARIA COVID-19.</text:p>
          </table:table-cell>
          <table:table-cell table:style-name="ce5" office:value-type="float" office:value="30129.12" calcext:value-type="float">
            <text:p>30.129,12</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95" calcext:value-type="float">
            <text:p>195</text:p>
          </table:table-cell>
          <table:table-cell table:style-name="ce4" office:value-type="date" office:date-value="2021-01-20" calcext:value-type="date">
            <text:p>20/01/2021</text:p>
          </table:table-cell>
          <table:table-cell table:style-name="ce2" office:value-type="string" calcext:value-type="string">
            <text:p>fornitura flaconi vuoti</text:p>
          </table:table-cell>
          <table:table-cell table:style-name="ce2" office:value-type="string" calcext:value-type="string">
            <text:p>COBOR S.A.S. DI CELARDO CARMELA</text:p>
          </table:table-cell>
          <table:table-cell table:style-name="ce2" office:value-type="string" calcext:value-type="string">
            <text:p>COBOR S.A.S. DI CELARDO CARMELA - FORNITURA DI N. 100 FLACONI VUOTI CON SPRUZZINO</text:p>
          </table:table-cell>
          <table:table-cell table:style-name="ce5" office:value-type="float" office:value="146.4" calcext:value-type="float">
            <text:p>146,4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96" calcext:value-type="float">
            <text:p>196</text:p>
          </table:table-cell>
          <table:table-cell table:style-name="ce4" office:value-type="date" office:date-value="2021-01-20" calcext:value-type="date">
            <text:p>20/01/2021</text:p>
          </table:table-cell>
          <table:table-cell table:style-name="ce2" office:value-type="string" calcext:value-type="string">
            <text:p>IMMOBILE PALAZZO FODRI - SEDE CPI CREMONA. LIQUIDAZIONE FATTURA N. 102/2020. ONERI CONDOMINIALI 4° TRIMESTRE 2020 SALDO</text:p>
          </table:table-cell>
          <table:table-cell table:style-name="ce2" office:value-type="string" calcext:value-type="string">
            <text:p>CREMONA CENTRO 2011 SRL</text:p>
          </table:table-cell>
          <table:table-cell table:style-name="ce2" office:value-type="string" calcext:value-type="string">
            <text:p>CREMONA CENTRO 2011 SRL - RIMBORSO ONERI CONDOMINIALI PER <text:s/>L'UTILIZZO DEGLI UFFICI POSTI AL PIANO PRIMO DI PALAZZO FODRI DESTINATI A SEDE DEL CENTRO PER L'IMPIEGO DI CREMONA - ANNO 2020</text:p>
          </table:table-cell>
          <table:table-cell table:style-name="ce5" office:value-type="float" office:value="4347.67" calcext:value-type="float">
            <text:p>4.347,67</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97" calcext:value-type="float">
            <text:p>197</text:p>
          </table:table-cell>
          <table:table-cell table:style-name="ce4" office:value-type="date" office:date-value="2021-01-20" calcext:value-type="date">
            <text:p>20/01/2021</text:p>
          </table:table-cell>
          <table:table-cell table:style-name="ce2" office:value-type="string" calcext:value-type="string">
            <text:p>IMMOBILE PALAZZO FODRI - SEDE CPI CREMONA. LIQUIDAZIONE FATTURA N. 103/2020. SPESE DI GESTIONE AD USO ESCLUSIVO 3° TRIMESTRE 2020</text:p>
          </table:table-cell>
          <table:table-cell table:style-name="ce2" office:value-type="string" calcext:value-type="string">
            <text:p>CREMONA CENTRO 2011 SRL</text:p>
          </table:table-cell>
          <table:table-cell table:style-name="ce2" office:value-type="string" calcext:value-type="string">
            <text:p>CREMONA CENTRO 2011 SRL - RIMBORSO SPESE DI GESTIONE PER <text:s/>L'UTILIZZO DEGLI UFFICI POSTI AL PIANO PRIMO DI PALAZZO FODRI DESTINATI A SEDE DEL CENTRO PER L'IMPIEGO DI CREMONA - ANNO 2020</text:p>
          </table:table-cell>
          <table:table-cell table:style-name="ce5" office:value-type="float" office:value="1451.24" calcext:value-type="float">
            <text:p>1.451,24</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98" calcext:value-type="float">
            <text:p>198</text:p>
          </table:table-cell>
          <table:table-cell table:style-name="ce4" office:value-type="date" office:date-value="2021-01-20" calcext:value-type="date">
            <text:p>20/01/2021</text:p>
          </table:table-cell>
          <table:table-cell table:style-name="ce2" office:value-type="string" calcext:value-type="string">
            <text:p>AGAZZI GIULIANO ANGELO - FT.N.5/PA 28/12/20 MANUTENZIONE SENTIERI E AREE PROTETTE PRESSO CASCINA STELLA</text:p>
          </table:table-cell>
          <table:table-cell table:style-name="ce2" office:value-type="string" calcext:value-type="string">
            <text:p>AGAZZI GIULIANO ANGELO</text:p>
          </table:table-cell>
          <table:table-cell table:style-name="ce2" office:value-type="string" calcext:value-type="string">
            <text:p>AGAZZI GIULIANO ANGELO - STAZIONE SPERIMENTALE DI CASTELLEONE (CR) - MANUTENZIONI SENTIERI E AREE</text:p>
          </table:table-cell>
          <table:table-cell table:style-name="ce5" office:value-type="float" office:value="274.5" calcext:value-type="float">
            <text:p>274,5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99" calcext:value-type="float">
            <text:p>199</text:p>
          </table:table-cell>
          <table:table-cell table:style-name="ce4" office:value-type="date" office:date-value="2021-01-20" calcext:value-type="date">
            <text:p>20/01/2021</text:p>
          </table:table-cell>
          <table:table-cell table:style-name="ce2" office:value-type="string" calcext:value-type="string">
            <text:p>ft.30289 del 18/12/2020</text:p>
          </table:table-cell>
          <table:table-cell table:style-name="ce2" office:value-type="string" calcext:value-type="string">
            <text:p>FERRAMENTA BARBIERI DI FERVARI E C. SNC</text:p>
          </table:table-cell>
          <table:table-cell table:style-name="ce2" office:value-type="string" calcext:value-type="string">
            <text:p>FERRAMENTA BARBIERI SNC - MANUTENZIONE ORDINARIA DEI FABBRICATI PROVINCIALI PER L'ANNO 2020 - FORNITURA MATERIALE DA FERRAMENTA (RETTIFICA DECRETO N.18/2020)</text:p>
          </table:table-cell>
          <table:table-cell table:style-name="ce5" office:value-type="float" office:value="421.18" calcext:value-type="float">
            <text:p>421,18</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00" calcext:value-type="float">
            <text:p>200</text:p>
          </table:table-cell>
          <table:table-cell table:style-name="ce4" office:value-type="date" office:date-value="2021-01-20" calcext:value-type="date">
            <text:p>20/01/2021</text:p>
          </table:table-cell>
          <table:table-cell table:style-name="ce2" office:value-type="string" calcext:value-type="string">
            <text:p>C.I.A. SRL - FT.N.35-2020-FE 31/12/20 SANIFICAZIONE TENDE E GAZEBI DI PROTEZIONE CIVILE</text:p>
          </table:table-cell>
          <table:table-cell table:style-name="ce2" office:value-type="string" calcext:value-type="string">
            <text:p>C.I.A. S.R.L. CONTROLLO INFESTAZIONI AMBIENTALI</text:p>
          </table:table-cell>
          <table:table-cell table:style-name="ce2" office:value-type="string" calcext:value-type="string">
            <text:p>C.I.A. SRL - SERVIZIO DI SANIFICAZIONE DI TENDE E GAZEBI PROTEZIONE CIVILE</text:p>
          </table:table-cell>
          <table:table-cell table:style-name="ce5" office:value-type="float" office:value="122" calcext:value-type="float">
            <text:p>122,00</text:p>
          </table:table-cell>
          <table:table-cell table:style-name="ce2" office:value-type="string" calcext:value-type="string">
            <text:p>52 - AMBIENTE E TERRITORIO</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01" calcext:value-type="float">
            <text:p>201</text:p>
          </table:table-cell>
          <table:table-cell table:style-name="ce4" office:value-type="date" office:date-value="2021-01-20" calcext:value-type="date">
            <text:p>20/01/2021</text:p>
          </table:table-cell>
          <table:table-cell table:style-name="ce2" office:value-type="string" calcext:value-type="string">
            <text:p>LIQUIDAZIONE FATTURA N. 1010658237 DEL 28/12/2020 - DITTA KYOCERA SPA (COPIATRICE PRESSO PORTO - PERIODO 27/09 - 26/12/2020)</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ADESIONE A CONVENZIONE CONSIP "APPARECCHIATURE MULTIFUNZIONE 28 - NOLEGGIO" - LOTTO 2 PER IL NOLEGGIO DI N. 1 MACCHINA MULTIFUNZIONE DA COLLOCARE PRESSO IL SETTORE AMBIENTE E TERRITORIO - SEDE DI VIA DELLA CONCA N. 3 - ANNO 2020</text:p>
          </table:table-cell>
          <table:table-cell table:style-name="ce5" office:value-type="float" office:value="149.04" calcext:value-type="float">
            <text:p>149,04</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02" calcext:value-type="float">
            <text:p>202</text:p>
          </table:table-cell>
          <table:table-cell table:style-name="ce4" office:value-type="date" office:date-value="2021-01-20" calcext:value-type="date">
            <text:p>20/01/2021</text:p>
          </table:table-cell>
          <table:table-cell table:style-name="ce2" office:value-type="string" calcext:value-type="string">
            <text:p>LIQUIDAZIONE FATTURA N. 1010658238 DEL 28/12/2020 - DITTA KYOCERA SPA (COPIATRICE UFF. STIPENDI - PERIODO 29/09 - 28/12/2020)</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NOLEGGIO DI MACCHINE MULTIFUNZIONE - CONVENZIONE NOLEGGIO 29 (SEFV. PERSONALE) - ANNO 2020</text:p>
          </table:table-cell>
          <table:table-cell table:style-name="ce5" office:value-type="float" office:value="312.66" calcext:value-type="float">
            <text:p>312,66</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03" calcext:value-type="float">
            <text:p>203</text:p>
          </table:table-cell>
          <table:table-cell table:style-name="ce4" office:value-type="date" office:date-value="2021-01-20" calcext:value-type="date">
            <text:p>20/01/2021</text:p>
          </table:table-cell>
          <table:table-cell table:style-name="ce2" office:value-type="string" calcext:value-type="string">
            <text:p>fornitura guanti</text:p>
          </table:table-cell>
          <table:table-cell table:style-name="ce2" office:value-type="string" calcext:value-type="string">
            <text:p>LANTERA SRL</text:p>
          </table:table-cell>
          <table:table-cell table:style-name="ce2" office:value-type="string" calcext:value-type="string">
            <text:p>LANTERA SRL - FORNITURA DI GUANTI IN NITRILE E POLIETILENE</text:p>
          </table:table-cell>
          <table:table-cell table:style-name="ce5" office:value-type="float" office:value="2052.5" calcext:value-type="float">
            <text:p>2.052,5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04" calcext:value-type="float">
            <text:p>204</text:p>
          </table:table-cell>
          <table:table-cell table:style-name="ce4" office:value-type="date" office:date-value="2021-01-20" calcext:value-type="date">
            <text:p>20/01/2021</text:p>
          </table:table-cell>
          <table:table-cell table:style-name="ce2" office:value-type="string" calcext:value-type="string">
            <text:p>ISACCO SRL - FT.N.PA-GB16/20 31/12/20 RACCOLTA E SMALTIMENTO RIFIUTI ABBANDONATI IN AREE PORTUALI</text:p>
          </table:table-cell>
          <table:table-cell table:style-name="ce2" office:value-type="string" calcext:value-type="string">
            <text:p>ISACCO S.R.L.</text:p>
          </table:table-cell>
          <table:table-cell table:style-name="ce2" office:value-type="string" calcext:value-type="string">
            <text:p>ISACCO SRL - RACCOLTA E SMALTIMENTO RIFIUTI ABBANDONATI IN AREE PORTUALI</text:p>
          </table:table-cell>
          <table:table-cell table:style-name="ce5" office:value-type="float" office:value="6710" calcext:value-type="float">
            <text:p>6.71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05" calcext:value-type="float">
            <text:p>205</text:p>
          </table:table-cell>
          <table:table-cell table:style-name="ce4" office:value-type="date" office:date-value="2021-01-20" calcext:value-type="date">
            <text:p>20/01/2021</text:p>
          </table:table-cell>
          <table:table-cell table:style-name="ce2" office:value-type="string" calcext:value-type="string">
            <text:p>SERVIZIO DI ISPEZIONE DEGLI IMPIANTI TERMICI PER LA STAGIONE 2020 - DICEMBRE 2020 - FATTURE 77/FE - 78/FE</text:p>
          </table:table-cell>
          <table:table-cell table:style-name="ce2" office:value-type="string" calcext:value-type="string">
            <text:p>NEW ENERGY COMPANY-NEC SRL</text:p>
          </table:table-cell>
          <table:table-cell table:style-name="ce2" office:value-type="string" calcext:value-type="string">
            <text:p>NEW ENERGY COMPANY-NEC SRL - CAMPAGNA DI CONTROLLO DEGLI IMPIANTI TERMICI PER LA STAGIONE 2020 - LOTTO 1 - AGGIUDICAZIONE</text:p>
          </table:table-cell>
          <table:table-cell table:style-name="ce5" office:value-type="float" office:value="17044.35" calcext:value-type="float">
            <text:p>17.044,35</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06" calcext:value-type="float">
            <text:p>206</text:p>
          </table:table-cell>
          <table:table-cell table:style-name="ce4" office:value-type="date" office:date-value="2021-01-20" calcext:value-type="date">
            <text:p>20/01/2021</text:p>
          </table:table-cell>
          <table:table-cell table:style-name="ce2" office:value-type="string" calcext:value-type="string">
            <text:p>SERVIZIO DI ISPEZIONE DEGLI IMPIANTI TERMICI PER LA STAGIONE 2020 - DICEMBRE 2020 - FATTURE 77/FE - 78/FE</text:p>
          </table:table-cell>
          <table:table-cell table:style-name="ce2" office:value-type="string" calcext:value-type="string">
            <text:p>NEW ENERGY COMPANY-NEC SRL</text:p>
          </table:table-cell>
          <table:table-cell table:style-name="ce2" office:value-type="string" calcext:value-type="string">
            <text:p>NEW ENERGY COMPANY-NEC SRL - CAMPAGNA DI CONTROLLO DEGLI IMPIANTI TERMICI PER LA STAGIONE 2020 - LOTTO 2 - AGGIUDICAZIONE</text:p>
          </table:table-cell>
          <table:table-cell table:style-name="ce5" office:value-type="float" office:value="8731.94" calcext:value-type="float">
            <text:p>8.731,94</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07" calcext:value-type="float">
            <text:p>207</text:p>
          </table:table-cell>
          <table:table-cell table:style-name="ce4" office:value-type="date" office:date-value="2021-01-20" calcext:value-type="date">
            <text:p>20/01/2021</text:p>
          </table:table-cell>
          <table:table-cell table:style-name="ce2" office:value-type="string" calcext:value-type="string">
            <text:p>IDEAPUBBLICA SRL - ACQUISTO PACCHETTO DA CINQUE WEBINAR IN MATERIA DI CONTABILITA' PUBBLICA E TRIBUTI - S/FATT. 2020/808/E/F DEL 31/12/2020</text:p>
          </table:table-cell>
          <table:table-cell table:style-name="ce2" office:value-type="string" calcext:value-type="string">
            <text:p>IDEAPUBBLICA S.R.L.</text:p>
          </table:table-cell>
          <table:table-cell table:style-name="ce2" office:value-type="string" calcext:value-type="string">
            <text:p>IDEAPUBBLICA S.R.L. - ACQUISTO PACCHETTO DA CINQUE <text:s/>WEBINAR <text:s/>IN MATERIA DI CONTABILITA' PUBBLICA E TRIBUTI</text:p>
          </table:table-cell>
          <table:table-cell table:style-name="ce5" office:value-type="float" office:value="267" calcext:value-type="float">
            <text:p>267,00</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08" calcext:value-type="float">
            <text:p>208</text:p>
          </table:table-cell>
          <table:table-cell table:style-name="ce4" office:value-type="date" office:date-value="2021-01-20" calcext:value-type="date">
            <text:p>20/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OFFICINE GORINI SNC DI GORINI MARIN O &amp; 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95.59" calcext:value-type="float">
            <text:p>95,59</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09" calcext:value-type="float">
            <text:p>209</text:p>
          </table:table-cell>
          <table:table-cell table:style-name="ce4" office:value-type="date" office:date-value="2021-01-20" calcext:value-type="date">
            <text:p>20/01/2021</text:p>
          </table:table-cell>
          <table:table-cell table:style-name="ce2" office:value-type="string" calcext:value-type="string">
            <text:p>ft 230 del 23.12.2020</text:p>
          </table:table-cell>
          <table:table-cell table:style-name="ce2" office:value-type="string" calcext:value-type="string">
            <text:p>OFFICINE PAGLIARI CREMA DI REBUSCIN I PAOLO</text:p>
          </table:table-cell>
          <table:table-cell table:style-name="ce2" office:value-type="string" calcext:value-type="string">
            <text:p>OFFICINE PAGLIARI CREMA DI REBUSCINI PAOLO - MANUTENZIONE ORDINARIA DEI FABBRICATI PROVINCIALI PER L'ANNO 2020 - <text:s/>OPERE DA FABBRO ZONA DI CREMA</text:p>
          </table:table-cell>
          <table:table-cell table:style-name="ce5" office:value-type="float" office:value="240" calcext:value-type="float">
            <text:p>240,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10" calcext:value-type="float">
            <text:p>210</text:p>
          </table:table-cell>
          <table:table-cell table:style-name="ce4" office:value-type="date" office:date-value="2021-01-20" calcext:value-type="date">
            <text:p>20/01/2021</text:p>
          </table:table-cell>
          <table:table-cell table:style-name="ce2" office:value-type="string" calcext:value-type="string">
            <text:p>S.A.I. SOCIETA' ANONIMA IMMOBILIARE SRL - CANONE LOCAZIONE IMMOBILE VIALE SANTA MARIA DELLA CROCE USO IST. RACCHETTI-DA VINCI DI <text:s/>CREMA - <text:s/>FATT. 1 DEL 2/01/2021 - PERIODO GENN-MARZO 2021</text:p>
          </table:table-cell>
          <table:table-cell table:style-name="ce2" office:value-type="string" calcext:value-type="string">
            <text:p>S.A.I. SOCIETA'ANONIMA IMMOBILIARE S.R.L.</text:p>
          </table:table-cell>
          <table:table-cell table:style-name="ce2" office:value-type="string" calcext:value-type="string">
            <text:p>S.A.I. SOCIETA'ANONIMA IMMOBILIARE S.R.L. - LOCAZIONE DELL'IMMOBILE SITO IN CREMA, VIALE SANTA MARIA DELLA CROCE, <text:s/>ADIBITO AD USO SCOLASTICO <text:s/>I.I.S "RACCHETTI - DA VINCI" DI CREMA - PERIODO 1/1/2020 - 31/12/2025 - ANNO 2021</text:p>
          </table:table-cell>
          <table:table-cell table:style-name="ce5" office:value-type="float" office:value="61195.85" calcext:value-type="float">
            <text:p>61.195,85</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11" calcext:value-type="float">
            <text:p>211</text:p>
          </table:table-cell>
          <table:table-cell table:style-name="ce4" office:value-type="date" office:date-value="2021-01-20" calcext:value-type="date">
            <text:p>20/01/2021</text:p>
          </table:table-cell>
          <table:table-cell table:style-name="ce2" office:value-type="string" calcext:value-type="string">
            <text:p>FT.2020/60/04-FORNITURA ATTREZZATURE PER SALE OPERATIVE DELLA PROTEZIONE CIVILE</text:p>
          </table:table-cell>
          <table:table-cell table:style-name="ce2" office:value-type="string" calcext:value-type="string">
            <text:p>R.T.C. RADIOTELECOMUNICAZIONI S.R.L.</text:p>
          </table:table-cell>
          <table:table-cell table:style-name="ce2" office:value-type="string" calcext:value-type="string">
            <text:p>RTC RADIOTELECOMUNICAZIONI SRL-PINETO-TE-FORNITURA DI ATTREZZATURE PER LE SALE OPERATIVE DELLA PROTEZIONE CIVILE - ORDINE DIRETTO MEDIANTE PIATTAFORMA MEPA - CONTR.REG.</text:p>
          </table:table-cell>
          <table:table-cell table:style-name="ce5" office:value-type="float" office:value="3577.65" calcext:value-type="float">
            <text:p>3.577,65</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2" calcext:value-type="float">
            <text:p>212</text:p>
          </table:table-cell>
          <table:table-cell table:style-name="ce4" office:value-type="date" office:date-value="2021-01-20" calcext:value-type="date">
            <text:p>20/01/2021</text:p>
          </table:table-cell>
          <table:table-cell table:style-name="ce2" office:value-type="string" calcext:value-type="string">
            <text:p>MANCINI GIULIANO - FT.N.314 29/12/2020 FORNITURA N.100 GEL IGIENIZZANTE MANI TANICA 5 L</text:p>
          </table:table-cell>
          <table:table-cell table:style-name="ce2" office:value-type="string" calcext:value-type="string">
            <text:p>MANCINI GIULIANO</text:p>
          </table:table-cell>
          <table:table-cell table:style-name="ce2" office:value-type="string" calcext:value-type="string">
            <text:p>MANCINI GIULIANO - FORNITURA DI N. 100 GEL IGIENIZZANTE MANI MANI TANICA 5 LT</text:p>
          </table:table-cell>
          <table:table-cell table:style-name="ce5" office:value-type="float" office:value="1770" calcext:value-type="float">
            <text:p>1.770,0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13" calcext:value-type="float">
            <text:p>213</text:p>
          </table:table-cell>
          <table:table-cell table:style-name="ce4" office:value-type="date" office:date-value="2021-01-20" calcext:value-type="date">
            <text:p>20/01/2021</text:p>
          </table:table-cell>
          <table:table-cell table:style-name="ce2" office:value-type="string" calcext:value-type="string">
            <text:p>ALGHISI F.LLI SNC - SERVIZIO DI SFALCIO ERBA E TAGLIO PIANTE SU BANCHINE ERBOSE E PERTINENZE STRADALI. ANNO 2020. LOTTO 2: AREA ORIENTALE. - APPROVAZIONE 1^ VARIANTE IN CORSO D'OPERA</text:p>
          </table:table-cell>
          <table:table-cell table:style-name="ce2" office:value-type="string" calcext:value-type="string">
            <text:p>ALGHISI F.LLI DI ALGHISI CLAUDIO E C. S.N.C.</text:p>
          </table:table-cell>
          <table:table-cell table:style-name="ce2" office:value-type="string" calcext:value-type="string">
            <text:p>ALGHISI F.LLI SNC - SERVIZIO DI SFALCIO ERBA E TAGLIO PIANTE SU BANCHINE ERBOSE E PERTINENZE STRADALI. ANNO 2020. LOTTO 2: AREA ORIENTALE. - APPROVAZIONE 1^ VARIANTE IN CORSO D'OPERA</text:p>
          </table:table-cell>
          <table:table-cell table:style-name="ce5" office:value-type="float" office:value="11262.16" calcext:value-type="float">
            <text:p>11.262,16</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14" calcext:value-type="float">
            <text:p>214</text:p>
          </table:table-cell>
          <table:table-cell table:style-name="ce4" office:value-type="date" office:date-value="2021-01-20" calcext:value-type="date">
            <text:p>20/01/2021</text:p>
          </table:table-cell>
          <table:table-cell table:style-name="ce2" office:value-type="string" calcext:value-type="string">
            <text:p>ALGHISI F.LLI DI ALGHISI CLAUDIO E C. SNC - SERVIZIO DI SFALCIO ERBA E TAGLIO PIANTE SU BANCHINE ERBOSE E PERTINENZE STRADALI. ANNO 2020. LOTTO 2: AREA ORIENTALE</text:p>
          </table:table-cell>
          <table:table-cell table:style-name="ce2" office:value-type="string" calcext:value-type="string">
            <text:p>ALGHISI F.LLI DI ALGHISI CLAUDIO E C. S.N.C.</text:p>
          </table:table-cell>
          <table:table-cell table:style-name="ce2" office:value-type="string" calcext:value-type="string">
            <text:p>ALGHISI F.LLI DI ALGHISI CLAUDIO E C. SNC - SERVIZIO DI SFALCIO ERBA E TAGLIO PIANTE SU BANCHINE ERBOSE E PERTINENZE STRADALI. ANNO 2020. LOTTO 2: AREA ORIENTAL</text:p>
          </table:table-cell>
          <table:table-cell table:style-name="ce5" office:value-type="float" office:value="33877.84" calcext:value-type="float">
            <text:p>33.877,84</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15" calcext:value-type="float">
            <text:p>215</text:p>
          </table:table-cell>
          <table:table-cell table:style-name="ce4" office:value-type="date" office:date-value="2021-01-20" calcext:value-type="date">
            <text:p>20/01/2021</text:p>
          </table:table-cell>
          <table:table-cell table:style-name="ce2"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 APPROVAZIONE PERIZIA SUPPLETIVA.</text:p>
          </table:table-cell>
          <table:table-cell table:style-name="ce2" office:value-type="string" calcext:value-type="string">
            <text:p>CONTERIO &amp; CO. S.R.L.</text:p>
          </table:table-cell>
          <table:table-cell table:style-name="ce2"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 APPROVAZIONE PERIZIA SUPPLETIVA.</text:p>
          </table:table-cell>
          <table:table-cell table:style-name="ce5" office:value-type="float" office:value="4552.7" calcext:value-type="float">
            <text:p>4.552,7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16" calcext:value-type="float">
            <text:p>216</text:p>
          </table:table-cell>
          <table:table-cell table:style-name="ce4" office:value-type="date" office:date-value="2021-01-20" calcext:value-type="date">
            <text:p>20/01/2021</text:p>
          </table:table-cell>
          <table:table-cell table:style-name="ce2" office:value-type="string" calcext:value-type="string">
            <text:p>FT. 82 DEL 31/12/2020</text:p>
          </table:table-cell>
          <table:table-cell table:style-name="ce2" office:value-type="string" calcext:value-type="string">
            <text:p>AZIENDA AGRICOLA PEDRINI DI PEDRINI MATTEO</text:p>
          </table:table-cell>
          <table:table-cell table:style-name="ce2" office:value-type="string" calcext:value-type="string">
            <text:p>AZIENDA AGRICOLA PEDRINIDI PEDRINI MATTEO - MANUTENZIONE DEL VERDE PRESSO ISTITUTI SCOLASTICI DI COMPETENZA PROVINCIALE</text:p>
          </table:table-cell>
          <table:table-cell table:style-name="ce5" office:value-type="float" office:value="6832" calcext:value-type="float">
            <text:p>6.832,0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17" calcext:value-type="float">
            <text:p>217</text:p>
          </table:table-cell>
          <table:table-cell table:style-name="ce4" office:value-type="date" office:date-value="2021-01-20" calcext:value-type="date">
            <text:p>20/01/2021</text:p>
          </table:table-cell>
          <table:table-cell table:style-name="ce2" office:value-type="string" calcext:value-type="string">
            <text:p>CONTR.2019/8539-FT.2020/21 ITER SRL 1 SAL LAVORI RELATIVI ALL'INTERVENTO PRESSO L'I.I.S. TORRIANI DI CREMONA: MANUTENZIONE STRAORDINARIA CON RIQUALIFICAZIONE DEGLI SPOGLIATOI DELLA PALESTRA DEL PRIMO PIANO</text:p>
          </table:table-cell>
          <table:table-cell table:style-name="ce2" office:value-type="string" calcext:value-type="string">
            <text:p>ITER S.R.L.</text:p>
          </table:table-cell>
          <table:table-cell table:style-name="ce2" office:value-type="string" calcext:value-type="string">
            <text:p>ITER SRL-ANGRI (SA)-AGGIUDICAZIONE DELLA PROCEDURA NEGOZIATA LAVORI I.I.S. "TORRIANI" DI CREMONA: MANUTENZIONE STRAORDINARIA CON RIQUALIFICAZIONE DEGLI SPOGLIATOI DELLA PALESTRA DEL PRIMO PIANO-MUTUI BEI</text:p>
          </table:table-cell>
          <table:table-cell table:style-name="ce5" office:value-type="float" office:value="215.94" calcext:value-type="float">
            <text:p>215,94</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8" calcext:value-type="float">
            <text:p>218</text:p>
          </table:table-cell>
          <table:table-cell table:style-name="ce4" office:value-type="date" office:date-value="2021-01-21" calcext:value-type="date">
            <text:p>21/01/2021</text:p>
          </table:table-cell>
          <table:table-cell table:style-name="ce2" office:value-type="string" calcext:value-type="string">
            <text:p>FORNITURA E/E PORTO DI CR NOV.2020 - FATT.004086069452</text:p>
          </table:table-cell>
          <table:table-cell table:style-name="ce2" office:value-type="string" calcext:value-type="string">
            <text:p>ENEL ENERGIA S.P.A.</text:p>
          </table:table-cell>
          <table:table-cell table:style-name="ce2" office:value-type="string" calcext:value-type="string">
            <text:p>E/E PORTO DI CR - ANNO 2020</text:p>
          </table:table-cell>
          <table:table-cell table:style-name="ce5" office:value-type="float" office:value="22.36" calcext:value-type="float">
            <text:p>22,36</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19" calcext:value-type="float">
            <text:p>219</text:p>
          </table:table-cell>
          <table:table-cell table:style-name="ce4" office:value-type="date" office:date-value="2021-01-21" calcext:value-type="date">
            <text:p>21/01/2021</text:p>
          </table:table-cell>
          <table:table-cell table:style-name="ce2" office:value-type="string" calcext:value-type="string">
            <text:p>COMP. INC. ESPERTO PER L'EROGAZIONE DI SERVIZI E LA GESTIONE E RENDICONTAZIONE DI PROGETTI VOLTI A FAVORIRE L'INSERIMENTO LAVORATIVO DI FASCE DEBOLI NELL'AMBITO TERRITORIALE DI COMPETENZA CEL CENTRO PER L'IMPIEGO DI CREMONA. <text:s/>NOVEMBRE E DICEMBRE 2020 - FT N. 4/2020</text:p>
          </table:table-cell>
          <table:table-cell table:style-name="ce2" office:value-type="string" calcext:value-type="string">
            <text:p>SABBIONETA MONICA</text:p>
          </table:table-cell>
          <table:table-cell table:style-name="ce2" office:value-type="string" calcext:value-type="string">
            <text:p>SABBIONETA MONICA - INC. PROF.LE ESPERTO PER L'EROGAZIONE DI SERVIZI E LA GESTIONE E RENDICONTAZIONE DI PROGETTI VOLTI A FAVORIRE L'INSERIMENTO LAVORATIVO DI FASCE DEBOLI NELL'AMBITO TERRITORIALE DI COMPETENZA DEL CENTRO PER L'IMPIEGO DI CREMONA - PARTE 2020 - PROROGA AL 30/04/2021</text:p>
          </table:table-cell>
          <table:table-cell table:style-name="ce5" office:value-type="float" office:value="3127.4" calcext:value-type="float">
            <text:p>3.127,40</text:p>
          </table:table-cell>
          <table:table-cell table:style-name="ce2" office:value-type="string" calcext:value-type="string">
            <text:p>35 - LAVORO E FORMAZIONE</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20" calcext:value-type="float">
            <text:p>220</text:p>
          </table:table-cell>
          <table:table-cell table:style-name="ce4" office:value-type="date" office:date-value="2021-01-21" calcext:value-type="date">
            <text:p>21/01/2021</text:p>
          </table:table-cell>
          <table:table-cell table:style-name="ce2" office:value-type="string" calcext:value-type="string">
            <text:p>COMP. INC. ESPERTO PER L'EROGAZIONE DI SERVIZI E LA GESTIONE E RENDICONTAZIONE DI PROGETTI VOLTI A FAVORIRE L'INSERIMENTO LAVORATIVO DI FASCE DEBOLI NELL'AMBITO TERRITORIALE DI COMPETENZA CEL CENTRO PER L'IMPIEGO DI CREMONA. <text:s/>NOVEMBRE E DICEMBRE 2020 - FT N. 4/2020</text:p>
          </table:table-cell>
          <table:table-cell table:style-name="ce2" office:value-type="string" calcext:value-type="string">
            <text:p>SABBIONETA MONICA</text:p>
          </table:table-cell>
          <table:table-cell table:style-name="ce2" office:value-type="string" calcext:value-type="string">
            <text:p>SABBIONETA MONICA - INC. PROF.LE ESPERTO PER L'EROGAZIONE DI SERVIZI E LA GESTIONE E RENDICONTAZIONE DI PROGETTI VOLTI A FAVORIRE L'INSERIMENTO LAVORATIVO DI FASCE DEBOLI NELL'AMBITO TERRITORIALE DI COMPETENZA DEL CENTRO PER L'IMPIEGO DI CREMONA - PARTE 2020 - PROROGA AL 30/04/2021</text:p>
          </table:table-cell>
          <table:table-cell table:style-name="ce5" office:value-type="float" office:value="1677.4" calcext:value-type="float">
            <text:p>1.677,4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1" calcext:value-type="float">
            <text:p>221</text:p>
          </table:table-cell>
          <table:table-cell table:style-name="ce4" office:value-type="date" office:date-value="2021-01-21" calcext:value-type="date">
            <text:p>21/01/2021</text:p>
          </table:table-cell>
          <table:table-cell table:style-name="ce2" office:value-type="string" calcext:value-type="string">
            <text:p>COMP. INC. ESPERTO DI SERVIZI PER IL LAVORO FINALIZZATI ALL'INCONTRO TRA DOMANDA E OFFERTA DI LAVORO NELL'AMBITO TERRITORIALE DI COMPETENZA DEL CENTRO PER L'IMPIEGO DI CREMA. NOVEMBRE E DICEMBRE 2020 - FT N. 5/2020</text:p>
          </table:table-cell>
          <table:table-cell table:style-name="ce2" office:value-type="string" calcext:value-type="string">
            <text:p>RAVELLI GIUSEPPE</text:p>
          </table:table-cell>
          <table:table-cell table:style-name="ce2" office:value-type="string" calcext:value-type="string">
            <text:p>RAVELLI GIUSEPPE - INC. PROF.LE AD ESPERTO DI SERVIZI PER IL LAVORO FINALIZZATI ALL'INCONTRO TRA DOMANDA E OFFERTA DI LAVORO <text:s/>NELL'AMBITO TERRITORIALE DI COMPETENZA DEL CENTRO PER L'IMPIEGO DI CREMA - ANNO 2020 - PROROGA AL 28/02/2021</text:p>
          </table:table-cell>
          <table:table-cell table:style-name="ce5" office:value-type="float" office:value="5205.06" calcext:value-type="float">
            <text:p>5.205,06</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22" calcext:value-type="float">
            <text:p>222</text:p>
          </table:table-cell>
          <table:table-cell table:style-name="ce4" office:value-type="date" office:date-value="2021-01-21" calcext:value-type="date">
            <text:p>21/01/2021</text:p>
          </table:table-cell>
          <table:table-cell table:style-name="ce2" office:value-type="string" calcext:value-type="string">
            <text:p>FORNITURA E/E STAZ. CASTELLEONE DIC.2020 - FATT.004100195704-004100195757</text:p>
          </table:table-cell>
          <table:table-cell table:style-name="ce2" office:value-type="string" calcext:value-type="string">
            <text:p>ENEL ENERGIA S.P.A.</text:p>
          </table:table-cell>
          <table:table-cell table:style-name="ce2" office:value-type="string" calcext:value-type="string">
            <text:p>E/E STAZ. CASTELLEONE ANNO 2021</text:p>
          </table:table-cell>
          <table:table-cell table:style-name="ce5" office:value-type="float" office:value="294.77" calcext:value-type="float">
            <text:p>294,7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23" calcext:value-type="float">
            <text:p>223</text:p>
          </table:table-cell>
          <table:table-cell table:style-name="ce4" office:value-type="date" office:date-value="2021-01-21" calcext:value-type="date">
            <text:p>21/01/2021</text:p>
          </table:table-cell>
          <table:table-cell table:style-name="ce2" office:value-type="string" calcext:value-type="string">
            <text:p>FORNITURA E/E IST. SCOLASTICI CREMA DIC.2020</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22071.06" calcext:value-type="float">
            <text:p>22.071,06</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4" calcext:value-type="float">
            <text:p>224</text:p>
          </table:table-cell>
          <table:table-cell table:style-name="ce4" office:value-type="date" office:date-value="2021-01-21" calcext:value-type="date">
            <text:p>21/01/2021</text:p>
          </table:table-cell>
          <table:table-cell table:style-name="ce2" office:value-type="string" calcext:value-type="string">
            <text:p>COMP. INC. ESPERTO DI SERVIZI DI ORIENTAMENTO AL LAVORO NELL'AMBITO TERRITORIALE DI COMPETENZA DEL CENTRO PER L'IMPIEGO DI CREMA. DICEMBRE 2020 - FT N. 12/E/2020</text:p>
          </table:table-cell>
          <table:table-cell table:style-name="ce2" office:value-type="string" calcext:value-type="string">
            <text:p>PIACENTINI ELEONORA</text:p>
          </table:table-cell>
          <table:table-cell table:style-name="ce2" office:value-type="string" calcext:value-type="string">
            <text:p>PIACENTINI ELEONORA - INC. PROF.LE ESPERTO DI SERVIZI DI ORIENTAMENTO AL LAVORO NELL'AMBITO TERRITORIALE DI COMPETENZA DEL CENTRO PER L'IMPIEGO DI CREMA - PROROGA AL 31/03/2021</text:p>
          </table:table-cell>
          <table:table-cell table:style-name="ce5" office:value-type="float" office:value="2795.52" calcext:value-type="float">
            <text:p>2.795,52</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5" calcext:value-type="float">
            <text:p>225</text:p>
          </table:table-cell>
          <table:table-cell table:style-name="ce4" office:value-type="date" office:date-value="2021-01-21" calcext:value-type="date">
            <text:p>21/01/2021</text:p>
          </table:table-cell>
          <table:table-cell table:style-name="ce2" office:value-type="string" calcext:value-type="string">
            <text:p>COMP. INC. ESPERTO DI SERVIZI DI ORIENTAMENTO AL LAVORO NELL'AMBITO TERRITORIALE DI COMPETENZA DEL CENTRO PER L'IMPIEGO DI CREMA. DICEMBRE 2020 - FT N. 12/2020</text:p>
          </table:table-cell>
          <table:table-cell table:style-name="ce2" office:value-type="string" calcext:value-type="string">
            <text:p>TANTURLI STEFANO</text:p>
          </table:table-cell>
          <table:table-cell table:style-name="ce2" office:value-type="string" calcext:value-type="string">
            <text:p>TANTURLI STEFANO - INC. PROF.LE <text:s/>ESPERTO DI SERVIZI DI ORIENTAMENTO AL LAVORO NELL'AMBITO TERRITORIALE DI COMPETENZA DEL CENTRO PER L'IMPIEGO DI CREMA - PROROGA AL 31/03/2021</text:p>
          </table:table-cell>
          <table:table-cell table:style-name="ce5" office:value-type="float" office:value="2926.56" calcext:value-type="float">
            <text:p>2.926,56</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6" calcext:value-type="float">
            <text:p>226</text:p>
          </table:table-cell>
          <table:table-cell table:style-name="ce4" office:value-type="date" office:date-value="2021-01-21" calcext:value-type="date">
            <text:p>21/01/2021</text:p>
          </table:table-cell>
          <table:table-cell table:style-name="ce2" office:value-type="string" calcext:value-type="string">
            <text:p>COMP. INC. ESPERTO DI SERVIZI PER IL LAVORO FINALIZZATI ALL'INCONTRO TRA DOMANDA E OFFERTA DI LAVORO NELL'AMBITO TERRITORIALE DI COMPETENZA DEL CENTRO PER L'IMPIEGO DI SORESINA. DICEMBRE 2020 - FT N. 11/2020</text:p>
          </table:table-cell>
          <table:table-cell table:style-name="ce2" office:value-type="string" calcext:value-type="string">
            <text:p>BASSANI SERENA</text:p>
          </table:table-cell>
          <table:table-cell table:style-name="ce2" office:value-type="string" calcext:value-type="string">
            <text:p>BASSANI SERENA - INC. PROF.LE AD ESPERTA DI SERVIZI PER IL LAVORO FINALIZZATI ALL'INCONTRO TRA DOMANDA E OFFERTA DI LAVORO <text:s/>NELL'AMBITO TERRITORIALE DI COMPETENZA DEL CENTRO PER L'IMPIEGO DI SORESINA - PROROGA AL 31/05/2021</text:p>
          </table:table-cell>
          <table:table-cell table:style-name="ce5" office:value-type="float" office:value="2140.32" calcext:value-type="float">
            <text:p>2.140,32</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27" calcext:value-type="float">
            <text:p>227</text:p>
          </table:table-cell>
          <table:table-cell table:style-name="ce4" office:value-type="date" office:date-value="2021-01-21" calcext:value-type="date">
            <text:p>21/01/2021</text:p>
          </table:table-cell>
          <table:table-cell table:style-name="ce2" office:value-type="string" calcext:value-type="string">
            <text:p>FORNITURA E/E CASE CANTONIERE DIC.2020 - FATT.004100195712-004104686134-004106884943-004106884950</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344.42" calcext:value-type="float">
            <text:p>344,4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28" calcext:value-type="float">
            <text:p>228</text:p>
          </table:table-cell>
          <table:table-cell table:style-name="ce4" office:value-type="date" office:date-value="2021-01-21" calcext:value-type="date">
            <text:p>21/01/2021</text:p>
          </table:table-cell>
          <table:table-cell table:style-name="ce2" office:value-type="string" calcext:value-type="string">
            <text:p>FORNITURA E/E EX DISCARICA CORTE MADAMA DIC.2020 - FATT.004100195717</text:p>
          </table:table-cell>
          <table:table-cell table:style-name="ce2" office:value-type="string" calcext:value-type="string">
            <text:p>ENEL ENERGIA S.P.A.</text:p>
          </table:table-cell>
          <table:table-cell table:style-name="ce2" office:value-type="string" calcext:value-type="string">
            <text:p>FORN. E/E EX DISCARICA CASTELLEONE ANNO 2021</text:p>
          </table:table-cell>
          <table:table-cell table:style-name="ce5" office:value-type="float" office:value="457.87" calcext:value-type="float">
            <text:p>457,8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37" calcext:value-type="float">
            <text:p>237</text:p>
          </table:table-cell>
          <table:table-cell table:style-name="ce4" office:value-type="date" office:date-value="2021-01-21" calcext:value-type="date">
            <text:p>21/01/2021</text:p>
          </table:table-cell>
          <table:table-cell table:style-name="ce2" office:value-type="string" calcext:value-type="string">
            <text:p>FORNITURA E/E CENTRO IMPIEGO CREMA DIC.2020 - FATT.004100195729-004100195758</text:p>
          </table:table-cell>
          <table:table-cell table:style-name="ce2" office:value-type="string" calcext:value-type="string">
            <text:p>ENEL ENERGIA S.P.A.</text:p>
          </table:table-cell>
          <table:table-cell table:style-name="ce2" office:value-type="string" calcext:value-type="string">
            <text:p>FORN. E/E CENTRI PER L'IMPIEGO ANNO 2021</text:p>
          </table:table-cell>
          <table:table-cell table:style-name="ce5" office:value-type="float" office:value="238.86" calcext:value-type="float">
            <text:p>238,8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3" calcext:value-type="float">
            <text:p>243</text:p>
          </table:table-cell>
          <table:table-cell table:style-name="ce4" office:value-type="date" office:date-value="2021-01-21" calcext:value-type="date">
            <text:p>21/01/2021</text:p>
          </table:table-cell>
          <table:table-cell table:style-name="ce2" office:value-type="string" calcext:value-type="string">
            <text:p>GENNAIO 2021-RETRIBUZIONE POSIZIONE DIRGIENTI - ARRETRATI ANNO PRECEDENTE ANNO 2018-CCNL 17/12/2020</text:p>
          </table:table-cell>
          <table:table-cell table:style-name="ce2" office:value-type="string" calcext:value-type="string">
            <text:p>PERS.RUOLO-ARRETRATI A PREC. (1109)</text:p>
          </table:table-cell>
          <table:table-cell table:style-name="ce2" office:value-type="string" calcext:value-type="string">
            <text:p>RETRIBUZIONE POSIZIONE DIRGIENTI - ARRETRATI ANNO PRECEDENTE</text:p>
          </table:table-cell>
          <table:table-cell table:style-name="ce5" office:value-type="float" office:value="409.5" calcext:value-type="float">
            <text:p>409,5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5" calcext:value-type="float">
            <text:p>245</text:p>
          </table:table-cell>
          <table:table-cell table:style-name="ce4" office:value-type="date" office:date-value="2021-01-21" calcext:value-type="date">
            <text:p>21/01/2021</text:p>
          </table:table-cell>
          <table:table-cell table:style-name="ce2" office:value-type="string" calcext:value-type="string">
            <text:p>GENNAIO 2021-RETRIBUZIONE POSIZIONE DIRGIENTI - ARRETRATI ANNO PRECEDENTE ANNO 2018-CCNL 17/12/2020</text:p>
          </table:table-cell>
          <table:table-cell table:style-name="ce2" office:value-type="string" calcext:value-type="string">
            <text:p>PERS.RUOLO-ARRETRATI A PREC. (1109)</text:p>
          </table:table-cell>
          <table:table-cell table:style-name="ce2" office:value-type="string" calcext:value-type="string">
            <text:p>RETRIBUZIONE POSIZIONE DIRGIENTI - ARRETRATI ANNO PRECEDENTE</text:p>
          </table:table-cell>
          <table:table-cell table:style-name="ce5" office:value-type="float" office:value="409.5" calcext:value-type="float">
            <text:p>409,5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7" calcext:value-type="float">
            <text:p>247</text:p>
          </table:table-cell>
          <table:table-cell table:style-name="ce4" office:value-type="date" office:date-value="2021-01-21" calcext:value-type="date">
            <text:p>21/01/2021</text:p>
          </table:table-cell>
          <table:table-cell table:style-name="ce2" office:value-type="string" calcext:value-type="string">
            <text:p>GENNAIO 2021-RETRIBUZIONE POSIZIONE DIRGIENTI - ARRETRATI ANNO PRECEDENTE ANNO 2018-CCNL 17/12/2020</text:p>
          </table:table-cell>
          <table:table-cell table:style-name="ce2" office:value-type="string" calcext:value-type="string">
            <text:p>PERS.RUOLO-ARRETRATI A PREC. (1109)</text:p>
          </table:table-cell>
          <table:table-cell table:style-name="ce2" office:value-type="string" calcext:value-type="string">
            <text:p>RETRIBUZIONE POSIZIONE DIRGIENTI - ARRETRATI ANNO PRECEDENTE</text:p>
          </table:table-cell>
          <table:table-cell table:style-name="ce5" office:value-type="float" office:value="409.5" calcext:value-type="float">
            <text:p>409,5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9" calcext:value-type="float">
            <text:p>249</text:p>
          </table:table-cell>
          <table:table-cell table:style-name="ce4" office:value-type="date" office:date-value="2021-01-21" calcext:value-type="date">
            <text:p>21/01/2021</text:p>
          </table:table-cell>
          <table:table-cell table:style-name="ce2" office:value-type="string" calcext:value-type="string">
            <text:p>CREMA SPURGHI SAS - FT.N.301 31/12/20 INTERVENTO SPURGO RETE FOGNARIA PRESSO CASCINA STELLA E BOSCO DIDATTICO FORMULARIO <text:s/>DUH263743/19 DEL 30/12/2020</text:p>
          </table:table-cell>
          <table:table-cell table:style-name="ce2" office:value-type="string" calcext:value-type="string">
            <text:p>CREMA SPURGHI SAS DI BRESCIANI ALBERTO &amp; C.</text:p>
          </table:table-cell>
          <table:table-cell table:style-name="ce2" office:value-type="string" calcext:value-type="string">
            <text:p>CREMA SPURGHI SAS DI BRESCIANI ALBERTO &amp; C. - STAZIONE SPERIMENTALE DI CASTELLEONE - FORNITURA SERVIZIO DI SPURGO FOSSE BIOLOGICHE - PARTE</text:p>
          </table:table-cell>
          <table:table-cell table:style-name="ce5" office:value-type="float" office:value="457.6" calcext:value-type="float">
            <text:p>457,6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0" calcext:value-type="float">
            <text:p>250</text:p>
          </table:table-cell>
          <table:table-cell table:style-name="ce4" office:value-type="date" office:date-value="2021-01-21" calcext:value-type="date">
            <text:p>21/01/2021</text:p>
          </table:table-cell>
          <table:table-cell table:style-name="ce2" office:value-type="string" calcext:value-type="string">
            <text:p>CREMA SPURGHI SAS - FT.N.301 31/12/20 INTERVENTO SPURGO RETE FOGNARIA PRESSO CASCINA STELLA E BOSCO DIDATTICO FORMULARIO <text:s/>DUH263743/19 DEL 30/12/2020</text:p>
          </table:table-cell>
          <table:table-cell table:style-name="ce2" office:value-type="string" calcext:value-type="string">
            <text:p>CREMA SPURGHI SAS DI BRESCIANI ALBERTO &amp; C.</text:p>
          </table:table-cell>
          <table:table-cell table:style-name="ce2" office:value-type="string" calcext:value-type="string">
            <text:p>CREMA SPURGHI SAS DI BRESCIANI ALBERTO &amp; C. - STAZIONE SPERIMENTALE DI CASTELLEONE - FORNITURA SERVIZIO DI SPURGO FOSSE BIOLOGICHE - SALDO</text:p>
          </table:table-cell>
          <table:table-cell table:style-name="ce5" office:value-type="float" office:value="92.4" calcext:value-type="float">
            <text:p>92,4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63" calcext:value-type="float">
            <text:p>263</text:p>
          </table:table-cell>
          <table:table-cell table:style-name="ce4" office:value-type="date" office:date-value="2021-01-21" calcext:value-type="date">
            <text:p>21/01/2021</text:p>
          </table:table-cell>
          <table:table-cell table:style-name="ce2" office:value-type="string" calcext:value-type="string">
            <text:p>FORNITURA E/E MAGAZZINI UTP DIC.2020 - FATT.004100195756-004104686135-004106884935-004106884951</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573.84" calcext:value-type="float">
            <text:p>573,84</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64" calcext:value-type="float">
            <text:p>264</text:p>
          </table:table-cell>
          <table:table-cell table:style-name="ce4" office:value-type="date" office:date-value="2021-01-21" calcext:value-type="date">
            <text:p>21/01/2021</text:p>
          </table:table-cell>
          <table:table-cell table:style-name="ce2" office:value-type="string" calcext:value-type="string">
            <text:p>COMP. INC. ESPERTO DI SERVIZI DI ORIENTAMENTO AL LAVORO FINALIZZATI AGLI INTERVENTI PREVISTI DAL S.I.A. /RE.I./ R.D.C. PRESSO IL CPI DI CREMA E SORESINA. PON INCLUSIONE FSE 2014/2020. CUP G81E17000390006. DICEMBRE 2020 - FT N. 16/2020</text:p>
          </table:table-cell>
          <table:table-cell table:style-name="ce2" office:value-type="string" calcext:value-type="string">
            <text:p>GRIONI AMELIA</text:p>
          </table:table-cell>
          <table:table-cell table:style-name="ce2" office:value-type="string" calcext:value-type="string">
            <text:p>GRIONI AMELIA - INC. PROF. ATTUAZIONE DEGLI INTERVENTI PREVISTI DAL S.I.A./R.E.I. AFFIDATO CON DETERMINAZIONE DIRIGENZIALE N. 286/2017 - PROROGA AL 31/12/2019 - ULTERIORE PROROGA AL 31/12/2020 - ULTERIORE PROROGA AL 30/06/2021</text:p>
          </table:table-cell>
          <table:table-cell table:style-name="ce5" office:value-type="float" office:value="942.48" calcext:value-type="float">
            <text:p>942,48</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65" calcext:value-type="float">
            <text:p>265</text:p>
          </table:table-cell>
          <table:table-cell table:style-name="ce4" office:value-type="date" office:date-value="2021-01-21" calcext:value-type="date">
            <text:p>21/01/2021</text:p>
          </table:table-cell>
          <table:table-cell table:style-name="ce2" office:value-type="string" calcext:value-type="string">
            <text:p>LINEA AMBIENTE SRL - FT.N. 7112004231 29/12/20 INTERVENTI DI MANUT. STRAORDINARIA GESTIONE DEL POST CHIUSURA DELLA EX DISCARICA RSU IN <text:s/>LOC. CORTE MADAMA DI CASTELLEONE MARZO DICEMBRE 2020</text:p>
          </table:table-cell>
          <table:table-cell table:style-name="ce2" office:value-type="string" calcext:value-type="string">
            <text:p>LINEA AMBIENTE S.R.L.</text:p>
          </table:table-cell>
          <table:table-cell table:style-name="ce2" office:value-type="string" calcext:value-type="string">
            <text:p>LINEA AMBIENTE SRL - GESTIONE DEL POST CHIUSURA DELLA EX DISCARICA DI RIFIUTI URBANI E ASSIMILABILI SITA IN LOC. CORTE MADAMA COMUNE DI CASTELLEONE PER IL BIENNIO 2019/2021 - ANNO 2020</text:p>
          </table:table-cell>
          <table:table-cell table:style-name="ce5" office:value-type="float" office:value="10025.52" calcext:value-type="float">
            <text:p>10.025,52</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75" calcext:value-type="float">
            <text:p>275</text:p>
          </table:table-cell>
          <table:table-cell table:style-name="ce4" office:value-type="date" office:date-value="2021-01-21" calcext:value-type="date">
            <text:p>21/01/2021</text:p>
          </table:table-cell>
          <table:table-cell table:style-name="ce2" office:value-type="string" calcext:value-type="string">
            <text:p>Canone di locazione dell'immobile sito in Corso Vittorio Emanuele II, 28, II°piano. Periodo gennaio/marzo 2021 - F 3301000021-1253 DEL 4/01/21</text:p>
          </table:table-cell>
          <table:table-cell table:style-name="ce2" office:value-type="string" calcext:value-type="string">
            <text:p>PRELIOS SGR S.P.A.</text:p>
          </table:table-cell>
          <table:table-cell table:style-name="ce2" office:value-type="string" calcext:value-type="string">
            <text:p>PRELIOS SGR SPA - COSTITUZIONE FONDO IMMOBILIARE - CANONE DI LOCAZIONE IMM.LE CREMONA C.SO V.EMANUELE II N. 28 - ATO - ANNO 2021</text:p>
          </table:table-cell>
          <table:table-cell table:style-name="ce5" office:value-type="float" office:value="8228.3" calcext:value-type="float">
            <text:p>8.228,3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83" calcext:value-type="float">
            <text:p>283</text:p>
          </table:table-cell>
          <table:table-cell table:style-name="ce4" office:value-type="date" office:date-value="2021-01-21" calcext:value-type="date">
            <text:p>21/01/2021</text:p>
          </table:table-cell>
          <table:table-cell table:style-name="ce2" office:value-type="string" calcext:value-type="string">
            <text:p>Canone di locazione dell'immobile sito in Corso Vittorio Emanuele II, 17. Periodo gennaio/marzo 2021 - F 3301000017-1253 DEL 4/01/21</text:p>
          </table:table-cell>
          <table:table-cell table:style-name="ce2" office:value-type="string" calcext:value-type="string">
            <text:p>PRELIOS SGR S.P.A.</text:p>
          </table:table-cell>
          <table:table-cell table:style-name="ce2" office:value-type="string" calcext:value-type="string">
            <text:p>PRELIOS SGR SPA - COSTITUZIONE FONDO IMMOBILIARE - CANONE DI LOCAZIONE IMM.LE CREMONA C.SO V.EMANUELE II N. 17 - PALAZZO TINTI PALLAVICINO - ANNO 2021</text:p>
          </table:table-cell>
          <table:table-cell table:style-name="ce5" office:value-type="float" office:value="162398.85" calcext:value-type="float">
            <text:p>162.398,85</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86" calcext:value-type="float">
            <text:p>286</text:p>
          </table:table-cell>
          <table:table-cell table:style-name="ce4" office:value-type="date" office:date-value="2021-01-21" calcext:value-type="date">
            <text:p>21/01/2021</text:p>
          </table:table-cell>
          <table:table-cell table:style-name="ce2" office:value-type="string" calcext:value-type="string">
            <text:p>CANONE DI LOCAZIONE DELL'IMMOBILE SITO IN CASALMAGGIORE (CR), VIA CAIROLI 12, 1° PIANO. PERIODO GENNAIO-MARZO 2021 - F 3301000019-1253 DEL 4/01/21</text:p>
          </table:table-cell>
          <table:table-cell table:style-name="ce2" office:value-type="string" calcext:value-type="string">
            <text:p>PRELIOS SGR S.P.A.</text:p>
          </table:table-cell>
          <table:table-cell table:style-name="ce2" office:value-type="string" calcext:value-type="string">
            <text:p>PRELIOS SGR SPA - COSTITUZIONE FONDO IMMOBILIARE - CANONE DI LOCAZIONE IMM.LE CASALMAGGIORE VIA CAIROLI 12 - ANNO 2021</text:p>
          </table:table-cell>
          <table:table-cell table:style-name="ce5" office:value-type="float" office:value="13732.32" calcext:value-type="float">
            <text:p>13.732,32</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93" calcext:value-type="float">
            <text:p>293</text:p>
          </table:table-cell>
          <table:table-cell table:style-name="ce4" office:value-type="date" office:date-value="2021-01-21" calcext:value-type="date">
            <text:p>21/01/2021</text:p>
          </table:table-cell>
          <table:table-cell table:style-name="ce2" office:value-type="string" calcext:value-type="string">
            <text:p>CANONE DI LOCAZIONE DELL'IMMOBILE SITO IN PIAZZA XXIV MAGGIO 1, EX PROVVEDITORATO AGLI STUDI. PERIODO GENNAIO-MARZO 2021 - F 3301000020-1253 DEL 4/01/21</text:p>
          </table:table-cell>
          <table:table-cell table:style-name="ce2" office:value-type="string" calcext:value-type="string">
            <text:p>PRELIOS SGR S.P.A.</text:p>
          </table:table-cell>
          <table:table-cell table:style-name="ce2" office:value-type="string" calcext:value-type="string">
            <text:p>PRELIOS SGR SPA - COSTITUZIONE FONDO IMMOBILIARE - CANONE DI LOCAZIONE IMM.LE CREMONA P.ZZA XXIV MAGGIO N. 1 - EX PROVVEDITORATO AGLI STUDI - ANNO 2021</text:p>
          </table:table-cell>
          <table:table-cell table:style-name="ce5" office:value-type="float" office:value="57780.6" calcext:value-type="float">
            <text:p>57.780,6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94" calcext:value-type="float">
            <text:p>294</text:p>
          </table:table-cell>
          <table:table-cell table:style-name="ce4" office:value-type="date" office:date-value="2021-01-21" calcext:value-type="date">
            <text:p>21/01/2021</text:p>
          </table:table-cell>
          <table:table-cell table:style-name="ce2" office:value-type="string" calcext:value-type="string">
            <text:p>EROGAZIONE CONTRIBUTI PER RIMBORSO TIROCINI - MISURA DOTE IMPRESA COLLOCAMENTO MIRATO FONDO 2019 - ANNUALITA' 2020 - ASSE I</text:p>
          </table:table-cell>
          <table:table-cell table:style-name="ce2" office:value-type="string" calcext:value-type="string">
            <text:p>COOPERATIVA SOCIALE IL MELOGRANO SCS</text:p>
          </table:table-cell>
          <table:table-cell table:style-name="ce2" office:value-type="string" calcext:value-type="string">
            <text:p>COOPERATIVA SOCIALE IL MELOGRANO SCS - MISURA DOTE IMPRESA COLLOCAMENTO MIRATO FONDO 2019 - ANNUALITA' 2020 - ASSE I: RIMBORSO TIROCINI</text:p>
          </table:table-cell>
          <table:table-cell table:style-name="ce5" office:value-type="float" office:value="2242" calcext:value-type="float">
            <text:p>2.242,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1" calcext:value-type="float">
            <text:p>301</text:p>
          </table:table-cell>
          <table:table-cell table:style-name="ce4" office:value-type="date" office:date-value="2021-01-21" calcext:value-type="date">
            <text:p>21/01/2021</text:p>
          </table:table-cell>
          <table:table-cell table:style-name="ce2" office:value-type="string" calcext:value-type="string">
            <text:p>EROGAZIONE CONTRIBUTI - PIANO PROVINCIALE PER L'INSERIMENTO LAVORATIVO DELLE PERSONE DISABILI - FONDO 2018 - ANNUALITA' 2019/2020. DOTE LAVORO DISABILI: INSERIMENTO LAVORATIVO D1 PIP N. 9592.</text:p>
          </table:table-cell>
          <table:table-cell table:style-name="ce2" office:value-type="string" calcext:value-type="string">
            <text:p>MESTIERI LOMBARDIA CONSORZIO DI COOPERATIVE SOCIALI S.C.S.</text:p>
          </table:table-cell>
          <table:table-cell table:style-name="ce2" office:value-type="string" calcext:value-type="string">
            <text:p>MESTIERI LOMBARDIA CONSORZIO DI COOPERATIVE SOCIALI S.C.S. - PIANO PROVINCIALE PER L'INSERIMENTO LAVORATIVO DELLE PERSONE DISABILI - FONDO 2018 - ANNUALITA' 2019/2020. DOTE LAVORO DISABILI: INSERIMENTO LAVORATIVO D1 E MANTENIMENTO LAVORATIVO D2</text:p>
          </table:table-cell>
          <table:table-cell table:style-name="ce5" office:value-type="float" office:value="478" calcext:value-type="float">
            <text:p>478,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2" calcext:value-type="float">
            <text:p>302</text:p>
          </table:table-cell>
          <table:table-cell table:style-name="ce4" office:value-type="date" office:date-value="2021-01-21" calcext:value-type="date">
            <text:p>21/01/2021</text:p>
          </table:table-cell>
          <table:table-cell table:style-name="ce2" office:value-type="string" calcext:value-type="string">
            <text:p>CANONE DI LOCAZIONE DELL'IMMOBILE SITO IN CREMONA, VIA BELLAROCCA 7/9. PERIODO GENNAIO-MARZO 2021 - F 3301000023-1253 DEL 4/01/21</text:p>
          </table:table-cell>
          <table:table-cell table:style-name="ce2" office:value-type="string" calcext:value-type="string">
            <text:p>PRELIOS SGR S.P.A.</text:p>
          </table:table-cell>
          <table:table-cell table:style-name="ce2" office:value-type="string" calcext:value-type="string">
            <text:p>PRELIOS SGR SPA - COSTITUZIONE FONDO IMMOBILIARE - CANONE DI LOCAZIONE IMM.LI CREMONA VIA BELLA ROCCA E VIA BELFUSO - ANNO 2021</text:p>
          </table:table-cell>
          <table:table-cell table:style-name="ce5" office:value-type="float" office:value="32103.69" calcext:value-type="float">
            <text:p>32.103,69</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3" calcext:value-type="float">
            <text:p>303</text:p>
          </table:table-cell>
          <table:table-cell table:style-name="ce4" office:value-type="date" office:date-value="2021-01-21" calcext:value-type="date">
            <text:p>21/01/2021</text:p>
          </table:table-cell>
          <table:table-cell table:style-name="ce2" office:value-type="string" calcext:value-type="string">
            <text:p>CANONE DI LOCAZIONE DELL'IMMOBILE SITO IN CREMONA, VIA BELFUSO 4/6. PERIODO GENNAIO-MARZO 2021 - F 3301000024-1253 DEL 4/01/21</text:p>
          </table:table-cell>
          <table:table-cell table:style-name="ce2" office:value-type="string" calcext:value-type="string">
            <text:p>PRELIOS SGR S.P.A.</text:p>
          </table:table-cell>
          <table:table-cell table:style-name="ce2" office:value-type="string" calcext:value-type="string">
            <text:p>PRELIOS SGR SPA - COSTITUZIONE FONDO IMMOBILIARE - CANONE DI LOCAZIONE IMM.LI CREMONA VIA BELLA ROCCA E VIA BELFUSO - ANNO 2021</text:p>
          </table:table-cell>
          <table:table-cell table:style-name="ce5" office:value-type="float" office:value="50089.15" calcext:value-type="float">
            <text:p>50.089,15</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4" calcext:value-type="float">
            <text:p>304</text:p>
          </table:table-cell>
          <table:table-cell table:style-name="ce4" office:value-type="date" office:date-value="2021-01-21" calcext:value-type="date">
            <text:p>21/01/2021</text:p>
          </table:table-cell>
          <table:table-cell table:style-name="ce2" office:value-type="string" calcext:value-type="string">
            <text:p>TELCOM SRL - FT.N.1218 11/12/20 LAVORI MANUTENZIONE TELEFONI C/O SCUOLE</text:p>
          </table:table-cell>
          <table:table-cell table:style-name="ce2" office:value-type="string" calcext:value-type="string">
            <text:p>TELCOM S.R.L.</text:p>
          </table:table-cell>
          <table:table-cell table:style-name="ce2" office:value-type="string" calcext:value-type="string">
            <text:p>TELCOM SRL - SERVIZIO DI MANUTENZIONE SUGLI IMPIANTI TELEFONICI DEGLI EDIFICI SCOLASTICI DI COMPETENZA PROVINCIALE ANNO 2020</text:p>
          </table:table-cell>
          <table:table-cell table:style-name="ce5" office:value-type="float" office:value="935.25" calcext:value-type="float">
            <text:p>935,25</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5" calcext:value-type="float">
            <text:p>305</text:p>
          </table:table-cell>
          <table:table-cell table:style-name="ce4" office:value-type="date" office:date-value="2021-01-21" calcext:value-type="date">
            <text:p>21/01/2021</text:p>
          </table:table-cell>
          <table:table-cell table:style-name="ce2" office:value-type="string" calcext:value-type="string">
            <text:p>FORNITURA E/E IST. SCOLASTICI CR DIC.2020</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24485.49" calcext:value-type="float">
            <text:p>24.485,4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52" calcext:value-type="float">
            <text:p>452</text:p>
          </table:table-cell>
          <table:table-cell table:style-name="ce4" office:value-type="date" office:date-value="2021-01-22" calcext:value-type="date">
            <text:p>22/01/2021</text:p>
          </table:table-cell>
          <table:table-cell table:style-name="ce2" office:value-type="string" calcext:value-type="string">
            <text:p>FORNITURA E/E PORTO DI CR DIC.2020 - FATT.004103446316-004103446317-004106884938-004106884941-004106884947</text:p>
          </table:table-cell>
          <table:table-cell table:style-name="ce2" office:value-type="string" calcext:value-type="string">
            <text:p>ENEL ENERGIA S.P.A.</text:p>
          </table:table-cell>
          <table:table-cell table:style-name="ce2" office:value-type="string" calcext:value-type="string">
            <text:p>FORN. E/E PORTO DI CR ANNO 2021</text:p>
          </table:table-cell>
          <table:table-cell table:style-name="ce5" office:value-type="float" office:value="3155.66" calcext:value-type="float">
            <text:p>3.155,66</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53" calcext:value-type="float">
            <text:p>453</text:p>
          </table:table-cell>
          <table:table-cell table:style-name="ce4" office:value-type="date" office:date-value="2021-01-22" calcext:value-type="date">
            <text:p>22/01/2021</text:p>
          </table:table-cell>
          <table:table-cell table:style-name="ce2" office:value-type="string" calcext:value-type="string">
            <text:p>CONTR.2015/8445-FT.2020/5011701869 - <text:s/>MANUTENZIONE IDRAULICA ED ELETTRICA PRESSO EDIFICI DELLA PROVINCIA DI CREMONA</text:p>
          </table:table-cell>
          <table:table-cell table:style-name="ce2" office:value-type="string" calcext:value-type="string">
            <text:p>EDISON FACILITY SOLUTIONS SPA</text:p>
          </table:table-cell>
          <table:table-cell table:style-name="ce2" office:value-type="string" calcext:value-type="string">
            <text:p>EDISON FACILITY SOLUTIONS S.P.A. - SERVIZIO ENERGIA - GESTIONE CALORE DEGLI EDIFICI DI PROPRIETÀ O DI COMPETENZA DELLA PROVINCIA DI CREMONA. PERIODO 2015-2021 - ESERCIZIO CONTRATTUALE 2020-2021 - PARTE ANNO 2020</text:p>
          </table:table-cell>
          <table:table-cell table:style-name="ce5" office:value-type="float" office:value="151780.2" calcext:value-type="float">
            <text:p>151.780,2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54" calcext:value-type="float">
            <text:p>454</text:p>
          </table:table-cell>
          <table:table-cell table:style-name="ce4" office:value-type="date" office:date-value="2021-01-22" calcext:value-type="date">
            <text:p>22/01/2021</text:p>
          </table:table-cell>
          <table:table-cell table:style-name="ce2" office:value-type="string" calcext:value-type="string">
            <text:p>FORNITURA E/E ILLUMINAZIONE PUBBLICA SS.PP. DIC.2020</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17355.17" calcext:value-type="float">
            <text:p>17.355,17</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55" calcext:value-type="float">
            <text:p>455</text:p>
          </table:table-cell>
          <table:table-cell table:style-name="ce4" office:value-type="date" office:date-value="2021-01-22" calcext:value-type="date">
            <text:p>22/01/2021</text:p>
          </table:table-cell>
          <table:table-cell table:style-name="ce2" office:value-type="string" calcext:value-type="string">
            <text:p>COMP. INC. PROGETTAZIONE, DIREZIONE LAVORI, EMISSIONE CR SOSTITUZIONE DI APPARECCHI DI ILLUMINAZIONE PUBBLICA, COMPRESA LA TORRE FARO IN PROSSIMITÀ DEL CAPANNONE DOGANALE NEL PORTO DI CREMONA - FT N. FATTPA 12_2020</text:p>
          </table:table-cell>
          <table:table-cell table:style-name="ce2" office:value-type="string" calcext:value-type="string">
            <text:p>POWER TECHNOLOGYSTUDIO TECNICO - PROGETTAZIONE ELETTRICA</text:p>
          </table:table-cell>
          <table:table-cell table:style-name="ce2" office:value-type="string" calcext:value-type="string">
            <text:p>STUDIO TECNICO POWER TECNOLOGY INGG. CHIERICI-PIAZZA-INCARICO <text:s/>PROGETTAZIONE, DIREZIONE LAVORI, EMISSIONE CR SOSTITUZIONE DI APPARECCHI DI ILLUMINAZIONE PUBBLICA, COMPRESA LA TORRE FARO IN PROSSIMITÀ DEL CAPANNONE DOGANALE NEL PORTO DI CREMONA-CONTR.R.L.</text:p>
          </table:table-cell>
          <table:table-cell table:style-name="ce5" office:value-type="float" office:value="4150.44" calcext:value-type="float">
            <text:p>4.150,44</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56" calcext:value-type="float">
            <text:p>456</text:p>
          </table:table-cell>
          <table:table-cell table:style-name="ce4" office:value-type="date" office:date-value="2021-01-22" calcext:value-type="date">
            <text:p>22/01/2021</text:p>
          </table:table-cell>
          <table:table-cell table:style-name="ce2" office:value-type="string" calcext:value-type="string">
            <text:p>FT.2020/2532 - FORNITURA NOTEBOOK</text:p>
          </table:table-cell>
          <table:table-cell table:style-name="ce2" office:value-type="string" calcext:value-type="string">
            <text:p>KORA SISTEMI INFORMATICI SRL</text:p>
          </table:table-cell>
          <table:table-cell table:style-name="ce2" office:value-type="string" calcext:value-type="string">
            <text:p>KORA SISTEMI INFORMATICI SRL UNIPERSONALE-SAN GIORGIO BIGARELLO-MN-FORNITURA DI 14 NOTEBOOK CON BORSE PER LE POSTAZIONI DELL'ENTE - FIN. CON RISPARMIO DIFFERIMENTO MUTUI MEF</text:p>
          </table:table-cell>
          <table:table-cell table:style-name="ce5" office:value-type="float" office:value="9777.08" calcext:value-type="float">
            <text:p>9.777,08</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57" calcext:value-type="float">
            <text:p>457</text:p>
          </table:table-cell>
          <table:table-cell table:style-name="ce4" office:value-type="date" office:date-value="2021-01-22" calcext:value-type="date">
            <text:p>22/01/2021</text:p>
          </table:table-cell>
          <table:table-cell table:style-name="ce2" office:value-type="string" calcext:value-type="string">
            <text:p>FORNITURA E/E UTP DIC.2020 - FATT.004104686129-004106884946</text:p>
          </table:table-cell>
          <table:table-cell table:style-name="ce2" office:value-type="string" calcext:value-type="string">
            <text:p>ENEL ENERGIA S.P.A.</text:p>
          </table:table-cell>
          <table:table-cell table:style-name="ce2" office:value-type="string" calcext:value-type="string">
            <text:p>FORNITURA E/E UTP ANNO 2021</text:p>
          </table:table-cell>
          <table:table-cell table:style-name="ce5" office:value-type="float" office:value="881.22" calcext:value-type="float">
            <text:p>881,2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58" calcext:value-type="float">
            <text:p>458</text:p>
          </table:table-cell>
          <table:table-cell table:style-name="ce4" office:value-type="date" office:date-value="2021-01-22" calcext:value-type="date">
            <text:p>22/01/2021</text:p>
          </table:table-cell>
          <table:table-cell table:style-name="ce2" office:value-type="string" calcext:value-type="string">
            <text:p>FORNITURA E/E PALAZZO PROV.LE CASALMAGGIORE DIC.2020 - FATT.004106884948</text:p>
          </table:table-cell>
          <table:table-cell table:style-name="ce2" office:value-type="string" calcext:value-type="string">
            <text:p>ENEL ENERGIA S.P.A.</text:p>
          </table:table-cell>
          <table:table-cell table:style-name="ce2" office:value-type="string" calcext:value-type="string">
            <text:p>FORN. E/E CENTRI PER L'IMPIEGO ANNO 2021</text:p>
          </table:table-cell>
          <table:table-cell table:style-name="ce5" office:value-type="float" office:value="427.13" calcext:value-type="float">
            <text:p>427,13</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59" calcext:value-type="float">
            <text:p>459</text:p>
          </table:table-cell>
          <table:table-cell table:style-name="ce4" office:value-type="date" office:date-value="2021-01-22" calcext:value-type="date">
            <text:p>22/01/2021</text:p>
          </table:table-cell>
          <table:table-cell table:style-name="ce2" office:value-type="string" calcext:value-type="string">
            <text:p>FORNITURA E/E UU.CC. - EX INDUSTRIALI - S.VITALE DIC.2020 - FATT.004103446318-004104686133-004106884945-004106884953</text:p>
          </table:table-cell>
          <table:table-cell table:style-name="ce2" office:value-type="string" calcext:value-type="string">
            <text:p>ENEL ENERGIA S.P.A.</text:p>
          </table:table-cell>
          <table:table-cell table:style-name="ce2" office:value-type="string" calcext:value-type="string">
            <text:p>FORNITURA E/E UU.CC. ANNO 2021</text:p>
          </table:table-cell>
          <table:table-cell table:style-name="ce5" office:value-type="float" office:value="3751.03" calcext:value-type="float">
            <text:p>3.751,03</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60" calcext:value-type="float">
            <text:p>460</text:p>
          </table:table-cell>
          <table:table-cell table:style-name="ce4" office:value-type="date" office:date-value="2021-01-22" calcext:value-type="date">
            <text:p>22/01/2021</text:p>
          </table:table-cell>
          <table:table-cell table:style-name="ce2" office:value-type="string" calcext:value-type="string">
            <text:p>FT.2020/74-LAVORI POLO SCOLASTICO CREMONA PORZIONE C-SERRAMENTI-PON PER LA SCUOLA SCHEDA 7</text:p>
          </table:table-cell>
          <table:table-cell table:style-name="ce2" office:value-type="string" calcext:value-type="string">
            <text:p>FALEGNAMERIA ROSSI GIOVANNI S.N.C.</text:p>
          </table:table-cell>
          <table:table-cell table:style-name="ce2" office:value-type="string" calcext:value-type="string">
            <text:p>FALEGNAMERIA ROSSI GIOVANNI SNC-LODI-AGG.LAV.FORNITURA E POSA SERRAMENTI ESTERNI PON SCHEDA PROGETTUALE N.7-LICEO SCIENTIFICO ASELLI VIA PALESTRO 29-CR-ADEGUAMENTO E ADATTAMENTO SPAZI COVID-19-CONTR.MIUR</text:p>
          </table:table-cell>
          <table:table-cell table:style-name="ce5" office:value-type="float" office:value="45696.45" calcext:value-type="float">
            <text:p>45.696,45</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61" calcext:value-type="float">
            <text:p>461</text:p>
          </table:table-cell>
          <table:table-cell table:style-name="ce4" office:value-type="date" office:date-value="2021-01-22" calcext:value-type="date">
            <text:p>22/01/2021</text:p>
          </table:table-cell>
          <table:table-cell table:style-name="ce2" office:value-type="string" calcext:value-type="string">
            <text:p>AGENZIA DELLE ENTRATE - RINNOVO CONVENZIONE SERVIZIO DI CONSULTAZIONE <text:s/>TELEMATICA DELLE BANCHE DATI CATASTALI <text:s/>E IPOTECARIE (SISTER)- ANNO 2021.</text:p>
          </table:table-cell>
          <table:table-cell table:style-name="ce2" office:value-type="string" calcext:value-type="string">
            <text:p>AGENZIA DELLE ENTRATE</text:p>
          </table:table-cell>
          <table:table-cell table:style-name="ce2" office:value-type="string" calcext:value-type="string">
            <text:p>AGENZIA DELLE ENTRATE - RINNOVO CONVENZIONE SERVIZIO DI CONSULTAZIONE <text:s/>TELEMATICA DELLE BANCHE DATI CATASTALI <text:s/>E IPOTECARIE (SISTER)- ANNO 2021.</text:p>
          </table:table-cell>
          <table:table-cell table:style-name="ce5" office:value-type="float" office:value="46" calcext:value-type="float">
            <text:p>46,00</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62" calcext:value-type="float">
            <text:p>462</text:p>
          </table:table-cell>
          <table:table-cell table:style-name="ce4" office:value-type="date" office:date-value="2021-01-22" calcext:value-type="date">
            <text:p>22/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C.E.C. AUTORIPARAZIONI DI COLLOVA'ROSARIO E DELFINI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878.92" calcext:value-type="float">
            <text:p>878,92</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63" calcext:value-type="float">
            <text:p>463</text:p>
          </table:table-cell>
          <table:table-cell table:style-name="ce4" office:value-type="date" office:date-value="2021-01-22" calcext:value-type="date">
            <text:p>22/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EV INDUSTRIAL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992.29" calcext:value-type="float">
            <text:p>992,29</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64" calcext:value-type="float">
            <text:p>464</text:p>
          </table:table-cell>
          <table:table-cell table:style-name="ce4" office:value-type="date" office:date-value="2021-01-22" calcext:value-type="date">
            <text:p>22/01/2021</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2" office:value-type="string" calcext:value-type="string">
            <text:p>GARAVELLI <text:s/>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0</text:p>
          </table:table-cell>
          <table:table-cell table:style-name="ce5" office:value-type="float" office:value="6979.91" calcext:value-type="float">
            <text:p>6.979,91</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65" calcext:value-type="float">
            <text:p>465</text:p>
          </table:table-cell>
          <table:table-cell table:style-name="ce4" office:value-type="date" office:date-value="2021-01-22" calcext:value-type="date">
            <text:p>22/01/2021</text:p>
          </table:table-cell>
          <table:table-cell table:style-name="ce2" office:value-type="string" calcext:value-type="string">
            <text:p>EROGAZIONE CONTRIBUTI PER ASSUNZIONI MISURA DOTE IMPRESA</text:p>
          </table:table-cell>
          <table:table-cell table:style-name="ce2" office:value-type="string" calcext:value-type="string">
            <text:p>AUTOTECNICA MOTORI SRL</text:p>
          </table:table-cell>
          <table:table-cell table:style-name="ce2" office:value-type="string" calcext:value-type="string">
            <text:p>AUTOTECNICA MOTORI SRL - MISURA DOTE IMPRESA COLLOCAMENTO MIRATO - FONDO 2018: ASSE I - INCENTIVI ALL'ASSUNZIONE E CONTRIBUTI PER L'ATTIVAZIONE DI TIROCINI - (COR 2194848)</text:p>
          </table:table-cell>
          <table:table-cell table:style-name="ce5" office:value-type="float" office:value="12000" calcext:value-type="float">
            <text:p>12.000,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66" calcext:value-type="float">
            <text:p>466</text:p>
          </table:table-cell>
          <table:table-cell table:style-name="ce4" office:value-type="date" office:date-value="2021-01-22" calcext:value-type="date">
            <text:p>22/01/2021</text:p>
          </table:table-cell>
          <table:table-cell table:style-name="ce2" office:value-type="string" calcext:value-type="string">
            <text:p>LIQUIDAZIONE FATTURA DITTA EVOLOVE COMPANY - RIPARAZIONE APRIPORTA</text:p>
          </table:table-cell>
          <table:table-cell table:style-name="ce2" office:value-type="string" calcext:value-type="string">
            <text:p>EVOLOVE COMPANY SRL</text:p>
          </table:table-cell>
          <table:table-cell table:style-name="ce2" office:value-type="string" calcext:value-type="string">
            <text:p>EVOLOVE COMPANY SRL - INTERVENTO DI MANUTENZIONE SU UN APPARATO APRIPORTA AZIONATO CON BADGE AZIENDALE PRESSO LA SEDE DEGLI UFFICI CENTRALI</text:p>
          </table:table-cell>
          <table:table-cell table:style-name="ce5" office:value-type="float" office:value="1055.3" calcext:value-type="float">
            <text:p>1.055,30</text:p>
          </table:table-cell>
          <table:table-cell table:style-name="ce2" office:value-type="string" calcext:value-type="string">
            <text:p>56 - SIST.INFORMAT.TURISMO CULTURA</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67" calcext:value-type="float">
            <text:p>467</text:p>
          </table:table-cell>
          <table:table-cell table:style-name="ce4" office:value-type="date" office:date-value="2021-01-22" calcext:value-type="date">
            <text:p>22/01/2021</text:p>
          </table:table-cell>
          <table:table-cell table:style-name="ce2" office:value-type="string" calcext:value-type="string">
            <text:p>MANUTENZIONE ORDINARIA DEI FABBRICATI PROVINCIALI E DEGLI EDIFICI SCOLASTICI PER L'ANNO 2020. SERVIZIO DI GESTIONE E CONDUZIONE IMPIANTI DI RILEVAZIONE INCENDI PRESENTI NEGLI IMMOBILI PROVINCIALI PER L'ANNO 2020. CIG: ZA82AE31DD</text:p>
          </table:table-cell>
          <table:table-cell table:style-name="ce2" office:value-type="string" calcext:value-type="string">
            <text:p>GRUPPO SERVIZI SICUREZZA &amp; ANTINCENDIO S.R.L.</text:p>
          </table:table-cell>
          <table:table-cell table:style-name="ce2" office:value-type="string" calcext:value-type="string">
            <text:p>GRUPPO SERVIZI SICUREZZA &amp; ANTINCENDIO S.R.L. - MANUTENZIONE ORDINARIA DEI FABBRICATI PROVINCIALI - SERVIZIO DI GESTIONE E CONDUZIONE IMPIANTI DI RILEVAZIONE INCENDI PRESENTI NEGLI IMMOBILI PROVINCIALI - LAVORI IN ECONOMIA PER INTERVENTI DI RIPARAZIONE GUASTI</text:p>
          </table:table-cell>
          <table:table-cell table:style-name="ce5" office:value-type="float" office:value="175.68" calcext:value-type="float">
            <text:p>175,68</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68" calcext:value-type="float">
            <text:p>468</text:p>
          </table:table-cell>
          <table:table-cell table:style-name="ce4" office:value-type="date" office:date-value="2021-01-22" calcext:value-type="date">
            <text:p>22/01/2021</text:p>
          </table:table-cell>
          <table:table-cell table:style-name="ce2" office:value-type="string" calcext:value-type="string">
            <text:p>MANUTENZIONE ORDINARIA DEI FABBRICATI PROVINCIALI E DEGLI EDIFICI SCOLASTICI PER L'ANNO 2020. SERVIZIO DI GESTIONE E CONDUZIONE IMPIANTI DI RILEVAZIONE INCENDI PRESENTI NEGLI IMMOBILI PROVINCIALI PER L'ANNO 2020. CIG: ZA82AE31DD</text:p>
          </table:table-cell>
          <table:table-cell table:style-name="ce2" office:value-type="string" calcext:value-type="string">
            <text:p>GRUPPO SERVIZI SICUREZZA &amp; ANTINCENDIO S.R.L.</text:p>
          </table:table-cell>
          <table:table-cell table:style-name="ce2" office:value-type="string" calcext:value-type="string">
            <text:p>GRUPPO SERVIZI SICUREZZA &amp; ANTINCENDIO S.R.L. - MANUTENZIONE ORDINARIA DEGLI EDIFICI SCOLASTICI - <text:s/>SERVIZIO DI GESTIONE E CONDUZIONE IMPIANTI DI RILEVAZIONE INCENDI PRESENTI NEGLI IMMOBILI PROVINCIALI - CANONE ANNUO DI MANUTENZIONE SEMPLICE E COMPLETA</text:p>
          </table:table-cell>
          <table:table-cell table:style-name="ce5" office:value-type="float" office:value="650.88" calcext:value-type="float">
            <text:p>650,88</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69" calcext:value-type="float">
            <text:p>469</text:p>
          </table:table-cell>
          <table:table-cell table:style-name="ce4" office:value-type="date" office:date-value="2021-01-22" calcext:value-type="date">
            <text:p>22/01/2021</text:p>
          </table:table-cell>
          <table:table-cell table:style-name="ce2" office:value-type="string" calcext:value-type="string">
            <text:p>MANUTENZIONE ORDINARIA DEI FABBRICATI PROVINCIALI E DEGLI EDIFICI SCOLASTICI PER L'ANNO 2020. SERVIZIO DI GESTIONE E CONDUZIONE IMPIANTI DI RILEVAZIONE INCENDI PRESENTI NEGLI IMMOBILI PROVINCIALI PER L'ANNO 2020. CIG: ZA82AE31DD</text:p>
          </table:table-cell>
          <table:table-cell table:style-name="ce2" office:value-type="string" calcext:value-type="string">
            <text:p>GRUPPO SERVIZI SICUREZZA &amp; ANTINCENDIO S.R.L.</text:p>
          </table:table-cell>
          <table:table-cell table:style-name="ce2" office:value-type="string" calcext:value-type="string">
            <text:p>GRUPPO SERVIZI SICUREZZA &amp; ANTINCENDIO S.R.L. - MANUTENZIONE ORDINARIA DEGLI EDIFICI SCOLASTICI - <text:s/>SERVIZIO DI GESTIONE E CONDUZIONE IMPIANTI DI RILEVAZIONE INCENDI PRESENTI NEGLI IMMOBILI PROVINCIALI - CANONE ANNUO DI MANUTENZIONE SEMPLICE E COMPLETA</text:p>
          </table:table-cell>
          <table:table-cell table:style-name="ce5" office:value-type="float" office:value="1070.92" calcext:value-type="float">
            <text:p>1.070,92</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70" calcext:value-type="float">
            <text:p>470</text:p>
          </table:table-cell>
          <table:table-cell table:style-name="ce4" office:value-type="date" office:date-value="2021-01-22" calcext:value-type="date">
            <text:p>22/01/2021</text:p>
          </table:table-cell>
          <table:table-cell table:style-name="ce2" office:value-type="string" calcext:value-type="string">
            <text:p>S.A.I. SRL - LOCAZIONE IMMOBILE VIALE S. MARIA DELLA CROCE IN CREMA <text:s/>AD USO LICEO CLASSICO "RACCHETTI" DI CREMA - RIMBORSO IMPOSTA DI REGISTRO ANNO 2021 - CONTRATTO N. 54/2020 - FATT. 2/2021 DEL 2/01/2021</text:p>
          </table:table-cell>
          <table:table-cell table:style-name="ce2" office:value-type="string" calcext:value-type="string">
            <text:p>S.A.I. SOCIETA'ANONIMA IMMOBILIARE S.R.L.</text:p>
          </table:table-cell>
          <table:table-cell table:style-name="ce2" office:value-type="string" calcext:value-type="string">
            <text:p>S.A.I. SRL - LOCAZIONE IMMOBILE VIALE S. MARIA DELLA CROCE IN CREMA <text:s/>AD USO LICEO CLASSICO "RACCHETTI" DI CREMA - RIMBORSO IMPOSTA DI REGISTRO ANNO 2021 - CONTRATTO N. 54/2020</text:p>
          </table:table-cell>
          <table:table-cell table:style-name="ce5" office:value-type="float" office:value="1003" calcext:value-type="float">
            <text:p>1.003,0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71" calcext:value-type="float">
            <text:p>471</text:p>
          </table:table-cell>
          <table:table-cell table:style-name="ce4" office:value-type="date" office:date-value="2021-01-22" calcext:value-type="date">
            <text:p>22/01/2021</text:p>
          </table:table-cell>
          <table:table-cell table:style-name="ce2" office:value-type="string" calcext:value-type="string">
            <text:p>COMP. INC. PER COSTITUZIONE IN GIUDIZIO A SEGUITO DI RICORSO AL T.A.R., NOTIFICATO ALL'ENTE, RECANTE ISTANZA DI RIASSUNZIONE EX ART. 11 C.P.A. E RIFERITO ALLE ULTIME ELEZIONI DEL PRESIDENTE DELL'AMMINISTRAZIONE PROVINCIALE - FT N. 1/PA/2021</text:p>
          </table:table-cell>
          <table:table-cell table:style-name="ce2" office:value-type="string" calcext:value-type="string">
            <text:p>GANDOLFI SARA</text:p>
          </table:table-cell>
          <table:table-cell table:style-name="ce2" office:value-type="string" calcext:value-type="string">
            <text:p>AVV. SARA GANDOLFI - ASSISTENZA LEGALE COSTITUZIONE IN GIUDIZIO A SEGUITO DI RICORSO AL T.A.R., NOTIFICATO ALL'ENTE, RECANTE ISTANZA DI RIASSUNZIONE EX ART. 11 C.P.A. E RIFERITO ALLE ULTIME ELEZIONI DEL PRESIDENTE DELL'AMMINISTRAZIONE PROVINCIALE</text:p>
          </table:table-cell>
          <table:table-cell table:style-name="ce5" office:value-type="float" office:value="7480.03" calcext:value-type="float">
            <text:p>7.480,03</text:p>
          </table:table-cell>
          <table:table-cell table:style-name="ce2" office:value-type="string" calcext:value-type="string">
            <text:p>CF - COORDINAMENT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72" calcext:value-type="float">
            <text:p>472</text:p>
          </table:table-cell>
          <table:table-cell table:style-name="ce4" office:value-type="date" office:date-value="2021-01-22" calcext:value-type="date">
            <text:p>22/01/2021</text:p>
          </table:table-cell>
          <table:table-cell table:style-name="ce2" office:value-type="string" calcext:value-type="string">
            <text:p>LOCAZIONE IMMOBILE IN CREMA, VIA PESADORI. LOTTO2 - <text:s/>PAGAMENTO CANONE 01/01/2021 - 30/04/2021</text:p>
          </table:table-cell>
          <table:table-cell table:style-name="ce2" office:value-type="string" calcext:value-type="string">
            <text:p>CASA PRIMARIA ISTITUTO SUORE CARITA ' CANOSSIANE</text:p>
          </table:table-cell>
          <table:table-cell table:style-name="ce2" office:value-type="string" calcext:value-type="string">
            <text:p>CASA PRIMARIA ISTITUTO SUORE CARITA ' CANOSSIANE - LOCAZIONE DELL'IMMOBILE SITO IN CREMA, VIA PESADORI <text:s/>(LOTTO 2) PER IL PERIODO 01/09/2018 - 31/08/2024 - ANNUALITA' 2021</text:p>
          </table:table-cell>
          <table:table-cell table:style-name="ce5" office:value-type="float" office:value="5379.14" calcext:value-type="float">
            <text:p>5.379,14</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73" calcext:value-type="float">
            <text:p>473</text:p>
          </table:table-cell>
          <table:table-cell table:style-name="ce4" office:value-type="date" office:date-value="2021-01-22" calcext:value-type="date">
            <text:p>22/01/2021</text:p>
          </table:table-cell>
          <table:table-cell table:style-name="ce2" office:value-type="string" calcext:value-type="string">
            <text:p>ft. 154/2020</text:p>
          </table:table-cell>
          <table:table-cell table:style-name="ce2" office:value-type="string" calcext:value-type="string">
            <text:p>IDRAULICA CABRINI CLAUDIO</text:p>
          </table:table-cell>
          <table:table-cell table:style-name="ce2" office:value-type="string" calcext:value-type="string">
            <text:p>IDRAULICA CABRINI P.I. CLAUDIO - MANUTENZIONE ORDINARIA <text:s/>DEGLI EDIFICI SCOLASTICI PER L'ANNO 2020 - ESECUZIONE DI OPERE DA IDRAULICO ZONA DI CREMONA</text:p>
          </table:table-cell>
          <table:table-cell table:style-name="ce5" office:value-type="float" office:value="2637.73" calcext:value-type="float">
            <text:p>2.637,73</text:p>
          </table:table-cell>
          <table:table-cell table:style-name="ce2" office:value-type="string" calcext:value-type="string">
            <text:p>40 - PATRIMONIO ED EDILIZIA SCOL.</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474" calcext:value-type="float">
            <text:p>474</text:p>
          </table:table-cell>
          <table:table-cell table:style-name="ce4" office:value-type="date" office:date-value="2021-01-22" calcext:value-type="date">
            <text:p>22/01/2021</text:p>
          </table:table-cell>
          <table:table-cell table:style-name="ce2" office:value-type="string" calcext:value-type="string">
            <text:p>ft. 154/2020</text:p>
          </table:table-cell>
          <table:table-cell table:style-name="ce2" office:value-type="string" calcext:value-type="string">
            <text:p>IDRAULICA CABRINI CLAUDIO</text:p>
          </table:table-cell>
          <table:table-cell table:style-name="ce2" office:value-type="string" calcext:value-type="string">
            <text:p>IDRAULICA CABRINI P.I. CLAUDIO - MANUTENZIONE ORDINARIA DEI FABBRICATI PROVINCIALI PER L'ANNO 2020. APPROVAZIONE DELLA SECONDA PERIZIA SUPPLETIVA - LAVORI PRESSO IL SECONDO PIANO DI PALAZZO GHISALBERTI IN CREMONA PER LA PREDISPOSIZIONE DI LOCALI A FAVORE DELL'I.I.S "EINAUDI" - OPERE DA IDRAULICO</text:p>
          </table:table-cell>
          <table:table-cell table:style-name="ce5" office:value-type="float" office:value="2860.3" calcext:value-type="float">
            <text:p>2.860,3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75" calcext:value-type="float">
            <text:p>475</text:p>
          </table:table-cell>
          <table:table-cell table:style-name="ce4" office:value-type="date" office:date-value="2021-01-22" calcext:value-type="date">
            <text:p>22/01/2021</text:p>
          </table:table-cell>
          <table:table-cell table:style-name="ce2" office:value-type="string" calcext:value-type="string">
            <text:p>COMP. INC. RICORSI RIUNITI AL T.A.R. SEZ. BRESCIA RIFERITI ALLE ULTIME ELEZIONI DEL PRESIDENTE DELL'AMMINISTRAZIONE PROVINCIALE - FASE DI TRATTAZIONE E DECISIONALE DELLA CAUSA - FT N. 2/PA/2021</text:p>
          </table:table-cell>
          <table:table-cell table:style-name="ce2" office:value-type="string" calcext:value-type="string">
            <text:p>GANDOLFI SARA</text:p>
          </table:table-cell>
          <table:table-cell table:style-name="ce2" office:value-type="string" calcext:value-type="string">
            <text:p>GANDOLFI SARA - ASSISTENZA LEGALE RICORSI RIUNITI AL T.A.R. SEZ. BRESCIA RIFERITI ALLE ULTIME ELEZIONI DEL PRESIDENTE DELL'AMMINISTRAZIONE PROVINCIALE - FASE DI TRATTAZIONE E DECISIONALE DELLA CAUSA</text:p>
          </table:table-cell>
          <table:table-cell table:style-name="ce5" office:value-type="float" office:value="9474.51" calcext:value-type="float">
            <text:p>9.474,51</text:p>
          </table:table-cell>
          <table:table-cell table:style-name="ce2" office:value-type="string" calcext:value-type="string">
            <text:p>CF - COORDINAMENT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76" calcext:value-type="float">
            <text:p>476</text:p>
          </table:table-cell>
          <table:table-cell table:style-name="ce4" office:value-type="date" office:date-value="2021-01-22" calcext:value-type="date">
            <text:p>22/01/2021</text:p>
          </table:table-cell>
          <table:table-cell table:style-name="ce2" office:value-type="string" calcext:value-type="string">
            <text:p>A.T.E.M. SNC - FT.N. 57 DEL 31/12/2020 - 2^ VISITA MANUTENZIONE CLASSIFICATORI VISTAMAG ANNO 2020</text:p>
          </table:table-cell>
          <table:table-cell table:style-name="ce2" office:value-type="string" calcext:value-type="string">
            <text:p>A.T.E.M. DI FLAGELLA GIUSEPPE &amp; PAOLA SNC</text:p>
          </table:table-cell>
          <table:table-cell table:style-name="ce2" office:value-type="string" calcext:value-type="string">
            <text:p>A.T.E.M. DI FLAGELLA GIUSEPPE &amp; PAOLA SNC - SERVIZIO DI MANUTENZIONE DEI CLASSIFICATORI AUTOMATICI VISTAMAG V.35 COLLOCATI <text:s/>PRESSO IL SERVIZIO ARCHIVIO DELLA PROVINCIA DI CREMONA - ANNO 2020</text:p>
          </table:table-cell>
          <table:table-cell table:style-name="ce5" office:value-type="float" office:value="313.54" calcext:value-type="float">
            <text:p>313,54</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77" calcext:value-type="float">
            <text:p>477</text:p>
          </table:table-cell>
          <table:table-cell table:style-name="ce4" office:value-type="date" office:date-value="2021-01-22" calcext:value-type="date">
            <text:p>22/01/2021</text:p>
          </table:table-cell>
          <table:table-cell table:style-name="ce2" office:value-type="string" calcext:value-type="string">
            <text:p>ft.156/2020</text:p>
          </table:table-cell>
          <table:table-cell table:style-name="ce2" office:value-type="string" calcext:value-type="string">
            <text:p>LO.VE. DI CIPRIANI LORENZO</text:p>
          </table:table-cell>
          <table:table-cell table:style-name="ce2" office:value-type="string" calcext:value-type="string">
            <text:p>LO.VE. DI CIPRIANI LORENZO - REALIZZAZIONE DI LAVORI PER LA POSA DI FRANGISOLE PRESSO L'I.I.S. "PACIOLI" DI CREMA PER ADEGUAMENTO FUNZIONALE DI SPAZI E AULE DIDATTICHE IN CONSEGUENZA DELL'EMERGENZA SANITARIA DA COVID-19.</text:p>
          </table:table-cell>
          <table:table-cell table:style-name="ce5" office:value-type="float" office:value="33379.93" calcext:value-type="float">
            <text:p>33.379,93</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78" calcext:value-type="float">
            <text:p>478</text:p>
          </table:table-cell>
          <table:table-cell table:style-name="ce4" office:value-type="date" office:date-value="2021-01-22" calcext:value-type="date">
            <text:p>22/01/2021</text:p>
          </table:table-cell>
          <table:table-cell table:style-name="ce2" office:value-type="string" calcext:value-type="string">
            <text:p>EROGAZIONE CONTRIBUTI DOTE LAVORO PERSONE CON DISABILITA': INSERIMENTO LAVORATIVO D1 - PIP N. 9705 -9656 - 9715 -9711.</text:p>
          </table:table-cell>
          <table:table-cell table:style-name="ce2" office:value-type="string" calcext:value-type="string">
            <text:p>KOALA SOC. COOP. SOCIALE ONLUS</text:p>
          </table:table-cell>
          <table:table-cell table:style-name="ce2" office:value-type="string" calcext:value-type="string">
            <text:p>KOALA SOC. COOP. SOCIALE ONLUS - DOTE LAVORO PERSONE CON DISABILITA': INSERIMENTO LAVORATIVO D1 - FONDO 2017</text:p>
          </table:table-cell>
          <table:table-cell table:style-name="ce5" office:value-type="float" office:value="1690" calcext:value-type="float">
            <text:p>1.690,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79" calcext:value-type="float">
            <text:p>479</text:p>
          </table:table-cell>
          <table:table-cell table:style-name="ce4" office:value-type="date" office:date-value="2021-01-22" calcext:value-type="date">
            <text:p>22/01/2021</text:p>
          </table:table-cell>
          <table:table-cell table:style-name="ce2" office:value-type="string" calcext:value-type="string">
            <text:p>MOLINO GALLI SRL - FT.N.500 31/12/2020 REALIZZAZIONE DELLE AZIONI PREVISTE DAI PROGETTI APPROVATI E FINANZIATI DALLA REGIONE LOMBARDIA A FAVORE DEI SITI CHE OSPITANO UCCELLI LEGATI ALLE ZONE UMIDE - ACQUISTO ALIMENTI PER UCCELLI</text:p>
          </table:table-cell>
          <table:table-cell table:style-name="ce2" office:value-type="string" calcext:value-type="string">
            <text:p>MOLINO GALLI S.R.L.</text:p>
          </table:table-cell>
          <table:table-cell table:style-name="ce2" office:value-type="string" calcext:value-type="string">
            <text:p>MOLINO GALLI S.R.L. - REALIZZAZIONE DELLE AZIONI PREVISTE DAI PROGETTI APPROVATI E FINANZIATI DALLA REGIONE LOMBARDIA A FAVORE DEI SITI CHE OSPITANO UCCELLI LEGATI ALLE ZONE UMIDE - ACQUISTO ALIMENTI E MANGIATOIA PER UCCELLI</text:p>
          </table:table-cell>
          <table:table-cell table:style-name="ce5" office:value-type="float" office:value="99" calcext:value-type="float">
            <text:p>99,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0" calcext:value-type="float">
            <text:p>480</text:p>
          </table:table-cell>
          <table:table-cell table:style-name="ce4" office:value-type="date" office:date-value="2021-01-22" calcext:value-type="date">
            <text:p>22/01/2021</text:p>
          </table:table-cell>
          <table:table-cell table:style-name="ce2" office:value-type="string" calcext:value-type="string">
            <text:p>fornitura taniche da 5 kg disinfettante</text:p>
          </table:table-cell>
          <table:table-cell table:style-name="ce2" office:value-type="string" calcext:value-type="string">
            <text:p>OFFICE DOING SRL</text:p>
          </table:table-cell>
          <table:table-cell table:style-name="ce2" office:value-type="string" calcext:value-type="string">
            <text:p>OFFICE DOING SRL - FORNITURA DI N. 100 TANICHE 5 KG DISINFETTANTE PER SUPERFICI</text:p>
          </table:table-cell>
          <table:table-cell table:style-name="ce5" office:value-type="float" office:value="1000" calcext:value-type="float">
            <text:p>1.000,00</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81" calcext:value-type="float">
            <text:p>481</text:p>
          </table:table-cell>
          <table:table-cell table:style-name="ce4" office:value-type="date" office:date-value="2021-01-22" calcext:value-type="date">
            <text:p>22/01/2021</text:p>
          </table:table-cell>
          <table:table-cell table:style-name="ce2" office:value-type="string" calcext:value-type="string">
            <text:p>LIQUIDAZIONE FATTURA N. 7720016125 DEL 28/12/2020 - DITTA SHARP SPA (COPIATRICI CPI - PERIODO 6/0 - 5/12/2020).</text:p>
          </table:table-cell>
          <table:table-cell table:style-name="ce2" office:value-type="string" calcext:value-type="string">
            <text:p>SHARP ELECTRONICS ITALIA S.P.A.</text:p>
          </table:table-cell>
          <table:table-cell table:style-name="ce2" office:value-type="string" calcext:value-type="string">
            <text:p>SHARP ELECTRONICS ITALIA S.P.A. - ADESIONE A CONVENZIONE CONSIP "APPARECCHIATURE MULTIFUNZIONE 27-NOLEGGIO" - LOTTO 1 - NOLEGGIO DI N. 4 MACCHINE MULTIFUNZIONE DA COLLOCARE PRESSO I CENTRI PER L'IMPIEGO DI CREMA, SORESINA, CASALMAGGIORE E CREMONA - ANNO 2020</text:p>
          </table:table-cell>
          <table:table-cell table:style-name="ce5" office:value-type="float" office:value="1258.06" calcext:value-type="float">
            <text:p>1.258,06</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2" calcext:value-type="float">
            <text:p>482</text:p>
          </table:table-cell>
          <table:table-cell table:style-name="ce4" office:value-type="date" office:date-value="2021-01-22" calcext:value-type="date">
            <text:p>22/01/2021</text:p>
          </table:table-cell>
          <table:table-cell table:style-name="ce2" office:value-type="string" calcext:value-type="string">
            <text:p>fornitura calzature 2020</text:p>
          </table:table-cell>
          <table:table-cell table:style-name="ce2" office:value-type="string" calcext:value-type="string">
            <text:p>UNIFORMERIA S.R.L.</text:p>
          </table:table-cell>
          <table:table-cell table:style-name="ce2" office:value-type="string" calcext:value-type="string">
            <text:p>UNIFORMERIA S.R.L. - ACQUISTO DI N. 21 PAIA DI CALZATURA PER I DIPENDENTI DELLA PROVINCIA DI CREMONA AVENTI DIRITTO</text:p>
          </table:table-cell>
          <table:table-cell table:style-name="ce5" office:value-type="float" office:value="2535.89" calcext:value-type="float">
            <text:p>2.535,89</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3" calcext:value-type="float">
            <text:p>483</text:p>
          </table:table-cell>
          <table:table-cell table:style-name="ce4" office:value-type="date" office:date-value="2021-01-22" calcext:value-type="date">
            <text:p>22/01/2021</text:p>
          </table:table-cell>
          <table:table-cell table:style-name="ce2" office:value-type="string" calcext:value-type="string">
            <text:p>REGOLARIZZAZIONE IVA RITORNO MANDATO VIS MOBILITY SRL - FORNITURA DI MATERIALE SEGNALETICO STRADALE <text:s/>ANNO 2019</text:p>
          </table:table-cell>
          <table:table-cell table:style-name="ce2" office:value-type="string" calcext:value-type="string">
            <text:p>PROVINCIA DI CREMONA</text:p>
          </table:table-cell>
          <table:table-cell table:style-name="ce2" office:value-type="string" calcext:value-type="string">
            <text:p>REGOLARIZZAZIONE IVA RITORNO MANDATO VIS MOBILITY SRL - FORNITURA DI MATERIALE SEGNALETICO STRADALE. <text:s/>ANNO 2019</text:p>
          </table:table-cell>
          <table:table-cell table:style-name="ce5" office:value-type="float" office:value="2559.37" calcext:value-type="float">
            <text:p>2.559,37</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4" calcext:value-type="float">
            <text:p>484</text:p>
          </table:table-cell>
          <table:table-cell table:style-name="ce4" office:value-type="date" office:date-value="2021-01-22" calcext:value-type="date">
            <text:p>22/01/2021</text:p>
          </table:table-cell>
          <table:table-cell table:style-name="ce2" office:value-type="string" calcext:value-type="string">
            <text:p>EROGAZIONE CONTRIBUTI PER ASSUNZIONI MISURA DOTE IMPRESA</text:p>
          </table:table-cell>
          <table:table-cell table:style-name="ce2" office:value-type="string" calcext:value-type="string">
            <text:p>NON SOLO VERDE SOCIETA' AGRICOLA DI RIBOLI F. &amp; C. SNC</text:p>
          </table:table-cell>
          <table:table-cell table:style-name="ce2" office:value-type="string" calcext:value-type="string">
            <text:p>NON SOLO VERDE SOC. AGRICOLA DI RIBOLI E C. SNC - MISURA DOTE IMPRESA COLLOCAMENTO MIRATO - FONDO 2018: ASSE I - INCENTIVI ALL'ASSUNZIONE E CONTRIBUTI PER L'ATTIVAZIONE DI TIROCINI - (COR 2226045)</text:p>
          </table:table-cell>
          <table:table-cell table:style-name="ce5" office:value-type="float" office:value="13000" calcext:value-type="float">
            <text:p>13.000,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5" calcext:value-type="float">
            <text:p>485</text:p>
          </table:table-cell>
          <table:table-cell table:style-name="ce4" office:value-type="date" office:date-value="2021-01-22" calcext:value-type="date">
            <text:p>22/01/2021</text:p>
          </table:table-cell>
          <table:table-cell table:style-name="ce2" office:value-type="string" calcext:value-type="string">
            <text:p>KEROPETROL SPA - FT.N.58262/718 31/12/2020 FORNITURA GAS METANO DICEMBRE 2020</text:p>
          </table:table-cell>
          <table:table-cell table:style-name="ce2" office:value-type="string" calcext:value-type="string">
            <text:p>KEROPETROL S.P.A.</text:p>
          </table:table-cell>
          <table:table-cell table:style-name="ce2" office:value-type="string" calcext:value-type="string">
            <text:p>KEROPETROL S.P.A. - FORNITURA DI GAS METANO PER AUTOTRAZIONE PER I MEZZI DELLA PROVINCIA DI CREMONA PER L'ANNO 2020</text:p>
          </table:table-cell>
          <table:table-cell table:style-name="ce5" office:value-type="float" office:value="46.24" calcext:value-type="float">
            <text:p>46,24</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6" calcext:value-type="float">
            <text:p>486</text:p>
          </table:table-cell>
          <table:table-cell table:style-name="ce4" office:value-type="date" office:date-value="2021-01-25" calcext:value-type="date">
            <text:p>25/01/2021</text:p>
          </table:table-cell>
          <table:table-cell table:style-name="ce2" office:value-type="string" calcext:value-type="string">
            <text:p>FT.2020/157-IIS RACCHETTI VIA PALMIERI CREMA-INTERVENTI DI ADEGUAMENTO E ADATTAMENTO FUNZIONALE DEGLI SPAZI E DELLE AULE DIDATTICHE IN CONSEGUENZA DELL'EMERGENZA SANITARIA DA COVID-19 SCHEDA PROGETTO N. 3</text:p>
          </table:table-cell>
          <table:table-cell table:style-name="ce2" office:value-type="string" calcext:value-type="string">
            <text:p>LO.VE. DI CIPRIANI LORENZO</text:p>
          </table:table-cell>
          <table:table-cell table:style-name="ce2" office:value-type="string" calcext:value-type="string">
            <text:p>LO.VE-POZZO D'ADDA MILANO- AGGIUDICAZIONE PON SCHEDA PROGETTUALE 3-LAVORI IIS RACCHETTI-DA VINCI VIA PALMIERI CREMA-ADEGUAMENTO E ADATTAMENTO FUNZIONALE SPAZI E AULE DIDATTICHE EMERGENZA COVID-19-CONTR.MIUR</text:p>
          </table:table-cell>
          <table:table-cell table:style-name="ce5" office:value-type="float" office:value="44921.37" calcext:value-type="float">
            <text:p>44.921,37</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7" calcext:value-type="float">
            <text:p>487</text:p>
          </table:table-cell>
          <table:table-cell table:style-name="ce4" office:value-type="date" office:date-value="2021-01-25" calcext:value-type="date">
            <text:p>25/01/2021</text:p>
          </table:table-cell>
          <table:table-cell table:style-name="ce2" office:value-type="string" calcext:value-type="string">
            <text:p>FT.2020/77-SOSTITUZIONE SERRAMENTI IIS TORRIANI CREMONA-ADEGUAMENTO SPAZI FUNZIONALI AULE DIDATTICHE COVID 19 - PON SCHEDA 5</text:p>
          </table:table-cell>
          <table:table-cell table:style-name="ce2" office:value-type="string" calcext:value-type="string">
            <text:p>FALEGNAMERIA ROSSI GIOVANNI S.N.C.</text:p>
          </table:table-cell>
          <table:table-cell table:style-name="ce2" office:value-type="string" calcext:value-type="string">
            <text:p>FALEGNAMERIA ROSSI GIOVANNI SNC-LODI-AGG.SOST.SERRAMENTI PON SCHEDA PROGETTUALE 5-IIS TORRIANI VIA SEMINARIO CREMONA-ADEGUAMENTO E ADATTAMENTO FUNZIONALE SPAZI COVID-19-CONTRIBUTO MIUR</text:p>
          </table:table-cell>
          <table:table-cell table:style-name="ce5" office:value-type="float" office:value="30500" calcext:value-type="float">
            <text:p>30.500,00</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88" calcext:value-type="float">
            <text:p>488</text:p>
          </table:table-cell>
          <table:table-cell table:style-name="ce4" office:value-type="date" office:date-value="2021-01-25" calcext:value-type="date">
            <text:p>25/01/2021</text:p>
          </table:table-cell>
          <table:table-cell table:style-name="ce2" office:value-type="string" calcext:value-type="string">
            <text:p>FT.2020/20-LAVORI AUTOMAZIONE SERRAMENTI ESTERNI PALESTRE PIANI PRIMO E SECONDO IIS TORRIANI CREMONA-ADEGUAMENTO SPAZI FUNZONALI EMERGENZA SANITARIA COVID 19-PON SCHEDA 6</text:p>
          </table:table-cell>
          <table:table-cell table:style-name="ce2" office:value-type="string" calcext:value-type="string">
            <text:p>AVIEL DI AZZALI MASSIMO E C. S.A.S.</text:p>
          </table:table-cell>
          <table:table-cell table:style-name="ce2" office:value-type="string" calcext:value-type="string">
            <text:p>A.V.I.E.L. DI AZZALI MASSIMO &amp; C SAS-CASTELVERDE-PON SCHEDA PROGETTUALE 6-AGG.LAVORI AUTOMAZIONE SERRAMENTI ESTERNI PALESTRE PRIMO E SECONDO PIANO IIS TORRIANI VIA SEMINARIO CREMONA ADATTAMENTO FUNZIONALE SPAZI E AULE DIDATTICHE EMERGENZA SANITARIA COVID-19-CONTR.MIUR</text:p>
          </table:table-cell>
          <table:table-cell table:style-name="ce5" office:value-type="float" office:value="12895.11" calcext:value-type="float">
            <text:p>12.895,11</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9" calcext:value-type="float">
            <text:p>489</text:p>
          </table:table-cell>
          <table:table-cell table:style-name="ce4" office:value-type="date" office:date-value="2021-01-25" calcext:value-type="date">
            <text:p>25/01/2021</text:p>
          </table:table-cell>
          <table:table-cell table:style-name="ce2" office:value-type="string" calcext:value-type="string">
            <text:p>FORNITURA GAS IST. SCOLASTICI CREMA DIC.2020 - FATT.821000002158-821000002159-821000002160-821000002161-821000002235</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718.52" calcext:value-type="float">
            <text:p>718,52</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91" calcext:value-type="float">
            <text:p>491</text:p>
          </table:table-cell>
          <table:table-cell table:style-name="ce4" office:value-type="date" office:date-value="2021-01-25" calcext:value-type="date">
            <text:p>25/01/2021</text:p>
          </table:table-cell>
          <table:table-cell table:style-name="ce2" office:value-type="string" calcext:value-type="string">
            <text:p>FT.2020/78-IIS TORRIANI CR-SOSTITUZIONE SERRAMENTI ESTERNI-PERIZIA SUPPLETIVA</text:p>
          </table:table-cell>
          <table:table-cell table:style-name="ce2" office:value-type="string" calcext:value-type="string">
            <text:p>FALEGNAMERIA ROSSI GIOVANNI S.N.C.</text:p>
          </table:table-cell>
          <table:table-cell table:style-name="ce2" office:value-type="string" calcext:value-type="string">
            <text:p>FALEGNAMERIA ROSSI GIOVANNI SNC-LODI-PERIZIA SUPPL.I.I.S. "J. TORRIANI" VIA SEMINARIO N. 19, CREMONA. LAVORI DI SOSTITUZIONE DI SERRAMENTI ESTERNI</text:p>
          </table:table-cell>
          <table:table-cell table:style-name="ce5" office:value-type="float" office:value="4575" calcext:value-type="float">
            <text:p>4.575,0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95" calcext:value-type="float">
            <text:p>495</text:p>
          </table:table-cell>
          <table:table-cell table:style-name="ce4" office:value-type="date" office:date-value="2021-01-25" calcext:value-type="date">
            <text:p>25/01/2021</text:p>
          </table:table-cell>
          <table:table-cell table:style-name="ce2" office:value-type="string" calcext:value-type="string">
            <text:p>FORNITURA GAS IST. SCOLASTICI CR DIC.2020 - FATT.821000002231-821000002232-821000002234-821000002416-821000002555</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429.82" calcext:value-type="float">
            <text:p>429,82</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97" calcext:value-type="float">
            <text:p>497</text:p>
          </table:table-cell>
          <table:table-cell table:style-name="ce4" office:value-type="date" office:date-value="2021-01-25" calcext:value-type="date">
            <text:p>25/01/2021</text:p>
          </table:table-cell>
          <table:table-cell table:style-name="ce2" office:value-type="string" calcext:value-type="string">
            <text:p>FT. 2020/F1202000000177 LAVORI DI SOSTITUZIONE APPARECCHI DI ILLUMINAZIONE PUBBLICA, COMPRESA LA TORRE FARO IN PROSSIMITA' DEL CAPANNONE DOGANALE NEL PORTO DI CREMONA</text:p>
          </table:table-cell>
          <table:table-cell table:style-name="ce2" office:value-type="string" calcext:value-type="string">
            <text:p>FERRI QUINTO S.R.L.</text:p>
          </table:table-cell>
          <table:table-cell table:style-name="ce2" office:value-type="string" calcext:value-type="string">
            <text:p>FERRI QUINTO SRL-SISSA-PR-PERIZIA VARIANTE MIGLIORATIVA FORNITURA ULTERIORE PROIETTORE ELETTRICO E PIATT.AEREA-LAVORI DI SOSTITUZIONE DI APPARECCHI DI ILLUMINAZIONE PUBBLICA, COMPRESA LA TORRE FARO IN PROSSIMITÀ DEL CAPANNONE DOGANALE NEL PORTO DI CREMONA - CONTR. RL</text:p>
          </table:table-cell>
          <table:table-cell table:style-name="ce5" office:value-type="float" office:value="552.2" calcext:value-type="float">
            <text:p>552,20</text:p>
          </table:table-cell>
          <table:table-cell table:style-name="ce2" office:value-type="string" calcext:value-type="string">
            <text:p>52 - AMBIENTE E TERRITORIO</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98" calcext:value-type="float">
            <text:p>498</text:p>
          </table:table-cell>
          <table:table-cell table:style-name="ce4" office:value-type="date" office:date-value="2021-01-25" calcext:value-type="date">
            <text:p>25/01/2021</text:p>
          </table:table-cell>
          <table:table-cell table:style-name="ce2" office:value-type="string" calcext:value-type="string">
            <text:p>FT. 2020/F1202000000177 LAVORI DI SOSTITUZIONE APPARECCHI DI ILLUMINAZIONE PUBBLICA, COMPRESA LA TORRE FARO IN PROSSIMITA' DEL CAPANNONE DOGANALE NEL PORTO DI CREMONA</text:p>
          </table:table-cell>
          <table:table-cell table:style-name="ce2" office:value-type="string" calcext:value-type="string">
            <text:p>FERRI QUINTO S.R.L.</text:p>
          </table:table-cell>
          <table:table-cell table:style-name="ce2" office:value-type="string" calcext:value-type="string">
            <text:p>FERRI QUINTO SRL-SISSA-PR-PERIZIA VARIANTE MIGLIORATIVA FORNITURA ULTERIORE PROIETTORE ELETTRICO E PIATT.AEREA-LAVORI DI SOSTITUZIONE DI APPARECCHI DI ILLUMINAZIONE PUBBLICA, COMPRESA LA TORRE FARO IN PROSSIMITÀ DEL CAPANNONE DOGANALE NEL PORTO DI CREMONA - CONTR. RL</text:p>
          </table:table-cell>
          <table:table-cell table:style-name="ce5" office:value-type="float" office:value="176.62" calcext:value-type="float">
            <text:p>176,62</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00" calcext:value-type="float">
            <text:p>500</text:p>
          </table:table-cell>
          <table:table-cell table:style-name="ce4" office:value-type="date" office:date-value="2021-01-25" calcext:value-type="date">
            <text:p>25/01/2021</text:p>
          </table:table-cell>
          <table:table-cell table:style-name="ce2" office:value-type="string" calcext:value-type="string">
            <text:p>FORNITURA GAS MAGAZZINO UTP CR DIC.2020 - FATT.821000002230</text:p>
          </table:table-cell>
          <table:table-cell table:style-name="ce2" office:value-type="string" calcext:value-type="string">
            <text:p>A2A ENERGIA S.P.A.</text:p>
          </table:table-cell>
          <table:table-cell table:style-name="ce2" office:value-type="string" calcext:value-type="string">
            <text:p>FORN. GAS VIABILITA' ANNO 2021</text:p>
          </table:table-cell>
          <table:table-cell table:style-name="ce5" office:value-type="float" office:value="233.18" calcext:value-type="float">
            <text:p>233,1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03" calcext:value-type="float">
            <text:p>503</text:p>
          </table:table-cell>
          <table:table-cell table:style-name="ce4" office:value-type="date" office:date-value="2021-01-25" calcext:value-type="date">
            <text:p>25/01/2021</text:p>
          </table:table-cell>
          <table:table-cell table:style-name="ce2" office:value-type="string" calcext:value-type="string">
            <text:p>FORNITURA GAS PORTO DI CR DIC.2020 - FATT.821000002233</text:p>
          </table:table-cell>
          <table:table-cell table:style-name="ce2" office:value-type="string" calcext:value-type="string">
            <text:p>A2A ENERGIA S.P.A.</text:p>
          </table:table-cell>
          <table:table-cell table:style-name="ce2" office:value-type="string" calcext:value-type="string">
            <text:p>FORN. GAS PORTO DI CR ANNO 2021</text:p>
          </table:table-cell>
          <table:table-cell table:style-name="ce5" office:value-type="float" office:value="2027.02" calcext:value-type="float">
            <text:p>2.027,02</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06" calcext:value-type="float">
            <text:p>506</text:p>
          </table:table-cell>
          <table:table-cell table:style-name="ce4" office:value-type="date" office:date-value="2021-01-25" calcext:value-type="date">
            <text:p>25/01/2021</text:p>
          </table:table-cell>
          <table:table-cell table:style-name="ce2" office:value-type="string" calcext:value-type="string">
            <text:p>FT.2020/18-OPERE DA ELETTRICISTA PRESSO IL PRIMO PIANO DELL'IMMOBILE SCOLASTICO EX ALBERGONI I.I.S. MUNARI IN CREMA</text:p>
          </table:table-cell>
          <table:table-cell table:style-name="ce2" office:value-type="string" calcext:value-type="string">
            <text:p>NUOVA CA.MA SNC DI CASSINELLI G.E M ARTINENGHI MIRKO</text:p>
          </table:table-cell>
          <table:table-cell table:style-name="ce2" office:value-type="string" calcext:value-type="string">
            <text:p>NUOVA CA.MA. SNC-OPERE DA ELETTRICISTA DA ESEGUIRSI PRESSO IL PRIMO PIANO DELL'IMMOBILE SCOLASTICO "EX ALBERGONI"-CONTR.R.L.</text:p>
          </table:table-cell>
          <table:table-cell table:style-name="ce5" office:value-type="float" office:value="1183.3" calcext:value-type="float">
            <text:p>1.183,3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7" calcext:value-type="float">
            <text:p>517</text:p>
          </table:table-cell>
          <table:table-cell table:style-name="ce4" office:value-type="date" office:date-value="2021-01-25" calcext:value-type="date">
            <text:p>25/01/2021</text:p>
          </table:table-cell>
          <table:table-cell table:style-name="ce2" office:value-type="string" calcext:value-type="string">
            <text:p>SINAPSI SRL - FT.N.218 DEL 28/12/20 LICENZE VERITAS</text:p>
          </table:table-cell>
          <table:table-cell table:style-name="ce2" office:value-type="string" calcext:value-type="string">
            <text:p>SINAPSI SRL</text:p>
          </table:table-cell>
          <table:table-cell table:style-name="ce2" office:value-type="string" calcext:value-type="string">
            <text:p>SINAPSI SRL - RINNOVO ANNUALE DELLE LICENZE PER 4 MODULI "AGENT" DEL SOFTWARE DI BACKUP "VERITAS"</text:p>
          </table:table-cell>
          <table:table-cell table:style-name="ce5" office:value-type="float" office:value="1244.4" calcext:value-type="float">
            <text:p>1.244,40</text:p>
          </table:table-cell>
          <table:table-cell table:style-name="ce2" office:value-type="string" calcext:value-type="string">
            <text:p>56 - SIST.INFORMAT.TURISMO CULTURA</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19" calcext:value-type="float">
            <text:p>519</text:p>
          </table:table-cell>
          <table:table-cell table:style-name="ce4" office:value-type="date" office:date-value="2021-01-25" calcext:value-type="date">
            <text:p>25/01/2021</text:p>
          </table:table-cell>
          <table:table-cell table:style-name="ce2" office:value-type="string" calcext:value-type="string">
            <text:p>B&amp;B SERVICE SOC. COOP. - FT.N.838/PA 31/12/20 SANIFICAZIONE DICEMBRE 2020 ACCORDO QUADRO DEL SERVIZIO DI DISINFEZIONE E/O SANIFICAZIONE AMBIENTI DI LAVORO PROVINCIA DI CREMONA</text:p>
          </table:table-cell>
          <table:table-cell table:style-name="ce2" office:value-type="string" calcext:value-type="string">
            <text:p>B. &amp; B. SERVICE SOCIETA' COOPERATIVA</text:p>
          </table:table-cell>
          <table:table-cell table:style-name="ce2" office:value-type="string" calcext:value-type="string">
            <text:p>B&amp;B SERVICE SOC. COOP. - ACCORDO QUADRO DEL SERVIZIO DI DISINFEZIONE E/O SANIFICAZIONE DEGLI AMBIENTI DI LAVORO DELLA PROVINCIA DI CREMONA - PERIODO 2020-2021 - <text:s/>DETERMINA A CONTRARRE E AFFIDAMENTO DIRETTO - PARTE ANNO 2020</text:p>
          </table:table-cell>
          <table:table-cell table:style-name="ce5" office:value-type="float" office:value="6356" calcext:value-type="float">
            <text:p>6.356,0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0" calcext:value-type="float">
            <text:p>520</text:p>
          </table:table-cell>
          <table:table-cell table:style-name="ce4" office:value-type="date" office:date-value="2021-01-25" calcext:value-type="date">
            <text:p>25/01/2021</text:p>
          </table:table-cell>
          <table:table-cell table:style-name="ce2" office:value-type="string" calcext:value-type="string">
            <text:p>UTILIZZO IMPIANTO SPORTIVO CUORE IMMACOLATO DI MARIA IN CASTELNUOVO. LIQUIDAZIONE SOMMA DOVUTA PER IL MESE DI FEBBRAIO 2021</text:p>
          </table:table-cell>
          <table:table-cell table:style-name="ce2" office:value-type="string" calcext:value-type="string">
            <text:p>PARROCCHIA CUORE IMMACOLATO DI MARI A</text:p>
          </table:table-cell>
          <table:table-cell table:style-name="ce2" office:value-type="string" calcext:value-type="string">
            <text:p>PARROCCHIA CUORE IMMACOLATO DI MARIA - CONCESSIONE IN USO TEMPORANEO <text:s/>DI UN IMPIANTO SPORTIVO, AD USO SCOLASTICO - PERIODO GENNAIO 2021 - GIUGNO 2021</text:p>
          </table:table-cell>
          <table:table-cell table:style-name="ce5" office:value-type="float" office:value="2500" calcext:value-type="float">
            <text:p>2.500,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1" calcext:value-type="float">
            <text:p>521</text:p>
          </table:table-cell>
          <table:table-cell table:style-name="ce4" office:value-type="date" office:date-value="2021-01-25" calcext:value-type="date">
            <text:p>25/01/2021</text:p>
          </table:table-cell>
          <table:table-cell table:style-name="ce2" office:value-type="string" calcext:value-type="string">
            <text:p>MAGGIOLI SPA - FT.N.0002151614 28/12/20 MAGGIOLI S.P.A. - SERVIZIO DI MANUTENZIONE AL PACCHETTO SOFTWARE "ALICE" DI CONTABILITA' LAVORI E CONCESSIONI 4° TRIMESTRE ANNO 2020</text:p>
          </table:table-cell>
          <table:table-cell table:style-name="ce2" office:value-type="string" calcext:value-type="string">
            <text:p>MAGGIOLI S.P.A.</text:p>
          </table:table-cell>
          <table:table-cell table:style-name="ce2" office:value-type="string" calcext:value-type="string">
            <text:p>MAGGIOLI S.P.A. - RINNOVO DEL SERVIZIO DI MANUTENZIONE AL PACCHETTO SOFTWARE "ALICE" DI CONTABILITA' LAVORI E CONCESSIONI - ANNO 2020</text:p>
          </table:table-cell>
          <table:table-cell table:style-name="ce5" office:value-type="float" office:value="7625" calcext:value-type="float">
            <text:p>7.625,00</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2" calcext:value-type="float">
            <text:p>522</text:p>
          </table:table-cell>
          <table:table-cell table:style-name="ce4" office:value-type="date" office:date-value="2021-01-25" calcext:value-type="date">
            <text:p>25/01/2021</text:p>
          </table:table-cell>
          <table:table-cell table:style-name="ce2" office:value-type="string" calcext:value-type="string">
            <text:p>ICA SRL - RISCOSSIONE TEFA COMUNE DI CREMONA II DECADE DI GENNAIO 2021 - FT N. 717/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52.17" calcext:value-type="float">
            <text:p>52,17</text:p>
          </table:table-cell>
          <table:table-cell table:style-name="ce2" office:value-type="string" calcext:value-type="string">
            <text:p>31 - RISORSE ECONOMICHE E FIN.</text:p>
          </table:table-cell>
          <table:table-cell table:number-columns-repeated="249"/>
        </table:table-row>
        <table:table-row table:style-name="ro6">
          <table:table-cell table:style-name="ce2" office:value-type="string" calcext:value-type="string">
            <text:p>2021</text:p>
          </table:table-cell>
          <table:table-cell table:style-name="ce2" office:value-type="float" office:value="523" calcext:value-type="float">
            <text:p>523</text:p>
          </table:table-cell>
          <table:table-cell table:style-name="ce4" office:value-type="date" office:date-value="2021-01-25" calcext:value-type="date">
            <text:p>25/01/2021</text:p>
          </table:table-cell>
          <table:table-cell table:style-name="ce2" office:value-type="string" calcext:value-type="string">
            <text:p>FT.2020/734-PON PER LA SCUOLA 2014/2020-AZ.PUBBLCITA' E INFORMAZIONE-FORNITURA ETICHETTE PER ARREDI E ATTR.SCOLAST. INNOVATIVI PER FAVORIRE DISTANZIAMENTO TRA STUDENTI</text:p>
          </table:table-cell>
          <table:table-cell table:style-name="ce2" office:value-type="string" calcext:value-type="string">
            <text:p>TIMBRIFICIO LAMPO DI CREMONESI CLAUDIO &amp; C. S.N.C.</text:p>
          </table:table-cell>
          <table:table-cell table:style-name="ce2" office:value-type="string" calcext:value-type="string">
            <text:p>TIMBRIFICIO LAMPO SNC-CR-FORNITURA ETICHETTE FSE PON 11 "PER LA SCUOLA 2014/2020, ASSE II FESR, OB. SPECIFICO 10.7- AZ. 10.7.1 - AZ. DI PUBBLICITA' ED INFORMAZIONE INERENTI LA FORN. DI ARREDI ED ATTREZZATURE SCOLASTICHE MODULARI ED INNOVATIVE <text:s/>PER GLI IIS DI II GRADO DI COMPETENZA DELLA PROV DI CR, IDONEI A FAVORIRE IL NECESSARIO DISTANZIAMENTO TRA GLI STUDENTI - CONTR.MIUR</text:p>
          </table:table-cell>
          <table:table-cell table:style-name="ce5" office:value-type="float" office:value="31.72" calcext:value-type="float">
            <text:p>31,72</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24" calcext:value-type="float">
            <text:p>524</text:p>
          </table:table-cell>
          <table:table-cell table:style-name="ce4" office:value-type="date" office:date-value="2021-01-25" calcext:value-type="date">
            <text:p>25/01/2021</text:p>
          </table:table-cell>
          <table:table-cell table:style-name="ce2" office:value-type="string" calcext:value-type="string">
            <text:p>GSE SPA - REGOLARIZZAZIONE FT N. 2021000602 DEL 19/01/2021 IIS CREMA - CORRISPETTIVO A COPERTURA DEGLI ONERI DI GESTIONE ANNO 2021 CONVENZIONE: I04F26335207</text:p>
          </table:table-cell>
          <table:table-cell table:style-name="ce2" office:value-type="string" calcext:value-type="string">
            <text:p>GESTORE DEI SERVIZI ENERGETICI GSESPA</text:p>
          </table:table-cell>
          <table:table-cell table:style-name="ce2" office:value-type="string" calcext:value-type="string">
            <text:p>IIS CREMA - ONERI DI GESTIONE ANNO 2021 GSE CONVENZIONE N. I04F26335207</text:p>
          </table:table-cell>
          <table:table-cell table:style-name="ce5" office:value-type="float" office:value="365.73" calcext:value-type="float">
            <text:p>365,73</text:p>
          </table:table-cell>
          <table:table-cell table:style-name="ce2" office:value-type="string" calcext:value-type="string">
            <text:p>31 - RISORSE ECONOMICHE E FIN.</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525" calcext:value-type="float">
            <text:p>525</text:p>
          </table:table-cell>
          <table:table-cell table:style-name="ce4" office:value-type="date" office:date-value="2021-01-25" calcext:value-type="date">
            <text:p>25/01/2021</text:p>
          </table:table-cell>
          <table:table-cell table:style-name="ce2" office:value-type="string" calcext:value-type="string">
            <text:p>FT.2020/733-PON PER LA SCUOLA 2014/2020-AZ.PUBBLCITA' E INFORMAZIONE-FORNITURA ETICHETTE PER ARREDI E ATTR.SCOLAST. INNOVATIVI PER FAVORIRE DISTANZIAMENTO TRA STUDENTI</text:p>
          </table:table-cell>
          <table:table-cell table:style-name="ce2" office:value-type="string" calcext:value-type="string">
            <text:p>TIMBRIFICIO LAMPO DI CREMONESI CLAUDIO &amp; C. S.N.C.</text:p>
          </table:table-cell>
          <table:table-cell table:style-name="ce2" office:value-type="string" calcext:value-type="string">
            <text:p>TIMBRIFICIO LAMPO SNC-CR-FORNITURA ETICHETTE FSE PON 4 "PER LA SCUOLA 2014/2020, ASSE II FESR, OBIETTIVO SPECIFICO 10.7- <text:s/>AZIONE 10.7.1 - AZIONI DI PUBBLICITA' ED INFORMAZIONE INERENTI LA FORNITURA A VARI ISTITUTI SCOLASTICI DI ARREDI E ATTREZZATURE IDONEI A FAVORIRE IL NECESSARIO DISTANZIAMENTO TRA GLI STUDENTI. - CONTR.MIUR</text:p>
          </table:table-cell>
          <table:table-cell table:style-name="ce5" office:value-type="float" office:value="122" calcext:value-type="float">
            <text:p>122,0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6" calcext:value-type="float">
            <text:p>526</text:p>
          </table:table-cell>
          <table:table-cell table:style-name="ce4" office:value-type="date" office:date-value="2021-01-25" calcext:value-type="date">
            <text:p>25/01/2021</text:p>
          </table:table-cell>
          <table:table-cell table:style-name="ce2" office:value-type="string" calcext:value-type="string">
            <text:p>GSE SPA - REGOLARIZZAZIONE FT N. 2021003931 DEL 21/01/2021 IST. SRAFFA - CORRISPETTIVO A COPERTURA DEGLI ONERI DI GESTIONE ANNO 2021 CONVENZIONE: I04E03339807</text:p>
          </table:table-cell>
          <table:table-cell table:style-name="ce2" office:value-type="string" calcext:value-type="string">
            <text:p>GESTORE DEI SERVIZI ENERGETICI GSESPA</text:p>
          </table:table-cell>
          <table:table-cell table:style-name="ce2" office:value-type="string" calcext:value-type="string">
            <text:p>IST. SRAFFA - CORRISPETTIVO A COPERTURA DEGLI ONERI DI GESTIONE CONVENZIONE: I04E03339807 ANNO 2021</text:p>
          </table:table-cell>
          <table:table-cell table:style-name="ce5" office:value-type="float" office:value="39.53" calcext:value-type="float">
            <text:p>39,53</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7" calcext:value-type="float">
            <text:p>527</text:p>
          </table:table-cell>
          <table:table-cell table:style-name="ce4" office:value-type="date" office:date-value="2021-01-25" calcext:value-type="date">
            <text:p>25/01/2021</text:p>
          </table:table-cell>
          <table:table-cell table:style-name="ce2" office:value-type="string" calcext:value-type="string">
            <text:p>FT. 2020/PA003920-LAVORI MANUTENZIONE STRAORDINARIA DELLA STAZIONE DI POMPAGGIO A SERVIZIO DELL'IMPIANTO ANTINCENDIO DELLA DARSENA</text:p>
          </table:table-cell>
          <table:table-cell table:style-name="ce2" office:value-type="string" calcext:value-type="string">
            <text:p>C.E. CABRINI GEOM ERNESTO DI CABRIN I STEFANO E PAOLA S.N.C.</text:p>
          </table:table-cell>
          <table:table-cell table:style-name="ce2" office:value-type="string" calcext:value-type="string">
            <text:p>CABRINI GEOM. ERNESTO - LAVORI DI MANUTENZIONE STRAORDINARIA DELLA STAZIONE DI POMPAGGIO A SERVIZIO DELL'IMPIANTO ANTINCENDIO DELLA DARSENA PORTO DI CREMONA - <text:s/>CONTR.R.L.</text:p>
          </table:table-cell>
          <table:table-cell table:style-name="ce5" office:value-type="float" office:value="18237.5" calcext:value-type="float">
            <text:p>18.237,5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8" calcext:value-type="float">
            <text:p>528</text:p>
          </table:table-cell>
          <table:table-cell table:style-name="ce4" office:value-type="date" office:date-value="2021-01-25" calcext:value-type="date">
            <text:p>25/01/2021</text:p>
          </table:table-cell>
          <table:table-cell table:style-name="ce2" office:value-type="string" calcext:value-type="string">
            <text:p>FT. 2020/PA003920-LAVORI MANUTENZIONE STRAORDINARIA DELLA STAZIONE DI POMPAGGIO A SERVIZIO DELL'IMPIANTO ANTINCENDIO DELLA DARSENA</text:p>
          </table:table-cell>
          <table:table-cell table:style-name="ce2" office:value-type="string" calcext:value-type="string">
            <text:p>C.E. CABRINI GEOM ERNESTO DI CABRIN I STEFANO E PAOLA S.N.C.</text:p>
          </table:table-cell>
          <table:table-cell table:style-name="ce2" office:value-type="string" calcext:value-type="string">
            <text:p>C.E. CABRINI GEOM ERNESTO SNC-CR-AGG.LAV.PERIZIA VARIANTE MIGLIORATIVA D.G.R.4359 DEL 20/11/2015 PORTO DI CREMONA - MANUTENZIONE STRAORDINARIA DELLA STAZIONE DI POMPAGGIO A SERVIZIO DELL'IMPIANTO ANTINCENDIO DELLA DARSENA-CONTR.R.L.</text:p>
          </table:table-cell>
          <table:table-cell table:style-name="ce5" office:value-type="float" office:value="732" calcext:value-type="float">
            <text:p>732,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9" calcext:value-type="float">
            <text:p>529</text:p>
          </table:table-cell>
          <table:table-cell table:style-name="ce4" office:value-type="date" office:date-value="2021-01-25" calcext:value-type="date">
            <text:p>25/01/2021</text:p>
          </table:table-cell>
          <table:table-cell table:style-name="ce2" office:value-type="string" calcext:value-type="string">
            <text:p>R.T.I. SI.SE SISTEMI SEGNALETICI S.P.A E PREALUX SRL UNIPERSONALE - ADESIONE ALLA CONVENZIONE CON LA PROVINCIA DI BRESCIA - LOTTO 2 - ULTERIORE FORNITURA DI SEGNALETICA VERTICALE STRADALE - ANNO 2020</text:p>
          </table:table-cell>
          <table:table-cell table:style-name="ce2" office:value-type="string" calcext:value-type="string">
            <text:p>SI.SE. SISTEMI SEGNALETICI S.R.L.</text:p>
          </table:table-cell>
          <table:table-cell table:style-name="ce2" office:value-type="string" calcext:value-type="string">
            <text:p>R.T.I. <text:s/>SI.SE SISTEMI SEGNALETICI S.P.A E PREALUX SRL UNIPERSONALE - ADESIONE ALLA CONVENZIONE CON LA PROVINCIA DI BRESCIA - <text:s/>LOTTO 2 - <text:s/>ULTERIORE FORNITURA DI <text:s/>SEGNALETICA VERTICALE STRADALE - ANNO 2020</text:p>
          </table:table-cell>
          <table:table-cell table:style-name="ce5" office:value-type="float" office:value="29994.59" calcext:value-type="float">
            <text:p>29.994,59</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30" calcext:value-type="float">
            <text:p>530</text:p>
          </table:table-cell>
          <table:table-cell table:style-name="ce4" office:value-type="date" office:date-value="2021-01-25" calcext:value-type="date">
            <text:p>25/01/2021</text:p>
          </table:table-cell>
          <table:table-cell table:style-name="ce2" office:value-type="string" calcext:value-type="string">
            <text:p>FT.2020/77-FORNITURA DI TARGHE PERMANENTI CODICE PROGETTO: 10.7.1A-FESRPON-LO-2020-310-IIS GALILEI CREMA-SCHEDA PROGETTUALE 1</text:p>
          </table:table-cell>
          <table:table-cell table:style-name="ce2" office:value-type="string" calcext:value-type="string">
            <text:p>FANTIGRAFICA S.R.L.</text:p>
          </table:table-cell>
          <table:table-cell table:style-name="ce2" office:value-type="string" calcext:value-type="string">
            <text:p>FANTIGRAFICA SRL-CR-FORN. TARGHE (SPESE PUBBLICITA')-PON SCHEDA PROGETTUALE 1 LAVORI I.I.S. GALILEI GALILEI DI CREMA ADATTAMENTO FUNZIONALE SPAZI <text:s/>E AULE DIDATTICHE EMERGENZA COVID-19-CONTR.MIUR</text:p>
          </table:table-cell>
          <table:table-cell table:style-name="ce5" office:value-type="float" office:value="146.4" calcext:value-type="float">
            <text:p>146,4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31" calcext:value-type="float">
            <text:p>531</text:p>
          </table:table-cell>
          <table:table-cell table:style-name="ce4" office:value-type="date" office:date-value="2021-01-25" calcext:value-type="date">
            <text:p>25/01/2021</text:p>
          </table:table-cell>
          <table:table-cell table:style-name="ce2" office:value-type="string" calcext:value-type="string">
            <text:p>FT.2020/78-FORNITURA DI TARGHE PERMANENTI - CODICE PROGETTO: 10.7.1A-FESRPON-LO-2020-311-IIS GALILEO GALILEI CREMA-SCHEDA PROGETTUALE 2</text:p>
          </table:table-cell>
          <table:table-cell table:style-name="ce2" office:value-type="string" calcext:value-type="string">
            <text:p>FANTIGRAFICA S.R.L.</text:p>
          </table:table-cell>
          <table:table-cell table:style-name="ce2" office:value-type="string" calcext:value-type="string">
            <text:p>FANTIGRAFICA SRL-CR-FORNITURA TARGHE (SPESE PUBBLICITA')-PON SCHEDA PROGETTUALE 2-LAVORI <text:s/>PRESSO L 'I.I.S. "GALILEO GALILEI", VIA MATILDE DI CANOSSA N. 21 IN CREMA ADEGUAMENTO SPAZI E AULE DIDATTICHE EMERGENZA SANITARIA COVID-19-CONTR.MIUR</text:p>
          </table:table-cell>
          <table:table-cell table:style-name="ce5" office:value-type="float" office:value="146.4" calcext:value-type="float">
            <text:p>146,4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32" calcext:value-type="float">
            <text:p>532</text:p>
          </table:table-cell>
          <table:table-cell table:style-name="ce4" office:value-type="date" office:date-value="2021-01-25" calcext:value-type="date">
            <text:p>25/01/2021</text:p>
          </table:table-cell>
          <table:table-cell table:style-name="ce2" office:value-type="string" calcext:value-type="string">
            <text:p>FT.2020/79 FORNITURA DI TARGHE PERMANENTI-CODICE PROGETTO: 10.7.1A-FESRPON-LO-2020-312 IIS RACCHETTI DA VINCI VIA PALMIERI CREMA-SCHEDA PROGETTUALE 3</text:p>
          </table:table-cell>
          <table:table-cell table:style-name="ce2" office:value-type="string" calcext:value-type="string">
            <text:p>FANTIGRAFICA S.R.L.</text:p>
          </table:table-cell>
          <table:table-cell table:style-name="ce2" office:value-type="string" calcext:value-type="string">
            <text:p>FANTIGRAFICA SRL-CR-FORN.TARGHE (SPESE PUBBLICITA')-PON SCHEDA PROGETTUALE 3-LAVORI IIS RACCHETTI-DA VINCI VIA PALMIERI CREMA-ADEGUAMENTO E ADATTAMENTO FUNZIONALE SPAZI E AULE DIDATTICHE EMERGENZA COVID-19-CONTR.MIUR</text:p>
          </table:table-cell>
          <table:table-cell table:style-name="ce5" office:value-type="float" office:value="146.4" calcext:value-type="float">
            <text:p>146,4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33" calcext:value-type="float">
            <text:p>533</text:p>
          </table:table-cell>
          <table:table-cell table:style-name="ce4" office:value-type="date" office:date-value="2021-01-25" calcext:value-type="date">
            <text:p>25/01/2021</text:p>
          </table:table-cell>
          <table:table-cell table:style-name="ce2" office:value-type="string" calcext:value-type="string">
            <text:p>FT.2020/81-FORNITURA DI TARGHE PERMANENTI-CODICE PROGETTO: 10.7.1A-FESRPON-LO-2020-315-IIS TORRIANI CREMONA-SCHEDA PROGETTUALE 6</text:p>
          </table:table-cell>
          <table:table-cell table:style-name="ce2" office:value-type="string" calcext:value-type="string">
            <text:p>FANTIGRAFICA S.R.L.</text:p>
          </table:table-cell>
          <table:table-cell table:style-name="ce2" office:value-type="string" calcext:value-type="string">
            <text:p>FANTIGRAFICA SRL-CR-FORN.TARGHE (SPESE PUBBLICITA')-PON SCHEDA PROGETTUALE 6-LAVORI IIS TORRIANI VIA SEMINARIO CREMONA ADATTAMENTO FUNZIONALE SPAZI E AULE DIDATTICHE EMERGENZA SANITARIA COVID-19-CONTR.MIUR</text:p>
          </table:table-cell>
          <table:table-cell table:style-name="ce5" office:value-type="float" office:value="73.2" calcext:value-type="float">
            <text:p>73,2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34" calcext:value-type="float">
            <text:p>534</text:p>
          </table:table-cell>
          <table:table-cell table:style-name="ce4" office:value-type="date" office:date-value="2021-01-25" calcext:value-type="date">
            <text:p>25/01/2021</text:p>
          </table:table-cell>
          <table:table-cell table:style-name="ce2" office:value-type="string" calcext:value-type="string">
            <text:p>FT.2020/80-FORNITURA DI TARGHE PERMANENTI-CODICE PROGETTO: 10.7.1A-FESRPON-LO-2020-314-IIS TORRIANI CREMONA-SCHEDA PROGETTUALE 5</text:p>
          </table:table-cell>
          <table:table-cell table:style-name="ce2" office:value-type="string" calcext:value-type="string">
            <text:p>FANTIGRAFICA S.R.L.</text:p>
          </table:table-cell>
          <table:table-cell table:style-name="ce2" office:value-type="string" calcext:value-type="string">
            <text:p>FANTIGRAFICA SRL-CR-FORN.TARGHE (SPESE PUBBLICITA' )PON SCHEDA PROGETTUALE 5-IIS TORRIANI VIA SEMINARIO CREMONA-ADEGUAMENTO E ADATTAMENTO FUNZIONALE SPAZI COVID-19-CONTRIBUTO MIUR</text:p>
          </table:table-cell>
          <table:table-cell table:style-name="ce5" office:value-type="float" office:value="73.2" calcext:value-type="float">
            <text:p>73,2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35" calcext:value-type="float">
            <text:p>535</text:p>
          </table:table-cell>
          <table:table-cell table:style-name="ce4" office:value-type="date" office:date-value="2021-01-25" calcext:value-type="date">
            <text:p>25/01/2021</text:p>
          </table:table-cell>
          <table:table-cell table:style-name="ce2" office:value-type="string" calcext:value-type="string">
            <text:p>SCUOLA CASEARIA DELL'I.I.S. "STANGA" DI PANDINO. LAVORI RELATIVI AGLI IMPIANTI ELETTRICI PER LA REALIZZAZIONE DELLA MENSA E DELLA CUCINA NELLA EX SCUOLA MEDIA "BERINZAGHI". CUP: G53C19000000003. CIG: Z782AA650C</text:p>
          </table:table-cell>
          <table:table-cell table:style-name="ce2" office:value-type="string" calcext:value-type="string">
            <text:p>AVIEL DI AZZALI MASSIMO E C. S.A.S.</text:p>
          </table:table-cell>
          <table:table-cell table:style-name="ce2" office:value-type="string" calcext:value-type="string">
            <text:p>AVIEL DI AZZALI MASSIMO E C. S.A.S. - LAVORI IMPIANTI ELETTRICI-SCUOLA CASEARIA DELL'I.I.S. "STANGA" DI PANDINO. LAVORI RELATIVI AGLI IMPIANTI ELETTRICI PER LA REALIZZAZIONE DELLA MENSA E DELLA CUCINA NELLA EX SCUOLA MEDIA "BERINZAGHI" -</text:p>
          </table:table-cell>
          <table:table-cell table:style-name="ce5" office:value-type="float" office:value="21681.99" calcext:value-type="float">
            <text:p>21.681,99</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36" calcext:value-type="float">
            <text:p>536</text:p>
          </table:table-cell>
          <table:table-cell table:style-name="ce4" office:value-type="date" office:date-value="2021-01-25" calcext:value-type="date">
            <text:p>25/01/2021</text:p>
          </table:table-cell>
          <table:table-cell table:style-name="ce2" office:value-type="string" calcext:value-type="string">
            <text:p>FT.2020/82-FORNITURA DI TARGHE PERMANENTI -</text:p>
            <text:p>CODICE PROGETTO: 10.7.1A-FESRPON-LO-2020-378-LICEO ASELLI CREMONA-SCHEDA PROGETTUALE 7</text:p>
          </table:table-cell>
          <table:table-cell table:style-name="ce2" office:value-type="string" calcext:value-type="string">
            <text:p>FANTIGRAFICA S.R.L.</text:p>
          </table:table-cell>
          <table:table-cell table:style-name="ce2" office:value-type="string" calcext:value-type="string">
            <text:p>FANTIGRAFICA SRL-CR-FORN.TARGHE (SPESE PUBBLICITA') PON SCHEDA PROGETTUALE N.7-LICEO SCIENTIFICO ASELLI VIA PALESTRO 29-CR-ADEGUAMENTO E ADATTAMENTO SPAZI COVID-19-CONTR.MIUR</text:p>
          </table:table-cell>
          <table:table-cell table:style-name="ce5" office:value-type="float" office:value="36.6" calcext:value-type="float">
            <text:p>36,6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37" calcext:value-type="float">
            <text:p>537</text:p>
          </table:table-cell>
          <table:table-cell table:style-name="ce4" office:value-type="date" office:date-value="2021-01-25" calcext:value-type="date">
            <text:p>25/01/2021</text:p>
          </table:table-cell>
          <table:table-cell table:style-name="ce2" office:value-type="string" calcext:value-type="string">
            <text:p>FT.2020/83FORNITURA DI TARGHE PERMANENTI-CODICE PROGETTO: 10.7.1A-FESRPON-LO-2020-379-IIS EINAUDI VIA BORGHETTO CR-SCHEDA PROGETTUALE 8</text:p>
          </table:table-cell>
          <table:table-cell table:style-name="ce2" office:value-type="string" calcext:value-type="string">
            <text:p>FANTIGRAFICA S.R.L.</text:p>
          </table:table-cell>
          <table:table-cell table:style-name="ce2" office:value-type="string" calcext:value-type="string">
            <text:p>FANTIGRAFICA SRL-CR-FORN.TARGHE (SPESE PUBBLICITA')-PON SCHEDA PROGETTUALE N.8-IIA EINAUDI VIA BORGHETTO 10 CR-ADEGUAMENTO E ADATTAMENTO SPAZI COVID-19-CONTR.MIUR</text:p>
          </table:table-cell>
          <table:table-cell table:style-name="ce5" office:value-type="float" office:value="36.6" calcext:value-type="float">
            <text:p>36,6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38" calcext:value-type="float">
            <text:p>538</text:p>
          </table:table-cell>
          <table:table-cell table:style-name="ce4" office:value-type="date" office:date-value="2021-01-25" calcext:value-type="date">
            <text:p>25/01/2021</text:p>
          </table:table-cell>
          <table:table-cell table:style-name="ce2" office:value-type="string" calcext:value-type="string">
            <text:p>fornitura gel igienizante mani</text:p>
          </table:table-cell>
          <table:table-cell table:style-name="ce2" office:value-type="string" calcext:value-type="string">
            <text:p>BEST TOOLS SRLS</text:p>
          </table:table-cell>
          <table:table-cell table:style-name="ce2" office:value-type="string" calcext:value-type="string">
            <text:p>BEST TOOLS SRLS - FORNITURA DI N. 2000 GEL IGIENIZZANTE MANI ALCOOL BUSTINE MONODOSI SINGOLE</text:p>
          </table:table-cell>
          <table:table-cell table:style-name="ce5" office:value-type="float" office:value="400" calcext:value-type="float">
            <text:p>400,0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39" calcext:value-type="float">
            <text:p>539</text:p>
          </table:table-cell>
          <table:table-cell table:style-name="ce4" office:value-type="date" office:date-value="2021-01-25" calcext:value-type="date">
            <text:p>25/01/2021</text:p>
          </table:table-cell>
          <table:table-cell table:style-name="ce2" office:value-type="string" calcext:value-type="string">
            <text:p>FT.2020/84-FORNITURA DI TARGHE PERMANENTI-CODICE PROGETTO: 10.7.1A-FESRPON-LO-2020-535-IIS ROMANI CASALMAGGIORE-SCHEDA PROGETTUALE 9</text:p>
          </table:table-cell>
          <table:table-cell table:style-name="ce2" office:value-type="string" calcext:value-type="string">
            <text:p>FANTIGRAFICA S.R.L.</text:p>
          </table:table-cell>
          <table:table-cell table:style-name="ce2" office:value-type="string" calcext:value-type="string">
            <text:p>FANTIGRAFICA SRL-CR-FORN.TARGHE (SPESE PUBBLICITA')-PON SCHEDA PROGETTUALE N.9-IIS G.ROMANI VIA TRENTO N.15-CASALMAGGIORE-ADEGUAMENTO E ADATTAMENTO SPAZI COVID-19-CONTR.MIUR</text:p>
          </table:table-cell>
          <table:table-cell table:style-name="ce5" office:value-type="float" office:value="73.2" calcext:value-type="float">
            <text:p>73,2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40" calcext:value-type="float">
            <text:p>540</text:p>
          </table:table-cell>
          <table:table-cell table:style-name="ce4" office:value-type="date" office:date-value="2021-01-25" calcext:value-type="date">
            <text:p>25/01/2021</text:p>
          </table:table-cell>
          <table:table-cell table:style-name="ce2" office:value-type="string" calcext:value-type="string">
            <text:p>FT.2020/85-FORNITURA DI TARGHE PERMANENTI-CODICE PROGETTO: 10.7.1A-FESRPON-LO-2020-601-IIS ROMANI CASALMAGGIORE-SCHEDA PROGETTUALE 10</text:p>
          </table:table-cell>
          <table:table-cell table:style-name="ce2" office:value-type="string" calcext:value-type="string">
            <text:p>FANTIGRAFICA S.R.L.</text:p>
          </table:table-cell>
          <table:table-cell table:style-name="ce2" office:value-type="string" calcext:value-type="string">
            <text:p>FANTIGRAFICA SRL-CR-FORN.TARGHE (SPESE PUBBLICITA')-PON SCHEDA PROGETTUALE 10-IIS POLO ROMANI VIA TRENTO CASALMAGGIORE-ADEGUAMENTO E ADATTAMENTO SPAZI FUNZIONALI <text:s/>EMERGENZA SANITARIA COVID-19-CONTR.MIUR</text:p>
          </table:table-cell>
          <table:table-cell table:style-name="ce5" office:value-type="float" office:value="73.2" calcext:value-type="float">
            <text:p>73,20</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41" calcext:value-type="float">
            <text:p>541</text:p>
          </table:table-cell>
          <table:table-cell table:style-name="ce4" office:value-type="date" office:date-value="2021-01-25" calcext:value-type="date">
            <text:p>25/01/2021</text:p>
          </table:table-cell>
          <table:table-cell table:style-name="ce2" office:value-type="string" calcext:value-type="string">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table:style-name="ce2" office:value-type="string" calcext:value-type="string">
            <text:p>AGRIRICAMBI S.R.L.</text:p>
          </table:table-cell>
          <table:table-cell table:style-name="ce2" office:value-type="string" calcext:value-type="string">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table:style-name="ce5" office:value-type="float" office:value="768.43" calcext:value-type="float">
            <text:p>768,43</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42" calcext:value-type="float">
            <text:p>542</text:p>
          </table:table-cell>
          <table:table-cell table:style-name="ce4" office:value-type="date" office:date-value="2021-01-25" calcext:value-type="date">
            <text:p>25/01/2021</text:p>
          </table:table-cell>
          <table:table-cell table:style-name="ce2" office:value-type="string" calcext:value-type="string">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table:style-name="ce2" office:value-type="string" calcext:value-type="string">
            <text:p>CENTRO GIARDINO MATTEO CHIODELLI</text:p>
          </table:table-cell>
          <table:table-cell table:style-name="ce2" office:value-type="string" calcext:value-type="string">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table:style-name="ce5" office:value-type="float" office:value="712.48" calcext:value-type="float">
            <text:p>712,48</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43" calcext:value-type="float">
            <text:p>543</text:p>
          </table:table-cell>
          <table:table-cell table:style-name="ce4" office:value-type="date" office:date-value="2021-01-25" calcext:value-type="date">
            <text:p>25/01/2021</text:p>
          </table:table-cell>
          <table:table-cell table:style-name="ce2" office:value-type="string" calcext:value-type="string">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table:style-name="ce2" office:value-type="string" calcext:value-type="string">
            <text:p>SOL S.P.A.</text:p>
          </table:table-cell>
          <table:table-cell table:style-name="ce2" office:value-type="string" calcext:value-type="string">
            <text:p>MANUTENZIONE ORDINARIA DELLE STRADE DI COMPETENZA PROVINCIALE - FORNITURA DI MATERIALI VARI, PICCOLE ATTREZZATURE E RICAMBI PER LA REALIZZAZIONE <text:s/>DI INTERVENTI IN ECONOMIA DIRETTA E PER IL RIPRISTINO DELLE SCORTE DI MAGAZZINO - APPROVAZIONE PERIZIA ANNO 2020</text:p>
          </table:table-cell>
          <table:table-cell table:style-name="ce5" office:value-type="float" office:value="45.64" calcext:value-type="float">
            <text:p>45,64</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44" calcext:value-type="float">
            <text:p>544</text:p>
          </table:table-cell>
          <table:table-cell table:style-name="ce4" office:value-type="date" office:date-value="2021-01-25" calcext:value-type="date">
            <text:p>25/01/2021</text:p>
          </table:table-cell>
          <table:table-cell table:style-name="ce2" office:value-type="string" calcext:value-type="string">
            <text:p>ft.325/2020</text:p>
          </table:table-cell>
          <table:table-cell table:style-name="ce2" office:value-type="string" calcext:value-type="string">
            <text:p>FERLA SERVICE S.R.L.</text:p>
          </table:table-cell>
          <table:table-cell table:style-name="ce2" office:value-type="string" calcext:value-type="string">
            <text:p>FERLA SERVICE S.R.L. - MANUTENZIONE ORDINARIA <text:s/>DEGLI EDIFICI SCOLASTICI PER L'ANNO 2020 - OPERE DA IDRAULICO ZONA DI CREMA</text:p>
          </table:table-cell>
          <table:table-cell table:style-name="ce5" office:value-type="float" office:value="839.99" calcext:value-type="float">
            <text:p>839,99</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45" calcext:value-type="float">
            <text:p>545</text:p>
          </table:table-cell>
          <table:table-cell table:style-name="ce4" office:value-type="date" office:date-value="2021-01-25" calcext:value-type="date">
            <text:p>25/01/2021</text:p>
          </table:table-cell>
          <table:table-cell table:style-name="ce2" office:value-type="string" calcext:value-type="string">
            <text:p>RICONOSCIMENTO ONORARI A FAVORE DI WILLCONSULTING SRL PER L'ATTIVITÀ VOLTA ALLA DEFINIZIONE DEI SINISTRI ATTIVI DELL'ENTE - SECONDA TRANCHE 2020</text:p>
          </table:table-cell>
          <table:table-cell table:style-name="ce2" office:value-type="string" calcext:value-type="string">
            <text:p>WILLCONSULTING SRL</text:p>
          </table:table-cell>
          <table:table-cell table:style-name="ce2" office:value-type="string" calcext:value-type="string">
            <text:p>WILLCONSULTING SRL - RICONOSCIMENTO ONORARI PER L'ATTIVITÀ VOLTA ALLA DEFINIZIONE DEI SINISTRI ATTIVI DELL'ENTE - SECONDA TRANCHE 2020 -.</text:p>
          </table:table-cell>
          <table:table-cell table:style-name="ce5" office:value-type="float" office:value="591.6" calcext:value-type="float">
            <text:p>591,6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46" calcext:value-type="float">
            <text:p>546</text:p>
          </table:table-cell>
          <table:table-cell table:style-name="ce4" office:value-type="date" office:date-value="2021-01-25" calcext:value-type="date">
            <text:p>25/01/2021</text:p>
          </table:table-cell>
          <table:table-cell table:style-name="ce2" office:value-type="string" calcext:value-type="string">
            <text:p>ft.1823 del 31/12/2020</text:p>
          </table:table-cell>
          <table:table-cell table:style-name="ce2" office:value-type="string" calcext:value-type="string">
            <text:p>A.C.R. SRL</text:p>
          </table:table-cell>
          <table:table-cell table:style-name="ce2" office:value-type="string" calcext:value-type="string">
            <text:p>A.C.R. SRL - MANUTENZIONE ORDINARIA DEI FABBRICATI PROVINCIALI PER L'ANNO 2020 - <text:s/>OPERE DA DISINFEZIONE-DERATIZZAZIONE ZONA DI CREMONA,CREMA E CASALMAGGIORE</text:p>
          </table:table-cell>
          <table:table-cell table:style-name="ce5" office:value-type="float" office:value="258.91" calcext:value-type="float">
            <text:p>258,91</text:p>
          </table:table-cell>
          <table:table-cell table:style-name="ce2" office:value-type="string" calcext:value-type="string">
            <text:p>40 - PATRIMONIO ED EDILIZIA SCOL.</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547" calcext:value-type="float">
            <text:p>547</text:p>
          </table:table-cell>
          <table:table-cell table:style-name="ce4" office:value-type="date" office:date-value="2021-01-25" calcext:value-type="date">
            <text:p>25/01/2021</text:p>
          </table:table-cell>
          <table:table-cell table:style-name="ce2" office:value-type="string" calcext:value-type="string">
            <text:p>FT.2020/16481-FORNITURA <text:s/>ARREDI SCOLASTICI IIS CON FINANZIAMENTO FSE PON PER LA SCUOLA 2014/2020 ASSE II FESR LINEA AZIONI 10.7.1-SCHEDA PROGETTUALE 11</text:p>
          </table:table-cell>
          <table:table-cell table:style-name="ce2" office:value-type="string" calcext:value-type="string">
            <text:p>C2 S.R.L.</text:p>
          </table:table-cell>
          <table:table-cell table:style-name="ce2" office:value-type="string" calcext:value-type="string">
            <text:p>C2 SRL-CREMONA-FORNITURA ARREDI <text:s/>ED ATTREZZ SCOLASTICHE MODULARI ED INNOVATIVE - FSE PON SCHEDA 11 "PER LA SCUOLA, COMPETENZE E AMBIENTI PER L'APPRENDIMENTO" 2014/2020. AVV MIUR "INTER DI ADEG E DI ADATT FUNZ DEGLI SPAZI E DELLE AULE DIDATTICHE IN CONSEGUENZA EMERG SANIT COVID-19" (PROT N 13194-24.06.2020)-CONTR.MIUR FONDI FESR</text:p>
          </table:table-cell>
          <table:table-cell table:style-name="ce5" office:value-type="float" office:value="27983.14" calcext:value-type="float">
            <text:p>27.983,14</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48" calcext:value-type="float">
            <text:p>548</text:p>
          </table:table-cell>
          <table:table-cell table:style-name="ce4" office:value-type="date" office:date-value="2021-01-26" calcext:value-type="date">
            <text:p>26/01/2021</text:p>
          </table:table-cell>
          <table:table-cell table:style-name="ce2" office:value-type="string" calcext:value-type="string">
            <text:p>FT.2020/30297-FORNITURA ATTREZZATURE PER COLONNA MOBILE PROTEZIONE CIVILE</text:p>
          </table:table-cell>
          <table:table-cell table:style-name="ce2" office:value-type="string" calcext:value-type="string">
            <text:p>FERRAMENTA BARBIERI DI FERVARI E C. SNC</text:p>
          </table:table-cell>
          <table:table-cell table:style-name="ce2" office:value-type="string" calcext:value-type="string">
            <text:p>FERRAMENTA BARBIERI SNC-CR-PROTEZIONE CIVILE - FORNITURA ATTREZZATURE PER LA COLONNA MOBILE PROVINCIALE - CONTR.R.L.</text:p>
          </table:table-cell>
          <table:table-cell table:style-name="ce5" office:value-type="float" office:value="3493.43" calcext:value-type="float">
            <text:p>3.493,43</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49" calcext:value-type="float">
            <text:p>549</text:p>
          </table:table-cell>
          <table:table-cell table:style-name="ce4" office:value-type="date" office:date-value="2021-01-26" calcext:value-type="date">
            <text:p>26/01/2021</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5" office:value-type="float" office:value="219.39" calcext:value-type="float">
            <text:p>219,39</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50" calcext:value-type="float">
            <text:p>550</text:p>
          </table:table-cell>
          <table:table-cell table:style-name="ce4" office:value-type="date" office:date-value="2021-01-26" calcext:value-type="date">
            <text:p>26/01/2021</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2" office:value-type="string" calcext:value-type="string">
            <text:p>CREMONESI GOMME DI CREMONESI DANIEL E E C. SAS</text:p>
          </table:table-cell>
          <table:table-cell table:style-name="ce2" office:value-type="string" calcext:value-type="string">
            <text:p>SERVIZIO DI MANUTENZIONE DEL PARCO MEZZI PROVINCIALE ANNO 2020 - ASSEGNAZIONE A <text:s/>DITTE ACCREDITATE PER IL TRAMITE DELLA PIATTAFORMA SINTEL</text:p>
          </table:table-cell>
          <table:table-cell table:style-name="ce5" office:value-type="float" office:value="64.03" calcext:value-type="float">
            <text:p>64,03</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51" calcext:value-type="float">
            <text:p>551</text:p>
          </table:table-cell>
          <table:table-cell table:style-name="ce4" office:value-type="date" office:date-value="2021-01-26" calcext:value-type="date">
            <text:p>26/01/2021</text:p>
          </table:table-cell>
          <table:table-cell table:style-name="ce2" office:value-type="string" calcext:value-type="string">
            <text:p>FT.2020/20-IIS RIMANI CASALMAGGIORE-PON "PER LA SCUOLA, COMPETENZE E AMBIENTI PER L'APPRENDIMENTO" 2014/2020. AVVISO MIUR "INTERVENTI DI ADEGUAMENTO E ADATTAMENTO FUNZIONALE DEGLI SPAZI E DELLE AULE DIDATTICHE IN CONSEGUENZA DELL'EMERGENZA SANITARIA DA COVID-19". SCHEDA PROGETTO N. 10</text:p>
          </table:table-cell>
          <table:table-cell table:style-name="ce2" office:value-type="string" calcext:value-type="string">
            <text:p>OLIVINI COPERTURE S.R.L.</text:p>
          </table:table-cell>
          <table:table-cell table:style-name="ce2" office:value-type="string" calcext:value-type="string">
            <text:p>OLIVINI COPERTURE SRL-POMPIANO BS-AGG.PON SCHEDA PROGETTUALE 10-INTERVENTI EDILI IIS POLO ROMANI VIA TRENTO CASALMAGGIORE-ADEGUAMENTO E ADATTAMENTO SPAZI FUNZIONALI <text:s/>EMERGENZA SANITARIA COVID-19-CONTR.MIUR</text:p>
          </table:table-cell>
          <table:table-cell table:style-name="ce5" office:value-type="float" office:value="34149.63" calcext:value-type="float">
            <text:p>34.149,63</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52" calcext:value-type="float">
            <text:p>552</text:p>
          </table:table-cell>
          <table:table-cell table:style-name="ce4" office:value-type="date" office:date-value="2021-01-26" calcext:value-type="date">
            <text:p>26/01/2021</text:p>
          </table:table-cell>
          <table:table-cell table:style-name="ce2" office:value-type="string" calcext:value-type="string">
            <text:p>FT.2020/20-IIS RIMANI CASALMAGGIORE-PON "PER LA SCUOLA, COMPETENZE E AMBIENTI PER L'APPRENDIMENTO" 2014/2020. AVVISO MIUR "INTERVENTI DI ADEGUAMENTO E ADATTAMENTO FUNZIONALE DEGLI SPAZI E DELLE AULE DIDATTICHE IN CONSEGUENZA DELL'EMERGENZA SANITARIA DA COVID-19". SCHEDA PROGETTO N. 10</text:p>
          </table:table-cell>
          <table:table-cell table:style-name="ce2" office:value-type="string" calcext:value-type="string">
            <text:p>OLIVINI COPERTURE S.R.L.</text:p>
          </table:table-cell>
          <table:table-cell table:style-name="ce2" office:value-type="string" calcext:value-type="string">
            <text:p>OLIVINI COPERTURE SRL-POMPIANO BS-AGG.PON SCHEDA PROGETTUALE 10-INTERVENTI EDILI IIS POLO ROMANI VIA TRENTO CASALMAGGIORE-ADEGUAMENTO E ADATTAMENTO SPAZI FUNZIONALI <text:s/>EMERGENZA SANITARIA COVID-19-CONTR.MIUR</text:p>
          </table:table-cell>
          <table:table-cell table:style-name="ce5" office:value-type="float" office:value="13105.24" calcext:value-type="float">
            <text:p>13.105,24</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53" calcext:value-type="float">
            <text:p>553</text:p>
          </table:table-cell>
          <table:table-cell table:style-name="ce4" office:value-type="date" office:date-value="2021-01-26" calcext:value-type="date">
            <text:p>26/01/2021</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2" office:value-type="string" calcext:value-type="string">
            <text:p>CREMONESI GOMME DI CREMONESI DANIEL E E C. SAS</text:p>
          </table:table-cell>
          <table:table-cell table:style-name="ce2" office:value-type="string" calcext:value-type="string">
            <text:p>MANUTENZIONE ORDINARIA DELLE STRADE DI COMPETENZA PROVINCIALE PER IL PERIODO 15.11.2019 - 14.11.2020. </text:p>
            <text:p>SERVIZIO DI SGOMBERO NEVE, SPARGIMENTO SALE , MANUTENZIONE MEZZI E ATTREZZATURE - APPROVAZIONE PERIZIA - PARTE ANNO 2020</text:p>
          </table:table-cell>
          <table:table-cell table:style-name="ce5" office:value-type="float" office:value="36.78" calcext:value-type="float">
            <text:p>36,78</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54" calcext:value-type="float">
            <text:p>554</text:p>
          </table:table-cell>
          <table:table-cell table:style-name="ce4" office:value-type="date" office:date-value="2021-01-26" calcext:value-type="date">
            <text:p>26/01/2021</text:p>
          </table:table-cell>
          <table:table-cell table:style-name="ce2" office:value-type="string" calcext:value-type="string">
            <text:p>FT. 4812/2020 PUBBLICAZIONE GURI ESTRATTO AVVISO GARA ESPERITA PER LA FORNITURA DI UNA MACCHINA OPERATRICE ANNO 2020</text:p>
          </table:table-cell>
          <table:table-cell table:style-name="ce2" office:value-type="string" calcext:value-type="string">
            <text:p>LIBRERIA CONCESSIONARIA MILANO S.R.L.</text:p>
          </table:table-cell>
          <table:table-cell table:style-name="ce2" office:value-type="string" calcext:value-type="string">
            <text:p>SPESE PUBBLICITA' DETERMINAZIONE A CONTRARRE - FORNITURA DI UNA MACCHINA OPERATRICE MER MANUTENZIONE ORDINARIA SSPP. ANNO 2020 - AV.AMM.VINC.</text:p>
          </table:table-cell>
          <table:table-cell table:style-name="ce5" office:value-type="float" office:value="331.71" calcext:value-type="float">
            <text:p>331,71</text:p>
          </table:table-cell>
          <table:table-cell table:style-name="ce2" office:value-type="string" calcext:value-type="string">
            <text:p>53 - INFRASTRUTTURE STRADALI</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555" calcext:value-type="float">
            <text:p>555</text:p>
          </table:table-cell>
          <table:table-cell table:style-name="ce4" office:value-type="date" office:date-value="2021-01-26" calcext:value-type="date">
            <text:p>26/01/2021</text:p>
          </table:table-cell>
          <table:table-cell table:style-name="ce2" office:value-type="string" calcext:value-type="string">
            <text:p>FT.2020/77-REDAZ.PROGETTO DEFINITIVO ESECUTIVO EDIFICIO SCOLASTICO SEDE DEL I.I.S. MUNARI, LARGO FALCONE E BORSELLINO A CREMA (EX ALBERGONI). COMPLETAMENTO DELL'ADEGUAMENTO ALLE NORME DI PREVENZIONE INCENDI E DI ADEGUAMENTO SISMICO</text:p>
          </table:table-cell>
          <table:table-cell table:style-name="ce2" office:value-type="string" calcext:value-type="string">
            <text:p>CENTRO PADANE S.R.L.</text:p>
          </table:table-cell>
          <table:table-cell table:style-name="ce2" office:value-type="string" calcext:value-type="string">
            <text:p>CENTRO PADANE SRL-RIMODULAZIONE IMPEGNI AFFID.IN HOUSE REDAZIONE DEL PROGETTO DEFINITIVO ED ESECUTIVO EDIFICIO SCOLASTICO SEDE DELL'I.I.S. MUNARI, LARGO FALCONE E BORSELLINO A CREMA (EX ALBERGONI). COMPLETAMENTO DELL'ADEGUAMENTO ALLE NORME DI PREVENZIONE INCENDI E DI ADEGUAMENTO SISMICO-MEZZI PROV.LI</text:p>
          </table:table-cell>
          <table:table-cell table:style-name="ce5" office:value-type="float" office:value="747.32" calcext:value-type="float">
            <text:p>747,32</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56" calcext:value-type="float">
            <text:p>556</text:p>
          </table:table-cell>
          <table:table-cell table:style-name="ce4" office:value-type="date" office:date-value="2021-01-26" calcext:value-type="date">
            <text:p>26/01/2021</text:p>
          </table:table-cell>
          <table:table-cell table:style-name="ce2" office:value-type="string" calcext:value-type="string">
            <text:p>EROGAZIONE CONTRIBUTI PER RIMBORSO TIROCINI - MISURA DOTE IMPRESA COLLOCAMENTO MIRATO FONDO 2019 - ANNUALITA' 2020 - ASSE I</text:p>
          </table:table-cell>
          <table:table-cell table:style-name="ce2" office:value-type="string" calcext:value-type="string">
            <text:p>ANTARES SOC. COOP. SOC. ONLUS</text:p>
          </table:table-cell>
          <table:table-cell table:style-name="ce2" office:value-type="string" calcext:value-type="string">
            <text:p>ANTARES SOC. COOP. SOC. ONLUS - MISURA DOTE IMPRESA COLLOCAMENTO MIRATO FONDO 2019 - ANNUALITA' 2020 - ASSE I: RIMBORSO TIROCINI</text:p>
          </table:table-cell>
          <table:table-cell table:style-name="ce5" office:value-type="float" office:value="3000" calcext:value-type="float">
            <text:p>3.000,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57" calcext:value-type="float">
            <text:p>557</text:p>
          </table:table-cell>
          <table:table-cell table:style-name="ce4" office:value-type="date" office:date-value="2021-01-26" calcext:value-type="date">
            <text:p>26/01/2021</text:p>
          </table:table-cell>
          <table:table-cell table:style-name="ce2" office:value-type="string" calcext:value-type="string">
            <text:p>ft 48 del 31/12/2020</text:p>
          </table:table-cell>
          <table:table-cell table:style-name="ce2" office:value-type="string" calcext:value-type="string">
            <text:p>PEDRINI COSTRUZIONI SNC DI PEDRINI GEOM.C.&amp; M.</text:p>
          </table:table-cell>
          <table:table-cell table:style-name="ce2" office:value-type="string" calcext:value-type="string">
            <text:p>PEDRINI COSTRUZIONI S.N.C. DI PEDRINI GEOM. C. E M. - MANUTENZIONE ORDINARIA <text:s/>DEGLI EDIFICI SCOLASTICI PER L'ANNO 2020 - OPERE EDILI ED ANNESSE ZONA DI CREMA</text:p>
          </table:table-cell>
          <table:table-cell table:style-name="ce5" office:value-type="float" office:value="655.31" calcext:value-type="float">
            <text:p>655,31</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58" calcext:value-type="float">
            <text:p>558</text:p>
          </table:table-cell>
          <table:table-cell table:style-name="ce4" office:value-type="date" office:date-value="2021-01-26" calcext:value-type="date">
            <text:p>26/01/2021</text:p>
          </table:table-cell>
          <table:table-cell table:style-name="ce2" office:value-type="string" calcext:value-type="string">
            <text:p>CONVERGE SPA - FT.N. 20309038 31/12/2020 NOLEGGIO APPARECCHIATURE COPIATRICE <text:s/>COLLOCATA PRESSO IL SERVIZIO PROVVEDITORATO (COPIE IN ECCEDENZA)</text:p>
          </table:table-cell>
          <table:table-cell table:style-name="ce2" office:value-type="string" calcext:value-type="string">
            <text:p>CONVERGE S.P.A.</text:p>
          </table:table-cell>
          <table:table-cell table:style-name="ce2" office:value-type="string" calcext:value-type="string">
            <text:p>CONVERGE SPA - NOLEGGIO IN CONVENZIONE CONSIP, DENOMINATA "APPARECCHIATURE MULTIFUNZIONE 26 - LOTTO 4 -, DI UNA MACCHINA SAMSUNG COLLOCATA PRESSO IL PIANO TERRA - LATO VIA BELFUSO - AD USO DEL SERVIZIO PROVVEDITORATO - ANNO 2020</text:p>
          </table:table-cell>
          <table:table-cell table:style-name="ce5" office:value-type="float" office:value="152.34" calcext:value-type="float">
            <text:p>152,34</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59" calcext:value-type="float">
            <text:p>559</text:p>
          </table:table-cell>
          <table:table-cell table:style-name="ce4" office:value-type="date" office:date-value="2021-01-26" calcext:value-type="date">
            <text:p>26/01/2021</text:p>
          </table:table-cell>
          <table:table-cell table:style-name="ce2" office:value-type="string" calcext:value-type="string">
            <text:p>ft.36 del 31/12/2020</text:p>
          </table:table-cell>
          <table:table-cell table:style-name="ce2" office:value-type="string" calcext:value-type="string">
            <text:p>S.I. IMPIANTI ELETTRICI S.R.L.</text:p>
          </table:table-cell>
          <table:table-cell table:style-name="ce2" office:value-type="string" calcext:value-type="string">
            <text:p>S.I. IMPIANTI ELETTRICI S.R.L. - MANUTENZIONE ORDINARIA DEI FABBRICATI PROVINCIALI PER L'ANNO 2020 - OPERE DI AUTOMAZIONE CANCELLI ZONA DI CREMONA, CREMA E CASALMAGGIORE</text:p>
          </table:table-cell>
          <table:table-cell table:style-name="ce5" office:value-type="float" office:value="2029.06" calcext:value-type="float">
            <text:p>2.029,06</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60" calcext:value-type="float">
            <text:p>560</text:p>
          </table:table-cell>
          <table:table-cell table:style-name="ce4" office:value-type="date" office:date-value="2021-01-26" calcext:value-type="date">
            <text:p>26/01/2021</text:p>
          </table:table-cell>
          <table:table-cell table:style-name="ce2" office:value-type="string" calcext:value-type="string">
            <text:p>ft.36 del 31/12/2020</text:p>
          </table:table-cell>
          <table:table-cell table:style-name="ce2" office:value-type="string" calcext:value-type="string">
            <text:p>S.I. IMPIANTI ELETTRICI S.R.L.</text:p>
          </table:table-cell>
          <table:table-cell table:style-name="ce2" office:value-type="string" calcext:value-type="string">
            <text:p>S.I. IMPIANTI ELETTRICI S.R.L. - MANUTENZIONE ORDINARIA DEI FABBRICATI PROVINCIALI PER L'ANNO 2020 - <text:s/>APPROVAZIONE DELLA PRIMA PERIZIA SUPPLETIVA - OPERE DI AUTOMAZIONE CANCELLI ZONA DI CREMONA, CREMA E CASALMAGGIORE</text:p>
          </table:table-cell>
          <table:table-cell table:style-name="ce5" office:value-type="float" office:value="802.35" calcext:value-type="float">
            <text:p>802,35</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61" calcext:value-type="float">
            <text:p>561</text:p>
          </table:table-cell>
          <table:table-cell table:style-name="ce4" office:value-type="date" office:date-value="2021-01-26" calcext:value-type="date">
            <text:p>26/01/2021</text:p>
          </table:table-cell>
          <table:table-cell table:style-name="ce2" office:value-type="string" calcext:value-type="string">
            <text:p>FT.2020/117-FORNITURA STRUMENTAZIONE INFORMATICA PER PROTEZIONE CIVILE</text:p>
          </table:table-cell>
          <table:table-cell table:style-name="ce2" office:value-type="string" calcext:value-type="string">
            <text:p>DELTA INFOR S.R.L.</text:p>
          </table:table-cell>
          <table:table-cell table:style-name="ce2" office:value-type="string" calcext:value-type="string">
            <text:p>DELTA INFOR SRL-SAN MARTINO IN STRADA-LODI-PROTEZIONE CIVILE - FORNITURA STRUMENTAZIONE INFORMATICA - PARTE- AV.AMM.VINC.</text:p>
          </table:table-cell>
          <table:table-cell table:style-name="ce5" office:value-type="float" office:value="1898.15" calcext:value-type="float">
            <text:p>1.898,15</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62" calcext:value-type="float">
            <text:p>562</text:p>
          </table:table-cell>
          <table:table-cell table:style-name="ce4" office:value-type="date" office:date-value="2021-01-26" calcext:value-type="date">
            <text:p>26/01/2021</text:p>
          </table:table-cell>
          <table:table-cell table:style-name="ce2" office:value-type="string" calcext:value-type="string">
            <text:p>FT.2020/117-FORNITURA STRUMENTAZIONE INFORMATICA PER PROTEZIONE CIVILE</text:p>
          </table:table-cell>
          <table:table-cell table:style-name="ce2" office:value-type="string" calcext:value-type="string">
            <text:p>DELTA INFOR S.R.L.</text:p>
          </table:table-cell>
          <table:table-cell table:style-name="ce2" office:value-type="string" calcext:value-type="string">
            <text:p>DELTA INFOR SRL-SAN MARTINO IN STRADA-LODI-PROTEZIONE CIVILE - FORNITURA STRUMENTAZIONE INFORMATICA -SALDO-CONTR.R.L.</text:p>
          </table:table-cell>
          <table:table-cell table:style-name="ce5" office:value-type="float" office:value="1752.09" calcext:value-type="float">
            <text:p>1.752,09</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63" calcext:value-type="float">
            <text:p>563</text:p>
          </table:table-cell>
          <table:table-cell table:style-name="ce4" office:value-type="date" office:date-value="2021-01-26" calcext:value-type="date">
            <text:p>26/01/2021</text:p>
          </table:table-cell>
          <table:table-cell table:style-name="ce2" office:value-type="string" calcext:value-type="string">
            <text:p>LIQUIDAZIONE FATTURA N. A20020201000047553 DEL 31/12/2020 - DITTA OLIVETTI SPA (COPIATRICE PRESSO IL SETTORE LAVORO - PERIODO 1/10 - 31/12/2020).</text:p>
          </table:table-cell>
          <table:table-cell table:style-name="ce2" office:value-type="string" calcext:value-type="string">
            <text:p>OLIVETTI S.P.A.</text:p>
          </table:table-cell>
          <table:table-cell table:style-name="ce2" office:value-type="string" calcext:value-type="string">
            <text:p>OLIVETTI SPA - NOLEGGIO DI MACCHINE MULTIFUNZIONE - CONVENZIONE NOLEGGIO 30 LOTTO 1 (P.ZZA STRADIVARI) - ANNO 2020</text:p>
          </table:table-cell>
          <table:table-cell table:style-name="ce5" office:value-type="float" office:value="158.6" calcext:value-type="float">
            <text:p>158,6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64" calcext:value-type="float">
            <text:p>564</text:p>
          </table:table-cell>
          <table:table-cell table:style-name="ce4" office:value-type="date" office:date-value="2021-01-26" calcext:value-type="date">
            <text:p>26/01/2021</text:p>
          </table:table-cell>
          <table:table-cell table:style-name="ce2" office:value-type="string" calcext:value-type="string">
            <text:p>ITALIANA PETROLI SPA - FT.N.7009258226 31/12/20 FORNITURA CARBURANTE DICEMBRE 2020</text:p>
          </table:table-cell>
          <table:table-cell table:style-name="ce2" office:value-type="string" calcext:value-type="string">
            <text:p>ITALIANA PETROLI S.P.A.</text:p>
          </table:table-cell>
          <table:table-cell table:style-name="ce2" office:value-type="string" calcext:value-type="string">
            <text:p>ITALIANA PETROLI SPA - FORNITURA DI CARBURANTE PER AUTOMEZZI PROVINCIALI - ANNO 2020</text:p>
          </table:table-cell>
          <table:table-cell table:style-name="ce5" office:value-type="float" office:value="2043.32" calcext:value-type="float">
            <text:p>2.043,32</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65" calcext:value-type="float">
            <text:p>565</text:p>
          </table:table-cell>
          <table:table-cell table:style-name="ce4" office:value-type="date" office:date-value="2021-01-26" calcext:value-type="date">
            <text:p>26/01/2021</text:p>
          </table:table-cell>
          <table:table-cell table:style-name="ce2" office:value-type="string" calcext:value-type="string">
            <text:p>ITALIANA PETROLI SPA - FT.N.7009258226 31/12/20 FORNITURA CARBURANTE DICEMBRE 2020</text:p>
          </table:table-cell>
          <table:table-cell table:style-name="ce2" office:value-type="string" calcext:value-type="string">
            <text:p>ITALIANA PETROLI S.P.A.</text:p>
          </table:table-cell>
          <table:table-cell table:style-name="ce2" office:value-type="string" calcext:value-type="string">
            <text:p>ITALIANA PETROLI S.P.A. - FORNITURA DI CARBURANTE PER AUTOMEZZI VIABILITA' ED ATTREZZATURE PROVINCIALI - ANNO 2020</text:p>
          </table:table-cell>
          <table:table-cell table:style-name="ce5" office:value-type="float" office:value="10948.48" calcext:value-type="float">
            <text:p>10.948,48</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66" calcext:value-type="float">
            <text:p>566</text:p>
          </table:table-cell>
          <table:table-cell table:style-name="ce4" office:value-type="date" office:date-value="2021-01-26" calcext:value-type="date">
            <text:p>26/01/2021</text:p>
          </table:table-cell>
          <table:table-cell table:style-name="ce2" office:value-type="string" calcext:value-type="string">
            <text:p>EROGAZIONE CONTRIBUTI PER SOSTEGNO E INSERIMENTO LAVORATIVO DISABILI - PIP D1 N. 9591 - 9397</text:p>
          </table:table-cell>
          <table:table-cell table:style-name="ce2" office:value-type="string" calcext:value-type="string">
            <text:p>IAL-INNOVAZIONE APPRENDIMENTO LAVORO LOMBARDIA S.R.L. IMPRESA SOCIALE</text:p>
          </table:table-cell>
          <table:table-cell table:style-name="ce2" office:value-type="string" calcext:value-type="string">
            <text:p>IAL-INNOVAZIONE APPRENDIMENTO LAVORO LOMBARDIA S.R.L. - DOTE LAVORO PERSONE CON DISABILITA': INSERIMENTO LAVORATIVO D1 - FONDO 2017</text:p>
          </table:table-cell>
          <table:table-cell table:style-name="ce5" office:value-type="float" office:value="6435" calcext:value-type="float">
            <text:p>6.435,00</text:p>
          </table:table-cell>
          <table:table-cell table:style-name="ce2" office:value-type="string" calcext:value-type="string">
            <text:p>35 - LAVORO E FORMAZIONE</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67" calcext:value-type="float">
            <text:p>567</text:p>
          </table:table-cell>
          <table:table-cell table:style-name="ce4" office:value-type="date" office:date-value="2021-01-26" calcext:value-type="date">
            <text:p>26/01/2021</text:p>
          </table:table-cell>
          <table:table-cell table:style-name="ce2" office:value-type="string" calcext:value-type="string">
            <text:p>EROGAZIONE CONTRIBUTI PER SOSTEGNO E INSERIMENTO LAVORATIVO DISABILI - PIP D1 N. 9591 - 9397</text:p>
          </table:table-cell>
          <table:table-cell table:style-name="ce2" office:value-type="string" calcext:value-type="string">
            <text:p>IAL-INNOVAZIONE APPRENDIMENTO LAVORO LOMBARDIA S.R.L. IMPRESA SOCIALE</text:p>
          </table:table-cell>
          <table:table-cell table:style-name="ce2" office:value-type="string" calcext:value-type="string">
            <text:p>IAL-INNOVAZIONE APPRENDIMENTO LAVORO LOMBARDIA S.R.L. IMPRESA SOCIALE <text:s/>- PIANO PROVINCIALE PER L'INSERIMENTO LAVORATIVO DELLE PERSONE DISABILI - FONDO 2018 - ANNUALITA' 2019/2020. DOTE LAVORO DISABILI: INSERIMENTO LAVORATIVO D1 E MANTENIMENTO LAVORATIVO D2</text:p>
          </table:table-cell>
          <table:table-cell table:style-name="ce5" office:value-type="float" office:value="1072" calcext:value-type="float">
            <text:p>1.072,00</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68" calcext:value-type="float">
            <text:p>568</text:p>
          </table:table-cell>
          <table:table-cell table:style-name="ce4" office:value-type="date" office:date-value="2021-01-26" calcext:value-type="date">
            <text:p>26/01/2021</text:p>
          </table:table-cell>
          <table:table-cell table:style-name="ce2" office:value-type="string" calcext:value-type="string">
            <text:p>CHIUSSI ERMENEGILDO - RIMBORSO SANZIONE ERRONEAMENTE VERSATA VERBALE N.68890/2020/T</text:p>
          </table:table-cell>
          <table:table-cell table:style-name="ce2" office:value-type="string" calcext:value-type="string">
            <text:p>CHIUSSI ERMENEGILDO</text:p>
          </table:table-cell>
          <table:table-cell table:style-name="ce2" office:value-type="string" calcext:value-type="string">
            <text:p>PERSONE DIVERSE - RESTITUZIONE SOMME INDEBITAMENTE VERSATE PER SANZIONI</text:p>
          </table:table-cell>
          <table:table-cell table:style-name="ce5" office:value-type="float" office:value="57" calcext:value-type="float">
            <text:p>57,0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69" calcext:value-type="float">
            <text:p>569</text:p>
          </table:table-cell>
          <table:table-cell table:style-name="ce4" office:value-type="date" office:date-value="2021-01-26" calcext:value-type="date">
            <text:p>26/01/2021</text:p>
          </table:table-cell>
          <table:table-cell table:style-name="ce2" office:value-type="string" calcext:value-type="string">
            <text:p>CIAVARELLA LAURA - RIMBORSO SANZIONE ERRONEAMENTE VERSATA VERBALE N.1010/2019</text:p>
          </table:table-cell>
          <table:table-cell table:style-name="ce2" office:value-type="string" calcext:value-type="string">
            <text:p>CIAVARELLA LAURA</text:p>
          </table:table-cell>
          <table:table-cell table:style-name="ce2" office:value-type="string" calcext:value-type="string">
            <text:p>PERSONE DIVERSE - RESTITUZIONE SOMME INDEBITAMENTE VERSATE PER SANZIONI</text:p>
          </table:table-cell>
          <table:table-cell table:style-name="ce5" office:value-type="float" office:value="165" calcext:value-type="float">
            <text:p>165,0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70" calcext:value-type="float">
            <text:p>570</text:p>
          </table:table-cell>
          <table:table-cell table:style-name="ce4" office:value-type="date" office:date-value="2021-01-26" calcext:value-type="date">
            <text:p>26/01/2021</text:p>
          </table:table-cell>
          <table:table-cell table:style-name="ce2" office:value-type="string" calcext:value-type="string">
            <text:p>LIQUIDAZIONE A FAVORE DI FASTWEB - PERIODO 01/11/2020-31/12/2020</text:p>
          </table:table-cell>
          <table:table-cell table:style-name="ce2" office:value-type="string" calcext:value-type="string">
            <text:p>FASTWEB S.P.A.</text:p>
          </table:table-cell>
          <table:table-cell table:style-name="ce2" office:value-type="string" calcext:value-type="string">
            <text:p>TELEFONIA FISSA UU.CC. ANNO 2020</text:p>
          </table:table-cell>
          <table:table-cell table:style-name="ce5" office:value-type="float" office:value="1792.06" calcext:value-type="float">
            <text:p>1.792,0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71" calcext:value-type="float">
            <text:p>571</text:p>
          </table:table-cell>
          <table:table-cell table:style-name="ce4" office:value-type="date" office:date-value="2021-01-26" calcext:value-type="date">
            <text:p>26/01/2021</text:p>
          </table:table-cell>
          <table:table-cell table:style-name="ce2" office:value-type="string" calcext:value-type="string">
            <text:p>LIQUIDAZIONE A FAVORE DI FASTWEB - PERIODO 01/11/2020-31/12/2020</text:p>
          </table:table-cell>
          <table:table-cell table:style-name="ce2" office:value-type="string" calcext:value-type="string">
            <text:p>FASTWEB S.P.A.</text:p>
          </table:table-cell>
          <table:table-cell table:style-name="ce2" office:value-type="string" calcext:value-type="string">
            <text:p>TELEFONIA FISSA UTP ANNO 2020</text:p>
          </table:table-cell>
          <table:table-cell table:style-name="ce5" office:value-type="float" office:value="74.68" calcext:value-type="float">
            <text:p>74,6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72" calcext:value-type="float">
            <text:p>572</text:p>
          </table:table-cell>
          <table:table-cell table:style-name="ce4" office:value-type="date" office:date-value="2021-01-26" calcext:value-type="date">
            <text:p>26/01/2021</text:p>
          </table:table-cell>
          <table:table-cell table:style-name="ce2" office:value-type="string" calcext:value-type="string">
            <text:p>LIQUIDAZIONE A FAVORE DI FASTWEB - PERIODO 01/11/2020-31/12/2020</text:p>
          </table:table-cell>
          <table:table-cell table:style-name="ce2" office:value-type="string" calcext:value-type="string">
            <text:p>FASTWEB S.P.A.</text:p>
          </table:table-cell>
          <table:table-cell table:style-name="ce2" office:value-type="string" calcext:value-type="string">
            <text:p>TELEFONIA FISSA ISTITUTI SCOLASTICI ANNO 2020</text:p>
          </table:table-cell>
          <table:table-cell table:style-name="ce5" office:value-type="float" office:value="983.17" calcext:value-type="float">
            <text:p>983,1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73" calcext:value-type="float">
            <text:p>573</text:p>
          </table:table-cell>
          <table:table-cell table:style-name="ce4" office:value-type="date" office:date-value="2021-01-26" calcext:value-type="date">
            <text:p>26/01/2021</text:p>
          </table:table-cell>
          <table:table-cell table:style-name="ce2" office:value-type="string" calcext:value-type="string">
            <text:p>LIQUIDAZIONE A FAVORE DI FASTWEB - PERIODO 01/11/2020-31/12/2020</text:p>
          </table:table-cell>
          <table:table-cell table:style-name="ce2" office:value-type="string" calcext:value-type="string">
            <text:p>FASTWEB S.P.A.</text:p>
          </table:table-cell>
          <table:table-cell table:style-name="ce2" office:value-type="string" calcext:value-type="string">
            <text:p>TELEFONIA FISSA PORTO DI CR - ANNO 2020</text:p>
          </table:table-cell>
          <table:table-cell table:style-name="ce5" office:value-type="float" office:value="40.99" calcext:value-type="float">
            <text:p>40,9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74" calcext:value-type="float">
            <text:p>574</text:p>
          </table:table-cell>
          <table:table-cell table:style-name="ce4" office:value-type="date" office:date-value="2021-01-26" calcext:value-type="date">
            <text:p>26/01/2021</text:p>
          </table:table-cell>
          <table:table-cell table:style-name="ce2" office:value-type="string" calcext:value-type="string">
            <text:p>LIQUIDAZIONE A FAVORE DI FASTWEB - PERIODO 01/11/2020-31/12/2020</text:p>
          </table:table-cell>
          <table:table-cell table:style-name="ce2" office:value-type="string" calcext:value-type="string">
            <text:p>FASTWEB S.P.A.</text:p>
          </table:table-cell>
          <table:table-cell table:style-name="ce2" office:value-type="string" calcext:value-type="string">
            <text:p>TELEFONIA FISSA VIABILITA' ANNO 2020</text:p>
          </table:table-cell>
          <table:table-cell table:style-name="ce5" office:value-type="float" office:value="71.81" calcext:value-type="float">
            <text:p>71,8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75" calcext:value-type="float">
            <text:p>575</text:p>
          </table:table-cell>
          <table:table-cell table:style-name="ce4" office:value-type="date" office:date-value="2021-01-26" calcext:value-type="date">
            <text:p>26/01/2021</text:p>
          </table:table-cell>
          <table:table-cell table:style-name="ce2" office:value-type="string" calcext:value-type="string">
            <text:p>LIQUIDAZIONE A FAVORE DI FASTWEB - PERIODO 01/11/2020-31/12/2020</text:p>
          </table:table-cell>
          <table:table-cell table:style-name="ce2" office:value-type="string" calcext:value-type="string">
            <text:p>FASTWEB S.P.A.</text:p>
          </table:table-cell>
          <table:table-cell table:style-name="ce2" office:value-type="string" calcext:value-type="string">
            <text:p>TELEFONIA FISSA C.NA STELLA ANNO 2020</text:p>
          </table:table-cell>
          <table:table-cell table:style-name="ce5" office:value-type="float" office:value="26.5" calcext:value-type="float">
            <text:p>26,5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76" calcext:value-type="float">
            <text:p>576</text:p>
          </table:table-cell>
          <table:table-cell table:style-name="ce4" office:value-type="date" office:date-value="2021-01-26" calcext:value-type="date">
            <text:p>26/01/2021</text:p>
          </table:table-cell>
          <table:table-cell table:style-name="ce2" office:value-type="string" calcext:value-type="string">
            <text:p>LIQUIDAZIONE A FAVORE DI FASTWEB - PERIODO 01/11/2020-31/12/2020</text:p>
          </table:table-cell>
          <table:table-cell table:style-name="ce2" office:value-type="string" calcext:value-type="string">
            <text:p>FASTWEB S.P.A.</text:p>
          </table:table-cell>
          <table:table-cell table:style-name="ce2" office:value-type="string" calcext:value-type="string">
            <text:p>TELEFONIA FISSA CENTRI PER L'IMPIEGO ANNO 2020</text:p>
          </table:table-cell>
          <table:table-cell table:style-name="ce5" office:value-type="float" office:value="298.39" calcext:value-type="float">
            <text:p>298,3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77" calcext:value-type="float">
            <text:p>577</text:p>
          </table:table-cell>
          <table:table-cell table:style-name="ce4" office:value-type="date" office:date-value="2021-01-26" calcext:value-type="date">
            <text:p>26/01/2021</text:p>
          </table:table-cell>
          <table:table-cell table:style-name="ce2" office:value-type="string" calcext:value-type="string">
            <text:p>LIQUIDAZIONE A FAVORE DI FASTWEB - PERIODO 01/11/2020-31/12/2020</text:p>
          </table:table-cell>
          <table:table-cell table:style-name="ce2" office:value-type="string" calcext:value-type="string">
            <text:p>FASTWEB S.P.A.</text:p>
          </table:table-cell>
          <table:table-cell table:style-name="ce2" office:value-type="string" calcext:value-type="string">
            <text:p>TELEFONIA FISSA CAMERA DI COMMERCIO ANNO 2020</text:p>
          </table:table-cell>
          <table:table-cell table:style-name="ce5" office:value-type="float" office:value="111.61" calcext:value-type="float">
            <text:p>111,6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78" calcext:value-type="float">
            <text:p>578</text:p>
          </table:table-cell>
          <table:table-cell table:style-name="ce4" office:value-type="date" office:date-value="2021-01-26" calcext:value-type="date">
            <text:p>26/01/2021</text:p>
          </table:table-cell>
          <table:table-cell table:style-name="ce2" office:value-type="string" calcext:value-type="string">
            <text:p>OLIVETTI SPA - FT. N. A20020201000047554 31/12/2020 COPIATRICE CPI CREMONA PERIODO 01/10-31/12/2020</text:p>
          </table:table-cell>
          <table:table-cell table:style-name="ce2" office:value-type="string" calcext:value-type="string">
            <text:p>OLIVETTI S.P.A.</text:p>
          </table:table-cell>
          <table:table-cell table:style-name="ce2" office:value-type="string" calcext:value-type="string">
            <text:p>OLIVETTI SPA - NOLEGGIO DI MACCHINE MULTIFUNZIONE - CONVENZIONE NOLEGGIO 30 LOTTO 4 (CPI CR) - ANNO 2020</text:p>
          </table:table-cell>
          <table:table-cell table:style-name="ce5" office:value-type="float" office:value="263.52" calcext:value-type="float">
            <text:p>263,52</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79" calcext:value-type="float">
            <text:p>579</text:p>
          </table:table-cell>
          <table:table-cell table:style-name="ce4" office:value-type="date" office:date-value="2021-01-26" calcext:value-type="date">
            <text:p>26/01/2021</text:p>
          </table:table-cell>
          <table:table-cell table:style-name="ce2" office:value-type="string" calcext:value-type="string">
            <text:p>OLIVETTI SPA - FT N. A20020201000047555 31/12/2020 COPIATRICE COLLOCATA PRESSO IL I PIANO DI VIA BELLA ROCCA 7 - PERIODO 1/10 - 31/12/2020</text:p>
          </table:table-cell>
          <table:table-cell table:style-name="ce2" office:value-type="string" calcext:value-type="string">
            <text:p>OLIVETTI S.P.A.</text:p>
          </table:table-cell>
          <table:table-cell table:style-name="ce2" office:value-type="string" calcext:value-type="string">
            <text:p>OLIVETTI SPA - ADESIONE A CONVENZIONE CONSIP "APPARECCHIATURE MULTIFUNZIONE 28 - NOLEGGIO" - LOTTO 3 PER IL NOLEGGIO DI N. 1 MACCHINA MULTIFUNZIONE DA COLLOCARE PRESSO IL SETTORE INFRASTRUTTURE STRADALI - SEDE DI VIA BELLAROCCA N. 7 - I PIANO - ANNO 2020</text:p>
          </table:table-cell>
          <table:table-cell table:style-name="ce5" office:value-type="float" office:value="237.9" calcext:value-type="float">
            <text:p>237,9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80" calcext:value-type="float">
            <text:p>580</text:p>
          </table:table-cell>
          <table:table-cell table:style-name="ce4" office:value-type="date" office:date-value="2021-01-26" calcext:value-type="date">
            <text:p>26/01/2021</text:p>
          </table:table-cell>
          <table:table-cell table:style-name="ce2" office:value-type="string" calcext:value-type="string">
            <text:p>OLIVETTI SPA - FT. N. A20020201000047556 31/12/2020 COPIATRICE COLLOCATA PRESSO IL SETTORE LAVORO PERIODO 01/10-31/12/20</text:p>
          </table:table-cell>
          <table:table-cell table:style-name="ce2" office:value-type="string" calcext:value-type="string">
            <text:p>OLIVETTI S.P.A.</text:p>
          </table:table-cell>
          <table:table-cell table:style-name="ce2" office:value-type="string" calcext:value-type="string">
            <text:p>OLIVETTI SPA - NOLEGGIO DI N. 1 MACCHINA MULTIFUNZIONE DA COLLOCARE PRESSO IL SETTORE LAVORO E FORMAZIONE ANNO 2020</text:p>
          </table:table-cell>
          <table:table-cell table:style-name="ce5" office:value-type="float" office:value="224.48" calcext:value-type="float">
            <text:p>224,48</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81" calcext:value-type="float">
            <text:p>581</text:p>
          </table:table-cell>
          <table:table-cell table:style-name="ce4" office:value-type="date" office:date-value="2021-01-26" calcext:value-type="date">
            <text:p>26/01/2021</text:p>
          </table:table-cell>
          <table:table-cell table:style-name="ce2" office:value-type="string" calcext:value-type="string">
            <text:p>OLIVETTI SPA-FT N. A20020201000047557 31/12/2020 COPAITRICE COLLOCATA PRESSO IL SETTORE AMBIENTE PERIODO 01/10-31/12/2020</text:p>
          </table:table-cell>
          <table:table-cell table:style-name="ce2" office:value-type="string" calcext:value-type="string">
            <text:p>OLIVETTI S.P.A.</text:p>
          </table:table-cell>
          <table:table-cell table:style-name="ce2" office:value-type="string" calcext:value-type="string">
            <text:p>OLIVETTI S.P.A. - <text:s/>NOLEGGIO DI N. 1 MACCHINA MULTIFUNZIONE DA COLLOCARE PRESSO IL SETTORE AMBIENTE E TERRITORIO - ANNO 2020</text:p>
          </table:table-cell>
          <table:table-cell table:style-name="ce5" office:value-type="float" office:value="186.66" calcext:value-type="float">
            <text:p>186,66</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82" calcext:value-type="float">
            <text:p>582</text:p>
          </table:table-cell>
          <table:table-cell table:style-name="ce4" office:value-type="date" office:date-value="2021-01-26" calcext:value-type="date">
            <text:p>26/01/2021</text:p>
          </table:table-cell>
          <table:table-cell table:style-name="ce2" office:value-type="string" calcext:value-type="string">
            <text:p>LOCAZIONE IMMOBILE IN VIA LIBERO COMUNE A CREMA. LIQUIDAZIONE FATTURA N. 1/2021 - PERIODO 01/01/2021 - 30/04/2021</text:p>
          </table:table-cell>
          <table:table-cell table:style-name="ce2" office:value-type="string" calcext:value-type="string">
            <text:p>IMMOBILIARE 2000 DI MERICO A. &amp; C. S.R.L.</text:p>
          </table:table-cell>
          <table:table-cell table:style-name="ce2" office:value-type="string" calcext:value-type="string">
            <text:p>IMMOBILIARE 2000 DI MERICO A. &amp; C. S.R.L. - <text:s/>LOCAZIONE IMMOBILE SITO IN CREMA, VIA LIBERO COMUNE ADIBITO A SUCCURSALE DELL'IIS "G. GALILEI" DI CREMA - ANNO 2021</text:p>
          </table:table-cell>
          <table:table-cell table:style-name="ce5" office:value-type="float" office:value="98147.99" calcext:value-type="float">
            <text:p>98.147,99</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83" calcext:value-type="float">
            <text:p>583</text:p>
          </table:table-cell>
          <table:table-cell table:style-name="ce4" office:value-type="date" office:date-value="2021-01-26" calcext:value-type="date">
            <text:p>26/01/2021</text:p>
          </table:table-cell>
          <table:table-cell table:style-name="ce2" office:value-type="string" calcext:value-type="string">
            <text:p>REGOLARIZZAZIONE SPESE CONTO CORRENTE POSTALE N.284265 - ANNO 2020</text:p>
          </table:table-cell>
          <table:table-cell table:style-name="ce2" office:value-type="string" calcext:value-type="string">
            <text:p>PROVINCIA DI CREMONA</text:p>
          </table:table-cell>
          <table:table-cell table:style-name="ce2" office:value-type="string" calcext:value-type="string">
            <text:p>REGOLARIZZAZIONE SPESE CONTI CORRENTI POSTALI N.11241262, N.90589078, N.284265 - ANNO 2020</text:p>
          </table:table-cell>
          <table:table-cell table:style-name="ce5" office:value-type="float" office:value="740.3" calcext:value-type="float">
            <text:p>740,3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84" calcext:value-type="float">
            <text:p>584</text:p>
          </table:table-cell>
          <table:table-cell table:style-name="ce4" office:value-type="date" office:date-value="2021-01-26" calcext:value-type="date">
            <text:p>26/01/2021</text:p>
          </table:table-cell>
          <table:table-cell table:style-name="ce2" office:value-type="string" calcext:value-type="string">
            <text:p>REGOLARIZZAZIONE SPESE CONTO CORRENTE POSTALE N.90589078 - ANNO 2020</text:p>
          </table:table-cell>
          <table:table-cell table:style-name="ce2" office:value-type="string" calcext:value-type="string">
            <text:p>PROVINCIA DI CREMONA</text:p>
          </table:table-cell>
          <table:table-cell table:style-name="ce2" office:value-type="string" calcext:value-type="string">
            <text:p>REGOLARIZZAZIONE SPESE CONTI CORRENTI POSTALI N.11241262, N.90589078, N.284265 - ANNO 2020</text:p>
          </table:table-cell>
          <table:table-cell table:style-name="ce5" office:value-type="float" office:value="162.33" calcext:value-type="float">
            <text:p>162,33</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85" calcext:value-type="float">
            <text:p>585</text:p>
          </table:table-cell>
          <table:table-cell table:style-name="ce4" office:value-type="date" office:date-value="2021-01-26" calcext:value-type="date">
            <text:p>26/01/2021</text:p>
          </table:table-cell>
          <table:table-cell table:style-name="ce2" office:value-type="string" calcext:value-type="string">
            <text:p>REGOLARIZZAZIONE SPESE CONTI CORRENTI POSTALI N.11241262 - ANNO 2020</text:p>
          </table:table-cell>
          <table:table-cell table:style-name="ce2" office:value-type="string" calcext:value-type="string">
            <text:p>PROVINCIA DI CREMONA</text:p>
          </table:table-cell>
          <table:table-cell table:style-name="ce2" office:value-type="string" calcext:value-type="string">
            <text:p>REGOLARIZZAZIONE SPESE CONTI CORRENTI POSTALI N.11241262, N.90589078, N.284265 - ANNO 2020</text:p>
          </table:table-cell>
          <table:table-cell table:style-name="ce5" office:value-type="float" office:value="300.57" calcext:value-type="float">
            <text:p>300,5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86" calcext:value-type="float">
            <text:p>586</text:p>
          </table:table-cell>
          <table:table-cell table:style-name="ce4" office:value-type="date" office:date-value="2021-01-26" calcext:value-type="date">
            <text:p>26/01/2021</text:p>
          </table:table-cell>
          <table:table-cell table:style-name="ce2" office:value-type="string" calcext:value-type="string">
            <text:p>LIQUIDAZIONE A FAVORE DI SINEXIA PER KIT FIRMA ARUBA</text:p>
          </table:table-cell>
          <table:table-cell table:style-name="ce2" office:value-type="string" calcext:value-type="string">
            <text:p>SINEXIA SRL</text:p>
          </table:table-cell>
          <table:table-cell table:style-name="ce2" office:value-type="string" calcext:value-type="string">
            <text:p>SINEXIA SRL - SERVIZIO DI ATTIVAZIONE DI 5 <text:s/>FIRME DIGITALI REMOTE</text:p>
          </table:table-cell>
          <table:table-cell table:style-name="ce5" office:value-type="float" office:value="292.8" calcext:value-type="float">
            <text:p>292,80</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87" calcext:value-type="float">
            <text:p>587</text:p>
          </table:table-cell>
          <table:table-cell table:style-name="ce4" office:value-type="date" office:date-value="2021-01-26" calcext:value-type="date">
            <text:p>26/01/2021</text:p>
          </table:table-cell>
          <table:table-cell table:style-name="ce2" office:value-type="string" calcext:value-type="string">
            <text:p>LIQUIDAZIONE A FAVORE DELLA DITTA TELCOM PER INTERVENTI C/O SCUOLE</text:p>
          </table:table-cell>
          <table:table-cell table:style-name="ce2" office:value-type="string" calcext:value-type="string">
            <text:p>TELCOM S.R.L.</text:p>
          </table:table-cell>
          <table:table-cell table:style-name="ce2" office:value-type="string" calcext:value-type="string">
            <text:p>TELCOM SRL - SERVIZIO DI MANUTENZIONE SUGLI IMPIANTI TELEFONICI DEGLI EDIFICI SCOLASTICI DI COMPETENZA PROVINCIALE ANNO 2020</text:p>
          </table:table-cell>
          <table:table-cell table:style-name="ce5" office:value-type="float" office:value="2174.65" calcext:value-type="float">
            <text:p>2.174,65</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88" calcext:value-type="float">
            <text:p>588</text:p>
          </table:table-cell>
          <table:table-cell table:style-name="ce4" office:value-type="date" office:date-value="2021-01-26" calcext:value-type="date">
            <text:p>26/01/2021</text:p>
          </table:table-cell>
          <table:table-cell table:style-name="ce2" office:value-type="string" calcext:value-type="string">
            <text:p>LIQUIDAZIONE A FAVORE DI ELECTROGRAPHICS PER ASSISTENZA SOFTWARE AMPERE-EPLUS ANNO 2021</text:p>
          </table:table-cell>
          <table:table-cell table:style-name="ce2" office:value-type="string" calcext:value-type="string">
            <text:p>ELECTRO GRAPHICS S.R.L.</text:p>
          </table:table-cell>
          <table:table-cell table:style-name="ce2" office:value-type="string" calcext:value-type="string">
            <text:p>ELECTRO GRAPHICS S.R.L. - RINNOVO DEL SERVIZIO DI MANUTENZIONE PER IL SOFTWARE "AMPERE + EPLUS" DI PROGETTAZIONE DEGLI IMPIANTI ELETTRICI - ANNO 2021</text:p>
          </table:table-cell>
          <table:table-cell table:style-name="ce5" office:value-type="float" office:value="790.56" calcext:value-type="float">
            <text:p>790,56</text:p>
          </table:table-cell>
          <table:table-cell table:style-name="ce2" office:value-type="string" calcext:value-type="string">
            <text:p>56 - SIST.INFORMAT.TURISMO CULTURA</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89" calcext:value-type="float">
            <text:p>589</text:p>
          </table:table-cell>
          <table:table-cell table:style-name="ce4" office:value-type="date" office:date-value="2021-01-26" calcext:value-type="date">
            <text:p>26/01/2021</text:p>
          </table:table-cell>
          <table:table-cell table:style-name="ce2" office:value-type="string" calcext:value-type="string">
            <text:p>SCUOLA CASEARIA DELL'I.I.S. "STANGA" DI PANDINO. LAVORI RELATIVI AGLI IMPIANTI IDRICO-SANITARI ED A FLUIDO PER LA REALIZZAZIONE DELLA MENSA E DELLA CUCINA NELLA EX SCUOLA MEDIA "BERINZAGHI". <text:s/>CUP: G53C19000000003. CIG: Z132AA6547</text:p>
          </table:table-cell>
          <table:table-cell table:style-name="ce2" office:value-type="string" calcext:value-type="string">
            <text:p>IL TORRAZZO S.R.L. - IMPIANTI IDRAULICI E MANUTENZIONI</text:p>
          </table:table-cell>
          <table:table-cell table:style-name="ce2" office:value-type="string" calcext:value-type="string">
            <text:p>IL TORRAZZO S.R.L. - IMPIANTI IDRAULICI E MANUTENZIONI - LAVORI IMPIANTI IDRICO-SANITARI SCUOLA CASEARIA DELL'I.I.S. "STANGA" DI PANDINO PER LA REALIZZAZIONE DELLA MENSA E DELLA CUCINA NELLA EX SCUOLA MEDIA "BERINZAGHI"</text:p>
          </table:table-cell>
          <table:table-cell table:style-name="ce5" office:value-type="float" office:value="17882.39" calcext:value-type="float">
            <text:p>17.882,39</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90" calcext:value-type="float">
            <text:p>590</text:p>
          </table:table-cell>
          <table:table-cell table:style-name="ce4" office:value-type="date" office:date-value="2021-01-26" calcext:value-type="date">
            <text:p>26/01/2021</text:p>
          </table:table-cell>
          <table:table-cell table:style-name="ce2" office:value-type="string" calcext:value-type="string">
            <text:p>LIQUIDAZIONE FATTURA N. 5960536 DEL 30/12/2020 - DITTA MAGGIOLI SPA</text:p>
          </table:table-cell>
          <table:table-cell table:style-name="ce2" office:value-type="string" calcext:value-type="string">
            <text:p>MAGGIOLI S.P.A.</text:p>
          </table:table-cell>
          <table:table-cell table:style-name="ce2" office:value-type="string" calcext:value-type="string">
            <text:p>MAGGIOLI S.P.A. - FORNITURA DEL VOLUME IN FORMATO CARTACEO "GLI APPALTI PUBBLICI DOPO LA CONVERSIONE DEL DECRETO "SEMPLIFICAZIONI"</text:p>
          </table:table-cell>
          <table:table-cell table:style-name="ce5" office:value-type="float" office:value="69" calcext:value-type="float">
            <text:p>69,00</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91" calcext:value-type="float">
            <text:p>591</text:p>
          </table:table-cell>
          <table:table-cell table:style-name="ce4" office:value-type="date" office:date-value="2021-01-27" calcext:value-type="date">
            <text:p>27/01/2021</text:p>
          </table:table-cell>
          <table:table-cell table:style-name="ce2"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 APPROVAZIONE 2^ PERIZIA SUPPLETIVA.</text:p>
          </table:table-cell>
          <table:table-cell table:style-name="ce2" office:value-type="string" calcext:value-type="string">
            <text:p>CONTERIO &amp; CO. S.R.L.</text:p>
          </table:table-cell>
          <table:table-cell table:style-name="ce2"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 APPROVAZIONE 2^ PERIZIA SUPPLETIVA.</text:p>
          </table:table-cell>
          <table:table-cell table:style-name="ce5" office:value-type="float" office:value="6498.33" calcext:value-type="float">
            <text:p>6.498,33</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92" calcext:value-type="float">
            <text:p>592</text:p>
          </table:table-cell>
          <table:table-cell table:style-name="ce4" office:value-type="date" office:date-value="2021-01-27" calcext:value-type="date">
            <text:p>27/01/2021</text:p>
          </table:table-cell>
          <table:table-cell table:style-name="ce2" office:value-type="string" calcext:value-type="string">
            <text:p>FT. 332/30.12.2020</text:p>
          </table:table-cell>
          <table:table-cell table:style-name="ce2" office:value-type="string" calcext:value-type="string">
            <text:p>VETRERIA BELLONI DI BELLONI MARCO STEFANO</text:p>
          </table:table-cell>
          <table:table-cell table:style-name="ce2" office:value-type="string" calcext:value-type="string">
            <text:p>VETRERIA BELLONI - MANUTENZIONE ORDINARIA <text:s/>DEGLI EDIFICI SCOLASTICI PER L'ANNO 2020 OPERE DA VETRAIO ZONA DI CREMONA, CREMA E CASALMAGGIORE</text:p>
          </table:table-cell>
          <table:table-cell table:style-name="ce5" office:value-type="float" office:value="1300" calcext:value-type="float">
            <text:p>1.300,0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93" calcext:value-type="float">
            <text:p>593</text:p>
          </table:table-cell>
          <table:table-cell table:style-name="ce4" office:value-type="date" office:date-value="2021-01-27" calcext:value-type="date">
            <text:p>27/01/2021</text:p>
          </table:table-cell>
          <table:table-cell table:style-name="ce2" office:value-type="string" calcext:value-type="string">
            <text:p>SOLE IMMOMEC S.P.A. - MANUTENZIONE ORDINARIA DELLE STRADE DI COMPETENZA PROVINCIALE. ANNO 2020. LOTTO 2: INTERVENTI E PRESTAZIONI RIGUARDANTI LA RETE STRADALE APPARTENENTE ALL'AREA ORIENTALE - 1^ VARIANTE IN CORSO D'OPERA - PARTE ANNO 2020</text:p>
          </table:table-cell>
          <table:table-cell table:style-name="ce2" office:value-type="string" calcext:value-type="string">
            <text:p>SOLE IMMOMEC SPA</text:p>
          </table:table-cell>
          <table:table-cell table:style-name="ce2" office:value-type="string" calcext:value-type="string">
            <text:p>SOLE IMMOMEC S.P.A - MANUTENZIONE ORDINARIA DELLE STRADE DI COMPETENZA PROVINCIALE. ANNO 2020. LOTTO 2: INTERVENTI E PRESTAZIONI RIGUARDANTI LA RETE STRADALE APPARTENENTE ALL'AREA ORIENTALE</text:p>
          </table:table-cell>
          <table:table-cell table:style-name="ce5" office:value-type="float" office:value="68116.1" calcext:value-type="float">
            <text:p>68.116,1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94" calcext:value-type="float">
            <text:p>594</text:p>
          </table:table-cell>
          <table:table-cell table:style-name="ce4" office:value-type="date" office:date-value="2021-01-27" calcext:value-type="date">
            <text:p>27/01/2021</text:p>
          </table:table-cell>
          <table:table-cell table:style-name="ce2" office:value-type="string" calcext:value-type="string">
            <text:p>SOLE IMMOMEC S.P.A. - MANUTENZIONE ORDINARIA DELLE STRADE DI COMPETENZA PROVINCIALE. ANNO 2020. LOTTO 2: INTERVENTI E PRESTAZIONI RIGUARDANTI LA RETE STRADALE APPARTENENTE ALL'AREA ORIENTALE - 1^ VARIANTE IN CORSO D'OPERA - PARTE ANNO 2020</text:p>
          </table:table-cell>
          <table:table-cell table:style-name="ce2" office:value-type="string" calcext:value-type="string">
            <text:p>SOLE IMMOMEC SPA</text:p>
          </table:table-cell>
          <table:table-cell table:style-name="ce2" office:value-type="string" calcext:value-type="string">
            <text:p>SOLE IMMOMEC S.P.A. - MANUTENZIONE ORDINARIA DELLE STRADE DI COMPETENZA PROVINCIALE. ANNO 2020. LOTTO 2: INTERVENTI E PRESTAZIONI RIGUARDANTI LA RETE STRADALE APPARTENENTE ALL'AREA ORIENTALE - 1^ VARIANTE IN CORSO D'OPERA - PARTE ANNO 2020</text:p>
          </table:table-cell>
          <table:table-cell table:style-name="ce5" office:value-type="float" office:value="26860.9" calcext:value-type="float">
            <text:p>26.860,9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95" calcext:value-type="float">
            <text:p>595</text:p>
          </table:table-cell>
          <table:table-cell table:style-name="ce4" office:value-type="date" office:date-value="2021-01-27" calcext:value-type="date">
            <text:p>27/01/2021</text:p>
          </table:table-cell>
          <table:table-cell table:style-name="ce2" office:value-type="string" calcext:value-type="string">
            <text:p>MANZI GIANCARLO SRL - FT.N.2021 11 3 12/01/21 ACQUISTO CALZATURA ANTINFORTUNISTICA</text:p>
          </table:table-cell>
          <table:table-cell table:style-name="ce2" office:value-type="string" calcext:value-type="string">
            <text:p>MANZI GIANFRANCO S.R.L.</text:p>
          </table:table-cell>
          <table:table-cell table:style-name="ce2" office:value-type="string" calcext:value-type="string">
            <text:p>MANZI GIANFRANCO SRL - FORNITURA DI UN PAIO DI CALZATURE ANTINFORTUNISTICHE DI TIPOLOGIA PARTICOLARE E SPECIFICA <text:s/>PER UN DIPENDENTE AVENTE DIRITTO A DOTAZIONI "IDONEE ALLA SINGOLA CONFORMAZIONE ANATOMICA".</text:p>
          </table:table-cell>
          <table:table-cell table:style-name="ce5" office:value-type="float" office:value="90.59" calcext:value-type="float">
            <text:p>90,59</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96" calcext:value-type="float">
            <text:p>596</text:p>
          </table:table-cell>
          <table:table-cell table:style-name="ce4" office:value-type="date" office:date-value="2021-01-27" calcext:value-type="date">
            <text:p>27/01/2021</text:p>
          </table:table-cell>
          <table:table-cell table:style-name="ce2" office:value-type="string" calcext:value-type="string">
            <text:p>EROGAZIONE CONTRIBUTI MISURA DOTE IMPRESA COLLOCAMENTO MIRATO - FONDO 2018: ASSE I - INCENTIVI ALL'ASSUNZIONE (COR 2226086)</text:p>
          </table:table-cell>
          <table:table-cell table:style-name="ce2" office:value-type="string" calcext:value-type="string">
            <text:p>SCACCO MATTO SOCIETA' COOPERATIVA SOCIALE</text:p>
          </table:table-cell>
          <table:table-cell table:style-name="ce2" office:value-type="string" calcext:value-type="string">
            <text:p>ARCHIMEDE SOC. COOP. SOCIALE ONLUS - MISURA DOTE IMPRESA COLLOCAMENTO MIRATO - FONDO 2018: ASSE I - INCENTIVI ALL'ASSUNZIONE E CONTRIBUTI PER L'ATTIVAZIONE DI TIROCINI - (COR 2226086)</text:p>
          </table:table-cell>
          <table:table-cell table:style-name="ce5" office:value-type="float" office:value="5342.1" calcext:value-type="float">
            <text:p>5.342,1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97" calcext:value-type="float">
            <text:p>597</text:p>
          </table:table-cell>
          <table:table-cell table:style-name="ce4" office:value-type="date" office:date-value="2021-01-27" calcext:value-type="date">
            <text:p>27/01/2021</text:p>
          </table:table-cell>
          <table:table-cell table:style-name="ce2" office:value-type="string" calcext:value-type="string">
            <text:p>SERVIZIO MENSA PERS.DIP. MESE DI DICEMBRE 2020</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BUONO PASTO ELETTRONICO - QUOTA PARTE ANNO 2020</text:p>
          </table:table-cell>
          <table:table-cell table:style-name="ce5" office:value-type="float" office:value="2907.69" calcext:value-type="float">
            <text:p>2.907,69</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98" calcext:value-type="float">
            <text:p>598</text:p>
          </table:table-cell>
          <table:table-cell table:style-name="ce4" office:value-type="date" office:date-value="2021-01-27" calcext:value-type="date">
            <text:p>27/01/2021</text:p>
          </table:table-cell>
          <table:table-cell table:style-name="ce2" office:value-type="string" calcext:value-type="string">
            <text:p>SERVIZIO MENSA PERS.DIP. MESE DI DICEMBRE 2020</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BUONO PASTO ELETTRONICO - QUOTA PARTE ANNO 2020</text:p>
          </table:table-cell>
          <table:table-cell table:style-name="ce5" office:value-type="float" office:value="39.98" calcext:value-type="float">
            <text:p>39,98</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99" calcext:value-type="float">
            <text:p>599</text:p>
          </table:table-cell>
          <table:table-cell table:style-name="ce4" office:value-type="date" office:date-value="2021-01-27" calcext:value-type="date">
            <text:p>27/01/2021</text:p>
          </table:table-cell>
          <table:table-cell table:style-name="ce2" office:value-type="string" calcext:value-type="string">
            <text:p>SERVIZIO MENSA PERS.DIP. MESE DI DICEMBRE 2020</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BUONO PASTO ELETTRONICO - QUOTA PARTE ANNO 2020</text:p>
          </table:table-cell>
          <table:table-cell table:style-name="ce5" office:value-type="float" office:value="49.03" calcext:value-type="float">
            <text:p>49,03</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00" calcext:value-type="float">
            <text:p>600</text:p>
          </table:table-cell>
          <table:table-cell table:style-name="ce4" office:value-type="date" office:date-value="2021-01-27" calcext:value-type="date">
            <text:p>27/01/2021</text:p>
          </table:table-cell>
          <table:table-cell table:style-name="ce2" office:value-type="string" calcext:value-type="string">
            <text:p>SERVIZIO MENSA PERS.DIP. MESE DI DICEMBRE 2020</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BUONO PASTO ELETTRONICO - QUOTA PARTE ANNO 2020</text:p>
          </table:table-cell>
          <table:table-cell table:style-name="ce5" office:value-type="float" office:value="19.99" calcext:value-type="float">
            <text:p>19,99</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01" calcext:value-type="float">
            <text:p>601</text:p>
          </table:table-cell>
          <table:table-cell table:style-name="ce4" office:value-type="date" office:date-value="2021-01-27" calcext:value-type="date">
            <text:p>27/01/2021</text:p>
          </table:table-cell>
          <table:table-cell table:style-name="ce2" office:value-type="string" calcext:value-type="string">
            <text:p>SERVIZIO MENSA PERS.DIP. MESE DI DICEMBRE 2020</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BUONO PASTO ELETTRONICO - QUOTA PARTE ANNO 2020</text:p>
          </table:table-cell>
          <table:table-cell table:style-name="ce5" office:value-type="float" office:value="1763.29" calcext:value-type="float">
            <text:p>1.763,29</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02" calcext:value-type="float">
            <text:p>602</text:p>
          </table:table-cell>
          <table:table-cell table:style-name="ce4" office:value-type="date" office:date-value="2021-01-27" calcext:value-type="date">
            <text:p>27/01/2021</text:p>
          </table:table-cell>
          <table:table-cell table:style-name="ce2" office:value-type="string" calcext:value-type="string">
            <text:p>SERVIZIO MENSA PERS.DIP. MESE DI DICEMBRE 2020</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BUONO PASTO ELETTRONICO - QUOTA PARTE ANNO 2020</text:p>
          </table:table-cell>
          <table:table-cell table:style-name="ce5" office:value-type="float" office:value="59.98" calcext:value-type="float">
            <text:p>59,98</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03" calcext:value-type="float">
            <text:p>603</text:p>
          </table:table-cell>
          <table:table-cell table:style-name="ce4" office:value-type="date" office:date-value="2021-01-27" calcext:value-type="date">
            <text:p>27/01/2021</text:p>
          </table:table-cell>
          <table:table-cell table:style-name="ce2" office:value-type="string" calcext:value-type="string">
            <text:p>SERVIZIO MENSA PERS.DIP. MESE DI DICEMBRE 2020</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BUONO PASTO ELETTRONICO - QUOTA PARTE ANNO 2020</text:p>
          </table:table-cell>
          <table:table-cell table:style-name="ce5" office:value-type="float" office:value="29.99" calcext:value-type="float">
            <text:p>29,99</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604" calcext:value-type="float">
            <text:p>604</text:p>
          </table:table-cell>
          <table:table-cell table:style-name="ce4" office:value-type="date" office:date-value="2021-01-28" calcext:value-type="date">
            <text:p>28/01/2021</text:p>
          </table:table-cell>
          <table:table-cell table:style-name="ce2" office:value-type="string" calcext:value-type="string">
            <text:p>PREMIO POLIZZA RC AUTO PER ANNUALITA' ASSICURATIVA 31/12/2020-31/12/2021</text:p>
          </table:table-cell>
          <table:table-cell table:style-name="ce2" office:value-type="string" calcext:value-type="string">
            <text:p>WILLIS ITALIA S.P.A.</text:p>
          </table:table-cell>
          <table:table-cell table:style-name="ce2" office:value-type="string" calcext:value-type="string">
            <text:p>WILLIS ITALIA SPA - SERVIZI ASSICURATIVI DELLA PROVINCIA DI CREMONA PERIODO 01/01/2020-31/12/2021- PARTE ANNO 2021 POLIZZA LIBRO MATRICOLA - REALE MUTUA ASSICURAZIONI</text:p>
          </table:table-cell>
          <table:table-cell table:style-name="ce5" office:value-type="float" office:value="26043.55" calcext:value-type="float">
            <text:p>26.043,55</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05" calcext:value-type="float">
            <text:p>605</text:p>
          </table:table-cell>
          <table:table-cell table:style-name="ce4" office:value-type="date" office:date-value="2021-01-28" calcext:value-type="date">
            <text:p>28/01/2021</text:p>
          </table:table-cell>
          <table:table-cell table:style-name="ce2" office:value-type="string" calcext:value-type="string">
            <text:p>PREMIO POLIZZA RC AUTO PER ANNUALITA' ASSICURATIVA 31/12/2020-31/12/2021</text:p>
          </table:table-cell>
          <table:table-cell table:style-name="ce2" office:value-type="string" calcext:value-type="string">
            <text:p>WILLIS ITALIA S.P.A.</text:p>
          </table:table-cell>
          <table:table-cell table:style-name="ce2" office:value-type="string" calcext:value-type="string">
            <text:p>WILLIS ITALIA SPA - POLIZZA RC AUTO LIBRO MATRICOLA - INTEGRAZIONE PREMIO ANNUALITA' 31/12/2020 - 31/12/2021 - COMPAGNIA REALE MUTUA</text:p>
          </table:table-cell>
          <table:table-cell table:style-name="ce5" office:value-type="float" office:value="1673.52" calcext:value-type="float">
            <text:p>1.673,52</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06" calcext:value-type="float">
            <text:p>606</text:p>
          </table:table-cell>
          <table:table-cell table:style-name="ce4" office:value-type="date" office:date-value="2021-01-28" calcext:value-type="date">
            <text:p>28/01/2021</text:p>
          </table:table-cell>
          <table:table-cell table:style-name="ce2" office:value-type="string" calcext:value-type="string">
            <text:p>LIQUIDAZIONE A FAVORE DI VIRTUAL LOGIC PER FORNITURA DISPOSITIVI ACCESSORI PER LE POSTAZIONI DELL'ENTE</text:p>
          </table:table-cell>
          <table:table-cell table:style-name="ce2" office:value-type="string" calcext:value-type="string">
            <text:p>VIRTUAL LOGIC SRL</text:p>
          </table:table-cell>
          <table:table-cell table:style-name="ce2" office:value-type="string" calcext:value-type="string">
            <text:p>VIRTUAL LOGIC SRL - FORNITURA DI DISPOSITIVI ACCESSORI PER LE POSTAZIONI DI LAVORO DELL'ENTE</text:p>
          </table:table-cell>
          <table:table-cell table:style-name="ce5" office:value-type="float" office:value="736.51" calcext:value-type="float">
            <text:p>736,51</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07" calcext:value-type="float">
            <text:p>607</text:p>
          </table:table-cell>
          <table:table-cell table:style-name="ce4" office:value-type="date" office:date-value="2021-01-28" calcext:value-type="date">
            <text:p>28/01/2021</text:p>
          </table:table-cell>
          <table:table-cell table:style-name="ce2" office:value-type="string" calcext:value-type="string">
            <text:p>RESTITUZIONE SOMME INDEBITAMENTE VERSATE PER SANZIONI</text:p>
          </table:table-cell>
          <table:table-cell table:style-name="ce2" office:value-type="string" calcext:value-type="string">
            <text:p>IL NIDO DEI NONNI</text:p>
          </table:table-cell>
          <table:table-cell table:style-name="ce2" office:value-type="string" calcext:value-type="string">
            <text:p>PERSONE DIVERSE - RESTITUZIONE SOMME INDEBITAMENTE VERSATE PER SANZIONI</text:p>
          </table:table-cell>
          <table:table-cell table:style-name="ce5" office:value-type="float" office:value="574" calcext:value-type="float">
            <text:p>574,00</text:p>
          </table:table-cell>
          <table:table-cell table:style-name="ce2" office:value-type="string" calcext:value-type="string">
            <text:p>VI - VIGILANZA POLIZIA PROV.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608" calcext:value-type="float">
            <text:p>608</text:p>
          </table:table-cell>
          <table:table-cell table:style-name="ce4" office:value-type="date" office:date-value="2021-01-28" calcext:value-type="date">
            <text:p>28/01/2021</text:p>
          </table:table-cell>
          <table:table-cell table:style-name="ce2" office:value-type="string" calcext:value-type="string">
            <text:p>MUNICIPIA SPA - FT.N.2020903351 ASSISTENZA APPLICATIVI J ENTE 4^ TRIMESTRE 2020</text:p>
          </table:table-cell>
          <table:table-cell table:style-name="ce2" office:value-type="string" calcext:value-type="string">
            <text:p>MUNICIPIA S.P.A.</text:p>
          </table:table-cell>
          <table:table-cell table:style-name="ce2" office:value-type="string" calcext:value-type="string">
            <text:p>MUNICIPIA S.P.A. - RINNOVO DEL SERVIZIO DI MANUTENZIONE AL PACCHETTO SOFTWARE "J-ENTE" DI GESTIONE AMMINISTRATIVA-CONTABILE DELL'ENTE - ANNO 2020</text:p>
          </table:table-cell>
          <table:table-cell table:style-name="ce5" office:value-type="float" office:value="14759.25" calcext:value-type="float">
            <text:p>14.759,25</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09" calcext:value-type="float">
            <text:p>609</text:p>
          </table:table-cell>
          <table:table-cell table:style-name="ce4" office:value-type="date" office:date-value="2021-01-28" calcext:value-type="date">
            <text:p>28/01/2021</text:p>
          </table:table-cell>
          <table:table-cell table:style-name="ce2" office:value-type="string" calcext:value-type="string">
            <text:p>RESTITUZIONE SOMME INDEBITAMENTE VERSATE PER SANZIONI</text:p>
          </table:table-cell>
          <table:table-cell table:style-name="ce2" office:value-type="string" calcext:value-type="string">
            <text:p>CARMINATI STEFANO</text:p>
          </table:table-cell>
          <table:table-cell table:style-name="ce2" office:value-type="string" calcext:value-type="string">
            <text:p>PERSONE DIVERSE - RESTITUZIONE SOMME INDEBITAMENTE VERSATE PER SANZIONI</text:p>
          </table:table-cell>
          <table:table-cell table:style-name="ce5" office:value-type="float" office:value="75.9" calcext:value-type="float">
            <text:p>75,9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10" calcext:value-type="float">
            <text:p>610</text:p>
          </table:table-cell>
          <table:table-cell table:style-name="ce4" office:value-type="date" office:date-value="2021-01-28" calcext:value-type="date">
            <text:p>28/01/2021</text:p>
          </table:table-cell>
          <table:table-cell table:style-name="ce2" office:value-type="string" calcext:value-type="string">
            <text:p>FORNITURA GAS CASA CANTONIERA SORESINA DIC 2020 - FATT.G-2021-00000859</text:p>
          </table:table-cell>
          <table:table-cell table:style-name="ce2" office:value-type="string" calcext:value-type="string">
            <text:p>ASPM ENERGIA S.R.L.</text:p>
          </table:table-cell>
          <table:table-cell table:style-name="ce2" office:value-type="string" calcext:value-type="string">
            <text:p>FORN. GAS VIABILITA' ANNO 2021</text:p>
          </table:table-cell>
          <table:table-cell table:style-name="ce5" office:value-type="float" office:value="233.35" calcext:value-type="float">
            <text:p>233,3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11" calcext:value-type="float">
            <text:p>611</text:p>
          </table:table-cell>
          <table:table-cell table:style-name="ce4" office:value-type="date" office:date-value="2021-01-28" calcext:value-type="date">
            <text:p>28/01/2021</text:p>
          </table:table-cell>
          <table:table-cell table:style-name="ce2" office:value-type="string" calcext:value-type="string">
            <text:p>RESTITUZIONE SOMME INDEBITAMENTE VERSATE PER SANZIONI</text:p>
          </table:table-cell>
          <table:table-cell table:style-name="ce2" office:value-type="string" calcext:value-type="string">
            <text:p>LEASE PLAN ITALIA SPA</text:p>
          </table:table-cell>
          <table:table-cell table:style-name="ce2" office:value-type="string" calcext:value-type="string">
            <text:p>PERSONE DIVERSE - RESTITUZIONE SOMME INDEBITAMENTE VERSATE PER SANZIONI</text:p>
          </table:table-cell>
          <table:table-cell table:style-name="ce5" office:value-type="float" office:value="417.32" calcext:value-type="float">
            <text:p>417,32</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12" calcext:value-type="float">
            <text:p>612</text:p>
          </table:table-cell>
          <table:table-cell table:style-name="ce4" office:value-type="date" office:date-value="2021-01-28" calcext:value-type="date">
            <text:p>28/01/2021</text:p>
          </table:table-cell>
          <table:table-cell table:style-name="ce2" office:value-type="string" calcext:value-type="string">
            <text:p>RESTITUZIONE SOMME INDEBITAMENTE VERSATE PER SANZIONI</text:p>
          </table:table-cell>
          <table:table-cell table:style-name="ce2" office:value-type="string" calcext:value-type="string">
            <text:p>BIANCHINI FRANCO</text:p>
          </table:table-cell>
          <table:table-cell table:style-name="ce2" office:value-type="string" calcext:value-type="string">
            <text:p>PERSONE DIVERSE - RESTITUZIONE SOMME INDEBITAMENTE VERSATE PER SANZIONI</text:p>
          </table:table-cell>
          <table:table-cell table:style-name="ce5" office:value-type="float" office:value="51.9" calcext:value-type="float">
            <text:p>51,9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13" calcext:value-type="float">
            <text:p>613</text:p>
          </table:table-cell>
          <table:table-cell table:style-name="ce4" office:value-type="date" office:date-value="2021-01-28" calcext:value-type="date">
            <text:p>28/01/2021</text:p>
          </table:table-cell>
          <table:table-cell table:style-name="ce2" office:value-type="string" calcext:value-type="string">
            <text:p>FORNITURA ACQUA UTP PERIODO 1/2021 - FATT.04202100000007-04202100000008 E NC04202100000001</text:p>
          </table:table-cell>
          <table:table-cell table:style-name="ce2" office:value-type="string" calcext:value-type="string">
            <text:p>PADANIA ACQUE SPA</text:p>
          </table:table-cell>
          <table:table-cell table:style-name="ce2" office:value-type="string" calcext:value-type="string">
            <text:p>FORN. ACQUA UTP ANNO 2021</text:p>
          </table:table-cell>
          <table:table-cell table:style-name="ce5" office:value-type="float" office:value="361.2" calcext:value-type="float">
            <text:p>361,2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14" calcext:value-type="float">
            <text:p>614</text:p>
          </table:table-cell>
          <table:table-cell table:style-name="ce4" office:value-type="date" office:date-value="2021-01-28" calcext:value-type="date">
            <text:p>28/01/2021</text:p>
          </table:table-cell>
          <table:table-cell table:style-name="ce2" office:value-type="string" calcext:value-type="string">
            <text:p>RESTITUZIONE SOMME INDEBITAMENTE VERSATE PER SANZIONI</text:p>
          </table:table-cell>
          <table:table-cell table:style-name="ce2" office:value-type="string" calcext:value-type="string">
            <text:p>FORNI MONICA</text:p>
          </table:table-cell>
          <table:table-cell table:style-name="ce2" office:value-type="string" calcext:value-type="string">
            <text:p>PERSONE DIVERSE - RESTITUZIONE SOMME INDEBITAMENTE VERSATE PER SANZIONI</text:p>
          </table:table-cell>
          <table:table-cell table:style-name="ce5" office:value-type="float" office:value="54.2" calcext:value-type="float">
            <text:p>54,2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15" calcext:value-type="float">
            <text:p>615</text:p>
          </table:table-cell>
          <table:table-cell table:style-name="ce4" office:value-type="date" office:date-value="2021-01-28" calcext:value-type="date">
            <text:p>28/01/2021</text:p>
          </table:table-cell>
          <table:table-cell table:style-name="ce2" office:value-type="string" calcext:value-type="string">
            <text:p>FORNITURA ACQUA UU.CC. - S.VITALE PERIODO 1/2021 - FATT.04202100000006-04202100000009</text:p>
          </table:table-cell>
          <table:table-cell table:style-name="ce2" office:value-type="string" calcext:value-type="string">
            <text:p>PADANIA ACQUE SPA</text:p>
          </table:table-cell>
          <table:table-cell table:style-name="ce2" office:value-type="string" calcext:value-type="string">
            <text:p>FORNITURA ACQUA UU.CC. ANNO 2021</text:p>
          </table:table-cell>
          <table:table-cell table:style-name="ce5" office:value-type="float" office:value="27.16" calcext:value-type="float">
            <text:p>27,1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16" calcext:value-type="float">
            <text:p>616</text:p>
          </table:table-cell>
          <table:table-cell table:style-name="ce4" office:value-type="date" office:date-value="2021-01-28" calcext:value-type="date">
            <text:p>28/01/2021</text:p>
          </table:table-cell>
          <table:table-cell table:style-name="ce2" office:value-type="string" calcext:value-type="string">
            <text:p>FORNITURA ACQUA IST. SCOLASTICI CR PERIODO 1/2021 - FATT.04202100000067/04202100000074</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499.8" calcext:value-type="float">
            <text:p>499,8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17" calcext:value-type="float">
            <text:p>617</text:p>
          </table:table-cell>
          <table:table-cell table:style-name="ce4" office:value-type="date" office:date-value="2021-01-28" calcext:value-type="date">
            <text:p>28/01/2021</text:p>
          </table:table-cell>
          <table:table-cell table:style-name="ce2" office:value-type="string" calcext:value-type="string">
            <text:p>FORNITURA ACQUA IST. SCOLASTICI CR PERIODO 1/2021 - FATT.04202100000066</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13.55" calcext:value-type="float">
            <text:p>13,5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18" calcext:value-type="float">
            <text:p>618</text:p>
          </table:table-cell>
          <table:table-cell table:style-name="ce4" office:value-type="date" office:date-value="2021-01-28" calcext:value-type="date">
            <text:p>28/01/2021</text:p>
          </table:table-cell>
          <table:table-cell table:style-name="ce2" office:value-type="string" calcext:value-type="string">
            <text:p>RESTITUZIONE SOMME INDEBITAMENTE VERSATE PER SANZIONI</text:p>
          </table:table-cell>
          <table:table-cell table:style-name="ce2" office:value-type="string" calcext:value-type="string">
            <text:p>BERTSCHI ITALIA SRL</text:p>
          </table:table-cell>
          <table:table-cell table:style-name="ce2" office:value-type="string" calcext:value-type="string">
            <text:p>PERSONE DIVERSE - RESTITUZIONE SOMME INDEBITAMENTE VERSATE PER SANZIONI</text:p>
          </table:table-cell>
          <table:table-cell table:style-name="ce5" office:value-type="float" office:value="99" calcext:value-type="float">
            <text:p>99,0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19" calcext:value-type="float">
            <text:p>619</text:p>
          </table:table-cell>
          <table:table-cell table:style-name="ce4" office:value-type="date" office:date-value="2021-01-28" calcext:value-type="date">
            <text:p>28/01/2021</text:p>
          </table:table-cell>
          <table:table-cell table:style-name="ce2" office:value-type="string" calcext:value-type="string">
            <text:p>RESTITUZIONE SOMME INDEBITAMENTE VERSATE PER SANZIONI</text:p>
          </table:table-cell>
          <table:table-cell table:style-name="ce2" office:value-type="string" calcext:value-type="string">
            <text:p>BI &amp; S.P.A.</text:p>
          </table:table-cell>
          <table:table-cell table:style-name="ce2" office:value-type="string" calcext:value-type="string">
            <text:p>PERSONE DIVERSE - RESTITUZIONE SOMME INDEBITAMENTE VERSATE PER SANZIONI</text:p>
          </table:table-cell>
          <table:table-cell table:style-name="ce5" office:value-type="float" office:value="589" calcext:value-type="float">
            <text:p>589,0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20" calcext:value-type="float">
            <text:p>620</text:p>
          </table:table-cell>
          <table:table-cell table:style-name="ce4" office:value-type="date" office:date-value="2021-01-28" calcext:value-type="date">
            <text:p>28/01/2021</text:p>
          </table:table-cell>
          <table:table-cell table:style-name="ce2" office:value-type="string" calcext:value-type="string">
            <text:p>RESTITUZIONE SOMME INDEBITAMENTE VERSATE PER SANZIONI</text:p>
          </table:table-cell>
          <table:table-cell table:style-name="ce2" office:value-type="string" calcext:value-type="string">
            <text:p>INDAL TRASPORTI SRL</text:p>
          </table:table-cell>
          <table:table-cell table:style-name="ce2" office:value-type="string" calcext:value-type="string">
            <text:p>PERSONE DIVERSE - RESTITUZIONE SOMME INDEBITAMENTE VERSATE PER SANZIONI</text:p>
          </table:table-cell>
          <table:table-cell table:style-name="ce5" office:value-type="float" office:value="93.4" calcext:value-type="float">
            <text:p>93,40</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621" calcext:value-type="float">
            <text:p>621</text:p>
          </table:table-cell>
          <table:table-cell table:style-name="ce4" office:value-type="date" office:date-value="2021-01-28" calcext:value-type="date">
            <text:p>28/01/2021</text:p>
          </table:table-cell>
          <table:table-cell table:style-name="ce2" office:value-type="string" calcext:value-type="string">
            <text:p>EROGAZIONE CONTRIBUTI REALIZZAZIONE ATTIVITA' DEL CATALOGO PROVINCIALE DEI SERVIZI INTEGRATI PER L'APPRENDISTATO PROFESSIONALIZZANTE - MODULO ID 905 EDIZIONE 211283.614 (SERV. A) PREVISTO DAL PROGETTO N. CR2000411.</text:p>
          </table:table-cell>
          <table:table-cell table:style-name="ce2" office:value-type="string" calcext:value-type="string">
            <text:p>FONDAZIONE SANTA CHIARA ISTITUTO DI ISTRUZIONE PROFESSIONALE E F.P.</text:p>
          </table:table-cell>
          <table:table-cell table:style-name="ce2" office:value-type="string" calcext:value-type="string">
            <text:p>FONDAZIONE SANTA CHIARA - REALIZZAZIONE DELL'ATTIVITA' DEL "CATALOGO PROVINCIALE DEI SERVIZI INTEGRATI PER L'APPRENDISTATO PROFESSIONALIZZANTE - PROSECUZIONE DELL'ATTIVITA' DI FORMAZIONE PER APPRENDISTI</text:p>
          </table:table-cell>
          <table:table-cell table:style-name="ce5" office:value-type="float" office:value="2000" calcext:value-type="float">
            <text:p>2.000,00</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22" calcext:value-type="float">
            <text:p>622</text:p>
          </table:table-cell>
          <table:table-cell table:style-name="ce4" office:value-type="date" office:date-value="2021-01-28" calcext:value-type="date">
            <text:p>28/01/2021</text:p>
          </table:table-cell>
          <table:table-cell table:style-name="ce2" office:value-type="string" calcext:value-type="string">
            <text:p>RESTITUZIONE SOMME INDEBITAMENTE VERSATE PER SANZIONI</text:p>
          </table:table-cell>
          <table:table-cell table:style-name="ce2" office:value-type="string" calcext:value-type="string">
            <text:p>FRIGOTECNICA SRL</text:p>
          </table:table-cell>
          <table:table-cell table:style-name="ce2" office:value-type="string" calcext:value-type="string">
            <text:p>PERSONE DIVERSE - RESTITUZIONE SOMME INDEBITAMENTE VERSATE PER SANZIONI</text:p>
          </table:table-cell>
          <table:table-cell table:style-name="ce5" office:value-type="float" office:value="51.9" calcext:value-type="float">
            <text:p>51,90</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23" calcext:value-type="float">
            <text:p>623</text:p>
          </table:table-cell>
          <table:table-cell table:style-name="ce4" office:value-type="date" office:date-value="2021-01-28" calcext:value-type="date">
            <text:p>28/01/2021</text:p>
          </table:table-cell>
          <table:table-cell table:style-name="ce2" office:value-type="string" calcext:value-type="string">
            <text:p>RESTITUZIONE SOMME INDEBITAMENTE VERSATE PER SANZIONI</text:p>
          </table:table-cell>
          <table:table-cell table:style-name="ce2" office:value-type="string" calcext:value-type="string">
            <text:p>CONSORZIO CASALASCO DEL POMODORO SO CIETA' AGRICOLA COOPERATIVA</text:p>
          </table:table-cell>
          <table:table-cell table:style-name="ce2" office:value-type="string" calcext:value-type="string">
            <text:p>PERSONE DIVERSE - RESTITUZIONE SOMME INDEBITAMENTE VERSATE PER SANZIONI</text:p>
          </table:table-cell>
          <table:table-cell table:style-name="ce5" office:value-type="float" office:value="87.6" calcext:value-type="float">
            <text:p>87,6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24" calcext:value-type="float">
            <text:p>624</text:p>
          </table:table-cell>
          <table:table-cell table:style-name="ce4" office:value-type="date" office:date-value="2021-01-28" calcext:value-type="date">
            <text:p>28/01/2021</text:p>
          </table:table-cell>
          <table:table-cell table:style-name="ce2" office:value-type="string" calcext:value-type="string">
            <text:p>RESTITUZIONE SOMME INDEBITAMENTE VERSATE PER SANZIONI</text:p>
          </table:table-cell>
          <table:table-cell table:style-name="ce2" office:value-type="string" calcext:value-type="string">
            <text:p>RIVA LISA</text:p>
          </table:table-cell>
          <table:table-cell table:style-name="ce2" office:value-type="string" calcext:value-type="string">
            <text:p>PERSONE DIVERSE - RESTITUZIONE SOMME INDEBITAMENTE VERSATE PER SANZIONI</text:p>
          </table:table-cell>
          <table:table-cell table:style-name="ce5" office:value-type="float" office:value="136.1" calcext:value-type="float">
            <text:p>136,1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25" calcext:value-type="float">
            <text:p>625</text:p>
          </table:table-cell>
          <table:table-cell table:style-name="ce4" office:value-type="date" office:date-value="2021-01-28" calcext:value-type="date">
            <text:p>28/01/2021</text:p>
          </table:table-cell>
          <table:table-cell table:style-name="ce2" office:value-type="string" calcext:value-type="string">
            <text:p>ARUBA PEC SPA - FT.N.A20PAS0011540 31/12/2020 SERVIZIO PER MANUTENZIONE ARSS</text:p>
          </table:table-cell>
          <table:table-cell table:style-name="ce2" office:value-type="string" calcext:value-type="string">
            <text:p>ARUBA PEC SPA</text:p>
          </table:table-cell>
          <table:table-cell table:style-name="ce2" office:value-type="string" calcext:value-type="string">
            <text:p>ARUBA PEC SPA <text:s/>- ATTIVAZIONE SERVIZIO ARSS DI FIRMA REMOTA</text:p>
          </table:table-cell>
          <table:table-cell table:style-name="ce5" office:value-type="float" office:value="4270" calcext:value-type="float">
            <text:p>4.270,00</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26" calcext:value-type="float">
            <text:p>626</text:p>
          </table:table-cell>
          <table:table-cell table:style-name="ce4" office:value-type="date" office:date-value="2021-01-28" calcext:value-type="date">
            <text:p>28/01/2021</text:p>
          </table:table-cell>
          <table:table-cell table:style-name="ce2" office:value-type="string" calcext:value-type="string">
            <text:p>LEASYS SPA - NOLEGGIO N.1 FIAT DOBLO' - ANNO 2021</text:p>
          </table:table-cell>
          <table:table-cell table:style-name="ce2" office:value-type="string" calcext:value-type="string">
            <text:p>LEASYS S.P.A.</text:p>
          </table:table-cell>
          <table:table-cell table:style-name="ce2" office:value-type="string" calcext:value-type="string">
            <text:p>LEASYS SPA - NOLEGGIO N.1 FIAT DOBLO' - ANNO 2021</text:p>
          </table:table-cell>
          <table:table-cell table:style-name="ce5" office:value-type="float" office:value="395.91" calcext:value-type="float">
            <text:p>395,91</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27" calcext:value-type="float">
            <text:p>627</text:p>
          </table:table-cell>
          <table:table-cell table:style-name="ce4" office:value-type="date" office:date-value="2021-01-28" calcext:value-type="date">
            <text:p>28/01/2021</text:p>
          </table:table-cell>
          <table:table-cell table:style-name="ce2" office:value-type="string" calcext:value-type="string">
            <text:p>canone noleggio vetture settore viabilità</text:p>
          </table:table-cell>
          <table:table-cell table:style-name="ce2" office:value-type="string" calcext:value-type="string">
            <text:p>LEASYS S.P.A.</text:p>
          </table:table-cell>
          <table:table-cell table:style-name="ce2" office:value-type="string" calcext:value-type="string">
            <text:p>LEASYS SPA - NOLEGGIO N.2 FIAT PANDA - ANNO 2021</text:p>
          </table:table-cell>
          <table:table-cell table:style-name="ce5" office:value-type="float" office:value="658.48" calcext:value-type="float">
            <text:p>658,4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28" calcext:value-type="float">
            <text:p>628</text:p>
          </table:table-cell>
          <table:table-cell table:style-name="ce4" office:value-type="date" office:date-value="2021-01-28" calcext:value-type="date">
            <text:p>28/01/2021</text:p>
          </table:table-cell>
          <table:table-cell table:style-name="ce2" office:value-type="string" calcext:value-type="string">
            <text:p>LEASYS SPA - NOLEGGIO N.4 FIAT PANDA - ANNO 2021</text:p>
          </table:table-cell>
          <table:table-cell table:style-name="ce2" office:value-type="string" calcext:value-type="string">
            <text:p>LEASYS S.P.A.</text:p>
          </table:table-cell>
          <table:table-cell table:style-name="ce2" office:value-type="string" calcext:value-type="string">
            <text:p>LEASYS SPA - NOLEGGIO N.4 FIAT PANDA - ANNO 2021</text:p>
          </table:table-cell>
          <table:table-cell table:style-name="ce5" office:value-type="float" office:value="1316.97" calcext:value-type="float">
            <text:p>1.316,97</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629" calcext:value-type="float">
            <text:p>629</text:p>
          </table:table-cell>
          <table:table-cell table:style-name="ce4" office:value-type="date" office:date-value="2021-01-28" calcext:value-type="date">
            <text:p>28/01/2021</text:p>
          </table:table-cell>
          <table:table-cell table:style-name="ce2" office:value-type="string" calcext:value-type="string">
            <text:p>FT. 2020/F1202000000191 SALDO LAVORI DI SOSTITUZIONE APPARECCHI DI ILLUMINAZIONE PUBBLICA COMPRESA LA TORRE FARO IN PROSSIMITA' DEL CAPANNONE DOGANALE NEL PORTO DI CREMONA</text:p>
          </table:table-cell>
          <table:table-cell table:style-name="ce2" office:value-type="string" calcext:value-type="string">
            <text:p>FERRI QUINTO S.R.L.</text:p>
          </table:table-cell>
          <table:table-cell table:style-name="ce2" office:value-type="string" calcext:value-type="string">
            <text:p>FERRI QUINTO SRL-SISSA-PR-LAVORI DI SOSTITUZIONE DI APPARECCHI DI ILLUMINAZIONE PUBBLICA, COMPRESA LA TORRE FARO IN PROSSIMITÀ DEL CAPANNONE DOGANALE NEL PORTO DI CREMONA - CONTR.R.L.</text:p>
          </table:table-cell>
          <table:table-cell table:style-name="ce5" office:value-type="float" office:value="30093.02" calcext:value-type="float">
            <text:p>30.093,02</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630" calcext:value-type="float">
            <text:p>630</text:p>
          </table:table-cell>
          <table:table-cell table:style-name="ce4" office:value-type="date" office:date-value="2021-01-28" calcext:value-type="date">
            <text:p>28/01/2021</text:p>
          </table:table-cell>
          <table:table-cell table:style-name="ce2" office:value-type="string" calcext:value-type="string">
            <text:p>LEASYS S.P.A. - MANUTENZIONE ORDINARIA DELLE STRADE DI COMPETENZA PROVINCIALE - NOLEGGIO DI N. 1 FIAT DUCATO IN ADEMPIMENTO ALLA CONVENZIONE CONSIP "VEICOLI IN NOLEGGIO 13" - LOTTO 3</text:p>
          </table:table-cell>
          <table:table-cell table:style-name="ce2" office:value-type="string" calcext:value-type="string">
            <text:p>LEASYS S.P.A.</text:p>
          </table:table-cell>
          <table:table-cell table:style-name="ce2" office:value-type="string" calcext:value-type="string">
            <text:p>LEASYS S.P.A. - MANUTENZIONE ORDINARIA DELLE STRADE DI COMPETENZA PROVINCIALE - NOLEGGIO DI N. 1 FIAT DUCATO IN ADEMPIMENTO ALLA CONVENZIONE CONSIP "VEICOLI IN NOLEGGIO 13" - LOTTO 3</text:p>
          </table:table-cell>
          <table:table-cell table:style-name="ce5" office:value-type="float" office:value="373.09" calcext:value-type="float">
            <text:p>373,09</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631" calcext:value-type="float">
            <text:p>631</text:p>
          </table:table-cell>
          <table:table-cell table:style-name="ce4" office:value-type="date" office:date-value="2021-01-28" calcext:value-type="date">
            <text:p>28/01/2021</text:p>
          </table:table-cell>
          <table:table-cell table:style-name="ce2" office:value-type="string" calcext:value-type="string">
            <text:p>LEASYS S.P.A. - MANUTENZIONE ORDINARIA DELLE STRADE DI COMPETENZA PROVINCIALE - NOLEGGIO DI N. 1 FIAT TIPO IN ADEMPIMENTO ALLA CONVENZIONE CONSIP "VEICOLI IN NOLEGGIO 13" - LOTTO 2</text:p>
          </table:table-cell>
          <table:table-cell table:style-name="ce2" office:value-type="string" calcext:value-type="string">
            <text:p>LEASYS S.P.A.</text:p>
          </table:table-cell>
          <table:table-cell table:style-name="ce2" office:value-type="string" calcext:value-type="string">
            <text:p>LEASYS S.P.A. - MANUTENZIONE ORDINARIA DELLE STRADE DI COMPETENZA PROVINCIALE - NOLEGGIO DI N. 1 FIAT TIPO IN ADEMPIMENTO ALLA CONVENZIONE CONSIP "VEICOLI IN NOLEGGIO 13" - LOTTO 2</text:p>
          </table:table-cell>
          <table:table-cell table:style-name="ce5" office:value-type="float" office:value="246.46" calcext:value-type="float">
            <text:p>246,46</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632" calcext:value-type="float">
            <text:p>632</text:p>
          </table:table-cell>
          <table:table-cell table:style-name="ce4" office:value-type="date" office:date-value="2021-01-29" calcext:value-type="date">
            <text:p>29/01/2021</text:p>
          </table:table-cell>
          <table:table-cell table:style-name="ce2" office:value-type="string" calcext:value-type="string">
            <text:p>FT.210/20-OPERE DA PITTORE PER LA TINTEGGIATURA DI TUTTI I SOFFITTI DEL PRIMO PIANO DELL'IMMOBILE SCOLASTICO EX ALBERGONI I.I.S. MUNARI IN CREMA (CR)</text:p>
          </table:table-cell>
          <table:table-cell table:style-name="ce2" office:value-type="string" calcext:value-type="string">
            <text:p>FONTANA &amp; C S.R.L.</text:p>
          </table:table-cell>
          <table:table-cell table:style-name="ce2" office:value-type="string" calcext:value-type="string">
            <text:p>IMPRESA FONTANA SRL-VAILATE-OPERE DA PITTORE PER LA TINTEGGIATURA DI TUTTI I SOFFITTI DEL PRIMO PIANO DELL'IMMOBILE SCOLASTICO "EX ALBERGONI" (I.I.S. "MUNARI") IN CREMA (CR)-CONTR.R.L.</text:p>
          </table:table-cell>
          <table:table-cell table:style-name="ce5" office:value-type="float" office:value="6852.32" calcext:value-type="float">
            <text:p>6.852,32</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633" calcext:value-type="float">
            <text:p>633</text:p>
          </table:table-cell>
          <table:table-cell table:style-name="ce4" office:value-type="date" office:date-value="2021-02-01" calcext:value-type="date">
            <text:p>01/02/2021</text:p>
          </table:table-cell>
          <table:table-cell table:style-name="ce2" office:value-type="string" calcext:value-type="string">
            <text:p>BUTANGAS SPA - FORNITURA DI GPL PRESSO IL PODERE DENOMINATO "CASCINA GALLOTTA DI SOTTO" IN CASTELLEONE ADIBITO A SEDE DELLE ESERCITAZIONI DIDATTICHE DELL'ISTITUTO SCOLASTICO "STANGA". FATT. 120/220P DEL 31/12/2020</text:p>
          </table:table-cell>
          <table:table-cell table:style-name="ce2" office:value-type="string" calcext:value-type="string">
            <text:p>BUTANGAS S.P.A.</text:p>
          </table:table-cell>
          <table:table-cell table:style-name="ce2" office:value-type="string" calcext:value-type="string">
            <text:p>BUTANGAS <text:s/>SPA - FORNITURA GPL LOCAZIONE AGRARIA PODERE "CASCINA GALLOTTA DI SOTTO" - ANNO 2020</text:p>
          </table:table-cell>
          <table:table-cell table:style-name="ce5" office:value-type="float" office:value="465.02" calcext:value-type="float">
            <text:p>465,02</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34" calcext:value-type="float">
            <text:p>634</text:p>
          </table:table-cell>
          <table:table-cell table:style-name="ce4" office:value-type="date" office:date-value="2021-02-01" calcext:value-type="date">
            <text:p>01/02/2021</text:p>
          </table:table-cell>
          <table:table-cell table:style-name="ce2" office:value-type="string" calcext:value-type="string">
            <text:p>VERSAMENTO IVA SPLIT PAYMENT MESE DI GENNAIO 2021 (PAGAMENTO F24EP DEL 01/02/2021 SCAD. 16/02/2021)</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VERSAMENTO IVA SPLIT PAYMENT MESE DI GENNAIO 2021</text:p>
          </table:table-cell>
          <table:table-cell table:style-name="ce5" office:value-type="float" office:value="390643.37" calcext:value-type="float">
            <text:p>390.643,37</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635" calcext:value-type="float">
            <text:p>635</text:p>
          </table:table-cell>
          <table:table-cell table:style-name="ce4" office:value-type="date" office:date-value="2021-02-01" calcext:value-type="date">
            <text:p>01/02/2021</text:p>
          </table:table-cell>
          <table:table-cell table:style-name="ce2" office:value-type="string" calcext:value-type="string">
            <text:p>LIQUIDAZIONE FATTURA N. 6 DEL 27/01/2021 - DITTA S.E.C. SPA.</text:p>
          </table:table-cell>
          <table:table-cell table:style-name="ce2" office:value-type="string" calcext:value-type="string">
            <text:p>S.E.C. SOCIETA' EDITORIALE CREMONES E S.P.A.</text:p>
          </table:table-cell>
          <table:table-cell table:style-name="ce2" office:value-type="string" calcext:value-type="string">
            <text:p>S.E.C. SOCIETA' EDITORIALE CREMONESE S.P.A. - ABBONAMENTO ANNUALE AL QUOTIDIANO "LA PROVINCIA" - ANNO 2021. DETERMINAZIONE A CONTRARRE E AFFIDAMENTO DIRETTO.</text:p>
          </table:table-cell>
          <table:table-cell table:style-name="ce5" office:value-type="float" office:value="179" calcext:value-type="float">
            <text:p>179,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36" calcext:value-type="float">
            <text:p>636</text:p>
          </table:table-cell>
          <table:table-cell table:style-name="ce4" office:value-type="date" office:date-value="2021-02-01" calcext:value-type="date">
            <text:p>01/02/2021</text:p>
          </table:table-cell>
          <table:table-cell table:style-name="ce2" office:value-type="string" calcext:value-type="string">
            <text:p>LIQUIDAZIONE FATTURE ARPA N. 11-12-12/2021 RELATIVE A SERVIZIO DI SUPPORTO TECNICO SCIENTIFICO IN MATERIA AMBIENTALE SVOLTO NEL DICEMBRE 2020</text:p>
          </table:table-cell>
          <table:table-cell table:style-name="ce2" office:value-type="string" calcext:value-type="string">
            <text:p>A.R.P.A. AGENZIA REGIONALE PROTEZIONE AMBIENTE</text:p>
          </table:table-cell>
          <table:table-cell table:style-name="ce2" office:value-type="string" calcext:value-type="string">
            <text:p>A.R.P.A LOMBARDIA - AFFIDAMENTO <text:s/>DEL SERVIZIO DI SUPPORTO TECNICO SCIENTIFICO <text:s/>IN MATERIA AMBIENTALE</text:p>
          </table:table-cell>
          <table:table-cell table:style-name="ce5" office:value-type="float" office:value="945" calcext:value-type="float">
            <text:p>945,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37" calcext:value-type="float">
            <text:p>637</text:p>
          </table:table-cell>
          <table:table-cell table:style-name="ce4" office:value-type="date" office:date-value="2021-02-01" calcext:value-type="date">
            <text:p>01/02/2021</text:p>
          </table:table-cell>
          <table:table-cell table:style-name="ce2" office:value-type="string" calcext:value-type="string">
            <text:p>COMURIMBORSI PER NOTIFICAZIONI DI ATTI GIUDIZIARI (VERBALE 58443/2020/P)</text:p>
          </table:table-cell>
          <table:table-cell table:style-name="ce2" office:value-type="string" calcext:value-type="string">
            <text:p>COMUNE DI ALBARET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9.48" calcext:value-type="float">
            <text:p>9,4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38" calcext:value-type="float">
            <text:p>638</text:p>
          </table:table-cell>
          <table:table-cell table:style-name="ce4" office:value-type="date" office:date-value="2021-02-01" calcext:value-type="date">
            <text:p>01/02/2021</text:p>
          </table:table-cell>
          <table:table-cell table:style-name="ce2" office:value-type="string" calcext:value-type="string">
            <text:p>ECONOMO - RIMBORSO INTERESSI E SPESE 4^ TRIMESTRE ANNO 2020</text:p>
          </table:table-cell>
          <table:table-cell table:style-name="ce2" office:value-type="string" calcext:value-type="string">
            <text:p>PROVINCIA DI CREMONA - ECONOMO UU.C C.</text:p>
          </table:table-cell>
          <table:table-cell table:style-name="ce2" office:value-type="string" calcext:value-type="string">
            <text:p>BANCO BPM SPA - ONERI RELATIVI AL SERVIZIO DI TESORERIA ANNO 2020</text:p>
          </table:table-cell>
          <table:table-cell table:style-name="ce5" office:value-type="float" office:value="0.93" calcext:value-type="float">
            <text:p>0,93</text:p>
          </table:table-cell>
          <table:table-cell table:style-name="ce2" office:value-type="string" calcext:value-type="string">
            <text:p>31 - RISORSE ECONOMICHE E FIN.</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639" calcext:value-type="float">
            <text:p>639</text:p>
          </table:table-cell>
          <table:table-cell table:style-name="ce4" office:value-type="date" office:date-value="2021-02-01" calcext:value-type="date">
            <text:p>01/02/2021</text:p>
          </table:table-cell>
          <table:table-cell table:style-name="ce2" office:value-type="string" calcext:value-type="string">
            <text:p>FT.2020/843-FORNITURA DI TARGHE ESPLICATIVE PERMANENTI PER GLI IIS FSE PON 4 PER LA SCUOLA 2014/2020 ASSE II FESR OBIETTIVO SPECIFICO 10.7- AZIONE 10.7.1 -</text:p>
          </table:table-cell>
          <table:table-cell table:style-name="ce2" office:value-type="string" calcext:value-type="string">
            <text:p>TARGOTECNICA S.R.L.</text:p>
          </table:table-cell>
          <table:table-cell table:style-name="ce2" office:value-type="string" calcext:value-type="string">
            <text:p>TARGOTECNICA SRL-CR-TARGHE ESPLICATIVE FSE PON 4 "PER LA SCUOLA 2014/2020, ASSE II FESR, OBIETTIVO SPECIFICO 10.7- <text:s/>AZIONE 10.7.1 - AZIONI DI PUBBLICITA' ED INFORMAZIONE INERENTI LA FORNITURA A VARI ISTITUTI SCOLASTICI DI ARREDI E ATTREZZATURE IDONEI A FAVORIRE IL NECESSARIO DISTANZIAMENTO TRA GLI STUDENTI - <text:s/>CONTR.MIUR</text:p>
          </table:table-cell>
          <table:table-cell table:style-name="ce5" office:value-type="float" office:value="120.78" calcext:value-type="float">
            <text:p>120,78</text:p>
          </table:table-cell>
          <table:table-cell table:style-name="ce2" office:value-type="string" calcext:value-type="string">
            <text:p>55 - SETT.RIS. UMANE SERV.TRASVERS.</text:p>
          </table:table-cell>
          <table:table-cell table:number-columns-repeated="249"/>
        </table:table-row>
        <table:table-row table:style-name="ro6">
          <table:table-cell table:style-name="ce2" office:value-type="string" calcext:value-type="string">
            <text:p>2021</text:p>
          </table:table-cell>
          <table:table-cell table:style-name="ce2" office:value-type="float" office:value="641" calcext:value-type="float">
            <text:p>641</text:p>
          </table:table-cell>
          <table:table-cell table:style-name="ce4" office:value-type="date" office:date-value="2021-02-01" calcext:value-type="date">
            <text:p>01/02/2021</text:p>
          </table:table-cell>
          <table:table-cell table:style-name="ce2" office:value-type="string" calcext:value-type="string">
            <text:p>FT.2020/844-FORNITURA DI TARGHE ESPLICATIVE PERMANENTI PER GLI IIS FSE PON 11 PER LA SCUOLA 2014/2020 ASSE II FESR OB. SPECIFICO 10.7- AZ. 10.7.1</text:p>
          </table:table-cell>
          <table:table-cell table:style-name="ce2" office:value-type="string" calcext:value-type="string">
            <text:p>TARGOTECNICA S.R.L.</text:p>
          </table:table-cell>
          <table:table-cell table:style-name="ce2" office:value-type="string" calcext:value-type="string">
            <text:p>TARGOTECNICA SRL -CR-FORNITURA TARGHE FSE PON 11"PER LA SCUOLA 2014/2020, ASSE II FESR, OB. SPECIFICO 10.7- AZ. 10.7.1 - AZ. DI PUBBLICITA' ED INFORMAZIONE INERENTI LA FORN. DI ARREDI ED ATTREZZATURE SCOLASTICHE MODULARI ED INNOVATIVE <text:s/>PER GLI IIS DI II GRADO DI COMPETENZA DELLA PROV DI CR, IDONEI A FAVORIRE IL NECESSARIO DISTANZIAMENTO TRA GLI STUDENTI - CONTR.MIUR</text:p>
          </table:table-cell>
          <table:table-cell table:style-name="ce5" office:value-type="float" office:value="26.84" calcext:value-type="float">
            <text:p>26,84</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43" calcext:value-type="float">
            <text:p>643</text:p>
          </table:table-cell>
          <table:table-cell table:style-name="ce4" office:value-type="date" office:date-value="2021-02-01" calcext:value-type="date">
            <text:p>01/02/2021</text:p>
          </table:table-cell>
          <table:table-cell table:style-name="ce2" office:value-type="string" calcext:value-type="string">
            <text:p>RIMBORSI PER NOTIFICAZIONI DI ATTI GIUDIZIARI (VERBALE SPECCHIA M.T.)</text:p>
          </table:table-cell>
          <table:table-cell table:style-name="ce2" office:value-type="string" calcext:value-type="string">
            <text:p>COMUNE DI ALTAMURA</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10.18" calcext:value-type="float">
            <text:p>10,1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44" calcext:value-type="float">
            <text:p>644</text:p>
          </table:table-cell>
          <table:table-cell table:style-name="ce4" office:value-type="date" office:date-value="2021-02-01" calcext:value-type="date">
            <text:p>01/02/2021</text:p>
          </table:table-cell>
          <table:table-cell table:style-name="ce2" office:value-type="string" calcext:value-type="string">
            <text:p>RIMBORSI PER NOTIFICAZIONI DI ATTI GIUDIZIARI (VERBALI N.63484,61611/2020/P 67362/2020/T)</text:p>
          </table:table-cell>
          <table:table-cell table:style-name="ce2" office:value-type="string" calcext:value-type="string">
            <text:p>COMUNE DI ANNICC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24.04" calcext:value-type="float">
            <text:p>24,04</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45" calcext:value-type="float">
            <text:p>645</text:p>
          </table:table-cell>
          <table:table-cell table:style-name="ce4" office:value-type="date" office:date-value="2021-02-01" calcext:value-type="date">
            <text:p>01/02/2021</text:p>
          </table:table-cell>
          <table:table-cell table:style-name="ce2" office:value-type="string" calcext:value-type="string">
            <text:p>VERB. 63586/2020/T-RIMBORSI PER NOTIFICAZIONI DI ATTI GIUDIZIARI</text:p>
          </table:table-cell>
          <table:table-cell table:style-name="ce2" office:value-type="string" calcext:value-type="string">
            <text:p>COMUNE DI ARESE</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11.08" calcext:value-type="float">
            <text:p>11,0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46" calcext:value-type="float">
            <text:p>646</text:p>
          </table:table-cell>
          <table:table-cell table:style-name="ce4" office:value-type="date" office:date-value="2021-02-01" calcext:value-type="date">
            <text:p>01/02/2021</text:p>
          </table:table-cell>
          <table:table-cell table:style-name="ce2" office:value-type="string" calcext:value-type="string">
            <text:p>RIMBORSO SPESE DI NOTIFICA ANNO 2020 (ATTO 10622/2020/V)</text:p>
          </table:table-cell>
          <table:table-cell table:style-name="ce2" office:value-type="string" calcext:value-type="string">
            <text:p>COMUNE DI ARZACHENA</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47" calcext:value-type="float">
            <text:p>647</text:p>
          </table:table-cell>
          <table:table-cell table:style-name="ce4" office:value-type="date" office:date-value="2021-02-01" calcext:value-type="date">
            <text:p>01/02/2021</text:p>
          </table:table-cell>
          <table:table-cell table:style-name="ce2" office:value-type="string" calcext:value-type="string">
            <text:p>VERBALE CDS N.69552/2020/T-RIMBORSI PER NOTIFICAZIONI DI ATTI GIUDIZIARI PER IL TRAMITE DEI MESSI COMUNALI</text:p>
          </table:table-cell>
          <table:table-cell table:style-name="ce2" office:value-type="string" calcext:value-type="string">
            <text:p>COMUNE DI ASOLA</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48" calcext:value-type="float">
            <text:p>648</text:p>
          </table:table-cell>
          <table:table-cell table:style-name="ce4" office:value-type="date" office:date-value="2021-02-01" calcext:value-type="date">
            <text:p>01/02/2021</text:p>
          </table:table-cell>
          <table:table-cell table:style-name="ce2" office:value-type="string" calcext:value-type="string">
            <text:p>VERBALI CDS N.61865/2020/T-RIMBORSI PER NOTIFICAZIONI DI ATTI GIUDIZIARI PER IL TRAMITE DEI MESSI COMUNALI</text:p>
          </table:table-cell>
          <table:table-cell table:style-name="ce2" office:value-type="string" calcext:value-type="string">
            <text:p>COMUNE DI AULLA</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14.36" calcext:value-type="float">
            <text:p>14,36</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49" calcext:value-type="float">
            <text:p>649</text:p>
          </table:table-cell>
          <table:table-cell table:style-name="ce4" office:value-type="date" office:date-value="2021-02-01" calcext:value-type="date">
            <text:p>01/02/2021</text:p>
          </table:table-cell>
          <table:table-cell table:style-name="ce2" office:value-type="string" calcext:value-type="string">
            <text:p>VERBALE CDS DEL 25/08/2020-RIMBORSI PER NOTIFICAZIONI DI ATTI GIUDIZIARI PER IL TRAMITE DEI MESSI COMUNALI</text:p>
          </table:table-cell>
          <table:table-cell table:style-name="ce2" office:value-type="string" calcext:value-type="string">
            <text:p>COMUNE DI AZZANO MELLA</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92" calcext:value-type="float">
            <text:p>692</text:p>
          </table:table-cell>
          <table:table-cell table:style-name="ce4" office:value-type="date" office:date-value="2021-02-02" calcext:value-type="date">
            <text:p>02/02/2021</text:p>
          </table:table-cell>
          <table:table-cell table:style-name="ce2" office:value-type="string" calcext:value-type="string">
            <text:p>ICA SRL - RISCOSSIONE TEFA COMUNE DI CREMA II E III DECADE DI DICEMBRE 2020 + AVVISI DI ACCERTAMENTO DAL 01/12 AL 31/12/2020 - FT N. 1132, 1133, 1134/2021</text:p>
          </table:table-cell>
          <table:table-cell table:style-name="ce2" office:value-type="string" calcext:value-type="string">
            <text:p>ICA S.R.L.</text:p>
          </table:table-cell>
          <table:table-cell table:style-name="ce2" office:value-type="string" calcext:value-type="string">
            <text:p>ICA SRL - COMPENSO AGENTE RISCOSSIONE TEFA - COMUNE DI CREMONA E COMUNE DI CREMA - ANNO 2020</text:p>
          </table:table-cell>
          <table:table-cell table:style-name="ce5" office:value-type="float" office:value="22.49" calcext:value-type="float">
            <text:p>22,49</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693" calcext:value-type="float">
            <text:p>693</text:p>
          </table:table-cell>
          <table:table-cell table:style-name="ce4" office:value-type="date" office:date-value="2021-02-02" calcext:value-type="date">
            <text:p>02/02/2021</text:p>
          </table:table-cell>
          <table:table-cell table:style-name="ce2" office:value-type="string" calcext:value-type="string">
            <text:p>COMUNE DI TRESCORE CREMASCO - TARI ANNO 2020 CAPANNONI PER DEPOSITO ATTREZZATURE (PAGAMENTO F24EP DEL 02/02/2021 SCAD. 16/02/2021)</text:p>
          </table:table-cell>
          <table:table-cell table:style-name="ce2" office:value-type="string" calcext:value-type="string">
            <text:p>COMUNE DI TRESCORE CREMASCO</text:p>
          </table:table-cell>
          <table:table-cell table:style-name="ce2" office:value-type="string" calcext:value-type="string">
            <text:p>COMUNI DIVERSI - TARI <text:s/>ANNUALITA' 2020</text:p>
          </table:table-cell>
          <table:table-cell table:style-name="ce5" office:value-type="float" office:value="597" calcext:value-type="float">
            <text:p>597,0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94" calcext:value-type="float">
            <text:p>694</text:p>
          </table:table-cell>
          <table:table-cell table:style-name="ce4" office:value-type="date" office:date-value="2021-02-02" calcext:value-type="date">
            <text:p>02/02/2021</text:p>
          </table:table-cell>
          <table:table-cell table:style-name="ce2" office:value-type="string" calcext:value-type="string">
            <text:p>RENDICONTO CASSA ECONOMALE (GENNAIO 2021)PAGAMENTO TASSA DI PROPRIETA' MEZZO POLIZIA</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35.86" calcext:value-type="float">
            <text:p>35,86</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95" calcext:value-type="float">
            <text:p>695</text:p>
          </table:table-cell>
          <table:table-cell table:style-name="ce4" office:value-type="date" office:date-value="2021-02-02" calcext:value-type="date">
            <text:p>02/02/2021</text:p>
          </table:table-cell>
          <table:table-cell table:style-name="ce2" office:value-type="string" calcext:value-type="string">
            <text:p>RENDICONTO CASSA ECONOMALE (GENNAIO 2021) PAGAMENTO TASSE DI PROPRIETA' MEZZI VIABILITA'</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684.36" calcext:value-type="float">
            <text:p>684,36</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696" calcext:value-type="float">
            <text:p>696</text:p>
          </table:table-cell>
          <table:table-cell table:style-name="ce4" office:value-type="date" office:date-value="2021-02-02" calcext:value-type="date">
            <text:p>02/02/2021</text:p>
          </table:table-cell>
          <table:table-cell table:style-name="ce2" office:value-type="string" calcext:value-type="string">
            <text:p>LIQUIDAZIONE FATTURA N. 1010660503 DEL 21/01/2021 - DITTA KYOCERA SPA (COPIATRICI COLLOCATE PRESSO IL I PIANO DELLA SEDE E PRESSO IL PIANO TERRA SEDE - CED/URP - PERIODO 18/10/20 - 17/01/2021).</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NOLEGGIO DI 2 MACCHINE MULTIFUNZIONE MEDIANTE ADESIONE ALLA CONVENZIONE CONSIP 27 LOTTO 3 COLLOCATE PRESSO IL PRIMO PIANO DELLA SEDE E PRESSO IL SERVIZIO CED - ANNO 2021</text:p>
          </table:table-cell>
          <table:table-cell table:style-name="ce5" office:value-type="float" office:value="654.04" calcext:value-type="float">
            <text:p>654,04</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697" calcext:value-type="float">
            <text:p>697</text:p>
          </table:table-cell>
          <table:table-cell table:style-name="ce4" office:value-type="date" office:date-value="2021-02-02" calcext:value-type="date">
            <text:p>02/02/2021</text:p>
          </table:table-cell>
          <table:table-cell table:style-name="ce2" office:value-type="string" calcext:value-type="string">
            <text:p>LIQUIDAZIONE FATTURA N. 1010663779 DEL 27/01/2021 - DITTA KYOCERA SPA (COPIATRICE COLLOCATA PRESSO IL SERVIZIO ARCHIVIO - PERIODO 26/10/20 - 25/01/21).</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ADESIONE CONVENZIONE CONSIP "Apparecchiature multifunzione 29 - noleggio" - LOTTO 3 - PER IL NOLEGGIO DI N. 1 MACCHINA MULTIFUNZIONE DA COLLOCARE PRESSO IL SERVIZIO ARCHIVIO DELLA SEDE PROVINCIALE - ANNO 2021</text:p>
          </table:table-cell>
          <table:table-cell table:style-name="ce5" office:value-type="float" office:value="312.66" calcext:value-type="float">
            <text:p>312,66</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698" calcext:value-type="float">
            <text:p>698</text:p>
          </table:table-cell>
          <table:table-cell table:style-name="ce4" office:value-type="date" office:date-value="2021-02-02" calcext:value-type="date">
            <text:p>02/02/2021</text:p>
          </table:table-cell>
          <table:table-cell table:style-name="ce2" office:value-type="string" calcext:value-type="string">
            <text:p>LIQUIDAZIONE FATTURE NN. 1010665087 DEL 29/01/21 E 1010665088 DEL 29/01/2021 - DITTA KYOCERA SPA (COPIATRICI COLLOCATE PRESSO IL SERVIZIO NAVIGAZIONE ED ECONOMATO - PERIODO 30/10/20 - 29/01/21).</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ADESIONE A CONVENZIONE CONSIP "Apparecchiature multifunzione 31 - noleggio" - LOTTO 3 - NOLEGGIO DI N. 2 MACCHINE MULTIFUNZIONE DA COLLOCARE PRESSO IL SERVIZIO PROVVEDITORATO ED IL SERVIZIO NAVIGAZIONE DELLA PROVINCIA DI CREMONA - ANNO 2021</text:p>
          </table:table-cell>
          <table:table-cell table:style-name="ce5" office:value-type="float" office:value="707.34" calcext:value-type="float">
            <text:p>707,34</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699" calcext:value-type="float">
            <text:p>699</text:p>
          </table:table-cell>
          <table:table-cell table:style-name="ce4" office:value-type="date" office:date-value="2021-02-03" calcext:value-type="date">
            <text:p>03/02/2021</text:p>
          </table:table-cell>
          <table:table-cell table:style-name="ce2" office:value-type="string" calcext:value-type="string">
            <text:p>FT.2020/1294/E-FORNITURA DI DIECI ROUTER E VENTI UNITA' FLASH USB</text:p>
          </table:table-cell>
          <table:table-cell table:style-name="ce2" office:value-type="string" calcext:value-type="string">
            <text:p>STEMA SRL</text:p>
          </table:table-cell>
          <table:table-cell table:style-name="ce2" office:value-type="string" calcext:value-type="string">
            <text:p>STEMA SRL-BASSANO DEL GRAPPA-FORNITURA DI DIECI ROUTER E VENTI UNITA' FLASH USB</text:p>
          </table:table-cell>
          <table:table-cell table:style-name="ce5" office:value-type="float" office:value="1222.01" calcext:value-type="float">
            <text:p>1.222,01</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00" calcext:value-type="float">
            <text:p>700</text:p>
          </table:table-cell>
          <table:table-cell table:style-name="ce4" office:value-type="date" office:date-value="2021-02-03" calcext:value-type="date">
            <text:p>03/02/2021</text:p>
          </table:table-cell>
          <table:table-cell table:style-name="ce2" office:value-type="string" calcext:value-type="string">
            <text:p>FT.2020/1307/E-FORNITURA DI DIECI ROUTER E VENTI UNITA' FLASH USB</text:p>
          </table:table-cell>
          <table:table-cell table:style-name="ce2" office:value-type="string" calcext:value-type="string">
            <text:p>STEMA SRL</text:p>
          </table:table-cell>
          <table:table-cell table:style-name="ce2" office:value-type="string" calcext:value-type="string">
            <text:p>STEMA SRL-BASSANO DEL GRAPPA-FORNITURA DI DIECI ROUTER E VENTI UNITA' FLASH USB</text:p>
          </table:table-cell>
          <table:table-cell table:style-name="ce5" office:value-type="float" office:value="274.68" calcext:value-type="float">
            <text:p>274,68</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01" calcext:value-type="float">
            <text:p>701</text:p>
          </table:table-cell>
          <table:table-cell table:style-name="ce4" office:value-type="date" office:date-value="2021-02-03" calcext:value-type="date">
            <text:p>03/02/2021</text:p>
          </table:table-cell>
          <table:table-cell table:style-name="ce2" office:value-type="string" calcext:value-type="string">
            <text:p>COMP. INC. RICORSO DEL COMUNE DI SPINO D'ADDA PER IL DECLASSAMENTO DEL TRATTO DELLA STRADA PROVINCIALE DAL KM 1+800 AL KM 8+811 N. 1 "RIVOLTA - BOFFALORA" - C.I.G. Z592ACDCF0 - FT N. 2/2021</text:p>
          </table:table-cell>
          <table:table-cell table:style-name="ce2" office:value-type="string" calcext:value-type="string">
            <text:p>DALL'OLMO ROBERTO MARIA</text:p>
          </table:table-cell>
          <table:table-cell table:style-name="ce2" office:value-type="string" calcext:value-type="string">
            <text:p>DALL'OLMO ROBERTO MARIA - PATROCINIO LEGALE COSTITUZIONE IN GIUDIZIO A SEGUITO RICORSO DEL COMUNE DI SPINO D'ADDA PER IL DECLASSAMENTO DEL TRATTO DELLA STRADA PROVINCIALE DAL KM 1+800 AL KM 8+811 N. 1 "RIVOLTA - BOFFALORA"</text:p>
          </table:table-cell>
          <table:table-cell table:style-name="ce5" office:value-type="float" office:value="1976.99" calcext:value-type="float">
            <text:p>1.976,99</text:p>
          </table:table-cell>
          <table:table-cell table:style-name="ce2" office:value-type="string" calcext:value-type="string">
            <text:p>CF - COORDINAMENT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02" calcext:value-type="float">
            <text:p>702</text:p>
          </table:table-cell>
          <table:table-cell table:style-name="ce4" office:value-type="date" office:date-value="2021-02-03" calcext:value-type="date">
            <text:p>03/02/2021</text:p>
          </table:table-cell>
          <table:table-cell table:style-name="ce2" office:value-type="string" calcext:value-type="string">
            <text:p>ICA SRL - RISCOSSIONE TEFA COMUNE DI CREMONA III DECADE DI GENNAIO 2021 - FT N. 1209/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47.14" calcext:value-type="float">
            <text:p>47,1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03" calcext:value-type="float">
            <text:p>703</text:p>
          </table:table-cell>
          <table:table-cell table:style-name="ce4" office:value-type="date" office:date-value="2021-02-03" calcext:value-type="date">
            <text:p>03/02/2021</text:p>
          </table:table-cell>
          <table:table-cell table:style-name="ce2" office:value-type="string" calcext:value-type="string">
            <text:p>ACI-PRA - REGOLARIZZAZIONE CONTABILE RIMBORSI IPT MESE DI GENNAIO 2021</text:p>
          </table:table-cell>
          <table:table-cell table:style-name="ce2" office:value-type="string" calcext:value-type="string">
            <text:p>AUTOMOBILE CLUB D'ITALIA - P.R.A.</text:p>
          </table:table-cell>
          <table:table-cell table:style-name="ce2" office:value-type="string" calcext:value-type="string">
            <text:p>ACI-PRA - REGOLARIZZAZIONE CONTABILE RIMBORSI IMPOSTA PROVINCIALE DI TRASCRIZIONE (IPT) - ANNO 2021</text:p>
          </table:table-cell>
          <table:table-cell table:style-name="ce5" office:value-type="float" office:value="259.12" calcext:value-type="float">
            <text:p>259,12</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04" calcext:value-type="float">
            <text:p>704</text:p>
          </table:table-cell>
          <table:table-cell table:style-name="ce4" office:value-type="date" office:date-value="2021-02-03" calcext:value-type="date">
            <text:p>03/02/2021</text:p>
          </table:table-cell>
          <table:table-cell table:style-name="ce2" office:value-type="string" calcext:value-type="string">
            <text:p>VERSAMENTO IVA A DEBITO MESE DI GENNAIO 2021</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VERSAMENTO IVA MESE DI GENNAIO 2021</text:p>
          </table:table-cell>
          <table:table-cell table:style-name="ce5" office:value-type="float" office:value="794.82" calcext:value-type="float">
            <text:p>794,8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05" calcext:value-type="float">
            <text:p>705</text:p>
          </table:table-cell>
          <table:table-cell table:style-name="ce4" office:value-type="date" office:date-value="2021-02-04" calcext:value-type="date">
            <text:p>04/02/2021</text:p>
          </table:table-cell>
          <table:table-cell table:style-name="ce2" office:value-type="string" calcext:value-type="string">
            <text:p>FORNITURA E/E PORTO DI CR DIC.2020 - FATT.004107380517</text:p>
          </table:table-cell>
          <table:table-cell table:style-name="ce2" office:value-type="string" calcext:value-type="string">
            <text:p>ENEL ENERGIA S.P.A.</text:p>
          </table:table-cell>
          <table:table-cell table:style-name="ce2" office:value-type="string" calcext:value-type="string">
            <text:p>FORN. E/E PORTO DI CR ANNO 2021</text:p>
          </table:table-cell>
          <table:table-cell table:style-name="ce5" office:value-type="float" office:value="22.36" calcext:value-type="float">
            <text:p>22,3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06" calcext:value-type="float">
            <text:p>706</text:p>
          </table:table-cell>
          <table:table-cell table:style-name="ce4" office:value-type="date" office:date-value="2021-02-04" calcext:value-type="date">
            <text:p>04/02/2021</text:p>
          </table:table-cell>
          <table:table-cell table:style-name="ce2" office:value-type="string" calcext:value-type="string">
            <text:p>FORNITURA E/E POSTAZIONI FISSE AUTOVELOX DIC.2020 - FATT.004100195720-004100195746</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53.03" calcext:value-type="float">
            <text:p>53,03</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07" calcext:value-type="float">
            <text:p>707</text:p>
          </table:table-cell>
          <table:table-cell table:style-name="ce4" office:value-type="date" office:date-value="2021-02-04" calcext:value-type="date">
            <text:p>04/02/2021</text:p>
          </table:table-cell>
          <table:table-cell table:style-name="ce2" office:value-type="string" calcext:value-type="string">
            <text:p>AG.ENTRATE - PADANIA ACQUE ONERI REGISTRAZIONE DISCIPLINARE CONCESSIONE DERIVAZIONE ACQUA PUBBLICA SOTT. USO POTABILE N.2 POZZI COMUNE CUMIGNAO SUL NAVIGLIO PROT.2021/3087</text:p>
          </table:table-cell>
          <table:table-cell table:style-name="ce2" office:value-type="string" calcext:value-type="string">
            <text:p>AGENZIA DELLE ENTRATE</text:p>
          </table:table-cell>
          <table:table-cell table:style-name="ce2" office:value-type="string" calcext:value-type="string">
            <text:p>AG.ENTRATE - PADANIA ACQUE ONERI REGISTRAZIONE DISCIPLINARE CONCESSIONE DERIVAZIONE ACQUA PUBBLICA SOTT. USO POTABILE N.2 POZZI COMUNE CUMIGNAO SUL NAVIGLIO PROT.2021/3087</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08" calcext:value-type="float">
            <text:p>708</text:p>
          </table:table-cell>
          <table:table-cell table:style-name="ce4" office:value-type="date" office:date-value="2021-02-04" calcext:value-type="date">
            <text:p>04/02/2021</text:p>
          </table:table-cell>
          <table:table-cell table:style-name="ce2" office:value-type="string" calcext:value-type="string">
            <text:p>COMP. INC. PER L'EROGAZIONE DI SERVIZI AL LAVORO - PIANO PROVINCIALE PER IL SOSTEGNO E L'INSERIMENTO LAVORATIVO DELLE PERSONE DISABILI - FONDO 2019. MESE DI GENNAIO 2021 - FT N. 4/2021</text:p>
          </table:table-cell>
          <table:table-cell table:style-name="ce2" office:value-type="string" calcext:value-type="string">
            <text:p>GRIONI AMELIA</text:p>
          </table:table-cell>
          <table:table-cell table:style-name="ce2" office:value-type="string" calcext:value-type="string">
            <text:p>GRIONI AMELIA - INC. PROF.LE SUPPORTO CENTRI IMPIEGO CREMA E SORESINA - PIANO PROVINCIALE PER IL SOSTEGNO E L'INSERIMENTO LAVORATIVO DELLE PERSONE DISABILI - FONDO 2018 E FONDO 2019 - ANNUALITA' 2020/2021 - PARTE ANNO 2020</text:p>
          </table:table-cell>
          <table:table-cell table:style-name="ce5" office:value-type="float" office:value="1520.82" calcext:value-type="float">
            <text:p>1.520,82</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09" calcext:value-type="float">
            <text:p>709</text:p>
          </table:table-cell>
          <table:table-cell table:style-name="ce4" office:value-type="date" office:date-value="2021-02-04" calcext:value-type="date">
            <text:p>04/02/2021</text:p>
          </table:table-cell>
          <table:table-cell table:style-name="ce2" office:value-type="string" calcext:value-type="string">
            <text:p>COMP. INC. PER LA DIREZIONE OPERATIVA DELLE OPERE STRUTTURALI I.I.S. "L. EINAUDI" A CREMONA, VIA BISSOLATI 96, CREMONA. LAVORI DI RIQUALIFICAZIONE ENERGETICA DEL FABBRICATO. CUP: G16J15000280001. CIG Z3A2B3913A - FT N. 1/2021</text:p>
          </table:table-cell>
          <table:table-cell table:style-name="ce2" office:value-type="string" calcext:value-type="string">
            <text:p>STUDIO LABIRINTO INGEGNERI ASSOCIATI</text:p>
          </table:table-cell>
          <table:table-cell table:style-name="ce2" office:value-type="string" calcext:value-type="string">
            <text:p>STUDIO LABIRINTO INGEGNERI ASSOCIATI-INCAR.DIREZIONE OBERATIVA OPERE STRUTTURALI I.I.S. "L. EINAUDI" A CREMONA, VIA BISSOLATI 96, CREMONA. LAVORI DI RIQUALIFICAZIONE ENERGETICA DEL FABBRICATO - SALDO - MUTUO KYOTO POS.7500037</text:p>
          </table:table-cell>
          <table:table-cell table:style-name="ce5" office:value-type="float" office:value="949.51" calcext:value-type="float">
            <text:p>949,51</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710" calcext:value-type="float">
            <text:p>710</text:p>
          </table:table-cell>
          <table:table-cell table:style-name="ce4" office:value-type="date" office:date-value="2021-02-04" calcext:value-type="date">
            <text:p>04/02/2021</text:p>
          </table:table-cell>
          <table:table-cell table:style-name="ce2" office:value-type="string" calcext:value-type="string">
            <text:p>EROGAZIONE CONTRIBUTI PER SOSTEGNO E INSERIMENTO LAVORATIVO DISABILI - PIP D2 N. 9662 - 9664 - 9665 - 9666</text:p>
          </table:table-cell>
          <table:table-cell table:style-name="ce2" office:value-type="string" calcext:value-type="string">
            <text:p>IAL-INNOVAZIONE APPRENDIMENTO LAVORO LOMBARDIA S.R.L. IMPRESA SOCIALE</text:p>
          </table:table-cell>
          <table:table-cell table:style-name="ce2" office:value-type="string" calcext:value-type="string">
            <text:p>IAL-INNOVAZIONE APPRENDIMENTO LAVORO LOMBARDIA S.R.L. IMPRESA SOCIALE <text:s/>- PIANO PROVINCIALE PER L'INSERIMENTO LAVORATIVO DELLE PERSONE DISABILI - FONDO 2018 - ANNUALITA' 2019/2020. DOTE LAVORO DISABILI: INSERIMENTO LAVORATIVO D1 E MANTENIMENTO LAVORATIVO D2</text:p>
          </table:table-cell>
          <table:table-cell table:style-name="ce5" office:value-type="float" office:value="5692" calcext:value-type="float">
            <text:p>5.692,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11" calcext:value-type="float">
            <text:p>711</text:p>
          </table:table-cell>
          <table:table-cell table:style-name="ce4" office:value-type="date" office:date-value="2021-02-04" calcext:value-type="date">
            <text:p>04/02/2021</text:p>
          </table:table-cell>
          <table:table-cell table:style-name="ce2" office:value-type="string" calcext:value-type="string">
            <text:p>EROGAZIONE CONTRIBUTI MISURA DOTE IMPRESA COLLOCAMENTO MIRATO - FONDO 2018: ASSE I - INCENTIVI ALL'ASSUNZIONE - COR 3325004</text:p>
          </table:table-cell>
          <table:table-cell table:style-name="ce2" office:value-type="string" calcext:value-type="string">
            <text:p>GARDENIA SOCIETA' COOPERATIVA SOCIALE ONLUS</text:p>
          </table:table-cell>
          <table:table-cell table:style-name="ce2" office:value-type="string" calcext:value-type="string">
            <text:p>GARDENIA SCS ARL ONLUS - MISURA DOTE IMPRESA COLLOCAMENTO MIRATO - FONDO 2018: ASSE I - INCENTIVI ALL'ASSUNZIONE E CONTRIBUTI PER L'ATTIVAZIONE DI TIROCINI - COR 3325004</text:p>
          </table:table-cell>
          <table:table-cell table:style-name="ce5" office:value-type="float" office:value="7894.74" calcext:value-type="float">
            <text:p>7.894,74</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12" calcext:value-type="float">
            <text:p>712</text:p>
          </table:table-cell>
          <table:table-cell table:style-name="ce4" office:value-type="date" office:date-value="2021-02-04" calcext:value-type="date">
            <text:p>04/02/2021</text:p>
          </table:table-cell>
          <table:table-cell table:style-name="ce2" office:value-type="string" calcext:value-type="string">
            <text:p>UTILIZZO CUCINE A FAVORE IIS EINAUDI PERIODO OTTOBRE/DICEMBRE 2020 - FATT. 1182 DEL 18/01/21</text:p>
          </table:table-cell>
          <table:table-cell table:style-name="ce2" office:value-type="string" calcext:value-type="string">
            <text:p>CENTRO SPORTIVO STRADIVARI SOCIETA' <text:s/>COOPERATIVA A R.L.</text:p>
          </table:table-cell>
          <table:table-cell table:style-name="ce2" office:value-type="string" calcext:value-type="string">
            <text:p>CENTRO SPORTIVO STRADIVARI SOCIETA' <text:s/>COOPERATIVA A R.L. - CONTRATTO PER L'UTILIZZO DELLE CUCINE E DELLE RELATIVE ATTREZZATURE A FAVORE DELL'ISTITUTO "L. EINAUDI" DI CREMONA PER LE PROPRIE ESERCITAZIONI DIDATTICHE. - A.S.2020/2021 - PERIODO 1.10.2020 - 31.12.2020</text:p>
          </table:table-cell>
          <table:table-cell table:style-name="ce5" office:value-type="float" office:value="8410.02" calcext:value-type="float">
            <text:p>8.410,02</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13" calcext:value-type="float">
            <text:p>713</text:p>
          </table:table-cell>
          <table:table-cell table:style-name="ce4" office:value-type="date" office:date-value="2021-02-04" calcext:value-type="date">
            <text:p>04/02/2021</text:p>
          </table:table-cell>
          <table:table-cell table:style-name="ce2" office:value-type="string" calcext:value-type="string">
            <text:p>GSE SPA - REGOLARIZZAZIONE FT N. 2021009250 DEL 03/02/2021- POLO ROMANI DI CASALMAGGIORE - CORRISPETTIVO A COPERTURA DEGLI ONERI DI GESTIONE CONVENZIONE: I04H373105607 - CORRISPETTIVO SBILANCIAMENTO ANNI 2015, 2016, 2017, 2018, 2019, 2020</text:p>
          </table:table-cell>
          <table:table-cell table:style-name="ce2" office:value-type="string" calcext:value-type="string">
            <text:p>GESTORE DEI SERVIZI ENERGETICI GSESPA</text:p>
          </table:table-cell>
          <table:table-cell table:style-name="ce2" office:value-type="string" calcext:value-type="string">
            <text:p>POLO ROMANI DI CASALMAGGIORE - CORRISPETTIVO A COPERTURA DEGLI ONERI DI GESTIONE CONVENZIONE: I04H373105607 - CORRISPETTIVO SBILANCIAMENTO ANNI 2015, 2016, 2017, 2018, 2019, 2020</text:p>
          </table:table-cell>
          <table:table-cell table:style-name="ce5" office:value-type="float" office:value="2.92" calcext:value-type="float">
            <text:p>2,92</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14" calcext:value-type="float">
            <text:p>714</text:p>
          </table:table-cell>
          <table:table-cell table:style-name="ce4" office:value-type="date" office:date-value="2021-02-04" calcext:value-type="date">
            <text:p>04/02/2021</text:p>
          </table:table-cell>
          <table:table-cell table:style-name="ce2" office:value-type="string" calcext:value-type="string">
            <text:p>C.C.I.A.A. DI CREMONA - CANONE LOCAZIONE PRIMO TRIMESTRE 2021 - FATT. 2021/SESP-1 DEL 22/01/21 - NC 2021/SESP-2 DEL 28/01/21 - FATT. 2021/SESP-3 DEL 28/01/21</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PAGAMENTO SALDO PARTE <text:s/>FATT. FATT. 2021/SESP-1 DEL 22/01/21 - NC 2021/SESP-2 DEL 28/01/21 - FATT. 2021/SESP-3 DEL 28/01/21 NON ANDATE A BUON FINE</text:p>
          </table:table-cell>
          <table:table-cell table:style-name="ce5" office:value-type="float" office:value="18502" calcext:value-type="float">
            <text:p>18.502,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15" calcext:value-type="float">
            <text:p>715</text:p>
          </table:table-cell>
          <table:table-cell table:style-name="ce4" office:value-type="date" office:date-value="2021-02-04" calcext:value-type="date">
            <text:p>04/02/2021</text:p>
          </table:table-cell>
          <table:table-cell table:style-name="ce2" office:value-type="string" calcext:value-type="string">
            <text:p>C.C.I.A.A. DI CREMONA - SPESE DI GESTIONE PRIMO TRIMESTRE 2021 - FATT. 2021/SESP-1 DEL 22/01/21 - NC 2021/SESP-2 DEL 28/01/21 - FATT. 2021/SESP-3 DEL 28/01/21</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PAGAMENTO PARTE <text:s/>FATT. FATT. 2021/SESP-1 DEL 22/01/21 - NC 2021/SESP-2 DEL 28/01/21 - FATT. 2021/SESP-3 DEL 28/01/21 NON ANDATE A BUON FINE</text:p>
          </table:table-cell>
          <table:table-cell table:style-name="ce5" office:value-type="float" office:value="6000" calcext:value-type="float">
            <text:p>6.000,0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16" calcext:value-type="float">
            <text:p>716</text:p>
          </table:table-cell>
          <table:table-cell table:style-name="ce4" office:value-type="date" office:date-value="2021-02-04" calcext:value-type="date">
            <text:p>04/02/2021</text:p>
          </table:table-cell>
          <table:table-cell table:style-name="ce2" office:value-type="string" calcext:value-type="string">
            <text:p>RIMBORSO PER ATTIVITA' DI PROTEZIONE CIVILE</text:p>
          </table:table-cell>
          <table:table-cell table:style-name="ce2" office:value-type="string" calcext:value-type="string">
            <text:p>LA TORRE-GRUPPO COMUNALE DI PROTEZIONE CIVILE</text:p>
          </table:table-cell>
          <table:table-cell table:style-name="ce2" office:value-type="string" calcext:value-type="string">
            <text:p>LA TORRE-GRUPPO COMUNALE DI PROTEZIONE CIVILE <text:s/>- PROTEZIONE CIVILE - CONVENZIONE TRA LA PROVINCIA DI CREMONA E LE ORGANIZZAZIONI DI VOLONTARIATO DI PROTEZIONE CIVILE CHE FANNO PARTE DELLA COLONNA MOBILE PROVINCIALE - ANNO 2020</text:p>
          </table:table-cell>
          <table:table-cell table:style-name="ce5" office:value-type="float" office:value="1124.4" calcext:value-type="float">
            <text:p>1.124,4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17" calcext:value-type="float">
            <text:p>717</text:p>
          </table:table-cell>
          <table:table-cell table:style-name="ce4" office:value-type="date" office:date-value="2021-02-04" calcext:value-type="date">
            <text:p>04/02/2021</text:p>
          </table:table-cell>
          <table:table-cell table:style-name="ce2" office:value-type="string" calcext:value-type="string">
            <text:p>GRUPPO COMUNALE SAN MARCO - <text:s/>RIMBORSO PER ATTIVITA' DI PROTEZIONE CIVILE</text:p>
          </table:table-cell>
          <table:table-cell table:style-name="ce2" office:value-type="string" calcext:value-type="string">
            <text:p>COMUNE DI CASALETTO CEREDANO</text:p>
          </table:table-cell>
          <table:table-cell table:style-name="ce2" office:value-type="string" calcext:value-type="string">
            <text:p>COMUNE DI CASALETTO CEREDANO - PROTEZIONE CIVILE - CONVENZIONE TRA LA PROVINCIA DI CREMONA E LE ORGANIZZAZIONI DI VOLONTARIATO DI PROTEZIONE CIVILE CHE FANNO PARTE DELLA COLONNA MOBILE PROVINCIALE - ANNO 2020</text:p>
          </table:table-cell>
          <table:table-cell table:style-name="ce5" office:value-type="float" office:value="729" calcext:value-type="float">
            <text:p>729,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18" calcext:value-type="float">
            <text:p>718</text:p>
          </table:table-cell>
          <table:table-cell table:style-name="ce4" office:value-type="date" office:date-value="2021-02-04" calcext:value-type="date">
            <text:p>04/02/2021</text:p>
          </table:table-cell>
          <table:table-cell table:style-name="ce2" office:value-type="string" calcext:value-type="string">
            <text:p>RIMBORSO PER ATTIVITA' DI PROTEZIONE CIVILE</text:p>
          </table:table-cell>
          <table:table-cell table:style-name="ce2" office:value-type="string" calcext:value-type="string">
            <text:p>ODV IL GRIFONE SONCINO</text:p>
          </table:table-cell>
          <table:table-cell table:style-name="ce2" office:value-type="string" calcext:value-type="string">
            <text:p>ASSOCIAZIONE IL GRIFONE - PROTEZIONE CIVILE - CONVENZIONE TRA LA PROVINCIA DI CREMONA E LE ORGANIZZAZIONI DI VOLONTARIATO DI PROTEZIONE CIVILE CHE FANNO PARTE DELLA COLONNA MOBILE PROVINCIALE - ANNO 2020</text:p>
          </table:table-cell>
          <table:table-cell table:style-name="ce5" office:value-type="float" office:value="1312.92" calcext:value-type="float">
            <text:p>1.312,92</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19" calcext:value-type="float">
            <text:p>719</text:p>
          </table:table-cell>
          <table:table-cell table:style-name="ce4" office:value-type="date" office:date-value="2021-02-04" calcext:value-type="date">
            <text:p>04/02/2021</text:p>
          </table:table-cell>
          <table:table-cell table:style-name="ce2" office:value-type="string" calcext:value-type="string">
            <text:p>RIMBORSO PER ATTIVITA' DI PROTEZIONE CIVILE</text:p>
          </table:table-cell>
          <table:table-cell table:style-name="ce2" office:value-type="string" calcext:value-type="string">
            <text:p>LO STAGNO-GRUPPO VOLONTARI DI STAGNO LOMBARDO ONLUS</text:p>
          </table:table-cell>
          <table:table-cell table:style-name="ce2" office:value-type="string" calcext:value-type="string">
            <text:p>LO STAGNO - PROTEZIONE CIVILE - CONVENZIONE TRA LA PROVINCIA DI CREMONA E LE ORGANIZZAZIONI DI VOLONTARIATO DI PROTEZIONE CIVILE CHE FANNO PARTE DELLA COLONNA MOBILE PROVINCIALE - ANNO 2020</text:p>
          </table:table-cell>
          <table:table-cell table:style-name="ce5" office:value-type="float" office:value="771.26" calcext:value-type="float">
            <text:p>771,26</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20" calcext:value-type="float">
            <text:p>720</text:p>
          </table:table-cell>
          <table:table-cell table:style-name="ce4" office:value-type="date" office:date-value="2021-02-04" calcext:value-type="date">
            <text:p>04/02/2021</text:p>
          </table:table-cell>
          <table:table-cell table:style-name="ce2" office:value-type="string" calcext:value-type="string">
            <text:p>RIMBORSO PER ATTIVITA' DI PROTEZIONE CIVILE</text:p>
          </table:table-cell>
          <table:table-cell table:style-name="ce2" office:value-type="string" calcext:value-type="string">
            <text:p>NUCLEO PROTEZIONE CIVILE LA GOLENA - ODV</text:p>
          </table:table-cell>
          <table:table-cell table:style-name="ce2" office:value-type="string" calcext:value-type="string">
            <text:p>LA GOLENA - PROTEZIONE CIVILE - CONVENZIONE TRA LA PROVINCIA DI CREMONA E LE ORGANIZZAZIONI DI VOLONTARIATO DI PROTEZIONE CIVILE CHE FANNO PARTE DELLA COLONNA MOBILE PROVINCIALE - ANNO 2020</text:p>
          </table:table-cell>
          <table:table-cell table:style-name="ce5" office:value-type="float" office:value="1305.14" calcext:value-type="float">
            <text:p>1.305,14</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21" calcext:value-type="float">
            <text:p>721</text:p>
          </table:table-cell>
          <table:table-cell table:style-name="ce4" office:value-type="date" office:date-value="2021-02-05" calcext:value-type="date">
            <text:p>05/02/2021</text:p>
          </table:table-cell>
          <table:table-cell table:style-name="ce2" office:value-type="string" calcext:value-type="string">
            <text:p>AG.ENTRATE - SOC.AGR.GIUPPONI ANGELO E BETTINELLI FULVIO ONERI REGISTRAZIONE DISCIPLINARE CONCESS.DERIVAZ. ACQUA PUBBLICA SOTT. USO ZOOTECNICO POZZO COMUNE DI PANDINO PROT. 21/3451 FASC.067/012</text:p>
          </table:table-cell>
          <table:table-cell table:style-name="ce2" office:value-type="string" calcext:value-type="string">
            <text:p>AGENZIA DELLE ENTRATE</text:p>
          </table:table-cell>
          <table:table-cell table:style-name="ce2" office:value-type="string" calcext:value-type="string">
            <text:p>AG.ENTRATE - SOC.AGR.GIUPPONI ANGELO E BETTINELLI FULVIO ONERI REGISTRAZIONE DISCIPLINARE CONCESS.DERIVAZ. ACQUA PUBBLICA SOTT. USO ZOOTECNICO POZZO COMUNE DI PANDINO PROT. 21/3451 FASC.067/012</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22" calcext:value-type="float">
            <text:p>722</text:p>
          </table:table-cell>
          <table:table-cell table:style-name="ce4" office:value-type="date" office:date-value="2021-02-05" calcext:value-type="date">
            <text:p>05/02/2021</text:p>
          </table:table-cell>
          <table:table-cell table:style-name="ce2" office:value-type="string" calcext:value-type="string">
            <text:p>FORNITURA GAS POLO SCOL. ROMANI DIC.2020 - FATT.30038773-30235743</text:p>
          </table:table-cell>
          <table:table-cell table:style-name="ce2" office:value-type="string" calcext:value-type="string">
            <text:p>E.ON ENERGIA S.P.A.</text:p>
          </table:table-cell>
          <table:table-cell table:style-name="ce2" office:value-type="string" calcext:value-type="string">
            <text:p>FORNITURA GAS IST. SCOLASTICI ANNO 2021</text:p>
          </table:table-cell>
          <table:table-cell table:style-name="ce5" office:value-type="float" office:value="40.25" calcext:value-type="float">
            <text:p>40,25</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23" calcext:value-type="float">
            <text:p>723</text:p>
          </table:table-cell>
          <table:table-cell table:style-name="ce4" office:value-type="date" office:date-value="2021-02-05" calcext:value-type="date">
            <text:p>05/02/2021</text:p>
          </table:table-cell>
          <table:table-cell table:style-name="ce2" office:value-type="string" calcext:value-type="string">
            <text:p>RIMBORSO PER ATTIVITA' DI PROTEZIONE CIVILE</text:p>
          </table:table-cell>
          <table:table-cell table:style-name="ce2" office:value-type="string" calcext:value-type="string">
            <text:p>LE AQUILE - ODV</text:p>
          </table:table-cell>
          <table:table-cell table:style-name="ce2" office:value-type="string" calcext:value-type="string">
            <text:p>LE AQUILE OGLIO PO - PROTEZIONE CIVILE - CONVENZIONE TRA LA PROVINCIA DI CREMONA E LE ORGANIZZAZIONI DI VOLONTARIATO DI PROTEZIONE CIVILE CHE FANNO PARTE DELLA COLONNA MOBILE PROVINCIALE - ANNO 2020</text:p>
          </table:table-cell>
          <table:table-cell table:style-name="ce5" office:value-type="float" office:value="1365.72" calcext:value-type="float">
            <text:p>1.365,72</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24" calcext:value-type="float">
            <text:p>724</text:p>
          </table:table-cell>
          <table:table-cell table:style-name="ce4" office:value-type="date" office:date-value="2021-02-05" calcext:value-type="date">
            <text:p>05/02/2021</text:p>
          </table:table-cell>
          <table:table-cell table:style-name="ce2" office:value-type="string" calcext:value-type="string">
            <text:p>GRUPPO COMUNALE PLATINA - RIMBORSO PER ATTIVITA' DI PROTEZIONE CIVILE</text:p>
          </table:table-cell>
          <table:table-cell table:style-name="ce2" office:value-type="string" calcext:value-type="string">
            <text:p>COMUNE DI PIADENA DRIZZONA</text:p>
          </table:table-cell>
          <table:table-cell table:style-name="ce2" office:value-type="string" calcext:value-type="string">
            <text:p>COMUNE DI PIADENA DRIZZONA - PROTEZIONE CIVILE - CONVENZIONE TRA LA PROVINCIA DI CREMONA E LE ORGANIZZAZIONI DI VOLONTARIATO DI PROTEZIONE CIVILE CHE FANNO PARTE DELLA COLONNA MOBILE PROVINCIALE - ANNO 2020</text:p>
          </table:table-cell>
          <table:table-cell table:style-name="ce5" office:value-type="float" office:value="825" calcext:value-type="float">
            <text:p>825,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25" calcext:value-type="float">
            <text:p>725</text:p>
          </table:table-cell>
          <table:table-cell table:style-name="ce4" office:value-type="date" office:date-value="2021-02-05" calcext:value-type="date">
            <text:p>05/02/2021</text:p>
          </table:table-cell>
          <table:table-cell table:style-name="ce2" office:value-type="string" calcext:value-type="string">
            <text:p>GRUPPO COMUNALE DI PROT. CIVILE IL GRANDE FIUME - RIMBORSO PER ATTIVITA' DI PROTEZIONE CIVILE</text:p>
          </table:table-cell>
          <table:table-cell table:style-name="ce2" office:value-type="string" calcext:value-type="string">
            <text:p>COMUNE DI CASALMAGGIORE</text:p>
          </table:table-cell>
          <table:table-cell table:style-name="ce2" office:value-type="string" calcext:value-type="string">
            <text:p>COMUNE DI CASALMAGGIORE - PROTEZIONE CIVILE - CONVENZIONE TRA LA PROVINCIA DI CREMONA E LE ORGANIZZAZIONI DI VOLONTARIATO DI PROTEZIONE CIVILE CHE FANNO PARTE DELLA COLONNA MOBILE PROVINCIALE - ANNO 2020</text:p>
          </table:table-cell>
          <table:table-cell table:style-name="ce5" office:value-type="float" office:value="815.37" calcext:value-type="float">
            <text:p>815,37</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26" calcext:value-type="float">
            <text:p>726</text:p>
          </table:table-cell>
          <table:table-cell table:style-name="ce4" office:value-type="date" office:date-value="2021-02-05" calcext:value-type="date">
            <text:p>05/02/2021</text:p>
          </table:table-cell>
          <table:table-cell table:style-name="ce2" office:value-type="string" calcext:value-type="string">
            <text:p>RIMBORSO PER ATTIVITA' DI PROTEZIONE CIVILE</text:p>
          </table:table-cell>
          <table:table-cell table:style-name="ce2" office:value-type="string" calcext:value-type="string">
            <text:p>PROTEZIONE CIVILE TERRE DELL'OGLIO</text:p>
          </table:table-cell>
          <table:table-cell table:style-name="ce2" office:value-type="string" calcext:value-type="string">
            <text:p>TERRE DELL'OGLIO - PROTEZIONE CIVILE - CONVENZIONE TRA LA PROVINCIA DI CREMONA E LE ORGANIZZAZIONI DI VOLONTARIATO DI PROTEZIONE CIVILE CHE FANNO PARTE DELLA COLONNA MOBILE PROVINCIALE - ANNO 2020</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27" calcext:value-type="float">
            <text:p>727</text:p>
          </table:table-cell>
          <table:table-cell table:style-name="ce4" office:value-type="date" office:date-value="2021-02-05" calcext:value-type="date">
            <text:p>05/02/2021</text:p>
          </table:table-cell>
          <table:table-cell table:style-name="ce2" office:value-type="string" calcext:value-type="string">
            <text:p>RIMBORSO PER ATTIVITA' DI PROTEZIONE CIVILE</text:p>
          </table:table-cell>
          <table:table-cell table:style-name="ce2" office:value-type="string" calcext:value-type="string">
            <text:p>GRUPPO PROTEZIONE CIVILE "PADUS"</text:p>
          </table:table-cell>
          <table:table-cell table:style-name="ce2" office:value-type="string" calcext:value-type="string">
            <text:p>GRUPPO "PADUS" - PROTEZIONE CIVILE - CONVENZIONE TRA LA PROVINCIA DI CREMONA E LE ORGANIZZAZIONI DI VOLONTARIATO DI PROTEZIONE CIVILE CHE FANNO PARTE DELLA COLONNA MOBILE PROVINCIALE - ANNO 2020</text:p>
          </table:table-cell>
          <table:table-cell table:style-name="ce5" office:value-type="float" office:value="512.43" calcext:value-type="float">
            <text:p>512,43</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28" calcext:value-type="float">
            <text:p>728</text:p>
          </table:table-cell>
          <table:table-cell table:style-name="ce4" office:value-type="date" office:date-value="2021-02-05" calcext:value-type="date">
            <text:p>05/02/2021</text:p>
          </table:table-cell>
          <table:table-cell table:style-name="ce2" office:value-type="string" calcext:value-type="string">
            <text:p>GRUPPO INTERCOMUNALE VACCHELLI - RIMBORSO PER ATTIVITA' DI PROTEZIONE CIVILE</text:p>
          </table:table-cell>
          <table:table-cell table:style-name="ce2" office:value-type="string" calcext:value-type="string">
            <text:p>COMUNE DI PALAZZO PIGNANO</text:p>
          </table:table-cell>
          <table:table-cell table:style-name="ce2" office:value-type="string" calcext:value-type="string">
            <text:p>COMUNE DI PALAZZO PIGNANO - PROTEZIONE CIVILE - CONVENZIONE TRA LA PROVINCIA DI CREMONA E LE ORGANIZZAZIONI DI VOLONTARIATO DI PROTEZIONE CIVILE CHE FANNO PARTE DELLA COLONNA MOBILE PROVINCIALE - ANNO 2020</text:p>
          </table:table-cell>
          <table:table-cell table:style-name="ce5" office:value-type="float" office:value="633.48" calcext:value-type="float">
            <text:p>633,48</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29" calcext:value-type="float">
            <text:p>729</text:p>
          </table:table-cell>
          <table:table-cell table:style-name="ce4" office:value-type="date" office:date-value="2021-02-05" calcext:value-type="date">
            <text:p>05/02/2021</text:p>
          </table:table-cell>
          <table:table-cell table:style-name="ce2" office:value-type="string" calcext:value-type="string">
            <text:p>FT.2020/271SP-FORNITURA TERMOSCANNER FACCIALI E DISPENSER AUTOMATICI PER EDIFICI PROVINCIALI</text:p>
          </table:table-cell>
          <table:table-cell table:style-name="ce2" office:value-type="string" calcext:value-type="string">
            <text:p>SIRIO SNC DI MANIN P. &amp; C.</text:p>
          </table:table-cell>
          <table:table-cell table:style-name="ce2" office:value-type="string" calcext:value-type="string">
            <text:p>SIRIO SNC DI MANIN P. &amp; C.-PADERNO DUGNANO-FORNITURA DI TERMOSCANNER FACCIALI E DISPENSER AUTOMATICI PRESSO EDIFICI PROVINCIALI</text:p>
          </table:table-cell>
          <table:table-cell table:style-name="ce5" office:value-type="float" office:value="10234.15" calcext:value-type="float">
            <text:p>10.234,15</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31" calcext:value-type="float">
            <text:p>731</text:p>
          </table:table-cell>
          <table:table-cell table:style-name="ce4" office:value-type="date" office:date-value="2021-02-05" calcext:value-type="date">
            <text:p>05/02/2021</text:p>
          </table:table-cell>
          <table:table-cell table:style-name="ce2" office:value-type="string" calcext:value-type="string">
            <text:p>RIMBORSO SPESE PER REVISIONE MULETTO</text:p>
          </table:table-cell>
          <table:table-cell table:style-name="ce2" office:value-type="string" calcext:value-type="string">
            <text:p>NUCLEO PROTEZIONE CIVILE LA GOLENA - ODV</text:p>
          </table:table-cell>
          <table:table-cell table:style-name="ce2" office:value-type="string" calcext:value-type="string">
            <text:p>NUCLEO PROTEZIONE CIVILE LA GOLENA ONLUS - RIMBORSO SPESE PER REVISIONE MULETTO</text:p>
          </table:table-cell>
          <table:table-cell table:style-name="ce5" office:value-type="float" office:value="73.2" calcext:value-type="float">
            <text:p>73,2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33" calcext:value-type="float">
            <text:p>733</text:p>
          </table:table-cell>
          <table:table-cell table:style-name="ce4" office:value-type="date" office:date-value="2021-02-05" calcext:value-type="date">
            <text:p>05/02/2021</text:p>
          </table:table-cell>
          <table:table-cell table:style-name="ce2" office:value-type="string" calcext:value-type="string">
            <text:p>RIMBORSO SPESE REVISIONE VEICOLO GRUPPO COMUNALE PROTEZIONE CIVILE S.MARCO</text:p>
          </table:table-cell>
          <table:table-cell table:style-name="ce2" office:value-type="string" calcext:value-type="string">
            <text:p>COMUNE DI CASALETTO CEREDANO</text:p>
          </table:table-cell>
          <table:table-cell table:style-name="ce2" office:value-type="string" calcext:value-type="string">
            <text:p>COMUNE DI CASALETTO CEREDANO - RIMBORSO SPESE REVISIONE <text:s/>VEICOLO GRUPPO COMUNALE PROTEZIONE CIVILE S.MARCO</text:p>
          </table:table-cell>
          <table:table-cell table:style-name="ce5" office:value-type="float" office:value="66.88" calcext:value-type="float">
            <text:p>66,88</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34" calcext:value-type="float">
            <text:p>734</text:p>
          </table:table-cell>
          <table:table-cell table:style-name="ce4" office:value-type="date" office:date-value="2021-02-05" calcext:value-type="date">
            <text:p>05/02/2021</text:p>
          </table:table-cell>
          <table:table-cell table:style-name="ce2" office:value-type="string" calcext:value-type="string">
            <text:p>RIMBORSO SPESE REVISIONE VEICOLO</text:p>
          </table:table-cell>
          <table:table-cell table:style-name="ce2" office:value-type="string" calcext:value-type="string">
            <text:p>PROTEZIONE CIVILE TERRE DELL'OGLIO</text:p>
          </table:table-cell>
          <table:table-cell table:style-name="ce2" office:value-type="string" calcext:value-type="string">
            <text:p>PROTEZIONE CIVILE TERRE DELL'OGLIO - RIMBORSO SPESE REVISIONE VEICOLO</text:p>
          </table:table-cell>
          <table:table-cell table:style-name="ce5" office:value-type="float" office:value="138.06" calcext:value-type="float">
            <text:p>138,06</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36" calcext:value-type="float">
            <text:p>736</text:p>
          </table:table-cell>
          <table:table-cell table:style-name="ce4" office:value-type="date" office:date-value="2021-02-05" calcext:value-type="date">
            <text:p>05/02/2021</text:p>
          </table:table-cell>
          <table:table-cell table:style-name="ce2" office:value-type="string" calcext:value-type="string">
            <text:p>RIMBORSO SPESE REVISIONE VEICOLO</text:p>
          </table:table-cell>
          <table:table-cell table:style-name="ce2" office:value-type="string" calcext:value-type="string">
            <text:p>LE AQUILE - ODV</text:p>
          </table:table-cell>
          <table:table-cell table:style-name="ce2" office:value-type="string" calcext:value-type="string">
            <text:p>LE AQUILE OGLIO PO ODV - RIMBORSO SPESE REVISIONE VEICOLO</text:p>
          </table:table-cell>
          <table:table-cell table:style-name="ce5" office:value-type="float" office:value="66.88" calcext:value-type="float">
            <text:p>66,88</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37" calcext:value-type="float">
            <text:p>737</text:p>
          </table:table-cell>
          <table:table-cell table:style-name="ce4" office:value-type="date" office:date-value="2021-02-05" calcext:value-type="date">
            <text:p>05/02/2021</text:p>
          </table:table-cell>
          <table:table-cell table:style-name="ce2" office:value-type="string" calcext:value-type="string">
            <text:p>RIMBORSO SPESE PER REVISIONE E MANUTENZIONE VEICOLO GRUPPO COMUNALE PROTEZIONE CIVILE PLATINA</text:p>
          </table:table-cell>
          <table:table-cell table:style-name="ce2" office:value-type="string" calcext:value-type="string">
            <text:p>COMUNE DI PIADENA DRIZZONA</text:p>
          </table:table-cell>
          <table:table-cell table:style-name="ce2" office:value-type="string" calcext:value-type="string">
            <text:p>COMUNE DI PIADENA DRIZZONA - RIMBORSO SPESE PER REVISIONE E MANUTENZIONE VEICOLO GRUPPO COMUNALE PROTEZIONE CIVILE PLATINA</text:p>
          </table:table-cell>
          <table:table-cell table:style-name="ce5" office:value-type="float" office:value="1089.51" calcext:value-type="float">
            <text:p>1.089,51</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38" calcext:value-type="float">
            <text:p>738</text:p>
          </table:table-cell>
          <table:table-cell table:style-name="ce4" office:value-type="date" office:date-value="2021-02-05" calcext:value-type="date">
            <text:p>05/02/2021</text:p>
          </table:table-cell>
          <table:table-cell table:style-name="ce2" office:value-type="string" calcext:value-type="string">
            <text:p>RIMBORSO SPESE PER MANUTENZIONE E RIPARAZIONE VEICOLO GRUPPO COMUNALE PROTEZIONE CIVILE LA TORRE</text:p>
          </table:table-cell>
          <table:table-cell table:style-name="ce2" office:value-type="string" calcext:value-type="string">
            <text:p>COMUNE DI RIVOLTA D'ADDA</text:p>
          </table:table-cell>
          <table:table-cell table:style-name="ce2" office:value-type="string" calcext:value-type="string">
            <text:p>COMUNE DI RIVOLTA D'ADDA - RIMBORSO SPESE PER MANUTENZIONE E RIPARAZIONE VEICOLO GRUPPO COMUNALE PROTEZIONE CIVILE LA TORRE</text:p>
          </table:table-cell>
          <table:table-cell table:style-name="ce5" office:value-type="float" office:value="3216.47" calcext:value-type="float">
            <text:p>3.216,47</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39" calcext:value-type="float">
            <text:p>739</text:p>
          </table:table-cell>
          <table:table-cell table:style-name="ce4" office:value-type="date" office:date-value="2021-02-05" calcext:value-type="date">
            <text:p>05/02/2021</text:p>
          </table:table-cell>
          <table:table-cell table:style-name="ce2" office:value-type="string" calcext:value-type="string">
            <text:p>RIMBORSO SPESE REVISIONE VEICOLO</text:p>
          </table:table-cell>
          <table:table-cell table:style-name="ce2" office:value-type="string" calcext:value-type="string">
            <text:p>LO STAGNO-GRUPPO VOLONTARI DI STAGNO LOMBARDO ONLUS</text:p>
          </table:table-cell>
          <table:table-cell table:style-name="ce2" office:value-type="string" calcext:value-type="string">
            <text:p>LO STAGNO-GRUPPO VOLONTARI DI STAGNO LOMBARDO ONLUS - RIMBORSO SPESE REVISIONE VEICOLO</text:p>
          </table:table-cell>
          <table:table-cell table:style-name="ce5" office:value-type="float" office:value="67" calcext:value-type="float">
            <text:p>67,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43" calcext:value-type="float">
            <text:p>743</text:p>
          </table:table-cell>
          <table:table-cell table:style-name="ce4" office:value-type="date" office:date-value="2021-02-05" calcext:value-type="date">
            <text:p>05/02/2021</text:p>
          </table:table-cell>
          <table:table-cell table:style-name="ce2" office:value-type="string" calcext:value-type="string">
            <text:p>EROGAZIONE CONTRIBUTI PIANO PROVINCIALE PER L'INSERIMENTO LAVORATIVO DELLE PERSONE DISABILI - FONDO 2018 - ANNUALITA' 2019/2020. DOTE LAVORO DISABILI: INSERIMENTO LAVORATIVO D1: PIP 9941</text:p>
          </table:table-cell>
          <table:table-cell table:style-name="ce2" office:value-type="string" calcext:value-type="string">
            <text:p>MESTIERI LOMBARDIA CONSORZIO DI COOPERATIVE SOCIALI S.C.S.</text:p>
          </table:table-cell>
          <table:table-cell table:style-name="ce2" office:value-type="string" calcext:value-type="string">
            <text:p>MESTIERI LOMBARDIA CONSORZIO DI COOPERATIVE SOCIALI S.C.S. - PIANO PROVINCIALE PER L'INSERIMENTO LAVORATIVO DELLE PERSONE DISABILI - FONDO 2018 - ANNUALITA' 2019/2020. DOTE LAVORO DISABILI: INSERIMENTO LAVORATIVO D1 E MANTENIMENTO LAVORATIVO D2</text:p>
          </table:table-cell>
          <table:table-cell table:style-name="ce5" office:value-type="float" office:value="700" calcext:value-type="float">
            <text:p>700,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44" calcext:value-type="float">
            <text:p>744</text:p>
          </table:table-cell>
          <table:table-cell table:style-name="ce4" office:value-type="date" office:date-value="2021-02-05" calcext:value-type="date">
            <text:p>05/02/2021</text:p>
          </table:table-cell>
          <table:table-cell table:style-name="ce2" office:value-type="string" calcext:value-type="string">
            <text:p>EROGAZIONE CONTRIBUTI PER ASSUNZIONI MISURA DOTE IMPRESA</text:p>
          </table:table-cell>
          <table:table-cell table:style-name="ce2" office:value-type="string" calcext:value-type="string">
            <text:p>FFG SRL</text:p>
          </table:table-cell>
          <table:table-cell table:style-name="ce2" office:value-type="string" calcext:value-type="string">
            <text:p>FFG SRL - MISURA DOTE IMPRESA COLLOCAMENTO MIRATO - FONDO 2019: ASSE I - INCENTIVI ALL'ASSUNZIONE E CONTRIBUTI PER L'ATTIVAZIONE DI TIROCINI - COR 3275947</text:p>
          </table:table-cell>
          <table:table-cell table:style-name="ce5" office:value-type="float" office:value="740.07" calcext:value-type="float">
            <text:p>740,07</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45" calcext:value-type="float">
            <text:p>745</text:p>
          </table:table-cell>
          <table:table-cell table:style-name="ce4" office:value-type="date" office:date-value="2021-02-05" calcext:value-type="date">
            <text:p>05/02/2021</text:p>
          </table:table-cell>
          <table:table-cell table:style-name="ce2" office:value-type="string" calcext:value-type="string">
            <text:p>CONTR.2020/8550-FT.2021/2E-1 SAL-IMMOBILE DI VIA MANZONI/VIA BORGHETTO A CREMONA, SUCCURSALE DELL'I.I.S. EINAUDI-RISTRUTTURAZIONE PER RIUTILIZZO AD USO SCOLASTICO</text:p>
          </table:table-cell>
          <table:table-cell table:style-name="ce2" office:value-type="string" calcext:value-type="string">
            <text:p>CESAG SRL</text:p>
          </table:table-cell>
          <table:table-cell table:style-name="ce2" office:value-type="string" calcext:value-type="string">
            <text:p>CESAG SRL-GENOVA-AGG.LAVORI SALDO QUOTA IVA 10%IMMOBILE DI VIA MANZONI VIA BORGHETTO A CREMONA - SUCCURSALE DELL'I.I.S. "EINAUDI": RISTRUTTURAZIONE PER RIUTILIZZO AD USO SCOLASTICO</text:p>
          </table:table-cell>
          <table:table-cell table:style-name="ce5" office:value-type="float" office:value="39270" calcext:value-type="float">
            <text:p>39.270,0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46" calcext:value-type="float">
            <text:p>746</text:p>
          </table:table-cell>
          <table:table-cell table:style-name="ce4" office:value-type="date" office:date-value="2021-02-05" calcext:value-type="date">
            <text:p>05/02/2021</text:p>
          </table:table-cell>
          <table:table-cell table:style-name="ce2" office:value-type="string" calcext:value-type="string">
            <text:p>EROGAZIONE CONTRIBUTI DOTE LAVORO PERSONE CON DISABILITA': INSERIMENTO LAVORATIVO D1 - PIP N. 9621, 9700, 9706 e 9709.</text:p>
          </table:table-cell>
          <table:table-cell table:style-name="ce2" office:value-type="string" calcext:value-type="string">
            <text:p>KOALA SOC. COOP. SOCIALE ONLUS</text:p>
          </table:table-cell>
          <table:table-cell table:style-name="ce2" office:value-type="string" calcext:value-type="string">
            <text:p>KOALA SOC. COOP. SOCIALE ONLUS - DOTE LAVORO PERSONE CON DISABILITA': INSERIMENTO LAVORATIVO D1 - FONDO 2017</text:p>
          </table:table-cell>
          <table:table-cell table:style-name="ce5" office:value-type="float" office:value="1609" calcext:value-type="float">
            <text:p>1.609,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47" calcext:value-type="float">
            <text:p>747</text:p>
          </table:table-cell>
          <table:table-cell table:style-name="ce4" office:value-type="date" office:date-value="2021-02-05" calcext:value-type="date">
            <text:p>05/02/2021</text:p>
          </table:table-cell>
          <table:table-cell table:style-name="ce2" office:value-type="string" calcext:value-type="string">
            <text:p>FT N. 38, 39/2021 CORRISPETTIVO PER REALIZZAZIONE IMPIANTO FOTOVOLTAICO QUOTA GESTIONE + QUOTA INVESTIMENTO - REGOLARIZZAZIONE PER PAGAMENTO GIA' EFFETTUATO E REGISTRAZIONE IVA SPLIT PAYMENT (IMPONIBILE)</text:p>
          </table:table-cell>
          <table:table-cell table:style-name="ce2" office:value-type="string" calcext:value-type="string">
            <text:p>SOCIETA' CREMASCA RETI E PATRIMONIO S.P.A. SCRP IN LIQUIDAZIONE VOLONTARIA</text:p>
          </table:table-cell>
          <table:table-cell table:style-name="ce2" office:value-type="string" calcext:value-type="string">
            <text:p>SOCIETA' CREMASCA RETI E PATRIMONIO S.P.A. SCRP IN LIQUIDAZIONE VOLONTARIA - REGOLARIZZO CONTABILE COSTI REALIZZAZIONE E MANUTENZIONE IMPIANTI FOTOVOLTAICI IIS TORRIANI E GALILEI - ANNUALITA' 2021</text:p>
          </table:table-cell>
          <table:table-cell table:style-name="ce5" office:value-type="float" office:value="7169.03" calcext:value-type="float">
            <text:p>7.169,03</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48" calcext:value-type="float">
            <text:p>748</text:p>
          </table:table-cell>
          <table:table-cell table:style-name="ce4" office:value-type="date" office:date-value="2021-02-05" calcext:value-type="date">
            <text:p>05/02/2021</text:p>
          </table:table-cell>
          <table:table-cell table:style-name="ce2" office:value-type="string" calcext:value-type="string">
            <text:p>LIQUIDAZIONE A FAVORE DI 3TH MILLENIUM - MANUTENZIONE CENTRALINI 1' QUADRIMESTRE 2021</text:p>
          </table:table-cell>
          <table:table-cell table:style-name="ce2" office:value-type="string" calcext:value-type="string">
            <text:p>3TH MILLENIUM S.R.L.</text:p>
          </table:table-cell>
          <table:table-cell table:style-name="ce2" office:value-type="string" calcext:value-type="string">
            <text:p>3TH MILLENIUM SRL - MANUTENZIONE CENTRALINI TELEFONICI INSTALLATI PRESSO GLI UFFICI PROVINCIALI 01/05/2020-30/04/2021 PARTE ANNO 2021 - DETERMINA A CONTRARRE CON AGGIUDICAZIONE</text:p>
          </table:table-cell>
          <table:table-cell table:style-name="ce5" office:value-type="float" office:value="3985.33" calcext:value-type="float">
            <text:p>3.985,33</text:p>
          </table:table-cell>
          <table:table-cell table:style-name="ce2" office:value-type="string" calcext:value-type="string">
            <text:p>56 - SIST.INFORMAT.TURISMO CULTURA</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49" calcext:value-type="float">
            <text:p>749</text:p>
          </table:table-cell>
          <table:table-cell table:style-name="ce4" office:value-type="date" office:date-value="2021-02-05" calcext:value-type="date">
            <text:p>05/02/2021</text:p>
          </table:table-cell>
          <table:table-cell table:style-name="ce2" office:value-type="string" calcext:value-type="string">
            <text:p>FT N. 38, 39/2021 CORRISPETTIVO PER REALIZZAZIONE IMPIANTO FOTOVOLTAICO QUOTA GESTIONE + QUOTA INVESTIMENTO - REGOLARIZZAZIONE PER PAGAMENTO GIA' EFFETTUATO E REGISTRAZIONE IVA SPLIT PAYMENT (IVA)</text:p>
          </table:table-cell>
          <table:table-cell table:style-name="ce2" office:value-type="string" calcext:value-type="string">
            <text:p>SOCIETA' CREMASCA RETI E PATRIMONIO S.P.A. SCRP IN LIQUIDAZIONE VOLONTARIA</text:p>
          </table:table-cell>
          <table:table-cell table:style-name="ce2" office:value-type="string" calcext:value-type="string">
            <text:p>SOCIETA' CREMASCA RETI E PATRIMONIO S.P.A. SCRP IN LIQUIDAZIONE VOLONTARIA - REGOLARIZZO CONTABILE COSTI REALIZZAZIONE E MANUTENZIONE IMPIANTI FOTOVOLTAICI IIS TORRIANI E GALILEI - ANNUALITA' 2021</text:p>
          </table:table-cell>
          <table:table-cell table:style-name="ce5" office:value-type="float" office:value="834.99" calcext:value-type="float">
            <text:p>834,9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50" calcext:value-type="float">
            <text:p>750</text:p>
          </table:table-cell>
          <table:table-cell table:style-name="ce4" office:value-type="date" office:date-value="2021-02-05" calcext:value-type="date">
            <text:p>05/02/2021</text:p>
          </table:table-cell>
          <table:table-cell table:style-name="ce2" office:value-type="string" calcext:value-type="string">
            <text:p>LIQUIDAZIONE A FAVORE DI BT ITALIA 6' BIMESTRE 2020</text:p>
          </table:table-cell>
          <table:table-cell table:style-name="ce2" office:value-type="string" calcext:value-type="string">
            <text:p>BT ITALIA SPA</text:p>
          </table:table-cell>
          <table:table-cell table:style-name="ce2" office:value-type="string" calcext:value-type="string">
            <text:p>TELEFONIA FISSA UU.CC. ANNO 2021</text:p>
          </table:table-cell>
          <table:table-cell table:style-name="ce5" office:value-type="float" office:value="2219.4" calcext:value-type="float">
            <text:p>2.219,4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51" calcext:value-type="float">
            <text:p>751</text:p>
          </table:table-cell>
          <table:table-cell table:style-name="ce4" office:value-type="date" office:date-value="2021-02-05" calcext:value-type="date">
            <text:p>05/02/2021</text:p>
          </table:table-cell>
          <table:table-cell table:style-name="ce2" office:value-type="string" calcext:value-type="string">
            <text:p>LIQUIDAZIONE A FAVORE DI BT ITALIA 6' BIMESTRE 2020</text:p>
          </table:table-cell>
          <table:table-cell table:style-name="ce2" office:value-type="string" calcext:value-type="string">
            <text:p>BT ITALIA SPA</text:p>
          </table:table-cell>
          <table:table-cell table:style-name="ce2" office:value-type="string" calcext:value-type="string">
            <text:p>TELEFONIA FISSA CENTRI PER L'IMPIEGO ANNO 2021</text:p>
          </table:table-cell>
          <table:table-cell table:style-name="ce5" office:value-type="float" office:value="1014.56" calcext:value-type="float">
            <text:p>1.014,5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52" calcext:value-type="float">
            <text:p>752</text:p>
          </table:table-cell>
          <table:table-cell table:style-name="ce4" office:value-type="date" office:date-value="2021-02-05" calcext:value-type="date">
            <text:p>05/02/2021</text:p>
          </table:table-cell>
          <table:table-cell table:style-name="ce2" office:value-type="string" calcext:value-type="string">
            <text:p>LIQUIDAZIONE A FAVORE DI BT ITALIA 6' BIMESTRE 2020</text:p>
          </table:table-cell>
          <table:table-cell table:style-name="ce2" office:value-type="string" calcext:value-type="string">
            <text:p>BT ITALIA SPA</text:p>
          </table:table-cell>
          <table:table-cell table:style-name="ce2" office:value-type="string" calcext:value-type="string">
            <text:p>TELEFONIA FISSA CAMERA DI COMMERCIO ANNO 2021</text:p>
          </table:table-cell>
          <table:table-cell table:style-name="ce5" office:value-type="float" office:value="2485.28" calcext:value-type="float">
            <text:p>2.485,28</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53" calcext:value-type="float">
            <text:p>753</text:p>
          </table:table-cell>
          <table:table-cell table:style-name="ce4" office:value-type="date" office:date-value="2021-02-05" calcext:value-type="date">
            <text:p>05/02/2021</text:p>
          </table:table-cell>
          <table:table-cell table:style-name="ce2" office:value-type="string" calcext:value-type="string">
            <text:p>LIQUIDAZIONE A FAVORE DI CAMERA DI COMMERCIO -RINNOVO E RILASCIO FIRMA DIGITALE (BELLOTTI-SATTA-BIAZZI)</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63.4" calcext:value-type="float">
            <text:p>63,40</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54" calcext:value-type="float">
            <text:p>754</text:p>
          </table:table-cell>
          <table:table-cell table:style-name="ce4" office:value-type="date" office:date-value="2021-02-05" calcext:value-type="date">
            <text:p>05/02/2021</text:p>
          </table:table-cell>
          <table:table-cell table:style-name="ce2" office:value-type="string" calcext:value-type="string">
            <text:p>FT 4 DEL 31/01/2021</text:p>
          </table:table-cell>
          <table:table-cell table:style-name="ce2" office:value-type="string" calcext:value-type="string">
            <text:p>RACCOGLITORI MANTOVANI SRL</text:p>
          </table:table-cell>
          <table:table-cell table:style-name="ce2" office:value-type="string" calcext:value-type="string">
            <text:p>RACCOGLITORI MANTOVANI SRL - PIANO PROVINCIALE DI CONTROLLO DELLA NUTRIA - SERVIZIO DI RITIRO E SMALTIMENTO CARCASSE</text:p>
          </table:table-cell>
          <table:table-cell table:style-name="ce5" office:value-type="float" office:value="147.19" calcext:value-type="float">
            <text:p>147,19</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55" calcext:value-type="float">
            <text:p>755</text:p>
          </table:table-cell>
          <table:table-cell table:style-name="ce4" office:value-type="date" office:date-value="2021-02-05" calcext:value-type="date">
            <text:p>05/02/2021</text:p>
          </table:table-cell>
          <table:table-cell table:style-name="ce2" office:value-type="string" calcext:value-type="string">
            <text:p>NOTIFICAZIONE ATTI GIUDIZIARI MESE DI DICEMBRE 2020</text:p>
          </table:table-cell>
          <table:table-cell table:style-name="ce2" office:value-type="string" calcext:value-type="string">
            <text:p>POSTE ITALIANE S.P.A.</text:p>
          </table:table-cell>
          <table:table-cell table:style-name="ce2" office:value-type="string" calcext:value-type="string">
            <text:p>POSTE ITALIANE S.P.A. - SERVIZIO DI POSTALIZZAZIONE E NOTIFICAZIONE DEGLI ATTI GIUDIZIARI DELLA PROVINCIA DI CREMONA, NON GIÀ RICOMPRESI NEL SERVIZIO INTEGRATO NOTIFICAZIONI <text:s/>PER L'ANNO 2020</text:p>
          </table:table-cell>
          <table:table-cell table:style-name="ce5" office:value-type="float" office:value="115.71" calcext:value-type="float">
            <text:p>115,71</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56" calcext:value-type="float">
            <text:p>756</text:p>
          </table:table-cell>
          <table:table-cell table:style-name="ce4" office:value-type="date" office:date-value="2021-02-05" calcext:value-type="date">
            <text:p>05/02/2021</text:p>
          </table:table-cell>
          <table:table-cell table:style-name="ce2" office:value-type="string" calcext:value-type="string">
            <text:p>LIQUIDAZIONE A FAVORE DI INFOCAMERE PER SERVIZIO TELEMACO ANNO 2021</text:p>
          </table:table-cell>
          <table:table-cell table:style-name="ce2" office:value-type="string" calcext:value-type="string">
            <text:p>INFOCAMERE S.C.P.A.</text:p>
          </table:table-cell>
          <table:table-cell table:style-name="ce2" office:value-type="string" calcext:value-type="string">
            <text:p>INFOCAMERE S.C.P.A. - <text:s/>SERVIZIO DI ACCESSO ALLA BANCA DATI TELEMACO DEL REGISTRO IMPRESE PER L'ANNO 2021</text:p>
          </table:table-cell>
          <table:table-cell table:style-name="ce5" office:value-type="float" office:value="4062.6" calcext:value-type="float">
            <text:p>4.062,60</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57" calcext:value-type="float">
            <text:p>757</text:p>
          </table:table-cell>
          <table:table-cell table:style-name="ce4" office:value-type="date" office:date-value="2021-02-05" calcext:value-type="date">
            <text:p>05/02/2021</text:p>
          </table:table-cell>
          <table:table-cell table:style-name="ce2" office:value-type="string" calcext:value-type="string">
            <text:p>LIQUIDAZIONE A FAVORE DI A2A - PERIODO FEBBRAIO-MARZO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UU.CC. - ANNO 2021</text:p>
          </table:table-cell>
          <table:table-cell table:style-name="ce5" office:value-type="float" office:value="1840.85" calcext:value-type="float">
            <text:p>1.840,8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58" calcext:value-type="float">
            <text:p>758</text:p>
          </table:table-cell>
          <table:table-cell table:style-name="ce4" office:value-type="date" office:date-value="2021-02-05" calcext:value-type="date">
            <text:p>05/02/2021</text:p>
          </table:table-cell>
          <table:table-cell table:style-name="ce2" office:value-type="string" calcext:value-type="string">
            <text:p>LIQUIDAZIONE A FAVORE DI A2A - PERIODO FEBBRAIO-MARZO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UTP - ANNO 2021</text:p>
          </table:table-cell>
          <table:table-cell table:style-name="ce5" office:value-type="float" office:value="840.44" calcext:value-type="float">
            <text:p>840,4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59" calcext:value-type="float">
            <text:p>759</text:p>
          </table:table-cell>
          <table:table-cell table:style-name="ce4" office:value-type="date" office:date-value="2021-02-05" calcext:value-type="date">
            <text:p>05/02/2021</text:p>
          </table:table-cell>
          <table:table-cell table:style-name="ce2" office:value-type="string" calcext:value-type="string">
            <text:p>LIQUIDAZIONE A FAVORE DI A2A - PERIODO FEBBRAIO-MARZO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IST. SCOLASTICI - ANNO 2021</text:p>
          </table:table-cell>
          <table:table-cell table:style-name="ce5" office:value-type="float" office:value="73.2" calcext:value-type="float">
            <text:p>73,2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60" calcext:value-type="float">
            <text:p>760</text:p>
          </table:table-cell>
          <table:table-cell table:style-name="ce4" office:value-type="date" office:date-value="2021-02-05" calcext:value-type="date">
            <text:p>05/02/2021</text:p>
          </table:table-cell>
          <table:table-cell table:style-name="ce2" office:value-type="string" calcext:value-type="string">
            <text:p>LIQUIDAZIONE A FAVORE DI A2A - PERIODO FEBBRAIO-MARZO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CCIAA - ANNO 2021</text:p>
          </table:table-cell>
          <table:table-cell table:style-name="ce5" office:value-type="float" office:value="840.44" calcext:value-type="float">
            <text:p>840,44</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61" calcext:value-type="float">
            <text:p>761</text:p>
          </table:table-cell>
          <table:table-cell table:style-name="ce4" office:value-type="date" office:date-value="2021-02-08" calcext:value-type="date">
            <text:p>08/02/2021</text:p>
          </table:table-cell>
          <table:table-cell table:style-name="ce2" office:value-type="string" calcext:value-type="string">
            <text:p>LIQUIDAZIONE FATTURE NN. 1021005142, 3210071628 DEL 26/01/2021 E 3210078691 DEL 28/01/2021. DITTA POSTE ITALIANE SPA.</text:p>
          </table:table-cell>
          <table:table-cell table:style-name="ce2" office:value-type="string" calcext:value-type="string">
            <text:p>POSTE ITALIANE S.P.A.</text:p>
          </table:table-cell>
          <table:table-cell table:style-name="ce2" office:value-type="string" calcext:value-type="string">
            <text:p>POSTE ITALIANE SPA - SERVIZIO DI RACCOLTA, LAVORAZIONE E RECAPITO DEGLI INVII POSTALI DELLA PROVINCIA DI CREMONA (ESCLUSI I SERVIZI DI NOTIFICAZIONE DEGLI ATTI GIUDIZIARI) - ANNO 2020</text:p>
          </table:table-cell>
          <table:table-cell table:style-name="ce5" office:value-type="float" office:value="337.31" calcext:value-type="float">
            <text:p>337,31</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62" calcext:value-type="float">
            <text:p>762</text:p>
          </table:table-cell>
          <table:table-cell table:style-name="ce4" office:value-type="date" office:date-value="2021-02-08" calcext:value-type="date">
            <text:p>08/02/2021</text:p>
          </table:table-cell>
          <table:table-cell table:style-name="ce2" office:value-type="string" calcext:value-type="string">
            <text:p>SCRITT.PRIVATA-FT.2021/2-ANTIC.20% RIQUALIFICAZIONE AD USO DI DEPOSITO E AUTORIMESSA DEL SETTORE INFRASTRUTTURE STRADALI CAPANNONE VIALE EUROPA TRESCORE CREMASCO MAPP. 370</text:p>
          </table:table-cell>
          <table:table-cell table:style-name="ce2" office:value-type="string" calcext:value-type="string">
            <text:p>SICEBERGAMO SRL</text:p>
          </table:table-cell>
          <table:table-cell table:style-name="ce2" office:value-type="string" calcext:value-type="string">
            <text:p>SICEBERGAMO SRL-BG-AGG. RIQUALIFICAZIONE AD USO DI DEPOSITO E AUTORIMESSA DEL SETTORE INFRASTRUTTURE STRADALI CAPANNONE VIALE EUROPA TRESCORE CREMASCO MAPP. 370 -PARTE - FINANZIATO CONTR. ALER</text:p>
          </table:table-cell>
          <table:table-cell table:style-name="ce5" office:value-type="float" office:value="5438.21" calcext:value-type="float">
            <text:p>5.438,21</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63" calcext:value-type="float">
            <text:p>763</text:p>
          </table:table-cell>
          <table:table-cell table:style-name="ce4" office:value-type="date" office:date-value="2021-02-08" calcext:value-type="date">
            <text:p>08/02/2021</text:p>
          </table:table-cell>
          <table:table-cell table:style-name="ce2" office:value-type="string" calcext:value-type="string">
            <text:p>SCRITT.PRIVATA-FT.2021/2-ANTIC.20% RIQUALIFICAZIONE AD USO DI DEPOSITO E AUTORIMESSA DEL SETTORE INFRASTRUTTURE STRADALI, CAPANNONE VIA SONCINO TRESCORE CREMASCO MAPPALE 378</text:p>
          </table:table-cell>
          <table:table-cell table:style-name="ce2" office:value-type="string" calcext:value-type="string">
            <text:p>SICEBERGAMO SRL</text:p>
          </table:table-cell>
          <table:table-cell table:style-name="ce2" office:value-type="string" calcext:value-type="string">
            <text:p>SICEBERGAMO SRL-BG-AGG. RIQUALIFICAZIONE AD USO DI DEPOSITO E AUTORIMESSA DEL SETTORE INFRASTRUTTURE STRADALI, CAPANNONE VIA SONCINO TRESCORE CREMASCO MAPPALE 378 - PARTE - CONTR.ALER</text:p>
          </table:table-cell>
          <table:table-cell table:style-name="ce5" office:value-type="float" office:value="6004.92" calcext:value-type="float">
            <text:p>6.004,92</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64" calcext:value-type="float">
            <text:p>764</text:p>
          </table:table-cell>
          <table:table-cell table:style-name="ce4" office:value-type="date" office:date-value="2021-02-08" calcext:value-type="date">
            <text:p>08/02/2021</text:p>
          </table:table-cell>
          <table:table-cell table:style-name="ce2" office:value-type="string" calcext:value-type="string">
            <text:p>SCRITT.PRIVATA-FT.2021/2-ANTIC.20% RIQUALIFICAZIONE AD USO DI DEPOSITO E AUTORIMESSA DEL SETTORE INFRASTRUTTURE STRADALI CAPANNONE <text:s/>VIALE EUROPA TRESCORE CREMASCO MAPP. 370</text:p>
          </table:table-cell>
          <table:table-cell table:style-name="ce2" office:value-type="string" calcext:value-type="string">
            <text:p>SICEBERGAMO SRL</text:p>
          </table:table-cell>
          <table:table-cell table:style-name="ce2" office:value-type="string" calcext:value-type="string">
            <text:p>SICEBERGAMO SRL-BG-AGG. RIQUALIFICAZIONE AD USO DI DEPOSITO E AUTORIMESSA DEL SETTORE INFRASTRUTTURE STRADALI CAPANNONE <text:s/>VIALE EUROPA TRESCORE CREMASCO MAPP. 370 - PARTE AVANZO AMM.VINCOLATO</text:p>
          </table:table-cell>
          <table:table-cell table:style-name="ce5" office:value-type="float" office:value="6438.91" calcext:value-type="float">
            <text:p>6.438,91</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65" calcext:value-type="float">
            <text:p>765</text:p>
          </table:table-cell>
          <table:table-cell table:style-name="ce4" office:value-type="date" office:date-value="2021-02-08" calcext:value-type="date">
            <text:p>08/02/2021</text:p>
          </table:table-cell>
          <table:table-cell table:style-name="ce2" office:value-type="string" calcext:value-type="string">
            <text:p>SCRITT.PRIVATA-FT.2021/2-ANTIC.20% RIQUALIFICAZIONE AD USO DI DEPOSITO E AUTORIMESSA DEL SETTORE INFRASTRUTTURE STRADALI, CAPANNONE VIA SONCINO TRESCORE CREMASCO MAPPALE 378</text:p>
          </table:table-cell>
          <table:table-cell table:style-name="ce2" office:value-type="string" calcext:value-type="string">
            <text:p>SICEBERGAMO SRL</text:p>
          </table:table-cell>
          <table:table-cell table:style-name="ce2" office:value-type="string" calcext:value-type="string">
            <text:p>SICEBERGAMO SRL-BG-AGG. RIQUALIFICAZIONE AD USO DI DEPOSITO E AUTORIMESSA DEL SETTORE INFRASTRUTTURE STRADALI, CAPANNONE VIA SONCINO TRESCORE CREMASCO MAPPALE 378 - PARTE - AVANZO DI AMMINISTRAZIONE VINC.</text:p>
          </table:table-cell>
          <table:table-cell table:style-name="ce5" office:value-type="float" office:value="7061.99" calcext:value-type="float">
            <text:p>7.061,99</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66" calcext:value-type="float">
            <text:p>766</text:p>
          </table:table-cell>
          <table:table-cell table:style-name="ce4" office:value-type="date" office:date-value="2021-02-08" calcext:value-type="date">
            <text:p>08/02/2021</text:p>
          </table:table-cell>
          <table:table-cell table:style-name="ce2" office:value-type="string" calcext:value-type="string">
            <text:p>COMP. INC. ESPERTO NELLA PROGETTAZIONE E REALIZZAZIONE DI INTERVENTI INTEGRATI DI POLITICHE DI WELFARE E POLITICHE ATTIVE DEL LAVORO. GENNAIO 2021 - FT N. 1/2021</text:p>
          </table:table-cell>
          <table:table-cell table:style-name="ce2" office:value-type="string" calcext:value-type="string">
            <text:p>DONSANTE SIMONETTA</text:p>
          </table:table-cell>
          <table:table-cell table:style-name="ce2" office:value-type="string" calcext:value-type="string">
            <text:p>DONSANTE SIMONETTA - INC. PROF.LE <text:s/>ESPERTO NELLA PROGETTAZIONE E REALIZZAZIONE DI INTERVENTI INTEGRATI DI POLITICHE DI WELFARE E POLITICHE ATTIVE DEL LAVORO - PROROGA AL 30/04/2021</text:p>
          </table:table-cell>
          <table:table-cell table:style-name="ce5" office:value-type="float" office:value="2033" calcext:value-type="float">
            <text:p>2.033,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74" calcext:value-type="float">
            <text:p>774</text:p>
          </table:table-cell>
          <table:table-cell table:style-name="ce4" office:value-type="date" office:date-value="2021-02-08" calcext:value-type="date">
            <text:p>08/02/2021</text:p>
          </table:table-cell>
          <table:table-cell table:style-name="ce2" office:value-type="string" calcext:value-type="string">
            <text:p>REGOLARIZZAZIONE FT N. 462/E1/2021 - CRESET - RISCOSSIONE TEFA ANNI 2016 E 2017 COMUNE DI CASALBUTTANO</text:p>
          </table:table-cell>
          <table:table-cell table:style-name="ce2" office:value-type="string" calcext:value-type="string">
            <text:p>CRESET-CREDITI SERVIZI E TECNOLOGIE</text:p>
          </table:table-cell>
          <table:table-cell table:style-name="ce2" office:value-type="string" calcext:value-type="string">
            <text:p>CRESET - COMPENSO AD AGENTI DI RISCOSSIONE TRIBUTI - ANNUALITA' 2021</text:p>
          </table:table-cell>
          <table:table-cell table:style-name="ce5" office:value-type="float" office:value="0.72" calcext:value-type="float">
            <text:p>0,72</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775" calcext:value-type="float">
            <text:p>775</text:p>
          </table:table-cell>
          <table:table-cell table:style-name="ce4" office:value-type="date" office:date-value="2021-02-08" calcext:value-type="date">
            <text:p>08/02/2021</text:p>
          </table:table-cell>
          <table:table-cell table:style-name="ce2" office:value-type="string" calcext:value-type="string">
            <text:p>COMP. INC. PER RINNOVO CPI CAPANNONE DOGANALE - FT N. 11/2020</text:p>
          </table:table-cell>
          <table:table-cell table:style-name="ce2" office:value-type="string" calcext:value-type="string">
            <text:p>BELICCHI ORIO</text:p>
          </table:table-cell>
          <table:table-cell table:style-name="ce2" office:value-type="string" calcext:value-type="string">
            <text:p>STUDIO TERMOTECNICO BELICCHI DI BELICCHI ORIO - PORTO DI CREMONA - VALUTAZIONE PROGETTO E PRESENTAZIONE SCIA (EX CPI) PRESSO COMANDO VV.F. E RICHIESTA CERTIFICATO DI AGIBILITA' PER CAPANNONE "DOGANALE" - PROROGA AL 31/12/2019</text:p>
          </table:table-cell>
          <table:table-cell table:style-name="ce5" office:value-type="float" office:value="2493.41" calcext:value-type="float">
            <text:p>2.493,41</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76" calcext:value-type="float">
            <text:p>776</text:p>
          </table:table-cell>
          <table:table-cell table:style-name="ce4" office:value-type="date" office:date-value="2021-02-08" calcext:value-type="date">
            <text:p>08/02/2021</text:p>
          </table:table-cell>
          <table:table-cell table:style-name="ce2" office:value-type="string" calcext:value-type="string">
            <text:p>FORNITURA METANO AUTOMEZZI PROVINCIALI</text:p>
          </table:table-cell>
          <table:table-cell table:style-name="ce2" office:value-type="string" calcext:value-type="string">
            <text:p>KEROPETROL S.P.A.</text:p>
          </table:table-cell>
          <table:table-cell table:style-name="ce2" office:value-type="string" calcext:value-type="string">
            <text:p>KEROPETROL S.P.A. - FORNITURA DI GAS METANO PER AUTOTRAZIONE PER I MEZZI DELLA PROVINCIA DI CREMONA - ANNO 2021</text:p>
          </table:table-cell>
          <table:table-cell table:style-name="ce5" office:value-type="float" office:value="31.04" calcext:value-type="float">
            <text:p>31,04</text:p>
          </table:table-cell>
          <table:table-cell table:style-name="ce2" office:value-type="string" calcext:value-type="string">
            <text:p>55 - SETT.RIS. UMANE SERV.TRASVERS.</text:p>
          </table:table-cell>
          <table:table-cell table:number-columns-repeated="249"/>
        </table:table-row>
        <table:table-row table:style-name="ro8">
          <table:table-cell table:style-name="ce2" office:value-type="string" calcext:value-type="string">
            <text:p>2021</text:p>
          </table:table-cell>
          <table:table-cell table:style-name="ce2" office:value-type="float" office:value="777" calcext:value-type="float">
            <text:p>777</text:p>
          </table:table-cell>
          <table:table-cell table:style-name="ce4" office:value-type="date" office:date-value="2021-02-08" calcext:value-type="date">
            <text:p>08/02/2021</text:p>
          </table:table-cell>
          <table:table-cell table:style-name="ce2" office:value-type="string" calcext:value-type="string">
            <text:p>LIQUIDAZIONE A FAVORE DI MOLINO GALLI S.R.L. - FORNITURA MATERIALE VARIO</text:p>
          </table:table-cell>
          <table:table-cell table:style-name="ce2" office:value-type="string" calcext:value-type="string">
            <text:p>MOLINO GALLI S.R.L.</text:p>
          </table:table-cell>
          <table:table-cell table:style-name="ce2" office:value-type="string" calcext:value-type="string">
            <text:p>MOLINO GALLI S.R.L. - REALIZZAZIONE DELLE AZIONI PREVISTE DALL'ACCORDO DI COLLABORAZIONE CON L'ISTITUTO ZOOPROFILATTICO SPERIMENTALE DELLE VENEZIE PER ATTIVITA' DI MONITORAGGIO NELL'AMBITO DEL SISTEMA DI SORVEGLIANZA E PREVENZIONE DELL'INFLUENZA AVIARIA (DM 14 MARZO 2018) E DEI PROGETTI APPROVATI E FINANZIATI DALLA REGIONE LOMBARDIA A FAVORE DEI SITI CHE OSPITANO UCCELLI LEGATI ALLE ZONE UMIDE - ACQUISTO MATERIALI</text:p>
          </table:table-cell>
          <table:table-cell table:style-name="ce5" office:value-type="float" office:value="266" calcext:value-type="float">
            <text:p>266,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78" calcext:value-type="float">
            <text:p>778</text:p>
          </table:table-cell>
          <table:table-cell table:style-name="ce4" office:value-type="date" office:date-value="2021-02-08" calcext:value-type="date">
            <text:p>08/02/2021</text:p>
          </table:table-cell>
          <table:table-cell table:style-name="ce2" office:value-type="string" calcext:value-type="string">
            <text:p>LIQUIDAZIONE A FAVORE DI MANZI GIANFRANCO S.R.L. - FORNITURA MATERIALE CONSUMO PER AREA TENCARA E PORTO DI CREMONA</text:p>
          </table:table-cell>
          <table:table-cell table:style-name="ce2" office:value-type="string" calcext:value-type="string">
            <text:p>MANZI GIANFRANCO S.R.L.</text:p>
          </table:table-cell>
          <table:table-cell table:style-name="ce2" office:value-type="string" calcext:value-type="string">
            <text:p>MANZI GIANFRANCO S.R.L. - FORNITURA MATERIALE CONSUMO PER AREA TENCARA E PORTO DI CREMONA - DETERMINA A CONTRARRE CON AFFIDAMENTO DIRETTO</text:p>
          </table:table-cell>
          <table:table-cell table:style-name="ce5" office:value-type="float" office:value="458.48" calcext:value-type="float">
            <text:p>458,48</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79" calcext:value-type="float">
            <text:p>779</text:p>
          </table:table-cell>
          <table:table-cell table:style-name="ce4" office:value-type="date" office:date-value="2021-02-08" calcext:value-type="date">
            <text:p>08/02/2021</text:p>
          </table:table-cell>
          <table:table-cell table:style-name="ce2" office:value-type="string" calcext:value-type="string">
            <text:p>SERVIZIO DI MANUTENZIONE DEL PARCO MEZZI PROVINCIALE ANNO 2021: R.D.O. SU PIATTAFORMA SINTEL</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483.12" calcext:value-type="float">
            <text:p>483,12</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80" calcext:value-type="float">
            <text:p>780</text:p>
          </table:table-cell>
          <table:table-cell table:style-name="ce4" office:value-type="date" office:date-value="2021-02-08" calcext:value-type="date">
            <text:p>08/02/2021</text:p>
          </table:table-cell>
          <table:table-cell table:style-name="ce2" office:value-type="string" calcext:value-type="string">
            <text:p>SERVIZIO DI MANUTENZIONE DEL PARCO MEZZI PROVINCIALE ANNO 2021: R.D.O. SU PIATTAFORMA SINTEL</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558.52" calcext:value-type="float">
            <text:p>558,52</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81" calcext:value-type="float">
            <text:p>781</text:p>
          </table:table-cell>
          <table:table-cell table:style-name="ce4" office:value-type="date" office:date-value="2021-02-08" calcext:value-type="date">
            <text:p>08/02/2021</text:p>
          </table:table-cell>
          <table:table-cell table:style-name="ce2" office:value-type="string" calcext:value-type="string">
            <text:p>SERVIZIO DI MANUTENZIONE DEL PARCO MEZZI PROVINCIALE ANNO 2021: R.D.O. SU PIATTAFORMA SINTEL</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340.52" calcext:value-type="float">
            <text:p>340,52</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82" calcext:value-type="float">
            <text:p>782</text:p>
          </table:table-cell>
          <table:table-cell table:style-name="ce4" office:value-type="date" office:date-value="2021-02-08" calcext:value-type="date">
            <text:p>08/02/2021</text:p>
          </table:table-cell>
          <table:table-cell table:style-name="ce2" office:value-type="string" calcext:value-type="string">
            <text:p>SERVIZIO DI MANUTENZIONE DEL PARCO MEZZI PROVINCIALE ANNO 2021: R.D.O. SU PIATTAFORMA SINTEL</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115.66" calcext:value-type="float">
            <text:p>115,66</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83" calcext:value-type="float">
            <text:p>783</text:p>
          </table:table-cell>
          <table:table-cell table:style-name="ce4" office:value-type="date" office:date-value="2021-02-08" calcext:value-type="date">
            <text:p>08/02/2021</text:p>
          </table:table-cell>
          <table:table-cell table:style-name="ce2" office:value-type="string" calcext:value-type="string">
            <text:p>SERVIZIO DI MANUTENZIONE DEL PARCO MEZZI PROVINCIALE ANNO 2021: R.D.O. SU PIATTAFORMA SINTEL</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514.38" calcext:value-type="float">
            <text:p>514,38</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784" calcext:value-type="float">
            <text:p>784</text:p>
          </table:table-cell>
          <table:table-cell table:style-name="ce4" office:value-type="date" office:date-value="2021-02-08" calcext:value-type="date">
            <text:p>08/02/2021</text:p>
          </table:table-cell>
          <table:table-cell table:style-name="ce2" office:value-type="string" calcext:value-type="string">
            <text:p>LEASE PLAN ITALIA SPA - MANUTENZIONE ORDINARIA DELLE STRADE DI COMPETENZA PROVINCIALE - NOLEGGIO DI N. 1 FIAT PANDA IN ADEMPIMENTO ALLA CONVENZIONE CONSIP "AUTOVEICOLI A NOLEGGIO 12" (LOTTO 1),</text:p>
          </table:table-cell>
          <table:table-cell table:style-name="ce2" office:value-type="string" calcext:value-type="string">
            <text:p>LEASE PLAN ITALIA SPA</text:p>
          </table:table-cell>
          <table:table-cell table:style-name="ce2" office:value-type="string" calcext:value-type="string">
            <text:p>LEASE PLAN ITALIA SPA - MANUTENZIONE ORDINARIA DELLE STRADE DI COMPETENZA PROVINCIALE - NOLEGGIO DI N. 1 FIAT PANDA IN ADEMPIMENTO ALLA CONVENZIONE CONSIP "AUTOVEICOLI A NOLEGGIO 12" (LOTTO 1),</text:p>
          </table:table-cell>
          <table:table-cell table:style-name="ce5" office:value-type="float" office:value="109.7" calcext:value-type="float">
            <text:p>109,7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785" calcext:value-type="float">
            <text:p>785</text:p>
          </table:table-cell>
          <table:table-cell table:style-name="ce4" office:value-type="date" office:date-value="2021-02-08" calcext:value-type="date">
            <text:p>08/02/2021</text:p>
          </table:table-cell>
          <table:table-cell table:style-name="ce2" office:value-type="string" calcext:value-type="string">
            <text:p>SERVIZIO DI MANUTENZIONE DEL PARCO MEZZI PROVINCIALE ANNO 2021: R.D.O. SU PIATTAFORMA SINTEL</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231.65" calcext:value-type="float">
            <text:p>231,65</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86" calcext:value-type="float">
            <text:p>786</text:p>
          </table:table-cell>
          <table:table-cell table:style-name="ce4" office:value-type="date" office:date-value="2021-02-08" calcext:value-type="date">
            <text:p>08/02/2021</text:p>
          </table:table-cell>
          <table:table-cell table:style-name="ce2" office:value-type="string" calcext:value-type="string">
            <text:p>SERVIZIO DI MANUTENZIONE DEL PARCO MEZZI PROVINCIALE ANNO 2021: R.D.O. SU PIATTAFORMA SINTEL</text:p>
          </table:table-cell>
          <table:table-cell table:style-name="ce2" office:value-type="string" calcext:value-type="string">
            <text:p>AGAROSSI DANIO</text:p>
          </table:table-cell>
          <table:table-cell table:style-name="ce2" office:value-type="string" calcext:value-type="string">
            <text:p>SERVIZIO DI MANUTENZIONE DEL PARCO MEZZI PROVINCIALE ANNO 2021: R.D.O. SU PIATTAFORMA SINTEL</text:p>
          </table:table-cell>
          <table:table-cell table:style-name="ce5" office:value-type="float" office:value="125.42" calcext:value-type="float">
            <text:p>125,42</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87" calcext:value-type="float">
            <text:p>787</text:p>
          </table:table-cell>
          <table:table-cell table:style-name="ce4" office:value-type="date" office:date-value="2021-02-08" calcext:value-type="date">
            <text:p>08/02/2021</text:p>
          </table:table-cell>
          <table:table-cell table:style-name="ce2" office:value-type="string" calcext:value-type="string">
            <text:p>SERVIZIO DI MANUTENZIONE DEL PARCO MEZZI PROVINCIALE ANNO 2021: R.D.O. SU PIATTAFORMA SINTEL</text:p>
          </table:table-cell>
          <table:table-cell table:style-name="ce2" office:value-type="string" calcext:value-type="string">
            <text:p>ELETTRODIESEL DI PASINI LORIS E BOCCHI NADIR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677.1" calcext:value-type="float">
            <text:p>677,1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88" calcext:value-type="float">
            <text:p>788</text:p>
          </table:table-cell>
          <table:table-cell table:style-name="ce4" office:value-type="date" office:date-value="2021-02-08" calcext:value-type="date">
            <text:p>08/02/2021</text:p>
          </table:table-cell>
          <table:table-cell table:style-name="ce2" office:value-type="string" calcext:value-type="string">
            <text:p>SERVIZIO DI MANUTENZIONE DEL PARCO MEZZI PROVINCIALE ANNO 2021: R.D.O. SU PIATTAFORMA SINTEL</text:p>
          </table:table-cell>
          <table:table-cell table:style-name="ce2" office:value-type="string" calcext:value-type="string">
            <text:p>OFFICINE GORINI SNC DI GORINI MARIN O &amp;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46.36" calcext:value-type="float">
            <text:p>46,36</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89" calcext:value-type="float">
            <text:p>789</text:p>
          </table:table-cell>
          <table:table-cell table:style-name="ce4" office:value-type="date" office:date-value="2021-02-08" calcext:value-type="date">
            <text:p>08/02/2021</text:p>
          </table:table-cell>
          <table:table-cell table:style-name="ce2" office:value-type="string" calcext:value-type="string">
            <text:p>SERVIZIO DI MANUTENZIONE DEL PARCO MEZZI PROVINCIALE ANNO 2021: R.D.O. SU PIATTAFORMA SINTEL</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1508.16" calcext:value-type="float">
            <text:p>1.508,16</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90" calcext:value-type="float">
            <text:p>790</text:p>
          </table:table-cell>
          <table:table-cell table:style-name="ce4" office:value-type="date" office:date-value="2021-02-08" calcext:value-type="date">
            <text:p>08/02/2021</text:p>
          </table:table-cell>
          <table:table-cell table:style-name="ce2" office:value-type="string" calcext:value-type="string">
            <text:p>SERVIZIO DI MANUTENZIONE DEL PARCO MEZZI PROVINCIALE ANNO 2021: R.D.O. SU PIATTAFORMA SINTEL</text:p>
          </table:table-cell>
          <table:table-cell table:style-name="ce2" office:value-type="string" calcext:value-type="string">
            <text:p>ROBERTO GOLDANIGA S.N.C. DI TINTICASTILLA ROSA E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1316" calcext:value-type="float">
            <text:p>1.316,0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791" calcext:value-type="float">
            <text:p>791</text:p>
          </table:table-cell>
          <table:table-cell table:style-name="ce4" office:value-type="date" office:date-value="2021-02-08" calcext:value-type="date">
            <text:p>08/02/2021</text:p>
          </table:table-cell>
          <table:table-cell table:style-name="ce2" office:value-type="string" calcext:value-type="string">
            <text:p>BANCO BPM SPA - SPESE INVIO EC SU DEP: 2924/ 2002417/ ONERI SERVIZIO TESORERIA 2020</text:p>
          </table:table-cell>
          <table:table-cell table:style-name="ce2" office:value-type="string" calcext:value-type="string">
            <text:p>BANCO BPM SPA</text:p>
          </table:table-cell>
          <table:table-cell table:style-name="ce2" office:value-type="string" calcext:value-type="string">
            <text:p>BANCO BPM SPA - ONERI RELATIVI AL SERVIZIO DI TESORERIA ANNO 2020</text:p>
          </table:table-cell>
          <table:table-cell table:style-name="ce5" office:value-type="float" office:value="2.5" calcext:value-type="float">
            <text:p>2,5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863" calcext:value-type="float">
            <text:p>863</text:p>
          </table:table-cell>
          <table:table-cell table:style-name="ce4" office:value-type="date" office:date-value="2021-02-08" calcext:value-type="date">
            <text:p>08/02/2021</text:p>
          </table:table-cell>
          <table:table-cell table:style-name="ce2" office:value-type="string" calcext:value-type="string">
            <text:p>GENNAIO 2021 <text:s/>- <text:s/>ONERI PREVIDENZIALI GESTIONE EX CPDEL COD. P201 SU ARRETR.2016-CCNL 17/12/2020</text:p>
          </table:table-cell>
          <table:table-cell table:style-name="ce2" office:value-type="string" calcext:value-type="string">
            <text:p>INPS-GESTIONE EX C.P.D.E.L.</text:p>
          </table:table-cell>
          <table:table-cell table:style-name="ce2" office:value-type="string" calcext:value-type="string">
            <text:p>SOMMA CONTRIBUTI LAVORO STRAORDINARIO DEL 2020</text:p>
          </table:table-cell>
          <table:table-cell table:style-name="ce5" office:value-type="float" office:value="366.27" calcext:value-type="float">
            <text:p>366,27</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864" calcext:value-type="float">
            <text:p>864</text:p>
          </table:table-cell>
          <table:table-cell table:style-name="ce4" office:value-type="date" office:date-value="2021-02-08" calcext:value-type="date">
            <text:p>08/02/2021</text:p>
          </table:table-cell>
          <table:table-cell table:style-name="ce2" office:value-type="string" calcext:value-type="string">
            <text:p>GENNAIO 2021 - <text:s/>IMPOSTA REGIONALE SULLE <text:s/>ATTIVITA' PRODUTTIVE (I.R.A.P.) SU ARRETR.2016-CCNL 17/12/2020</text:p>
          </table:table-cell>
          <table:table-cell table:style-name="ce2" office:value-type="string" calcext:value-type="string">
            <text:p>REGIONE LOMBARDIA</text:p>
          </table:table-cell>
          <table:table-cell table:style-name="ce2" office:value-type="string" calcext:value-type="string">
            <text:p>SOMMA RELATIVA A IRAP ANNO 2020</text:p>
          </table:table-cell>
          <table:table-cell table:style-name="ce5" office:value-type="float" office:value="130.83" calcext:value-type="float">
            <text:p>130,83</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911" calcext:value-type="float">
            <text:p>911</text:p>
          </table:table-cell>
          <table:table-cell table:style-name="ce4" office:value-type="date" office:date-value="2021-02-09" calcext:value-type="date">
            <text:p>09/02/2021</text:p>
          </table:table-cell>
          <table:table-cell table:style-name="ce2" office:value-type="string" calcext:value-type="string">
            <text:p>SERVIZIO DI SGOMBERO NEVE, SPARGIMENTO SALE, MANUTENZIONE MEZZI E ATTREZZATURE.</text:p>
          </table:table-cell>
          <table:table-cell table:style-name="ce2" office:value-type="string" calcext:value-type="string">
            <text:p>AGRIMALEO S.N.C. DI BACCHETTA ROBER TO &amp; 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3472.25" calcext:value-type="float">
            <text:p>3.472,25</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912" calcext:value-type="float">
            <text:p>912</text:p>
          </table:table-cell>
          <table:table-cell table:style-name="ce4" office:value-type="date" office:date-value="2021-02-09" calcext:value-type="date">
            <text:p>09/02/2021</text:p>
          </table:table-cell>
          <table:table-cell table:style-name="ce2" office:value-type="string" calcext:value-type="string">
            <text:p>SERVIZIO DI SGOMBERO NEVE, SPARGIMENTO SALE, MANUTENZIONE MEZZI E ATTREZZATURE.</text:p>
          </table:table-cell>
          <table:table-cell table:style-name="ce2" office:value-type="string" calcext:value-type="string">
            <text:p>BOSCHI AUTOTRASPORTIDI BOSCHI ANTONIO E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2858.46" calcext:value-type="float">
            <text:p>2.858,46</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913" calcext:value-type="float">
            <text:p>913</text:p>
          </table:table-cell>
          <table:table-cell table:style-name="ce4" office:value-type="date" office:date-value="2021-02-09" calcext:value-type="date">
            <text:p>09/02/2021</text:p>
          </table:table-cell>
          <table:table-cell table:style-name="ce2" office:value-type="string" calcext:value-type="string">
            <text:p>SERVIZIO DI SGOMBERO NEVE, SPARGIMENTO SALE, MANUTENZIONE MEZZI E ATTREZZATURE.</text:p>
          </table:table-cell>
          <table:table-cell table:style-name="ce2" office:value-type="string" calcext:value-type="string">
            <text:p>L.E.A. LAVORAZIONI ECOLOGICHE AGRICOLE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009.83" calcext:value-type="float">
            <text:p>1.009,83</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914" calcext:value-type="float">
            <text:p>914</text:p>
          </table:table-cell>
          <table:table-cell table:style-name="ce4" office:value-type="date" office:date-value="2021-02-09" calcext:value-type="date">
            <text:p>09/02/2021</text:p>
          </table:table-cell>
          <table:table-cell table:style-name="ce2" office:value-type="string" calcext:value-type="string">
            <text:p>SERVIZIO DI SGOMBERO NEVE, SPARGIMENTO SALE, MANUTENZIONE MEZZI E ATTREZZATURE.</text:p>
          </table:table-cell>
          <table:table-cell table:style-name="ce2" office:value-type="string" calcext:value-type="string">
            <text:p>STAGNATI RICCARDO E STAGNATI GIANLU IGI E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2011.63" calcext:value-type="float">
            <text:p>2.011,63</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915" calcext:value-type="float">
            <text:p>915</text:p>
          </table:table-cell>
          <table:table-cell table:style-name="ce4" office:value-type="date" office:date-value="2021-02-09" calcext:value-type="date">
            <text:p>09/02/2021</text:p>
          </table:table-cell>
          <table:table-cell table:style-name="ce2" office:value-type="string" calcext:value-type="string">
            <text:p>SERVIZIO DI SGOMBERO NEVE, SPARGIMENTO SALE, MANUTENZIONE MEZZI E ATTREZZATURE.</text:p>
          </table:table-cell>
          <table:table-cell table:style-name="ce2" office:value-type="string" calcext:value-type="string">
            <text:p>STORTI GIUSEPPE E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3025.47" calcext:value-type="float">
            <text:p>3.025,47</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916" calcext:value-type="float">
            <text:p>916</text:p>
          </table:table-cell>
          <table:table-cell table:style-name="ce4" office:value-type="date" office:date-value="2021-02-09" calcext:value-type="date">
            <text:p>09/02/2021</text:p>
          </table:table-cell>
          <table:table-cell table:style-name="ce2" office:value-type="string" calcext:value-type="string">
            <text:p>SERVIZIO DI SGOMBERO NEVE, SPARGIMENTO SALE, MANUTENZIONE MEZZI E ATTREZZATURE.</text:p>
          </table:table-cell>
          <table:table-cell table:style-name="ce2" office:value-type="string" calcext:value-type="string">
            <text:p>ZANETTI CARLO</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930.03" calcext:value-type="float">
            <text:p>930,03</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917" calcext:value-type="float">
            <text:p>917</text:p>
          </table:table-cell>
          <table:table-cell table:style-name="ce4" office:value-type="date" office:date-value="2021-02-09" calcext:value-type="date">
            <text:p>09/02/2021</text:p>
          </table:table-cell>
          <table:table-cell table:style-name="ce2" office:value-type="string" calcext:value-type="string">
            <text:p>LIQUIDAZIONE A FAVORE DI SICUREZZA DEL CITTADINO SRL GRUPPO CIVIS - VIGILANZA MESE DI GENNAIO AREA PORTO</text:p>
          </table:table-cell>
          <table:table-cell table:style-name="ce2" office:value-type="string" calcext:value-type="string">
            <text:p>SICUREZZA DEL CITTADINO SRL GRUPPO CIVIS</text:p>
          </table:table-cell>
          <table:table-cell table:style-name="ce2" office:value-type="string" calcext:value-type="string">
            <text:p>SICUREZZA DEL CITTADINO SRL GRUPPO CIVIS - PORTO DI CREMONA - SERVIZIO DI VIGILANZA ANNO 2021 - PERIODO 1/1/2021 - 31/12/2021 - DETERMINA A CONTRARRE CON AGGIUDICAZIONE</text:p>
          </table:table-cell>
          <table:table-cell table:style-name="ce5" office:value-type="float" office:value="219.6" calcext:value-type="float">
            <text:p>219,6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918" calcext:value-type="float">
            <text:p>918</text:p>
          </table:table-cell>
          <table:table-cell table:style-name="ce4" office:value-type="date" office:date-value="2021-02-09" calcext:value-type="date">
            <text:p>09/02/2021</text:p>
          </table:table-cell>
          <table:table-cell table:style-name="ce2" office:value-type="string" calcext:value-type="string">
            <text:p>LIQUIDAZIONE A FAVORE DI TRANSPLAN SRL - ELABORAZIONE PIANO DI SICUREZZA DEL PORTO</text:p>
          </table:table-cell>
          <table:table-cell table:style-name="ce2" office:value-type="string" calcext:value-type="string">
            <text:p>TRANSPLAN S.R.L.</text:p>
          </table:table-cell>
          <table:table-cell table:style-name="ce2" office:value-type="string" calcext:value-type="string">
            <text:p>TRANSPLAN SRL - SERVIZIO SPECIALISTICO DI REDAZIONE REGOLAMENTO SULLA SICUREZZA DELL'AMBITO PORTUALE DEL PORTO DI CREMONA E DEL PIANO DI SICUREZZA</text:p>
          </table:table-cell>
          <table:table-cell table:style-name="ce5" office:value-type="float" office:value="19666.4" calcext:value-type="float">
            <text:p>19.666,4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978" calcext:value-type="float">
            <text:p>978</text:p>
          </table:table-cell>
          <table:table-cell table:style-name="ce4" office:value-type="date" office:date-value="2021-02-09" calcext:value-type="date">
            <text:p>09/02/2021</text:p>
          </table:table-cell>
          <table:table-cell table:style-name="ce2" office:value-type="string" calcext:value-type="string">
            <text:p>COMP. INC. ESPERTO DI SERVIZI DI ORIENTAMENTO AL LAVORO FINALIZZATI AGLI INTERVENTI PREVISTI DAL SIA/REI/RDC PRESSO CPI CREMA-SORESINA. PON INCLUSIONE FSE 2014/2020 CUP G81E17000390006. GENNAIO 2020 - FT N. 3/2021</text:p>
          </table:table-cell>
          <table:table-cell table:style-name="ce2" office:value-type="string" calcext:value-type="string">
            <text:p>GRIONI AMELIA</text:p>
          </table:table-cell>
          <table:table-cell table:style-name="ce2" office:value-type="string" calcext:value-type="string">
            <text:p>GRIONI AMELIA - INC. PROF. ATTUAZIONE DEGLI INTERVENTI PREVISTI DAL S.I.A./R.E.I. AFFIDATO CON DETERMINAZIONE DIRIGENZIALE N. 286/2017 - PROROGA AL 31/12/2019 - ULTERIORE PROROGA AL 31/12/2020 - ULTERIORE PROROGA AL 30/06/2021</text:p>
          </table:table-cell>
          <table:table-cell table:style-name="ce5" office:value-type="float" office:value="813.96" calcext:value-type="float">
            <text:p>813,96</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989" calcext:value-type="float">
            <text:p>989</text:p>
          </table:table-cell>
          <table:table-cell table:style-name="ce4" office:value-type="date" office:date-value="2021-02-09" calcext:value-type="date">
            <text:p>09/02/2021</text:p>
          </table:table-cell>
          <table:table-cell table:style-name="ce2" office:value-type="string" calcext:value-type="string">
            <text:p>FORNITURA DI GPL PRESSO IL PODERE DENOMINATO CASCINA GALLOTTA DI SOTTO IN CASTELLEONE ADIBITO A SEDE DELLE ESERCITAZIONI DIDATTICHE DELL'IIS STANGA FATT. 15/220/P DEL 31/01/2021</text:p>
          </table:table-cell>
          <table:table-cell table:style-name="ce2" office:value-type="string" calcext:value-type="string">
            <text:p>BUTANGAS S.P.A.</text:p>
          </table:table-cell>
          <table:table-cell table:style-name="ce2" office:value-type="string" calcext:value-type="string">
            <text:p>BUTANGAS S.P.A. - <text:s/>FORNITURA GPL LOCAZIONE AGRARIA PODERE "CASCINA GALLOTTA DI SOTTO" - ANNO 2021</text:p>
          </table:table-cell>
          <table:table-cell table:style-name="ce5" office:value-type="float" office:value="645.9" calcext:value-type="float">
            <text:p>645,9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229" calcext:value-type="float">
            <text:p>1229</text:p>
          </table:table-cell>
          <table:table-cell table:style-name="ce4" office:value-type="date" office:date-value="2021-02-10" calcext:value-type="date">
            <text:p>10/02/2021</text:p>
          </table:table-cell>
          <table:table-cell table:style-name="ce2" office:value-type="string" calcext:value-type="string">
            <text:p>AZIENDA SPECIALE UFFICIO D'AMBITO DELLA PROVINCIA DI CREMONA - SPESE CONDOMINIALI CONSUNTIVO 2020 - RESTITUZIONE ERRATO VERSAMENTO - ACC. 2021/600</text:p>
          </table:table-cell>
          <table:table-cell table:style-name="ce2" office:value-type="string" calcext:value-type="string">
            <text:p>AZIENDA SPECIALE UFFICIO D'AMBITO DELLA PROVINCIA DI CREMONA</text:p>
          </table:table-cell>
          <table:table-cell table:style-name="ce2" office:value-type="string" calcext:value-type="string">
            <text:p>AZIENDA SPECIALE UFFICIO D'AMBITO DELLA PROVINCIA DI CREMONA - SPESE CONDOMINIALI CONSUNTIVO 2020 - RESTITUZIONE ERRATO VERSAMENTO - ACC. 21/600</text:p>
          </table:table-cell>
          <table:table-cell table:style-name="ce5" office:value-type="float" office:value="1239.86" calcext:value-type="float">
            <text:p>1.239,86</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299" calcext:value-type="float">
            <text:p>1299</text:p>
          </table:table-cell>
          <table:table-cell table:style-name="ce4" office:value-type="date" office:date-value="2021-02-10" calcext:value-type="date">
            <text:p>10/02/2021</text:p>
          </table:table-cell>
          <table:table-cell table:style-name="ce2" office:value-type="string" calcext:value-type="string">
            <text:p>AG.ENTRATE - ONERI REGISTRAZIONE CONTRATTO REP. 8563 DITTA IDROTERMICA LAVORI INTERVENTO PRESSO L'I.I.S. "J. TORRIANI", SEDE STACCATA DELL'A.P.C. DI VIA GEROLAMO DA CREMONA N. 23 A CREMONA INTERVENTI DI CONSOLIDAMENTO STRUTTURALE DELLA COPERTURA LIGNEA. CUP: G14I20000060001. CIG: 8423115E60</text:p>
          </table:table-cell>
          <table:table-cell table:style-name="ce2" office:value-type="string" calcext:value-type="string">
            <text:p>AGENZIA DELLE ENTRATE</text:p>
          </table:table-cell>
          <table:table-cell table:style-name="ce2" office:value-type="string" calcext:value-type="string">
            <text:p>AG.ENTRATE - ONERI REGISTRAZIONE CONTRATTO REP. 8563 DITTA IDROTERMICA LAVORI INTERVENTO PRESSO L'I.I.S. "J. TORRIANI", SEDE STACCATA DELL'A.P.C. DI VIA GEROLAMO DA CREMONA N. 23 A CREMONA INTERVENTI DI CONSOLIDAMENTO STRUTTURALE DELLA COPERTURA LIGNEA. CUP: G14I20000060001. CIG: 8423115E60</text:p>
          </table:table-cell>
          <table:table-cell table:style-name="ce5" office:value-type="float" office:value="245" calcext:value-type="float">
            <text:p>245,0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03" calcext:value-type="float">
            <text:p>1303</text:p>
          </table:table-cell>
          <table:table-cell table:style-name="ce4" office:value-type="date" office:date-value="2021-02-10" calcext:value-type="date">
            <text:p>10/02/2021</text:p>
          </table:table-cell>
          <table:table-cell table:style-name="ce2" office:value-type="string" calcext:value-type="string">
            <text:p>RESTITUZIONE ONERI ISTRUTTORI INDEBITAMENTE VERSATI</text:p>
          </table:table-cell>
          <table:table-cell table:style-name="ce2" office:value-type="string" calcext:value-type="string">
            <text:p>MANFREDI ANDREA</text:p>
          </table:table-cell>
          <table:table-cell table:style-name="ce2" office:value-type="string" calcext:value-type="string">
            <text:p>MANFREDI ANDREA - RESTITUZIONE ONERI ISTRUTTORI INDEBITAMENTE VERSATI</text:p>
          </table:table-cell>
          <table:table-cell table:style-name="ce5" office:value-type="float" office:value="100" calcext:value-type="float">
            <text:p>1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05" calcext:value-type="float">
            <text:p>1305</text:p>
          </table:table-cell>
          <table:table-cell table:style-name="ce4" office:value-type="date" office:date-value="2021-02-11" calcext:value-type="date">
            <text:p>11/02/2021</text:p>
          </table:table-cell>
          <table:table-cell table:style-name="ce2" office:value-type="string" calcext:value-type="string">
            <text:p>AG.ENTRATE - MAESTRONI CARLO ONERI REGISTRAZIONE DISCIPLINARE CONCESSIONE DERIVAZ. ACQUA PUBBLICA USO IRRIGUO POZZO COMUNE DI CASALMORANO PROT.21/259 FASC.022/027 (ACC.TO 21/386)</text:p>
          </table:table-cell>
          <table:table-cell table:style-name="ce2" office:value-type="string" calcext:value-type="string">
            <text:p>AGENZIA DELLE ENTRATE</text:p>
          </table:table-cell>
          <table:table-cell table:style-name="ce2" office:value-type="string" calcext:value-type="string">
            <text:p>AG.ENTRATE - MAESTRONI CARLO ONERI REGISTRAZIONE DISCIPLINARE CONCESSIONE DERIVAZ. ACQUA PUBBLICA USO IRRIGUO POZZO COMUNE DI CASALMORANO PROT.21/259 FASC.022/027 (ACC.TO 21/386)</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06" calcext:value-type="float">
            <text:p>1306</text:p>
          </table:table-cell>
          <table:table-cell table:style-name="ce4" office:value-type="date" office:date-value="2021-02-11" calcext:value-type="date">
            <text:p>11/02/2021</text:p>
          </table:table-cell>
          <table:table-cell table:style-name="ce2" office:value-type="string" calcext:value-type="string">
            <text:p>AG.ENTRATE - CONSORZIO ROGGIA ZEMIA DI FIESCO E SALVIROLA ONERI REGISTRAZIONE DISCIPLINARE <text:s/>CONCESSIONE PAU PROG.REALIZZAZIONE N.1 POZZO IRRIGUO COMUNE DI ROMANENGO PROT.21/4705</text:p>
          </table:table-cell>
          <table:table-cell table:style-name="ce2" office:value-type="string" calcext:value-type="string">
            <text:p>AGENZIA DELLE ENTRATE</text:p>
          </table:table-cell>
          <table:table-cell table:style-name="ce2" office:value-type="string" calcext:value-type="string">
            <text:p>AG.ENTRATE - CONSORZIO ROGGIA ZEMIA DI FIESCO E SALVIROLA ONERI REGISTRAZIONE DISCIPLINARE <text:s/>CONCESSIONE PAU PROG.REALIZZAZIONE N.1 POZZO IRRIGUO COMUNE DI ROMANENGO PROT.21/4705</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07" calcext:value-type="float">
            <text:p>1307</text:p>
          </table:table-cell>
          <table:table-cell table:style-name="ce4" office:value-type="date" office:date-value="2021-02-11" calcext:value-type="date">
            <text:p>11/02/2021</text:p>
          </table:table-cell>
          <table:table-cell table:style-name="ce2" office:value-type="string" calcext:value-type="string">
            <text:p>AG.ENTRATE - SOC.AGRICOLA CONFORTINA ONERI REGISTRAZIONE DISCIPLINARE CONC.DERIVAZ. ACQUA PUBBLICA SOTT. USO ZOOTECNICO POZZO FG.5 MAPP.225 COMUNE DI VOLONGO FASC.114/023 PROT.21/3078 (ACC.TO 21/437)</text:p>
          </table:table-cell>
          <table:table-cell table:style-name="ce2" office:value-type="string" calcext:value-type="string">
            <text:p>AGENZIA DELLE ENTRATE</text:p>
          </table:table-cell>
          <table:table-cell table:style-name="ce2" office:value-type="string" calcext:value-type="string">
            <text:p>AG.ENTRATE - SOC.AGRICOLA CONFORTINA ONERI REGISTRAZIONE DISCIPLINARE CONC.DERIVAZ. ACQUA PUBBLICA SOTT. USO ZOOTECNICO POZZO FG.5 MAPP.225 COMUNE DI VOLONGO FASC.114/023 PROT.21/3078 (ACC.TO 21/437)</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08" calcext:value-type="float">
            <text:p>1308</text:p>
          </table:table-cell>
          <table:table-cell table:style-name="ce4" office:value-type="date" office:date-value="2021-02-11" calcext:value-type="date">
            <text:p>11/02/2021</text:p>
          </table:table-cell>
          <table:table-cell table:style-name="ce2" office:value-type="string" calcext:value-type="string">
            <text:p>AG.ENTRATE - SOC.AGRICOLA CONFORTINA ONERI REGISTRAZIONE DISCIPLINARE CONC.DERIVAZ. ACQUA PUBBLICA SOTT. USO ZOOTECNICO POZZO FG.6 MAPP.29 COMUNE DI VOLONGO FASC.114/022 PROT.21/3082 (ACC.TO 21/441)</text:p>
          </table:table-cell>
          <table:table-cell table:style-name="ce2" office:value-type="string" calcext:value-type="string">
            <text:p>AGENZIA DELLE ENTRATE</text:p>
          </table:table-cell>
          <table:table-cell table:style-name="ce2" office:value-type="string" calcext:value-type="string">
            <text:p>AG.ENTRATE - SOC.AGRICOLA CONFORTINA ONERI REGISTRAZIONE DISCIPLINARE CONC.DERIVAZ. ACQUA PUBBLICA SOTT. USO ZOOTECNICO POZZO FG.6 MAPP.29 COMUNE DI VOLONGO FASC.114/022 PROT.21/3082 (ACC.TO 21/441)</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09" calcext:value-type="float">
            <text:p>1309</text:p>
          </table:table-cell>
          <table:table-cell table:style-name="ce4" office:value-type="date" office:date-value="2021-02-11" calcext:value-type="date">
            <text:p>11/02/2021</text:p>
          </table:table-cell>
          <table:table-cell table:style-name="ce2" office:value-type="string" calcext:value-type="string">
            <text:p>LIQUIDAZIONE FATTURE A FAVORE DI BERGONZI DI TAMACOLDI GIULIA S.A.S. PER LA FORNITURA DI N. 164 PILE PER IL FUNZIONAMENTO DEI DISPENSER DI GEL IGIENIZZANTE</text:p>
          </table:table-cell>
          <table:table-cell table:style-name="ce2" office:value-type="string" calcext:value-type="string">
            <text:p>BERGONZI DI TAMACOLDI GIULIA S.A.S</text:p>
          </table:table-cell>
          <table:table-cell table:style-name="ce2" office:value-type="string" calcext:value-type="string">
            <text:p>BERGONZI DI TAMACOLDI GIULIA SAS - FORNITURA DI PILE PER ALIMENTAZIONE DISPENSER DI GEL IGIENIZZANTE AD USO DEI SERVIZI PROVINCIALI - DETERMINAZIONE A CONTRARRE E AFFIDAMENTO DIRETTO</text:p>
          </table:table-cell>
          <table:table-cell table:style-name="ce5" office:value-type="float" office:value="150.06" calcext:value-type="float">
            <text:p>150,06</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10" calcext:value-type="float">
            <text:p>1310</text:p>
          </table:table-cell>
          <table:table-cell table:style-name="ce4" office:value-type="date" office:date-value="2021-02-12" calcext:value-type="date">
            <text:p>12/02/2021</text:p>
          </table:table-cell>
          <table:table-cell table:style-name="ce2" office:value-type="string" calcext:value-type="string">
            <text:p>EROGAZIONE CONTRIBUTI NELL'AMBITO DELLE ATTIVITA' DEL CATALOGO PROVINCIALE DELL'OFFERTA DEI SERVIZI INTEGRATI PER L'APPRENDISTATO PROFESSIONALIZZANTE - MODULO ID 1202 EDIZIONE 211283.620 (SERV. A) PREVISTO DAL PROGETTO N. CR2000411.</text:p>
          </table:table-cell>
          <table:table-cell table:style-name="ce2" office:value-type="string" calcext:value-type="string">
            <text:p>FONDAZIONE ENAIP LOMBARDIA-SEDE REG IONALE</text:p>
          </table:table-cell>
          <table:table-cell table:style-name="ce2" office:value-type="string" calcext:value-type="string">
            <text:p>FONDAZIONE ENAIP LOMBARDIA - SEDE OPERATIVA DI CREMONA - ATTIVITA' DEL CATALOGO PROVINCIALE DELL'OFFERTA DEI SERVIZI INTEGRATI PER L'APPRENDISTATO PROFESSIONALIZZANTE</text:p>
          </table:table-cell>
          <table:table-cell table:style-name="ce5" office:value-type="float" office:value="4720" calcext:value-type="float">
            <text:p>4.720,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11" calcext:value-type="float">
            <text:p>1311</text:p>
          </table:table-cell>
          <table:table-cell table:style-name="ce4" office:value-type="date" office:date-value="2021-02-12" calcext:value-type="date">
            <text:p>12/02/2021</text:p>
          </table:table-cell>
          <table:table-cell table:style-name="ce2" office:value-type="string" calcext:value-type="string">
            <text:p>AG.ENTRATE - BERTAZZOLI LORENZO ONERI REGISTRAZIONE DISCIPLINARE RINNOVO CON VARIANTE CONCESSIONE DERIVAZ. ACQUA PUBBLICA SOTT. USO ZOOTECNICO POZZO COMUNE DI MONTE CREMASCO PROT.21/3456 (ACC.TO 20/434)</text:p>
          </table:table-cell>
          <table:table-cell table:style-name="ce2" office:value-type="string" calcext:value-type="string">
            <text:p>AGENZIA DELLE ENTRATE</text:p>
          </table:table-cell>
          <table:table-cell table:style-name="ce2" office:value-type="string" calcext:value-type="string">
            <text:p>AG.ENTRATE - BERTAZZOLI LORENZO ONERI REGISTRAZIONE DISCIPLINARE RINNOVO CON VARIANTE CONCESSIONE DERIVAZ. ACQUA PUBBLICA SOTT. USO ZOOTECNICO POZZO COMUNE DI MONTE CREMASCO PROT.21/3456 (ACC.TO 20/434)</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12" calcext:value-type="float">
            <text:p>1312</text:p>
          </table:table-cell>
          <table:table-cell table:style-name="ce4" office:value-type="date" office:date-value="2021-02-12" calcext:value-type="date">
            <text:p>12/02/2021</text:p>
          </table:table-cell>
          <table:table-cell table:style-name="ce2" office:value-type="string" calcext:value-type="string">
            <text:p>C.C.I.A.A. DI CREMONA - CANONE LOCAZIONE PRIMO TRIMESTRE 2021 - FATT. 2021/SESP-1 DEL 22/01/21 - NC 2021/SESP-2 DEL 28/01/21 - FATT. 2021/SESP-3 DEL 28/01/21</text:p>
          </table:table-cell>
          <table:table-cell table:style-name="ce2" office:value-type="string" calcext:value-type="string">
            <text:p>CAMERA DI COMMERCIO INDUSTRIA ARTIG IANATO ED AGRICOLTURA</text:p>
          </table:table-cell>
          <table:table-cell table:style-name="ce2" office:value-type="string" calcext:value-type="string">
            <text:p>C.C.I.A.A. CR - LOCAZIONE DEI LOCALI SITI IN PIAZZA STRADIVARI 5, POSTI AL TERZO PIANO DA ADIBIRE A SEDE DEGLI UFFICI CENTRALI DEL SETTORE LAVORO E FORMAZIONE (PERIODO 1/10/2016 - 30/9/2022) - ANNUALITA' 2021</text:p>
          </table:table-cell>
          <table:table-cell table:style-name="ce5" office:value-type="float" office:value="18502" calcext:value-type="float">
            <text:p>18.502,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13" calcext:value-type="float">
            <text:p>1313</text:p>
          </table:table-cell>
          <table:table-cell table:style-name="ce4" office:value-type="date" office:date-value="2021-02-12" calcext:value-type="date">
            <text:p>12/02/2021</text:p>
          </table:table-cell>
          <table:table-cell table:style-name="ce2" office:value-type="string" calcext:value-type="string">
            <text:p>C.C.I.A.A. DI CREMONA - SPESE DI GESTIONE PRIMO TRIMESTRE 2021 - FATT. 2021/SESP-1 DEL 22/01/21 - NC 2021/SESP-2 DEL 28/01/21 - FATT. 2021/SESP-3 DEL 28/01/21</text:p>
          </table:table-cell>
          <table:table-cell table:style-name="ce2" office:value-type="string" calcext:value-type="string">
            <text:p>CAMERA DI COMMERCIO INDUSTRIA ARTIG IANATO ED AGRICOLTURA</text:p>
          </table:table-cell>
          <table:table-cell table:style-name="ce2" office:value-type="string" calcext:value-type="string">
            <text:p>C.C.I.A.A. CR - SPESE DI GESTIONE DEI LOCALI SITI IN PIAZZA STRADIVARI 5, POSTI AL TERZO PIANO ADIBITI A SEDE DEGLI UFFICI CENTRALI DEL SETTORE LAVORO E FORMAZIONE - ANNO 2021</text:p>
          </table:table-cell>
          <table:table-cell table:style-name="ce5" office:value-type="float" office:value="6000" calcext:value-type="float">
            <text:p>6.000,0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14" calcext:value-type="float">
            <text:p>1314</text:p>
          </table:table-cell>
          <table:table-cell table:style-name="ce4" office:value-type="date" office:date-value="2021-02-12" calcext:value-type="date">
            <text:p>12/02/2021</text:p>
          </table:table-cell>
          <table:table-cell table:style-name="ce2" office:value-type="string" calcext:value-type="string">
            <text:p>EROGAZIONE CONTRIBUTI PER REALIZZAZIONE DELL'ATTIVITA' DEL CATALOGO PROVINCIALE DEI SERVIZI INTEGRATI PER L'APPRENDISTATO PROFESSIONALIZZANTE - MODULO ID 894 EDIZIONE 211283.625 (SERV. A) PREVISTO DAL PROGETTO N. CR2000411.</text:p>
          </table:table-cell>
          <table:table-cell table:style-name="ce2" office:value-type="string" calcext:value-type="string">
            <text:p>FONDAZIONE SANTA CHIARA ISTITUTO DI ISTRUZIONE PROFESSIONALE E F.P.</text:p>
          </table:table-cell>
          <table:table-cell table:style-name="ce2" office:value-type="string" calcext:value-type="string">
            <text:p>FONDAZIONE SANTA CHIARA - REALIZZAZIONE DELL'ATTIVITA' DEL "CATALOGO PROVINCIALE DEI SERVIZI INTEGRATI PER L'APPRENDISTATO PROFESSIONALIZZANTE - PROSECUZIONE DELL'ATTIVITA' DI FORMAZIONE PER APPRENDISTI</text:p>
          </table:table-cell>
          <table:table-cell table:style-name="ce5" office:value-type="float" office:value="1400" calcext:value-type="float">
            <text:p>1.40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15" calcext:value-type="float">
            <text:p>1315</text:p>
          </table:table-cell>
          <table:table-cell table:style-name="ce4" office:value-type="date" office:date-value="2021-02-12" calcext:value-type="date">
            <text:p>12/02/2021</text:p>
          </table:table-cell>
          <table:table-cell table:style-name="ce2" office:value-type="string" calcext:value-type="string">
            <text:p>FT N. 2021009409 DEL 10/02/2021 - IIS CREMONA - CORRISPETTIVI DI CUI AL DM 24/12/2014 - MODIFICHE IMPIANTISTICHE - LUGLIO 2020 - GSE CONVENZIONE N. I04I29276307</text:p>
          </table:table-cell>
          <table:table-cell table:style-name="ce2" office:value-type="string" calcext:value-type="string">
            <text:p>GESTORE DEI SERVIZI ENERGETICI GSESPA</text:p>
          </table:table-cell>
          <table:table-cell table:style-name="ce2" office:value-type="string" calcext:value-type="string">
            <text:p>IIS CREMONA - CORRISPETTIVI DI CUI AL DM 24/12/2014 - MODIFICHE IMPIANTISTICHE - GSE CONVENZIONE N. I04I29276307</text:p>
          </table:table-cell>
          <table:table-cell table:style-name="ce5" office:value-type="float" office:value="85.4" calcext:value-type="float">
            <text:p>85,40</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16" calcext:value-type="float">
            <text:p>1316</text:p>
          </table:table-cell>
          <table:table-cell table:style-name="ce4" office:value-type="date" office:date-value="2021-02-12" calcext:value-type="date">
            <text:p>12/02/2021</text:p>
          </table:table-cell>
          <table:table-cell table:style-name="ce2" office:value-type="string" calcext:value-type="string">
            <text:p>GRUPPO COMUNALE IL PILASTRELLO - RIMBORSO PER ATTIVITA' DI PROTEZIONE CIVILE</text:p>
          </table:table-cell>
          <table:table-cell table:style-name="ce2" office:value-type="string" calcext:value-type="string">
            <text:p>COMUNE DI DOVERA</text:p>
          </table:table-cell>
          <table:table-cell table:style-name="ce2" office:value-type="string" calcext:value-type="string">
            <text:p>COMUNE DI DOVERA - GRUPPO COMUNALE IL PILASTRELLO - CONVENZIONE PER FUNZIONI DI SUPPORTO ALLE ATTIVITA' DELLA PROVINCIA <text:s/>PER IL PERIODO 2019-2021 - PARTE ANNO 2020</text:p>
          </table:table-cell>
          <table:table-cell table:style-name="ce5" office:value-type="float" office:value="357.83" calcext:value-type="float">
            <text:p>357,83</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17" calcext:value-type="float">
            <text:p>1317</text:p>
          </table:table-cell>
          <table:table-cell table:style-name="ce4" office:value-type="date" office:date-value="2021-02-12" calcext:value-type="date">
            <text:p>12/02/2021</text:p>
          </table:table-cell>
          <table:table-cell table:style-name="ce2" office:value-type="string" calcext:value-type="string">
            <text:p>RIMBORSO PER ATTIVITA' DI PROTEZIONE CIVILE</text:p>
          </table:table-cell>
          <table:table-cell table:style-name="ce2" office:value-type="string" calcext:value-type="string">
            <text:p>A.R.I. ASSOCIAZIONE RADIOAMATORI ITALIANI SEZ.PROVINCIALE DI CREMONA</text:p>
          </table:table-cell>
          <table:table-cell table:style-name="ce2" office:value-type="string" calcext:value-type="string">
            <text:p>ARI - ASSOCIAZIONE RADIO AMATORI ITALIANI - CONVENZIONE PER FUNZIONI DI SUPPORTO ALLE ATTIVITA' DELLA PROVINCIA <text:s/>PER IL PERIODO 2019-2021 - PARTE ANNO 2020</text:p>
          </table:table-cell>
          <table:table-cell table:style-name="ce5" office:value-type="float" office:value="359.52" calcext:value-type="float">
            <text:p>359,52</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18" calcext:value-type="float">
            <text:p>1318</text:p>
          </table:table-cell>
          <table:table-cell table:style-name="ce4" office:value-type="date" office:date-value="2021-02-15" calcext:value-type="date">
            <text:p>15/02/2021</text:p>
          </table:table-cell>
          <table:table-cell table:style-name="ce2" office:value-type="string" calcext:value-type="string">
            <text:p>FORNITURA E/E STAZ. CASTELLEONE GEN.2021 - FATT.004107539562-004107539608</text:p>
          </table:table-cell>
          <table:table-cell table:style-name="ce2" office:value-type="string" calcext:value-type="string">
            <text:p>ENEL ENERGIA S.P.A.</text:p>
          </table:table-cell>
          <table:table-cell table:style-name="ce2" office:value-type="string" calcext:value-type="string">
            <text:p>E/E STAZ. CASTELLEONE ANNO 2021</text:p>
          </table:table-cell>
          <table:table-cell table:style-name="ce5" office:value-type="float" office:value="265.45" calcext:value-type="float">
            <text:p>265,4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19" calcext:value-type="float">
            <text:p>1319</text:p>
          </table:table-cell>
          <table:table-cell table:style-name="ce4" office:value-type="date" office:date-value="2021-02-15" calcext:value-type="date">
            <text:p>15/02/2021</text:p>
          </table:table-cell>
          <table:table-cell table:style-name="ce2" office:value-type="string" calcext:value-type="string">
            <text:p>FORNITURA E/E IST. SCOLASTICI CREMA GEN.2021</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25104.7" calcext:value-type="float">
            <text:p>25.104,7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20" calcext:value-type="float">
            <text:p>1320</text:p>
          </table:table-cell>
          <table:table-cell table:style-name="ce4" office:value-type="date" office:date-value="2021-02-15" calcext:value-type="date">
            <text:p>15/02/2021</text:p>
          </table:table-cell>
          <table:table-cell table:style-name="ce2" office:value-type="string" calcext:value-type="string">
            <text:p>FORNITURA E/E ILL.PUBBLICA SS.PP. GEN.2021</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16180.28" calcext:value-type="float">
            <text:p>16.180,2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21" calcext:value-type="float">
            <text:p>1321</text:p>
          </table:table-cell>
          <table:table-cell table:style-name="ce4" office:value-type="date" office:date-value="2021-02-15" calcext:value-type="date">
            <text:p>15/02/2021</text:p>
          </table:table-cell>
          <table:table-cell table:style-name="ce2" office:value-type="string" calcext:value-type="string">
            <text:p>FORNITURA E/E EX DISCARICA CORTE MADAMA GEN.2021 - FATT.004107539573</text:p>
          </table:table-cell>
          <table:table-cell table:style-name="ce2" office:value-type="string" calcext:value-type="string">
            <text:p>ENEL ENERGIA S.P.A.</text:p>
          </table:table-cell>
          <table:table-cell table:style-name="ce2" office:value-type="string" calcext:value-type="string">
            <text:p>FORN. E/E EX DISCARICA CASTELLEONE ANNO 2021</text:p>
          </table:table-cell>
          <table:table-cell table:style-name="ce5" office:value-type="float" office:value="417.07" calcext:value-type="float">
            <text:p>417,0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22" calcext:value-type="float">
            <text:p>1322</text:p>
          </table:table-cell>
          <table:table-cell table:style-name="ce4" office:value-type="date" office:date-value="2021-02-15" calcext:value-type="date">
            <text:p>15/02/2021</text:p>
          </table:table-cell>
          <table:table-cell table:style-name="ce2" office:value-type="string" calcext:value-type="string">
            <text:p>FORNITURA E/E POSTAZIONI FISSE AUTOVELOX GEN.2021 - FATT.004107539575-004107539614</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56.97" calcext:value-type="float">
            <text:p>56,97</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23" calcext:value-type="float">
            <text:p>1323</text:p>
          </table:table-cell>
          <table:table-cell table:style-name="ce4" office:value-type="date" office:date-value="2021-02-16" calcext:value-type="date">
            <text:p>16/02/2021</text:p>
          </table:table-cell>
          <table:table-cell table:style-name="ce2" office:value-type="string" calcext:value-type="string">
            <text:p>COMP. INC. ESPERTO DI SERVIZI DI ORIENTAMENTO AL LAVORO NELL'AMBITO TERRITORIALE DI COMPETENZA DEL CENTRO PER L'IMPIEGO DI CREMA - GENNAIO 2021 - FT N. 2/E/2021</text:p>
          </table:table-cell>
          <table:table-cell table:style-name="ce2" office:value-type="string" calcext:value-type="string">
            <text:p>PIACENTINI ELEONORA</text:p>
          </table:table-cell>
          <table:table-cell table:style-name="ce2" office:value-type="string" calcext:value-type="string">
            <text:p>PIACENTINI ELEONORA - INC. PROF.LE ESPERTO DI SERVIZI DI ORIENTAMENTO AL LAVORO NELL'AMBITO TERRITORIALE DI COMPETENZA DEL CENTRO PER L'IMPIEGO DI CREMA - PROROGA AL 31/03/2021</text:p>
          </table:table-cell>
          <table:table-cell table:style-name="ce5" office:value-type="float" office:value="3341.52" calcext:value-type="float">
            <text:p>3.341,52</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24" calcext:value-type="float">
            <text:p>1324</text:p>
          </table:table-cell>
          <table:table-cell table:style-name="ce4" office:value-type="date" office:date-value="2021-02-16" calcext:value-type="date">
            <text:p>16/02/2021</text:p>
          </table:table-cell>
          <table:table-cell table:style-name="ce2" office:value-type="string" calcext:value-type="string">
            <text:p>LIQUIDAZIONE A FAVORE DI INFOCAMERE PER CANONE INI-PEC ANNO 2020</text:p>
          </table:table-cell>
          <table:table-cell table:style-name="ce2" office:value-type="string" calcext:value-type="string">
            <text:p>INFOCAMERE S.C.P.A.</text:p>
          </table:table-cell>
          <table:table-cell table:style-name="ce2" office:value-type="string" calcext:value-type="string">
            <text:p>INFOCAMERE SCPA - EROGAZIONE DEI SERVIZI ELABORATIVI DI ACCESSO AI DATI DEL REGISTRO IMPRESE ED INI-PEC</text:p>
          </table:table-cell>
          <table:table-cell table:style-name="ce5" office:value-type="float" office:value="559.17" calcext:value-type="float">
            <text:p>559,17</text:p>
          </table:table-cell>
          <table:table-cell table:style-name="ce2" office:value-type="string" calcext:value-type="string">
            <text:p>56 - SIST.INFORMAT.TURISMO CULTURA</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25" calcext:value-type="float">
            <text:p>1325</text:p>
          </table:table-cell>
          <table:table-cell table:style-name="ce4" office:value-type="date" office:date-value="2021-02-16" calcext:value-type="date">
            <text:p>16/02/2021</text:p>
          </table:table-cell>
          <table:table-cell table:style-name="ce2" office:value-type="string" calcext:value-type="string">
            <text:p>COMP .INC. ESPERTO DI SERVIZI DI ORIENTAMENTO AL LAVORO NELL'AMBITO TERRITORIALE DI COMPETENZA DEL CENTRO PER L'IMPIEGO DI CREMA - GENNAIO 2021 - FT N. 3/2021</text:p>
          </table:table-cell>
          <table:table-cell table:style-name="ce2" office:value-type="string" calcext:value-type="string">
            <text:p>TANTURLI STEFANO</text:p>
          </table:table-cell>
          <table:table-cell table:style-name="ce2" office:value-type="string" calcext:value-type="string">
            <text:p>TANTURLI STEFANO - INC. PROF.LE <text:s/>ESPERTO DI SERVIZI DI ORIENTAMENTO AL LAVORO NELL'AMBITO TERRITORIALE DI COMPETENZA DEL CENTRO PER L'IMPIEGO DI CREMA - PROROGA AL 31/03/2021</text:p>
          </table:table-cell>
          <table:table-cell table:style-name="ce5" office:value-type="float" office:value="3450.72" calcext:value-type="float">
            <text:p>3.450,72</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26" calcext:value-type="float">
            <text:p>1326</text:p>
          </table:table-cell>
          <table:table-cell table:style-name="ce4" office:value-type="date" office:date-value="2021-02-16" calcext:value-type="date">
            <text:p>16/02/2021</text:p>
          </table:table-cell>
          <table:table-cell table:style-name="ce2" office:value-type="string" calcext:value-type="string">
            <text:p>COMP. INC. ESPERTO DI SERVIZI PER IL LAVORO FINALIZZATI ALL'INCONTRO TRA DOMANDA E OFFERTA DI LAVORO NELL'AMBITO TERRITORIALE DI COMPETENZA DEL CENTRO PER L'IMPIEGO DI SORESINA. GENNAIO 2021 - FT N. 1/2021</text:p>
          </table:table-cell>
          <table:table-cell table:style-name="ce2" office:value-type="string" calcext:value-type="string">
            <text:p>BASSANI SERENA</text:p>
          </table:table-cell>
          <table:table-cell table:style-name="ce2" office:value-type="string" calcext:value-type="string">
            <text:p>BASSANI SERENA - INC. PROF.LE AD ESPERTA DI SERVIZI PER IL LAVORO FINALIZZATI ALL'INCONTRO TRA DOMANDA E OFFERTA DI LAVORO <text:s/>NELL'AMBITO TERRITORIALE DI COMPETENZA DEL CENTRO PER L'IMPIEGO DI SORESINA - PROROGA AL 31/05/2021</text:p>
          </table:table-cell>
          <table:table-cell table:style-name="ce5" office:value-type="float" office:value="2140.32" calcext:value-type="float">
            <text:p>2.140,32</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27" calcext:value-type="float">
            <text:p>1327</text:p>
          </table:table-cell>
          <table:table-cell table:style-name="ce4" office:value-type="date" office:date-value="2021-02-16" calcext:value-type="date">
            <text:p>16/02/2021</text:p>
          </table:table-cell>
          <table:table-cell table:style-name="ce2" office:value-type="string" calcext:value-type="string">
            <text:p>Manutenzione veicoli</text:p>
          </table:table-cell>
          <table:table-cell table:style-name="ce2" office:value-type="string" calcext:value-type="string">
            <text:p>OFFICINE GORINI SNC DI GORINI MARIN O &amp;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253.76" calcext:value-type="float">
            <text:p>253,76</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28" calcext:value-type="float">
            <text:p>1328</text:p>
          </table:table-cell>
          <table:table-cell table:style-name="ce4" office:value-type="date" office:date-value="2021-02-16" calcext:value-type="date">
            <text:p>16/02/2021</text:p>
          </table:table-cell>
          <table:table-cell table:style-name="ce2" office:value-type="string" calcext:value-type="string">
            <text:p>Manutenzione veicoli</text:p>
          </table:table-cell>
          <table:table-cell table:style-name="ce2" office:value-type="string" calcext:value-type="string">
            <text:p>OFFICINE GORINI SNC DI GORINI MARIN O &amp;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37.21" calcext:value-type="float">
            <text:p>37,21</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29" calcext:value-type="float">
            <text:p>1329</text:p>
          </table:table-cell>
          <table:table-cell table:style-name="ce4" office:value-type="date" office:date-value="2021-02-16" calcext:value-type="date">
            <text:p>16/02/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425.43" calcext:value-type="float">
            <text:p>425,43</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30" calcext:value-type="float">
            <text:p>1330</text:p>
          </table:table-cell>
          <table:table-cell table:style-name="ce4" office:value-type="date" office:date-value="2021-02-16" calcext:value-type="date">
            <text:p>16/02/2021</text:p>
          </table:table-cell>
          <table:table-cell table:style-name="ce2" office:value-type="string" calcext:value-type="string">
            <text:p>Manutenzione veicoli</text:p>
          </table:table-cell>
          <table:table-cell table:style-name="ce2" office:value-type="string" calcext:value-type="string">
            <text:p>OFFICINE GORINI SNC DI GORINI MARIN O &amp;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349.1" calcext:value-type="float">
            <text:p>349,1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331" calcext:value-type="float">
            <text:p>1331</text:p>
          </table:table-cell>
          <table:table-cell table:style-name="ce4" office:value-type="date" office:date-value="2021-02-16" calcext:value-type="date">
            <text:p>16/02/2021</text:p>
          </table:table-cell>
          <table:table-cell table:style-name="ce2" office:value-type="string" calcext:value-type="string">
            <text:p>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61.4" calcext:value-type="float">
            <text:p>61,4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32" calcext:value-type="float">
            <text:p>1332</text:p>
          </table:table-cell>
          <table:table-cell table:style-name="ce4" office:value-type="date" office:date-value="2021-02-16" calcext:value-type="date">
            <text:p>16/02/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360.5" calcext:value-type="float">
            <text:p>360,5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33" calcext:value-type="float">
            <text:p>1333</text:p>
          </table:table-cell>
          <table:table-cell table:style-name="ce4" office:value-type="date" office:date-value="2021-02-16" calcext:value-type="date">
            <text:p>16/02/2021</text:p>
          </table:table-cell>
          <table:table-cell table:style-name="ce2" office:value-type="string" calcext:value-type="string">
            <text:p>Fornitura salgemma</text:p>
          </table:table-cell>
          <table:table-cell table:style-name="ce2" office:value-type="string" calcext:value-type="string">
            <text:p>ITALKALI S.P.A.</text:p>
          </table:table-cell>
          <table:table-cell table:style-name="ce2" office:value-type="string" calcext:value-type="string">
            <text:p>ITALKALI SOCIETA' ITALIANA SALI ALCALINI - FORNITURA DI SALGEMMA ANNO 2021</text:p>
          </table:table-cell>
          <table:table-cell table:style-name="ce5" office:value-type="float" office:value="18454.98" calcext:value-type="float">
            <text:p>18.454,9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34" calcext:value-type="float">
            <text:p>1334</text:p>
          </table:table-cell>
          <table:table-cell table:style-name="ce4" office:value-type="date" office:date-value="2021-02-16" calcext:value-type="date">
            <text:p>16/02/2021</text:p>
          </table:table-cell>
          <table:table-cell table:style-name="ce2" office:value-type="string" calcext:value-type="string">
            <text:p>Servizio sgombero neve, spargimento sale e manutenzione mezzi/attrezzature</text:p>
          </table:table-cell>
          <table:table-cell table:style-name="ce2" office:value-type="string" calcext:value-type="string">
            <text:p>ARPINI GIOVANNI E ALBERTO SOCIETA' AGRICOLA S.S.</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545.88" calcext:value-type="float">
            <text:p>545,8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35" calcext:value-type="float">
            <text:p>1335</text:p>
          </table:table-cell>
          <table:table-cell table:style-name="ce4" office:value-type="date" office:date-value="2021-02-16" calcext:value-type="date">
            <text:p>16/02/2021</text:p>
          </table:table-cell>
          <table:table-cell table:style-name="ce2" office:value-type="string" calcext:value-type="string">
            <text:p>Servizio sgombero neve, spargimento sale e manutenzione mezzi/attrezzature</text:p>
          </table:table-cell>
          <table:table-cell table:style-name="ce2" office:value-type="string" calcext:value-type="string">
            <text:p>CAUZZI GIANFRANCESCO &amp;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268.4" calcext:value-type="float">
            <text:p>268,4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36" calcext:value-type="float">
            <text:p>1336</text:p>
          </table:table-cell>
          <table:table-cell table:style-name="ce4" office:value-type="date" office:date-value="2021-02-16" calcext:value-type="date">
            <text:p>16/02/2021</text:p>
          </table:table-cell>
          <table:table-cell table:style-name="ce2" office:value-type="string" calcext:value-type="string">
            <text:p>Servizio sgombero neve, spargimento sale e manutenzione mezzi/attrezzature</text:p>
          </table:table-cell>
          <table:table-cell table:style-name="ce2" office:value-type="string" calcext:value-type="string">
            <text:p>CAVAGNOLI PAOLO,GILBERTO E MIRCO MA RINO SOC.AGR.S.S.</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677.31" calcext:value-type="float">
            <text:p>677,31</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37" calcext:value-type="float">
            <text:p>1337</text:p>
          </table:table-cell>
          <table:table-cell table:style-name="ce4" office:value-type="date" office:date-value="2021-02-16" calcext:value-type="date">
            <text:p>16/02/2021</text:p>
          </table:table-cell>
          <table:table-cell table:style-name="ce2" office:value-type="string" calcext:value-type="string">
            <text:p>Servizio sgombero neve, spargimento sale e manutenzione mezzi/attrezzature</text:p>
          </table:table-cell>
          <table:table-cell table:style-name="ce2" office:value-type="string" calcext:value-type="string">
            <text:p>DALLANEGRA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822.76" calcext:value-type="float">
            <text:p>822,76</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38" calcext:value-type="float">
            <text:p>1338</text:p>
          </table:table-cell>
          <table:table-cell table:style-name="ce4" office:value-type="date" office:date-value="2021-02-16" calcext:value-type="date">
            <text:p>16/02/2021</text:p>
          </table:table-cell>
          <table:table-cell table:style-name="ce2" office:value-type="string" calcext:value-type="string">
            <text:p>Servizio sgombero neve, spargimento sale e manutenzione mezzi/attrezzature</text:p>
          </table:table-cell>
          <table:table-cell table:style-name="ce2" office:value-type="string" calcext:value-type="string">
            <text:p>DANELLI MASSIMO E ANGELO E C. S.N.C .</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3158.21" calcext:value-type="float">
            <text:p>3.158,21</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39" calcext:value-type="float">
            <text:p>1339</text:p>
          </table:table-cell>
          <table:table-cell table:style-name="ce4" office:value-type="date" office:date-value="2021-02-16" calcext:value-type="date">
            <text:p>16/02/2021</text:p>
          </table:table-cell>
          <table:table-cell table:style-name="ce2" office:value-type="string" calcext:value-type="string">
            <text:p>Servizio sgombero neve, spargimento sale e manutenzione mezzi/attrezzature</text:p>
          </table:table-cell>
          <table:table-cell table:style-name="ce2" office:value-type="string" calcext:value-type="string">
            <text:p>DONARINI FABIO</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852.74" calcext:value-type="float">
            <text:p>1.852,74</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40" calcext:value-type="float">
            <text:p>1340</text:p>
          </table:table-cell>
          <table:table-cell table:style-name="ce4" office:value-type="date" office:date-value="2021-02-16" calcext:value-type="date">
            <text:p>16/02/2021</text:p>
          </table:table-cell>
          <table:table-cell table:style-name="ce2" office:value-type="string" calcext:value-type="string">
            <text:p>Servizio sgombero neve, spargimento sale e manutenzione mezzi/attrezzature</text:p>
          </table:table-cell>
          <table:table-cell table:style-name="ce2" office:value-type="string" calcext:value-type="string">
            <text:p>EREDI MANZONI GIOVANNI S.S. DI MISA NI ANGELA E C. SOCIETA' AGRICOLA</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973.22" calcext:value-type="float">
            <text:p>973,22</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41" calcext:value-type="float">
            <text:p>1341</text:p>
          </table:table-cell>
          <table:table-cell table:style-name="ce4" office:value-type="date" office:date-value="2021-02-16" calcext:value-type="date">
            <text:p>16/02/2021</text:p>
          </table:table-cell>
          <table:table-cell table:style-name="ce2" office:value-type="string" calcext:value-type="string">
            <text:p>Servizio sgombero neve, spargimento sale e manutenzione mezzi/attrezzature</text:p>
          </table:table-cell>
          <table:table-cell table:style-name="ce2" office:value-type="string" calcext:value-type="string">
            <text:p>GARAVELLI <text:s/>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2936.72" calcext:value-type="float">
            <text:p>2.936,72</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42" calcext:value-type="float">
            <text:p>1342</text:p>
          </table:table-cell>
          <table:table-cell table:style-name="ce4" office:value-type="date" office:date-value="2021-02-16" calcext:value-type="date">
            <text:p>16/02/2021</text:p>
          </table:table-cell>
          <table:table-cell table:style-name="ce2" office:value-type="string" calcext:value-type="string">
            <text:p>Servizio sgombero neve, spargimento sale e manutenzione mezzi/attrezzature</text:p>
          </table:table-cell>
          <table:table-cell table:style-name="ce2" office:value-type="string" calcext:value-type="string">
            <text:p>LAZZARI DONATO E SERGIO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721.03" calcext:value-type="float">
            <text:p>721,03</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43" calcext:value-type="float">
            <text:p>1343</text:p>
          </table:table-cell>
          <table:table-cell table:style-name="ce4" office:value-type="date" office:date-value="2021-02-16" calcext:value-type="date">
            <text:p>16/02/2021</text:p>
          </table:table-cell>
          <table:table-cell table:style-name="ce2" office:value-type="string" calcext:value-type="string">
            <text:p>Servizio sgombero neve, spargimento sale e manutenzione mezzi/attrezzature</text:p>
          </table:table-cell>
          <table:table-cell table:style-name="ce2" office:value-type="string" calcext:value-type="string">
            <text:p>LENI ALBERTO,CLAUDIO E RAFFAELE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4516.82" calcext:value-type="float">
            <text:p>4.516,82</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44" calcext:value-type="float">
            <text:p>1344</text:p>
          </table:table-cell>
          <table:table-cell table:style-name="ce4" office:value-type="date" office:date-value="2021-02-16" calcext:value-type="date">
            <text:p>16/02/2021</text:p>
          </table:table-cell>
          <table:table-cell table:style-name="ce2" office:value-type="string" calcext:value-type="string">
            <text:p>Servizio sgombero neve, spargimento sale e manutenzione mezzi/attrezzature</text:p>
          </table:table-cell>
          <table:table-cell table:style-name="ce2" office:value-type="string" calcext:value-type="string">
            <text:p>SPURGO ROGGE DI MONFREDINI FLLI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915.05" calcext:value-type="float">
            <text:p>915,05</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45" calcext:value-type="float">
            <text:p>1345</text:p>
          </table:table-cell>
          <table:table-cell table:style-name="ce4" office:value-type="date" office:date-value="2021-02-16" calcext:value-type="date">
            <text:p>16/02/2021</text:p>
          </table:table-cell>
          <table:table-cell table:style-name="ce2" office:value-type="string" calcext:value-type="string">
            <text:p>Servizio sgombero neve, spargimento sale e manutenzione mezzi/attrezzature</text:p>
          </table:table-cell>
          <table:table-cell table:style-name="ce2" office:value-type="string" calcext:value-type="string">
            <text:p>ZUCCOTTI FRANCESCO E ANTONIO E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688.79" calcext:value-type="float">
            <text:p>1.688,79</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46" calcext:value-type="float">
            <text:p>1346</text:p>
          </table:table-cell>
          <table:table-cell table:style-name="ce4" office:value-type="date" office:date-value="2021-02-16" calcext:value-type="date">
            <text:p>16/02/2021</text:p>
          </table:table-cell>
          <table:table-cell table:style-name="ce2" office:value-type="string" calcext:value-type="string">
            <text:p>FORNITURA E/E CENTRO IMPIEGO CREMA GEN.2021 - FATT.004107539585-004107539609</text:p>
          </table:table-cell>
          <table:table-cell table:style-name="ce2" office:value-type="string" calcext:value-type="string">
            <text:p>ENEL ENERGIA S.P.A.</text:p>
          </table:table-cell>
          <table:table-cell table:style-name="ce2" office:value-type="string" calcext:value-type="string">
            <text:p>FORN. E/E CENTRI PER L'IMPIEGO ANNO 2021</text:p>
          </table:table-cell>
          <table:table-cell table:style-name="ce5" office:value-type="float" office:value="233.8" calcext:value-type="float">
            <text:p>233,8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47" calcext:value-type="float">
            <text:p>1347</text:p>
          </table:table-cell>
          <table:table-cell table:style-name="ce4" office:value-type="date" office:date-value="2021-02-16" calcext:value-type="date">
            <text:p>16/02/2021</text:p>
          </table:table-cell>
          <table:table-cell table:style-name="ce2" office:value-type="string" calcext:value-type="string">
            <text:p>FORNITURA E/E CASE CANTONIERE GEN.2021 - FATT.004109572604-004113793881-004113793889-004113793891</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266.88" calcext:value-type="float">
            <text:p>266,88</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348" calcext:value-type="float">
            <text:p>1348</text:p>
          </table:table-cell>
          <table:table-cell table:style-name="ce4" office:value-type="date" office:date-value="2021-02-16" calcext:value-type="date">
            <text:p>16/02/2021</text:p>
          </table:table-cell>
          <table:table-cell table:style-name="ce2" office:value-type="string" calcext:value-type="string">
            <text:p>Fornitura ricambi</text:p>
          </table:table-cell>
          <table:table-cell table:style-name="ce2" office:value-type="string" calcext:value-type="string">
            <text:p>AGRIRICAMBI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914.55" calcext:value-type="float">
            <text:p>914,55</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349" calcext:value-type="float">
            <text:p>1349</text:p>
          </table:table-cell>
          <table:table-cell table:style-name="ce4" office:value-type="date" office:date-value="2021-02-16" calcext:value-type="date">
            <text:p>16/02/2021</text:p>
          </table:table-cell>
          <table:table-cell table:style-name="ce2" office:value-type="string" calcext:value-type="string">
            <text:p>Fornitura ricambi</text:p>
          </table:table-cell>
          <table:table-cell table:style-name="ce2" office:value-type="string" calcext:value-type="string">
            <text:p>GIOMA CAR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435.14" calcext:value-type="float">
            <text:p>435,14</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50" calcext:value-type="float">
            <text:p>1350</text:p>
          </table:table-cell>
          <table:table-cell table:style-name="ce4" office:value-type="date" office:date-value="2021-02-16" calcext:value-type="date">
            <text:p>16/02/2021</text:p>
          </table:table-cell>
          <table:table-cell table:style-name="ce2" office:value-type="string" calcext:value-type="string">
            <text:p>FORNITURA E/E PALAZZO PROV.LE CASALMAGGIORE GEN.2021 - FATT.004109572607</text:p>
          </table:table-cell>
          <table:table-cell table:style-name="ce2" office:value-type="string" calcext:value-type="string">
            <text:p>ENEL ENERGIA S.P.A.</text:p>
          </table:table-cell>
          <table:table-cell table:style-name="ce2" office:value-type="string" calcext:value-type="string">
            <text:p>FORN. E/E CENTRI PER L'IMPIEGO ANNO 2021</text:p>
          </table:table-cell>
          <table:table-cell table:style-name="ce5" office:value-type="float" office:value="366.71" calcext:value-type="float">
            <text:p>366,7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51" calcext:value-type="float">
            <text:p>1351</text:p>
          </table:table-cell>
          <table:table-cell table:style-name="ce4" office:value-type="date" office:date-value="2021-02-16" calcext:value-type="date">
            <text:p>16/02/2021</text:p>
          </table:table-cell>
          <table:table-cell table:style-name="ce2" office:value-type="string" calcext:value-type="string">
            <text:p>FORNITURA E/E IST. SCOLASTICI CR GEN.2021</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27410.31" calcext:value-type="float">
            <text:p>27.410,3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52" calcext:value-type="float">
            <text:p>1352</text:p>
          </table:table-cell>
          <table:table-cell table:style-name="ce4" office:value-type="date" office:date-value="2021-02-16" calcext:value-type="date">
            <text:p>16/02/2021</text:p>
          </table:table-cell>
          <table:table-cell table:style-name="ce2" office:value-type="string" calcext:value-type="string">
            <text:p>FORNITURA E/E PORTO DI CR GEN.2021 - FATT.004110687968-004112919839-004113793874-004113793879-004113793888</text:p>
          </table:table-cell>
          <table:table-cell table:style-name="ce2" office:value-type="string" calcext:value-type="string">
            <text:p>ENEL ENERGIA S.P.A.</text:p>
          </table:table-cell>
          <table:table-cell table:style-name="ce2" office:value-type="string" calcext:value-type="string">
            <text:p>FORN. E/E PORTO DI CR ANNO 2021</text:p>
          </table:table-cell>
          <table:table-cell table:style-name="ce5" office:value-type="float" office:value="2945.75" calcext:value-type="float">
            <text:p>2.945,75</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353" calcext:value-type="float">
            <text:p>1353</text:p>
          </table:table-cell>
          <table:table-cell table:style-name="ce4" office:value-type="date" office:date-value="2021-02-16" calcext:value-type="date">
            <text:p>16/02/2021</text:p>
          </table:table-cell>
          <table:table-cell table:style-name="ce2" office:value-type="string" calcext:value-type="string">
            <text:p>LIQUIDAZIONI N. 4 FATTURE A FAVORE DI POSTE ITALIANE PER SERVIZIO INTEGRATO DI NOTIFICAZIONE VERBALI CDS NEI MESI DI NOVEMBRE E DICEMBRE 2020</text:p>
          </table:table-cell>
          <table:table-cell table:style-name="ce2" office:value-type="string" calcext:value-type="string">
            <text:p>POSTE ITALIANE S.P.A.</text:p>
          </table:table-cell>
          <table:table-cell table:style-name="ce2" office:value-type="string" calcext:value-type="string">
            <text:p>POSTE ITALIANE SPA - SERVIZIO DI POSTALIZZAZIONE E NOTIFICAZIONE ATTI GIUDIZIARI DELLA PROVINCIA DI CREMONA - 1/01/2021 - 30/04/2021</text:p>
          </table:table-cell>
          <table:table-cell table:style-name="ce5" office:value-type="float" office:value="5481.07" calcext:value-type="float">
            <text:p>5.481,07</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354" calcext:value-type="float">
            <text:p>1354</text:p>
          </table:table-cell>
          <table:table-cell table:style-name="ce4" office:value-type="date" office:date-value="2021-02-16" calcext:value-type="date">
            <text:p>16/02/2021</text:p>
          </table:table-cell>
          <table:table-cell table:style-name="ce2" office:value-type="string" calcext:value-type="string">
            <text:p>LIQUIDAZIONI N. 4 FATTURE A FAVORE DI POSTE ITALIANE PER SERVIZIO INTEGRATO DI NOTIFICAZIONE VERBALI CDS NEI MESI DI NOVEMBRE E DICEMBRE 2020</text:p>
          </table:table-cell>
          <table:table-cell table:style-name="ce2" office:value-type="string" calcext:value-type="string">
            <text:p>POSTE ITALIANE S.P.A.</text:p>
          </table:table-cell>
          <table:table-cell table:style-name="ce2" office:value-type="string" calcext:value-type="string">
            <text:p>POSTE ITALIANE SPA - SERVIZIO DI POSTALIZZAZIONE E NOTIFICAZIONE ATTI GIUDIZIARI DELLA PROVINCIA DI CREMONA - 1/01/2021 - 30/04/2021</text:p>
          </table:table-cell>
          <table:table-cell table:style-name="ce5" office:value-type="float" office:value="25245.5" calcext:value-type="float">
            <text:p>25.245,5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55" calcext:value-type="float">
            <text:p>1355</text:p>
          </table:table-cell>
          <table:table-cell table:style-name="ce4" office:value-type="date" office:date-value="2021-02-16" calcext:value-type="date">
            <text:p>16/02/2021</text:p>
          </table:table-cell>
          <table:table-cell table:style-name="ce2" office:value-type="string" calcext:value-type="string">
            <text:p>FORNITURA E/E MAGAZZINI UTP GEN.2021 - FATT.004107539607-004113793872-004113793892-004113793895</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551.26" calcext:value-type="float">
            <text:p>551,2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56" calcext:value-type="float">
            <text:p>1356</text:p>
          </table:table-cell>
          <table:table-cell table:style-name="ce4" office:value-type="date" office:date-value="2021-02-16" calcext:value-type="date">
            <text:p>16/02/2021</text:p>
          </table:table-cell>
          <table:table-cell table:style-name="ce2" office:value-type="string" calcext:value-type="string">
            <text:p>FORNITURA E/E UU.CC. - S.VITALE - GEN.2021 - FATT.004110687971-004113793887-004113793894-004113793884</text:p>
          </table:table-cell>
          <table:table-cell table:style-name="ce2" office:value-type="string" calcext:value-type="string">
            <text:p>ENEL ENERGIA S.P.A.</text:p>
          </table:table-cell>
          <table:table-cell table:style-name="ce2" office:value-type="string" calcext:value-type="string">
            <text:p>FORNITURA E/E UU.CC. ANNO 2021</text:p>
          </table:table-cell>
          <table:table-cell table:style-name="ce5" office:value-type="float" office:value="3574.67" calcext:value-type="float">
            <text:p>3.574,6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357" calcext:value-type="float">
            <text:p>1357</text:p>
          </table:table-cell>
          <table:table-cell table:style-name="ce4" office:value-type="date" office:date-value="2021-02-16" calcext:value-type="date">
            <text:p>16/02/2021</text:p>
          </table:table-cell>
          <table:table-cell table:style-name="ce2" office:value-type="string" calcext:value-type="string">
            <text:p>FORNITURA E/E UTP GEN.2021 - FATT.004113793876-004113793886</text:p>
          </table:table-cell>
          <table:table-cell table:style-name="ce2" office:value-type="string" calcext:value-type="string">
            <text:p>ENEL ENERGIA S.P.A.</text:p>
          </table:table-cell>
          <table:table-cell table:style-name="ce2" office:value-type="string" calcext:value-type="string">
            <text:p>FORNITURA E/E UTP ANNO 2021</text:p>
          </table:table-cell>
          <table:table-cell table:style-name="ce5" office:value-type="float" office:value="907.26" calcext:value-type="float">
            <text:p>907,26</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58" calcext:value-type="float">
            <text:p>1358</text:p>
          </table:table-cell>
          <table:table-cell table:style-name="ce4" office:value-type="date" office:date-value="2021-02-16" calcext:value-type="date">
            <text:p>16/02/2021</text:p>
          </table:table-cell>
          <table:table-cell table:style-name="ce2" office:value-type="string" calcext:value-type="string">
            <text:p>LIQUIDAZIONE N. 2 FATTURE A FAVORE DI PROLECT AUTOMATION SPA PER NOLEGGIO N. 1 POSTAZIONE FISSA IN COMUNE DI SAN DANIELE PO E ASSISTENZA E MANUTENZIONE N. 2 POSTAZIONI FISSE IN COMUNI DI CASTELLEONE E SONCINO - MESE DI GENNAIO 2021</text:p>
          </table:table-cell>
          <table:table-cell table:style-name="ce2" office:value-type="string" calcext:value-type="string">
            <text:p>PROJECT AUTOMATION SPA</text:p>
          </table:table-cell>
          <table:table-cell table:style-name="ce2" office:value-type="string" calcext:value-type="string">
            <text:p>PROJECT AUTOMATION SPA - ASSISTENZA E MANUTENZIONE ORDINARIA E STRAORDINARIA PER DUE POSTAZIONI FISSE OMOLOGATE PER IL RILEVAMENTO AUTOMATICO DI INFRAZIONI AL CODICE DELLA STRADA (ART. 142) - BIENNIO 2021/2022 - ANNO 2021</text:p>
          </table:table-cell>
          <table:table-cell table:style-name="ce5" office:value-type="float" office:value="3050" calcext:value-type="float">
            <text:p>3.050,00</text:p>
          </table:table-cell>
          <table:table-cell table:style-name="ce2" office:value-type="string" calcext:value-type="string">
            <text:p>VI - VIGILANZA POLIZIA PROV.LE</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359" calcext:value-type="float">
            <text:p>1359</text:p>
          </table:table-cell>
          <table:table-cell table:style-name="ce4" office:value-type="date" office:date-value="2021-02-16" calcext:value-type="date">
            <text:p>16/02/2021</text:p>
          </table:table-cell>
          <table:table-cell table:style-name="ce2" office:value-type="string" calcext:value-type="string">
            <text:p>LIQUIDAZIONE N. 2 FATTURE A FAVORE DI PROLECT AUTOMATION SPA PER NOLEGGIO N. 1 POSTAZIONE FISSA IN COMUNE DI SAN DANIELE PO E ASSISTENZA E MANUTENZIONE N. 2 POSTAZIONI FISSE IN COMUNI DI CASTELLEONE E SONCINO - MESE DI GENNAIO 2021</text:p>
          </table:table-cell>
          <table:table-cell table:style-name="ce2" office:value-type="string" calcext:value-type="string">
            <text:p>PROJECT AUTOMATION SPA</text:p>
          </table:table-cell>
          <table:table-cell table:style-name="ce2" office:value-type="string" calcext:value-type="string">
            <text:p>PROJECT AUTOMATION S.P.A. - SERVIZIO DI NOLEGGIO, MANUTENZIONE ORDINARIA E STRAORDINARIA DI POSTAZIONE FISSA OMOLOGATA PER IL RILEVAMENTO AUTOMATICO DI INFRAZIONI AL CODICE DELLA STRADA (ART. 142) - MODIFICA IMPUTAZIONE DELLA SPESA E RIDETERMINAZIONE DELLA SCADENZA</text:p>
          </table:table-cell>
          <table:table-cell table:style-name="ce5" office:value-type="float" office:value="2031.3" calcext:value-type="float">
            <text:p>2.031,30</text:p>
          </table:table-cell>
          <table:table-cell table:style-name="ce2" office:value-type="string" calcext:value-type="string">
            <text:p>VI - VIGILANZA POLIZIA PROV.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60" calcext:value-type="float">
            <text:p>1360</text:p>
          </table:table-cell>
          <table:table-cell table:style-name="ce4" office:value-type="date" office:date-value="2021-02-17" calcext:value-type="date">
            <text:p>17/02/2021</text:p>
          </table:table-cell>
          <table:table-cell table:style-name="ce2" office:value-type="string" calcext:value-type="string">
            <text:p>AZIENDA SPECIALE UFFICIO D'AMBITO DELLA PROVINCIA DI CREMONA - RIMBORSO ONERI CONDOMINIALI C.SO V. EMANUELE II N. 28 (2° PIANO ATO) - GESTIONE CONSUNTIVA 2019/2020</text:p>
          </table:table-cell>
          <table:table-cell table:style-name="ce2" office:value-type="string" calcext:value-type="string">
            <text:p>AZIENDA SPECIALE UFFICIO D'AMBITO DELLA PROVINCIA DI CREMONA</text:p>
          </table:table-cell>
          <table:table-cell table:style-name="ce2" office:value-type="string" calcext:value-type="string">
            <text:p>AZIENDA SPECIALE UFFICIO D'AMBITO DELLA PROVINCIA DI CREMONA - RIMBORSO ONERI CONDOMINIALI C.SO V. EMANUELE II N. 28 (2° PIANO ATO) - GESTIONE CONSUNTIVA 2019/2020</text:p>
          </table:table-cell>
          <table:table-cell table:style-name="ce5" office:value-type="float" office:value="1239.86" calcext:value-type="float">
            <text:p>1.239,86</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61" calcext:value-type="float">
            <text:p>1361</text:p>
          </table:table-cell>
          <table:table-cell table:style-name="ce4" office:value-type="date" office:date-value="2021-02-17" calcext:value-type="date">
            <text:p>17/02/2021</text:p>
          </table:table-cell>
          <table:table-cell table:style-name="ce2" office:value-type="string" calcext:value-type="string">
            <text:p>EROGAZIONE <text:s/>CONTRIBUTI MISURA DOTE IMPRESA COLLOCAMENTO MIRATO - FONDO 2019: ASSE I - INCENTIVI ALL'ASSUNZIONE - COR 3423768</text:p>
          </table:table-cell>
          <table:table-cell table:style-name="ce2" office:value-type="string" calcext:value-type="string">
            <text:p>SCACCO MATTO SOCIETA' COOPERATIVA SOCIALE</text:p>
          </table:table-cell>
          <table:table-cell table:style-name="ce2" office:value-type="string" calcext:value-type="string">
            <text:p>ARCHIMEDE SOC. COOP. SOCIALE - MISURA DOTE IMPRESA COLLOCAMENTO MIRATO - FONDO 2019: ASSE I - INCENTIVI ALL'ASSUNZIONE E CONTRIBUTI PER L'ATTIVAZIONE DI TIROCINI - COR 3423768</text:p>
          </table:table-cell>
          <table:table-cell table:style-name="ce5" office:value-type="float" office:value="3815.79" calcext:value-type="float">
            <text:p>3.815,79</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362" calcext:value-type="float">
            <text:p>1362</text:p>
          </table:table-cell>
          <table:table-cell table:style-name="ce4" office:value-type="date" office:date-value="2021-02-17" calcext:value-type="date">
            <text:p>17/02/2021</text:p>
          </table:table-cell>
          <table:table-cell table:style-name="ce2" office:value-type="string" calcext:value-type="string">
            <text:p>EROGAZIONE CONTRIBUTI NELL'AMBITO DEL PIANO PROVINCIALE PER L'INSERIMENTO LAVORATIVO DELLE PERSONE DISABILI - FONDO 2018 - ANNUALITA' 2019/2020. DOTE LAVORO DISABILI: INSERIMENTO LAVORATIVO D1: PIP N. 10077 - 9717 - 10093 - 10092 - 10046.</text:p>
          </table:table-cell>
          <table:table-cell table:style-name="ce2" office:value-type="string" calcext:value-type="string">
            <text:p>C.V. CREARE VALORE SOCIETA' COOPERATIVA SOCIALE</text:p>
          </table:table-cell>
          <table:table-cell table:style-name="ce2" office:value-type="string" calcext:value-type="string">
            <text:p>C.V. CREARE VALORE SOCIETA' COOPERATIVA SOCIALE - PIANO PROVINCIALE PER L'INSERIMENTO LAVORATIVO DELLE PERSONE DISABILI - FONDO 2018 - ANNUALITA' 2019/2020. DOTE LAVORO DISABILI: INSERIMENTO LAVORATIVO D1 E MANTENIMENTO LAVORATIVO D2</text:p>
          </table:table-cell>
          <table:table-cell table:style-name="ce5" office:value-type="float" office:value="5130" calcext:value-type="float">
            <text:p>5.13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363" calcext:value-type="float">
            <text:p>1363</text:p>
          </table:table-cell>
          <table:table-cell table:style-name="ce4" office:value-type="date" office:date-value="2021-02-17" calcext:value-type="date">
            <text:p>17/02/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1830" calcext:value-type="float">
            <text:p>1.830,0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364" calcext:value-type="float">
            <text:p>1364</text:p>
          </table:table-cell>
          <table:table-cell table:style-name="ce4" office:value-type="date" office:date-value="2021-02-17" calcext:value-type="date">
            <text:p>17/02/2021</text:p>
          </table:table-cell>
          <table:table-cell table:style-name="ce2" office:value-type="string" calcext:value-type="string">
            <text:p>FORNTITURA CARBURANTE GENNAIO 2021</text:p>
          </table:table-cell>
          <table:table-cell table:style-name="ce2" office:value-type="string" calcext:value-type="string">
            <text:p>ITALIANA PETROLI S.P.A.</text:p>
          </table:table-cell>
          <table:table-cell table:style-name="ce2" office:value-type="string" calcext:value-type="string">
            <text:p>ITALIANA PETROLI SPA - FORNITURA DI CARBURANTE PER AUTOMEZZI, MACCHINE OPERATRICI ED ATTREZZATURE PROVINCIALI - ANNO 2021</text:p>
          </table:table-cell>
          <table:table-cell table:style-name="ce5" office:value-type="float" office:value="2024.97" calcext:value-type="float">
            <text:p>2.024,97</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365" calcext:value-type="float">
            <text:p>1365</text:p>
          </table:table-cell>
          <table:table-cell table:style-name="ce4" office:value-type="date" office:date-value="2021-02-17" calcext:value-type="date">
            <text:p>17/02/2021</text:p>
          </table:table-cell>
          <table:table-cell table:style-name="ce2" office:value-type="string" calcext:value-type="string">
            <text:p>FORNTITURA CARBURANTE GENNAIO 2021</text:p>
          </table:table-cell>
          <table:table-cell table:style-name="ce2" office:value-type="string" calcext:value-type="string">
            <text:p>ITALIANA PETROLI S.P.A.</text:p>
          </table:table-cell>
          <table:table-cell table:style-name="ce2" office:value-type="string" calcext:value-type="string">
            <text:p>ITALIANA PETROLI SPA - FORNITURA DI CARBURANTE PER AUTOMEZZI, MACCHINE OPERATRICI ED ATTREZZATURE PROVINCIALI - ANNO 2021.</text:p>
          </table:table-cell>
          <table:table-cell table:style-name="ce5" office:value-type="float" office:value="10216.44" calcext:value-type="float">
            <text:p>10.216,44</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366" calcext:value-type="float">
            <text:p>1366</text:p>
          </table:table-cell>
          <table:table-cell table:style-name="ce4" office:value-type="date" office:date-value="2021-02-17" calcext:value-type="date">
            <text:p>17/02/2021</text:p>
          </table:table-cell>
          <table:table-cell table:style-name="ce2" office:value-type="string" calcext:value-type="string">
            <text:p>Manutenzione straord cancello pedonale</text:p>
          </table:table-cell>
          <table:table-cell table:style-name="ce2" office:value-type="string" calcext:value-type="string">
            <text:p>MAGLIA ADELIO</text:p>
          </table:table-cell>
          <table:table-cell table:style-name="ce2" office:value-type="string" calcext:value-type="string">
            <text:p>MAGLIA ADELIO - MANUTENZIONE ORDINARIA <text:s/>DEGLI EDIFICI SCOLASTICI PER L'ANNO 2021 - OPERE DA FABBRO ZONE DI CREMONA, CREMA E CASALMAGGIORE</text:p>
          </table:table-cell>
          <table:table-cell table:style-name="ce5" office:value-type="float" office:value="224.82" calcext:value-type="float">
            <text:p>224,82</text:p>
          </table:table-cell>
          <table:table-cell table:style-name="ce2" office:value-type="string" calcext:value-type="string">
            <text:p>40 - PATRIMONIO ED EDILIZIA SCOL.</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1541" calcext:value-type="float">
            <text:p>1541</text:p>
          </table:table-cell>
          <table:table-cell table:style-name="ce4" office:value-type="date" office:date-value="2021-02-18" calcext:value-type="date">
            <text:p>18/02/2021</text:p>
          </table:table-cell>
          <table:table-cell table:style-name="ce2" office:value-type="string" calcext:value-type="string">
            <text:p>CONTR.2019/8529-ATI FAVINI-SOLEIMMOMEC-GAMBARA ASFALTI-BERGAMELLI-FT.2021/5-SALDO SS.PP. NN. 47 - 84 - 234 - 415. POTENZIAMENTO DELLA CAPACITA' PORTANTE DEL PIANO VIABILE DELLE STRADE PROVINCIALI IN EPIGRAFE E DEI TRATTI LIMITROFI</text:p>
          </table:table-cell>
          <table:table-cell table:style-name="ce2" office:value-type="string" calcext:value-type="string">
            <text:p>FAVINI COSTRUZIONI S.R.L.</text:p>
          </table:table-cell>
          <table:table-cell table:style-name="ce2" office:value-type="string" calcext:value-type="string">
            <text:p>ATI FAVINI-SOLEIMMOMEC-GAMBARA ASFALTI-BERGAMELLI-AGG. SS.PP. NN. 47 - 84 - 234 - 415. POTENZIAMENTO DELLA CAPACITA' PORTANTE DEL PIANO VIABILE DELLE STRADE PROVINCIALI IN EPIGRAFE E DEI TRATTI LIMITROFI, ANCHE MEDIANTE INTERVENTI E INDAGINI PUNTUALI SU MANUFATTI E SEGNALETICA STRADALE - 1^ VARIANTE IN CORSO D'OPERA - <text:s/>CONTR.STATALE</text:p>
          </table:table-cell>
          <table:table-cell table:style-name="ce5" office:value-type="float" office:value="7979.09" calcext:value-type="float">
            <text:p>7.979,09</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542" calcext:value-type="float">
            <text:p>1542</text:p>
          </table:table-cell>
          <table:table-cell table:style-name="ce4" office:value-type="date" office:date-value="2021-02-18" calcext:value-type="date">
            <text:p>18/02/2021</text:p>
          </table:table-cell>
          <table:table-cell table:style-name="ce2" office:value-type="string" calcext:value-type="string">
            <text:p>DITTA BERTOLI-OPERE MURARIE-M.O.2021</text:p>
          </table:table-cell>
          <table:table-cell table:style-name="ce2" office:value-type="string" calcext:value-type="string">
            <text:p>BERTOLI ALESSANDRO DI MASSIMO BERTOLI E C. S.A.S.</text:p>
          </table:table-cell>
          <table:table-cell table:style-name="ce2" office:value-type="string" calcext:value-type="string">
            <text:p>IMPRESA COSTRUZIONI BERTOLI ALESSANDRO DI MASSIMO BERTOLI &amp; C SAS - MANUTENZIONE ORDINARIA <text:s/>DEGLI EDIFICI SCOLASTICI PER L'ANNO 2021 - OPERE MURARIE ZONA DI CREMONA</text:p>
          </table:table-cell>
          <table:table-cell table:style-name="ce5" office:value-type="float" office:value="3785.92" calcext:value-type="float">
            <text:p>3.785,92</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543" calcext:value-type="float">
            <text:p>1543</text:p>
          </table:table-cell>
          <table:table-cell table:style-name="ce4" office:value-type="date" office:date-value="2021-02-18" calcext:value-type="date">
            <text:p>18/02/2021</text:p>
          </table:table-cell>
          <table:table-cell table:style-name="ce2" office:value-type="string" calcext:value-type="string">
            <text:p>FT.2021/9-OPERE PAVIMENTISTA LAVORI RIFACIMENTO SERVIZI IGIENICI CON ABBATTIMENTO BARRIERE ARCHITETTEONICHE POLO SCOLASTICO VIA PALESTRO IIS GHISLERI-BELTRAMI</text:p>
          </table:table-cell>
          <table:table-cell table:style-name="ce2" office:value-type="string" calcext:value-type="string">
            <text:p>NUOVA SYSTEM S.R.L.</text:p>
          </table:table-cell>
          <table:table-cell table:style-name="ce2" office:value-type="string" calcext:value-type="string">
            <text:p>NUOVA SYSTEM S.R.L. - AGG. LAVORI PRESSO IL POLO SCOLASTICO DI VIA PALESTRO A CREMONA. I.I.S. "GHISLERI-BELTRAMI", VIA PALESTRO, 31-33-35. RIFACIMENTO SERVIZI IGIENICI CON ABBATTIMENTO BARRIERE ARCHITETTONICHE. PIANO PRIMO. OPERE DA PAVIMENTATORE - CONTR. R.L.</text:p>
          </table:table-cell>
          <table:table-cell table:style-name="ce5" office:value-type="float" office:value="3226.72" calcext:value-type="float">
            <text:p>3.226,72</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44" calcext:value-type="float">
            <text:p>1544</text:p>
          </table:table-cell>
          <table:table-cell table:style-name="ce4" office:value-type="date" office:date-value="2021-02-18" calcext:value-type="date">
            <text:p>18/02/2021</text:p>
          </table:table-cell>
          <table:table-cell table:style-name="ce2" office:value-type="string" calcext:value-type="string">
            <text:p>DITTA MAGLIA-OPERE DA FABBRO-M.O.2021</text:p>
          </table:table-cell>
          <table:table-cell table:style-name="ce2" office:value-type="string" calcext:value-type="string">
            <text:p>MAGLIA ADELIO</text:p>
          </table:table-cell>
          <table:table-cell table:style-name="ce2" office:value-type="string" calcext:value-type="string">
            <text:p>MAGLIA ADELIO - MANUTENZIONE ORDINARIA <text:s/>DEGLI EDIFICI SCOLASTICI PER L'ANNO 2021 - OPERE DA FABBRO ZONE DI CREMONA, CREMA E CASALMAGGIORE</text:p>
          </table:table-cell>
          <table:table-cell table:style-name="ce5" office:value-type="float" office:value="833.38" calcext:value-type="float">
            <text:p>833,38</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545" calcext:value-type="float">
            <text:p>1545</text:p>
          </table:table-cell>
          <table:table-cell table:style-name="ce4" office:value-type="date" office:date-value="2021-02-18" calcext:value-type="date">
            <text:p>18/02/2021</text:p>
          </table:table-cell>
          <table:table-cell table:style-name="ce2" office:value-type="string" calcext:value-type="string">
            <text:p>DITTA AEM-SEGNALETICA ORDINANZA CHIUSURA VIA CAVALLOTTI IST.MANIN</text:p>
          </table:table-cell>
          <table:table-cell table:style-name="ce2" office:value-type="string" calcext:value-type="string">
            <text:p>AZIENDA ENERGETICA MUNICIPALE S.P.A.</text:p>
          </table:table-cell>
          <table:table-cell table:style-name="ce2" office:value-type="string" calcext:value-type="string">
            <text:p>AZIENDA ENERGETICA MUNICIPALE SPA - MANUTENZIONE ORDINARIA <text:s/>DEGLI EDIFICI SCOLASTICI PER L'ANNO 2021 - FORNITURA E POSA DI SEGNALETICA STRADALE ZONA DI CREMONA</text:p>
          </table:table-cell>
          <table:table-cell table:style-name="ce5" office:value-type="float" office:value="297.68" calcext:value-type="float">
            <text:p>297,68</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46" calcext:value-type="float">
            <text:p>1546</text:p>
          </table:table-cell>
          <table:table-cell table:style-name="ce4" office:value-type="date" office:date-value="2021-02-18" calcext:value-type="date">
            <text:p>18/02/2021</text:p>
          </table:table-cell>
          <table:table-cell table:style-name="ce2" office:value-type="string" calcext:value-type="string">
            <text:p>DITTA FONTANA-OPERE DA PITTORE-IST.BELTRAMI BAGNI PRIMO PIANO</text:p>
          </table:table-cell>
          <table:table-cell table:style-name="ce2" office:value-type="string" calcext:value-type="string">
            <text:p>FONTANA &amp; C S.R.L.</text:p>
          </table:table-cell>
          <table:table-cell table:style-name="ce2" office:value-type="string" calcext:value-type="string">
            <text:p>IMPRESA FONTANA E C. SRL - MANUTENZIONE ORDINARIA <text:s/>DEGLI EDIFICI SCOLASTICI PER L'ANNO 2021 - OPERE DA PITTORE ZONE DI CREMONA, CREMA E CASALMAGGIORE</text:p>
          </table:table-cell>
          <table:table-cell table:style-name="ce5" office:value-type="float" office:value="1886.27" calcext:value-type="float">
            <text:p>1.886,27</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547" calcext:value-type="float">
            <text:p>1547</text:p>
          </table:table-cell>
          <table:table-cell table:style-name="ce4" office:value-type="date" office:date-value="2021-02-18" calcext:value-type="date">
            <text:p>18/02/2021</text:p>
          </table:table-cell>
          <table:table-cell table:style-name="ce2" office:value-type="string" calcext:value-type="string">
            <text:p>DISMISSIONE BENI MOBILI FUORI USO PRIMO SEMESTRE 2020 - REGOLARIZZAZIONE CONTABILE - VEDI REVERSALE N.1331</text:p>
          </table:table-cell>
          <table:table-cell table:style-name="ce2" office:value-type="string" calcext:value-type="string">
            <text:p>PROVINCIA DI CREMONA</text:p>
          </table:table-cell>
          <table:table-cell table:style-name="ce2" office:value-type="string" calcext:value-type="string">
            <text:p>DISMISSIONE BENI MOBILI FUORI USO PRIMO SEMESTRE 2020 - REGOLARIZZAZIONE CONTABILE</text:p>
          </table:table-cell>
          <table:table-cell table:style-name="ce5" office:value-type="float" office:value="1" calcext:value-type="float">
            <text:p>1,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48" calcext:value-type="float">
            <text:p>1548</text:p>
          </table:table-cell>
          <table:table-cell table:style-name="ce4" office:value-type="date" office:date-value="2021-02-18" calcext:value-type="date">
            <text:p>18/02/2021</text:p>
          </table:table-cell>
          <table:table-cell table:style-name="ce2" office:value-type="string" calcext:value-type="string">
            <text:p>DISMISSIONE BENI MOBILI FUORI USO SECONDO SEMESTRE 2020 - REGOLARIZZAZIONE CONTABILE - VEDI REVERSALE N.1333</text:p>
          </table:table-cell>
          <table:table-cell table:style-name="ce2" office:value-type="string" calcext:value-type="string">
            <text:p>PROVINCIA DI CREMONA</text:p>
          </table:table-cell>
          <table:table-cell table:style-name="ce2" office:value-type="string" calcext:value-type="string">
            <text:p>DISMISSIONE BENI MOBILI FUORI USO SECONDO SEMESTRE 2020</text:p>
          </table:table-cell>
          <table:table-cell table:style-name="ce5" office:value-type="float" office:value="1" calcext:value-type="float">
            <text:p>1,00</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549" calcext:value-type="float">
            <text:p>1549</text:p>
          </table:table-cell>
          <table:table-cell table:style-name="ce4" office:value-type="date" office:date-value="2021-02-19" calcext:value-type="date">
            <text:p>19/02/2021</text:p>
          </table:table-cell>
          <table:table-cell table:style-name="ce2" office:value-type="string" calcext:value-type="string">
            <text:p>AG.ENTRATE - BRESSANELLI DENIS ONERI REGISTRAZIONE DISCIPLINARE RINNOVO CON VARIANTE CONCESSIONE DERIVAZ. ACQUA PUBBLICA SOTT. USO ZOOTECNICO IGIENICO E INNAFFIAMENTO AREE VERDI POZZO COMUNE DI CREMA PROT.21/5536</text:p>
          </table:table-cell>
          <table:table-cell table:style-name="ce2" office:value-type="string" calcext:value-type="string">
            <text:p>AGENZIA DELLE ENTRATE</text:p>
          </table:table-cell>
          <table:table-cell table:style-name="ce2" office:value-type="string" calcext:value-type="string">
            <text:p>AG.ENTRATE - BRESSANELLI DENIS ONERI REGISTRAZIONE DISCIPLINARE RINNOVO CON VARIANTE CONCESSIONE DERIVAZ. ACQUA PUBBLICA SOTT. USO ZOOTECNICO IGIENICO E INNAFFIAMENTO AREE VERDI POZZO COMUNE DI CREMA PROT.21/5536</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550" calcext:value-type="float">
            <text:p>1550</text:p>
          </table:table-cell>
          <table:table-cell table:style-name="ce4" office:value-type="date" office:date-value="2021-02-19" calcext:value-type="date">
            <text:p>19/02/2021</text:p>
          </table:table-cell>
          <table:table-cell table:style-name="ce2" office:value-type="string" calcext:value-type="string">
            <text:p>COMP. INC. PER L'ASSISTENZA ALLA DIREZIONE LAVORI DEGLI INTERVENTI DI CARATTERE ENERGETICO PER LA RIQUALIFICAZIONE ENERGETICA I.I.S. "L. EINAUDI", VIA BISSOLATI 96, CREMONA. SALDO. CUP: G16J15000280001. CIG: Z7C2B3915E - FONDO ROTATIVO PER KYOTO EX ART.1 COMMA 1110 L.296/2006</text:p>
          </table:table-cell>
          <table:table-cell table:style-name="ce2" office:value-type="string" calcext:value-type="string">
            <text:p>RUGGINENTI STEFANO</text:p>
          </table:table-cell>
          <table:table-cell table:style-name="ce2" office:value-type="string" calcext:value-type="string">
            <text:p>ING.STEFANO RUGGINENTI-CREMA-ASSIST.DIREZIONE LAVORI.I.S. "L.EINAUDI" A CREMONA, VIA BISSOLATI 96, CREMONA. LAVORI DI RIQUALIFICAZIONE ENERGETICA DEL FABBRICATO-SALDO-FONDO KYOTO</text:p>
          </table:table-cell>
          <table:table-cell table:style-name="ce5" office:value-type="float" office:value="1972.54" calcext:value-type="float">
            <text:p>1.972,54</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552" calcext:value-type="float">
            <text:p>1552</text:p>
          </table:table-cell>
          <table:table-cell table:style-name="ce4" office:value-type="date" office:date-value="2021-02-19" calcext:value-type="date">
            <text:p>19/02/2021</text:p>
          </table:table-cell>
          <table:table-cell table:style-name="ce2" office:value-type="string" calcext:value-type="string">
            <text:p>ICA SRL - RISCOSSIONE TEFA COMUNE DI CREMONA I QUINDICINA FEBBRAIO 2021 - FT N. 1433/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78.85" calcext:value-type="float">
            <text:p>78,8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554" calcext:value-type="float">
            <text:p>1554</text:p>
          </table:table-cell>
          <table:table-cell table:style-name="ce4" office:value-type="date" office:date-value="2021-02-19" calcext:value-type="date">
            <text:p>19/02/2021</text:p>
          </table:table-cell>
          <table:table-cell table:style-name="ce2" office:value-type="string" calcext:value-type="string">
            <text:p>ICA SRL - RISCOSSIONE TEFA COMUNE DI CREMA AVVISI DI ACCERTAMENTO DAL 01/01 AL 31/01/2021 - FT N. 1455/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1.53" calcext:value-type="float">
            <text:p>1,53</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557" calcext:value-type="float">
            <text:p>1557</text:p>
          </table:table-cell>
          <table:table-cell table:style-name="ce4" office:value-type="date" office:date-value="2021-02-19" calcext:value-type="date">
            <text:p>19/02/2021</text:p>
          </table:table-cell>
          <table:table-cell table:style-name="ce2" office:value-type="string" calcext:value-type="string">
            <text:p>LIQUIDAZIONE FT N. 2021/V9/668/F E 669/F DEL 12/2/2021 DELLA DITTA CIVIS SPA</text:p>
          </table:table-cell>
          <table:table-cell table:style-name="ce2" office:value-type="string" calcext:value-type="string">
            <text:p>CIVIS SPA</text:p>
          </table:table-cell>
          <table:table-cell table:style-name="ce2" office:value-type="string" calcext:value-type="string">
            <text:p>CIVIS SPA - SERVIZIO DI VIGILANZA <text:s/>DELLA CENTRALE OPERATIVA DEL SERVIZIO DI POLIZIA PROVINCIALE SITO IN CORSO VITTORIO EMANUELE II N. 17 E DEL PIANO NOBILE DI PALAZZO STANGA IN VIA PALESTRO N. 36 - ANNO 2021</text:p>
          </table:table-cell>
          <table:table-cell table:style-name="ce5" office:value-type="float" office:value="141.52" calcext:value-type="float">
            <text:p>141,52</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558" calcext:value-type="float">
            <text:p>1558</text:p>
          </table:table-cell>
          <table:table-cell table:style-name="ce4" office:value-type="date" office:date-value="2021-02-19" calcext:value-type="date">
            <text:p>19/02/2021</text:p>
          </table:table-cell>
          <table:table-cell table:style-name="ce2" office:value-type="string" calcext:value-type="string">
            <text:p>FT N. 152/PA/2021 - ABBONAMENTO CORSI DI FORMAZIONE SULL'ORDINAMENTO FINANZIARIO E CONTABILE DEGLI ENTI LOCALI 2021 - ORDINE MEPA N. 5961294 DEL 13.01.2021</text:p>
          </table:table-cell>
          <table:table-cell table:style-name="ce2" office:value-type="string" calcext:value-type="string">
            <text:p>DELFINO &amp; PARTNERS SPA</text:p>
          </table:table-cell>
          <table:table-cell table:style-name="ce2" office:value-type="string" calcext:value-type="string">
            <text:p>DELFINO &amp; PARTNERS SPA - ABBONAMENTO "FORMAZIONE CONTINUA SULL'ORDINAMENTO FINANZIARIO E CONTABILE DEGLI ENTI LOCALI 2021" ORGANIZZATO IN COLLABORAZIONE CON UPEL - DETERMINA A CONTRARRE CON AGGIUDICAZIONE.</text:p>
          </table:table-cell>
          <table:table-cell table:style-name="ce5" office:value-type="float" office:value="2202" calcext:value-type="float">
            <text:p>2.202,0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576" calcext:value-type="float">
            <text:p>1576</text:p>
          </table:table-cell>
          <table:table-cell table:style-name="ce4" office:value-type="date" office:date-value="2021-02-22" calcext:value-type="date">
            <text:p>22/02/2021</text:p>
          </table:table-cell>
          <table:table-cell table:style-name="ce2" office:value-type="string" calcext:value-type="string">
            <text:p>RESTITUZIONE SOMMA ERRONEAMENTE VERSATA</text:p>
          </table:table-cell>
          <table:table-cell table:style-name="ce2" office:value-type="string" calcext:value-type="string">
            <text:p>CANDI S.R.L.</text:p>
          </table:table-cell>
          <table:table-cell table:style-name="ce2" office:value-type="string" calcext:value-type="string">
            <text:p>RESTITUZIONE SOMMA ERRONEAMENTE VERSATA (ACC.21/735)</text:p>
          </table:table-cell>
          <table:table-cell table:style-name="ce5" office:value-type="float" office:value="148" calcext:value-type="float">
            <text:p>148,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77" calcext:value-type="float">
            <text:p>1577</text:p>
          </table:table-cell>
          <table:table-cell table:style-name="ce4" office:value-type="date" office:date-value="2021-02-22" calcext:value-type="date">
            <text:p>22/02/2021</text:p>
          </table:table-cell>
          <table:table-cell table:style-name="ce2" office:value-type="string" calcext:value-type="string">
            <text:p>LIQUIDAZIONE FATTURA DITTA PUBLIKA SRL - ATTIVITA' FORMATIVA IN MATERIA DI ANTICORRUZIONE E TRASPARENZA - CORSO GENERALE</text:p>
          </table:table-cell>
          <table:table-cell table:style-name="ce2" office:value-type="string" calcext:value-type="string">
            <text:p>PUBLIKA SRL</text:p>
          </table:table-cell>
          <table:table-cell table:style-name="ce2" office:value-type="string" calcext:value-type="string">
            <text:p>PUBLIKA SRL - ATTIVITA' FORMATIVA <text:s/>IN MATERIA DI PREVENZIONE DELLA CORRUZIONE E TRASPARENZA - PARTE ANNO 2021</text:p>
          </table:table-cell>
          <table:table-cell table:style-name="ce5" office:value-type="float" office:value="500" calcext:value-type="float">
            <text:p>500,00</text:p>
          </table:table-cell>
          <table:table-cell table:style-name="ce2" office:value-type="string" calcext:value-type="string">
            <text:p>SG - SEGRETERIA GENERA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578" calcext:value-type="float">
            <text:p>1578</text:p>
          </table:table-cell>
          <table:table-cell table:style-name="ce4" office:value-type="date" office:date-value="2021-02-22" calcext:value-type="date">
            <text:p>22/02/2021</text:p>
          </table:table-cell>
          <table:table-cell table:style-name="ce2" office:value-type="string" calcext:value-type="string">
            <text:p>LIQUIDAZIONE FATTURA CSISA-CENTRO STUDI DI INGEGNERIA SANITARIA AMBIENTALE ONLUS - PARTECIPAZIONE AL WORKSHOP SITI CONTAMINATI DIGITAL EDITION 11/12/13 FEBBRAIO 2021.</text:p>
          </table:table-cell>
          <table:table-cell table:style-name="ce2" office:value-type="string" calcext:value-type="string">
            <text:p>CSISA-CENTRO STUDI DI INGEGNERIA SANITARIA AMBIENTALE ONLUS</text:p>
          </table:table-cell>
          <table:table-cell table:style-name="ce2" office:value-type="string" calcext:value-type="string">
            <text:p>CSISA-CENTRO STUDI DI INGEGNERIA SANITARIA AMBIENTALE ONLUS - PARTECIPAZIONE DELLA DIPENDENTE GIUSEPPINA DEMICHELI AL WORKSHOP "SITI CONTAMINATI: ESPERIENZE NEGLI INTERVENTI DI RISANAMENTO" - 11, 12, 13 FEBBRAIO 2021</text:p>
          </table:table-cell>
          <table:table-cell table:style-name="ce5" office:value-type="float" office:value="50" calcext:value-type="float">
            <text:p>50,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79" calcext:value-type="float">
            <text:p>1579</text:p>
          </table:table-cell>
          <table:table-cell table:style-name="ce4" office:value-type="date" office:date-value="2021-02-22" calcext:value-type="date">
            <text:p>22/02/2021</text:p>
          </table:table-cell>
          <table:table-cell table:style-name="ce2" office:value-type="string" calcext:value-type="string">
            <text:p>FORNITURA E/E POSTAZIONE FISSA AUTOVELOX MARTIGNANA PO 01/01/-19/01/2021 - CESSAZIONE - FATT.004114250592</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8.43" calcext:value-type="float">
            <text:p>8,43</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580" calcext:value-type="float">
            <text:p>1580</text:p>
          </table:table-cell>
          <table:table-cell table:style-name="ce4" office:value-type="date" office:date-value="2021-02-22" calcext:value-type="date">
            <text:p>22/02/2021</text:p>
          </table:table-cell>
          <table:table-cell table:style-name="ce2" office:value-type="string" calcext:value-type="string">
            <text:p>LIQUIDAZIONE FATTURA 2020/506/F4/F DEL 30/12/2020 DITTA  SI.SE. SISTEMI SEGNALETICI S.R.L.</text:p>
            <text:p>ULTERIORE FORNITURA DI MATERIALE SEGNALETICO STRADALE. ANNO 2020</text:p>
          </table:table-cell>
          <table:table-cell table:style-name="ce2" office:value-type="string" calcext:value-type="string">
            <text:p>SI.SE. SISTEMI SEGNALETICI S.R.L.</text:p>
          </table:table-cell>
          <table:table-cell table:style-name="ce2" office:value-type="string" calcext:value-type="string">
            <text:p>R.T.I. <text:s/>SI.SE SISTEMI SEGNALETICI S.P.A E PREALUX SRL UNIPERSONALE - ADESIONE ALLA CONVENZIONE CON LA PROVINCIA DI BRESCIA - <text:s/>LOTTO 2 - <text:s/>FORNITURA DI <text:s/>SEGNALETICA VERTICALE STRADALE - ANNO 2020</text:p>
          </table:table-cell>
          <table:table-cell table:style-name="ce5" office:value-type="float" office:value="29992.63" calcext:value-type="float">
            <text:p>29.992,63</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581" calcext:value-type="float">
            <text:p>1581</text:p>
          </table:table-cell>
          <table:table-cell table:style-name="ce4" office:value-type="date" office:date-value="2021-02-22" calcext:value-type="date">
            <text:p>22/02/2021</text:p>
          </table:table-cell>
          <table:table-cell table:style-name="ce2" office:value-type="string" calcext:value-type="string">
            <text:p>FORNITURA GAS PORTO GEN.2021 - FATT.821000036324</text:p>
          </table:table-cell>
          <table:table-cell table:style-name="ce2" office:value-type="string" calcext:value-type="string">
            <text:p>A2A ENERGIA S.P.A.</text:p>
          </table:table-cell>
          <table:table-cell table:style-name="ce2" office:value-type="string" calcext:value-type="string">
            <text:p>FORN. GAS PORTO DI CR ANNO 2021</text:p>
          </table:table-cell>
          <table:table-cell table:style-name="ce5" office:value-type="float" office:value="2386.82" calcext:value-type="float">
            <text:p>2.386,82</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82" calcext:value-type="float">
            <text:p>1582</text:p>
          </table:table-cell>
          <table:table-cell table:style-name="ce4" office:value-type="date" office:date-value="2021-02-22" calcext:value-type="date">
            <text:p>22/02/2021</text:p>
          </table:table-cell>
          <table:table-cell table:style-name="ce2" office:value-type="string" calcext:value-type="string">
            <text:p>FORNITURA GAS IST. SCOLASTICI CR GEN.2021 - FATT.821000036325-821000036397-821000036692-821000036693-821000036736</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489.69" calcext:value-type="float">
            <text:p>489,6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583" calcext:value-type="float">
            <text:p>1583</text:p>
          </table:table-cell>
          <table:table-cell table:style-name="ce4" office:value-type="date" office:date-value="2021-02-22" calcext:value-type="date">
            <text:p>22/02/2021</text:p>
          </table:table-cell>
          <table:table-cell table:style-name="ce2" office:value-type="string" calcext:value-type="string">
            <text:p>FORNITURA GAS MAGAZZINO UTP CR GEN.2021 - FATT.821000036691</text:p>
          </table:table-cell>
          <table:table-cell table:style-name="ce2" office:value-type="string" calcext:value-type="string">
            <text:p>A2A ENERGIA S.P.A.</text:p>
          </table:table-cell>
          <table:table-cell table:style-name="ce2" office:value-type="string" calcext:value-type="string">
            <text:p>FORN. GAS VIABILITA' ANNO 2021</text:p>
          </table:table-cell>
          <table:table-cell table:style-name="ce5" office:value-type="float" office:value="263.79" calcext:value-type="float">
            <text:p>263,7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584" calcext:value-type="float">
            <text:p>1584</text:p>
          </table:table-cell>
          <table:table-cell table:style-name="ce4" office:value-type="date" office:date-value="2021-02-22" calcext:value-type="date">
            <text:p>22/02/2021</text:p>
          </table:table-cell>
          <table:table-cell table:style-name="ce2" office:value-type="string" calcext:value-type="string">
            <text:p>FORNITURA GAS IST. SCOLASTICI CREMA GEN.2021 - FATT.821000036654-821000036655-821000036656-821000036737</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498.89" calcext:value-type="float">
            <text:p>498,89</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585" calcext:value-type="float">
            <text:p>1585</text:p>
          </table:table-cell>
          <table:table-cell table:style-name="ce4" office:value-type="date" office:date-value="2021-02-23" calcext:value-type="date">
            <text:p>23/02/2021</text:p>
          </table:table-cell>
          <table:table-cell table:style-name="ce2" office:value-type="string" calcext:value-type="string">
            <text:p>AG.ENTRATE - MORO MARCO, FACCHI DANIELA ONERI REGISTRAZIONE CONCESSIONE DERIVAZ. ACQUA PUBBLICA SOTT. AD USO RECUPERO ENERGETICO POZZO COMUNE DI SONCINO PROT. 21/5545</text:p>
          </table:table-cell>
          <table:table-cell table:style-name="ce2" office:value-type="string" calcext:value-type="string">
            <text:p>AGENZIA DELLE ENTRATE</text:p>
          </table:table-cell>
          <table:table-cell table:style-name="ce2" office:value-type="string" calcext:value-type="string">
            <text:p>AG.ENTRATE - MORO MARCO, FACCHI DANIELA ONERI REGISTRAZIONE CONCESSIONE DERIVAZ. ACQUA PUBBLICA SOTT. AD USO RECUPERO ENERGETICO POZZO COMUNE DI SONCINO PROT. 21/5545</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586" calcext:value-type="float">
            <text:p>1586</text:p>
          </table:table-cell>
          <table:table-cell table:style-name="ce4" office:value-type="date" office:date-value="2021-02-23" calcext:value-type="date">
            <text:p>23/02/2021</text:p>
          </table:table-cell>
          <table:table-cell table:style-name="ce2" office:value-type="string" calcext:value-type="string">
            <text:p>REGOLARIZZAZIONE CREDITO ANNO 2020 IMPOSTA DI BOLLO VIRTUALE</text:p>
          </table:table-cell>
          <table:table-cell table:style-name="ce2" office:value-type="string" calcext:value-type="string">
            <text:p>AGENZIA DELLE ENTRATE</text:p>
          </table:table-cell>
          <table:table-cell table:style-name="ce2" office:value-type="string" calcext:value-type="string">
            <text:p>IMPOSTA DI BOLLO VIRTUALE SU ATTI E CONCESSIONI - ANNO 2021 (ACC. N. 2021/83)</text:p>
          </table:table-cell>
          <table:table-cell table:style-name="ce5" office:value-type="float" office:value="4304" calcext:value-type="float">
            <text:p>4.304,0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587" calcext:value-type="float">
            <text:p>1587</text:p>
          </table:table-cell>
          <table:table-cell table:style-name="ce4" office:value-type="date" office:date-value="2021-02-23" calcext:value-type="date">
            <text:p>23/02/2021</text:p>
          </table:table-cell>
          <table:table-cell table:style-name="ce2" office:value-type="string" calcext:value-type="string">
            <text:p>REGOLARIZZAZIONE CREDITO ANNO 2020 IMPOSTA DI BOLLO VIRTUALE</text:p>
          </table:table-cell>
          <table:table-cell table:style-name="ce2" office:value-type="string" calcext:value-type="string">
            <text:p>AGENZIA DELLE ENTRATE</text:p>
          </table:table-cell>
          <table:table-cell table:style-name="ce2" office:value-type="string" calcext:value-type="string">
            <text:p>IMPOSTA DI BOLLO VIRTUALE SU ATTI E CONCESSIONI - ANNO 2021 (ACC. N. 2021/83)</text:p>
          </table:table-cell>
          <table:table-cell table:style-name="ce5" office:value-type="float" office:value="720" calcext:value-type="float">
            <text:p>720,0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588" calcext:value-type="float">
            <text:p>1588</text:p>
          </table:table-cell>
          <table:table-cell table:style-name="ce4" office:value-type="date" office:date-value="2021-02-23" calcext:value-type="date">
            <text:p>23/02/2021</text:p>
          </table:table-cell>
          <table:table-cell table:style-name="ce2" office:value-type="string" calcext:value-type="string">
            <text:p>REGOLARIZZAZIONE CREDITO ANNO 2020 IMPOSTA DI BOLLO VIRTUALE</text:p>
          </table:table-cell>
          <table:table-cell table:style-name="ce2" office:value-type="string" calcext:value-type="string">
            <text:p>AGENZIA DELLE ENTRATE</text:p>
          </table:table-cell>
          <table:table-cell table:style-name="ce2" office:value-type="string" calcext:value-type="string">
            <text:p>IMPOSTA DI BOLLO VIRTUALE SU ATTI E CONCESSIONI - ANNO 2021 (ACC. N. 2021/83)</text:p>
          </table:table-cell>
          <table:table-cell table:style-name="ce5" office:value-type="float" office:value="48" calcext:value-type="float">
            <text:p>48,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89" calcext:value-type="float">
            <text:p>1589</text:p>
          </table:table-cell>
          <table:table-cell table:style-name="ce4" office:value-type="date" office:date-value="2021-02-23" calcext:value-type="date">
            <text:p>23/02/2021</text:p>
          </table:table-cell>
          <table:table-cell table:style-name="ce2" office:value-type="string" calcext:value-type="string">
            <text:p>IMPOSTA DI BOLLO VIRTUALE ANNO 2021 - VERSAMENTO 1 RATA - CONGUAGLIO ANNO 2020 (SCAD. 01/03/2021) - PAGAMENTO F24EP DEL 23/02/2021 SCAD. 26/02/2021</text:p>
          </table:table-cell>
          <table:table-cell table:style-name="ce2" office:value-type="string" calcext:value-type="string">
            <text:p>AGENZIA DELLE ENTRATE</text:p>
          </table:table-cell>
          <table:table-cell table:style-name="ce2" office:value-type="string" calcext:value-type="string">
            <text:p>IMPOSTA DI BOLLO VIRTUALE SU ATTI E CONCESSIONI - ANNO 2021 (ACC. N. 2021/83)</text:p>
          </table:table-cell>
          <table:table-cell table:style-name="ce5" office:value-type="float" office:value="7736" calcext:value-type="float">
            <text:p>7.736,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90" calcext:value-type="float">
            <text:p>1590</text:p>
          </table:table-cell>
          <table:table-cell table:style-name="ce4" office:value-type="date" office:date-value="2021-02-23" calcext:value-type="date">
            <text:p>23/02/2021</text:p>
          </table:table-cell>
          <table:table-cell table:style-name="ce2" office:value-type="string" calcext:value-type="string">
            <text:p>RIMBORSI PER ATTIVITA' DI PROTEZIONE CIVILE</text:p>
          </table:table-cell>
          <table:table-cell table:style-name="ce2" office:value-type="string" calcext:value-type="string">
            <text:p>ODV IL GRIFONE SONCINO</text:p>
          </table:table-cell>
          <table:table-cell table:style-name="ce2" office:value-type="string" calcext:value-type="string">
            <text:p>ASSOCIAZIONE VOLONTARI DI PROTEZIONE CIVILE "IL GRIFONE" - RIMBORSI ALLE ORGANIZZAZONI DI VOLONTARIATO PER ATTIVITA' DI PROTEZIONE CIVILE</text:p>
          </table:table-cell>
          <table:table-cell table:style-name="ce5" office:value-type="float" office:value="58.16" calcext:value-type="float">
            <text:p>58,16</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91" calcext:value-type="float">
            <text:p>1591</text:p>
          </table:table-cell>
          <table:table-cell table:style-name="ce4" office:value-type="date" office:date-value="2021-02-23" calcext:value-type="date">
            <text:p>23/02/2021</text:p>
          </table:table-cell>
          <table:table-cell table:style-name="ce2" office:value-type="string" calcext:value-type="string">
            <text:p>RIMBORSI PER ATTIVITA' DI PROTEZIONE CIVILE</text:p>
          </table:table-cell>
          <table:table-cell table:style-name="ce2" office:value-type="string" calcext:value-type="string">
            <text:p>LE AQUILE - ODV</text:p>
          </table:table-cell>
          <table:table-cell table:style-name="ce2" office:value-type="string" calcext:value-type="string">
            <text:p>ASSOCIAZIONE "LE AQUILE OGLIO PO" - RIMBORSI ALLE ORGANIZZAZONI DI VOLONTARIATO PER ATTIVITA' DI PROTEZIONE CIVILE</text:p>
          </table:table-cell>
          <table:table-cell table:style-name="ce5" office:value-type="float" office:value="59.52" calcext:value-type="float">
            <text:p>59,52</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592" calcext:value-type="float">
            <text:p>1592</text:p>
          </table:table-cell>
          <table:table-cell table:style-name="ce4" office:value-type="date" office:date-value="2021-02-24" calcext:value-type="date">
            <text:p>24/02/2021</text:p>
          </table:table-cell>
          <table:table-cell table:style-name="ce2" office:value-type="string" calcext:value-type="string">
            <text:p>FT N. 30/2021 - ISCRIZIONE AI CORSI ON-LINE, CICLO DI WEBINAR SUL NUOVO CCNL FL DEL17.12.2020</text:p>
          </table:table-cell>
          <table:table-cell table:style-name="ce2" office:value-type="string" calcext:value-type="string">
            <text:p>SISTEMA SUSIO S.R.L.</text:p>
          </table:table-cell>
          <table:table-cell table:style-name="ce2" office:value-type="string" calcext:value-type="string">
            <text:p>SISTEMA SUSIO S.R.L. - CICLO DI WEBINAR SUL NUOVO CCNL FUNZIONI LOCALI DEL 17/12/2020</text:p>
          </table:table-cell>
          <table:table-cell table:style-name="ce5" office:value-type="float" office:value="202" calcext:value-type="float">
            <text:p>202,00</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593" calcext:value-type="float">
            <text:p>1593</text:p>
          </table:table-cell>
          <table:table-cell table:style-name="ce4" office:value-type="date" office:date-value="2021-02-24" calcext:value-type="date">
            <text:p>24/02/2021</text:p>
          </table:table-cell>
          <table:table-cell table:style-name="ce2" office:value-type="string" calcext:value-type="string">
            <text:p>EROGAZIONE CONTRIBUTI PIANO PROVINCIALE PER L'INSERIMENTO LAVORATIVO DELLE PERSONE DISABILI - FONDO 2018 - ANNUALITA' 2019/2020. DOTE LAVORO DISABILI: INSERIMENTO LAVORATIVO D1 PIP N. 9352 - 9577 - 10045 - 10080.</text:p>
          </table:table-cell>
          <table:table-cell table:style-name="ce2" office:value-type="string" calcext:value-type="string">
            <text:p>MESTIERI LOMBARDIA CONSORZIO DI COOPERATIVE SOCIALI S.C.S.</text:p>
          </table:table-cell>
          <table:table-cell table:style-name="ce2" office:value-type="string" calcext:value-type="string">
            <text:p>MESTIERI LOMBARDIA CONSORZIO DI COOPERATIVE SOCIALI S.C.S. - PIANO PROVINCIALE PER L'INSERIMENTO LAVORATIVO DELLE PERSONE DISABILI - FONDO 2018 - ANNUALITA' 2019/2020. DOTE LAVORO DISABILI: INSERIMENTO LAVORATIVO D1 E MANTENIMENTO LAVORATIVO D2</text:p>
          </table:table-cell>
          <table:table-cell table:style-name="ce5" office:value-type="float" office:value="6241.76" calcext:value-type="float">
            <text:p>6.241,76</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594" calcext:value-type="float">
            <text:p>1594</text:p>
          </table:table-cell>
          <table:table-cell table:style-name="ce4" office:value-type="date" office:date-value="2021-02-24" calcext:value-type="date">
            <text:p>24/02/2021</text:p>
          </table:table-cell>
          <table:table-cell table:style-name="ce2" office:value-type="string" calcext:value-type="string">
            <text:p>EROGAZIONE CONTRIBUTI PIANO PROVINCIALE PER L'INSERIMENTO LAVORATIVO DELLE PERSONE DISABILI - FONDO 2018 - ANNUALITA' 2019/2020. DOTE LAVORO DISABILI: INSERIMENTO LAVORATIVO D1 PIP N. 9352 - 9577 - 10045 - 10080.</text:p>
          </table:table-cell>
          <table:table-cell table:style-name="ce2" office:value-type="string" calcext:value-type="string">
            <text:p>MESTIERI LOMBARDIA CONSORZIO DI COOPERATIVE SOCIALI S.C.S.</text:p>
          </table:table-cell>
          <table:table-cell table:style-name="ce2" office:value-type="string" calcext:value-type="string">
            <text:p>MESTIERI LOMBARDIA CONSORZIO DI COOPERATIVE SOCIALI S.C.S. - PIANO PROVINCIALE PER L'INSERIMENTO LAVORATIVO DELLE PERSONE DISABILI - FONDO 2018 - ANNUALITA' 2019/2020. DOTE LAVORO DISABILI: INSERIMENTO LAVORATIVO D1 E MANTENIMENTO LAVORATIVO D2</text:p>
          </table:table-cell>
          <table:table-cell table:style-name="ce5" office:value-type="float" office:value="2860.24" calcext:value-type="float">
            <text:p>2.860,24</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595" calcext:value-type="float">
            <text:p>1595</text:p>
          </table:table-cell>
          <table:table-cell table:style-name="ce4" office:value-type="date" office:date-value="2021-02-24" calcext:value-type="date">
            <text:p>24/02/2021</text:p>
          </table:table-cell>
          <table:table-cell table:style-name="ce2" office:value-type="string" calcext:value-type="string">
            <text:p>EROGAZIONE CONTRIBUTI DOTE LAVORO PERSONE CON DISABILITA': INSERIMENTO LAVORATIVO D1 - FONDO 2017 - PIP N. 9620.</text:p>
          </table:table-cell>
          <table:table-cell table:style-name="ce2" office:value-type="string" calcext:value-type="string">
            <text:p>KOALA SOC. COOP. SOCIALE ONLUS</text:p>
          </table:table-cell>
          <table:table-cell table:style-name="ce2" office:value-type="string" calcext:value-type="string">
            <text:p>KOALA SOC. COOP. SOCIALE ONLUS - DOTE LAVORO PERSONE CON DISABILITA': INSERIMENTO LAVORATIVO D1 - FONDO 2017</text:p>
          </table:table-cell>
          <table:table-cell table:style-name="ce5" office:value-type="float" office:value="4363" calcext:value-type="float">
            <text:p>4.363,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596" calcext:value-type="float">
            <text:p>1596</text:p>
          </table:table-cell>
          <table:table-cell table:style-name="ce4" office:value-type="date" office:date-value="2021-02-24" calcext:value-type="date">
            <text:p>24/02/2021</text:p>
          </table:table-cell>
          <table:table-cell table:style-name="ce2" office:value-type="string" calcext:value-type="string">
            <text:p>EROGAZIONE CONTRIBUTI PIANO PROVINCIALE PER L'INSERIMENTO LAVORATIVO DELLE PERSONE DISABILI - FONDO 2018 - ANNUALITA' 2019/2020. DOTE LAVORO DISABILI: INSERIMENTO LAVORATIVO D1 PIP N. 9723.</text:p>
          </table:table-cell>
          <table:table-cell table:style-name="ce2" office:value-type="string" calcext:value-type="string">
            <text:p>MESTIERI LOMBARDIA CONSORZIO DI COOPERATIVE SOCIALI S.C.S.</text:p>
          </table:table-cell>
          <table:table-cell table:style-name="ce2" office:value-type="string" calcext:value-type="string">
            <text:p>MESTIERI LOMBARDIA CONSORZIO DI COOPERATIVE SOCIALI S.C.S. - PIANO PROVINCIALE PER L'INSERIMENTO LAVORATIVO DELLE PERSONE DISABILI - FONDO 2018 - ANNUALITA' 2019/2020. DOTE LAVORO DISABILI: INSERIMENTO LAVORATIVO D1 E MANTENIMENTO LAVORATIVO D2</text:p>
          </table:table-cell>
          <table:table-cell table:style-name="ce5" office:value-type="float" office:value="1430" calcext:value-type="float">
            <text:p>1.43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597" calcext:value-type="float">
            <text:p>1597</text:p>
          </table:table-cell>
          <table:table-cell table:style-name="ce4" office:value-type="date" office:date-value="2021-02-24" calcext:value-type="date">
            <text:p>24/02/2021</text:p>
          </table:table-cell>
          <table:table-cell table:style-name="ce2" office:value-type="string" calcext:value-type="string">
            <text:p>LIQUIDAZIONE A FAVORE DI LIBRERIA CONCESSIONARIA MILANO SRL PER FATTURA N. 515 DEL 10/02/2021 - PUBBLICAZIONE SU GURI AVVISO DI GARA SERVIZIO SFALCIO ERBA 2021.</text:p>
          </table:table-cell>
          <table:table-cell table:style-name="ce2" office:value-type="string" calcext:value-type="string">
            <text:p>LIBRERIA CONCESSIONARIA MILANO S.R.L.</text:p>
          </table:table-cell>
          <table:table-cell table:style-name="ce2" office:value-type="string" calcext:value-type="string">
            <text:p>SERVIZIO DI SFALCIO ERBA E TAGLIO PIANTE SU BANCHINE ERBOSE E PERTINENZE STRADALI. ANNO 2021. LOTTO 1: AREA OCCIDENTALE.</text:p>
          </table:table-cell>
          <table:table-cell table:style-name="ce5" office:value-type="float" office:value="416.28" calcext:value-type="float">
            <text:p>416,2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598" calcext:value-type="float">
            <text:p>1598</text:p>
          </table:table-cell>
          <table:table-cell table:style-name="ce4" office:value-type="date" office:date-value="2021-02-24" calcext:value-type="date">
            <text:p>24/02/2021</text:p>
          </table:table-cell>
          <table:table-cell table:style-name="ce2" office:value-type="string" calcext:value-type="string">
            <text:p>EROGAZIONE CONTRIBUTI PER LA REALIZZAZIONE DELLE ATTIVITA' DEL CATALOGO PROVINCIALE DEI SERVIZI INTEGRATI PER L'APPRENDISTATO PROFESSIONALIZZANTE - MODULO ID 1204 EDIZIONE 211283.601 (SERV. A) PREVISTO DAL PROGETTO N. CR2000411.</text:p>
          </table:table-cell>
          <table:table-cell table:style-name="ce2" office:value-type="string" calcext:value-type="string">
            <text:p>FONDAZIONE SANTA CHIARA ISTITUTO DI ISTRUZIONE PROFESSIONALE E F.P.</text:p>
          </table:table-cell>
          <table:table-cell table:style-name="ce2" office:value-type="string" calcext:value-type="string">
            <text:p>FONDAZIONE SANTA CHIARA - REALIZZAZIONE DELL'ATTIVITA' DEL "CATALOGO PROVINCIALE DEI SERVIZI INTEGRATI PER L'APPRENDISTATO PROFESSIONALIZZANTE - PROSECUZIONE DELL'ATTIVITA' DI FORMAZIONE PER APPRENDISTI</text:p>
          </table:table-cell>
          <table:table-cell table:style-name="ce5" office:value-type="float" office:value="1350" calcext:value-type="float">
            <text:p>1.350,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599" calcext:value-type="float">
            <text:p>1599</text:p>
          </table:table-cell>
          <table:table-cell table:style-name="ce4" office:value-type="date" office:date-value="2021-02-24" calcext:value-type="date">
            <text:p>24/02/2021</text:p>
          </table:table-cell>
          <table:table-cell table:style-name="ce2" office:value-type="string" calcext:value-type="string">
            <text:p>EROGAZIONE CONTRIBUTI PER LA REALIZZAZIONE DELLE ATTIVITA' DEL CATALOGO PROVINCIALE DEI SERVIZI INTEGRATI PER L'APPRENDISTATO PROFESSIONALIZZANTE - MODULO ID 1204 EDIZIONE 211283.601 (SERV. A) PREVISTO DAL PROGETTO N. CR2000411.</text:p>
          </table:table-cell>
          <table:table-cell table:style-name="ce2" office:value-type="string" calcext:value-type="string">
            <text:p>FONDAZIONE SANTA CHIARA ISTITUTO DI ISTRUZIONE PROFESSIONALE E F.P.</text:p>
          </table:table-cell>
          <table:table-cell table:style-name="ce2" office:value-type="string" calcext:value-type="string">
            <text:p>FONDAZIONE SANTA CHIARA ISTITUTO DI ISTRUZIONE PROFESSIONALE - ATTIVITA' DEL CATALOGO PROVINCIALE DELL'OFFERTA DEI SERVIZI INTEGRATI PER L'APPRENDISTATO PROFESSIONALIZZANTE - SEDE OPERATIVA DI CASALMAGGIORE</text:p>
          </table:table-cell>
          <table:table-cell table:style-name="ce5" office:value-type="float" office:value="3450" calcext:value-type="float">
            <text:p>3.450,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00" calcext:value-type="float">
            <text:p>1600</text:p>
          </table:table-cell>
          <table:table-cell table:style-name="ce4" office:value-type="date" office:date-value="2021-02-24" calcext:value-type="date">
            <text:p>24/02/2021</text:p>
          </table:table-cell>
          <table:table-cell table:style-name="ce2" office:value-type="string" calcext:value-type="string">
            <text:p>EROGAZIONE CONTRIBUTI PER ATTIVITA' DEL CATALOGO PROVINCIALE DELL'OFFERTA DEI SERVIZI INTEGRATI PER L'APPRENDISTATO PROFESSIONALIZZANTE - MODULO ID 962 EDIZIONE 211283.623 (SERV. A) PREVISTO DAL PROGETTO N. CR2000411.</text:p>
          </table:table-cell>
          <table:table-cell table:style-name="ce2" office:value-type="string" calcext:value-type="string">
            <text:p>FONDAZIONE ENAIP LOMBARDIA-SEDE REG IONALE</text:p>
          </table:table-cell>
          <table:table-cell table:style-name="ce2" office:value-type="string" calcext:value-type="string">
            <text:p>FONDAZIONE ENAIP LOMBARDIA - SEDE OPERATIVA DI CREMONA - ATTIVITA' DEL CATALOGO PROVINCIALE DELL'OFFERTA DEI SERVIZI INTEGRATI PER L'APPRENDISTATO PROFESSIONALIZZANTE</text:p>
          </table:table-cell>
          <table:table-cell table:style-name="ce5" office:value-type="float" office:value="920" calcext:value-type="float">
            <text:p>92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01" calcext:value-type="float">
            <text:p>1601</text:p>
          </table:table-cell>
          <table:table-cell table:style-name="ce4" office:value-type="date" office:date-value="2021-02-24" calcext:value-type="date">
            <text:p>24/02/2021</text:p>
          </table:table-cell>
          <table:table-cell table:style-name="ce2" office:value-type="string" calcext:value-type="string">
            <text:p>EROGAZIONE CONTRIBUTI PER SERVIZI PER APPRENDISTATO - MODULO ID 1196 EDIZIONE 211283.624 (SERV. A) PREVISTO DAL PROGETTO N. CR2000411.</text:p>
          </table:table-cell>
          <table:table-cell table:style-name="ce2" office:value-type="string" calcext:value-type="string">
            <text:p>ENTE LOMBARDO PER LA FORMAZIONE D'IMPRESA E.L.F.I.</text:p>
          </table:table-cell>
          <table:table-cell table:style-name="ce2" office:value-type="string" calcext:value-type="string">
            <text:p>ENTE LOMBARDO PER LA FORMAZIONE D'IMPRESA E.L.F.I. - SEDE OPERATIVA DI CREMONA - ATTIVITA' DEL CATALOGO PROVINCIALE DELL'OFFERTA DEI SERVIZI INTEGRATI PER L'APPRENDISTATO PROFESSIONALIZZANTE</text:p>
          </table:table-cell>
          <table:table-cell table:style-name="ce5" office:value-type="float" office:value="3920" calcext:value-type="float">
            <text:p>3.920,00</text:p>
          </table:table-cell>
          <table:table-cell table:style-name="ce2" office:value-type="string" calcext:value-type="string">
            <text:p>35 - LAVORO E FORMAZIONE</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602" calcext:value-type="float">
            <text:p>1602</text:p>
          </table:table-cell>
          <table:table-cell table:style-name="ce4" office:value-type="date" office:date-value="2021-02-24" calcext:value-type="date">
            <text:p>24/02/2021</text:p>
          </table:table-cell>
          <table:table-cell table:style-name="ce2" office:value-type="string" calcext:value-type="string">
            <text:p>Fornitura ricambi</text:p>
          </table:table-cell>
          <table:table-cell table:style-name="ce2" office:value-type="string" calcext:value-type="string">
            <text:p>ENERGREEN S.R.L.</text:p>
          </table:table-cell>
          <table:table-cell table:style-name="ce2"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 APPROVAZIONE PERIZIA SUPPLETIVA.</text:p>
          </table:table-cell>
          <table:table-cell table:style-name="ce5" office:value-type="float" office:value="15384.2" calcext:value-type="float">
            <text:p>15.384,2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03" calcext:value-type="float">
            <text:p>1603</text:p>
          </table:table-cell>
          <table:table-cell table:style-name="ce4" office:value-type="date" office:date-value="2021-02-24" calcext:value-type="date">
            <text:p>24/02/2021</text:p>
          </table:table-cell>
          <table:table-cell table:style-name="ce2" office:value-type="string" calcext:value-type="string">
            <text:p>LIQUIDAZIONE FATTURA N. 1410000242 DEL 31/01/2021 - DITTA IL SOLE 24 ORE SPA.</text:p>
          </table:table-cell>
          <table:table-cell table:style-name="ce2" office:value-type="string" calcext:value-type="string">
            <text:p>IL SOLE 24 ORE S.P.A.</text:p>
          </table:table-cell>
          <table:table-cell table:style-name="ce2" office:value-type="string" calcext:value-type="string">
            <text:p>IL SOLE 24 ORE SPA - ABBONAMENTO AL QUOTIDIANO ON-LINE "NT+ENTI LOCALI &amp; EDILIZIA" ANNO 2021. <text:s/>DETERMINAZIONE A CONTRARRE E AFFIDAMENTO DIRETTO.</text:p>
          </table:table-cell>
          <table:table-cell table:style-name="ce5" office:value-type="float" office:value="180" calcext:value-type="float">
            <text:p>180,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04" calcext:value-type="float">
            <text:p>1604</text:p>
          </table:table-cell>
          <table:table-cell table:style-name="ce4" office:value-type="date" office:date-value="2021-02-24" calcext:value-type="date">
            <text:p>24/02/2021</text:p>
          </table:table-cell>
          <table:table-cell table:style-name="ce2" office:value-type="string" calcext:value-type="string">
            <text:p>SERVIZIO MENSA PERS.DIP. MESE DI GENNA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3645.55" calcext:value-type="float">
            <text:p>3.645,55</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05" calcext:value-type="float">
            <text:p>1605</text:p>
          </table:table-cell>
          <table:table-cell table:style-name="ce4" office:value-type="date" office:date-value="2021-02-24" calcext:value-type="date">
            <text:p>24/02/2021</text:p>
          </table:table-cell>
          <table:table-cell table:style-name="ce2" office:value-type="string" calcext:value-type="string">
            <text:p>SERVIZIO MENSA PERS.DIP. MESE DI GENNA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49.98" calcext:value-type="float">
            <text:p>49,98</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06" calcext:value-type="float">
            <text:p>1606</text:p>
          </table:table-cell>
          <table:table-cell table:style-name="ce4" office:value-type="date" office:date-value="2021-02-24" calcext:value-type="date">
            <text:p>24/02/2021</text:p>
          </table:table-cell>
          <table:table-cell table:style-name="ce2" office:value-type="string" calcext:value-type="string">
            <text:p>SERVIZIO MENSA PERS.DIP. MESE DI GENNA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19.99" calcext:value-type="float">
            <text:p>19,99</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07" calcext:value-type="float">
            <text:p>1607</text:p>
          </table:table-cell>
          <table:table-cell table:style-name="ce4" office:value-type="date" office:date-value="2021-02-24" calcext:value-type="date">
            <text:p>24/02/2021</text:p>
          </table:table-cell>
          <table:table-cell table:style-name="ce2" office:value-type="string" calcext:value-type="string">
            <text:p>SERVIZIO MENSA PERS.DIP. MESE DI GENNA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1859.92" calcext:value-type="float">
            <text:p>1.859,92</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08" calcext:value-type="float">
            <text:p>1608</text:p>
          </table:table-cell>
          <table:table-cell table:style-name="ce4" office:value-type="date" office:date-value="2021-02-24" calcext:value-type="date">
            <text:p>24/02/2021</text:p>
          </table:table-cell>
          <table:table-cell table:style-name="ce2" office:value-type="string" calcext:value-type="string">
            <text:p>SERVIZIO MENSA PERS.DIP. MESE DI GENNA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112.81" calcext:value-type="float">
            <text:p>112,81</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09" calcext:value-type="float">
            <text:p>1609</text:p>
          </table:table-cell>
          <table:table-cell table:style-name="ce4" office:value-type="date" office:date-value="2021-02-24" calcext:value-type="date">
            <text:p>24/02/2021</text:p>
          </table:table-cell>
          <table:table-cell table:style-name="ce2" office:value-type="string" calcext:value-type="string">
            <text:p>SERVIZIO MENSA PERS.DIP. MESE DI GENNA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29.99" calcext:value-type="float">
            <text:p>29,99</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10" calcext:value-type="float">
            <text:p>1610</text:p>
          </table:table-cell>
          <table:table-cell table:style-name="ce4" office:value-type="date" office:date-value="2021-02-24" calcext:value-type="date">
            <text:p>24/02/2021</text:p>
          </table:table-cell>
          <table:table-cell table:style-name="ce2" office:value-type="string" calcext:value-type="string">
            <text:p>UTILIZZO IMPIANTO SPORTIVO CUORE IMMACOLATO DI MARIA DI CASTELNUOVO. LIQUIDAZIONE SOMMA DOVUTA PER IL MESE DI MARZO 2021.</text:p>
          </table:table-cell>
          <table:table-cell table:style-name="ce2" office:value-type="string" calcext:value-type="string">
            <text:p>PARROCCHIA CUORE IMMACOLATO DI MARI A</text:p>
          </table:table-cell>
          <table:table-cell table:style-name="ce2" office:value-type="string" calcext:value-type="string">
            <text:p>PARROCCHIA CUORE IMMACOLATO DI MARIA - CONCESSIONE IN USO TEMPORANEO <text:s/>DI UN IMPIANTO SPORTIVO, AD USO SCOLASTICO - PERIODO GENNAIO 2021 - GIUGNO 2021</text:p>
          </table:table-cell>
          <table:table-cell table:style-name="ce5" office:value-type="float" office:value="2500" calcext:value-type="float">
            <text:p>2.500,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11" calcext:value-type="float">
            <text:p>1611</text:p>
          </table:table-cell>
          <table:table-cell table:style-name="ce4" office:value-type="date" office:date-value="2021-02-24" calcext:value-type="date">
            <text:p>24/02/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1708" calcext:value-type="float">
            <text:p>1.708,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12" calcext:value-type="float">
            <text:p>1612</text:p>
          </table:table-cell>
          <table:table-cell table:style-name="ce4" office:value-type="date" office:date-value="2021-02-24" calcext:value-type="date">
            <text:p>24/02/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1830" calcext:value-type="float">
            <text:p>1.830,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13" calcext:value-type="float">
            <text:p>1613</text:p>
          </table:table-cell>
          <table:table-cell table:style-name="ce4" office:value-type="date" office:date-value="2021-02-24" calcext:value-type="date">
            <text:p>24/02/2021</text:p>
          </table:table-cell>
          <table:table-cell table:style-name="ce2" office:value-type="string" calcext:value-type="string">
            <text:p>Servizio sgombero neve</text:p>
          </table:table-cell>
          <table:table-cell table:style-name="ce2" office:value-type="string" calcext:value-type="string">
            <text:p>SUARDI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597.46" calcext:value-type="float">
            <text:p>1.597,46</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14" calcext:value-type="float">
            <text:p>1614</text:p>
          </table:table-cell>
          <table:table-cell table:style-name="ce4" office:value-type="date" office:date-value="2021-02-24" calcext:value-type="date">
            <text:p>24/02/2021</text:p>
          </table:table-cell>
          <table:table-cell table:style-name="ce2" office:value-type="string" calcext:value-type="string">
            <text:p>FT.2021/9421000233-FORNITURA STAMPANTE PER PROTEZIONE CIVILE</text:p>
          </table:table-cell>
          <table:table-cell table:style-name="ce2" office:value-type="string" calcext:value-type="string">
            <text:p>FINIX TECHNOLOGY SOLUTIONS S.P.A.</text:p>
          </table:table-cell>
          <table:table-cell table:style-name="ce2" office:value-type="string" calcext:value-type="string">
            <text:p>FINIX TECHNOLOGY SOLUTIONS-MI-FORNITURA STAMPANTE PER LA PROTEZIONE CIVILE - ADESIONE A CONVENZIONE CONSIP 2020 - AV.AMMIN.VINCOLATO</text:p>
          </table:table-cell>
          <table:table-cell table:style-name="ce5" office:value-type="float" office:value="355.14" calcext:value-type="float">
            <text:p>355,14</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15" calcext:value-type="float">
            <text:p>1615</text:p>
          </table:table-cell>
          <table:table-cell table:style-name="ce4" office:value-type="date" office:date-value="2021-02-25" calcext:value-type="date">
            <text:p>25/02/2021</text:p>
          </table:table-cell>
          <table:table-cell table:style-name="ce2" office:value-type="string" calcext:value-type="string">
            <text:p>LIQUIDAZIONE A FAVORE DI CONSULTIA PER INCARICO D.P.O. ANNO 2020</text:p>
          </table:table-cell>
          <table:table-cell table:style-name="ce2" office:value-type="string" calcext:value-type="string">
            <text:p>CONSULTIA S.R.L.</text:p>
          </table:table-cell>
          <table:table-cell table:style-name="ce2" office:value-type="string" calcext:value-type="string">
            <text:p>CONSULTIA SRL - REGOLAMENTO UE 2016/679 - AFFIDAMENTO DIRETTO INCARICO RESPONSABILE PROTEZIONE DATI (DATA PROTECTION OFFICER - DPO) - ANNO 2020</text:p>
          </table:table-cell>
          <table:table-cell table:style-name="ce5" office:value-type="float" office:value="10000" calcext:value-type="float">
            <text:p>10.000,00</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16" calcext:value-type="float">
            <text:p>1616</text:p>
          </table:table-cell>
          <table:table-cell table:style-name="ce4" office:value-type="date" office:date-value="2021-02-25" calcext:value-type="date">
            <text:p>25/02/2021</text:p>
          </table:table-cell>
          <table:table-cell table:style-name="ce2" office:value-type="string" calcext:value-type="string">
            <text:p>LIQUIDAZIONE A FAVORE DELLA DITTA ULISSE PER FORNITURA ANTIVIRUS</text:p>
          </table:table-cell>
          <table:table-cell table:style-name="ce2" office:value-type="string" calcext:value-type="string">
            <text:p>ULISSE SRL</text:p>
          </table:table-cell>
          <table:table-cell table:style-name="ce2" office:value-type="string" calcext:value-type="string">
            <text:p>ULISSE SRL - RINNOVO DEL SERVIZIO DI PROTEZIONE ANTIVIRUS PER LE POSTAZIONI DELL'ENTE</text:p>
          </table:table-cell>
          <table:table-cell table:style-name="ce5" office:value-type="float" office:value="14040.98" calcext:value-type="float">
            <text:p>14.040,98</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17" calcext:value-type="float">
            <text:p>1617</text:p>
          </table:table-cell>
          <table:table-cell table:style-name="ce4" office:value-type="date" office:date-value="2021-02-25" calcext:value-type="date">
            <text:p>25/02/2021</text:p>
          </table:table-cell>
          <table:table-cell table:style-name="ce2" office:value-type="string" calcext:value-type="string">
            <text:p>FORNITURA GAS CASA CANTONIERA SORESINA GENNAIO 2021 - FATT.G-2021-00004418</text:p>
          </table:table-cell>
          <table:table-cell table:style-name="ce2" office:value-type="string" calcext:value-type="string">
            <text:p>ASPM ENERGIA S.R.L.</text:p>
          </table:table-cell>
          <table:table-cell table:style-name="ce2" office:value-type="string" calcext:value-type="string">
            <text:p>FORN. GAS VIABILITA' ANNO 2021</text:p>
          </table:table-cell>
          <table:table-cell table:style-name="ce5" office:value-type="float" office:value="285.71" calcext:value-type="float">
            <text:p>285,71</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18" calcext:value-type="float">
            <text:p>1618</text:p>
          </table:table-cell>
          <table:table-cell table:style-name="ce4" office:value-type="date" office:date-value="2021-02-25" calcext:value-type="date">
            <text:p>25/02/2021</text:p>
          </table:table-cell>
          <table:table-cell table:style-name="ce2" office:value-type="string" calcext:value-type="string">
            <text:p>LIQUIDZIONE A FAVORE DI TELCOM PER INTERVENTI C/O SRAFFA E ASELLI</text:p>
          </table:table-cell>
          <table:table-cell table:style-name="ce2" office:value-type="string" calcext:value-type="string">
            <text:p>TELCOM S.R.L.</text:p>
          </table:table-cell>
          <table:table-cell table:style-name="ce2" office:value-type="string" calcext:value-type="string">
            <text:p>TELCOM S.R.L. - SERVIZIO DI MANUTENZIONE SUGLI IMPIANTI TELEFONICI DEGLI EDIFICI SCOLASTICI DI COMPETENZA PROVINCIALE ANNO 2021</text:p>
          </table:table-cell>
          <table:table-cell table:style-name="ce5" office:value-type="float" office:value="2376.78" calcext:value-type="float">
            <text:p>2.376,78</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19" calcext:value-type="float">
            <text:p>1619</text:p>
          </table:table-cell>
          <table:table-cell table:style-name="ce4" office:value-type="date" office:date-value="2021-02-25" calcext:value-type="date">
            <text:p>25/02/2021</text:p>
          </table:table-cell>
          <table:table-cell table:style-name="ce2" office:value-type="string" calcext:value-type="string">
            <text:p>LIQUIDAZIONE A FAVORE DI TELELCOM PER MANUTENZIONE TRIMESTRALE CENTRALINO GALILEI</text:p>
          </table:table-cell>
          <table:table-cell table:style-name="ce2" office:value-type="string" calcext:value-type="string">
            <text:p>TELECOM ITALIA SPA</text:p>
          </table:table-cell>
          <table:table-cell table:style-name="ce2" office:value-type="string" calcext:value-type="string">
            <text:p>TELECOM ITALIA SPA - SERVIZIO DI ASSISTENZA E MANUTENZIONE CENTRALINO</text:p>
          </table:table-cell>
          <table:table-cell table:style-name="ce5" office:value-type="float" office:value="221.76" calcext:value-type="float">
            <text:p>221,76</text:p>
          </table:table-cell>
          <table:table-cell table:style-name="ce2" office:value-type="string" calcext:value-type="string">
            <text:p>56 - SIST.INFORMAT.TURISMO CULTURA</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20" calcext:value-type="float">
            <text:p>1620</text:p>
          </table:table-cell>
          <table:table-cell table:style-name="ce4" office:value-type="date" office:date-value="2021-02-25" calcext:value-type="date">
            <text:p>25/02/2021</text:p>
          </table:table-cell>
          <table:table-cell table:style-name="ce2" office:value-type="string" calcext:value-type="string">
            <text:p>LIQUIDAZIONE FATTURA DITTA ABD PER MANUTENZIONE SOFTWARE DI CONNESSIONE TRA IL SISTEMA GESTIONALE E IL SISTEMA DI CONSERVAZIONE ANNO 2021</text:p>
          </table:table-cell>
          <table:table-cell table:style-name="ce2" office:value-type="string" calcext:value-type="string">
            <text:p>ANTICA BOTTEGA DIGITALE S.R.L.</text:p>
          </table:table-cell>
          <table:table-cell table:style-name="ce2" office:value-type="string" calcext:value-type="string">
            <text:p>ANTICA BOTTEGA DIGITALE S.R.L. - SERVIZIO DI ASSISTENZA E MANUTENZIONE PER IL SOFTWARE DI CONNESSIONE TRA IL SISTEMA GESTIONALE DELL'ENTE E IL SISTEMA DI CONSERVAZIONE - ANNO 2021</text:p>
          </table:table-cell>
          <table:table-cell table:style-name="ce5" office:value-type="float" office:value="6100" calcext:value-type="float">
            <text:p>6.100,00</text:p>
          </table:table-cell>
          <table:table-cell table:style-name="ce2" office:value-type="string" calcext:value-type="string">
            <text:p>56 - SIST.INFORMAT.TURISMO CULTURA</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21" calcext:value-type="float">
            <text:p>1621</text:p>
          </table:table-cell>
          <table:table-cell table:style-name="ce4" office:value-type="date" office:date-value="2021-02-25" calcext:value-type="date">
            <text:p>25/02/2021</text:p>
          </table:table-cell>
          <table:table-cell table:style-name="ce2" office:value-type="string" calcext:value-type="string">
            <text:p>FT.202122-OPERE DA PITTORE POLO SCOLASTICO VIA PALESTRO RIFACIMENTO SERVIZI IGIENICI CON ABBATTIMENTO BARRIERE ARCHITETTONICHE</text:p>
          </table:table-cell>
          <table:table-cell table:style-name="ce2" office:value-type="string" calcext:value-type="string">
            <text:p>FONTANA &amp; C S.R.L.</text:p>
          </table:table-cell>
          <table:table-cell table:style-name="ce2" office:value-type="string" calcext:value-type="string">
            <text:p>IMPRESA FONTANA E C. SRL-VAILATE CR-AGG.OPERE PITTORE PRESSO IL POLO SCOLASTICO DI VIA PALESTRO A CREMONA. I.I.S. "GHISLERI-BELTRAMI", VIA PALESTRO, 31-33-35. RIFACIMENTO SERVIZI IGIENICI CON ABBATTIMENTO BARRIERE ARCHITETTONICHE. PIANO PRIMO. -CONTR.R.L.</text:p>
          </table:table-cell>
          <table:table-cell table:style-name="ce5" office:value-type="float" office:value="2451.81" calcext:value-type="float">
            <text:p>2.451,81</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22" calcext:value-type="float">
            <text:p>1622</text:p>
          </table:table-cell>
          <table:table-cell table:style-name="ce4" office:value-type="date" office:date-value="2021-02-25" calcext:value-type="date">
            <text:p>25/02/2021</text:p>
          </table:table-cell>
          <table:table-cell table:style-name="ce2" office:value-type="string" calcext:value-type="string">
            <text:p>CONTR.2019/8539-FT3-21-SAL N. 3 INTERVENTO PRESSO L'I.I.S. TORRIANI DI CREMONA MANUTENZIONE STRAORDINARIA CON RIQUALIFICAZIONE DEGLI SPOGLIATOI DELLA PALESTRA DEL PRIMO PIANO</text:p>
          </table:table-cell>
          <table:table-cell table:style-name="ce2" office:value-type="string" calcext:value-type="string">
            <text:p>ITER S.R.L.</text:p>
          </table:table-cell>
          <table:table-cell table:style-name="ce2" office:value-type="string" calcext:value-type="string">
            <text:p>ITER SRL-ANGRI (SA)-AGGIUDICAZIONE DELLA PROCEDURA NEGOZIATA LAVORI I.I.S. "TORRIANI" DI CREMONA: MANUTENZIONE STRAORDINARIA CON RIQUALIFICAZIONE DEGLI SPOGLIATOI DELLA PALESTRA DEL PRIMO PIANO-MUTUI BEI</text:p>
          </table:table-cell>
          <table:table-cell table:style-name="ce5" office:value-type="float" office:value="27922.14" calcext:value-type="float">
            <text:p>27.922,14</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23" calcext:value-type="float">
            <text:p>1623</text:p>
          </table:table-cell>
          <table:table-cell table:style-name="ce4" office:value-type="date" office:date-value="2021-02-25" calcext:value-type="date">
            <text:p>25/02/2021</text:p>
          </table:table-cell>
          <table:table-cell table:style-name="ce2" office:value-type="string" calcext:value-type="string">
            <text:p>CONTR.2019/8539-FT3-21-SAL N. 3 INTERVENTO PRESSO L'I.I.S. TORRIANI DI CREMONA MANUTENZIONE STRAORDINARIA CON RIQUALIFICAZIONE DEGLI SPOGLIATOI DELLA PALESTRA DEL PRIMO PIANO</text:p>
          </table:table-cell>
          <table:table-cell table:style-name="ce2" office:value-type="string" calcext:value-type="string">
            <text:p>ITER S.R.L.</text:p>
          </table:table-cell>
          <table:table-cell table:style-name="ce2" office:value-type="string" calcext:value-type="string">
            <text:p>ITER SRL-ANGRI (SA)-AGGIUDICAZIONE DELLA PROCEDURA NEGOZIATA LAVORI I.I.S. "TORRIANI" DI CREMONA: MANUTENZIONE STRAORDINARIA CON RIQUALIFICAZIONE DEGLI SPOGLIATOI DELLA PALESTRA DEL PRIMO PIANO-MUTUI BEI</text:p>
          </table:table-cell>
          <table:table-cell table:style-name="ce5" office:value-type="float" office:value="467.26" calcext:value-type="float">
            <text:p>467,26</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624" calcext:value-type="float">
            <text:p>1624</text:p>
          </table:table-cell>
          <table:table-cell table:style-name="ce4" office:value-type="date" office:date-value="2021-02-25" calcext:value-type="date">
            <text:p>25/02/2021</text:p>
          </table:table-cell>
          <table:table-cell table:style-name="ce2" office:value-type="string" calcext:value-type="string">
            <text:p>UTILIZZO LOCALI ED ATTREZZATURE PER ESERCITAZIONI DIDATTICHE DI CUCINA E SALA BAR DA PARTE DELL'I.I.S. "EINAUDI" DI CREMONA. PERIODO OTTOBRE - DICEMBRE 2020 - FATT. 1 DEL 11/02/2021</text:p>
          </table:table-cell>
          <table:table-cell table:style-name="ce2" office:value-type="string" calcext:value-type="string">
            <text:p>S.S.D. CANOTTIERI DLF CREMONA</text:p>
          </table:table-cell>
          <table:table-cell table:style-name="ce2" office:value-type="string" calcext:value-type="string">
            <text:p>S.S.D. CANOTTIERI DLF CREMONA - CONTRATTO PER L'UTILIZZO DELLE CUCINE E DELLE RELATIVE ATTREZZATURE A FAVORE DELL'ISTITUTO "L. EINAUDI" DI CREMONA PER LE PROPRIE ESERCITAZIONI DIDATTICHE PRESSO I LOCALI DELLA SOCIETA'"S.S.D. CANOTTIERI DLF CREMONA". ANNO SCOLASTICO 2020/2021 - PERIODO 1/10/2020 - 31/12/20</text:p>
          </table:table-cell>
          <table:table-cell table:style-name="ce5" office:value-type="float" office:value="5599.25" calcext:value-type="float">
            <text:p>5.599,25</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25" calcext:value-type="float">
            <text:p>1625</text:p>
          </table:table-cell>
          <table:table-cell table:style-name="ce4" office:value-type="date" office:date-value="2021-02-25" calcext:value-type="date">
            <text:p>25/02/2021</text:p>
          </table:table-cell>
          <table:table-cell table:style-name="ce2" office:value-type="string" calcext:value-type="string">
            <text:p>COMP. INC. DIREZIONE OPERATIVA DEI LAVORI DI ADEGUAMENTO ALLA RETE ANTINCENDIO DELL'IMMOBILE SEDE DELL'APC DI CREMONA. FT N. 85/2020</text:p>
          </table:table-cell>
          <table:table-cell table:style-name="ce2" office:value-type="string" calcext:value-type="string">
            <text:p>FORNASARI NICOLA</text:p>
          </table:table-cell>
          <table:table-cell table:style-name="ce2" office:value-type="string" calcext:value-type="string">
            <text:p>GEOM.NICOLA FORNASARI-CASTELVETRO PC-INC. DI DIREZIONE OPERATIVA SPECIALISTICA DEI LAVORI DI ADEGUAMENTO DELLA RETE ANTINCENDIO PROGETTO DI ADEGUAMENTO ANTINCENDIO DELL'IMMOBILE SEDE DELL"ALA PONZONE CIMINO" DI CREMONA</text:p>
          </table:table-cell>
          <table:table-cell table:style-name="ce5" office:value-type="float" office:value="13588.85" calcext:value-type="float">
            <text:p>13.588,85</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26" calcext:value-type="float">
            <text:p>1626</text:p>
          </table:table-cell>
          <table:table-cell table:style-name="ce4" office:value-type="date" office:date-value="2021-02-25" calcext:value-type="date">
            <text:p>25/02/2021</text:p>
          </table:table-cell>
          <table:table-cell table:style-name="ce2" office:value-type="string" calcext:value-type="string">
            <text:p>LIQUIDAZIONE FATTURA N. 900003059T DEL 23/02/2021 - DITTA TELEPASS SPA.</text:p>
          </table:table-cell>
          <table:table-cell table:style-name="ce2" office:value-type="string" calcext:value-type="string">
            <text:p>TELEPASS S.P.A.</text:p>
          </table:table-cell>
          <table:table-cell table:style-name="ce2" office:value-type="string" calcext:value-type="string">
            <text:p>TELEPASS S.P.A. - CANONI DI LOCAZIONE DEI DISPOSITIVI TELEPASS ANNO 2021</text:p>
          </table:table-cell>
          <table:table-cell table:style-name="ce5" office:value-type="float" office:value="29.25" calcext:value-type="float">
            <text:p>29,25</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27" calcext:value-type="float">
            <text:p>1627</text:p>
          </table:table-cell>
          <table:table-cell table:style-name="ce4" office:value-type="date" office:date-value="2021-02-25" calcext:value-type="date">
            <text:p>25/02/2021</text:p>
          </table:table-cell>
          <table:table-cell table:style-name="ce2" office:value-type="string" calcext:value-type="string">
            <text:p>LIQUIDAZIONE FATTURA N. 900003077D DEL 23/02/2021 - DITTA AUTOSTRADE PER L'ITALIA SPA.</text:p>
          </table:table-cell>
          <table:table-cell table:style-name="ce2" office:value-type="string" calcext:value-type="string">
            <text:p>AUTOSTRADE PER L'ITALIA S.P.A.</text:p>
          </table:table-cell>
          <table:table-cell table:style-name="ce2" office:value-type="string" calcext:value-type="string">
            <text:p>AUTOSTRADE PER L'ITALIA S.P.A. - PEDAGGI AUTOSTRADALI <text:s/>ANNO 2021</text:p>
          </table:table-cell>
          <table:table-cell table:style-name="ce5" office:value-type="float" office:value="17.8" calcext:value-type="float">
            <text:p>17,80</text:p>
          </table:table-cell>
          <table:table-cell table:style-name="ce2" office:value-type="string" calcext:value-type="string">
            <text:p>55 - SETT.RIS. UMANE SERV.TRASVERS.</text:p>
          </table:table-cell>
          <table:table-cell table:number-columns-repeated="249"/>
        </table:table-row>
        <table:table-row table:style-name="ro6">
          <table:table-cell table:style-name="ce2" office:value-type="string" calcext:value-type="string">
            <text:p>2021</text:p>
          </table:table-cell>
          <table:table-cell table:style-name="ce2" office:value-type="float" office:value="1628" calcext:value-type="float">
            <text:p>1628</text:p>
          </table:table-cell>
          <table:table-cell table:style-name="ce4" office:value-type="date" office:date-value="2021-02-25" calcext:value-type="date">
            <text:p>25/02/2021</text:p>
          </table:table-cell>
          <table:table-cell table:style-name="ce2" office:value-type="string" calcext:value-type="string">
            <text:p>COMP. INC. DIREZIONE OPERATIVA E SPECIALISTICA CON IL COMPITO DI DIRETTORE DEI LAVORI DELLE OPERE STRUTTURALI CONNESSE ALL'INTERVENTO DI RIFACIMENTO DEI MANTI COPERTURA CON ELIMINAZIONE DI LASTRE IN FIBRO-CEMENTO CON AMIANTO DELL'IMMOBILE DI VIA PALMIERI A CREMA, SEDE DEI LICEI CLASSICO E SCIENTIFICO - ESTENSIONE - C.U.P.: G99E19000390001 CIG: ZE52C231A5 - FT N. 2/2021</text:p>
          </table:table-cell>
          <table:table-cell table:style-name="ce2" office:value-type="string" calcext:value-type="string">
            <text:p>PAZIENZA MARCO</text:p>
          </table:table-cell>
          <table:table-cell table:style-name="ce2" office:value-type="string" calcext:value-type="string">
            <text:p>ING.MARCO PAZIENZA-GOTTOLENGO-BS-ESTENSIONE DI INCARICO PROFESSIONALE PER L'ATTIVITÀ DI DIRETTORE LAVORI DI <text:s/>OPERE STRUTTURALI CONNESSE AL RIFACIMENTO DEI MANTI DI COPERTURA NELL'AMBITO DELL'INTERVENTO DI RINNOVO DELLE COPERTURE DELL'IMMOBILE DI VIA PALMIERI A CREMA SEDE DEI LICEI CLASSICO E SCIENTIFICO-CONTR.R.L.</text:p>
          </table:table-cell>
          <table:table-cell table:style-name="ce5" office:value-type="float" office:value="10404.16" calcext:value-type="float">
            <text:p>10.404,16</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29" calcext:value-type="float">
            <text:p>1629</text:p>
          </table:table-cell>
          <table:table-cell table:style-name="ce4" office:value-type="date" office:date-value="2021-02-25" calcext:value-type="date">
            <text:p>25/02/2021</text:p>
          </table:table-cell>
          <table:table-cell table:style-name="ce2" office:value-type="string" calcext:value-type="string">
            <text:p>EROGAZIONE CONTRIBUTI MISURA DOTE IMPRESA COLLOCAMENTO MIRATO - FONDO 2019: ASSE I - INCENTIVI ALL'ASSUNZIONE COR 3275760</text:p>
          </table:table-cell>
          <table:table-cell table:style-name="ce2" office:value-type="string" calcext:value-type="string">
            <text:p>L'ARABA FENICE SOCIETA' COOPERATIVA SOCIALE</text:p>
          </table:table-cell>
          <table:table-cell table:style-name="ce2" office:value-type="string" calcext:value-type="string">
            <text:p>L'ARABA FENICE SCS - MISURA DOTE IMPRESA COLLOCAMENTO MIRATO - FONDO 2019: ASSE I - INCENTIVI ALL'ASSUNZIONE E CONTRIBUTI PER L'ATTIVAZIONE DI TIROCINI - COR 3275760</text:p>
          </table:table-cell>
          <table:table-cell table:style-name="ce5" office:value-type="float" office:value="3131.58" calcext:value-type="float">
            <text:p>3.131,58</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30" calcext:value-type="float">
            <text:p>1630</text:p>
          </table:table-cell>
          <table:table-cell table:style-name="ce4" office:value-type="date" office:date-value="2021-02-25" calcext:value-type="date">
            <text:p>25/02/2021</text:p>
          </table:table-cell>
          <table:table-cell table:style-name="ce2" office:value-type="string" calcext:value-type="string">
            <text:p>ENTE 975-RIMBORSO PERMESSI EX ARTT.78-80 D.LGS 267/2000 FRUITI DAL PRESIDENTE SIG.SIGNORONI PAOLO MIRKO DURANTE IL 2^SEMESTRE 2020</text:p>
          </table:table-cell>
          <table:table-cell table:style-name="ce2" office:value-type="string" calcext:value-type="string">
            <text:p>BANCO BPM SPA</text:p>
          </table:table-cell>
          <table:table-cell table:style-name="ce2" office:value-type="string" calcext:value-type="string">
            <text:p>ENTE 975-RIMBORSO PERMESSI EX ARTT.78-80 D.LGS 267/2000 FRUITI DAL PRESIDENTE SIG.SIGNORONI PAOLO MIRKO DURANTE IL 2^SEMESTRE 2020</text:p>
          </table:table-cell>
          <table:table-cell table:style-name="ce5" office:value-type="float" office:value="4781.48" calcext:value-type="float">
            <text:p>4.781,48</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31" calcext:value-type="float">
            <text:p>1631</text:p>
          </table:table-cell>
          <table:table-cell table:style-name="ce4" office:value-type="date" office:date-value="2021-02-25" calcext:value-type="date">
            <text:p>25/02/2021</text:p>
          </table:table-cell>
          <table:table-cell table:style-name="ce2" office:value-type="string" calcext:value-type="string">
            <text:p>EROGAZIONE CONTRIBUTI PER SOSTEGNO E INSERIMENTO LAVORATIVO DISABILI - PIP D1 N. 9809</text:p>
          </table:table-cell>
          <table:table-cell table:style-name="ce2" office:value-type="string" calcext:value-type="string">
            <text:p>UMANA SPA</text:p>
          </table:table-cell>
          <table:table-cell table:style-name="ce2" office:value-type="string" calcext:value-type="string">
            <text:p>UMANA SPA - PIANO PROVINCIALE PER IL SOSTEGNO E PER L'INSERIMENTO LAVORATIVO DELLE PERSONE DISABILI 2014/2016 - II ANNUALITA' (2015) - ESERCIZIO 2017. VALIDAZIONE DOTI LAVORO PERSONE CON DISABILITA'</text:p>
          </table:table-cell>
          <table:table-cell table:style-name="ce5" office:value-type="float" office:value="756" calcext:value-type="float">
            <text:p>756,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32" calcext:value-type="float">
            <text:p>1632</text:p>
          </table:table-cell>
          <table:table-cell table:style-name="ce4" office:value-type="date" office:date-value="2021-02-25" calcext:value-type="date">
            <text:p>25/02/2021</text:p>
          </table:table-cell>
          <table:table-cell table:style-name="ce2" office:value-type="string" calcext:value-type="string">
            <text:p>GSE SPA - REGOLARIZZAZIONE FT N. 2021009792 DEL 24/02/2021 - IIS CREMONA - CONVENZIONE: I04I29276307 - CORRISPETTIVO A COPERTURA DEGLI ONERI DI GESTIONE ANNO 2021</text:p>
          </table:table-cell>
          <table:table-cell table:style-name="ce2" office:value-type="string" calcext:value-type="string">
            <text:p>GESTORE DEI SERVIZI ENERGETICI GSESPA</text:p>
          </table:table-cell>
          <table:table-cell table:style-name="ce2" office:value-type="string" calcext:value-type="string">
            <text:p>IIS CREMONA - CORRISPETTIVO A COPERTURA DEGLI ONERI DI GESTIONE CONVENZIONE: I04I29276308 - ANNO 2021</text:p>
          </table:table-cell>
          <table:table-cell table:style-name="ce5" office:value-type="float" office:value="422.5" calcext:value-type="float">
            <text:p>422,50</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33" calcext:value-type="float">
            <text:p>1633</text:p>
          </table:table-cell>
          <table:table-cell table:style-name="ce4" office:value-type="date" office:date-value="2021-02-25" calcext:value-type="date">
            <text:p>25/02/2021</text:p>
          </table:table-cell>
          <table:table-cell table:style-name="ce2" office:value-type="string" calcext:value-type="string">
            <text:p>GSE SPA - REGOLARIZZAZIONE FT N. 2021010008 DEL 24/02/2021 - POLO ROMANI DI CASALMAGGIORE - CORRISPETTIVO A COPERTURA DEGLI ONERI DI GESTIONE CONVENZIONE: I04H373105607 - ANNO 2021</text:p>
          </table:table-cell>
          <table:table-cell table:style-name="ce2" office:value-type="string" calcext:value-type="string">
            <text:p>GESTORE DEI SERVIZI ENERGETICI GSESPA</text:p>
          </table:table-cell>
          <table:table-cell table:style-name="ce2" office:value-type="string" calcext:value-type="string">
            <text:p>POLO ROMANI DI CASALMAGGIORE - CORRISPETTIVO A COPERTURA DEGLI ONERI DI GESTIONE CONVENZIONE: I04H373105607 - ANNO 2021</text:p>
          </table:table-cell>
          <table:table-cell table:style-name="ce5" office:value-type="float" office:value="41.6" calcext:value-type="float">
            <text:p>41,6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34" calcext:value-type="float">
            <text:p>1634</text:p>
          </table:table-cell>
          <table:table-cell table:style-name="ce4" office:value-type="date" office:date-value="2021-02-26" calcext:value-type="date">
            <text:p>26/02/2021</text:p>
          </table:table-cell>
          <table:table-cell table:style-name="ce2" office:value-type="string" calcext:value-type="string">
            <text:p>AG. ENTRATE - BIAZZI GIUSEPPE ONERI REGISTRAZIONE DISCIPLINARE <text:s/>RILASCIO CONCESSIONE PER DERIVARE ACQUA PUBBLICA AD USO IRRIGUO DAL COLATORE MORTA IN COMUNE DI CREMONA BIAZZI GIUSEPPE E GIANPIETRO S.S. PROT.20/58003</text:p>
          </table:table-cell>
          <table:table-cell table:style-name="ce2" office:value-type="string" calcext:value-type="string">
            <text:p>AGENZIA DELLE ENTRATE</text:p>
          </table:table-cell>
          <table:table-cell table:style-name="ce2" office:value-type="string" calcext:value-type="string">
            <text:p>AG. ENTRATE - BIAZZI GIUSEPPE ONERI REGISTRAZIONE DISCIPLINARE <text:s/>RILASCIO CONCESSIONE PER DERIVARE ACQUA PUBBLICA AD USO IRRIGUO DAL COLATORE MORTA IN COMUNE DI CREMONA BIAZZI GIUSEPPE E GIANPIETRO S.S. PROT.20/58003</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35" calcext:value-type="float">
            <text:p>1635</text:p>
          </table:table-cell>
          <table:table-cell table:style-name="ce4" office:value-type="date" office:date-value="2021-02-26" calcext:value-type="date">
            <text:p>26/02/2021</text:p>
          </table:table-cell>
          <table:table-cell table:style-name="ce2" office:value-type="string" calcext:value-type="string">
            <text:p>AG.ENTRATE - ACCIAIERIA ARVEDI SPA ONERI REGISTRAZIONE DISCIPLINARE CONCESSIONE DERIVAZ. ACQUA PUBBL. SOTT. USO IGIENICO N.4 POZZI COMUNI DI CROTTA D'ADDA FASC.038/023 PROT.21/5568 (ACC.TO 21/690)</text:p>
          </table:table-cell>
          <table:table-cell table:style-name="ce2" office:value-type="string" calcext:value-type="string">
            <text:p>AGENZIA DELLE ENTRATE</text:p>
          </table:table-cell>
          <table:table-cell table:style-name="ce2" office:value-type="string" calcext:value-type="string">
            <text:p>AG.ENTRATE - ACCIAIERIA ARVEDI SPA ONERI REGISTRAZIONE DISCIPLINARE CONCESSIONE DERIVAZ. ACQUA PUBBL. SOTT. USO IGIENICO N.4 POZZI COMUNI DI CROTTA D'ADDA FASC.038/023 PROT.21/5568 (ACC.TO 21/690)</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1636" calcext:value-type="float">
            <text:p>1636</text:p>
          </table:table-cell>
          <table:table-cell table:style-name="ce4" office:value-type="date" office:date-value="2021-02-26" calcext:value-type="date">
            <text:p>26/02/2021</text:p>
          </table:table-cell>
          <table:table-cell table:style-name="ce2" office:value-type="string" calcext:value-type="string">
            <text:p>AG.ENTRATE - AZ.AGRICOLA RONDANINA ONERI REGISTRAZIONE DISCIPLINARE RINNOVO, CON VARIANTE E SUBENTRO CONCESSIONE RILASCIATA CON DELIBERA DI GIUNTA REGIONALE N. 68218 DEL 18/5/1995 PER LA DERIVAZIONE D'ACQUA PUBBLICA DA UN POZZO AD USO IRRIGUO COMUNE DI STAGNO LOMBARDO PROT.21/6338</text:p>
          </table:table-cell>
          <table:table-cell table:style-name="ce2" office:value-type="string" calcext:value-type="string">
            <text:p>AGENZIA DELLE ENTRATE</text:p>
          </table:table-cell>
          <table:table-cell table:style-name="ce2" office:value-type="string" calcext:value-type="string">
            <text:p>AG.ENTRATE - AZ.AGRICOLA RONDANINA ONERI REGISTRAZIONE DISCIPLINARE RINNOVO, CON VARIANTE E SUBENTRO CONCESSIONE RILASCIATA CON DELIBERA DI GIUNTA REGIONALE N. 68218 DEL 18/5/1995 PER LA DERIVAZIONE D'ACQUA PUBBLICA DA UN POZZO AD USO IRRIGUO COMUNE DI STAGNO LOMBARDO PROT.21/6338</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37" calcext:value-type="float">
            <text:p>1637</text:p>
          </table:table-cell>
          <table:table-cell table:style-name="ce4" office:value-type="date" office:date-value="2021-02-26" calcext:value-type="date">
            <text:p>26/02/2021</text:p>
          </table:table-cell>
          <table:table-cell table:style-name="ce2" office:value-type="string" calcext:value-type="string">
            <text:p>AG.ENTRATE - RIGOLLI GIANFRANCO ONERI REGISTRAZIONE DISCIPLINARE RINNOVO CON VARIANTE E SUBENTRO CONCESSIONE DECRETO N.405 DEL 08/04/2011 DERIVAZ. ACQUA PUBBLICA AD USO IRRIGUO POZZO COMUNE DI TORRICELLA DEL PIZZO PROT. 21/8887</text:p>
          </table:table-cell>
          <table:table-cell table:style-name="ce2" office:value-type="string" calcext:value-type="string">
            <text:p>AGENZIA DELLE ENTRATE</text:p>
          </table:table-cell>
          <table:table-cell table:style-name="ce2" office:value-type="string" calcext:value-type="string">
            <text:p>AG.ENTRATE - RIGOLLI GIANFRANCO ONERI REGISTRAZIONE DISCIPLINARE RINNOVO CON VARIANTE E SUBENTRO CONCESSIONE DECRETO N.405 DEL 08/04/2011 DERIVAZ. ACQUA PUBBLICA AD USO IRRIGUO POZZO COMUNE DI TORRICELLA DEL PIZZO PROT. 21/8887</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38" calcext:value-type="float">
            <text:p>1638</text:p>
          </table:table-cell>
          <table:table-cell table:style-name="ce4" office:value-type="date" office:date-value="2021-02-26" calcext:value-type="date">
            <text:p>26/02/2021</text:p>
          </table:table-cell>
          <table:table-cell table:style-name="ce2" office:value-type="string" calcext:value-type="string">
            <text:p>BANCO BPM SPA - DIRITTI CUSTODIA ANNO 2020</text:p>
          </table:table-cell>
          <table:table-cell table:style-name="ce2" office:value-type="string" calcext:value-type="string">
            <text:p>BANCO BPM SPA</text:p>
          </table:table-cell>
          <table:table-cell table:style-name="ce2" office:value-type="string" calcext:value-type="string">
            <text:p>BANCO BPM SPA - ONERI RELATIVI AL SERVIZIO DI TESORERIA ANNO 2020</text:p>
          </table:table-cell>
          <table:table-cell table:style-name="ce5" office:value-type="float" office:value="10" calcext:value-type="float">
            <text:p>10,0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39" calcext:value-type="float">
            <text:p>1639</text:p>
          </table:table-cell>
          <table:table-cell table:style-name="ce4" office:value-type="date" office:date-value="2021-02-26" calcext:value-type="date">
            <text:p>26/02/2021</text:p>
          </table:table-cell>
          <table:table-cell table:style-name="ce2" office:value-type="string" calcext:value-type="string">
            <text:p>IMMOBILE "EX SCUOLA MEDIA" SITO IN PANDINO, VIA CIRCONVALLAZIONE. LIQUIDAZIONE SOMMA PERIODO GENNAIO - FEBBRAIO 2021.</text:p>
          </table:table-cell>
          <table:table-cell table:style-name="ce2" office:value-type="string" calcext:value-type="string">
            <text:p>COMUNE DI PANDINO</text:p>
          </table:table-cell>
          <table:table-cell table:style-name="ce2" office:value-type="string" calcext:value-type="string">
            <text:p>COMUNE DI PANDINO - IMMOBILE "EX SCUOLA MEDIA" SITO IN PANDINO, VIA CIRCONVALLAZIONE, ADIBITO IN PARTE A MENSA CON CUCINA PER GLI STUDENTI CONVITTORI E SEMICONVITTORI FREQUENTANTI LA SCUOLA CASEARIA DI PANDINO ED IN PARTE AD AULE DIDATTICHE <text:s/>- CANONE 2021</text:p>
          </table:table-cell>
          <table:table-cell table:style-name="ce5" office:value-type="float" office:value="4000" calcext:value-type="float">
            <text:p>4.000,0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40" calcext:value-type="float">
            <text:p>1640</text:p>
          </table:table-cell>
          <table:table-cell table:style-name="ce4" office:value-type="date" office:date-value="2021-02-26" calcext:value-type="date">
            <text:p>26/02/2021</text:p>
          </table:table-cell>
          <table:table-cell table:style-name="ce2" office:value-type="string" calcext:value-type="string">
            <text:p>FT N. 2021/FESP-16 DEL 10/02/2021 RINNOVO CNS CREMONINI BIANCHI MASSIMO (IMPONIBILE)</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20.49" calcext:value-type="float">
            <text:p>20,49</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41" calcext:value-type="float">
            <text:p>1641</text:p>
          </table:table-cell>
          <table:table-cell table:style-name="ce4" office:value-type="date" office:date-value="2021-02-26" calcext:value-type="date">
            <text:p>26/02/2021</text:p>
          </table:table-cell>
          <table:table-cell table:style-name="ce2" office:value-type="string" calcext:value-type="string">
            <text:p>FT N. 2021/FESP-16 DEL 10/02/2021 RINNOVO CNS CREMONINI BIANCHI MASSIMO (IVA SPLIT)</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4.51" calcext:value-type="float">
            <text:p>4,51</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42" calcext:value-type="float">
            <text:p>1642</text:p>
          </table:table-cell>
          <table:table-cell table:style-name="ce4" office:value-type="date" office:date-value="2021-02-26" calcext:value-type="date">
            <text:p>26/02/2021</text:p>
          </table:table-cell>
          <table:table-cell table:style-name="ce2" office:value-type="string" calcext:value-type="string">
            <text:p>TELEFONIA MOBILE 2° 2021</text:p>
          </table:table-cell>
          <table:table-cell table:style-name="ce2" office:value-type="string" calcext:value-type="string">
            <text:p>TELECOM ITALIA SPA</text:p>
          </table:table-cell>
          <table:table-cell table:style-name="ce2" office:value-type="string" calcext:value-type="string">
            <text:p>TELEFONIA MOBILE UU.CC. ANNO 2021</text:p>
          </table:table-cell>
          <table:table-cell table:style-name="ce5" office:value-type="float" office:value="205.74" calcext:value-type="float">
            <text:p>205,7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43" calcext:value-type="float">
            <text:p>1643</text:p>
          </table:table-cell>
          <table:table-cell table:style-name="ce4" office:value-type="date" office:date-value="2021-02-26" calcext:value-type="date">
            <text:p>26/02/2021</text:p>
          </table:table-cell>
          <table:table-cell table:style-name="ce2" office:value-type="string" calcext:value-type="string">
            <text:p>TELEFONIA MOBILE 2° 2021</text:p>
          </table:table-cell>
          <table:table-cell table:style-name="ce2" office:value-type="string" calcext:value-type="string">
            <text:p>TELECOM ITALIA SPA</text:p>
          </table:table-cell>
          <table:table-cell table:style-name="ce2" office:value-type="string" calcext:value-type="string">
            <text:p>TELEFONIA MOBILE UTP ANNO 2021</text:p>
          </table:table-cell>
          <table:table-cell table:style-name="ce5" office:value-type="float" office:value="205.74" calcext:value-type="float">
            <text:p>205,7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44" calcext:value-type="float">
            <text:p>1644</text:p>
          </table:table-cell>
          <table:table-cell table:style-name="ce4" office:value-type="date" office:date-value="2021-02-26" calcext:value-type="date">
            <text:p>26/02/2021</text:p>
          </table:table-cell>
          <table:table-cell table:style-name="ce2" office:value-type="string" calcext:value-type="string">
            <text:p>TELEFONIA MOBILE 2° 2021</text:p>
          </table:table-cell>
          <table:table-cell table:style-name="ce2" office:value-type="string" calcext:value-type="string">
            <text:p>TELECOM ITALIA SPA</text:p>
          </table:table-cell>
          <table:table-cell table:style-name="ce2" office:value-type="string" calcext:value-type="string">
            <text:p>TELEFONIA MOBILE PORTO DI CR ANNO 2021</text:p>
          </table:table-cell>
          <table:table-cell table:style-name="ce5" office:value-type="float" office:value="130.74" calcext:value-type="float">
            <text:p>130,7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45" calcext:value-type="float">
            <text:p>1645</text:p>
          </table:table-cell>
          <table:table-cell table:style-name="ce4" office:value-type="date" office:date-value="2021-02-26" calcext:value-type="date">
            <text:p>26/02/2021</text:p>
          </table:table-cell>
          <table:table-cell table:style-name="ce2" office:value-type="string" calcext:value-type="string">
            <text:p>TELEFONIA MOBILE 2° 2021</text:p>
          </table:table-cell>
          <table:table-cell table:style-name="ce2" office:value-type="string" calcext:value-type="string">
            <text:p>TELECOM ITALIA SPA</text:p>
          </table:table-cell>
          <table:table-cell table:style-name="ce2" office:value-type="string" calcext:value-type="string">
            <text:p>TELEFONIA MOBILE VIABILITA' ANNO 2021</text:p>
          </table:table-cell>
          <table:table-cell table:style-name="ce5" office:value-type="float" office:value="651.78" calcext:value-type="float">
            <text:p>651,7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46" calcext:value-type="float">
            <text:p>1646</text:p>
          </table:table-cell>
          <table:table-cell table:style-name="ce4" office:value-type="date" office:date-value="2021-02-26" calcext:value-type="date">
            <text:p>26/02/2021</text:p>
          </table:table-cell>
          <table:table-cell table:style-name="ce2" office:value-type="string" calcext:value-type="string">
            <text:p>TELEFONIA MOBILE 2° 2021</text:p>
          </table:table-cell>
          <table:table-cell table:style-name="ce2" office:value-type="string" calcext:value-type="string">
            <text:p>TELECOM ITALIA SPA</text:p>
          </table:table-cell>
          <table:table-cell table:style-name="ce2" office:value-type="string" calcext:value-type="string">
            <text:p>TELEFONIA MOBILE CAMERA DI COMMERCIO ANNO 2021</text:p>
          </table:table-cell>
          <table:table-cell table:style-name="ce5" office:value-type="float" office:value="230.74" calcext:value-type="float">
            <text:p>230,74</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47" calcext:value-type="float">
            <text:p>1647</text:p>
          </table:table-cell>
          <table:table-cell table:style-name="ce4" office:value-type="date" office:date-value="2021-02-26" calcext:value-type="date">
            <text:p>26/02/2021</text:p>
          </table:table-cell>
          <table:table-cell table:style-name="ce2" office:value-type="string" calcext:value-type="string">
            <text:p>FT N. 2021/FESP-18 DEL 12/02/2021 RINNOVO CNS PAVANELLO CRISTIAN (IMPONIBILE)</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17" calcext:value-type="float">
            <text:p>17,00</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48" calcext:value-type="float">
            <text:p>1648</text:p>
          </table:table-cell>
          <table:table-cell table:style-name="ce4" office:value-type="date" office:date-value="2021-02-26" calcext:value-type="date">
            <text:p>26/02/2021</text:p>
          </table:table-cell>
          <table:table-cell table:style-name="ce2" office:value-type="string" calcext:value-type="string">
            <text:p>FT N. 2021/FESP-18 DEL 12/02/2021 RINNOVO CNS PAVANELLO CRISTIAN (IVA SPLIT)</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2.2" calcext:value-type="float">
            <text:p>2,20</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49" calcext:value-type="float">
            <text:p>1649</text:p>
          </table:table-cell>
          <table:table-cell table:style-name="ce4" office:value-type="date" office:date-value="2021-02-26" calcext:value-type="date">
            <text:p>26/02/2021</text:p>
          </table:table-cell>
          <table:table-cell table:style-name="ce2" office:value-type="string" calcext:value-type="string">
            <text:p>FT N. 2021/FESP-19 DEL 18/02/2021 RINNOVO CNS MAJORI FRANCESCA (IMPONIBILE)</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17" calcext:value-type="float">
            <text:p>17,00</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50" calcext:value-type="float">
            <text:p>1650</text:p>
          </table:table-cell>
          <table:table-cell table:style-name="ce4" office:value-type="date" office:date-value="2021-02-26" calcext:value-type="date">
            <text:p>26/02/2021</text:p>
          </table:table-cell>
          <table:table-cell table:style-name="ce2" office:value-type="string" calcext:value-type="string">
            <text:p>FT N. 2021/FESP-19 DEL 18/02/2021 RINNOVO CNS MAJORI FRANCESCA (IVA SPLIT)</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2.2" calcext:value-type="float">
            <text:p>2,20</text:p>
          </table:table-cell>
          <table:table-cell table:style-name="ce2" office:value-type="string" calcext:value-type="string">
            <text:p>56 - SIST.INFORMAT.TURISMO CULTURA</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51" calcext:value-type="float">
            <text:p>1651</text:p>
          </table:table-cell>
          <table:table-cell table:style-name="ce4" office:value-type="date" office:date-value="2021-02-26" calcext:value-type="date">
            <text:p>26/02/2021</text:p>
          </table:table-cell>
          <table:table-cell table:style-name="ce2" office:value-type="string" calcext:value-type="string">
            <text:p>COMP. INC. RICORSO AL T.A.R. - SEDE DI BRESCIA - CONTRO IL DECRETO DEL SETTORE AMBIENTE E TERRITORIO DELL'AMMINISTRAZIONE PROV.LE N. 740/2017 - C.I.G. Z7221DE0F9 - FT N. 65-FE/2021</text:p>
          </table:table-cell>
          <table:table-cell table:style-name="ce2" office:value-type="string" calcext:value-type="string">
            <text:p>BEZZI DOMENICO</text:p>
          </table:table-cell>
          <table:table-cell table:style-name="ce2" office:value-type="string" calcext:value-type="string">
            <text:p>BEZZI DOMENICO - INC. PATROCINIO RICORSO AL T.A.R. - SEDE DI BRESCIA - CONTRO IL DECRETO DEL SETTORE AMBIENTE E TERRITORIO DELL'AMMINISTRAZIONE PROV.LE N. 740/2017</text:p>
          </table:table-cell>
          <table:table-cell table:style-name="ce5" office:value-type="float" office:value="2560.76" calcext:value-type="float">
            <text:p>2.560,76</text:p>
          </table:table-cell>
          <table:table-cell table:style-name="ce2" office:value-type="string" calcext:value-type="string">
            <text:p>CF - COORDINAMENT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52" calcext:value-type="float">
            <text:p>1652</text:p>
          </table:table-cell>
          <table:table-cell table:style-name="ce4" office:value-type="date" office:date-value="2021-03-01" calcext:value-type="date">
            <text:p>01/03/2021</text:p>
          </table:table-cell>
          <table:table-cell table:style-name="ce2" office:value-type="string" calcext:value-type="string">
            <text:p>LIQUIDAZIONE A FAVORE DI AZETA S.R.L. PER IL SALDO DEL SERVIZIO DI GESTIONE DEGLI IMPIANTI DI ILLUMINAZIONE PUBBLICA UBICATI LUNGO LE STRADE DI COMPETENZA PROVINCIALE. ANNI 2019 - 2020</text:p>
          </table:table-cell>
          <table:table-cell table:style-name="ce2" office:value-type="string" calcext:value-type="string">
            <text:p>AZETA SRL</text:p>
          </table:table-cell>
          <table:table-cell table:style-name="ce2" office:value-type="string" calcext:value-type="string">
            <text:p>AZETA SRL - SERVIZIO <text:s/>DI GESTIONE DEGLI IMPIANTI DI ILLUMINAZIONE PUBBLICA UBICATI LUNGO LE STRADE DI COMPETENZA PROVINCIALE - ANNO 2020</text:p>
          </table:table-cell>
          <table:table-cell table:style-name="ce5" office:value-type="float" office:value="3585.02" calcext:value-type="float">
            <text:p>3.585,02</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53" calcext:value-type="float">
            <text:p>1653</text:p>
          </table:table-cell>
          <table:table-cell table:style-name="ce4" office:value-type="date" office:date-value="2021-03-01" calcext:value-type="date">
            <text:p>01/03/2021</text:p>
          </table:table-cell>
          <table:table-cell table:style-name="ce2" office:value-type="string" calcext:value-type="string">
            <text:p>VERSAMENTO IVA SPLIT PAYMENT MESE DI FEBBRAIO 2021 (PAGAMENTO F24EP DEL 01/03/2021 SCAD. 16/03/2021)</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VERSAMENTO IVA SPLIT PAYMENT MESE DI FEBBRAIO 2021</text:p>
          </table:table-cell>
          <table:table-cell table:style-name="ce5" office:value-type="float" office:value="68106.08" calcext:value-type="float">
            <text:p>68.106,08</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54" calcext:value-type="float">
            <text:p>1654</text:p>
          </table:table-cell>
          <table:table-cell table:style-name="ce4" office:value-type="date" office:date-value="2021-03-01" calcext:value-type="date">
            <text:p>01/03/2021</text:p>
          </table:table-cell>
          <table:table-cell table:style-name="ce2" office:value-type="string" calcext:value-type="string">
            <text:p>COMUNE DI CREMA - IMMOBILE AD USO SCOLASTICO SITO IN CREMA, VIA RIVAFREDDA N. 12, DI PROPRIETA' DELLA FONDAZIONE OPERA PIA DIOCESANA SAN PANTALEONE - CANONE 01.02.2020 - 31.01.2021</text:p>
          </table:table-cell>
          <table:table-cell table:style-name="ce2" office:value-type="string" calcext:value-type="string">
            <text:p>COMUNE DI CREMA</text:p>
          </table:table-cell>
          <table:table-cell table:style-name="ce2" office:value-type="string" calcext:value-type="string">
            <text:p>COMUNE DI CREMA - IMMOBILE AD USO SCOLASTICO SITO IN CREMA, VIA RIVAFREDDA N. 12, DI PROPRIETA' DELLA FONDAZIONE OPERA PIA DIOCESANA SAN PANTALEONE - ANNO 2020</text:p>
          </table:table-cell>
          <table:table-cell table:style-name="ce5" office:value-type="float" office:value="34497.53" calcext:value-type="float">
            <text:p>34.497,53</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57" calcext:value-type="float">
            <text:p>1657</text:p>
          </table:table-cell>
          <table:table-cell table:style-name="ce4" office:value-type="date" office:date-value="2021-03-01" calcext:value-type="date">
            <text:p>01/03/2021</text:p>
          </table:table-cell>
          <table:table-cell table:style-name="ce2" office:value-type="string" calcext:value-type="string">
            <text:p>LIQUIDAZIONE FT. 107 DITTA L'AMBIENTE SRL - SERVIZIO DI PULIZIA</text:p>
          </table:table-cell>
          <table:table-cell table:style-name="ce2" office:value-type="string" calcext:value-type="string">
            <text:p>L'AMBIENTE S.R.L.</text:p>
          </table:table-cell>
          <table:table-cell table:style-name="ce2" office:value-type="string" calcext:value-type="string">
            <text:p>L'AMBIENTE SRL - SERVIZIO DI PULIZIA DEGLI UFFICI E DEI LOCALI <text:s/>DELLA PROVINCIA DI CREMONA - PERIODO 01/07/2020 - 30/06/2021 - PARTE 2021 - SERVIZIO ORDINARIO</text:p>
          </table:table-cell>
          <table:table-cell table:style-name="ce5" office:value-type="float" office:value="10390.9" calcext:value-type="float">
            <text:p>10.390,9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58" calcext:value-type="float">
            <text:p>1658</text:p>
          </table:table-cell>
          <table:table-cell table:style-name="ce4" office:value-type="date" office:date-value="2021-03-01" calcext:value-type="date">
            <text:p>01/03/2021</text:p>
          </table:table-cell>
          <table:table-cell table:style-name="ce2" office:value-type="string" calcext:value-type="string">
            <text:p>VERSAMENTO IVA A DEBITO MESE DI FEBBRAIO 2021 (PAGAMENTO F24EP DEL 01/03/2021 SCAD. 16/03/2021)</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VERSAMENTO IVA MESE DI FEBBRAIO 2021</text:p>
          </table:table-cell>
          <table:table-cell table:style-name="ce5" office:value-type="float" office:value="2165.24" calcext:value-type="float">
            <text:p>2.165,24</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59" calcext:value-type="float">
            <text:p>1659</text:p>
          </table:table-cell>
          <table:table-cell table:style-name="ce4" office:value-type="date" office:date-value="2021-03-01" calcext:value-type="date">
            <text:p>01/03/2021</text:p>
          </table:table-cell>
          <table:table-cell table:style-name="ce2" office:value-type="string" calcext:value-type="string">
            <text:p>UTILIZZO LOCALI BAR E CUCINA DA PARTE DELL'IIS EINAUDI PRESSO IL CENTRO SPORTIVO STRADIVARI - PERIODO OTTOBRE - DICEMBRE 2020 - FATT. 2/00 DEL 18/01/21</text:p>
          </table:table-cell>
          <table:table-cell table:style-name="ce2" office:value-type="string" calcext:value-type="string">
            <text:p>ROSE' DI ELENA DIGIOVANNA</text:p>
          </table:table-cell>
          <table:table-cell table:style-name="ce2" office:value-type="string" calcext:value-type="string">
            <text:p>ROSE' DI ELENA DIGIOVANNA - CONTRATTO PER L'UTILIZZO DELLE CUCINE E DELLE RELATIVE ATTREZZATURE A FAVORE DELL'ISTITUTO "L. EINAUDI" DI CREMONA PER LE PROPRIE ESERCITAZIONI DIDATTICHE. - A.S.2020/2021 - PERIODO 1.10.2020 - 31.12.2020</text:p>
          </table:table-cell>
          <table:table-cell table:style-name="ce5" office:value-type="float" office:value="1484.12" calcext:value-type="float">
            <text:p>1.484,12</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60" calcext:value-type="float">
            <text:p>1660</text:p>
          </table:table-cell>
          <table:table-cell table:style-name="ce4" office:value-type="date" office:date-value="2021-03-01" calcext:value-type="date">
            <text:p>01/03/2021</text:p>
          </table:table-cell>
          <table:table-cell table:style-name="ce2" office:value-type="string" calcext:value-type="string">
            <text:p>VERB.2019/51529 - RIMBORSI PER NOTIFICAZIONI DI ATTI GIUDIZIARI PER IL TRAMITE DEI MESSI COMUNALI</text:p>
          </table:table-cell>
          <table:table-cell table:style-name="ce2" office:value-type="string" calcext:value-type="string">
            <text:p>COMUNE DI BARBARANO MOSSAN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10.18" calcext:value-type="float">
            <text:p>10,1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61" calcext:value-type="float">
            <text:p>1661</text:p>
          </table:table-cell>
          <table:table-cell table:style-name="ce4" office:value-type="date" office:date-value="2021-03-01" calcext:value-type="date">
            <text:p>01/03/2021</text:p>
          </table:table-cell>
          <table:table-cell table:style-name="ce2" office:value-type="string" calcext:value-type="string">
            <text:p>VS.PROT. 2020/249483 A.S. - RIMBORSI PER NOTIFICAZIONI DI ATTI GIUDIZIARI PER IL TRAMITE DEI MESSI COMUNALI</text:p>
          </table:table-cell>
          <table:table-cell table:style-name="ce2" office:value-type="string" calcext:value-type="string">
            <text:p>COMUNE DI BARI</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62" calcext:value-type="float">
            <text:p>1662</text:p>
          </table:table-cell>
          <table:table-cell table:style-name="ce4" office:value-type="date" office:date-value="2021-03-01" calcext:value-type="date">
            <text:p>01/03/2021</text:p>
          </table:table-cell>
          <table:table-cell table:style-name="ce2" office:value-type="string" calcext:value-type="string">
            <text:p>CRON. N.77/2020- RIMBORSI PER NOTIFICAZIONI DI ATTI GIUDIZIARI PER IL TRAMITE DEI MESSI COMUNALI</text:p>
          </table:table-cell>
          <table:table-cell table:style-name="ce2" office:value-type="string" calcext:value-type="string">
            <text:p>COMUNE DI BASIGLI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63" calcext:value-type="float">
            <text:p>1663</text:p>
          </table:table-cell>
          <table:table-cell table:style-name="ce4" office:value-type="date" office:date-value="2021-03-01" calcext:value-type="date">
            <text:p>01/03/2021</text:p>
          </table:table-cell>
          <table:table-cell table:style-name="ce2" office:value-type="string" calcext:value-type="string">
            <text:p>Noleggio veicoli</text:p>
          </table:table-cell>
          <table:table-cell table:style-name="ce2" office:value-type="string" calcext:value-type="string">
            <text:p>LEASE PLAN ITALIA SPA</text:p>
          </table:table-cell>
          <table:table-cell table:style-name="ce2" office:value-type="string" calcext:value-type="string">
            <text:p>LEASE PLAN ITALIA SPA - MANUTENZIONE ORDINARIA DELLE STRADE DI COMPETENZA PROVINCIALE - NOLEGGIO DI N. 1 FIAT PANDA IN ADEMPIMENTO ALLA CONVENZIONE CONSIP "AUTOVEICOLI A NOLEGGIO 12" (LOTTO 1),</text:p>
          </table:table-cell>
          <table:table-cell table:style-name="ce5" office:value-type="float" office:value="199.8" calcext:value-type="float">
            <text:p>199,8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64" calcext:value-type="float">
            <text:p>1664</text:p>
          </table:table-cell>
          <table:table-cell table:style-name="ce4" office:value-type="date" office:date-value="2021-03-01" calcext:value-type="date">
            <text:p>01/03/2021</text:p>
          </table:table-cell>
          <table:table-cell table:style-name="ce2" office:value-type="string" calcext:value-type="string">
            <text:p>Servizio 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110" calcext:value-type="float">
            <text:p>110,0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65" calcext:value-type="float">
            <text:p>1665</text:p>
          </table:table-cell>
          <table:table-cell table:style-name="ce4" office:value-type="date" office:date-value="2021-03-01" calcext:value-type="date">
            <text:p>01/03/2021</text:p>
          </table:table-cell>
          <table:table-cell table:style-name="ce2" office:value-type="string" calcext:value-type="string">
            <text:p>Servizio manutenzione veicoli</text:p>
          </table:table-cell>
          <table:table-cell table:style-name="ce2" office:value-type="string" calcext:value-type="string">
            <text:p>AGAROSSI DANIO</text:p>
          </table:table-cell>
          <table:table-cell table:style-name="ce2" office:value-type="string" calcext:value-type="string">
            <text:p>SERVIZIO DI MANUTENZIONE DEL PARCO MEZZI PROVINCIALE ANNO 2021: R.D.O. SU PIATTAFORMA SINTEL</text:p>
          </table:table-cell>
          <table:table-cell table:style-name="ce5" office:value-type="float" office:value="422.24" calcext:value-type="float">
            <text:p>422,24</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66" calcext:value-type="float">
            <text:p>1666</text:p>
          </table:table-cell>
          <table:table-cell table:style-name="ce4" office:value-type="date" office:date-value="2021-03-01" calcext:value-type="date">
            <text:p>01/03/2021</text:p>
          </table:table-cell>
          <table:table-cell table:style-name="ce2" office:value-type="string" calcext:value-type="string">
            <text:p>Servizio manutenzione veicoli</text:p>
          </table:table-cell>
          <table:table-cell table:style-name="ce2" office:value-type="string" calcext:value-type="string">
            <text:p>OFFICINE GORINI SNC DI GORINI MARIN O &amp;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226.31" calcext:value-type="float">
            <text:p>226,31</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67" calcext:value-type="float">
            <text:p>1667</text:p>
          </table:table-cell>
          <table:table-cell table:style-name="ce4" office:value-type="date" office:date-value="2021-03-01" calcext:value-type="date">
            <text:p>01/03/2021</text:p>
          </table:table-cell>
          <table:table-cell table:style-name="ce2" office:value-type="string" calcext:value-type="string">
            <text:p>Servizio manutenzione veicoli</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992.74" calcext:value-type="float">
            <text:p>992,74</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68" calcext:value-type="float">
            <text:p>1668</text:p>
          </table:table-cell>
          <table:table-cell table:style-name="ce4" office:value-type="date" office:date-value="2021-03-01" calcext:value-type="date">
            <text:p>01/03/2021</text:p>
          </table:table-cell>
          <table:table-cell table:style-name="ce2" office:value-type="string" calcext:value-type="string">
            <text:p>Servizio 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109.51" calcext:value-type="float">
            <text:p>109,51</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69" calcext:value-type="float">
            <text:p>1669</text:p>
          </table:table-cell>
          <table:table-cell table:style-name="ce4" office:value-type="date" office:date-value="2021-03-01" calcext:value-type="date">
            <text:p>01/03/2021</text:p>
          </table:table-cell>
          <table:table-cell table:style-name="ce2" office:value-type="string" calcext:value-type="string">
            <text:p>Servizio manutenzione veicoli</text:p>
          </table:table-cell>
          <table:table-cell table:style-name="ce2" office:value-type="string" calcext:value-type="string">
            <text:p>OFFICINE GORINI SNC DI GORINI MARIN O &amp;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29.04" calcext:value-type="float">
            <text:p>29,04</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70" calcext:value-type="float">
            <text:p>1670</text:p>
          </table:table-cell>
          <table:table-cell table:style-name="ce4" office:value-type="date" office:date-value="2021-03-01" calcext:value-type="date">
            <text:p>01/03/2021</text:p>
          </table:table-cell>
          <table:table-cell table:style-name="ce2" office:value-type="string" calcext:value-type="string">
            <text:p>Servizio neve, manutenzione attrezzature</text:p>
          </table:table-cell>
          <table:table-cell table:style-name="ce2" office:value-type="string" calcext:value-type="string">
            <text:p>AB AGRI SNC DI BONGIOVANNI SEBASTIANO E AROLDI GIAMPIETRO</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2244.8" calcext:value-type="float">
            <text:p>2.244,8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71" calcext:value-type="float">
            <text:p>1671</text:p>
          </table:table-cell>
          <table:table-cell table:style-name="ce4" office:value-type="date" office:date-value="2021-03-01" calcext:value-type="date">
            <text:p>01/03/2021</text:p>
          </table:table-cell>
          <table:table-cell table:style-name="ce2" office:value-type="string" calcext:value-type="string">
            <text:p>Servizio neve, manutenzione attrezzature</text:p>
          </table:table-cell>
          <table:table-cell table:style-name="ce2" office:value-type="string" calcext:value-type="string">
            <text:p>ENERGREEN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3403.8" calcext:value-type="float">
            <text:p>3.403,8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72" calcext:value-type="float">
            <text:p>1672</text:p>
          </table:table-cell>
          <table:table-cell table:style-name="ce4" office:value-type="date" office:date-value="2021-03-01" calcext:value-type="date">
            <text:p>01/03/2021</text:p>
          </table:table-cell>
          <table:table-cell table:style-name="ce2" office:value-type="string" calcext:value-type="string">
            <text:p>Servizio neve, manutenzione attrezzature</text:p>
          </table:table-cell>
          <table:table-cell table:style-name="ce2" office:value-type="string" calcext:value-type="string">
            <text:p>EUROCAVE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122.4" calcext:value-type="float">
            <text:p>1.122,4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73" calcext:value-type="float">
            <text:p>1673</text:p>
          </table:table-cell>
          <table:table-cell table:style-name="ce4" office:value-type="date" office:date-value="2021-03-01" calcext:value-type="date">
            <text:p>01/03/2021</text:p>
          </table:table-cell>
          <table:table-cell table:style-name="ce2" office:value-type="string" calcext:value-type="string">
            <text:p>Servizio neve, manutenzione attrezzature</text:p>
          </table:table-cell>
          <table:table-cell table:style-name="ce2" office:value-type="string" calcext:value-type="string">
            <text:p>LAZZARI DONATO E SERGIO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732" calcext:value-type="float">
            <text:p>732,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74" calcext:value-type="float">
            <text:p>1674</text:p>
          </table:table-cell>
          <table:table-cell table:style-name="ce4" office:value-type="date" office:date-value="2021-03-01" calcext:value-type="date">
            <text:p>01/03/2021</text:p>
          </table:table-cell>
          <table:table-cell table:style-name="ce2" office:value-type="string" calcext:value-type="string">
            <text:p>Servizio neve, manutenzione attrezzature</text:p>
          </table:table-cell>
          <table:table-cell table:style-name="ce2" office:value-type="string" calcext:value-type="string">
            <text:p>STAGNATI RICCARDO E STAGNATI GIANLU IGI E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2196" calcext:value-type="float">
            <text:p>2.196,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75" calcext:value-type="float">
            <text:p>1675</text:p>
          </table:table-cell>
          <table:table-cell table:style-name="ce4" office:value-type="date" office:date-value="2021-03-01" calcext:value-type="date">
            <text:p>01/03/2021</text:p>
          </table:table-cell>
          <table:table-cell table:style-name="ce2" office:value-type="string" calcext:value-type="string">
            <text:p>Servizio neve, manutenzione attrezzature</text:p>
          </table:table-cell>
          <table:table-cell table:style-name="ce2" office:value-type="string" calcext:value-type="string">
            <text:p>STORTI GIUSEPPE E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2928" calcext:value-type="float">
            <text:p>2.928,0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76" calcext:value-type="float">
            <text:p>1676</text:p>
          </table:table-cell>
          <table:table-cell table:style-name="ce4" office:value-type="date" office:date-value="2021-03-01" calcext:value-type="date">
            <text:p>01/03/2021</text:p>
          </table:table-cell>
          <table:table-cell table:style-name="ce2" office:value-type="string" calcext:value-type="string">
            <text:p>Servizio 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69.54" calcext:value-type="float">
            <text:p>69,54</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77" calcext:value-type="float">
            <text:p>1677</text:p>
          </table:table-cell>
          <table:table-cell table:style-name="ce4" office:value-type="date" office:date-value="2021-03-01" calcext:value-type="date">
            <text:p>01/03/2021</text:p>
          </table:table-cell>
          <table:table-cell table:style-name="ce2" office:value-type="string" calcext:value-type="string">
            <text:p>Servizio 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38.43" calcext:value-type="float">
            <text:p>38,43</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78" calcext:value-type="float">
            <text:p>1678</text:p>
          </table:table-cell>
          <table:table-cell table:style-name="ce4" office:value-type="date" office:date-value="2021-03-01" calcext:value-type="date">
            <text:p>01/03/2021</text:p>
          </table:table-cell>
          <table:table-cell table:style-name="ce2" office:value-type="string" calcext:value-type="string">
            <text:p>Servizio 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369.03" calcext:value-type="float">
            <text:p>369,03</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79" calcext:value-type="float">
            <text:p>1679</text:p>
          </table:table-cell>
          <table:table-cell table:style-name="ce4" office:value-type="date" office:date-value="2021-03-01" calcext:value-type="date">
            <text:p>01/03/2021</text:p>
          </table:table-cell>
          <table:table-cell table:style-name="ce2" office:value-type="string" calcext:value-type="string">
            <text:p>FATTURA NOLEGGIO LUNGO TERMINE</text:p>
          </table:table-cell>
          <table:table-cell table:style-name="ce2" office:value-type="string" calcext:value-type="string">
            <text:p>LEASE PLAN ITALIA SPA</text:p>
          </table:table-cell>
          <table:table-cell table:style-name="ce2" office:value-type="string" calcext:value-type="string">
            <text:p>LEASE PLAN ITALIA SPA - MANUTENZIONE ORDINARIA DELLE STRADE DI COMPETENZA PROVINCIALE - NOLEGGIO DI N. 1 FIAT PANDA IN ADEMPIMENTO ALLA CONVENZIONE CONSIP "AUTOVEICOLI A NOLEGGIO 12" (LOTTO 1),</text:p>
          </table:table-cell>
          <table:table-cell table:style-name="ce5" office:value-type="float" office:value="67.47" calcext:value-type="float">
            <text:p>67,47</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80" calcext:value-type="float">
            <text:p>1680</text:p>
          </table:table-cell>
          <table:table-cell table:style-name="ce4" office:value-type="date" office:date-value="2021-03-02" calcext:value-type="date">
            <text:p>02/03/2021</text:p>
          </table:table-cell>
          <table:table-cell table:style-name="ce2" office:value-type="string" calcext:value-type="string">
            <text:p>PROTOCOLLO D'INTESA SGOMBERO NEVE E SPARGIMENTO SABBIA/SALE <text:s/>SP. CR EX S.S. N. 343 - S.P. N. 85 - S.P. N. 88 - S.P. CR EX S.S. N. 358 - S.P. N.10 - GRONDA NORD - S.C. VIA DELLE FORNACI - STAGIONE INVERNALE 2019/2020</text:p>
          </table:table-cell>
          <table:table-cell table:style-name="ce2" office:value-type="string" calcext:value-type="string">
            <text:p>COMUNE DI CASALMAGGIORE</text:p>
          </table:table-cell>
          <table:table-cell table:style-name="ce2" office:value-type="string" calcext:value-type="string">
            <text:p>COMUNE DI CASALMAGGIORE - PROTOCOLLO D'INTESA SGOMBERO NEVE E SPARGIMENTO SABBIA/SALE <text:s/>SP. CR EX S.S. N. 343 - S.P. N. 85 - S.P. N. 88 - S.P. CR EX S.S. N. 358 - S.P. N.10 - GRONDA NORD - S.C. VIA DELLE FORNACI - STAGIONE INVERNALE 2019/2020</text:p>
          </table:table-cell>
          <table:table-cell table:style-name="ce5" office:value-type="float" office:value="2000" calcext:value-type="float">
            <text:p>2.000,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81" calcext:value-type="float">
            <text:p>1681</text:p>
          </table:table-cell>
          <table:table-cell table:style-name="ce4" office:value-type="date" office:date-value="2021-03-02" calcext:value-type="date">
            <text:p>02/03/2021</text:p>
          </table:table-cell>
          <table:table-cell table:style-name="ce2" office:value-type="string" calcext:value-type="string">
            <text:p>GSE SPA - REGOLARIZZAZIONE FT N. 2019015638 DEL 17/05/2019 IIS CREMA - CORRISPETTIVO A COPERTURA DEGLI ONERI DI GESTIONE ANNO 2019 CONVENZIONE: I04F26335207 (IMPONIBILE FATTURA) COMPENSATO CON ACC. 2021/734</text:p>
          </table:table-cell>
          <table:table-cell table:style-name="ce2" office:value-type="string" calcext:value-type="string">
            <text:p>GESTORE DEI SERVIZI ENERGETICI GSESPA</text:p>
          </table:table-cell>
          <table:table-cell table:style-name="ce2" office:value-type="string" calcext:value-type="string">
            <text:p>GSE SPA - REGOLARIZZAZIONE FT N. 2019015638 DEL 17/05/2019 IIS CREMA - CORRISPETTIVO A COPERTURA DEGLI ONERI DI GESTIONE ANNO 2019 CONVENZIONE: I04F26335207 (IMPONIBILE FATTURA)</text:p>
          </table:table-cell>
          <table:table-cell table:style-name="ce5" office:value-type="float" office:value="299.78" calcext:value-type="float">
            <text:p>299,7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82" calcext:value-type="float">
            <text:p>1682</text:p>
          </table:table-cell>
          <table:table-cell table:style-name="ce4" office:value-type="date" office:date-value="2021-03-02" calcext:value-type="date">
            <text:p>02/03/2021</text:p>
          </table:table-cell>
          <table:table-cell table:style-name="ce2" office:value-type="string" calcext:value-type="string">
            <text:p>Fornitura salgemma</text:p>
          </table:table-cell>
          <table:table-cell table:style-name="ce2" office:value-type="string" calcext:value-type="string">
            <text:p>ITALKALI S.P.A.</text:p>
          </table:table-cell>
          <table:table-cell table:style-name="ce2" office:value-type="string" calcext:value-type="string">
            <text:p>ITALKALI SOCIETA' ITALIANA SALI ALCALINI - FORNITURA DI SALGEMMA ANNO 2021</text:p>
          </table:table-cell>
          <table:table-cell table:style-name="ce5" office:value-type="float" office:value="28523.08" calcext:value-type="float">
            <text:p>28.523,0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83" calcext:value-type="float">
            <text:p>1683</text:p>
          </table:table-cell>
          <table:table-cell table:style-name="ce4" office:value-type="date" office:date-value="2021-03-02" calcext:value-type="date">
            <text:p>02/03/2021</text:p>
          </table:table-cell>
          <table:table-cell table:style-name="ce2" office:value-type="string" calcext:value-type="string">
            <text:p>PROT. PM 1405/2020- RIMBORSI PER NOTIFICAZIONI DI ATTI GIUDIZIARI PER IL TRAMITE DEI MESSI COMUNALI</text:p>
          </table:table-cell>
          <table:table-cell table:style-name="ce2" office:value-type="string" calcext:value-type="string">
            <text:p>COMUNE DI BIELLA</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9.98" calcext:value-type="float">
            <text:p>9,98</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84" calcext:value-type="float">
            <text:p>1684</text:p>
          </table:table-cell>
          <table:table-cell table:style-name="ce4" office:value-type="date" office:date-value="2021-03-02" calcext:value-type="date">
            <text:p>02/03/2021</text:p>
          </table:table-cell>
          <table:table-cell table:style-name="ce2" office:value-type="string" calcext:value-type="string">
            <text:p>RIMBORSO NOTIFICHE 1^SEM.2020-ACC.112/2020- PER NOTIFICAZIONI DI ATTI GIUDIZIARI PER IL TRAMITE DEI MESSI COMUNALI</text:p>
          </table:table-cell>
          <table:table-cell table:style-name="ce2" office:value-type="string" calcext:value-type="string">
            <text:p>COMUNE DI BOLTIERE</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685" calcext:value-type="float">
            <text:p>1685</text:p>
          </table:table-cell>
          <table:table-cell table:style-name="ce4" office:value-type="date" office:date-value="2021-03-02" calcext:value-type="date">
            <text:p>02/03/2021</text:p>
          </table:table-cell>
          <table:table-cell table:style-name="ce2" office:value-type="string" calcext:value-type="string">
            <text:p>IIS CREMONA - REGOLARIZZAZIONE CORRISPETTIVO A COPERTURA DEGLI ONERI DI GESTIONE CONVENZIONE: I04I29276307 - ANNO 2018 - FT N. 25652 DEL 01/06/2018 (IMPONIBILE) COMPENSATO CON ACC. N. 2021/732</text:p>
          </table:table-cell>
          <table:table-cell table:style-name="ce2" office:value-type="string" calcext:value-type="string">
            <text:p>GESTORE DEI SERVIZI ENERGETICI GSESPA</text:p>
          </table:table-cell>
          <table:table-cell table:style-name="ce2" office:value-type="string" calcext:value-type="string">
            <text:p>IIS CREMONA - REGOLARIZZAZIONE CORRISPETTIVO A COPERTURA DEGLI ONERI DI GESTIONE CONVENZIONE: I04I29276307 - ANNO 2018 - FT N. 25652 DEL 01/06/2018 (IMPONIBILE)</text:p>
          </table:table-cell>
          <table:table-cell table:style-name="ce5" office:value-type="float" office:value="31.25" calcext:value-type="float">
            <text:p>31,2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86" calcext:value-type="float">
            <text:p>1686</text:p>
          </table:table-cell>
          <table:table-cell table:style-name="ce4" office:value-type="date" office:date-value="2021-03-02" calcext:value-type="date">
            <text:p>02/03/2021</text:p>
          </table:table-cell>
          <table:table-cell table:style-name="ce2" office:value-type="string" calcext:value-type="string">
            <text:p>DN31521 - RIMBORSI PER NOTIFICAZIONI DI ATTI GIUDIZIARI PER IL TRAMITE DEI MESSI COMUNALI</text:p>
          </table:table-cell>
          <table:table-cell table:style-name="ce2" office:value-type="string" calcext:value-type="string">
            <text:p>COMUNE DI BOLZAN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87" calcext:value-type="float">
            <text:p>1687</text:p>
          </table:table-cell>
          <table:table-cell table:style-name="ce4" office:value-type="date" office:date-value="2021-03-02" calcext:value-type="date">
            <text:p>02/03/2021</text:p>
          </table:table-cell>
          <table:table-cell table:style-name="ce2" office:value-type="string" calcext:value-type="string">
            <text:p>53822/2020P- RIMBORSI PER NOTIFICAZIONI DI ATTI GIUDIZIARI PER IL TRAMITE DEI MESSI COMUNALI</text:p>
          </table:table-cell>
          <table:table-cell table:style-name="ce2" office:value-type="string" calcext:value-type="string">
            <text:p>COMUNE DI BOSCOREALE</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88" calcext:value-type="float">
            <text:p>1688</text:p>
          </table:table-cell>
          <table:table-cell table:style-name="ce4" office:value-type="date" office:date-value="2021-03-02" calcext:value-type="date">
            <text:p>02/03/2021</text:p>
          </table:table-cell>
          <table:table-cell table:style-name="ce2" office:value-type="string" calcext:value-type="string">
            <text:p>VERB.N.61588- RIMBORSI PER NOTIFICAZIONI DI ATTI GIUDIZIARI PER IL TRAMITE DEI MESSI COMUNALI</text:p>
          </table:table-cell>
          <table:table-cell table:style-name="ce2" office:value-type="string" calcext:value-type="string">
            <text:p>COMUNE DI BOVEZZ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10.18" calcext:value-type="float">
            <text:p>10,18</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689" calcext:value-type="float">
            <text:p>1689</text:p>
          </table:table-cell>
          <table:table-cell table:style-name="ce4" office:value-type="date" office:date-value="2021-03-02" calcext:value-type="date">
            <text:p>02/03/2021</text:p>
          </table:table-cell>
          <table:table-cell table:style-name="ce2" office:value-type="string" calcext:value-type="string">
            <text:p>GSE SPA - REGOLARIZZAZIONE FT N. 2019015639 DEL 17/05/2019 IIS CREMONA - CORRISPETTIVO A COPERTURA DEGLI ONERI DI GESTIONE ANNO 2019 CONVENZIONE: I04I29276307 (IMPONIBILE FATTURA) - <text:s/>COMPENSATO CON ACC. N. 2021/732</text:p>
          </table:table-cell>
          <table:table-cell table:style-name="ce2" office:value-type="string" calcext:value-type="string">
            <text:p>GESTORE DEI SERVIZI ENERGETICI GSESPA</text:p>
          </table:table-cell>
          <table:table-cell table:style-name="ce2" office:value-type="string" calcext:value-type="string">
            <text:p>GSE SPA - REGOLARIZZAZIONE FT N. 2019015639 DEL 17/05/2019 IIS CREMONA - CORRISPETTIVO A COPERTURA DEGLI ONERI DI GESTIONE ANNO 2019 CONVENZIONE: I04I29276307 (IMPONIBILE FATTURA)</text:p>
          </table:table-cell>
          <table:table-cell table:style-name="ce5" office:value-type="float" office:value="54.44" calcext:value-type="float">
            <text:p>54,4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90" calcext:value-type="float">
            <text:p>1690</text:p>
          </table:table-cell>
          <table:table-cell table:style-name="ce4" office:value-type="date" office:date-value="2021-03-02" calcext:value-type="date">
            <text:p>02/03/2021</text:p>
          </table:table-cell>
          <table:table-cell table:style-name="ce2" office:value-type="string" calcext:value-type="string">
            <text:p>REG.NOTIF.55/2020- RIMBORSI PER NOTIFICAZIONI DI ATTI GIUDIZIARI PER IL TRAMITE DEI MESSI COMUNALI</text:p>
          </table:table-cell>
          <table:table-cell table:style-name="ce2" office:value-type="string" calcext:value-type="string">
            <text:p>COMUNE DI BREMBATE</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91" calcext:value-type="float">
            <text:p>1691</text:p>
          </table:table-cell>
          <table:table-cell table:style-name="ce4" office:value-type="date" office:date-value="2021-03-02" calcext:value-type="date">
            <text:p>02/03/2021</text:p>
          </table:table-cell>
          <table:table-cell table:style-name="ce2" office:value-type="string" calcext:value-type="string">
            <text:p>RIMBORSO SPESE ATTO NOTIFICATO N.268/2020-ATTI GIUDIZIARI PER IL TRAMITE DEI MESSI COMUNALI</text:p>
          </table:table-cell>
          <table:table-cell table:style-name="ce2" office:value-type="string" calcext:value-type="string">
            <text:p>COMUNE DI BREMBATE DI SOPRA</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692" calcext:value-type="float">
            <text:p>1692</text:p>
          </table:table-cell>
          <table:table-cell table:style-name="ce4" office:value-type="date" office:date-value="2021-03-02" calcext:value-type="date">
            <text:p>02/03/2021</text:p>
          </table:table-cell>
          <table:table-cell table:style-name="ce2" office:value-type="string" calcext:value-type="string">
            <text:p>RICHIESTA DI NOTIFICA VERB.N.70138/2020/T RIMBORSI PER NOTIFICAZIONI DI ATTI GIUDIZIARI PER IL TRAMITE DEI MESSI COMUNALI</text:p>
          </table:table-cell>
          <table:table-cell table:style-name="ce2" office:value-type="string" calcext:value-type="string">
            <text:p>COMUNE DI BRESS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9.88" calcext:value-type="float">
            <text:p>9,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93" calcext:value-type="float">
            <text:p>1693</text:p>
          </table:table-cell>
          <table:table-cell table:style-name="ce4" office:value-type="date" office:date-value="2021-03-02" calcext:value-type="date">
            <text:p>02/03/2021</text:p>
          </table:table-cell>
          <table:table-cell table:style-name="ce2" office:value-type="string" calcext:value-type="string">
            <text:p>VERB.N.47428/2020/P-REG.VERBALI 2020/1521 NOTIFICAZIONI DI ATTI GIUDIZIARI PER IL TRAMITE DEI MESSI COMUNALI</text:p>
          </table:table-cell>
          <table:table-cell table:style-name="ce2" office:value-type="string" calcext:value-type="string">
            <text:p>COMUNE DI BUSETO PALIZZOL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94" calcext:value-type="float">
            <text:p>1694</text:p>
          </table:table-cell>
          <table:table-cell table:style-name="ce4" office:value-type="date" office:date-value="2021-03-02" calcext:value-type="date">
            <text:p>02/03/2021</text:p>
          </table:table-cell>
          <table:table-cell table:style-name="ce2" office:value-type="string" calcext:value-type="string">
            <text:p>LIQUIDAZIONE A FAVORE DI A.R.P.A. LOMBARDIA PER CAMPIONAMENTO SMALTIMENTO FANGHI IN AGRICOLTURA</text:p>
          </table:table-cell>
          <table:table-cell table:style-name="ce2" office:value-type="string" calcext:value-type="string">
            <text:p>A.R.P.A. AGENZIA REGIONALE PROTEZIONE AMBIENTE</text:p>
          </table:table-cell>
          <table:table-cell table:style-name="ce2" office:value-type="string" calcext:value-type="string">
            <text:p>A.R.P.A LOMBARDIA - AFFIDAMENTO <text:s/>DEL SERVIZIO DI SUPPORTO TECNICO SCIENTIFICO <text:s/>IN MATERIA AMBIENTALE</text:p>
          </table:table-cell>
          <table:table-cell table:style-name="ce5" office:value-type="float" office:value="3600" calcext:value-type="float">
            <text:p>3.600,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95" calcext:value-type="float">
            <text:p>1695</text:p>
          </table:table-cell>
          <table:table-cell table:style-name="ce4" office:value-type="date" office:date-value="2021-03-02" calcext:value-type="date">
            <text:p>02/03/2021</text:p>
          </table:table-cell>
          <table:table-cell table:style-name="ce2" office:value-type="string" calcext:value-type="string">
            <text:p>RENDICONTO CASSA ECONOMALE (MESE DI FEBBRAIO 2021)-ACQUISTO VALORI BOLLATI</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320" calcext:value-type="float">
            <text:p>320,0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96" calcext:value-type="float">
            <text:p>1696</text:p>
          </table:table-cell>
          <table:table-cell table:style-name="ce4" office:value-type="date" office:date-value="2021-03-02" calcext:value-type="date">
            <text:p>02/03/2021</text:p>
          </table:table-cell>
          <table:table-cell table:style-name="ce2" office:value-type="string" calcext:value-type="string">
            <text:p>RENDICONTO CASSA ECONOMALE (FEBBRAIO 2021) SPESE POSTALI</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1.2" calcext:value-type="float">
            <text:p>1,2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97" calcext:value-type="float">
            <text:p>1697</text:p>
          </table:table-cell>
          <table:table-cell table:style-name="ce4" office:value-type="date" office:date-value="2021-03-02" calcext:value-type="date">
            <text:p>02/03/2021</text:p>
          </table:table-cell>
          <table:table-cell table:style-name="ce2" office:value-type="string" calcext:value-type="string">
            <text:p>RENDICONTO CASSA ECONOMALE <text:s/>(FEBBRAIO 2021)</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407.35" calcext:value-type="float">
            <text:p>407,35</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98" calcext:value-type="float">
            <text:p>1698</text:p>
          </table:table-cell>
          <table:table-cell table:style-name="ce4" office:value-type="date" office:date-value="2021-03-02" calcext:value-type="date">
            <text:p>02/03/2021</text:p>
          </table:table-cell>
          <table:table-cell table:style-name="ce2" office:value-type="string" calcext:value-type="string">
            <text:p>RENDICONTO CASSA ECONOMALE <text:s/>(FEBBRAIO 2021)</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1.5" calcext:value-type="float">
            <text:p>1,5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699" calcext:value-type="float">
            <text:p>1699</text:p>
          </table:table-cell>
          <table:table-cell table:style-name="ce4" office:value-type="date" office:date-value="2021-03-02" calcext:value-type="date">
            <text:p>02/03/2021</text:p>
          </table:table-cell>
          <table:table-cell table:style-name="ce2" office:value-type="string" calcext:value-type="string">
            <text:p>RENDICONTO CASSA ECONOMALE <text:s/>(FEBBRAIO 2021)</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2.6" calcext:value-type="float">
            <text:p>2,6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700" calcext:value-type="float">
            <text:p>1700</text:p>
          </table:table-cell>
          <table:table-cell table:style-name="ce4" office:value-type="date" office:date-value="2021-03-02" calcext:value-type="date">
            <text:p>02/03/2021</text:p>
          </table:table-cell>
          <table:table-cell table:style-name="ce2" office:value-type="string" calcext:value-type="string">
            <text:p>RENDICONTO CASSA ECONOMALE <text:s/>(FEBBRAIO 2021)</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70" calcext:value-type="float">
            <text:p>70,0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701" calcext:value-type="float">
            <text:p>1701</text:p>
          </table:table-cell>
          <table:table-cell table:style-name="ce4" office:value-type="date" office:date-value="2021-03-02" calcext:value-type="date">
            <text:p>02/03/2021</text:p>
          </table:table-cell>
          <table:table-cell table:style-name="ce2" office:value-type="string" calcext:value-type="string">
            <text:p>RENDICONTO ECONOMALE <text:s/>(FEBBRAIO 2021) TASSE DI PROPRIETA' VETTURE VIABILITA'</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2335.1" calcext:value-type="float">
            <text:p>2.335,1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02" calcext:value-type="float">
            <text:p>1702</text:p>
          </table:table-cell>
          <table:table-cell table:style-name="ce4" office:value-type="date" office:date-value="2021-03-03" calcext:value-type="date">
            <text:p>03/03/2021</text:p>
          </table:table-cell>
          <table:table-cell table:style-name="ce2" office:value-type="string" calcext:value-type="string">
            <text:p>COMP. INC. ESPERTO NELLA PROGETTAZIONE E REALIZZAZIONE DI INTERVENTI INTEGRATI DI POLITICHE DI WELFARE E POLITICHE ATTIVE DEL LAVORO. ORE FEBBRAIO 2021 - FT N. 2/2021</text:p>
          </table:table-cell>
          <table:table-cell table:style-name="ce2" office:value-type="string" calcext:value-type="string">
            <text:p>DONSANTE SIMONETTA</text:p>
          </table:table-cell>
          <table:table-cell table:style-name="ce2" office:value-type="string" calcext:value-type="string">
            <text:p>DONSANTE SIMONETTA - INC. PROF.LE <text:s/>ESPERTO NELLA PROGETTAZIONE E REALIZZAZIONE DI INTERVENTI INTEGRATI DI POLITICHE DI WELFARE E POLITICHE ATTIVE DEL LAVORO - PROROGA AL 30/04/2021</text:p>
          </table:table-cell>
          <table:table-cell table:style-name="ce5" office:value-type="float" office:value="2356" calcext:value-type="float">
            <text:p>2.356,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03" calcext:value-type="float">
            <text:p>1703</text:p>
          </table:table-cell>
          <table:table-cell table:style-name="ce4" office:value-type="date" office:date-value="2021-03-03" calcext:value-type="date">
            <text:p>03/03/2021</text:p>
          </table:table-cell>
          <table:table-cell table:style-name="ce2" office:value-type="string" calcext:value-type="string">
            <text:p>DITTA RISING COOP.-PULIZIE DOPO ESECUZIONE LAVORI PRESSO IL BLOCCO PALESTRE ITIS TORRIANI CREMONA</text:p>
          </table:table-cell>
          <table:table-cell table:style-name="ce2" office:value-type="string" calcext:value-type="string">
            <text:p>RISING SOC.COOP.</text:p>
          </table:table-cell>
          <table:table-cell table:style-name="ce2" office:value-type="string" calcext:value-type="string">
            <text:p>RISING - SOCIETA' COOPERATIVA - MANUTENZIONE ORDINARIA <text:s/>DEGLI EDIFICI SCOLASTICI PER L'ANNO 2021 - OPERE DI PULIZIE E FACCHINAGGIO ZONE DI CREMONA, CREMA E CASALMAGGIOE</text:p>
          </table:table-cell>
          <table:table-cell table:style-name="ce5" office:value-type="float" office:value="3660" calcext:value-type="float">
            <text:p>3.660,0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704" calcext:value-type="float">
            <text:p>1704</text:p>
          </table:table-cell>
          <table:table-cell table:style-name="ce4" office:value-type="date" office:date-value="2021-03-03" calcext:value-type="date">
            <text:p>03/03/2021</text:p>
          </table:table-cell>
          <table:table-cell table:style-name="ce2" office:value-type="string" calcext:value-type="string">
            <text:p>DITTA FERLA-M.O.2021 OPERE DA IDRAULICO</text:p>
          </table:table-cell>
          <table:table-cell table:style-name="ce2" office:value-type="string" calcext:value-type="string">
            <text:p>FERLA SERVICE S.R.L.</text:p>
          </table:table-cell>
          <table:table-cell table:style-name="ce2" office:value-type="string" calcext:value-type="string">
            <text:p>FERLA SERVICE S.R.L. - MANUTENZIONE ORDINARIA <text:s/>DEGLI EDIFICI SCOLASTICI PER L'ANNO 2021 - OPERE DA IDRAULICO ZONA DI CREMA</text:p>
          </table:table-cell>
          <table:table-cell table:style-name="ce5" office:value-type="float" office:value="2451.85" calcext:value-type="float">
            <text:p>2.451,85</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705" calcext:value-type="float">
            <text:p>1705</text:p>
          </table:table-cell>
          <table:table-cell table:style-name="ce4" office:value-type="date" office:date-value="2021-03-03" calcext:value-type="date">
            <text:p>03/03/2021</text:p>
          </table:table-cell>
          <table:table-cell table:style-name="ce2" office:value-type="string" calcext:value-type="string">
            <text:p>ACI-PRA - REGOLARIZZAZIONE CONTABILE RIMBORSI IPT MESE DI FEBBRAIO 2021</text:p>
          </table:table-cell>
          <table:table-cell table:style-name="ce2" office:value-type="string" calcext:value-type="string">
            <text:p>AUTOMOBILE CLUB D'ITALIA - P.R.A.</text:p>
          </table:table-cell>
          <table:table-cell table:style-name="ce2" office:value-type="string" calcext:value-type="string">
            <text:p>ACI-PRA - REGOLARIZZAZIONE CONTABILE RIMBORSI IMPOSTA PROVINCIALE DI TRASCRIZIONE (IPT) - ANNO 2021</text:p>
          </table:table-cell>
          <table:table-cell table:style-name="ce5" office:value-type="float" office:value="1047.38" calcext:value-type="float">
            <text:p>1.047,38</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06" calcext:value-type="float">
            <text:p>1706</text:p>
          </table:table-cell>
          <table:table-cell table:style-name="ce4" office:value-type="date" office:date-value="2021-03-03" calcext:value-type="date">
            <text:p>03/03/2021</text:p>
          </table:table-cell>
          <table:table-cell table:style-name="ce2" office:value-type="string" calcext:value-type="string">
            <text:p>Noleggio veicoli</text:p>
          </table:table-cell>
          <table:table-cell table:style-name="ce2" office:value-type="string" calcext:value-type="string">
            <text:p>LEASE PLAN ITALIA SPA</text:p>
          </table:table-cell>
          <table:table-cell table:style-name="ce2" office:value-type="string" calcext:value-type="string">
            <text:p>LEASE PLAN ITALIA SPA - MANUTENZIONE ORDINARIA DELLE STRADE DI COMPETENZA PROVINCIALE - NOLEGGIO DI N. 1 FIAT PANDA IN ADEMPIMENTO ALLA CONVENZIONE CONSIP "AUTOVEICOLI A NOLEGGIO 12" (LOTTO 1),</text:p>
          </table:table-cell>
          <table:table-cell table:style-name="ce5" office:value-type="float" office:value="10.97" calcext:value-type="float">
            <text:p>10,97</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707" calcext:value-type="float">
            <text:p>1707</text:p>
          </table:table-cell>
          <table:table-cell table:style-name="ce4" office:value-type="date" office:date-value="2021-03-03" calcext:value-type="date">
            <text:p>03/03/2021</text:p>
          </table:table-cell>
          <table:table-cell table:style-name="ce2" office:value-type="string" calcext:value-type="string">
            <text:p>COMP. INC. ESPERTO DI SERVIZI PER IL LAVORO FINALIZZATI ALL'INCONTRO TRA DOMANDA E OFFERTA DI LAVORO NELL'AMBITO TERRITORIALE DI COMPETENZA DEL CENTRO PER L'IMPIEGO DI CREMA. GENNAIO E FEBBRAIO 2021 - FT N. 1/2021</text:p>
          </table:table-cell>
          <table:table-cell table:style-name="ce2" office:value-type="string" calcext:value-type="string">
            <text:p>RAVELLI GIUSEPPE</text:p>
          </table:table-cell>
          <table:table-cell table:style-name="ce2" office:value-type="string" calcext:value-type="string">
            <text:p>RAVELLI GIUSEPPE - INC. PROF.LE AD ESPERTO DI SERVIZI PER IL LAVORO FINALIZZATI ALL'INCONTRO TRA DOMANDA E OFFERTA DI LAVORO <text:s/>NELL'AMBITO TERRITORIALE DI COMPETENZA DEL CENTRO PER L'IMPIEGO DI CREMA - ANNO 2020 - PROROGA AL 28/02/2021</text:p>
          </table:table-cell>
          <table:table-cell table:style-name="ce5" office:value-type="float" office:value="3427.2" calcext:value-type="float">
            <text:p>3.427,2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08" calcext:value-type="float">
            <text:p>1708</text:p>
          </table:table-cell>
          <table:table-cell table:style-name="ce4" office:value-type="date" office:date-value="2021-03-03" calcext:value-type="date">
            <text:p>03/03/2021</text:p>
          </table:table-cell>
          <table:table-cell table:style-name="ce2" office:value-type="string" calcext:value-type="string">
            <text:p>LIQUIDAZIONE A FAVORE DI METARETE PER 1' BIMESTRE RUP 2021</text:p>
          </table:table-cell>
          <table:table-cell table:style-name="ce2" office:value-type="string" calcext:value-type="string">
            <text:p>METARETE S.R.L.</text:p>
          </table:table-cell>
          <table:table-cell table:style-name="ce2" office:value-type="string" calcext:value-type="string">
            <text:p>METARETE S.R.L. - SERVIZIO DI MANUTENZIONE DELLA RETE UNITARIA PROVINCIALE (R.U.P.) E DI COORDINAMENTO TECNICO ATTIVITÀ E SERVIZI DI WEB ADMINISTRATOR - ANNO 2021</text:p>
          </table:table-cell>
          <table:table-cell table:style-name="ce5" office:value-type="float" office:value="4981.66" calcext:value-type="float">
            <text:p>4.981,66</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709" calcext:value-type="float">
            <text:p>1709</text:p>
          </table:table-cell>
          <table:table-cell table:style-name="ce4" office:value-type="date" office:date-value="2021-03-03" calcext:value-type="date">
            <text:p>03/03/2021</text:p>
          </table:table-cell>
          <table:table-cell table:style-name="ce2" office:value-type="string" calcext:value-type="string">
            <text:p>LIQUIDAZIONE A FAVORE DI ADPARTNERS PER FORNITURA DI CAVI</text:p>
          </table:table-cell>
          <table:table-cell table:style-name="ce2" office:value-type="string" calcext:value-type="string">
            <text:p>ADPARTNERS SRL</text:p>
          </table:table-cell>
          <table:table-cell table:style-name="ce2" office:value-type="string" calcext:value-type="string">
            <text:p>ADPARTNERS SRL - FORNITURA DI DISPOSITIVI ACCESSORI PER LE POSTAZIONI DI LAVORO DELL'ENTE</text:p>
          </table:table-cell>
          <table:table-cell table:style-name="ce5" office:value-type="float" office:value="1462.11" calcext:value-type="float">
            <text:p>1.462,11</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713" calcext:value-type="float">
            <text:p>1713</text:p>
          </table:table-cell>
          <table:table-cell table:style-name="ce4" office:value-type="date" office:date-value="2021-03-04" calcext:value-type="date">
            <text:p>04/03/2021</text:p>
          </table:table-cell>
          <table:table-cell table:style-name="ce2" office:value-type="string" calcext:value-type="string">
            <text:p>SERVIZIO DI MISURA E/E PRODOTTA DAGLI IMPIANTI FOTOVOLTAICI SITUATI PRESSO IIS TORRAINI, EX MEDIA CAMPI E PORTO DI CR - ANNI 2018-2019-2020</text:p>
          </table:table-cell>
          <table:table-cell table:style-name="ce2" office:value-type="string" calcext:value-type="string">
            <text:p>LD RETI S.R.L.</text:p>
          </table:table-cell>
          <table:table-cell table:style-name="ce2" office:value-type="string" calcext:value-type="string">
            <text:p>LD RETI SRL - SERVIZIO DI MISURA E/E PRODOTTA IMPIANTI FOFOTOVOLTAICI IST. TORRIANI, EX MEDIA CAMPI, PORTO DI CR ANNI 2108-2019-2020</text:p>
          </table:table-cell>
          <table:table-cell table:style-name="ce5" office:value-type="float" office:value="198.93" calcext:value-type="float">
            <text:p>198,93</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14" calcext:value-type="float">
            <text:p>1714</text:p>
          </table:table-cell>
          <table:table-cell table:style-name="ce4" office:value-type="date" office:date-value="2021-03-04" calcext:value-type="date">
            <text:p>04/03/2021</text:p>
          </table:table-cell>
          <table:table-cell table:style-name="ce2" office:value-type="string" calcext:value-type="string">
            <text:p>WILLIS ITALIA SPA -WTW13787-04093</text:p>
            <text:p>REGOLAZIONE PREMIO 31/12/2018-31/12/2019 AGGIORNAMENTO PREMIO 31/12/2019-31/12/2020 INTEGRAZIONE PREMIO 31/12/2020-31/12/2021</text:p>
          </table:table-cell>
          <table:table-cell table:style-name="ce2" office:value-type="string" calcext:value-type="string">
            <text:p>WILLIS ITALIA S.P.A.</text:p>
          </table:table-cell>
          <table:table-cell table:style-name="ce2" office:value-type="string" calcext:value-type="string">
            <text:p>WILLIS ITALIA SPA - POLIZZA ALL RISK - REGOLAZIONE PREMIO 31.12.2018 - 31.12.2019, AGGIORNAMENTO <text:s/>PREMIO 31.12.2019 - 31.12.2020 E INTEGRAZIONE PREMIO 31.12.2020 - 31.12.2021 A FAVORE DI XL INSURANCE COMPANY SE</text:p>
          </table:table-cell>
          <table:table-cell table:style-name="ce5" office:value-type="float" office:value="600.7" calcext:value-type="float">
            <text:p>600,70</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715" calcext:value-type="float">
            <text:p>1715</text:p>
          </table:table-cell>
          <table:table-cell table:style-name="ce4" office:value-type="date" office:date-value="2021-03-04" calcext:value-type="date">
            <text:p>04/03/2021</text:p>
          </table:table-cell>
          <table:table-cell table:style-name="ce2" office:value-type="string" calcext:value-type="string">
            <text:p>FT.2021/9-SERRAMENTI PALESTRE ITIS TOR RIANI CREMONA-ADATTAMENTO SPAZI FUNZIONALI COVID-19-PON SCHEDAPROGETTUALE 5</text:p>
          </table:table-cell>
          <table:table-cell table:style-name="ce2" office:value-type="string" calcext:value-type="string">
            <text:p>FALEGNAMERIA ROSSI GIOVANNI S.N.C.</text:p>
          </table:table-cell>
          <table:table-cell table:style-name="ce2" office:value-type="string" calcext:value-type="string">
            <text:p>FALEGNAMERIA ROSSI GIOVANNI SNC-LODI-AGG.SOST.SERRAMENTI PON SCHEDA PROGETTUALE 5-IIS TORRIANI VIA SEMINARIO CREMONA-ADEGUAMENTO E ADATTAMENTO FUNZIONALE SPAZI COVID-19-CONTRIBUTO MIUR</text:p>
          </table:table-cell>
          <table:table-cell table:style-name="ce5" office:value-type="float" office:value="17001.42" calcext:value-type="float">
            <text:p>17.001,42</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716" calcext:value-type="float">
            <text:p>1716</text:p>
          </table:table-cell>
          <table:table-cell table:style-name="ce4" office:value-type="date" office:date-value="2021-03-04" calcext:value-type="date">
            <text:p>04/03/2021</text:p>
          </table:table-cell>
          <table:table-cell table:style-name="ce2" office:value-type="string" calcext:value-type="string">
            <text:p>REGOLARIZZAZIONE IVA SPLIT PAYMENT FT N. 5/2021 - SCRP SPA</text:p>
          </table:table-cell>
          <table:table-cell table:style-name="ce2" office:value-type="string" calcext:value-type="string">
            <text:p>SOCIETA' CREMASCA RETI E PATRIMONIO S.P.A. SCRP IN LIQUIDAZIONE VOLONTARIA</text:p>
          </table:table-cell>
          <table:table-cell table:style-name="ce2" office:value-type="string" calcext:value-type="string">
            <text:p>REGOLARIZZAZIONE IVA SPLIT PAYMENT FT N. 5/2021 - SCRP SPA</text:p>
          </table:table-cell>
          <table:table-cell table:style-name="ce5" office:value-type="float" office:value="15.4" calcext:value-type="float">
            <text:p>15,4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717" calcext:value-type="float">
            <text:p>1717</text:p>
          </table:table-cell>
          <table:table-cell table:style-name="ce4" office:value-type="date" office:date-value="2021-03-04" calcext:value-type="date">
            <text:p>04/03/2021</text:p>
          </table:table-cell>
          <table:table-cell table:style-name="ce2" office:value-type="string" calcext:value-type="string">
            <text:p>FT.EU-C/8/2021-FORNITURA E ALLESTIMENTO DI PIATTAFORME GALLEGGIANTI E INTERVENTI PRELIMINARI - PROGETTO INTERVENTI A VANTAGGIO DEGLI UCCELLI LEGATI AI GRETI FLUVIALI IN DUE LOCALITÀ DEL PO CREMONESE ...</text:p>
          </table:table-cell>
          <table:table-cell table:style-name="ce2" office:value-type="string" calcext:value-type="string">
            <text:p>EULAND DI PORZIO VALTER</text:p>
          </table:table-cell>
          <table:table-cell table:style-name="ce2" office:value-type="string" calcext:value-type="string">
            <text:p>EULAND-ROMENTINO-NO-REALIZZAZIONE DELLE AZIONI PREVISTE DAL PROGETTO "INTERVENTI A VANTAGGIO DEGLI UCCELLI LEGATI AI GRETI FLUVIALI IN DUE LOCALITÀ DEL PO CREMONESE ...". FORNITURA E POSA ZATTERE GALLEGGIANTI-CONTR.REG.</text:p>
          </table:table-cell>
          <table:table-cell table:style-name="ce5" office:value-type="float" office:value="11670.86" calcext:value-type="float">
            <text:p>11.670,86</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718" calcext:value-type="float">
            <text:p>1718</text:p>
          </table:table-cell>
          <table:table-cell table:style-name="ce4" office:value-type="date" office:date-value="2021-03-04" calcext:value-type="date">
            <text:p>04/03/2021</text:p>
          </table:table-cell>
          <table:table-cell table:style-name="ce2" office:value-type="string" calcext:value-type="string">
            <text:p>FT.EU-C/8/2021-FORNITURA E ALLESTIMENTO DI PIATTAFORME GALLEGGIANTI E INTERVENTI PRELIMINARI - PROGETTO INTERVENTI A VANTAGGIO DEGLI UCCELLI LEGATI AI GRETI FLUVIALI IN DUE LOCALITÀ DEL PO CREMONESE ...</text:p>
          </table:table-cell>
          <table:table-cell table:style-name="ce2" office:value-type="string" calcext:value-type="string">
            <text:p>EULAND DI PORZIO VALTER</text:p>
          </table:table-cell>
          <table:table-cell table:style-name="ce2" office:value-type="string" calcext:value-type="string">
            <text:p>EULAND-ROMENTINO-NO-REALIZZAZIONE DELLE AZIONI PREVISTE DAL PROGETTO "INTERVENTI A VANTAGGIO DEGLI UCCELLI LEGATI AI GRETI FLUVIALI IN DUE LOCALITÀ DEL PO CREMONESE ...". FORNITURA E POSA ZATTERE GALLEGGIANTI-AV.VINC</text:p>
          </table:table-cell>
          <table:table-cell table:style-name="ce5" office:value-type="float" office:value="4201.34" calcext:value-type="float">
            <text:p>4.201,34</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20" calcext:value-type="float">
            <text:p>1720</text:p>
          </table:table-cell>
          <table:table-cell table:style-name="ce4" office:value-type="date" office:date-value="2021-03-04" calcext:value-type="date">
            <text:p>04/03/2021</text:p>
          </table:table-cell>
          <table:table-cell table:style-name="ce2" office:value-type="string" calcext:value-type="string">
            <text:p>EROGAZIONE CONTRIBUTI MISURA DOTE IMPRESA COLLOCAMENTO MIRATO - FONDO 2019: ASSE I - INCENTIVI ALL'ASSUNZIONE - COR 3432360</text:p>
          </table:table-cell>
          <table:table-cell table:style-name="ce2" office:value-type="string" calcext:value-type="string">
            <text:p>SCACCO MATTO SOCIETA' COOPERATIVA SOCIALE</text:p>
          </table:table-cell>
          <table:table-cell table:style-name="ce2" office:value-type="string" calcext:value-type="string">
            <text:p>SCACCO MATTO SOC. COOP. SOCIALE - MISURA DOTE IMPRESA COLLOCAMENTO MIRATO - FONDO 2019: ASSE I - INCENTIVI ALL'ASSUNZIONE E CONTRIBUTI PER L'ATTIVAZIONE DI TIROCINI - COR 3432360</text:p>
          </table:table-cell>
          <table:table-cell table:style-name="ce5" office:value-type="float" office:value="3530.95" calcext:value-type="float">
            <text:p>3.530,95</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21" calcext:value-type="float">
            <text:p>1721</text:p>
          </table:table-cell>
          <table:table-cell table:style-name="ce4" office:value-type="date" office:date-value="2021-03-04" calcext:value-type="date">
            <text:p>04/03/2021</text:p>
          </table:table-cell>
          <table:table-cell table:style-name="ce2" office:value-type="string" calcext:value-type="string">
            <text:p>EROGAZIONE CONTRIBUTI MISURA DOTE IMPRESA COLLOCAMENTO MIRATO - FONDO 2019: ASSE I - INCENTIVI ALL'ASSUNZIONE - COR 3432485</text:p>
          </table:table-cell>
          <table:table-cell table:style-name="ce2" office:value-type="string" calcext:value-type="string">
            <text:p>SCACCO MATTO SOCIETA' COOPERATIVA SOCIALE</text:p>
          </table:table-cell>
          <table:table-cell table:style-name="ce2" office:value-type="string" calcext:value-type="string">
            <text:p>SCACCO MATTO SOC. COOP. SOCIALE - MISURA DOTE IMPRESA COLLOCAMENTO MIRATO - FONDO 2019: ASSE I - INCENTIVI ALL'ASSUNZIONE E CONTRIBUTI PER L'ATTIVAZIONE DI TIROCINI - COR 3432485</text:p>
          </table:table-cell>
          <table:table-cell table:style-name="ce5" office:value-type="float" office:value="2831.03" calcext:value-type="float">
            <text:p>2.831,03</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724" calcext:value-type="float">
            <text:p>1724</text:p>
          </table:table-cell>
          <table:table-cell table:style-name="ce4" office:value-type="date" office:date-value="2021-03-04" calcext:value-type="date">
            <text:p>04/03/2021</text:p>
          </table:table-cell>
          <table:table-cell table:style-name="ce2" office:value-type="string" calcext:value-type="string">
            <text:p>LIQUIDAZIONE A FAVORE DI AZETA SRL PER LA 1^ VARIANTE IN CORSO D'OPERA DEL SERVIZIO DI GESTIONE DEGLI IMPIANTI DI ILLUMINAZIONE PUBBLICA UBICATI LUNGO</text:p>
            <text:p>LE STRADE DI COMPETENZA PROVINCIALE. ANNI 2019 - 2020. C.I.G.: ZB327BC9F0</text:p>
          </table:table-cell>
          <table:table-cell table:style-name="ce2" office:value-type="string" calcext:value-type="string">
            <text:p>AZETA SRL</text:p>
          </table:table-cell>
          <table:table-cell table:style-name="ce2" office:value-type="string" calcext:value-type="string">
            <text:p>AZETA SRL - SERVIZIO DI GESTIONE DEGLI IMPIANTI DI ILLUMINAZIONE PUBBLICA UBICATI LUNGO LE STRADE DI COMPETENZA PROVINCIALE - <text:s/>APPROVAZIONE 1^ VARIANTE IN CORSO D'OPERA - ANNO 2020</text:p>
          </table:table-cell>
          <table:table-cell table:style-name="ce5" office:value-type="float" office:value="8991.55" calcext:value-type="float">
            <text:p>8.991,55</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25" calcext:value-type="float">
            <text:p>1725</text:p>
          </table:table-cell>
          <table:table-cell table:style-name="ce4" office:value-type="date" office:date-value="2021-03-04" calcext:value-type="date">
            <text:p>04/03/2021</text:p>
          </table:table-cell>
          <table:table-cell table:style-name="ce2" office:value-type="string" calcext:value-type="string">
            <text:p>FT.2021/30-FORNITURA NUOVI SERRAMENTI ISTITUTO ROMANI CASALMAGGIORE-ADATTAMENTO SPAZI COVID-19-PON SCHEDA PROGETTUALE 9</text:p>
          </table:table-cell>
          <table:table-cell table:style-name="ce2" office:value-type="string" calcext:value-type="string">
            <text:p>C. &amp; G. SERRAMENTI S.R.L.S.</text:p>
          </table:table-cell>
          <table:table-cell table:style-name="ce2" office:value-type="string" calcext:value-type="string">
            <text:p>C. &amp; G. SERRAMENTI SRLS-FLORIDIA-SR-AGG. PON SCHEDA PROGETTUALE N.9-IIS G.ROMANI VIA TRENTO N.15-CASALMAGGIORE-ADEGUAMENTO E ADATTAMENTO SPAZI COVID-19-CONTR.MIUR</text:p>
          </table:table-cell>
          <table:table-cell table:style-name="ce5" office:value-type="float" office:value="47533.09" calcext:value-type="float">
            <text:p>47.533,09</text:p>
          </table:table-cell>
          <table:table-cell table:style-name="ce2" office:value-type="string" calcext:value-type="string">
            <text:p>40 - PATRIMONIO ED EDILIZIA SCOL.</text:p>
          </table:table-cell>
          <table:table-cell table:number-columns-repeated="249"/>
        </table:table-row>
        <table:table-row table:style-name="ro8">
          <table:table-cell table:style-name="ce2" office:value-type="string" calcext:value-type="string">
            <text:p>2021</text:p>
          </table:table-cell>
          <table:table-cell table:style-name="ce2" office:value-type="float" office:value="1726" calcext:value-type="float">
            <text:p>1726</text:p>
          </table:table-cell>
          <table:table-cell table:style-name="ce4" office:value-type="date" office:date-value="2021-03-04" calcext:value-type="date">
            <text:p>04/03/2021</text:p>
          </table:table-cell>
          <table:table-cell table:style-name="ce2" office:value-type="string" calcext:value-type="string">
            <text:p>FT.2021/2/1 - IMPIANTO ELETTRICO RIFACIMENTO SERVIZI IGIENICI POLO SCOLASTICO CREMONA</text:p>
          </table:table-cell>
          <table:table-cell table:style-name="ce2" office:value-type="string" calcext:value-type="string">
            <text:p>AVIEL DI AZZALI MASSIMO E C. S.A.S.</text:p>
          </table:table-cell>
          <table:table-cell table:style-name="ce2" office:value-type="string" calcext:value-type="string">
            <text:p>AVIEL DI AZZALI MASSIMO E C. S.A.S. - AGG. LAVORI <text:s/>PRESSO IL POLO SCOLASTICO DI VIA PALESTRO A CREMONA. I.I.S. "GHISLERI-BELTRAMI", VIA PALESTRO, 31-33-35. RIFACIMENTO SERVIZI IGIENICI CON ABBATTIMENTO BARRIERE ARCHITETTONICHE. PIANO PRIMO. OPERE DA ELETTRICISTA - ID PROCEDURA SINTEL 128153100 - <text:s/>LAVORI FINANZIATI A VALERE SULL'ART. 1, COMMA 4, DELLA LEGGE REGIONALE 4 MAGGIO 2020 N. 9 E SULLA D.G.R. 5 MAGGIO 2020 N. 3113</text:p>
          </table:table-cell>
          <table:table-cell table:style-name="ce5" office:value-type="float" office:value="1648.79" calcext:value-type="float">
            <text:p>1.648,79</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27" calcext:value-type="float">
            <text:p>1727</text:p>
          </table:table-cell>
          <table:table-cell table:style-name="ce4" office:value-type="date" office:date-value="2021-03-05" calcext:value-type="date">
            <text:p>05/03/2021</text:p>
          </table:table-cell>
          <table:table-cell table:style-name="ce2" office:value-type="string" calcext:value-type="string">
            <text:p>LIQUIDAZIONE A FAVORE DELLA DITTA SICUREZZA DEL CITTADINO SRL PER SERVIZIO DI VIGILANZA ANNO 2021 ALL'INTERNO DEL PORTO DI CREMONA - MESE DI FEBBRAIO</text:p>
          </table:table-cell>
          <table:table-cell table:style-name="ce2" office:value-type="string" calcext:value-type="string">
            <text:p>SICUREZZA DEL CITTADINO SRL GRUPPO CIVIS</text:p>
          </table:table-cell>
          <table:table-cell table:style-name="ce2" office:value-type="string" calcext:value-type="string">
            <text:p>SICUREZZA DEL CITTADINO SRL GRUPPO CIVIS - PORTO DI CREMONA - SERVIZIO DI VIGILANZA ANNO 2021 - PERIODO 1/1/2021 - 31/12/2021 - DETERMINA A CONTRARRE CON AGGIUDICAZIONE</text:p>
          </table:table-cell>
          <table:table-cell table:style-name="ce5" office:value-type="float" office:value="219.6" calcext:value-type="float">
            <text:p>219,6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735" calcext:value-type="float">
            <text:p>1735</text:p>
          </table:table-cell>
          <table:table-cell table:style-name="ce4" office:value-type="date" office:date-value="2021-03-05" calcext:value-type="date">
            <text:p>05/03/2021</text:p>
          </table:table-cell>
          <table:table-cell table:style-name="ce2" office:value-type="string" calcext:value-type="string">
            <text:p>CONTR. 2015/8445 P/2020/5011700221 CALORE 2015-2021 - STAGIONE 2020-21 RATA AL 15 GENNAIO 2021</text:p>
          </table:table-cell>
          <table:table-cell table:style-name="ce2" office:value-type="string" calcext:value-type="string">
            <text:p>EDISON FACILITY SOLUTIONS SPA</text:p>
          </table:table-cell>
          <table:table-cell table:style-name="ce2" office:value-type="string" calcext:value-type="string">
            <text:p>EDISON FACILITY SOLUTIONS S.P.A. - SERVIZIO ENERGIA - GESTIONE CALORE DEGLI EDIFICI DI PROPRIETÀ O DI COMPETENZA DELLA PROVINCIA DI CREMONA. PERIODO 2015-2021 - ESERCIZIO CONTRATTUALE 2020-2021 PARTE ANNO 2021</text:p>
          </table:table-cell>
          <table:table-cell table:style-name="ce5" office:value-type="float" office:value="36220.54" calcext:value-type="float">
            <text:p>36.220,54</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736" calcext:value-type="float">
            <text:p>1736</text:p>
          </table:table-cell>
          <table:table-cell table:style-name="ce4" office:value-type="date" office:date-value="2021-03-05" calcext:value-type="date">
            <text:p>05/03/2021</text:p>
          </table:table-cell>
          <table:table-cell table:style-name="ce2" office:value-type="string" calcext:value-type="string">
            <text:p>CONTR.2015/8445 FT. 2021/5011700220 E SALDO 5011700221-GESTIONE CALORE 2015/2021 STAGIONE 2020/2021 RATA AL 15.1.2021</text:p>
          </table:table-cell>
          <table:table-cell table:style-name="ce2" office:value-type="string" calcext:value-type="string">
            <text:p>EDISON FACILITY SOLUTIONS SPA</text:p>
          </table:table-cell>
          <table:table-cell table:style-name="ce2" office:value-type="string" calcext:value-type="string">
            <text:p>EDISON FACILITY SOLUTIONS S.P.A. - SERVIZIO ENERGIA - GESTIONE CALORE DEGLI EDIFICI DI PROPRIETÀ O DI COMPETENZA DELLA PROVINCIA DI CREMONA. PERIODO 2015-2021 ESERCIZIO CONTRATTUALE 2020-2021 - PARTE ANNO 2021</text:p>
          </table:table-cell>
          <table:table-cell table:style-name="ce5" office:value-type="float" office:value="505720.68" calcext:value-type="float">
            <text:p>505.720,68</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737" calcext:value-type="float">
            <text:p>1737</text:p>
          </table:table-cell>
          <table:table-cell table:style-name="ce4" office:value-type="date" office:date-value="2021-03-05" calcext:value-type="date">
            <text:p>05/03/2021</text:p>
          </table:table-cell>
          <table:table-cell table:style-name="ce2" office:value-type="string" calcext:value-type="string">
            <text:p>LIQUIDAZIONE A FAVORE DI CCIAA PER NUOVE CNS GALLONI-MANFREDINI-FARONI</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20.49" calcext:value-type="float">
            <text:p>20,49</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738" calcext:value-type="float">
            <text:p>1738</text:p>
          </table:table-cell>
          <table:table-cell table:style-name="ce4" office:value-type="date" office:date-value="2021-03-05" calcext:value-type="date">
            <text:p>05/03/2021</text:p>
          </table:table-cell>
          <table:table-cell table:style-name="ce2" office:value-type="string" calcext:value-type="string">
            <text:p>LIQUIDAZIONE A FAVORE DI CCIAA PER NUOVE CNS GALLONI-MANFREDINI-FARONI</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4.51" calcext:value-type="float">
            <text:p>4,51</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739" calcext:value-type="float">
            <text:p>1739</text:p>
          </table:table-cell>
          <table:table-cell table:style-name="ce4" office:value-type="date" office:date-value="2021-03-05" calcext:value-type="date">
            <text:p>05/03/2021</text:p>
          </table:table-cell>
          <table:table-cell table:style-name="ce2" office:value-type="string" calcext:value-type="string">
            <text:p>LIQUIDAZIONE A FAVORE DI CCIAA PER NUOVE CNS GALLONI-MANFREDINI-FARONI</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40.98" calcext:value-type="float">
            <text:p>40,98</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1740" calcext:value-type="float">
            <text:p>1740</text:p>
          </table:table-cell>
          <table:table-cell table:style-name="ce4" office:value-type="date" office:date-value="2021-03-05" calcext:value-type="date">
            <text:p>05/03/2021</text:p>
          </table:table-cell>
          <table:table-cell table:style-name="ce2" office:value-type="string" calcext:value-type="string">
            <text:p>LIQUIDAZIONE A FAVORE DI CCIAA PER NUOVE CNS GALLONI-MANFREDINI-FARONI</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9.02" calcext:value-type="float">
            <text:p>9,02</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1741" calcext:value-type="float">
            <text:p>1741</text:p>
          </table:table-cell>
          <table:table-cell table:style-name="ce4" office:value-type="date" office:date-value="2021-03-05" calcext:value-type="date">
            <text:p>05/03/2021</text:p>
          </table:table-cell>
          <table:table-cell table:style-name="ce2" office:value-type="string" calcext:value-type="string">
            <text:p>ICA SRL - RISCOSSIONE TEFA COMUNE DI CREMONA II QUINDICINA FEBBRAIO 2021 - FT N. 2015/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25" calcext:value-type="float">
            <text:p>25,0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1742" calcext:value-type="float">
            <text:p>1742</text:p>
          </table:table-cell>
          <table:table-cell table:style-name="ce4" office:value-type="date" office:date-value="2021-03-05" calcext:value-type="date">
            <text:p>05/03/2021</text:p>
          </table:table-cell>
          <table:table-cell table:style-name="ce2" office:value-type="string" calcext:value-type="string">
            <text:p>FT N. 76, 79/2021 CORRISPETTIVO PER REALIZZAZIONE IMPIANTO FOTOVOLTAICO QUOTA GESTIONE + QUOTA INVESTIMENTO - REGOLARIZZAZIONE PER PAGAMENTO GIA' EFFETTUATO E REGISTRAZIONE IVA SPLIT PAYMENT (IMPONIBILE)</text:p>
          </table:table-cell>
          <table:table-cell table:style-name="ce2" office:value-type="string" calcext:value-type="string">
            <text:p>SOCIETA' CREMASCA RETI E PATRIMONIO S.P.A. SCRP IN LIQUIDAZIONE VOLONTARIA</text:p>
          </table:table-cell>
          <table:table-cell table:style-name="ce2" office:value-type="string" calcext:value-type="string">
            <text:p>SOCIETA' CREMASCA RETI E PATRIMONIO S.P.A. SCRP IN LIQUIDAZIONE VOLONTARIA - REGOLARIZZO CONTABILE COSTI REALIZZAZIONE E MANUTENZIONE IMPIANTI FOTOVOLTAICI IIS TORRIANI E GALILEI - ANNUALITA' 2021</text:p>
          </table:table-cell>
          <table:table-cell table:style-name="ce5" office:value-type="float" office:value="6800.25" calcext:value-type="float">
            <text:p>6.800,25</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1743" calcext:value-type="float">
            <text:p>1743</text:p>
          </table:table-cell>
          <table:table-cell table:style-name="ce4" office:value-type="date" office:date-value="2021-03-05" calcext:value-type="date">
            <text:p>05/03/2021</text:p>
          </table:table-cell>
          <table:table-cell table:style-name="ce2" office:value-type="string" calcext:value-type="string">
            <text:p>FT N. 76, 79/2021 CORRISPETTIVO PER REALIZZAZIONE IMPIANTO FOTOVOLTAICO QUOTA GESTIONE + QUOTA INVESTIMENTO - REGOLARIZZAZIONE PER PAGAMENTO GIA' EFFETTUATO E REGISTRAZIONE IVA SPLIT PAYMENT (IVA)</text:p>
          </table:table-cell>
          <table:table-cell table:style-name="ce2" office:value-type="string" calcext:value-type="string">
            <text:p>SOCIETA' CREMASCA RETI E PATRIMONIO S.P.A. SCRP IN LIQUIDAZIONE VOLONTARIA</text:p>
          </table:table-cell>
          <table:table-cell table:style-name="ce2" office:value-type="string" calcext:value-type="string">
            <text:p>SOCIETA' CREMASCA RETI E PATRIMONIO S.P.A. SCRP IN LIQUIDAZIONE VOLONTARIA - REGOLARIZZO CONTABILE COSTI REALIZZAZIONE E MANUTENZIONE IMPIANTI FOTOVOLTAICI IIS TORRIANI E GALILEI - ANNUALITA' 2021</text:p>
          </table:table-cell>
          <table:table-cell table:style-name="ce5" office:value-type="float" office:value="792.04" calcext:value-type="float">
            <text:p>792,04</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161" calcext:value-type="float">
            <text:p>2161</text:p>
          </table:table-cell>
          <table:table-cell table:style-name="ce4" office:value-type="date" office:date-value="2021-03-08" calcext:value-type="date">
            <text:p>08/03/2021</text:p>
          </table:table-cell>
          <table:table-cell table:style-name="ce2" office:value-type="string" calcext:value-type="string">
            <text:p>COMP. INC. PIANO PROVINCIALE PER IL SOSTEGNO E L'INSERIMENTO LAVORATIVO DELLE PERSONE DISABILI. MESE DI FEBBRAIO - FT N. 5 DEL 01/03/2021.</text:p>
          </table:table-cell>
          <table:table-cell table:style-name="ce2" office:value-type="string" calcext:value-type="string">
            <text:p>GRIONI AMELIA</text:p>
          </table:table-cell>
          <table:table-cell table:style-name="ce2" office:value-type="string" calcext:value-type="string">
            <text:p>GRIONI AMELIA - INC. PROF.LE SUPPORTO CENTRI IMPIEGO CREMA E SORESINA - PIANO PROVINCIALE PER IL SOSTEGNO E L'INSERIMENTO LAVORATIVO DELLE PERSONE DISABILI - FONDO 2018 E FONDO 2019 - ANNUALITA' 2020/2021 - PARTE ANNO 2020</text:p>
          </table:table-cell>
          <table:table-cell table:style-name="ce5" office:value-type="float" office:value="192.78" calcext:value-type="float">
            <text:p>192,78</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162" calcext:value-type="float">
            <text:p>2162</text:p>
          </table:table-cell>
          <table:table-cell table:style-name="ce4" office:value-type="date" office:date-value="2021-03-08" calcext:value-type="date">
            <text:p>08/03/2021</text:p>
          </table:table-cell>
          <table:table-cell table:style-name="ce2" office:value-type="string" calcext:value-type="string">
            <text:p>COMP. INC. PIANO PROVINCIALE PER IL SOSTEGNO E L'INSERIMENTO LAVORATIVO DELLE PERSONE DISABILI. MESE DI FEBBRAIO - FT N. 5 DEL 01/03/2021.</text:p>
          </table:table-cell>
          <table:table-cell table:style-name="ce2" office:value-type="string" calcext:value-type="string">
            <text:p>GRIONI AMELIA</text:p>
          </table:table-cell>
          <table:table-cell table:style-name="ce2" office:value-type="string" calcext:value-type="string">
            <text:p>GRIONI AMELIA - INC. PROF.LE SUPPORTO CENTRI IMPIEGO CREMA E SORESINA - PIANO PROVINCIALE PER IL SOSTEGNO E L'INSERIMENTO LAVORATIVO DELLE PERSONE DISABILI - FONDO 2018 E FONDO 2019 - ANNUALITA' 2020/2021 - PARTE ANNO 2021</text:p>
          </table:table-cell>
          <table:table-cell table:style-name="ce5" office:value-type="float" office:value="1542.24" calcext:value-type="float">
            <text:p>1.542,24</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163" calcext:value-type="float">
            <text:p>2163</text:p>
          </table:table-cell>
          <table:table-cell table:style-name="ce4" office:value-type="date" office:date-value="2021-03-08" calcext:value-type="date">
            <text:p>08/03/2021</text:p>
          </table:table-cell>
          <table:table-cell table:style-name="ce2" office:value-type="string" calcext:value-type="string">
            <text:p>CONGREGAZIONE SUORE DELLA PROVVIDENZA INFANZIA ABBANDONATA - ONERI ACCESSORI A RIMBORSO FABBRICATO VIA XI FEBBRAIO - CR - ANNO 2020 - RIMBORSO CONSUMI ACQUA POTABILE PERIODO 13/03/20 - 16/12/2020</text:p>
          </table:table-cell>
          <table:table-cell table:style-name="ce2" office:value-type="string" calcext:value-type="string">
            <text:p>CONGREGAZIONE SUORE DELLA PROVVIDEN ZA INFANZIA ABBANDONATA</text:p>
          </table:table-cell>
          <table:table-cell table:style-name="ce2" office:value-type="string" calcext:value-type="string">
            <text:p>CONGREGAZIONE SUORE DELLA PROVVIDENZA INFANZIA ABBANDONATA - ONERI ACCESSORI A RIMBORSO FABBRICATO VIA XI FEBBRAIO - CR - ANNO 2020</text:p>
          </table:table-cell>
          <table:table-cell table:style-name="ce5" office:value-type="float" office:value="3351.93" calcext:value-type="float">
            <text:p>3.351,93</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164" calcext:value-type="float">
            <text:p>2164</text:p>
          </table:table-cell>
          <table:table-cell table:style-name="ce4" office:value-type="date" office:date-value="2021-03-08" calcext:value-type="date">
            <text:p>08/03/2021</text:p>
          </table:table-cell>
          <table:table-cell table:style-name="ce2" office:value-type="string" calcext:value-type="string">
            <text:p>DITTA BERTOLI-OPERE MURARIE M.O.2021-AZ AG ABBADIA BETTENESCO SISTEMAZ. CASCINA TETTO E CIELINI FINESTRE-ANGUISSOLA RIPRISTINO PAVIMENTO DOPO PERDITA RISCALDAMENTO</text:p>
          </table:table-cell>
          <table:table-cell table:style-name="ce2" office:value-type="string" calcext:value-type="string">
            <text:p>BERTOLI ALESSANDRO DI MASSIMO BERTOLI E C. S.A.S.</text:p>
          </table:table-cell>
          <table:table-cell table:style-name="ce2" office:value-type="string" calcext:value-type="string">
            <text:p>IMPRESA COSTRUZIONI BERTOLI ALESSANDRO DI MASSIMO BERTOLI &amp; C SAS - MANUTENZIONE ORDINARIA <text:s/>DEGLI EDIFICI SCOLASTICI PER L'ANNO 2021 - OPERE MURARIE ZONA DI CREMONA</text:p>
          </table:table-cell>
          <table:table-cell table:style-name="ce5" office:value-type="float" office:value="11550.01" calcext:value-type="float">
            <text:p>11.550,01</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65" calcext:value-type="float">
            <text:p>2165</text:p>
          </table:table-cell>
          <table:table-cell table:style-name="ce4" office:value-type="date" office:date-value="2021-03-08" calcext:value-type="date">
            <text:p>08/03/2021</text:p>
          </table:table-cell>
          <table:table-cell table:style-name="ce2" office:value-type="string" calcext:value-type="string">
            <text:p>LIQUIDAZIONE A FAVORE DI A2A PER IL BIMESTRE MARZO/APRILE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UU.CC. - ANNO 2021</text:p>
          </table:table-cell>
          <table:table-cell table:style-name="ce5" office:value-type="float" office:value="2484.92" calcext:value-type="float">
            <text:p>2.484,9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66" calcext:value-type="float">
            <text:p>2166</text:p>
          </table:table-cell>
          <table:table-cell table:style-name="ce4" office:value-type="date" office:date-value="2021-03-08" calcext:value-type="date">
            <text:p>08/03/2021</text:p>
          </table:table-cell>
          <table:table-cell table:style-name="ce2" office:value-type="string" calcext:value-type="string">
            <text:p>LIQUIDAZIONE A FAVORE DI A2A PER IL BIMESTRE MARZO/APRILE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IST. SCOLASTICI - ANNO 2021</text:p>
          </table:table-cell>
          <table:table-cell table:style-name="ce5" office:value-type="float" office:value="501.36" calcext:value-type="float">
            <text:p>501,3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67" calcext:value-type="float">
            <text:p>2167</text:p>
          </table:table-cell>
          <table:table-cell table:style-name="ce4" office:value-type="date" office:date-value="2021-03-08" calcext:value-type="date">
            <text:p>08/03/2021</text:p>
          </table:table-cell>
          <table:table-cell table:style-name="ce2" office:value-type="string" calcext:value-type="string">
            <text:p>LIQUIDAZIONE A FAVORE DI A2A PER IL BIMESTRE MARZO/APRILE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PORTO DI CR - ANNO 2021</text:p>
          </table:table-cell>
          <table:table-cell table:style-name="ce5" office:value-type="float" office:value="841.8" calcext:value-type="float">
            <text:p>841,8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168" calcext:value-type="float">
            <text:p>2168</text:p>
          </table:table-cell>
          <table:table-cell table:style-name="ce4" office:value-type="date" office:date-value="2021-03-08" calcext:value-type="date">
            <text:p>08/03/2021</text:p>
          </table:table-cell>
          <table:table-cell table:style-name="ce2" office:value-type="string" calcext:value-type="string">
            <text:p>LIQUIDAZIONE FATTURA N. 1010670469 DEL 26/02/2021 - DITTA KYOCERA SPA (NOLEGGIO COPIATRICE POLIZIA - PERIODO 25/11/20 - 24/02/21).</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NOLEGGIO DI 1 MACCHINA MULTIFUNZIONE MEDIANTE ADESIONE ALLA CONVENZIONE CONSIP "APPARECCHIATURE MULTIFUNZIONE 28" - LOTTO 2 - FASCIA B - COLLOCATA PRESSO IL SERVIZIO POLIZIA LOCALE DELLA PROVINCIA DI CREMONA ANNO 2021</text:p>
          </table:table-cell>
          <table:table-cell table:style-name="ce5" office:value-type="float" office:value="149.05" calcext:value-type="float">
            <text:p>149,05</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169" calcext:value-type="float">
            <text:p>2169</text:p>
          </table:table-cell>
          <table:table-cell table:style-name="ce4" office:value-type="date" office:date-value="2021-03-08" calcext:value-type="date">
            <text:p>08/03/2021</text:p>
          </table:table-cell>
          <table:table-cell table:style-name="ce2" office:value-type="string" calcext:value-type="string">
            <text:p>FT.2021/3/1-LINEA ELETTRICA E AUTOMAZIONE FINESTRE BLOCCO SPOGLIATOI PALESTRE ITIS TORRIANI CREMONA-ADEGUAMENTO SPAZI EMERGENZA COVID-19-PON SCHEDA PROGETTUALE 6</text:p>
          </table:table-cell>
          <table:table-cell table:style-name="ce2" office:value-type="string" calcext:value-type="string">
            <text:p>AVIEL DI AZZALI MASSIMO E C. S.A.S.</text:p>
          </table:table-cell>
          <table:table-cell table:style-name="ce2" office:value-type="string" calcext:value-type="string">
            <text:p>A.V.I.E.L. DI AZZALI MASSIMO &amp; C SAS-CASTELVERDE-PON SCHEDA PROGETTUALE 6-AGG.LAVORI AUTOMAZIONE SERRAMENTI ESTERNI PALESTRE PRIMO E SECONDO PIANO IIS TORRIANI VIA SEMINARIO CREMONA ADATTAMENTO FUNZIONALE SPAZI E AULE DIDATTICHE EMERGENZA SANITARIA COVID-19-CONTR.MIUR</text:p>
          </table:table-cell>
          <table:table-cell table:style-name="ce5" office:value-type="float" office:value="9206.73" calcext:value-type="float">
            <text:p>9.206,73</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70" calcext:value-type="float">
            <text:p>2170</text:p>
          </table:table-cell>
          <table:table-cell table:style-name="ce4" office:value-type="date" office:date-value="2021-03-09" calcext:value-type="date">
            <text:p>09/03/2021</text:p>
          </table:table-cell>
          <table:table-cell table:style-name="ce2" office:value-type="string" calcext:value-type="string">
            <text:p>Manutenzione veicoli</text:p>
          </table:table-cell>
          <table:table-cell table:style-name="ce2" office:value-type="string" calcext:value-type="string">
            <text:p>ROBERTO GOLDANIGA S.N.C. DI TINTICASTILLA ROSA E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153" calcext:value-type="float">
            <text:p>153,0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71" calcext:value-type="float">
            <text:p>2171</text:p>
          </table:table-cell>
          <table:table-cell table:style-name="ce4" office:value-type="date" office:date-value="2021-03-09" calcext:value-type="date">
            <text:p>09/03/2021</text:p>
          </table:table-cell>
          <table:table-cell table:style-name="ce2" office:value-type="string" calcext:value-type="string">
            <text:p>Manutenzione Veicoli</text:p>
          </table:table-cell>
          <table:table-cell table:style-name="ce2" office:value-type="string" calcext:value-type="string">
            <text:p>ROBERTO GOLDANIGA S.N.C. DI TINTICASTILLA ROSA E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148.86" calcext:value-type="float">
            <text:p>148,86</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72" calcext:value-type="float">
            <text:p>2172</text:p>
          </table:table-cell>
          <table:table-cell table:style-name="ce4" office:value-type="date" office:date-value="2021-03-09" calcext:value-type="date">
            <text:p>09/03/2021</text:p>
          </table:table-cell>
          <table:table-cell table:style-name="ce2" office:value-type="string" calcext:value-type="string">
            <text:p>Manutenzione veicoli</text:p>
          </table:table-cell>
          <table:table-cell table:style-name="ce2" office:value-type="string" calcext:value-type="string">
            <text:p>ROBERTO GOLDANIGA S.N.C. DI TINTICASTILLA ROSA E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425.33" calcext:value-type="float">
            <text:p>425,33</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73" calcext:value-type="float">
            <text:p>2173</text:p>
          </table:table-cell>
          <table:table-cell table:style-name="ce4" office:value-type="date" office:date-value="2021-03-09" calcext:value-type="date">
            <text:p>09/03/2021</text:p>
          </table:table-cell>
          <table:table-cell table:style-name="ce2" office:value-type="string" calcext:value-type="string">
            <text:p>Manutenzione veicoli</text:p>
          </table:table-cell>
          <table:table-cell table:style-name="ce2" office:value-type="string" calcext:value-type="string">
            <text:p>ELETTRODIESEL DI PASINI LORIS E BOCCHI NADIR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694.91" calcext:value-type="float">
            <text:p>694,91</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74" calcext:value-type="float">
            <text:p>2174</text:p>
          </table:table-cell>
          <table:table-cell table:style-name="ce4" office:value-type="date" office:date-value="2021-03-09" calcext:value-type="date">
            <text:p>09/03/2021</text:p>
          </table:table-cell>
          <table:table-cell table:style-name="ce2" office:value-type="string" calcext:value-type="string">
            <text:p>Manutenzione veicoli</text:p>
          </table:table-cell>
          <table:table-cell table:style-name="ce2" office:value-type="string" calcext:value-type="string">
            <text:p>ROBERTO GOLDANIGA S.N.C. DI TINTICASTILLA ROSA E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406" calcext:value-type="float">
            <text:p>406,0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75" calcext:value-type="float">
            <text:p>2175</text:p>
          </table:table-cell>
          <table:table-cell table:style-name="ce4" office:value-type="date" office:date-value="2021-03-09" calcext:value-type="date">
            <text:p>09/03/2021</text:p>
          </table:table-cell>
          <table:table-cell table:style-name="ce2" office:value-type="string" calcext:value-type="string">
            <text:p>QUOTA ASSOCIATIVA UPI ANNO 2021</text:p>
          </table:table-cell>
          <table:table-cell table:style-name="ce2" office:value-type="string" calcext:value-type="string">
            <text:p>UNIONE DELLE PROVINCE D'ITALIA U.P.I.</text:p>
          </table:table-cell>
          <table:table-cell table:style-name="ce2" office:value-type="string" calcext:value-type="string">
            <text:p>UNIONE DELLE PROVINCE D'ITALIA U.P. I. - QUOTA ASSOCIATIVA <text:s/>ANNO 2021</text:p>
          </table:table-cell>
          <table:table-cell table:style-name="ce5" office:value-type="float" office:value="12497.39" calcext:value-type="float">
            <text:p>12.497,39</text:p>
          </table:table-cell>
          <table:table-cell table:style-name="ce2" office:value-type="string" calcext:value-type="string">
            <text:p>SG - SEGRETERIA GENERA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76" calcext:value-type="float">
            <text:p>2176</text:p>
          </table:table-cell>
          <table:table-cell table:style-name="ce4" office:value-type="date" office:date-value="2021-03-09" calcext:value-type="date">
            <text:p>09/03/2021</text:p>
          </table:table-cell>
          <table:table-cell table:style-name="ce2" office:value-type="string" calcext:value-type="string">
            <text:p>FORNITURA ACQUA CASA CANTONIERA SORESINA PERIODO 1/2021 - FATT.04202100000421</text:p>
          </table:table-cell>
          <table:table-cell table:style-name="ce2" office:value-type="string" calcext:value-type="string">
            <text:p>PADANIA ACQUE SPA</text:p>
          </table:table-cell>
          <table:table-cell table:style-name="ce2" office:value-type="string" calcext:value-type="string">
            <text:p>FORN. ACQUA VIABILITA' ANNO 2021</text:p>
          </table:table-cell>
          <table:table-cell table:style-name="ce5" office:value-type="float" office:value="26.6" calcext:value-type="float">
            <text:p>26,6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77" calcext:value-type="float">
            <text:p>2177</text:p>
          </table:table-cell>
          <table:table-cell table:style-name="ce4" office:value-type="date" office:date-value="2021-03-09" calcext:value-type="date">
            <text:p>09/03/2021</text:p>
          </table:table-cell>
          <table:table-cell table:style-name="ce2" office:value-type="string" calcext:value-type="string">
            <text:p>FORNITURA ACQUA MAGAZZINO UTP GUSSOLA PERIODO 1/2021 - FATT.04202100000690</text:p>
          </table:table-cell>
          <table:table-cell table:style-name="ce2" office:value-type="string" calcext:value-type="string">
            <text:p>PADANIA ACQUE SPA</text:p>
          </table:table-cell>
          <table:table-cell table:style-name="ce2" office:value-type="string" calcext:value-type="string">
            <text:p>FORN. ACQUA VIABILITA' ANNO 2021</text:p>
          </table:table-cell>
          <table:table-cell table:style-name="ce5" office:value-type="float" office:value="1100.19" calcext:value-type="float">
            <text:p>1.100,1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78" calcext:value-type="float">
            <text:p>2178</text:p>
          </table:table-cell>
          <table:table-cell table:style-name="ce4" office:value-type="date" office:date-value="2021-03-09" calcext:value-type="date">
            <text:p>09/03/2021</text:p>
          </table:table-cell>
          <table:table-cell table:style-name="ce2" office:value-type="string" calcext:value-type="string">
            <text:p>FORNITURA ACQUA IST. SCOLASTICI CREMA PERIODO 1/2021</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9386.93" calcext:value-type="float">
            <text:p>9.386,93</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179" calcext:value-type="float">
            <text:p>2179</text:p>
          </table:table-cell>
          <table:table-cell table:style-name="ce4" office:value-type="date" office:date-value="2021-03-09" calcext:value-type="date">
            <text:p>09/03/2021</text:p>
          </table:table-cell>
          <table:table-cell table:style-name="ce2" office:value-type="string" calcext:value-type="string">
            <text:p>Fornitura ricambi</text:p>
          </table:table-cell>
          <table:table-cell table:style-name="ce2" office:value-type="string" calcext:value-type="string">
            <text:p>AGRIRICAMBI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1861.96" calcext:value-type="float">
            <text:p>1.861,96</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180" calcext:value-type="float">
            <text:p>2180</text:p>
          </table:table-cell>
          <table:table-cell table:style-name="ce4" office:value-type="date" office:date-value="2021-03-09" calcext:value-type="date">
            <text:p>09/03/2021</text:p>
          </table:table-cell>
          <table:table-cell table:style-name="ce2" office:value-type="string" calcext:value-type="string">
            <text:p>Fornitura ricambi</text:p>
          </table:table-cell>
          <table:table-cell table:style-name="ce2" office:value-type="string" calcext:value-type="string">
            <text:p>EUROGAS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186.8" calcext:value-type="float">
            <text:p>186,80</text:p>
          </table:table-cell>
          <table:table-cell table:style-name="ce2" office:value-type="string" calcext:value-type="string">
            <text:p>53 - INFRASTRUTTURE STRADALI</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2181" calcext:value-type="float">
            <text:p>2181</text:p>
          </table:table-cell>
          <table:table-cell table:style-name="ce4" office:value-type="date" office:date-value="2021-03-09" calcext:value-type="date">
            <text:p>09/03/2021</text:p>
          </table:table-cell>
          <table:table-cell table:style-name="ce2" office:value-type="string" calcext:value-type="string">
            <text:p>FT.2021/4/1-AUTOMAZIONE SERRAMENTI ESTERNI PALESTRE 1 E 2, II° PIANO IIS TORRIANI PON PER LA SCUOLA COMPETENZE E AMBIENTI PER L'APPRENDIMENTO 2014/2020 AVVISO MIUR - INTERVENTI DI ADEGUAMENTO E ADATTAMENTO FUNZIONALE DEGLI SPAZI E DELLE DIDATTICHE IN CONSEGUENZA DELL'EMERGENZA SANITARIA DA COVID 19. SCHEDA PROGETTO N.6</text:p>
          </table:table-cell>
          <table:table-cell table:style-name="ce2" office:value-type="string" calcext:value-type="string">
            <text:p>AVIEL DI AZZALI MASSIMO E C. S.A.S.</text:p>
          </table:table-cell>
          <table:table-cell table:style-name="ce2" office:value-type="string" calcext:value-type="string">
            <text:p>A.V.I.E.L. DI AZZALI MASSIMO &amp; C SAS-CASTELVERDE-PON SCHEDA PROGETTUALE 6-AGG.LAVORI AUTOMAZIONE SERRAMENTI ESTERNI PALESTRE PRIMO E SECONDO PIANO IIS TORRIANI VIA SEMINARIO CREMONA ADATTAMENTO FUNZIONALE SPAZI E AULE DIDATTICHE EMERGENZA SANITARIA COVID-19-CONTR.MIUR</text:p>
          </table:table-cell>
          <table:table-cell table:style-name="ce5" office:value-type="float" office:value="7703.95" calcext:value-type="float">
            <text:p>7.703,95</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182" calcext:value-type="float">
            <text:p>2182</text:p>
          </table:table-cell>
          <table:table-cell table:style-name="ce4" office:value-type="date" office:date-value="2021-03-09" calcext:value-type="date">
            <text:p>09/03/2021</text:p>
          </table:table-cell>
          <table:table-cell table:style-name="ce2" office:value-type="string" calcext:value-type="string">
            <text:p>FORNITURA CARBURANTE FEBBRAIO 2021</text:p>
          </table:table-cell>
          <table:table-cell table:style-name="ce2" office:value-type="string" calcext:value-type="string">
            <text:p>ITALIANA PETROLI S.P.A.</text:p>
          </table:table-cell>
          <table:table-cell table:style-name="ce2" office:value-type="string" calcext:value-type="string">
            <text:p>ITALIANA PETROLI SPA - FORNITURA DI CARBURANTE PER AUTOMEZZI, MACCHINE OPERATRICI ED ATTREZZATURE PROVINCIALI - ANNO 2021</text:p>
          </table:table-cell>
          <table:table-cell table:style-name="ce5" office:value-type="float" office:value="2623.12" calcext:value-type="float">
            <text:p>2.623,12</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183" calcext:value-type="float">
            <text:p>2183</text:p>
          </table:table-cell>
          <table:table-cell table:style-name="ce4" office:value-type="date" office:date-value="2021-03-09" calcext:value-type="date">
            <text:p>09/03/2021</text:p>
          </table:table-cell>
          <table:table-cell table:style-name="ce2" office:value-type="string" calcext:value-type="string">
            <text:p>FORNITURA CARBURANTE FEBBRAIO 2021</text:p>
          </table:table-cell>
          <table:table-cell table:style-name="ce2" office:value-type="string" calcext:value-type="string">
            <text:p>ITALIANA PETROLI S.P.A.</text:p>
          </table:table-cell>
          <table:table-cell table:style-name="ce2" office:value-type="string" calcext:value-type="string">
            <text:p>ITALIANA PETROLI SPA - FORNITURA DI CARBURANTE PER AUTOMEZZI, MACCHINE OPERATRICI ED ATTREZZATURE PROVINCIALI - ANNO 2021.</text:p>
          </table:table-cell>
          <table:table-cell table:style-name="ce5" office:value-type="float" office:value="10020.69" calcext:value-type="float">
            <text:p>10.020,69</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184" calcext:value-type="float">
            <text:p>2184</text:p>
          </table:table-cell>
          <table:table-cell table:style-name="ce4" office:value-type="date" office:date-value="2021-03-09" calcext:value-type="date">
            <text:p>09/03/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MANUTENZIONE ORDINARIA DELLE STRADE DI COMPETENZA PROVINCIALE - NOLEGGIO DI N. 1 FIAT DUCATO IN ADEMPIMENTO ALLA CONVENZIONE CONSIP "VEICOLI IN NOLEGGIO 13" - LOTTO 3</text:p>
          </table:table-cell>
          <table:table-cell table:style-name="ce5" office:value-type="float" office:value="373.09" calcext:value-type="float">
            <text:p>373,09</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85" calcext:value-type="float">
            <text:p>2185</text:p>
          </table:table-cell>
          <table:table-cell table:style-name="ce4" office:value-type="date" office:date-value="2021-03-09" calcext:value-type="date">
            <text:p>09/03/2021</text:p>
          </table:table-cell>
          <table:table-cell table:style-name="ce2" office:value-type="string" calcext:value-type="string">
            <text:p>FORNITURA ACQUA ABBADIA PERIODO PERIODO 1/2021 - FATT.04202100000712</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1002.42" calcext:value-type="float">
            <text:p>1.002,4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86" calcext:value-type="float">
            <text:p>2186</text:p>
          </table:table-cell>
          <table:table-cell table:style-name="ce4" office:value-type="date" office:date-value="2021-03-09" calcext:value-type="date">
            <text:p>09/03/2021</text:p>
          </table:table-cell>
          <table:table-cell table:style-name="ce2" office:value-type="string" calcext:value-type="string">
            <text:p>FORNITURA ACQUA POLO SCOLASTICO ROMANI PERIODO 1/2021 - FATT.04202100000781</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949.01" calcext:value-type="float">
            <text:p>949,0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87" calcext:value-type="float">
            <text:p>2187</text:p>
          </table:table-cell>
          <table:table-cell table:style-name="ce4" office:value-type="date" office:date-value="2021-03-09" calcext:value-type="date">
            <text:p>09/03/2021</text:p>
          </table:table-cell>
          <table:table-cell table:style-name="ce2" office:value-type="string" calcext:value-type="string">
            <text:p>FORNITURA ACQUA CONVITTO SCUOLA CASEARIA PANDINO PERIODO 1/2021 - FATT.04202100000838-04202100000839</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421.75" calcext:value-type="float">
            <text:p>421,7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88" calcext:value-type="float">
            <text:p>2188</text:p>
          </table:table-cell>
          <table:table-cell table:style-name="ce4" office:value-type="date" office:date-value="2021-03-09" calcext:value-type="date">
            <text:p>09/03/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4 FIAT PANDA - ANNO 2021</text:p>
          </table:table-cell>
          <table:table-cell table:style-name="ce5" office:value-type="float" office:value="1316.97" calcext:value-type="float">
            <text:p>1.316,97</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189" calcext:value-type="float">
            <text:p>2189</text:p>
          </table:table-cell>
          <table:table-cell table:style-name="ce4" office:value-type="date" office:date-value="2021-03-09" calcext:value-type="date">
            <text:p>09/03/2021</text:p>
          </table:table-cell>
          <table:table-cell table:style-name="ce2" office:value-type="string" calcext:value-type="string">
            <text:p>LOCAZIONE IMMOBILE IN CREMONA, VIA XI FEBBRAIO N. 78/80. LIQUIDAZIONE PERIODO 15/03/2021 - 14/06/2021.</text:p>
          </table:table-cell>
          <table:table-cell table:style-name="ce2" office:value-type="string" calcext:value-type="string">
            <text:p>CONGREGAZIONE SUORE DELLA PROVVIDEN ZA INFANZIA ABBANDONATA</text:p>
          </table:table-cell>
          <table:table-cell table:style-name="ce2" office:value-type="string" calcext:value-type="string">
            <text:p>CONGREGAZIONE SUORE DELLA PROVVIDENZA INFANZIA ABBANDONATA - LOCAZIONE IMMOBILE IN CREMONA, VIA XI FEBBRAIO NN. 78/80 DA DESTINARE AL LICEO ARTISTICO DI CREMONA - PERIODO 15/03/2021 - 14/03/2022</text:p>
          </table:table-cell>
          <table:table-cell table:style-name="ce5" office:value-type="float" office:value="35688.85" calcext:value-type="float">
            <text:p>35.688,85</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90" calcext:value-type="float">
            <text:p>2190</text:p>
          </table:table-cell>
          <table:table-cell table:style-name="ce4" office:value-type="date" office:date-value="2021-03-09" calcext:value-type="date">
            <text:p>09/03/2021</text:p>
          </table:table-cell>
          <table:table-cell table:style-name="ce2" office:value-type="string" calcext:value-type="string">
            <text:p>FORNITURA ACQUA IST. SCOLASTICI CR PERIODO 1/2021</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11370.02" calcext:value-type="float">
            <text:p>11.370,0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91" calcext:value-type="float">
            <text:p>2191</text:p>
          </table:table-cell>
          <table:table-cell table:style-name="ce4" office:value-type="date" office:date-value="2021-03-09" calcext:value-type="date">
            <text:p>09/03/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1 FIAT DOBLO' - ANNO 2021</text:p>
          </table:table-cell>
          <table:table-cell table:style-name="ce5" office:value-type="float" office:value="395.91" calcext:value-type="float">
            <text:p>395,91</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92" calcext:value-type="float">
            <text:p>2192</text:p>
          </table:table-cell>
          <table:table-cell table:style-name="ce4" office:value-type="date" office:date-value="2021-03-09" calcext:value-type="date">
            <text:p>09/03/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2 FIAT PANDA - ANNO 2021</text:p>
          </table:table-cell>
          <table:table-cell table:style-name="ce5" office:value-type="float" office:value="658.48" calcext:value-type="float">
            <text:p>658,4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193" calcext:value-type="float">
            <text:p>2193</text:p>
          </table:table-cell>
          <table:table-cell table:style-name="ce4" office:value-type="date" office:date-value="2021-03-09" calcext:value-type="date">
            <text:p>09/03/2021</text:p>
          </table:table-cell>
          <table:table-cell table:style-name="ce2" office:value-type="string" calcext:value-type="string">
            <text:p>FORNITURA ACQUA UU.CC. PERIODO 1/2021 - FATT.04202100000936-04202100000937</text:p>
          </table:table-cell>
          <table:table-cell table:style-name="ce2" office:value-type="string" calcext:value-type="string">
            <text:p>PADANIA ACQUE SPA</text:p>
          </table:table-cell>
          <table:table-cell table:style-name="ce2" office:value-type="string" calcext:value-type="string">
            <text:p>FORNITURA ACQUA UU.CC. ANNO 2021</text:p>
          </table:table-cell>
          <table:table-cell table:style-name="ce5" office:value-type="float" office:value="388.08" calcext:value-type="float">
            <text:p>388,08</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194" calcext:value-type="float">
            <text:p>2194</text:p>
          </table:table-cell>
          <table:table-cell table:style-name="ce4" office:value-type="date" office:date-value="2021-03-09" calcext:value-type="date">
            <text:p>09/03/2021</text:p>
          </table:table-cell>
          <table:table-cell table:style-name="ce2" office:value-type="string" calcext:value-type="string">
            <text:p>EROGAZIONE CONTRIBUTI PIANO PROVINCIALE PER IL SOSTEGNO E PER L'INSERIMENTO LAVORATIVO DELLE PERSONE DISABILI 2014/2016 <text:s/>- SERVIZIO DI TUTORING E ACCOMPAGNAMENTO AL TIROCINIO - PIP D2: MANTENIMENTO LAVORATIVO N. 9662 - 9664 - 9665 - 9666.</text:p>
          </table:table-cell>
          <table:table-cell table:style-name="ce2" office:value-type="string" calcext:value-type="string">
            <text:p>ANTARES SOC. COOP. SOC. ONLUS</text:p>
          </table:table-cell>
          <table:table-cell table:style-name="ce2" office:value-type="string" calcext:value-type="string">
            <text:p>IAL-INNOVAZIONE APPRENDIMENTO LAVORO LOMBARDIA S.R.L. - PIANO PROVINCIALE PER IL SOSTEGNO E PER L'INSERIMENTO LAVORATIVO DELLE PERSONE DISABILI 2014/2016 - ANNUALITA' 2015 - ESTENSIONE PARTE</text:p>
          </table:table-cell>
          <table:table-cell table:style-name="ce5" office:value-type="float" office:value="2720" calcext:value-type="float">
            <text:p>2.72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195" calcext:value-type="float">
            <text:p>2195</text:p>
          </table:table-cell>
          <table:table-cell table:style-name="ce4" office:value-type="date" office:date-value="2021-03-09" calcext:value-type="date">
            <text:p>09/03/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MANUTENZIONE ORDINARIA DELLE STRADE DI COMPETENZA PROVINCIALE - NOLEGGIO DI N. 1 FIAT TIPO IN ADEMPIMENTO ALLA CONVENZIONE CONSIP "VEICOLI IN NOLEGGIO 13" - LOTTO 2</text:p>
          </table:table-cell>
          <table:table-cell table:style-name="ce5" office:value-type="float" office:value="246.46" calcext:value-type="float">
            <text:p>246,46</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196" calcext:value-type="float">
            <text:p>2196</text:p>
          </table:table-cell>
          <table:table-cell table:style-name="ce4" office:value-type="date" office:date-value="2021-03-10" calcext:value-type="date">
            <text:p>10/03/2021</text:p>
          </table:table-cell>
          <table:table-cell table:style-name="ce2" office:value-type="string" calcext:value-type="string">
            <text:p>LIQUIDAZIONI N. 1 FATTURA A FAVORE DI POSTE ITALIANE PER SERVIZIO DI NOTIFICAZIONE NEL MESE DI GENNAIO 2021</text:p>
          </table:table-cell>
          <table:table-cell table:style-name="ce2" office:value-type="string" calcext:value-type="string">
            <text:p>POSTE ITALIANE S.P.A.</text:p>
          </table:table-cell>
          <table:table-cell table:style-name="ce2" office:value-type="string" calcext:value-type="string">
            <text:p>POSTE ITALIANE S.P.A. - SERVIZIO DI POSTALIZZAZIONE E NOTIFICAZIONE DEGLI ATTI GIUDIZIARI DELLA PROVINCIA DI CREMONA, NON GIÀ RICOMPRESI NEL SERVIZIO INTEGRATO NOTIFICAZIONI - ANNO 2021</text:p>
          </table:table-cell>
          <table:table-cell table:style-name="ce5" office:value-type="float" office:value="30.73" calcext:value-type="float">
            <text:p>30,73</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197" calcext:value-type="float">
            <text:p>2197</text:p>
          </table:table-cell>
          <table:table-cell table:style-name="ce4" office:value-type="date" office:date-value="2021-03-10" calcext:value-type="date">
            <text:p>10/03/2021</text:p>
          </table:table-cell>
          <table:table-cell table:style-name="ce2" office:value-type="string" calcext:value-type="string">
            <text:p>Servizio sgombero neve</text:p>
          </table:table-cell>
          <table:table-cell table:style-name="ce2" office:value-type="string" calcext:value-type="string">
            <text:p>BERTONI MARIO ED EGIDIO E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991.82" calcext:value-type="float">
            <text:p>991,82</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198" calcext:value-type="float">
            <text:p>2198</text:p>
          </table:table-cell>
          <table:table-cell table:style-name="ce4" office:value-type="date" office:date-value="2021-03-10" calcext:value-type="date">
            <text:p>10/03/2021</text:p>
          </table:table-cell>
          <table:table-cell table:style-name="ce2" office:value-type="string" calcext:value-type="string">
            <text:p>Servizio sgombero neve</text:p>
          </table:table-cell>
          <table:table-cell table:style-name="ce2" office:value-type="string" calcext:value-type="string">
            <text:p>CAVAGNOLI PAOLO,GILBERTO E MIRCO MA RINO SOC.AGR.S.S.</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732" calcext:value-type="float">
            <text:p>732,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199" calcext:value-type="float">
            <text:p>2199</text:p>
          </table:table-cell>
          <table:table-cell table:style-name="ce4" office:value-type="date" office:date-value="2021-03-10" calcext:value-type="date">
            <text:p>10/03/2021</text:p>
          </table:table-cell>
          <table:table-cell table:style-name="ce2" office:value-type="string" calcext:value-type="string">
            <text:p>Servizio sgombero neve</text:p>
          </table:table-cell>
          <table:table-cell table:style-name="ce2" office:value-type="string" calcext:value-type="string">
            <text:p>LENI ALBERTO,CLAUDIO E RAFFAELE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2928" calcext:value-type="float">
            <text:p>2.928,0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200" calcext:value-type="float">
            <text:p>2200</text:p>
          </table:table-cell>
          <table:table-cell table:style-name="ce4" office:value-type="date" office:date-value="2021-03-10" calcext:value-type="date">
            <text:p>10/03/2021</text:p>
          </table:table-cell>
          <table:table-cell table:style-name="ce2" office:value-type="string" calcext:value-type="string">
            <text:p>NOTIFICA 2019/2377-RIMBORSI PER NOTIFICAZIONI DI ATTI GIUDIZIARI PER IL TRAMITE DEI MESSI COMUNALI</text:p>
          </table:table-cell>
          <table:table-cell table:style-name="ce2" office:value-type="string" calcext:value-type="string">
            <text:p>COMUNE DI CAMPI BISENZI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10.18" calcext:value-type="float">
            <text:p>10,18</text:p>
          </table:table-cell>
          <table:table-cell table:style-name="ce2" office:value-type="string" calcext:value-type="string">
            <text:p>VI - VIGILANZA POLIZIA PROV.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01" calcext:value-type="float">
            <text:p>2201</text:p>
          </table:table-cell>
          <table:table-cell table:style-name="ce4" office:value-type="date" office:date-value="2021-03-10" calcext:value-type="date">
            <text:p>10/03/2021</text:p>
          </table:table-cell>
          <table:table-cell table:style-name="ce2" office:value-type="string" calcext:value-type="string">
            <text:p>Noleggio veicoli</text:p>
          </table:table-cell>
          <table:table-cell table:style-name="ce2" office:value-type="string" calcext:value-type="string">
            <text:p>ALD AUTOMOTIVE ITALIA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931.88" calcext:value-type="float">
            <text:p>931,88</text:p>
          </table:table-cell>
          <table:table-cell table:style-name="ce2" office:value-type="string" calcext:value-type="string">
            <text:p>53 - INFRASTRUTTURE STRADALI</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2202" calcext:value-type="float">
            <text:p>2202</text:p>
          </table:table-cell>
          <table:table-cell table:style-name="ce4" office:value-type="date" office:date-value="2021-03-10" calcext:value-type="date">
            <text:p>10/03/2021</text:p>
          </table:table-cell>
          <table:table-cell table:style-name="ce2" office:value-type="string" calcext:value-type="string">
            <text:p>GECO RISTORAZIONE SAS - UTILIZZO LOCALI DI CUCINA E SALA BAR PRESSO IL DLF DA PARTE DELL' IIS EINAUDI - LIQUIDAZIONE PERIODO OTTOBRE-DICEMBRE 2020 - FATT. 4 DEL 15/02/2021</text:p>
          </table:table-cell>
          <table:table-cell table:style-name="ce2" office:value-type="string" calcext:value-type="string">
            <text:p>GECO RISTORAZIONE DI CORBELLINI FRANCESCO E C. SAS</text:p>
          </table:table-cell>
          <table:table-cell table:style-name="ce2" office:value-type="string" calcext:value-type="string">
            <text:p>GECO RISTORAZIONE DI CORBELLINI FRANCESCO E C. SAS - CONTRATTO PER L'UTILIZZO DELLE CUCINE E DELLE RELATIVE ATTREZZATURE A FAVORE DELL'ISTITUTO "L. EINAUDI" DI CREMONA PER LE PROPRIE ESERCITAZIONI DIDATTICHE PRESSO I LOCALI DELLA SOCIETA'"S.S.D. CANOTTIERI DLF CREMONA". ANNO SCOLASTICO 2020/2021 - PERIODO 1/10/2020 - 31/12/20</text:p>
          </table:table-cell>
          <table:table-cell table:style-name="ce5" office:value-type="float" office:value="5599.25" calcext:value-type="float">
            <text:p>5.599,25</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03" calcext:value-type="float">
            <text:p>2203</text:p>
          </table:table-cell>
          <table:table-cell table:style-name="ce4" office:value-type="date" office:date-value="2021-03-10" calcext:value-type="date">
            <text:p>10/03/2021</text:p>
          </table:table-cell>
          <table:table-cell table:style-name="ce2" office:value-type="string" calcext:value-type="string">
            <text:p>RIMBORSO DELLE SPESE ESECUTIVE MATURATE NEL 2020. ART.17, COMMA 3 DEL DECRETO LEGISLATIVO 13 APRILE 1999, N.112</text:p>
          </table:table-cell>
          <table:table-cell table:style-name="ce2" office:value-type="string" calcext:value-type="string">
            <text:p>AGENZIA DELLE ENTRATE-RISCOSSIONE</text:p>
          </table:table-cell>
          <table:table-cell table:style-name="ce2" office:value-type="string" calcext:value-type="string">
            <text:p>AGENZIA DELLE ENTRATE RISCOSSIONE - RIMBORSI AMBITI VARI PER SOMME ANTICIPATE AI SENSI DELL' ART. 26 COMMA 1 DEL D.LGS 112/99</text:p>
          </table:table-cell>
          <table:table-cell table:style-name="ce5" office:value-type="float" office:value="2050.35" calcext:value-type="float">
            <text:p>2.050,35</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04" calcext:value-type="float">
            <text:p>2204</text:p>
          </table:table-cell>
          <table:table-cell table:style-name="ce4" office:value-type="date" office:date-value="2021-03-10" calcext:value-type="date">
            <text:p>10/03/2021</text:p>
          </table:table-cell>
          <table:table-cell table:style-name="ce2" office:value-type="string" calcext:value-type="string">
            <text:p>COMP. INC. ASSIT. LEGALE RICORSO SIGG. BONI A. E MONDINI R. - FT N. 07/PA21/2021</text:p>
          </table:table-cell>
          <table:table-cell table:style-name="ce2" office:value-type="string" calcext:value-type="string">
            <text:p>STUDIO LEGALE SZA</text:p>
          </table:table-cell>
          <table:table-cell table:style-name="ce2" office:value-type="string" calcext:value-type="string">
            <text:p>INCREMENTO ALIQUOTA IVA ED ADEGUAMENTO ALIQUOTA CPA - <text:s/>IMPEGNO DI SPESA INTEGRATIVO, PER LIQUIDAZIONE COMPENSI RELATIVI AD IMPEGNI ASSUNTI IN EPOCA ANTERIORE AI CITATI AUMENTI</text:p>
          </table:table-cell>
          <table:table-cell table:style-name="ce5" office:value-type="float" office:value="10.4" calcext:value-type="float">
            <text:p>10,40</text:p>
          </table:table-cell>
          <table:table-cell table:style-name="ce2" office:value-type="string" calcext:value-type="string">
            <text:p>CF - COORDINAMENT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205" calcext:value-type="float">
            <text:p>2205</text:p>
          </table:table-cell>
          <table:table-cell table:style-name="ce4" office:value-type="date" office:date-value="2021-03-10" calcext:value-type="date">
            <text:p>10/03/2021</text:p>
          </table:table-cell>
          <table:table-cell table:style-name="ce2" office:value-type="string" calcext:value-type="string">
            <text:p>COMP. INC. ASSIT. LEGALE RICORSO SIGG. BONI A. E MONDINI R. - FT N. 07/PA21/2021</text:p>
          </table:table-cell>
          <table:table-cell table:style-name="ce2" office:value-type="string" calcext:value-type="string">
            <text:p>STUDIO LEGALE SZA</text:p>
          </table:table-cell>
          <table:table-cell table:style-name="ce2" office:value-type="string" calcext:value-type="string">
            <text:p>STUDIO LEGALE SCIUME' ZACCHEO E ASSOCIATI - ASSIT. LEGALE RICORSO SIGG. BONI A. E MONDINI R.</text:p>
          </table:table-cell>
          <table:table-cell table:style-name="ce5" office:value-type="float" office:value="1258.4" calcext:value-type="float">
            <text:p>1.258,40</text:p>
          </table:table-cell>
          <table:table-cell table:style-name="ce2" office:value-type="string" calcext:value-type="string">
            <text:p>CF - COORDINAMENT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06" calcext:value-type="float">
            <text:p>2206</text:p>
          </table:table-cell>
          <table:table-cell table:style-name="ce4" office:value-type="date" office:date-value="2021-03-10" calcext:value-type="date">
            <text:p>10/03/2021</text:p>
          </table:table-cell>
          <table:table-cell table:style-name="ce2" office:value-type="string" calcext:value-type="string">
            <text:p>DITTA CREMA SPURGHI-M.O.2021-OPERE DI SPURGO</text:p>
          </table:table-cell>
          <table:table-cell table:style-name="ce2" office:value-type="string" calcext:value-type="string">
            <text:p>CREMA SPURGHI SAS DI BRESCIANI ALBERTO &amp; C.</text:p>
          </table:table-cell>
          <table:table-cell table:style-name="ce2" office:value-type="string" calcext:value-type="string">
            <text:p>CREMA SPURGHI SAS DI BRESCIANI ALBERTO E C. - MANUTENZIONE ORDINARIA <text:s/>DEGLI EDIFICI SCOLASTICI PER L'ANNO 2021 - OPERE DI SPURGO ZONE DI CREMONA, CREMA E CASALMAGGIORE</text:p>
          </table:table-cell>
          <table:table-cell table:style-name="ce5" office:value-type="float" office:value="1910.52" calcext:value-type="float">
            <text:p>1.910,52</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07" calcext:value-type="float">
            <text:p>2207</text:p>
          </table:table-cell>
          <table:table-cell table:style-name="ce4" office:value-type="date" office:date-value="2021-03-10" calcext:value-type="date">
            <text:p>10/03/2021</text:p>
          </table:table-cell>
          <table:table-cell table:style-name="ce2" office:value-type="string" calcext:value-type="string">
            <text:p>DITTA OFF.PAGLIARI-M.O 2021-OPERE DA FABBRO</text:p>
          </table:table-cell>
          <table:table-cell table:style-name="ce2" office:value-type="string" calcext:value-type="string">
            <text:p>OFFICINE PAGLIARI CREMA DI REBUSCIN I PAOLO</text:p>
          </table:table-cell>
          <table:table-cell table:style-name="ce2" office:value-type="string" calcext:value-type="string">
            <text:p>OFFICINE PAGLIARI CREMA DI REBUSCINI PAOLO - MANUTENZIONE ORDINARIA <text:s/>DEGLI EDIFICI SCOLASTICI PER L'ANNO 2021 - OPERE DA FABBRO ZONE DI CREMONA, CREMA E CASALMAGGIORE</text:p>
          </table:table-cell>
          <table:table-cell table:style-name="ce5" office:value-type="float" office:value="3645.35" calcext:value-type="float">
            <text:p>3.645,35</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08" calcext:value-type="float">
            <text:p>2208</text:p>
          </table:table-cell>
          <table:table-cell table:style-name="ce4" office:value-type="date" office:date-value="2021-03-10" calcext:value-type="date">
            <text:p>10/03/2021</text:p>
          </table:table-cell>
          <table:table-cell table:style-name="ce2" office:value-type="string" calcext:value-type="string">
            <text:p>LIQUIDAZIONE FATTURE NN. 1010668853, 1010668454 E 1010668855 DEL 22/02/2021 - (NOLEGGI COPIATRICI PIANO TERRA VIA BELLAROCCA , I E II PIANO SEDE CENTRALE - PERIODO 22/11/2020 - 21/02/2021) - DITTA KYOCERA SPA.</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NOLEGGIO DI N. 3 MACCHINE MULTIFUNZIONE DA COLLOCARE <text:s/>AL PRIMO E SECONDO PIANO DELLA SEDE CENTRALE E AL PIANO TERRA DEL SETTORE INFRASTRUTTURE STRADALI DI VIA BELLA ROCCA N. 7 - ANNO 2021</text:p>
          </table:table-cell>
          <table:table-cell table:style-name="ce5" office:value-type="float" office:value="830.17" calcext:value-type="float">
            <text:p>830,17</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09" calcext:value-type="float">
            <text:p>2209</text:p>
          </table:table-cell>
          <table:table-cell table:style-name="ce4" office:value-type="date" office:date-value="2021-03-10" calcext:value-type="date">
            <text:p>10/03/2021</text:p>
          </table:table-cell>
          <table:table-cell table:style-name="ce2" office:value-type="string" calcext:value-type="string">
            <text:p>FORNITURA METANO FEBBRAIO 2021</text:p>
          </table:table-cell>
          <table:table-cell table:style-name="ce2" office:value-type="string" calcext:value-type="string">
            <text:p>KEROPETROL S.P.A.</text:p>
          </table:table-cell>
          <table:table-cell table:style-name="ce2" office:value-type="string" calcext:value-type="string">
            <text:p>KEROPETROL S.P.A. - FORNITURA DI GAS METANO PER AUTOTRAZIONE PER I MEZZI DELLA PROVINCIA DI CREMONA - ANNO 2021</text:p>
          </table:table-cell>
          <table:table-cell table:style-name="ce5" office:value-type="float" office:value="46.12" calcext:value-type="float">
            <text:p>46,12</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10" calcext:value-type="float">
            <text:p>2210</text:p>
          </table:table-cell>
          <table:table-cell table:style-name="ce4" office:value-type="date" office:date-value="2021-03-11" calcext:value-type="date">
            <text:p>11/03/2021</text:p>
          </table:table-cell>
          <table:table-cell table:style-name="ce2" office:value-type="string" calcext:value-type="string">
            <text:p>COMP. INC. ESPERTO DI SERVIZI DI ORIENTAMENTO AL LAVORO NELL'AMBITO TERRITORIALE DI COMPETENZA DEL CENTRO PER L'IMPIEGO DI CREMA. FEBBRAIO 2021 - FT N. 4/2021</text:p>
          </table:table-cell>
          <table:table-cell table:style-name="ce2" office:value-type="string" calcext:value-type="string">
            <text:p>TANTURLI STEFANO</text:p>
          </table:table-cell>
          <table:table-cell table:style-name="ce2" office:value-type="string" calcext:value-type="string">
            <text:p>TANTURLI STEFANO - INC. PROF.LE <text:s/>ESPERTO DI SERVIZI DI ORIENTAMENTO AL LAVORO NELL'AMBITO TERRITORIALE DI COMPETENZA DEL CENTRO PER L'IMPIEGO DI CREMA - PROROGA AL 31/03/2021</text:p>
          </table:table-cell>
          <table:table-cell table:style-name="ce5" office:value-type="float" office:value="3057.6" calcext:value-type="float">
            <text:p>3.057,6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11" calcext:value-type="float">
            <text:p>2211</text:p>
          </table:table-cell>
          <table:table-cell table:style-name="ce4" office:value-type="date" office:date-value="2021-03-11" calcext:value-type="date">
            <text:p>11/03/2021</text:p>
          </table:table-cell>
          <table:table-cell table:style-name="ce2" office:value-type="string" calcext:value-type="string">
            <text:p>COMP. INC. ESPERTO DI SERVIZI DI ORIENTAMENTO AL LAVORO NELL'AMBITO TERRITORIALE DI COMPETENZA DEL CENTRO PER L'IMPIEGO DI CREMA. FEBBRAIO 2021 - FT N. 3/E/2021</text:p>
          </table:table-cell>
          <table:table-cell table:style-name="ce2" office:value-type="string" calcext:value-type="string">
            <text:p>PIACENTINI ELEONORA</text:p>
          </table:table-cell>
          <table:table-cell table:style-name="ce2" office:value-type="string" calcext:value-type="string">
            <text:p>PIACENTINI ELEONORA - INC. PROF.LE ESPERTO DI SERVIZI DI ORIENTAMENTO AL LAVORO NELL'AMBITO TERRITORIALE DI COMPETENZA DEL CENTRO PER L'IMPIEGO DI CREMA - PROROGA AL 31/03/2021</text:p>
          </table:table-cell>
          <table:table-cell table:style-name="ce5" office:value-type="float" office:value="3472.56" calcext:value-type="float">
            <text:p>3.472,56</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12" calcext:value-type="float">
            <text:p>2212</text:p>
          </table:table-cell>
          <table:table-cell table:style-name="ce4" office:value-type="date" office:date-value="2021-03-11" calcext:value-type="date">
            <text:p>11/03/2021</text:p>
          </table:table-cell>
          <table:table-cell table:style-name="ce2" office:value-type="string" calcext:value-type="string">
            <text:p>COMP. INC. ESPERTO DI SERVIZI PER IL LAVORO FINALIZZATI ALL'INCONTRO TRA DOMANDA E OFFERTA DI LAVORO NELL'AMBITO TERRITORIALE DI COMPETENZA DEL CENTRO PER L'IMPIEGO DI SORESINA. FEBBRAIO 2021 - FT N. 2/2021</text:p>
          </table:table-cell>
          <table:table-cell table:style-name="ce2" office:value-type="string" calcext:value-type="string">
            <text:p>BASSANI SERENA</text:p>
          </table:table-cell>
          <table:table-cell table:style-name="ce2" office:value-type="string" calcext:value-type="string">
            <text:p>BASSANI SERENA - INC. PROF.LE AD ESPERTA DI SERVIZI PER IL LAVORO FINALIZZATI ALL'INCONTRO TRA DOMANDA E OFFERTA DI LAVORO <text:s/>NELL'AMBITO TERRITORIALE DI COMPETENZA DEL CENTRO PER L'IMPIEGO DI SORESINA - PROROGA AL 31/05/2021</text:p>
          </table:table-cell>
          <table:table-cell table:style-name="ce5" office:value-type="float" office:value="2380.56" calcext:value-type="float">
            <text:p>2.380,56</text:p>
          </table:table-cell>
          <table:table-cell table:style-name="ce2" office:value-type="string" calcext:value-type="string">
            <text:p>35 - LAVORO E FORMAZIONE</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213" calcext:value-type="float">
            <text:p>2213</text:p>
          </table:table-cell>
          <table:table-cell table:style-name="ce4" office:value-type="date" office:date-value="2021-03-11" calcext:value-type="date">
            <text:p>11/03/2021</text:p>
          </table:table-cell>
          <table:table-cell table:style-name="ce2" office:value-type="string" calcext:value-type="string">
            <text:p>COMP. INC. DIREZIONE OPERATIVA E SPECIALISTICA CON IL COMPITO DI DIRETTORE DEI LAVORI DELLE OPERE STRUTTURALI DEI LAVORI DI RISTRUTTURAZIONE PER USO SCOLASTICO DELL'IMMOBILE DI VIA MANZONI/VIA BORGHETTO IN CREMONA. FT N. 1/E/2021</text:p>
          </table:table-cell>
          <table:table-cell table:style-name="ce2" office:value-type="string" calcext:value-type="string">
            <text:p>MASSETTI GIAN ERMES</text:p>
          </table:table-cell>
          <table:table-cell table:style-name="ce2" office:value-type="string" calcext:value-type="string">
            <text:p>ING.MASSETTI GIAN ERMES-CR-INCARICO PROFESSIONALE PER LA DIREZIONE OPERATIVA E SPECIALISTICA CON IL COMPITO DI DIRETTORE DEI LAVORI DELLE OPERE STRUTTURALI DEI LAVORI DI RISTRUTTURAZIONE PER USO SCOLASTICO DELL'IMMOBILE DI VIA MANZONI/VIA BORGHETTO IN CREMONA-SALDO-CONTR.R.L.</text:p>
          </table:table-cell>
          <table:table-cell table:style-name="ce5" office:value-type="float" office:value="8627.84" calcext:value-type="float">
            <text:p>8.627,84</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14" calcext:value-type="float">
            <text:p>2214</text:p>
          </table:table-cell>
          <table:table-cell table:style-name="ce4" office:value-type="date" office:date-value="2021-03-11" calcext:value-type="date">
            <text:p>11/03/2021</text:p>
          </table:table-cell>
          <table:table-cell table:style-name="ce2" office:value-type="string" calcext:value-type="string">
            <text:p>EROGAZIONE CONTRIBUTI MISURA DOTE IMPRESA COLLOCAMENTO MIRATO - FONDO 2019: ASSE I - INCENTIVI ALL'ASSUNZIONE (COR 2918378)</text:p>
          </table:table-cell>
          <table:table-cell table:style-name="ce2" office:value-type="string" calcext:value-type="string">
            <text:p>LAE SOCIETA' COOPERATIVA SOCIALE ONLUS</text:p>
          </table:table-cell>
          <table:table-cell table:style-name="ce2" office:value-type="string" calcext:value-type="string">
            <text:p>LAE SOC. COOP. SOCIALE ONLUS - MISURA DOTE IMPRESA COLLOCAMENTO MIRATO - FONDO 2019: ASSE I - INCENTIVI ALL'ASSUNZIONE E CONTRIBUTI PER L'ATTIVAZIONE DI TIROCINI - (COR 2918378)</text:p>
          </table:table-cell>
          <table:table-cell table:style-name="ce5" office:value-type="float" office:value="1857.9" calcext:value-type="float">
            <text:p>1.857,9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15" calcext:value-type="float">
            <text:p>2215</text:p>
          </table:table-cell>
          <table:table-cell table:style-name="ce4" office:value-type="date" office:date-value="2021-03-11" calcext:value-type="date">
            <text:p>11/03/2021</text:p>
          </table:table-cell>
          <table:table-cell table:style-name="ce2" office:value-type="string" calcext:value-type="string">
            <text:p>EROGAZIONE CONTRIBUTI PER ASSUNZIONI MISURA DOTE IMPRESA</text:p>
          </table:table-cell>
          <table:table-cell table:style-name="ce2" office:value-type="string" calcext:value-type="string">
            <text:p>COOPERATIVA SOCIALE IL MELOGRANO SCS</text:p>
          </table:table-cell>
          <table:table-cell table:style-name="ce2" office:value-type="string" calcext:value-type="string">
            <text:p>COOPERATIVA SOCIALE IL MELOGRANO SCS - MISURA DOTE IMPRESA COLLOCAMENTO MIRATO - FONDO 2019: ASSE I - INCENTIVI ALL'ASSUNZIONE - COR 3550735</text:p>
          </table:table-cell>
          <table:table-cell table:style-name="ce5" office:value-type="float" office:value="11264.88" calcext:value-type="float">
            <text:p>11.264,88</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16" calcext:value-type="float">
            <text:p>2216</text:p>
          </table:table-cell>
          <table:table-cell table:style-name="ce4" office:value-type="date" office:date-value="2021-03-11" calcext:value-type="date">
            <text:p>11/03/2021</text:p>
          </table:table-cell>
          <table:table-cell table:style-name="ce2" office:value-type="string" calcext:value-type="string">
            <text:p>SERVIZIO DI ISPEZIONE DEGLI IMPIANTI TERMICI PER LA STAGIONE 2020 - FEBBRAIO 2021 - DITTA NEC SRL NEW ENERGY COMPANY</text:p>
          </table:table-cell>
          <table:table-cell table:style-name="ce2" office:value-type="string" calcext:value-type="string">
            <text:p>NEW ENERGY COMPANY-NEC SRL</text:p>
          </table:table-cell>
          <table:table-cell table:style-name="ce2" office:value-type="string" calcext:value-type="string">
            <text:p>NEW ENERGY COMPANY-NEC SRL - CAMPAGNA DI CONTROLLO DEGLI IMPIANTI TERMICI PER LA STAGIONE 2020 - LOTTO 1 - AGGIUDICAZIONE</text:p>
          </table:table-cell>
          <table:table-cell table:style-name="ce5" office:value-type="float" office:value="6236.6" calcext:value-type="float">
            <text:p>6.236,6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17" calcext:value-type="float">
            <text:p>2217</text:p>
          </table:table-cell>
          <table:table-cell table:style-name="ce4" office:value-type="date" office:date-value="2021-03-11" calcext:value-type="date">
            <text:p>11/03/2021</text:p>
          </table:table-cell>
          <table:table-cell table:style-name="ce2" office:value-type="string" calcext:value-type="string">
            <text:p>SERVIZIO DI ISPEZIONE DEGLI IMPIANTI TERMICI PER LA STAGIONE 2020 - FEBBRAIO 2021 - DITTA NEC SRL NEW ENERGY COMPANY</text:p>
          </table:table-cell>
          <table:table-cell table:style-name="ce2" office:value-type="string" calcext:value-type="string">
            <text:p>NEW ENERGY COMPANY-NEC SRL</text:p>
          </table:table-cell>
          <table:table-cell table:style-name="ce2" office:value-type="string" calcext:value-type="string">
            <text:p>NEW ENERGY COMPANY-NEC SRL - CAMPAGNA DI CONTROLLO DEGLI IMPIANTI TERMICI PER LA STAGIONE 2020 - LOTTO 2 - AGGIUDICAZIONE</text:p>
          </table:table-cell>
          <table:table-cell table:style-name="ce5" office:value-type="float" office:value="15820.57" calcext:value-type="float">
            <text:p>15.820,57</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18" calcext:value-type="float">
            <text:p>2218</text:p>
          </table:table-cell>
          <table:table-cell table:style-name="ce4" office:value-type="date" office:date-value="2021-03-12" calcext:value-type="date">
            <text:p>12/03/2021</text:p>
          </table:table-cell>
          <table:table-cell table:style-name="ce2" office:value-type="string" calcext:value-type="string">
            <text:p>AG.ENTRATE - BERTA MAURIZIO ONERI REGISTRAZIONE DISCIPLINARE RINNOVO CON VARIANTE CONCESSIONE DERIVAZ. ACQUA PUBBLICA SOTT. USO ZOOTECNICO ED IGIENICO POZZO COMUNE DI SONCINO PROT. 21/5554 (ACC.TO 21/625)</text:p>
          </table:table-cell>
          <table:table-cell table:style-name="ce2" office:value-type="string" calcext:value-type="string">
            <text:p>AGENZIA DELLE ENTRATE</text:p>
          </table:table-cell>
          <table:table-cell table:style-name="ce2" office:value-type="string" calcext:value-type="string">
            <text:p>AG.ENTRATE - BERTA MAURIZIO ONERI REGISTRAZIONE DISCIPLINARE RINNOVO CON VARIANTE CONCESSIONE DERIVAZ. ACQUA PUBBLICA SOTT. USO ZOOTECNICO ED IGIENICO POZZO COMUNE DI SONCINO PROT. 21/5554 (ACC.TO 21/625)</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19" calcext:value-type="float">
            <text:p>2219</text:p>
          </table:table-cell>
          <table:table-cell table:style-name="ce4" office:value-type="date" office:date-value="2021-03-12" calcext:value-type="date">
            <text:p>12/03/2021</text:p>
          </table:table-cell>
          <table:table-cell table:style-name="ce2" office:value-type="string" calcext:value-type="string">
            <text:p>AG.ENTRATE - SOC.AGR.GAIARDI ANDREA, AMILCARE, E PAOLO S.S. ONERI REGISTRAZIONE DISCIPLINARE RINNOVO CON VARIANTE CAUZIONE DERIVAZ. ACQUA PUBBLICA SOTT. USO ZOOTECNICO ED IGIENICO POZZO COMUNE DI SONCINO PROT.21/7159 (ACC.TO 21/629)</text:p>
          </table:table-cell>
          <table:table-cell table:style-name="ce2" office:value-type="string" calcext:value-type="string">
            <text:p>AGENZIA DELLE ENTRATE</text:p>
          </table:table-cell>
          <table:table-cell table:style-name="ce2" office:value-type="string" calcext:value-type="string">
            <text:p>AG.ENTRATE - SOC.AGR.GAIARDI ANDREA, AMILCARE, E PAOLO S.S. ONERI REGISTRAZIONE DISCIPLINARE RINNOVO CON VARIANTE CAUZIONE DERIVAZ. ACQUA PUBBLICA SOTT. USO ZOOTECNICO ED IGIENICO POZZO COMUNE DI SONCINO PROT.21/7159 (ACC.TO 21/629)</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20" calcext:value-type="float">
            <text:p>2220</text:p>
          </table:table-cell>
          <table:table-cell table:style-name="ce4" office:value-type="date" office:date-value="2021-03-12" calcext:value-type="date">
            <text:p>12/03/2021</text:p>
          </table:table-cell>
          <table:table-cell table:style-name="ce2" office:value-type="string" calcext:value-type="string">
            <text:p>AG.ENTRATE - VAILATI MARIO ONERI REGISTRAZIONE DISCIPLINARE CONCESSIONE DERIVAZ. ACQUA PUBBLICA SOTT. USO IRRIGUO POZZO COMUNE DI SONCINO FASC.097/243 PROT.21/8991</text:p>
          </table:table-cell>
          <table:table-cell table:style-name="ce2" office:value-type="string" calcext:value-type="string">
            <text:p>AGENZIA DELLE ENTRATE</text:p>
          </table:table-cell>
          <table:table-cell table:style-name="ce2" office:value-type="string" calcext:value-type="string">
            <text:p>AG.ENTRATE - VAILATI MARIO ONERI REGISTRAZIONE DISCIPLINARE CONCESSIONE DERIVAZ. ACQUA PUBBLICA SOTT. USO IRRIGUO POZZO COMUNE DI SONCINO FASC.097/243 PROT.21/8991</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21" calcext:value-type="float">
            <text:p>2221</text:p>
          </table:table-cell>
          <table:table-cell table:style-name="ce4" office:value-type="date" office:date-value="2021-03-12" calcext:value-type="date">
            <text:p>12/03/2021</text:p>
          </table:table-cell>
          <table:table-cell table:style-name="ce2" office:value-type="string" calcext:value-type="string">
            <text:p>AG.ENTRATE - VAILATI MARIO ONERI REGISTRAZIONE DISCIPLINARE CONCESSIONE DERIVAZ. ACQUA PUBBLICA SOTT. USO ZOOTECNICO ED IGIENICO N.3 POZZI COMUNE DI SONCINO FASC.097/012 PROT.21/8998 (ACC.TO 21/687)</text:p>
          </table:table-cell>
          <table:table-cell table:style-name="ce2" office:value-type="string" calcext:value-type="string">
            <text:p>AGENZIA DELLE ENTRATE</text:p>
          </table:table-cell>
          <table:table-cell table:style-name="ce2" office:value-type="string" calcext:value-type="string">
            <text:p>AG.ENTRATE - VAILATI MARIO ONERI REGISTRAZIONE DISCIPLINARE CONCESSIONE DERIVAZ. ACQUA PUBBLICA SOTT. USO ZOOTECNICO ED IGIENICO N.3 POZZI COMUNE DI SONCINO FASC.097/012 PROT.21/8998 (ACC.TO 21/687)</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22" calcext:value-type="float">
            <text:p>2222</text:p>
          </table:table-cell>
          <table:table-cell table:style-name="ce4" office:value-type="date" office:date-value="2021-03-12" calcext:value-type="date">
            <text:p>12/03/2021</text:p>
          </table:table-cell>
          <table:table-cell table:style-name="ce2" office:value-type="string" calcext:value-type="string">
            <text:p>AG.ENTRATE - SOC.AGRICOLA NODARI FRANCO E GIANFAUSTO S.S. ONERI REGISTRAZIONE DISCIPLINARE CONCESSIONE DERIVAZ. ACQUA PUBBLICA SOTT.USO ZOOTECNICO N.2 POZZI COMUNE DI CASALBUTTANO ED UNITI PROT.21/8504</text:p>
          </table:table-cell>
          <table:table-cell table:style-name="ce2" office:value-type="string" calcext:value-type="string">
            <text:p>AGENZIA DELLE ENTRATE</text:p>
          </table:table-cell>
          <table:table-cell table:style-name="ce2" office:value-type="string" calcext:value-type="string">
            <text:p>AG.ENTRATE - SOC.AGRICOLA NODARI FRANCO E GIANFAUSTO S.S. ONERI REGISTRAZIONE DISCIPLINARE CONCESSIONE DERIVAZ. ACQUA PUBBLICA SOTT.USO ZOOTECNICO N.2 POZZI COMUNE DI CASALBUTTANO ED UNITI PROT.21/8504</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23" calcext:value-type="float">
            <text:p>2223</text:p>
          </table:table-cell>
          <table:table-cell table:style-name="ce4" office:value-type="date" office:date-value="2021-03-12" calcext:value-type="date">
            <text:p>12/03/2021</text:p>
          </table:table-cell>
          <table:table-cell table:style-name="ce2" office:value-type="string" calcext:value-type="string">
            <text:p>LIQUIDAZIONE FATTURA RACCOGLITORI MANTOVANI - SERVIZIO SMALTIMENTO CARCASSE DI NUTRIA</text:p>
          </table:table-cell>
          <table:table-cell table:style-name="ce2" office:value-type="string" calcext:value-type="string">
            <text:p>RACCOGLITORI MANTOVANI SRL</text:p>
          </table:table-cell>
          <table:table-cell table:style-name="ce2" office:value-type="string" calcext:value-type="string">
            <text:p>RACCOGLITORI MANTOVANI SRL - PIANO PROVINCIALE DI CONTROLLO DELLA NUTRIA - SERVIZIO DI RITIRO E SMALTIMENTO CARCASSE</text:p>
          </table:table-cell>
          <table:table-cell table:style-name="ce5" office:value-type="float" office:value="567.91" calcext:value-type="float">
            <text:p>567,91</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224" calcext:value-type="float">
            <text:p>2224</text:p>
          </table:table-cell>
          <table:table-cell table:style-name="ce4" office:value-type="date" office:date-value="2021-03-12" calcext:value-type="date">
            <text:p>12/03/2021</text:p>
          </table:table-cell>
          <table:table-cell table:style-name="ce2" office:value-type="string" calcext:value-type="string">
            <text:p>atto n.57771/2020/P - RIMBORSI PER NOTIFICAZIONI DI ATTI GIUDIZIARI PER IL TRAMITE DEI MESSI COMUNALI</text:p>
          </table:table-cell>
          <table:table-cell table:style-name="ce2" office:value-type="string" calcext:value-type="string">
            <text:p>COMUNE DI CAORS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225" calcext:value-type="float">
            <text:p>2225</text:p>
          </table:table-cell>
          <table:table-cell table:style-name="ce4" office:value-type="date" office:date-value="2021-03-12" calcext:value-type="date">
            <text:p>12/03/2021</text:p>
          </table:table-cell>
          <table:table-cell table:style-name="ce2" office:value-type="string" calcext:value-type="string">
            <text:p>verb.67361/2020/T - RIMBORSI PER NOTIFICAZIONI DI ATTI GIUDIZIARI PER IL TRAMITE DEI MESSI COMUNALI</text:p>
          </table:table-cell>
          <table:table-cell table:style-name="ce2" office:value-type="string" calcext:value-type="string">
            <text:p>COMUNE DI CAPRALBA</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26" calcext:value-type="float">
            <text:p>2226</text:p>
          </table:table-cell>
          <table:table-cell table:style-name="ce4" office:value-type="date" office:date-value="2021-03-12" calcext:value-type="date">
            <text:p>12/03/2021</text:p>
          </table:table-cell>
          <table:table-cell table:style-name="ce2" office:value-type="string" calcext:value-type="string">
            <text:p>FT.2021/8.PROVE DI LABORATORIO <text:s/>LAVORI SS.PP. EX SS. 234 "CODOGNESE" - 415 "PAULLESE" - 498 "SONCINESE"</text:p>
          </table:table-cell>
          <table:table-cell table:style-name="ce2" office:value-type="string" calcext:value-type="string">
            <text:p>C.G.G. SRL</text:p>
          </table:table-cell>
          <table:table-cell table:style-name="ce2" office:value-type="string" calcext:value-type="string">
            <text:p>LABORATORIO CGG SRL-PIACENZA-PROVE LABORATORIO LAVORI SS.PP. EX SS. 234 "CODOGNESE" - 415 "PAULLESE" - 498 "SONCINESE"-CONTR.R.L.</text:p>
          </table:table-cell>
          <table:table-cell table:style-name="ce5" office:value-type="float" office:value="4902.57" calcext:value-type="float">
            <text:p>4.902,57</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27" calcext:value-type="float">
            <text:p>2227</text:p>
          </table:table-cell>
          <table:table-cell table:style-name="ce4" office:value-type="date" office:date-value="2021-03-12" calcext:value-type="date">
            <text:p>12/03/2021</text:p>
          </table:table-cell>
          <table:table-cell table:style-name="ce2" office:value-type="string" calcext:value-type="string">
            <text:p>FT.2021/5-PROVE DI LABORATORIO MESSA IN SICUREZZA DI TRATTI VARI DI STRADE PROVINCIALI</text:p>
          </table:table-cell>
          <table:table-cell table:style-name="ce2" office:value-type="string" calcext:value-type="string">
            <text:p>C.G.G. SRL</text:p>
          </table:table-cell>
          <table:table-cell table:style-name="ce2" office:value-type="string" calcext:value-type="string">
            <text:p>LABORATORIO C.G.G. SRL-PIACENZA-PROVE DI LABORATORIO MESSA IN SICUREZZA DI TRATTI VARI DI STRADE PROVINCIALI DI CUI AL FINANZIAMENTO M.I.T. ANNO 2020</text:p>
          </table:table-cell>
          <table:table-cell table:style-name="ce5" office:value-type="float" office:value="2257.49" calcext:value-type="float">
            <text:p>2.257,49</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28" calcext:value-type="float">
            <text:p>2228</text:p>
          </table:table-cell>
          <table:table-cell table:style-name="ce4" office:value-type="date" office:date-value="2021-03-12" calcext:value-type="date">
            <text:p>12/03/2021</text:p>
          </table:table-cell>
          <table:table-cell table:style-name="ce2" office:value-type="string" calcext:value-type="string">
            <text:p>FT.2021/6-PROVE DI LABORATORIO SS.PP. 2-90-472 RISANAMENTO PIATTAFORMA VEICOLARE</text:p>
          </table:table-cell>
          <table:table-cell table:style-name="ce2" office:value-type="string" calcext:value-type="string">
            <text:p>C.G.G. SRL</text:p>
          </table:table-cell>
          <table:table-cell table:style-name="ce2" office:value-type="string" calcext:value-type="string">
            <text:p>LABORATORIO C.G.G. SRL-PIACENZA-PROVE DI LABORATORIO SS.PP. 2-90-472 RISANAMENTO PIATTAFORMA VEICOLARE-CONTR.R.L.</text:p>
          </table:table-cell>
          <table:table-cell table:style-name="ce5" office:value-type="float" office:value="4488.62" calcext:value-type="float">
            <text:p>4.488,62</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29" calcext:value-type="float">
            <text:p>2229</text:p>
          </table:table-cell>
          <table:table-cell table:style-name="ce4" office:value-type="date" office:date-value="2021-03-12" calcext:value-type="date">
            <text:p>12/03/2021</text:p>
          </table:table-cell>
          <table:table-cell table:style-name="ce2" office:value-type="string" calcext:value-type="string">
            <text:p>FT.2021/7-PROVE DI LABORATORIO SS.PP. 9-32-78-86 INTERVENTI MIGLIORAMENTO CONDIZIONI SICUREZZA</text:p>
          </table:table-cell>
          <table:table-cell table:style-name="ce2" office:value-type="string" calcext:value-type="string">
            <text:p>C.G.G. SRL</text:p>
          </table:table-cell>
          <table:table-cell table:style-name="ce2" office:value-type="string" calcext:value-type="string">
            <text:p>LABORATORIO C.G.G. SRL-PIACENZA-PROVE DI LABORATORIO <text:s/>SS.PP. 9-32-78-86 INTERVETI MIGLIORAMENTO CONDIZIONEI SICUREZZA-CONTR.R.L.</text:p>
          </table:table-cell>
          <table:table-cell table:style-name="ce5" office:value-type="float" office:value="5567.96" calcext:value-type="float">
            <text:p>5.567,96</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30" calcext:value-type="float">
            <text:p>2230</text:p>
          </table:table-cell>
          <table:table-cell table:style-name="ce4" office:value-type="date" office:date-value="2021-03-15" calcext:value-type="date">
            <text:p>15/03/2021</text:p>
          </table:table-cell>
          <table:table-cell table:style-name="ce2" office:value-type="string" calcext:value-type="string">
            <text:p>Ditta Tend'art-opere di tendaggi e veneziane-M.O.2021 istituti scolastici vari</text:p>
          </table:table-cell>
          <table:table-cell table:style-name="ce2" office:value-type="string" calcext:value-type="string">
            <text:p>TEND'ART S.R.L.</text:p>
          </table:table-cell>
          <table:table-cell table:style-name="ce2" office:value-type="string" calcext:value-type="string">
            <text:p>TEND'ART S.R.L. - MANUTENZIONE ORDINARIA <text:s/>DEGLI EDIFICI SCOLASTICI PER L'ANNO 2021 - OPERE PER VENEZIANE E TENDAGGI ZONE DI CREMONA, CREMA E CASALMAGGIORE</text:p>
          </table:table-cell>
          <table:table-cell table:style-name="ce5" office:value-type="float" office:value="6217.66" calcext:value-type="float">
            <text:p>6.217,66</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31" calcext:value-type="float">
            <text:p>2231</text:p>
          </table:table-cell>
          <table:table-cell table:style-name="ce4" office:value-type="date" office:date-value="2021-03-15" calcext:value-type="date">
            <text:p>15/03/2021</text:p>
          </table:table-cell>
          <table:table-cell table:style-name="ce2" office:value-type="string" calcext:value-type="string">
            <text:p>Ditta Ferla-opere da idraulico-M.O.2021-lavori vari ist.scolastici</text:p>
          </table:table-cell>
          <table:table-cell table:style-name="ce2" office:value-type="string" calcext:value-type="string">
            <text:p>FERLA SERVICE S.R.L.</text:p>
          </table:table-cell>
          <table:table-cell table:style-name="ce2" office:value-type="string" calcext:value-type="string">
            <text:p>FERLA SERVICE S.R.L. - MANUTENZIONE ORDINARIA <text:s/>DEGLI EDIFICI SCOLASTICI PER L'ANNO 2021 - OPERE DA IDRAULICO ZONA DI CREMA</text:p>
          </table:table-cell>
          <table:table-cell table:style-name="ce5" office:value-type="float" office:value="3317.34" calcext:value-type="float">
            <text:p>3.317,34</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232" calcext:value-type="float">
            <text:p>2232</text:p>
          </table:table-cell>
          <table:table-cell table:style-name="ce4" office:value-type="date" office:date-value="2021-03-15" calcext:value-type="date">
            <text:p>15/03/2021</text:p>
          </table:table-cell>
          <table:table-cell table:style-name="ce2" office:value-type="string" calcext:value-type="string">
            <text:p>VERBALE CDS N.68749/2020/T-RIMBORSI PER NOTIFICAZIONI DI ATTI GIUDIZIARI PER IL TRAMITE DEI MESSI COMUNALI</text:p>
          </table:table-cell>
          <table:table-cell table:style-name="ce2" office:value-type="string" calcext:value-type="string">
            <text:p>COMUNE DI CARASSAI</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233" calcext:value-type="float">
            <text:p>2233</text:p>
          </table:table-cell>
          <table:table-cell table:style-name="ce4" office:value-type="date" office:date-value="2021-03-15" calcext:value-type="date">
            <text:p>15/03/2021</text:p>
          </table:table-cell>
          <table:table-cell table:style-name="ce2" office:value-type="string" calcext:value-type="string">
            <text:p>ATTO 59592/2020- RIMBORSI PER NOTIFICAZIONI DI ATTI GIUDIZIARI PER IL TRAMITE DEI MESSI COMUNALI</text:p>
          </table:table-cell>
          <table:table-cell table:style-name="ce2" office:value-type="string" calcext:value-type="string">
            <text:p>COMUNE DI CARPANETO PIACENTIN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234" calcext:value-type="float">
            <text:p>2234</text:p>
          </table:table-cell>
          <table:table-cell table:style-name="ce4" office:value-type="date" office:date-value="2021-03-15" calcext:value-type="date">
            <text:p>15/03/2021</text:p>
          </table:table-cell>
          <table:table-cell table:style-name="ce2" office:value-type="string" calcext:value-type="string">
            <text:p>NOTIF.166,188,192 E 101/2020- RIMBORSI PER NOTIFICAZIONI DI ATTI GIUDIZIARI PER IL TRAMITE DEI MESSI COMUNALI</text:p>
          </table:table-cell>
          <table:table-cell table:style-name="ce2" office:value-type="string" calcext:value-type="string">
            <text:p>COMUNE DI CARPENEDOL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23.52" calcext:value-type="float">
            <text:p>23,52</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35" calcext:value-type="float">
            <text:p>2235</text:p>
          </table:table-cell>
          <table:table-cell table:style-name="ce4" office:value-type="date" office:date-value="2021-03-15" calcext:value-type="date">
            <text:p>15/03/2021</text:p>
          </table:table-cell>
          <table:table-cell table:style-name="ce2" office:value-type="string" calcext:value-type="string">
            <text:p>VS.PROT.6204,6207,6211,6212/2020- RIMBORSI PER NOTIFICAZIONI DI ATTI GIUDIZIARI PER IL TRAMITE DEI MESSI COMUNALI</text:p>
          </table:table-cell>
          <table:table-cell table:style-name="ce2" office:value-type="string" calcext:value-type="string">
            <text:p>COMUNE DI CASALBUTTANO ED UNITI</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63.1" calcext:value-type="float">
            <text:p>63,10</text:p>
          </table:table-cell>
          <table:table-cell table:style-name="ce2" office:value-type="string" calcext:value-type="string">
            <text:p>VI - VIGILANZA POLIZIA PROV.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36" calcext:value-type="float">
            <text:p>2236</text:p>
          </table:table-cell>
          <table:table-cell table:style-name="ce4" office:value-type="date" office:date-value="2021-03-16" calcext:value-type="date">
            <text:p>16/03/2021</text:p>
          </table:table-cell>
          <table:table-cell table:style-name="ce2" office:value-type="string" calcext:value-type="string">
            <text:p>AG.ENTRATE - AZ.AGRICOLA ARISI ERNESTINO, GIUSEPPE E GIOVANNI ONERI REGISTRAZIONE DISCIPLINARE CONCESSIONE DERIVAZ.ACQUA PUBBLICA SOTT. USO ZOOTECNICO POZZO COMUNE DI GADESCO PIEVE DELMONA</text:p>
          </table:table-cell>
          <table:table-cell table:style-name="ce2" office:value-type="string" calcext:value-type="string">
            <text:p>AGENZIA DELLE ENTRATE</text:p>
          </table:table-cell>
          <table:table-cell table:style-name="ce2" office:value-type="string" calcext:value-type="string">
            <text:p>AG.ENTRATE - AZ.AGRICOLA ARISI ERNESTINO, GIUSEPPE E GIOVANNI ONERI REGISTRAZIONE DISCIPLINARE CONCESSIONE DERIVAZ.ACQUA PUBBLICA SOTT. USO ZOOTECNICO POZZO COMUNE DI GADESCO PIEVE DELMONA</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237" calcext:value-type="float">
            <text:p>2237</text:p>
          </table:table-cell>
          <table:table-cell table:style-name="ce4" office:value-type="date" office:date-value="2021-03-16" calcext:value-type="date">
            <text:p>16/03/2021</text:p>
          </table:table-cell>
          <table:table-cell table:style-name="ce2" office:value-type="string" calcext:value-type="string">
            <text:p>AG.ENTRATE - B&amp;B RECYCLING SRL ONERI REGISTRAZIONE DISCIPLINARE CONCESSIONE DERIVAZIONE ACQUA PUBBL. USO INDUSTRIALE E ANTINCENDIO N. 2 POZZI COMUNE DI SAN DANIELE PO</text:p>
          </table:table-cell>
          <table:table-cell table:style-name="ce2" office:value-type="string" calcext:value-type="string">
            <text:p>AGENZIA DELLE ENTRATE</text:p>
          </table:table-cell>
          <table:table-cell table:style-name="ce2" office:value-type="string" calcext:value-type="string">
            <text:p>AG.ENTRATE - B&amp;B RECYCLING SRL ONERI REGISTRAZIONE DISCIPLINARE CONCESSIONE DERIVAZIONE ACQUA PUBBL. USO INDUSTRIALE E ANTINCENDIO N. 2 POZZI COMUNE DI SAN DANIELE PO</text:p>
          </table:table-cell>
          <table:table-cell table:style-name="ce5" office:value-type="float" office:value="450" calcext:value-type="float">
            <text:p>45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38" calcext:value-type="float">
            <text:p>2238</text:p>
          </table:table-cell>
          <table:table-cell table:style-name="ce4" office:value-type="date" office:date-value="2021-03-16" calcext:value-type="date">
            <text:p>16/03/2021</text:p>
          </table:table-cell>
          <table:table-cell table:style-name="ce2" office:value-type="string" calcext:value-type="string">
            <text:p>COMP. INC. DI PATROCINIO LEGALE A SEGUITO DI DELIBERAZIONE DEL PRESIDENTE - C.I.G. ZC02D45DCD - FT N. 10-FE/2021</text:p>
          </table:table-cell>
          <table:table-cell table:style-name="ce2" office:value-type="string" calcext:value-type="string">
            <text:p>CALZA ROBERTO</text:p>
          </table:table-cell>
          <table:table-cell table:style-name="ce2" office:value-type="string" calcext:value-type="string">
            <text:p>CALZA ROBERTO - ART. 12 CCNL EE.LL. 12.02.2002 - AFFIDAMENTO DI PATROCINIO LEGALE</text:p>
          </table:table-cell>
          <table:table-cell table:style-name="ce5" office:value-type="float" office:value="2962.1" calcext:value-type="float">
            <text:p>2.962,10</text:p>
          </table:table-cell>
          <table:table-cell table:style-name="ce2" office:value-type="string" calcext:value-type="string">
            <text:p>CF - COORDINAMENT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39" calcext:value-type="float">
            <text:p>2239</text:p>
          </table:table-cell>
          <table:table-cell table:style-name="ce4" office:value-type="date" office:date-value="2021-03-16" calcext:value-type="date">
            <text:p>16/03/2021</text:p>
          </table:table-cell>
          <table:table-cell table:style-name="ce2" office:value-type="string" calcext:value-type="string">
            <text:p>CONTR.2019/8537-FT.2020/1-SALDO LAVORI ADEGUAMENTO ALLE NORME DI PREVENZIONE INCENDI E RIFACIMENTO DELL'IMPIANTO ELETTRICO IIS J. TORRIANI SEZ. ALA PONZONE CIMINO PALAZZO FRAGANESCHI CREMONA</text:p>
          </table:table-cell>
          <table:table-cell table:style-name="ce2" office:value-type="string" calcext:value-type="string">
            <text:p>BLESSED GROUP SRL</text:p>
          </table:table-cell>
          <table:table-cell table:style-name="ce2" office:value-type="string" calcext:value-type="string">
            <text:p>BLESSED GROUP SRL ARAGONA-AG-PERIZIA SUPPLETIVA IIS TORRIANI-ALA PONZONE CIMINO PALAZZO FRAGANESCHI-ADEG.NORME PREV.INCENDI E MESSA IN SICUREZZA-RIF.COPERTURA E IMPIANTO ELETTRICO-PARTE-CONTRIBUTO MINISTERO ISTRUZIONE</text:p>
          </table:table-cell>
          <table:table-cell table:style-name="ce5" office:value-type="float" office:value="4092.09" calcext:value-type="float">
            <text:p>4.092,09</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40" calcext:value-type="float">
            <text:p>2240</text:p>
          </table:table-cell>
          <table:table-cell table:style-name="ce4" office:value-type="date" office:date-value="2021-03-16" calcext:value-type="date">
            <text:p>16/03/2021</text:p>
          </table:table-cell>
          <table:table-cell table:style-name="ce2" office:value-type="string" calcext:value-type="string">
            <text:p>Servizio sgombero neve, spargimento sale e manutenzione mezzi e/o attrezzature</text:p>
          </table:table-cell>
          <table:table-cell table:style-name="ce2" office:value-type="string" calcext:value-type="string">
            <text:p>ALGHISI F.LLI DI ALGHISI CLAUDIO E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681.54" calcext:value-type="float">
            <text:p>1.681,54</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41" calcext:value-type="float">
            <text:p>2241</text:p>
          </table:table-cell>
          <table:table-cell table:style-name="ce4" office:value-type="date" office:date-value="2021-03-16" calcext:value-type="date">
            <text:p>16/03/2021</text:p>
          </table:table-cell>
          <table:table-cell table:style-name="ce2" office:value-type="string" calcext:value-type="string">
            <text:p>Servizio sgombero neve, spargimento sale e manutenzione mezzi e/o attrezzature</text:p>
          </table:table-cell>
          <table:table-cell table:style-name="ce2" office:value-type="string" calcext:value-type="string">
            <text:p>BOSCHI AUTOTRASPORTIDI BOSCHI ANTONIO E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919.06" calcext:value-type="float">
            <text:p>1.919,06</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42" calcext:value-type="float">
            <text:p>2242</text:p>
          </table:table-cell>
          <table:table-cell table:style-name="ce4" office:value-type="date" office:date-value="2021-03-16" calcext:value-type="date">
            <text:p>16/03/2021</text:p>
          </table:table-cell>
          <table:table-cell table:style-name="ce2" office:value-type="string" calcext:value-type="string">
            <text:p>Servizio sgombero neve, spargimento sale e manutenzione mezzi e/o attrezzature</text:p>
          </table:table-cell>
          <table:table-cell table:style-name="ce2" office:value-type="string" calcext:value-type="string">
            <text:p>CAUZZI GIANFRANCESCO &amp;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092.94" calcext:value-type="float">
            <text:p>1.092,94</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43" calcext:value-type="float">
            <text:p>2243</text:p>
          </table:table-cell>
          <table:table-cell table:style-name="ce4" office:value-type="date" office:date-value="2021-03-16" calcext:value-type="date">
            <text:p>16/03/2021</text:p>
          </table:table-cell>
          <table:table-cell table:style-name="ce2" office:value-type="string" calcext:value-type="string">
            <text:p>Servizio sgombero neve, spargimento sale e manutenzione mezzi e/o attrezzature</text:p>
          </table:table-cell>
          <table:table-cell table:style-name="ce2" office:value-type="string" calcext:value-type="string">
            <text:p>GARAVELLI <text:s/>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9287.86" calcext:value-type="float">
            <text:p>9.287,86</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44" calcext:value-type="float">
            <text:p>2244</text:p>
          </table:table-cell>
          <table:table-cell table:style-name="ce4" office:value-type="date" office:date-value="2021-03-16" calcext:value-type="date">
            <text:p>16/03/2021</text:p>
          </table:table-cell>
          <table:table-cell table:style-name="ce2" office:value-type="string" calcext:value-type="string">
            <text:p>Servizio sgombero neve, spargimento sale e manutenzione mezzi e/o attrezzature</text:p>
          </table:table-cell>
          <table:table-cell table:style-name="ce2" office:value-type="string" calcext:value-type="string">
            <text:p>SUARDI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464" calcext:value-type="float">
            <text:p>1.464,0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45" calcext:value-type="float">
            <text:p>2245</text:p>
          </table:table-cell>
          <table:table-cell table:style-name="ce4" office:value-type="date" office:date-value="2021-03-16" calcext:value-type="date">
            <text:p>16/03/2021</text:p>
          </table:table-cell>
          <table:table-cell table:style-name="ce2" office:value-type="string" calcext:value-type="string">
            <text:p>LIQUIDAZIONE A FAVORE DI DPS INFORMATICA PER RINNOVO LICENZE SUPREMO</text:p>
          </table:table-cell>
          <table:table-cell table:style-name="ce2" office:value-type="string" calcext:value-type="string">
            <text:p>DPS INFORMATICA S.N.C.DI PRESELLO GIANNI &amp; C.</text:p>
          </table:table-cell>
          <table:table-cell table:style-name="ce2" office:value-type="string" calcext:value-type="string">
            <text:p>DPS INFORMATICA S.N.C.DI PRESELLO GIANNI &amp; C. - RINNOVO DEL SERVIZIO DI DESKTOP REMOTO - DURATA 12 MESI - LICENZA PER 100 SESSIONI SIMULTANEE</text:p>
          </table:table-cell>
          <table:table-cell table:style-name="ce5" office:value-type="float" office:value="4413.96" calcext:value-type="float">
            <text:p>4.413,96</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246" calcext:value-type="float">
            <text:p>2246</text:p>
          </table:table-cell>
          <table:table-cell table:style-name="ce4" office:value-type="date" office:date-value="2021-03-16" calcext:value-type="date">
            <text:p>16/03/2021</text:p>
          </table:table-cell>
          <table:table-cell table:style-name="ce2" office:value-type="string" calcext:value-type="string">
            <text:p>SCRITT.PRIVATA-FT.2021/3/I-FORNITURA DI UNA MACCHINA OPERATRICE</text:p>
          </table:table-cell>
          <table:table-cell table:style-name="ce2" office:value-type="string" calcext:value-type="string">
            <text:p>ENERGREEN S.R.L.</text:p>
          </table:table-cell>
          <table:table-cell table:style-name="ce2" office:value-type="string" calcext:value-type="string">
            <text:p>ENERGREEN SRL-FORNITURA DI UNA MACCHINA OPERATRICE. ANNO 2020. MANUTENZIONE ORDINARIA STRADE PROVINCIALI</text:p>
          </table:table-cell>
          <table:table-cell table:style-name="ce5" office:value-type="float" office:value="160878.96" calcext:value-type="float">
            <text:p>160.878,96</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247" calcext:value-type="float">
            <text:p>2247</text:p>
          </table:table-cell>
          <table:table-cell table:style-name="ce4" office:value-type="date" office:date-value="2021-03-16" calcext:value-type="date">
            <text:p>16/03/2021</text:p>
          </table:table-cell>
          <table:table-cell table:style-name="ce2" office:value-type="string" calcext:value-type="string">
            <text:p>LIQUIDAZIONE FATTURA COOP. IL GELSO PER SERVIZIO DI <text:s/>ASSISTENZA TECNICA IN MATERIA DI AUTORIZZAZIONI AMBIENTALI DEL COMPARTO INDUSTRIA E RIFIUTI ED EVENTUALI ALTRE PRATICHE DI NATURA AMBIENTALE</text:p>
          </table:table-cell>
          <table:table-cell table:style-name="ce2" office:value-type="string" calcext:value-type="string">
            <text:p>IL GELSO - COOPERATIVA SOCIALE ONLUS</text:p>
          </table:table-cell>
          <table:table-cell table:style-name="ce2" office:value-type="string" calcext:value-type="string">
            <text:p>IL GELSO - COOPERATIVA SOCIALE ONLUS - SERVIZIO DI ASSISTENZA TECNICA IN MATERIA DI AUTORIZZAZIONI AMBIENTALI DEL COMPARTO INDUSTRIA E RIFIUTI <text:s/>ED EVENTUALI ALTRE PRATICHE DI NATURA AMBIENTALE - ANNO 2021</text:p>
          </table:table-cell>
          <table:table-cell table:style-name="ce5" office:value-type="float" office:value="7421.77" calcext:value-type="float">
            <text:p>7.421,77</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04" calcext:value-type="float">
            <text:p>2404</text:p>
          </table:table-cell>
          <table:table-cell table:style-name="ce4" office:value-type="date" office:date-value="2021-03-17" calcext:value-type="date">
            <text:p>17/03/2021</text:p>
          </table:table-cell>
          <table:table-cell table:style-name="ce2" office:value-type="string" calcext:value-type="string">
            <text:p>LIQUIDAZIONE A FAVORE DI CREMONA CENTRO 2011 SRL PER <text:s/>SPESE DI GESTIONE AD USO ESCLUSIVO 4° TRIMESTRE 2020 - IMMOBILE PALAZZO FODRI (SEDE CPI) - FATT. 15 DEL 24/02/2021</text:p>
          </table:table-cell>
          <table:table-cell table:style-name="ce2" office:value-type="string" calcext:value-type="string">
            <text:p>CREMONA CENTRO 2011 SRL</text:p>
          </table:table-cell>
          <table:table-cell table:style-name="ce2" office:value-type="string" calcext:value-type="string">
            <text:p>CREMONA CENTRO 2011 SRL - RIMBORSO SPESE DI GESTIONE PER <text:s/>L'UTILIZZO DEGLI UFFICI POSTI AL PIANO PRIMO DI PALAZZO FODRI DESTINATI A SEDE DEL CENTRO PER L'IMPIEGO DI CREMONA - ANNO 2020</text:p>
          </table:table-cell>
          <table:table-cell table:style-name="ce5" office:value-type="float" office:value="1700.96" calcext:value-type="float">
            <text:p>1.700,96</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05" calcext:value-type="float">
            <text:p>2405</text:p>
          </table:table-cell>
          <table:table-cell table:style-name="ce4" office:value-type="date" office:date-value="2021-03-17" calcext:value-type="date">
            <text:p>17/03/2021</text:p>
          </table:table-cell>
          <table:table-cell table:style-name="ce2" office:value-type="string" calcext:value-type="string">
            <text:p>servizio manutenzione veicoli</text:p>
          </table:table-cell>
          <table:table-cell table:style-name="ce2" office:value-type="string" calcext:value-type="string">
            <text:p>BOSINI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201.32" calcext:value-type="float">
            <text:p>201,32</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06" calcext:value-type="float">
            <text:p>2406</text:p>
          </table:table-cell>
          <table:table-cell table:style-name="ce4" office:value-type="date" office:date-value="2021-03-17" calcext:value-type="date">
            <text:p>17/03/2021</text:p>
          </table:table-cell>
          <table:table-cell table:style-name="ce2" office:value-type="string" calcext:value-type="string">
            <text:p>servizio manutenzione veicoli</text:p>
          </table:table-cell>
          <table:table-cell table:style-name="ce2" office:value-type="string" calcext:value-type="string">
            <text:p>ROBERTO GOLDANIGA S.N.C. DI TINTICASTILLA ROSA E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304.62" calcext:value-type="float">
            <text:p>304,62</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407" calcext:value-type="float">
            <text:p>2407</text:p>
          </table:table-cell>
          <table:table-cell table:style-name="ce4" office:value-type="date" office:date-value="2021-03-17" calcext:value-type="date">
            <text:p>17/03/2021</text:p>
          </table:table-cell>
          <table:table-cell table:style-name="ce2" office:value-type="string" calcext:value-type="string">
            <text:p>CASA PRIMARIA ISTITUTO CANOSSIANE -LOCAZIONE IMMOBILE IN CREMA, VIA PESADORI. 1° LOTTO. PAGAMENTO CANONE 01/01/2021 - 31/03/2021.</text:p>
          </table:table-cell>
          <table:table-cell table:style-name="ce2" office:value-type="string" calcext:value-type="string">
            <text:p>CASA PRIMARIA ISTITUTO SUORE CARITA ' CANOSSIANE</text:p>
          </table:table-cell>
          <table:table-cell table:style-name="ce2" office:value-type="string" calcext:value-type="string">
            <text:p>CASA PRIMARIA ISTITUTO SUORE CARITA ' CANOSSIANE - LOCAZIONE IMMOBILE SITO IN CREMA, VIA PESADORI - LOTTO 1 - CANONE ANNO 2021</text:p>
          </table:table-cell>
          <table:table-cell table:style-name="ce5" office:value-type="float" office:value="14639.14" calcext:value-type="float">
            <text:p>14.639,14</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408" calcext:value-type="float">
            <text:p>2408</text:p>
          </table:table-cell>
          <table:table-cell table:style-name="ce4" office:value-type="date" office:date-value="2021-03-17" calcext:value-type="date">
            <text:p>17/03/2021</text:p>
          </table:table-cell>
          <table:table-cell table:style-name="ce2" office:value-type="string" calcext:value-type="string">
            <text:p>CONTR.2020/8542-FT.2021/20-SALDO LAVORI LICEI CLASSICO E SCIENTIFICO DI CREMA VIA PALMIERI-RIFACIMENTO MANTI DI COPERTURA CON ELIMINAZIONE DI LASTRE IN FIBROCEMENTO E AMIANTO</text:p>
          </table:table-cell>
          <table:table-cell table:style-name="ce2" office:value-type="string" calcext:value-type="string">
            <text:p>RECCHIA MICHELE E RAFFAELE SNC</text:p>
          </table:table-cell>
          <table:table-cell table:style-name="ce2" office:value-type="string" calcext:value-type="string">
            <text:p>RECCHIA MICHELE E RAFFAELE SNC-AGG. LAVORI RELATIVI ALL'INTERVENTO PRESSO I LICEI CLASSICO E SCIENTIFICO DI CREMA. <text:s/>RIFACIMENTO DEI MANTI DI COPERTURA CON ELIMINAZIONE DI LASTRE IN FIBROCEMENTO CON AMIANTO ID PROCEDURA SINTEL: 114629865-CONTR.REG.MUTUI-B</text:p>
          </table:table-cell>
          <table:table-cell table:style-name="ce5" office:value-type="float" office:value="2042.31" calcext:value-type="float">
            <text:p>2.042,31</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409" calcext:value-type="float">
            <text:p>2409</text:p>
          </table:table-cell>
          <table:table-cell table:style-name="ce4" office:value-type="date" office:date-value="2021-03-17" calcext:value-type="date">
            <text:p>17/03/2021</text:p>
          </table:table-cell>
          <table:table-cell table:style-name="ce2" office:value-type="string" calcext:value-type="string">
            <text:p>CONTR.2020/8542-FT.2021/20-SALDO LAVORI LICEI CLASSICO E SCIENTIFICO DI CREMA VIA PALMIERI-RIFACIMENTO MANTI DI COPERTURA CON ELIMINAZIONE DI LASTRE IN FIBROCEMENTO E AMIANTO</text:p>
          </table:table-cell>
          <table:table-cell table:style-name="ce2" office:value-type="string" calcext:value-type="string">
            <text:p>RECCHIA MICHELE E RAFFAELE SNC</text:p>
          </table:table-cell>
          <table:table-cell table:style-name="ce2" office:value-type="string" calcext:value-type="string">
            <text:p>RECCHIA MICHELE E RAFFAELE <text:s/>SNC-PIEVE A NIEVOLE-PT-PERIZIA SUPPL E VARIANTE LICEI CLASSICO E SCIENTIFICO DI CREMA, LAVORI DI RIFACIMENTO DEI MANTI DI COPERTURA CON ELIMINAZIONE DI LASTRE IN FIBROCEMENTO CON AMIANTO - II LOTTO, II STRALCIO-CONTR.R.L.</text:p>
          </table:table-cell>
          <table:table-cell table:style-name="ce5" office:value-type="float" office:value="15092" calcext:value-type="float">
            <text:p>15.092,0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10" calcext:value-type="float">
            <text:p>2410</text:p>
          </table:table-cell>
          <table:table-cell table:style-name="ce4" office:value-type="date" office:date-value="2021-03-17" calcext:value-type="date">
            <text:p>17/03/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2 FIAT PANDA - ANNO 2021</text:p>
          </table:table-cell>
          <table:table-cell table:style-name="ce5" office:value-type="float" office:value="658.48" calcext:value-type="float">
            <text:p>658,4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411" calcext:value-type="float">
            <text:p>2411</text:p>
          </table:table-cell>
          <table:table-cell table:style-name="ce4" office:value-type="date" office:date-value="2021-03-17" calcext:value-type="date">
            <text:p>17/03/2021</text:p>
          </table:table-cell>
          <table:table-cell table:style-name="ce2" office:value-type="string" calcext:value-type="string">
            <text:p>COMP. INC. ESPERTO DI SERVIZI DI ORIENTAMENTO AL LAVORO FINALIZZATI AGLI INTERVENTI PREVISTI DAL SIA/REI/RDC PRESSO CPI CREMA E SORESINA. PON INCLUSIONE FSE 2014-2020. CUP G81E17000390006 - FEBBRAIO 2021 - FT N. 6/2021</text:p>
          </table:table-cell>
          <table:table-cell table:style-name="ce2" office:value-type="string" calcext:value-type="string">
            <text:p>GRIONI AMELIA</text:p>
          </table:table-cell>
          <table:table-cell table:style-name="ce2" office:value-type="string" calcext:value-type="string">
            <text:p>GRIONI AMELIA - INC. PROF. ATTUAZIONE DEGLI INTERVENTI PREVISTI DAL S.I.A./R.E.I. AFFIDATO CON DETERMINAZIONE DIRIGENZIALE N. 286/2017 - PROROGA AL 31/12/2019 - ULTERIORE PROROGA AL 31/12/2020 - ULTERIORE PROROGA AL 30/06/2021</text:p>
          </table:table-cell>
          <table:table-cell table:style-name="ce5" office:value-type="float" office:value="406.98" calcext:value-type="float">
            <text:p>406,98</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12" calcext:value-type="float">
            <text:p>2412</text:p>
          </table:table-cell>
          <table:table-cell table:style-name="ce4" office:value-type="date" office:date-value="2021-03-17" calcext:value-type="date">
            <text:p>17/03/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MANUTENZIONE ORDINARIA DELLE STRADE DI COMPETENZA PROVINCIALE - NOLEGGIO DI N. 1 FIAT DUCATO IN ADEMPIMENTO ALLA CONVENZIONE CONSIP "VEICOLI IN NOLEGGIO 13" - LOTTO 3</text:p>
          </table:table-cell>
          <table:table-cell table:style-name="ce5" office:value-type="float" office:value="373.09" calcext:value-type="float">
            <text:p>373,09</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13" calcext:value-type="float">
            <text:p>2413</text:p>
          </table:table-cell>
          <table:table-cell table:style-name="ce4" office:value-type="date" office:date-value="2021-03-17" calcext:value-type="date">
            <text:p>17/03/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MANUTENZIONE ORDINARIA DELLE STRADE DI COMPETENZA PROVINCIALE - NOLEGGIO DI N. 1 FIAT TIPO IN ADEMPIMENTO ALLA CONVENZIONE CONSIP "VEICOLI IN NOLEGGIO 13" - LOTTO 2</text:p>
          </table:table-cell>
          <table:table-cell table:style-name="ce5" office:value-type="float" office:value="246.46" calcext:value-type="float">
            <text:p>246,46</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14" calcext:value-type="float">
            <text:p>2414</text:p>
          </table:table-cell>
          <table:table-cell table:style-name="ce4" office:value-type="date" office:date-value="2021-03-17" calcext:value-type="date">
            <text:p>17/03/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4 FIAT PANDA - ANNO 2021</text:p>
          </table:table-cell>
          <table:table-cell table:style-name="ce5" office:value-type="float" office:value="1316.97" calcext:value-type="float">
            <text:p>1.316,97</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15" calcext:value-type="float">
            <text:p>2415</text:p>
          </table:table-cell>
          <table:table-cell table:style-name="ce4" office:value-type="date" office:date-value="2021-03-17" calcext:value-type="date">
            <text:p>17/03/2021</text:p>
          </table:table-cell>
          <table:table-cell table:style-name="ce2" office:value-type="string" calcext:value-type="string">
            <text:p>FT.2021/2/FE-INCARICO PER COMPONENTE RUMORE E INVARIANZA IDRAULICA - 3° LOTTO PONTE SPINO D'ADDA</text:p>
          </table:table-cell>
          <table:table-cell table:style-name="ce2" office:value-type="string" calcext:value-type="string">
            <text:p>H.S. ENGINEERING S.R.L.</text:p>
          </table:table-cell>
          <table:table-cell table:style-name="ce2" office:value-type="string" calcext:value-type="string">
            <text:p>HS ENGINEERING SRL-INCARICO COMPONENTE RUMORE E INVARIANZA IDRAULICA S.P. CR EX S.S. n. 415 "PAULLESE". AMMODERNAMENTO TRATTO "CREMA - SPINO D'ADDA " LOTTO N. 3 "NUOVO PONTE SUL FIUME ADDA"-CONTR.REG.</text:p>
          </table:table-cell>
          <table:table-cell table:style-name="ce5" office:value-type="float" office:value="7612.8" calcext:value-type="float">
            <text:p>7.612,8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16" calcext:value-type="float">
            <text:p>2416</text:p>
          </table:table-cell>
          <table:table-cell table:style-name="ce4" office:value-type="date" office:date-value="2021-03-17" calcext:value-type="date">
            <text:p>17/03/2021</text:p>
          </table:table-cell>
          <table:table-cell table:style-name="ce2" office:value-type="string" calcext:value-type="string">
            <text:p>GRUPPO COMUNALE IL PILASTRELLO - RIMBORSO SPESE PER ATTIVITA' PROTEZIONE CIVILE</text:p>
          </table:table-cell>
          <table:table-cell table:style-name="ce2" office:value-type="string" calcext:value-type="string">
            <text:p>COMUNE DI DOVERA</text:p>
          </table:table-cell>
          <table:table-cell table:style-name="ce2" office:value-type="string" calcext:value-type="string">
            <text:p>COMUNE DI DOVERA - GRUPPO COMUNALE IL PILASTRELLO - CONVENZIONE PER FUNZIONI DI SUPPORTO ALLE ATTIVITA' DELLA PROVINCIA <text:s/>PER IL PERIODO 2019-2021 - PARTE ANNO 2021</text:p>
          </table:table-cell>
          <table:table-cell table:style-name="ce5" office:value-type="float" office:value="400" calcext:value-type="float">
            <text:p>4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17" calcext:value-type="float">
            <text:p>2417</text:p>
          </table:table-cell>
          <table:table-cell table:style-name="ce4" office:value-type="date" office:date-value="2021-03-17" calcext:value-type="date">
            <text:p>17/03/2021</text:p>
          </table:table-cell>
          <table:table-cell table:style-name="ce2" office:value-type="string" calcext:value-type="string">
            <text:p>RIMBORSO SPESE PER ATTIVITA' PROTEZIONE CIVILE</text:p>
          </table:table-cell>
          <table:table-cell table:style-name="ce2" office:value-type="string" calcext:value-type="string">
            <text:p>A.R.I. ASSOCIAZIONE RADIOAMATORI ITALIANI SEZ.PROVINCIALE DI CREMONA</text:p>
          </table:table-cell>
          <table:table-cell table:style-name="ce2" office:value-type="string" calcext:value-type="string">
            <text:p>ARI - ASSOCIAZIONE RADIO AMATORI ITALIANI - CONVENZIONE PER FUNZIONI DI SUPPORTO ALLE ATTIVITA' DELLA PROVINCIA <text:s/>PER IL PERIODO 2019-2021 - PARTE ANNO 2021</text:p>
          </table:table-cell>
          <table:table-cell table:style-name="ce5" office:value-type="float" office:value="575" calcext:value-type="float">
            <text:p>575,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18" calcext:value-type="float">
            <text:p>2418</text:p>
          </table:table-cell>
          <table:table-cell table:style-name="ce4" office:value-type="date" office:date-value="2021-03-17" calcext:value-type="date">
            <text:p>17/03/2021</text:p>
          </table:table-cell>
          <table:table-cell table:style-name="ce2" office:value-type="string" calcext:value-type="string">
            <text:p>LIQUIDAZIONE A FAVORE DI LINEA AMBIENTE PER SERVIZIO DI GESTIONE DEL POST CHIUSURA DELLA EX DISCARICA RSU IN LOC. CORTE MADAMA DI CASTELLEONE PERIODO 1/3/2020 - 31/8/2020</text:p>
          </table:table-cell>
          <table:table-cell table:style-name="ce2" office:value-type="string" calcext:value-type="string">
            <text:p>LINEA AMBIENTE S.R.L.</text:p>
          </table:table-cell>
          <table:table-cell table:style-name="ce2" office:value-type="string" calcext:value-type="string">
            <text:p>LINEA AMBIENTE SRL - GESTIONE DEL POST CHIUSURA DELLA EX DISCARICA DI RIFIUTI URBANI E ASSIMILABILI SITA IN LOC. CORTE MADAMA COMUNE DI CASTELLEONE PER IL BIENNIO 2019/2021 - ANNO 2020</text:p>
          </table:table-cell>
          <table:table-cell table:style-name="ce5" office:value-type="float" office:value="45329.63" calcext:value-type="float">
            <text:p>45.329,63</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419" calcext:value-type="float">
            <text:p>2419</text:p>
          </table:table-cell>
          <table:table-cell table:style-name="ce4" office:value-type="date" office:date-value="2021-03-17" calcext:value-type="date">
            <text:p>17/03/2021</text:p>
          </table:table-cell>
          <table:table-cell table:style-name="ce2" office:value-type="string" calcext:value-type="string">
            <text:p>SOC.AGRICOLA BIOGUSS SRL - RIMBORSO CAUZIONE RILASCIO CONCESSIONE DERIVAZ.ACQUA PUBBL.SOTT. USO ANTINCENDIO POZZO COMUNE DI GUSSOLA PROT.25197</text:p>
          </table:table-cell>
          <table:table-cell table:style-name="ce2" office:value-type="string" calcext:value-type="string">
            <text:p>SOCIETA' AGRICOLA BIOGUSS S.R.L.</text:p>
          </table:table-cell>
          <table:table-cell table:style-name="ce2" office:value-type="string" calcext:value-type="string">
            <text:p>SOC.AGRICOLA BIOGUSS SRL - CAUZIONE RILASCIO CONCESSIONE DERIVAZ.ACQUA PUBBL.SOTT. USO ANTINCENDIO POZZO COMUNE DI GUSSOLA PROT.25197</text:p>
          </table:table-cell>
          <table:table-cell table:style-name="ce5" office:value-type="float" office:value="287.3" calcext:value-type="float">
            <text:p>287,3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420" calcext:value-type="float">
            <text:p>2420</text:p>
          </table:table-cell>
          <table:table-cell table:style-name="ce4" office:value-type="date" office:date-value="2021-03-17" calcext:value-type="date">
            <text:p>17/03/2021</text:p>
          </table:table-cell>
          <table:table-cell table:style-name="ce2" office:value-type="string" calcext:value-type="string">
            <text:p>GRUPPO COMUNALE LA TORRE - RIMBORSO PER ATTIVITA' DI PROTEZIONE CIVILE</text:p>
          </table:table-cell>
          <table:table-cell table:style-name="ce2" office:value-type="string" calcext:value-type="string">
            <text:p>COMUNE DI RIVOLTA D'ADDA</text:p>
          </table:table-cell>
          <table:table-cell table:style-name="ce2" office:value-type="string" calcext:value-type="string">
            <text:p>COMUNE DI RIVOLTA D'ADDA - PROTEZIONE CIVILE - CONVENZIONE TRA LA PROVINCIA DI CREMONA E LE ORGANIZZAZIONI DI VOLONTARIATO DI PROTEZIONE CIVILE CHE FANNO PARTE DELLA COLONNA MOBILE PROVINCIALE - ANNO 2021</text:p>
          </table:table-cell>
          <table:table-cell table:style-name="ce5" office:value-type="float" office:value="1200" calcext:value-type="float">
            <text:p>1.20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421" calcext:value-type="float">
            <text:p>2421</text:p>
          </table:table-cell>
          <table:table-cell table:style-name="ce4" office:value-type="date" office:date-value="2021-03-17" calcext:value-type="date">
            <text:p>17/03/2021</text:p>
          </table:table-cell>
          <table:table-cell table:style-name="ce2" office:value-type="string" calcext:value-type="string">
            <text:p>GRUPPO COMUNALE SAN MARCO - RIMBORSO SPESE PER ATTIVITA' DI PROTEZIONE CIVILE</text:p>
          </table:table-cell>
          <table:table-cell table:style-name="ce2" office:value-type="string" calcext:value-type="string">
            <text:p>COMUNE DI CASALETTO CEREDANO</text:p>
          </table:table-cell>
          <table:table-cell table:style-name="ce2" office:value-type="string" calcext:value-type="string">
            <text:p>COMUNE DI CASALETTO CEREDANO - PROTEZIONE CIVILE - CONVENZIONE TRA LA PROVINCIA DI CREMONA E LE ORGANIZZAZIONI DI VOLONTARIATO DI PROTEZIONE CIVILE CHE FANNO PARTE DELLA COLONNA MOBILE PROVINCIALE - ANNO 2021</text:p>
          </table:table-cell>
          <table:table-cell table:style-name="ce5" office:value-type="float" office:value="875" calcext:value-type="float">
            <text:p>875,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22" calcext:value-type="float">
            <text:p>2422</text:p>
          </table:table-cell>
          <table:table-cell table:style-name="ce4" office:value-type="date" office:date-value="2021-03-17" calcext:value-type="date">
            <text:p>17/03/2021</text:p>
          </table:table-cell>
          <table:table-cell table:style-name="ce2" office:value-type="string" calcext:value-type="string">
            <text:p>RIMBORSO SPESE PER ATTIVITA' DI PROTEZIONE CIVILE</text:p>
          </table:table-cell>
          <table:table-cell table:style-name="ce2" office:value-type="string" calcext:value-type="string">
            <text:p>ODV IL GRIFONE SONCINO</text:p>
          </table:table-cell>
          <table:table-cell table:style-name="ce2" office:value-type="string" calcext:value-type="string">
            <text:p>IL GRIFONE - PROTEZIONE CIVILE - CONVENZIONE TRA LA PROVINCIA DI CREMONA E LE ORGANIZZAZIONI DI VOLONTARIATO DI PROTEZIONE CIVILE CHE FANNO PARTE DELLA COLONNA MOBILE PROVINCIALE - ANNO 2021</text:p>
          </table:table-cell>
          <table:table-cell table:style-name="ce5" office:value-type="float" office:value="1375" calcext:value-type="float">
            <text:p>1.375,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23" calcext:value-type="float">
            <text:p>2423</text:p>
          </table:table-cell>
          <table:table-cell table:style-name="ce4" office:value-type="date" office:date-value="2021-03-17" calcext:value-type="date">
            <text:p>17/03/2021</text:p>
          </table:table-cell>
          <table:table-cell table:style-name="ce2" office:value-type="string" calcext:value-type="string">
            <text:p>RIMBORSO SPESE PER ATTIVITA' DI PROTEZIONE CIVILE</text:p>
          </table:table-cell>
          <table:table-cell table:style-name="ce2" office:value-type="string" calcext:value-type="string">
            <text:p>LO STAGNO-GRUPPO VOLONTARI DI STAGNO LOMBARDO ONLUS</text:p>
          </table:table-cell>
          <table:table-cell table:style-name="ce2" office:value-type="string" calcext:value-type="string">
            <text:p>LO STAGNO - PROTEZIONE CIVILE - CONVENZIONE TRA LA PROVINCIA DI CREMONA E LE ORGANIZZAZIONI DI VOLONTARIATO DI PROTEZIONE CIVILE CHE FANNO PARTE DELLA COLONNA MOBILE PROVINCIALE - ANNO 2021</text:p>
          </table:table-cell>
          <table:table-cell table:style-name="ce5" office:value-type="float" office:value="1075" calcext:value-type="float">
            <text:p>1.075,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24" calcext:value-type="float">
            <text:p>2424</text:p>
          </table:table-cell>
          <table:table-cell table:style-name="ce4" office:value-type="date" office:date-value="2021-03-17" calcext:value-type="date">
            <text:p>17/03/2021</text:p>
          </table:table-cell>
          <table:table-cell table:style-name="ce2" office:value-type="string" calcext:value-type="string">
            <text:p>RIMBORSO SPESE PER ATTIVITA' DI PROTEZIONE CIVILE</text:p>
          </table:table-cell>
          <table:table-cell table:style-name="ce2" office:value-type="string" calcext:value-type="string">
            <text:p>NUCLEO PROTEZIONE CIVILE LA GOLENA - ODV</text:p>
          </table:table-cell>
          <table:table-cell table:style-name="ce2" office:value-type="string" calcext:value-type="string">
            <text:p>LA GOLENA - PROTEZIONE CIVILE - CONVENZIONE TRA LA PROVINCIA DI CREMONA E LE ORGANIZZAZIONI DI VOLONTARIATO DI PROTEZIONE CIVILE CHE FANNO PARTE DELLA COLONNA MOBILE PROVINCIALE - ANNO 2021</text:p>
          </table:table-cell>
          <table:table-cell table:style-name="ce5" office:value-type="float" office:value="1400" calcext:value-type="float">
            <text:p>1.4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25" calcext:value-type="float">
            <text:p>2425</text:p>
          </table:table-cell>
          <table:table-cell table:style-name="ce4" office:value-type="date" office:date-value="2021-03-17" calcext:value-type="date">
            <text:p>17/03/2021</text:p>
          </table:table-cell>
          <table:table-cell table:style-name="ce2" office:value-type="string" calcext:value-type="string">
            <text:p>RIMBORSO SPESE PER ATTIVITA' DI PROTEZIONE CIVILE</text:p>
          </table:table-cell>
          <table:table-cell table:style-name="ce2" office:value-type="string" calcext:value-type="string">
            <text:p>LE AQUILE - ODV</text:p>
          </table:table-cell>
          <table:table-cell table:style-name="ce2" office:value-type="string" calcext:value-type="string">
            <text:p>LE AQUILE OGLIO PO - PROTEZIONE CIVILE - CONVENZIONE TRA LA PROVINCIA DI CREMONA E LE ORGANIZZAZIONI DI VOLONTARIATO DI PROTEZIONE CIVILE CHE FANNO PARTE DELLA COLONNA MOBILE PROVINCIALE - ANNO 2021</text:p>
          </table:table-cell>
          <table:table-cell table:style-name="ce5" office:value-type="float" office:value="1375" calcext:value-type="float">
            <text:p>1.375,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426" calcext:value-type="float">
            <text:p>2426</text:p>
          </table:table-cell>
          <table:table-cell table:style-name="ce4" office:value-type="date" office:date-value="2021-03-17" calcext:value-type="date">
            <text:p>17/03/2021</text:p>
          </table:table-cell>
          <table:table-cell table:style-name="ce2" office:value-type="string" calcext:value-type="string">
            <text:p>GRUPPO COMUNALE PLATINA - RIMBORSO SPESE PER ATTIVITA' DI PROTEZIONE CIVILE</text:p>
          </table:table-cell>
          <table:table-cell table:style-name="ce2" office:value-type="string" calcext:value-type="string">
            <text:p>COMUNE DI PIADENA DRIZZONA</text:p>
          </table:table-cell>
          <table:table-cell table:style-name="ce2" office:value-type="string" calcext:value-type="string">
            <text:p>COMUNE DI PIADENA DRIZZONA - PROTEZIONE CIVILE - CONVENZIONE TRA LA PROVINCIA DI CREMONA E LE ORGANIZZAZIONI DI VOLONTARIATO DI PROTEZIONE CIVILE CHE FANNO PARTE DELLA COLONNA MOBILE PROVINCIALE - ANNO 2021</text:p>
          </table:table-cell>
          <table:table-cell table:style-name="ce5" office:value-type="float" office:value="825" calcext:value-type="float">
            <text:p>825,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27" calcext:value-type="float">
            <text:p>2427</text:p>
          </table:table-cell>
          <table:table-cell table:style-name="ce4" office:value-type="date" office:date-value="2021-03-17" calcext:value-type="date">
            <text:p>17/03/2021</text:p>
          </table:table-cell>
          <table:table-cell table:style-name="ce2" office:value-type="string" calcext:value-type="string">
            <text:p>RIMBORSO SPESE PER ATTIVITA' DI PROTEZIONE CIVILE</text:p>
          </table:table-cell>
          <table:table-cell table:style-name="ce2" office:value-type="string" calcext:value-type="string">
            <text:p>PROTEZIONE CIVILE TERRE DELL'OGLIO</text:p>
          </table:table-cell>
          <table:table-cell table:style-name="ce2" office:value-type="string" calcext:value-type="string">
            <text:p>TERRE DELL'OGLIO - PROTEZIONE CIVILE - CONVENZIONE TRA LA PROVINCIA DI CREMONA E LE ORGANIZZAZIONI DI VOLONTARIATO DI PROTEZIONE CIVILE CHE FANNO PARTE DELLA COLONNA MOBILE PROVINCIALE - ANNO 2021</text:p>
          </table:table-cell>
          <table:table-cell table:style-name="ce5" office:value-type="float" office:value="650" calcext:value-type="float">
            <text:p>65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28" calcext:value-type="float">
            <text:p>2428</text:p>
          </table:table-cell>
          <table:table-cell table:style-name="ce4" office:value-type="date" office:date-value="2021-03-17" calcext:value-type="date">
            <text:p>17/03/2021</text:p>
          </table:table-cell>
          <table:table-cell table:style-name="ce2" office:value-type="string" calcext:value-type="string">
            <text:p>RIMBORSO SPESE PER ATTIVITA' DI PROTEZIONE CIVILE</text:p>
          </table:table-cell>
          <table:table-cell table:style-name="ce2" office:value-type="string" calcext:value-type="string">
            <text:p>GRUPPO PROTEZIONE CIVILE "PADUS"</text:p>
          </table:table-cell>
          <table:table-cell table:style-name="ce2" office:value-type="string" calcext:value-type="string">
            <text:p>GRUPPO "PADUS" - PROTEZIONE CIVILE - CONVENZIONE TRA LA PROVINCIA DI CREMONA E LE ORGANIZZAZIONI DI VOLONTARIATO DI PROTEZIONE CIVILE CHE FANNO PARTE DELLA COLONNA MOBILE PROVINCIALE - ANNO 2021</text:p>
          </table:table-cell>
          <table:table-cell table:style-name="ce5" office:value-type="float" office:value="650" calcext:value-type="float">
            <text:p>65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429" calcext:value-type="float">
            <text:p>2429</text:p>
          </table:table-cell>
          <table:table-cell table:style-name="ce4" office:value-type="date" office:date-value="2021-03-17" calcext:value-type="date">
            <text:p>17/03/2021</text:p>
          </table:table-cell>
          <table:table-cell table:style-name="ce2" office:value-type="string" calcext:value-type="string">
            <text:p>GRUPPO INTERCOMUNALE VACCHELLI - <text:s/>RIMBORSO SPESE PER ATTIVITA' DI PROTEZIONE CIVILE</text:p>
          </table:table-cell>
          <table:table-cell table:style-name="ce2" office:value-type="string" calcext:value-type="string">
            <text:p>COMUNE DI PALAZZO PIGNANO</text:p>
          </table:table-cell>
          <table:table-cell table:style-name="ce2" office:value-type="string" calcext:value-type="string">
            <text:p>COMUNE DI PALAZZO PIGNANO - PROTEZIONE CIVILE - CONVENZIONE TRA LA PROVINCIA DI CREMONA E LE ORGANIZZAZIONI DI VOLONTARIATO DI PROTEZIONE CIVILE CHE FANNO PARTE DELLA COLONNA MOBILE PROVINCIALE - ANNO 2021</text:p>
          </table:table-cell>
          <table:table-cell table:style-name="ce5" office:value-type="float" office:value="750" calcext:value-type="float">
            <text:p>75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430" calcext:value-type="float">
            <text:p>2430</text:p>
          </table:table-cell>
          <table:table-cell table:style-name="ce4" office:value-type="date" office:date-value="2021-03-18" calcext:value-type="date">
            <text:p>18/03/2021</text:p>
          </table:table-cell>
          <table:table-cell table:style-name="ce2" office:value-type="string" calcext:value-type="string">
            <text:p>GRUPPO COMUNALE DI PROTEZIONE CIVILE IL GRANDE FIUME - RIMBORSO SPESE PER ATTIVITA' DI PROTEZIONE CIVILE</text:p>
          </table:table-cell>
          <table:table-cell table:style-name="ce2" office:value-type="string" calcext:value-type="string">
            <text:p>COMUNE DI CASALMAGGIORE</text:p>
          </table:table-cell>
          <table:table-cell table:style-name="ce2" office:value-type="string" calcext:value-type="string">
            <text:p>COMUNE DI CASALMAGGIORE - PROTEZIONE CIVILE - CONVENZIONE TRA LA PROVINCIA DI CREMONA E LE ORGANIZZAZIONI DI VOLONTARIATO DI PROTEZIONE CIVILE CHE FANNO PARTE DELLA COLONNA MOBILE PROVINCIALE - ANNO 2021</text:p>
          </table:table-cell>
          <table:table-cell table:style-name="ce5" office:value-type="float" office:value="750" calcext:value-type="float">
            <text:p>75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31" calcext:value-type="float">
            <text:p>2431</text:p>
          </table:table-cell>
          <table:table-cell table:style-name="ce4" office:value-type="date" office:date-value="2021-03-18" calcext:value-type="date">
            <text:p>18/03/2021</text:p>
          </table:table-cell>
          <table:table-cell table:style-name="ce2" office:value-type="string" calcext:value-type="string">
            <text:p>AG.ENTRATE - SOC.AGR.BIOGUSS SRL ONERI REGISTRAZIONE CONCESSIONE DERIVAZ. ACQUA PUBBLICA SOTT. USO INDUSTRIALE, ANTINCENDIO, IGIENICO N.1 POZZO COMUNE DI GUSSOLA PROT. 21/13511</text:p>
          </table:table-cell>
          <table:table-cell table:style-name="ce2" office:value-type="string" calcext:value-type="string">
            <text:p>AGENZIA DELLE ENTRATE</text:p>
          </table:table-cell>
          <table:table-cell table:style-name="ce2" office:value-type="string" calcext:value-type="string">
            <text:p>AG.ENTRATE - SOC.AGR.BIOGUSS SRL ONERI REGISTRAZIONE CONCESSIONE DERIVAZ. ACQUA PUBBLICA SOTT. USO INDUSTRIALE, ANTINCENDIO, IGIENICO N.1 POZZO COMUNE DI GUSSOLA PROT. 21/13511</text:p>
          </table:table-cell>
          <table:table-cell table:style-name="ce5" office:value-type="float" office:value="423" calcext:value-type="float">
            <text:p>423,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32" calcext:value-type="float">
            <text:p>2432</text:p>
          </table:table-cell>
          <table:table-cell table:style-name="ce4" office:value-type="date" office:date-value="2021-03-19" calcext:value-type="date">
            <text:p>19/03/2021</text:p>
          </table:table-cell>
          <table:table-cell table:style-name="ce2" office:value-type="string" calcext:value-type="string">
            <text:p>ICA SRL - RISCOSSIONE TEFA COMUNE DI CREMONA I QUINDICINA MARZO 2021 - FT N. 2586/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62.65" calcext:value-type="float">
            <text:p>62,65</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33" calcext:value-type="float">
            <text:p>2433</text:p>
          </table:table-cell>
          <table:table-cell table:style-name="ce4" office:value-type="date" office:date-value="2021-03-19" calcext:value-type="date">
            <text:p>19/03/2021</text:p>
          </table:table-cell>
          <table:table-cell table:style-name="ce2" office:value-type="string" calcext:value-type="string">
            <text:p>AG.ENTRATE - PADANIA ACQUE SPA ONERI REGISTRAZIONE DISCIPLINARE VARIANTE CONCESSIONE DERIVAZ.ACQUA PUBBL. SOTT. N.6 POZZI COMUNE DI SORESINA PROT. 21/14398</text:p>
          </table:table-cell>
          <table:table-cell table:style-name="ce2" office:value-type="string" calcext:value-type="string">
            <text:p>AGENZIA DELLE ENTRATE</text:p>
          </table:table-cell>
          <table:table-cell table:style-name="ce2" office:value-type="string" calcext:value-type="string">
            <text:p>AG.ENTRATE - PADANIA ACQUE SPA ONERI REGISTRAZIONE DISCIPLINARE VARIANTE CONCESSIONE DERIVAZ.ACQUA PUBBL. SOTT. N.6 POZZI COMUNE DI SORESINA PROT. 21/14398</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34" calcext:value-type="float">
            <text:p>2434</text:p>
          </table:table-cell>
          <table:table-cell table:style-name="ce4" office:value-type="date" office:date-value="2021-03-19" calcext:value-type="date">
            <text:p>19/03/2021</text:p>
          </table:table-cell>
          <table:table-cell table:style-name="ce2" office:value-type="string" calcext:value-type="string">
            <text:p>AG.ENTRATE - COMUNE DI CAPERGNANICA ONERI REGISTRAZ. DISCIPLIN.CONCESSIONE DERIVAZ. DI ACQUA PUBBL.SOTT. USO RECUPERO ENERGETICO SCAMBIO TERMICO POZZO COMUNE DI CAPERGNANICA</text:p>
          </table:table-cell>
          <table:table-cell table:style-name="ce2" office:value-type="string" calcext:value-type="string">
            <text:p>AGENZIA DELLE ENTRATE</text:p>
          </table:table-cell>
          <table:table-cell table:style-name="ce2" office:value-type="string" calcext:value-type="string">
            <text:p>AG.ENTRATE - COMUNE DI CAPERGNANICA ONERI REGISTRAZ. DISCIPLIN.CONCESSIONE DERIVAZ. DI ACQUA PUBBL.SOTT. USO RECUPERO ENERGETICO SCAMBIO TERMICO POZZO COMUNE DI CAPERGNANICA</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435" calcext:value-type="float">
            <text:p>2435</text:p>
          </table:table-cell>
          <table:table-cell table:style-name="ce4" office:value-type="date" office:date-value="2021-03-19" calcext:value-type="date">
            <text:p>19/03/2021</text:p>
          </table:table-cell>
          <table:table-cell table:style-name="ce2" office:value-type="string" calcext:value-type="string">
            <text:p>AG.ENTRATE - SOC.COOP.AGR. CORTE MADAMA SRL ONERI REGISTRAZIONE DISCIPLINARE CONCESSIONE UTILIZZO ACQUA PUBBLICA FASC. 025/092</text:p>
          </table:table-cell>
          <table:table-cell table:style-name="ce2" office:value-type="string" calcext:value-type="string">
            <text:p>AGENZIA DELLE ENTRATE</text:p>
          </table:table-cell>
          <table:table-cell table:style-name="ce2" office:value-type="string" calcext:value-type="string">
            <text:p>AG.ENTRATE - SOC.COOP.AGR. CORTE MADAMA SRL ONERI REGISTRAZIONE DISCIPLINARE CONCESSIONE UTILIZZO ACQUA PUBBLICA FASC. 025/092</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36" calcext:value-type="float">
            <text:p>2436</text:p>
          </table:table-cell>
          <table:table-cell table:style-name="ce4" office:value-type="date" office:date-value="2021-03-19" calcext:value-type="date">
            <text:p>19/03/2021</text:p>
          </table:table-cell>
          <table:table-cell table:style-name="ce2" office:value-type="string" calcext:value-type="string">
            <text:p>ICA SRL - RISCOSSIONE TEFA COMUNE DI CREMA AVVISI DI ACCERTAMENTO DAL 01/02 AL 28/02/2021 - FT N. 2587/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0.02" calcext:value-type="float">
            <text:p>0,0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37" calcext:value-type="float">
            <text:p>2437</text:p>
          </table:table-cell>
          <table:table-cell table:style-name="ce4" office:value-type="date" office:date-value="2021-03-19" calcext:value-type="date">
            <text:p>19/03/2021</text:p>
          </table:table-cell>
          <table:table-cell table:style-name="ce2" office:value-type="string" calcext:value-type="string">
            <text:p>FORNITURA E/E CASA CANTONIERA SONCINO GIU.2020-GEN.2021 - CONGUAGLIO - FATT.004114311581</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91.22" calcext:value-type="float">
            <text:p>91,22</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38" calcext:value-type="float">
            <text:p>2438</text:p>
          </table:table-cell>
          <table:table-cell table:style-name="ce4" office:value-type="date" office:date-value="2021-03-19" calcext:value-type="date">
            <text:p>19/03/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1622.6" calcext:value-type="float">
            <text:p>1.622,6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39" calcext:value-type="float">
            <text:p>2439</text:p>
          </table:table-cell>
          <table:table-cell table:style-name="ce4" office:value-type="date" office:date-value="2021-03-19" calcext:value-type="date">
            <text:p>19/03/2021</text:p>
          </table:table-cell>
          <table:table-cell table:style-name="ce2" office:value-type="string" calcext:value-type="string">
            <text:p>FORNITURA E/E PORTO DI CR GEN.2021 - FATT.004114404404</text:p>
          </table:table-cell>
          <table:table-cell table:style-name="ce2" office:value-type="string" calcext:value-type="string">
            <text:p>ENEL ENERGIA S.P.A.</text:p>
          </table:table-cell>
          <table:table-cell table:style-name="ce2" office:value-type="string" calcext:value-type="string">
            <text:p>FORN. E/E PORTO DI CR ANNO 2021</text:p>
          </table:table-cell>
          <table:table-cell table:style-name="ce5" office:value-type="float" office:value="22.06" calcext:value-type="float">
            <text:p>22,06</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40" calcext:value-type="float">
            <text:p>2440</text:p>
          </table:table-cell>
          <table:table-cell table:style-name="ce4" office:value-type="date" office:date-value="2021-03-19" calcext:value-type="date">
            <text:p>19/03/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725.9" calcext:value-type="float">
            <text:p>725,9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441" calcext:value-type="float">
            <text:p>2441</text:p>
          </table:table-cell>
          <table:table-cell table:style-name="ce4" office:value-type="date" office:date-value="2021-03-19" calcext:value-type="date">
            <text:p>19/03/2021</text:p>
          </table:table-cell>
          <table:table-cell table:style-name="ce2" office:value-type="string" calcext:value-type="string">
            <text:p>TRASFERIMENTO PER INTERVENTI CONNESSI ALL'ADEGUAMENTO ALLE NORME DI SICUREZZA DEGLI IMMOBILI SCOLASTICI.</text:p>
          </table:table-cell>
          <table:table-cell table:style-name="ce2" office:value-type="string" calcext:value-type="string">
            <text:p>CR.FORMA AZIENDA SPECIALE PER LA GESTIONE DEI SERVIZI DI FORMAZIONE</text:p>
          </table:table-cell>
          <table:table-cell table:style-name="ce2" office:value-type="string" calcext:value-type="string">
            <text:p>AZIENDA SPECIALE CR.FORMA - TRASFERIMENTO PER INTERVENTI CONNESSI ALL'ADEGUAMENTO ALLE NORME DI SICUREZZA DEGLI IMMOBILI SCOLASTICI.</text:p>
          </table:table-cell>
          <table:table-cell table:style-name="ce5" office:value-type="float" office:value="15079.2" calcext:value-type="float">
            <text:p>15.079,20</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442" calcext:value-type="float">
            <text:p>2442</text:p>
          </table:table-cell>
          <table:table-cell table:style-name="ce4" office:value-type="date" office:date-value="2021-03-19" calcext:value-type="date">
            <text:p>19/03/2021</text:p>
          </table:table-cell>
          <table:table-cell table:style-name="ce2" office:value-type="string" calcext:value-type="string">
            <text:p>Fornitura ricambi</text:p>
          </table:table-cell>
          <table:table-cell table:style-name="ce2" office:value-type="string" calcext:value-type="string">
            <text:p>SOL S.P.A.</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47.02" calcext:value-type="float">
            <text:p>47,02</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43" calcext:value-type="float">
            <text:p>2443</text:p>
          </table:table-cell>
          <table:table-cell table:style-name="ce4" office:value-type="date" office:date-value="2021-03-19" calcext:value-type="date">
            <text:p>19/03/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1708" calcext:value-type="float">
            <text:p>1.708,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44" calcext:value-type="float">
            <text:p>2444</text:p>
          </table:table-cell>
          <table:table-cell table:style-name="ce4" office:value-type="date" office:date-value="2021-03-19" calcext:value-type="date">
            <text:p>19/03/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658.8" calcext:value-type="float">
            <text:p>658,8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45" calcext:value-type="float">
            <text:p>2445</text:p>
          </table:table-cell>
          <table:table-cell table:style-name="ce4" office:value-type="date" office:date-value="2021-03-19" calcext:value-type="date">
            <text:p>19/03/2021</text:p>
          </table:table-cell>
          <table:table-cell table:style-name="ce2" office:value-type="string" calcext:value-type="string">
            <text:p>Servizio manutenzione veicoli</text:p>
          </table:table-cell>
          <table:table-cell table:style-name="ce2" office:value-type="string" calcext:value-type="string">
            <text:p>BOSINI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66.91" calcext:value-type="float">
            <text:p>66,91</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46" calcext:value-type="float">
            <text:p>2446</text:p>
          </table:table-cell>
          <table:table-cell table:style-name="ce4" office:value-type="date" office:date-value="2021-03-19" calcext:value-type="date">
            <text:p>19/03/2021</text:p>
          </table:table-cell>
          <table:table-cell table:style-name="ce2" office:value-type="string" calcext:value-type="string">
            <text:p>Servizio manutenzione veicoli</text:p>
          </table:table-cell>
          <table:table-cell table:style-name="ce2" office:value-type="string" calcext:value-type="string">
            <text:p>ROBERTO GOLDANIGA S.N.C. DI TINTICASTILLA ROSA E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294" calcext:value-type="float">
            <text:p>294,0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447" calcext:value-type="float">
            <text:p>2447</text:p>
          </table:table-cell>
          <table:table-cell table:style-name="ce4" office:value-type="date" office:date-value="2021-03-19" calcext:value-type="date">
            <text:p>19/03/2021</text:p>
          </table:table-cell>
          <table:table-cell table:style-name="ce2" office:value-type="string" calcext:value-type="string">
            <text:p>LIQUIDAZIONE A FAVORE DI FOMAR PER LA FORNITURA DI N. 144 PILE PER I FLASH VELOMATIC IN USO ALLA P.L.</text:p>
          </table:table-cell>
          <table:table-cell table:style-name="ce2" office:value-type="string" calcext:value-type="string">
            <text:p>FOMAR SRLBRICO 1901</text:p>
          </table:table-cell>
          <table:table-cell table:style-name="ce2" office:value-type="string" calcext:value-type="string">
            <text:p>FOMAR SRL - FORNITURA DI PILE PER ALIMENTAZIONE FLASH DEI VELOMATIC IN USO ALLA POLIZIA PROVINCIALE - DETERMINAZIONE A CONTRARRE E AFFIDAMENTO DIRETTO</text:p>
          </table:table-cell>
          <table:table-cell table:style-name="ce5" office:value-type="float" office:value="87.84" calcext:value-type="float">
            <text:p>87,84</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448" calcext:value-type="float">
            <text:p>2448</text:p>
          </table:table-cell>
          <table:table-cell table:style-name="ce4" office:value-type="date" office:date-value="2021-03-19" calcext:value-type="date">
            <text:p>19/03/2021</text:p>
          </table:table-cell>
          <table:table-cell table:style-name="ce2" office:value-type="string" calcext:value-type="string">
            <text:p>LIQUIDAZIONE A FAVORE DI KAIROS AV SRL PER FORNITURA DI UN PAIO DI CALZATURE ANTINFORTUNISTICHE</text:p>
          </table:table-cell>
          <table:table-cell table:style-name="ce2" office:value-type="string" calcext:value-type="string">
            <text:p>KAIROS AV SRL</text:p>
          </table:table-cell>
          <table:table-cell table:style-name="ce2" office:value-type="string" calcext:value-type="string">
            <text:p>KAIROS AV SRL - ACQUISTO DI UN PAIO DI CALZATURE ANTINFORTUNISTICHE DI TIPOLOGIA PARTICOLARE E SPECIFICA <text:s/>PER UN DIPENDENTE AVENTE DIRITTO A DOTAZIONI "IDONEE ALLA SINGOLA CONFORMAZIONE ANATOMICA" - DETERMINA A CONTRARRE E DI AFFIDAMENTO DIRETTO.</text:p>
          </table:table-cell>
          <table:table-cell table:style-name="ce5" office:value-type="float" office:value="97.6" calcext:value-type="float">
            <text:p>97,6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49" calcext:value-type="float">
            <text:p>2449</text:p>
          </table:table-cell>
          <table:table-cell table:style-name="ce4" office:value-type="date" office:date-value="2021-03-19" calcext:value-type="date">
            <text:p>19/03/2021</text:p>
          </table:table-cell>
          <table:table-cell table:style-name="ce2" office:value-type="string" calcext:value-type="string">
            <text:p>Liquidazione fattura di Civis per servizio di vigilanza 2021</text:p>
          </table:table-cell>
          <table:table-cell table:style-name="ce2" office:value-type="string" calcext:value-type="string">
            <text:p>CIVIS SPA</text:p>
          </table:table-cell>
          <table:table-cell table:style-name="ce2" office:value-type="string" calcext:value-type="string">
            <text:p>CIVIS SPA - SERVIZIO DI VIGILANZA <text:s/>DELLA CENTRALE OPERATIVA DEL SERVIZIO DI POLIZIA PROVINCIALE SITO IN CORSO VITTORIO EMANUELE II N. 17 E DEL PIANO NOBILE DI PALAZZO STANGA IN VIA PALESTRO N. 36 - ANNO 2021</text:p>
          </table:table-cell>
          <table:table-cell table:style-name="ce5" office:value-type="float" office:value="141.52" calcext:value-type="float">
            <text:p>141,52</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450" calcext:value-type="float">
            <text:p>2450</text:p>
          </table:table-cell>
          <table:table-cell table:style-name="ce4" office:value-type="date" office:date-value="2021-03-19" calcext:value-type="date">
            <text:p>19/03/2021</text:p>
          </table:table-cell>
          <table:table-cell table:style-name="ce2" office:value-type="string" calcext:value-type="string">
            <text:p>EUROLIFE SRL - SORVEGLIANZA SANITARIA -ACCERTAMENTI MESE DI FEBBRAIO 2021.</text:p>
          </table:table-cell>
          <table:table-cell table:style-name="ce2" office:value-type="string" calcext:value-type="string">
            <text:p>EUROLIFE SRL</text:p>
          </table:table-cell>
          <table:table-cell table:style-name="ce2" office:value-type="string" calcext:value-type="string">
            <text:p>EUROLIFE SRL - SERVIZIO DI SORVEGLIANZA SANITARIA E MEDICO COMPETENTE AI SENSI DEL D. LGS 81/2008 PER IL PERIODO 01.07.2020/ 30.06.2021- PARTE 2021</text:p>
          </table:table-cell>
          <table:table-cell table:style-name="ce5" office:value-type="float" office:value="926.68" calcext:value-type="float">
            <text:p>926,68</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451" calcext:value-type="float">
            <text:p>2451</text:p>
          </table:table-cell>
          <table:table-cell table:style-name="ce4" office:value-type="date" office:date-value="2021-03-19" calcext:value-type="date">
            <text:p>19/03/2021</text:p>
          </table:table-cell>
          <table:table-cell table:style-name="ce2" office:value-type="string" calcext:value-type="string">
            <text:p>LIQUIDAZIONE FATTURA N. 53 DEL 26/02/2021 - DITTA A.T.E.M. SNC.</text:p>
          </table:table-cell>
          <table:table-cell table:style-name="ce2" office:value-type="string" calcext:value-type="string">
            <text:p>A.T.E.M. DI FLAGELLA GIUSEPPE &amp; PAOLA SNC</text:p>
          </table:table-cell>
          <table:table-cell table:style-name="ce2" office:value-type="string" calcext:value-type="string">
            <text:p>A.T.E.M. DI FLAGELLA GIUSEPPE &amp; PAOLA SNC - AFFIDAMENTO DELLA RIPETIZIONE DEL SERVIZIO DI MANUTENZIONE DEI CLASSIFICATORI AUTOMATICI VISTAMAG V.35 COLLOCATI PRESSO IL SERVIZIO ARCHIVIO DELLA PROVINCIA DI CREMONA - ANNO 2021</text:p>
          </table:table-cell>
          <table:table-cell table:style-name="ce5" office:value-type="float" office:value="313.54" calcext:value-type="float">
            <text:p>313,54</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452" calcext:value-type="float">
            <text:p>2452</text:p>
          </table:table-cell>
          <table:table-cell table:style-name="ce4" office:value-type="date" office:date-value="2021-03-19" calcext:value-type="date">
            <text:p>19/03/2021</text:p>
          </table:table-cell>
          <table:table-cell table:style-name="ce2" office:value-type="string" calcext:value-type="string">
            <text:p>LIQUIDAZIONE N. 2 FATTURE A FAVORE DI PROLECT AUTOMATION SPA PER NOLEGGIO N. 1 POSTAZIONE FISSA IN COMUNE DI SAN DANIELE PO E ASSISTENZA E MANUTENZIONE N. 2 POSTAZIONI FISSE IN COMUNI DI CASTELLEONE E SONCINO - MESE DI FEBBRAIO 2021</text:p>
          </table:table-cell>
          <table:table-cell table:style-name="ce2" office:value-type="string" calcext:value-type="string">
            <text:p>PROJECT AUTOMATION SPA</text:p>
          </table:table-cell>
          <table:table-cell table:style-name="ce2" office:value-type="string" calcext:value-type="string">
            <text:p>PROJECT AUTOMATION SPA - ASSISTENZA E MANUTENZIONE ORDINARIA E STRAORDINARIA PER DUE POSTAZIONI FISSE OMOLOGATE PER IL RILEVAMENTO AUTOMATICO DI INFRAZIONI AL CODICE DELLA STRADA (ART. 142) - BIENNIO 2021/2022 - ANNO 2021</text:p>
          </table:table-cell>
          <table:table-cell table:style-name="ce5" office:value-type="float" office:value="3050" calcext:value-type="float">
            <text:p>3.050,00</text:p>
          </table:table-cell>
          <table:table-cell table:style-name="ce2" office:value-type="string" calcext:value-type="string">
            <text:p>VI - VIGILANZA POLIZIA PROV.LE</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453" calcext:value-type="float">
            <text:p>2453</text:p>
          </table:table-cell>
          <table:table-cell table:style-name="ce4" office:value-type="date" office:date-value="2021-03-19" calcext:value-type="date">
            <text:p>19/03/2021</text:p>
          </table:table-cell>
          <table:table-cell table:style-name="ce2" office:value-type="string" calcext:value-type="string">
            <text:p>LIQUIDAZIONE N. 2 FATTURE A FAVORE DI PROLECT AUTOMATION SPA PER NOLEGGIO N. 1 POSTAZIONE FISSA IN COMUNE DI SAN DANIELE PO E ASSISTENZA E MANUTENZIONE N. 2 POSTAZIONI FISSE IN COMUNI DI CASTELLEONE E SONCINO - MESE DI FEBBRAIO 2021</text:p>
          </table:table-cell>
          <table:table-cell table:style-name="ce2" office:value-type="string" calcext:value-type="string">
            <text:p>PROJECT AUTOMATION SPA</text:p>
          </table:table-cell>
          <table:table-cell table:style-name="ce2" office:value-type="string" calcext:value-type="string">
            <text:p>PROJECT AUTOMATION S.P.A. - SERVIZIO DI NOLEGGIO, MANUTENZIONE ORDINARIA E STRAORDINARIA DI POSTAZIONE FISSA OMOLOGATA PER IL RILEVAMENTO AUTOMATICO DI INFRAZIONI AL CODICE DELLA STRADA (ART. 142) - MODIFICA IMPUTAZIONE DELLA SPESA E RIDETERMINAZIONE DELLA SCADENZA</text:p>
          </table:table-cell>
          <table:table-cell table:style-name="ce5" office:value-type="float" office:value="2031.3" calcext:value-type="float">
            <text:p>2.031,3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54" calcext:value-type="float">
            <text:p>2454</text:p>
          </table:table-cell>
          <table:table-cell table:style-name="ce4" office:value-type="date" office:date-value="2021-03-22" calcext:value-type="date">
            <text:p>22/03/2021</text:p>
          </table:table-cell>
          <table:table-cell table:style-name="ce2" office:value-type="string" calcext:value-type="string">
            <text:p>FORNITURA E/E IST. SCOLASTICI CREMA FEB.2021</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25208.84" calcext:value-type="float">
            <text:p>25.208,84</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455" calcext:value-type="float">
            <text:p>2455</text:p>
          </table:table-cell>
          <table:table-cell table:style-name="ce4" office:value-type="date" office:date-value="2021-03-22" calcext:value-type="date">
            <text:p>22/03/2021</text:p>
          </table:table-cell>
          <table:table-cell table:style-name="ce2" office:value-type="string" calcext:value-type="string">
            <text:p>EROGAZIONE CONTRIBUTI PIANO PROVINCIALE PER L'INSERIMENTO LAVORATIVO DELLE PERSONE DISABILI - FONDO 2018 - ANNUALITA' 2019/2020. DOTE LAVORO DISABILI: INSERIMENTO LAVORATIVO D1: PIP N. 10113 - 10114.</text:p>
          </table:table-cell>
          <table:table-cell table:style-name="ce2" office:value-type="string" calcext:value-type="string">
            <text:p>MESTIERI LOMBARDIA CONSORZIO DI COOPERATIVE SOCIALI S.C.S.</text:p>
          </table:table-cell>
          <table:table-cell table:style-name="ce2" office:value-type="string" calcext:value-type="string">
            <text:p>MESTIERI LOMBARDIA CONSORZIO DI COOPERATIVE SOCIALI S.C.S. - PIANO PROVINCIALE PER L'INSERIMENTO LAVORATIVO DELLE PERSONE DISABILI - FONDO 2018 - ANNUALITA' 2019/2020. DOTE LAVORO DISABILI: INSERIMENTO LAVORATIVO D1 E MANTENIMENTO LAVORATIVO D2</text:p>
          </table:table-cell>
          <table:table-cell table:style-name="ce5" office:value-type="float" office:value="3690" calcext:value-type="float">
            <text:p>3.69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56" calcext:value-type="float">
            <text:p>2456</text:p>
          </table:table-cell>
          <table:table-cell table:style-name="ce4" office:value-type="date" office:date-value="2021-03-22" calcext:value-type="date">
            <text:p>22/03/2021</text:p>
          </table:table-cell>
          <table:table-cell table:style-name="ce2" office:value-type="string" calcext:value-type="string">
            <text:p>FORNITURA DI GPL PRESSO IL PODERE CASCINA GALLOTTA DI SOTTO IN CASTELLEONE ADIBITO A SEDE DELLE ESERCITAZIONI DIDATTICHE DELL'IIS STANGA. FATTURA N. 33/220/P DEL 28/2/2021.</text:p>
          </table:table-cell>
          <table:table-cell table:style-name="ce2" office:value-type="string" calcext:value-type="string">
            <text:p>BUTANGAS S.P.A.</text:p>
          </table:table-cell>
          <table:table-cell table:style-name="ce2" office:value-type="string" calcext:value-type="string">
            <text:p>BUTANGAS S.P.A. - <text:s/>FORNITURA GPL LOCAZIONE AGRARIA PODERE "CASCINA GALLOTTA DI SOTTO" - ANNO 2021</text:p>
          </table:table-cell>
          <table:table-cell table:style-name="ce5" office:value-type="float" office:value="915.73" calcext:value-type="float">
            <text:p>915,73</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57" calcext:value-type="float">
            <text:p>2457</text:p>
          </table:table-cell>
          <table:table-cell table:style-name="ce4" office:value-type="date" office:date-value="2021-03-22" calcext:value-type="date">
            <text:p>22/03/2021</text:p>
          </table:table-cell>
          <table:table-cell table:style-name="ce2" office:value-type="string" calcext:value-type="string">
            <text:p>FORNITURA E/E ILL.PUBBLICA SS.PP. FEB.2021</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14462.06" calcext:value-type="float">
            <text:p>14.462,0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63" calcext:value-type="float">
            <text:p>2463</text:p>
          </table:table-cell>
          <table:table-cell table:style-name="ce4" office:value-type="date" office:date-value="2021-03-22" calcext:value-type="date">
            <text:p>22/03/2021</text:p>
          </table:table-cell>
          <table:table-cell table:style-name="ce2" office:value-type="string" calcext:value-type="string">
            <text:p>FORNITURA E/E POSTAZIONI FISSE AUTOVELOX FEB.2021 - FATT.004114560818-004114560863</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52.8" calcext:value-type="float">
            <text:p>52,8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64" calcext:value-type="float">
            <text:p>2464</text:p>
          </table:table-cell>
          <table:table-cell table:style-name="ce4" office:value-type="date" office:date-value="2021-03-22" calcext:value-type="date">
            <text:p>22/03/2021</text:p>
          </table:table-cell>
          <table:table-cell table:style-name="ce2" office:value-type="string" calcext:value-type="string">
            <text:p>FORNITURA E/E IST. SCOLASTICI CR FEB.2021</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25014.68" calcext:value-type="float">
            <text:p>25.014,6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65" calcext:value-type="float">
            <text:p>2465</text:p>
          </table:table-cell>
          <table:table-cell table:style-name="ce4" office:value-type="date" office:date-value="2021-03-22" calcext:value-type="date">
            <text:p>22/03/2021</text:p>
          </table:table-cell>
          <table:table-cell table:style-name="ce2" office:value-type="string" calcext:value-type="string">
            <text:p>FORNITURA E/E STAZ. CASTELLEONE FEB.2021 - FATT.004114560802-004114560854</text:p>
          </table:table-cell>
          <table:table-cell table:style-name="ce2" office:value-type="string" calcext:value-type="string">
            <text:p>ENEL ENERGIA S.P.A.</text:p>
          </table:table-cell>
          <table:table-cell table:style-name="ce2" office:value-type="string" calcext:value-type="string">
            <text:p>E/E STAZ. CASTELLEONE ANNO 2021</text:p>
          </table:table-cell>
          <table:table-cell table:style-name="ce5" office:value-type="float" office:value="355.5" calcext:value-type="float">
            <text:p>355,5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66" calcext:value-type="float">
            <text:p>2466</text:p>
          </table:table-cell>
          <table:table-cell table:style-name="ce4" office:value-type="date" office:date-value="2021-03-22" calcext:value-type="date">
            <text:p>22/03/2021</text:p>
          </table:table-cell>
          <table:table-cell table:style-name="ce2" office:value-type="string" calcext:value-type="string">
            <text:p>FORNITURA E/E CASE CANTONIERE FEB.2021 - FATT.004114560810-004114560832-004120375121-004121006735</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331.83" calcext:value-type="float">
            <text:p>331,83</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67" calcext:value-type="float">
            <text:p>2467</text:p>
          </table:table-cell>
          <table:table-cell table:style-name="ce4" office:value-type="date" office:date-value="2021-03-22" calcext:value-type="date">
            <text:p>22/03/2021</text:p>
          </table:table-cell>
          <table:table-cell table:style-name="ce2" office:value-type="string" calcext:value-type="string">
            <text:p>FORNITURA E/E EX DISCARICA CORTE MADAMA FEB.2021 - FATT.004114560815</text:p>
          </table:table-cell>
          <table:table-cell table:style-name="ce2" office:value-type="string" calcext:value-type="string">
            <text:p>ENEL ENERGIA S.P.A.</text:p>
          </table:table-cell>
          <table:table-cell table:style-name="ce2" office:value-type="string" calcext:value-type="string">
            <text:p>FORN. E/E EX DISCARICA CASTELLEONE ANNO 2021</text:p>
          </table:table-cell>
          <table:table-cell table:style-name="ce5" office:value-type="float" office:value="351.4" calcext:value-type="float">
            <text:p>351,4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69" calcext:value-type="float">
            <text:p>2469</text:p>
          </table:table-cell>
          <table:table-cell table:style-name="ce4" office:value-type="date" office:date-value="2021-03-22" calcext:value-type="date">
            <text:p>22/03/2021</text:p>
          </table:table-cell>
          <table:table-cell table:style-name="ce2" office:value-type="string" calcext:value-type="string">
            <text:p>FORNITURA E/E CENTRO IMPIEGO CREMA FEB.2021 - FATT.004114560827-004114560856</text:p>
          </table:table-cell>
          <table:table-cell table:style-name="ce2" office:value-type="string" calcext:value-type="string">
            <text:p>ENEL ENERGIA S.P.A.</text:p>
          </table:table-cell>
          <table:table-cell table:style-name="ce2" office:value-type="string" calcext:value-type="string">
            <text:p>FORN. E/E CENTRI PER L'IMPIEGO ANNO 2021</text:p>
          </table:table-cell>
          <table:table-cell table:style-name="ce5" office:value-type="float" office:value="221.04" calcext:value-type="float">
            <text:p>221,0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71" calcext:value-type="float">
            <text:p>2471</text:p>
          </table:table-cell>
          <table:table-cell table:style-name="ce4" office:value-type="date" office:date-value="2021-03-22" calcext:value-type="date">
            <text:p>22/03/2021</text:p>
          </table:table-cell>
          <table:table-cell table:style-name="ce2" office:value-type="string" calcext:value-type="string">
            <text:p>FORNITURA E/E MAGAZZINI UTP FEB.2021 - FATT.004114560853-004121006718-004121006736-004121006740</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423.7" calcext:value-type="float">
            <text:p>423,7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76" calcext:value-type="float">
            <text:p>2476</text:p>
          </table:table-cell>
          <table:table-cell table:style-name="ce4" office:value-type="date" office:date-value="2021-03-22" calcext:value-type="date">
            <text:p>22/03/2021</text:p>
          </table:table-cell>
          <table:table-cell table:style-name="ce2" office:value-type="string" calcext:value-type="string">
            <text:p>FORNITURA E/E PALAZZO PROV.LE CASALMAGGIORE FEB.2021 - FATT.004114560855</text:p>
          </table:table-cell>
          <table:table-cell table:style-name="ce2" office:value-type="string" calcext:value-type="string">
            <text:p>ENEL ENERGIA S.P.A.</text:p>
          </table:table-cell>
          <table:table-cell table:style-name="ce2" office:value-type="string" calcext:value-type="string">
            <text:p>FORN. E/E CENTRI PER L'IMPIEGO ANNO 2021</text:p>
          </table:table-cell>
          <table:table-cell table:style-name="ce5" office:value-type="float" office:value="360.79" calcext:value-type="float">
            <text:p>360,7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78" calcext:value-type="float">
            <text:p>2478</text:p>
          </table:table-cell>
          <table:table-cell table:style-name="ce4" office:value-type="date" office:date-value="2021-03-22" calcext:value-type="date">
            <text:p>22/03/2021</text:p>
          </table:table-cell>
          <table:table-cell table:style-name="ce2" office:value-type="string" calcext:value-type="string">
            <text:p>FORNITURA E/E PORTO DI CR FEB.2021- FATT.004118072738-004118072739-004121006721-004121006726-004121006733</text:p>
          </table:table-cell>
          <table:table-cell table:style-name="ce2" office:value-type="string" calcext:value-type="string">
            <text:p>ENEL ENERGIA S.P.A.</text:p>
          </table:table-cell>
          <table:table-cell table:style-name="ce2" office:value-type="string" calcext:value-type="string">
            <text:p>FORN. E/E PORTO DI CR ANNO 2021</text:p>
          </table:table-cell>
          <table:table-cell table:style-name="ce5" office:value-type="float" office:value="2574.95" calcext:value-type="float">
            <text:p>2.574,9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82" calcext:value-type="float">
            <text:p>2482</text:p>
          </table:table-cell>
          <table:table-cell table:style-name="ce4" office:value-type="date" office:date-value="2021-03-22" calcext:value-type="date">
            <text:p>22/03/2021</text:p>
          </table:table-cell>
          <table:table-cell table:style-name="ce2" office:value-type="string" calcext:value-type="string">
            <text:p>FORNITURA E/E UU.CC. - S.VITALE - EX INDUSTRIALI - FEB.2021 - FATT.004118072741-004121006729-004121006732-004121006739</text:p>
          </table:table-cell>
          <table:table-cell table:style-name="ce2" office:value-type="string" calcext:value-type="string">
            <text:p>ENEL ENERGIA S.P.A.</text:p>
          </table:table-cell>
          <table:table-cell table:style-name="ce2" office:value-type="string" calcext:value-type="string">
            <text:p>FORNITURA E/E UU.CC. ANNO 2021</text:p>
          </table:table-cell>
          <table:table-cell table:style-name="ce5" office:value-type="float" office:value="3404.14" calcext:value-type="float">
            <text:p>3.404,1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89" calcext:value-type="float">
            <text:p>2489</text:p>
          </table:table-cell>
          <table:table-cell table:style-name="ce4" office:value-type="date" office:date-value="2021-03-22" calcext:value-type="date">
            <text:p>22/03/2021</text:p>
          </table:table-cell>
          <table:table-cell table:style-name="ce2" office:value-type="string" calcext:value-type="string">
            <text:p>FORNITURA E/E UTP FEB.2021 - FATT.004121006723-004121006731</text:p>
          </table:table-cell>
          <table:table-cell table:style-name="ce2" office:value-type="string" calcext:value-type="string">
            <text:p>ENEL ENERGIA S.P.A.</text:p>
          </table:table-cell>
          <table:table-cell table:style-name="ce2" office:value-type="string" calcext:value-type="string">
            <text:p>FORNITURA E/E UTP ANNO 2021</text:p>
          </table:table-cell>
          <table:table-cell table:style-name="ce5" office:value-type="float" office:value="922.29" calcext:value-type="float">
            <text:p>922,2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90" calcext:value-type="float">
            <text:p>2490</text:p>
          </table:table-cell>
          <table:table-cell table:style-name="ce4" office:value-type="date" office:date-value="2021-03-23" calcext:value-type="date">
            <text:p>23/03/2021</text:p>
          </table:table-cell>
          <table:table-cell table:style-name="ce2" office:value-type="string" calcext:value-type="string">
            <text:p>RESTITUZIONE ONERI ISTRUTTORI</text:p>
          </table:table-cell>
          <table:table-cell table:style-name="ce2" office:value-type="string" calcext:value-type="string">
            <text:p>SOCIETA' AGRICOLA AGOSTI E CAMOZZI S.S.</text:p>
          </table:table-cell>
          <table:table-cell table:style-name="ce2" office:value-type="string" calcext:value-type="string">
            <text:p>SOCIETA' AGRICOLA AGOSTI E CAMOZZI S.S. - RESTITUZIONE ONERI ISTRUTTORI</text:p>
          </table:table-cell>
          <table:table-cell table:style-name="ce5" office:value-type="float" office:value="150" calcext:value-type="float">
            <text:p>15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491" calcext:value-type="float">
            <text:p>2491</text:p>
          </table:table-cell>
          <table:table-cell table:style-name="ce4" office:value-type="date" office:date-value="2021-03-23" calcext:value-type="date">
            <text:p>23/03/2021</text:p>
          </table:table-cell>
          <table:table-cell table:style-name="ce2" office:value-type="string" calcext:value-type="string">
            <text:p>LIQUIDAZIONE A FAVORE DI CCIAA PER RINNOVO CNS GARIONI</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25" calcext:value-type="float">
            <text:p>25,00</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92" calcext:value-type="float">
            <text:p>2492</text:p>
          </table:table-cell>
          <table:table-cell table:style-name="ce4" office:value-type="date" office:date-value="2021-03-23" calcext:value-type="date">
            <text:p>23/03/2021</text:p>
          </table:table-cell>
          <table:table-cell table:style-name="ce2" office:value-type="string" calcext:value-type="string">
            <text:p>FORNITURA GAS IST. SCOLASTICI CREMA - FEB.2021</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1237.14" calcext:value-type="float">
            <text:p>1.237,14</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493" calcext:value-type="float">
            <text:p>2493</text:p>
          </table:table-cell>
          <table:table-cell table:style-name="ce4" office:value-type="date" office:date-value="2021-03-23" calcext:value-type="date">
            <text:p>23/03/2021</text:p>
          </table:table-cell>
          <table:table-cell table:style-name="ce2" office:value-type="string" calcext:value-type="string">
            <text:p>AG.ENTRATE - RIGOLLI ADRIANO ONERI REGISTRAZ. DISCIPLINARE CONCESSIONE DERIVAZIONE ACQUA AD USO IRRIGUO COMUNE DI TORRICELLA DEL PIZZO FASC. 108-059 PROT.17029</text:p>
          </table:table-cell>
          <table:table-cell table:style-name="ce2" office:value-type="string" calcext:value-type="string">
            <text:p>AGENZIA DELLE ENTRATE</text:p>
          </table:table-cell>
          <table:table-cell table:style-name="ce2" office:value-type="string" calcext:value-type="string">
            <text:p>AG.ENTRATE - RIGOLLI ADRIANO ONERI REGISTRAZ. DISCIPLINARE CONCESSIONE DERIVAZIONE ACQUA AD USO IRRIGUO COMUNE DI TORRICELLA DEL PIZZO FASC. 108-059 PROT.17029</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94" calcext:value-type="float">
            <text:p>2494</text:p>
          </table:table-cell>
          <table:table-cell table:style-name="ce4" office:value-type="date" office:date-value="2021-03-23" calcext:value-type="date">
            <text:p>23/03/2021</text:p>
          </table:table-cell>
          <table:table-cell table:style-name="ce2" office:value-type="string" calcext:value-type="string">
            <text:p>FORNITURA GAS MAGAZZINO UTP CR FEB.2021 - FATT.821000071676</text:p>
          </table:table-cell>
          <table:table-cell table:style-name="ce2" office:value-type="string" calcext:value-type="string">
            <text:p>A2A ENERGIA S.P.A.</text:p>
          </table:table-cell>
          <table:table-cell table:style-name="ce2" office:value-type="string" calcext:value-type="string">
            <text:p>FORN. GAS VIABILITA' ANNO 2021</text:p>
          </table:table-cell>
          <table:table-cell table:style-name="ce5" office:value-type="float" office:value="167.79" calcext:value-type="float">
            <text:p>167,7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95" calcext:value-type="float">
            <text:p>2495</text:p>
          </table:table-cell>
          <table:table-cell table:style-name="ce4" office:value-type="date" office:date-value="2021-03-23" calcext:value-type="date">
            <text:p>23/03/2021</text:p>
          </table:table-cell>
          <table:table-cell table:style-name="ce2" office:value-type="string" calcext:value-type="string">
            <text:p>FORNITURA GAS IST. SCOLASTICI CR FEB.2021</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414.69" calcext:value-type="float">
            <text:p>414,6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96" calcext:value-type="float">
            <text:p>2496</text:p>
          </table:table-cell>
          <table:table-cell table:style-name="ce4" office:value-type="date" office:date-value="2021-03-23" calcext:value-type="date">
            <text:p>23/03/2021</text:p>
          </table:table-cell>
          <table:table-cell table:style-name="ce2" office:value-type="string" calcext:value-type="string">
            <text:p>LIQUIDAZIONE A FAVORE DI FASTWEB PERIODO GENNAIO-FEBBRAIO 2021</text:p>
          </table:table-cell>
          <table:table-cell table:style-name="ce2" office:value-type="string" calcext:value-type="string">
            <text:p>FASTWEB S.P.A.</text:p>
          </table:table-cell>
          <table:table-cell table:style-name="ce2" office:value-type="string" calcext:value-type="string">
            <text:p>TELEFONIA FISSA UU.CC. ANNO 2021</text:p>
          </table:table-cell>
          <table:table-cell table:style-name="ce5" office:value-type="float" office:value="1019.69" calcext:value-type="float">
            <text:p>1.019,6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97" calcext:value-type="float">
            <text:p>2497</text:p>
          </table:table-cell>
          <table:table-cell table:style-name="ce4" office:value-type="date" office:date-value="2021-03-23" calcext:value-type="date">
            <text:p>23/03/2021</text:p>
          </table:table-cell>
          <table:table-cell table:style-name="ce2" office:value-type="string" calcext:value-type="string">
            <text:p>LIQUIDAZIONE A FAVORE DI FASTWEB PERIODO GENNAIO-FEBBRAIO 2021</text:p>
          </table:table-cell>
          <table:table-cell table:style-name="ce2" office:value-type="string" calcext:value-type="string">
            <text:p>FASTWEB S.P.A.</text:p>
          </table:table-cell>
          <table:table-cell table:style-name="ce2" office:value-type="string" calcext:value-type="string">
            <text:p>TELEFONIA FISSA UTP ANNO 2021</text:p>
          </table:table-cell>
          <table:table-cell table:style-name="ce5" office:value-type="float" office:value="74.71" calcext:value-type="float">
            <text:p>74,7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98" calcext:value-type="float">
            <text:p>2498</text:p>
          </table:table-cell>
          <table:table-cell table:style-name="ce4" office:value-type="date" office:date-value="2021-03-23" calcext:value-type="date">
            <text:p>23/03/2021</text:p>
          </table:table-cell>
          <table:table-cell table:style-name="ce2" office:value-type="string" calcext:value-type="string">
            <text:p>LIQUIDAZIONE A FAVORE DI FASTWEB PERIODO GENNAIO-FEBBRAIO 2021</text:p>
          </table:table-cell>
          <table:table-cell table:style-name="ce2" office:value-type="string" calcext:value-type="string">
            <text:p>FASTWEB S.P.A.</text:p>
          </table:table-cell>
          <table:table-cell table:style-name="ce2" office:value-type="string" calcext:value-type="string">
            <text:p>TELEFONIA FISSA IST. SCOLASTICI ANNO 2021</text:p>
          </table:table-cell>
          <table:table-cell table:style-name="ce5" office:value-type="float" office:value="1678.88" calcext:value-type="float">
            <text:p>1.678,8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499" calcext:value-type="float">
            <text:p>2499</text:p>
          </table:table-cell>
          <table:table-cell table:style-name="ce4" office:value-type="date" office:date-value="2021-03-23" calcext:value-type="date">
            <text:p>23/03/2021</text:p>
          </table:table-cell>
          <table:table-cell table:style-name="ce2" office:value-type="string" calcext:value-type="string">
            <text:p>LIQUIDAZIONE A FAVORE DI FASTWEB PERIODO GENNAIO-FEBBRAIO 2021</text:p>
          </table:table-cell>
          <table:table-cell table:style-name="ce2" office:value-type="string" calcext:value-type="string">
            <text:p>FASTWEB S.P.A.</text:p>
          </table:table-cell>
          <table:table-cell table:style-name="ce2" office:value-type="string" calcext:value-type="string">
            <text:p>TELEFONIA FISSA PORTO DI CR ANNO 2021</text:p>
          </table:table-cell>
          <table:table-cell table:style-name="ce5" office:value-type="float" office:value="41" calcext:value-type="float">
            <text:p>41,0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00" calcext:value-type="float">
            <text:p>2500</text:p>
          </table:table-cell>
          <table:table-cell table:style-name="ce4" office:value-type="date" office:date-value="2021-03-23" calcext:value-type="date">
            <text:p>23/03/2021</text:p>
          </table:table-cell>
          <table:table-cell table:style-name="ce2" office:value-type="string" calcext:value-type="string">
            <text:p>LIQUIDAZIONE A FAVORE DI FASTWEB PERIODO GENNAIO-FEBBRAIO 2021</text:p>
          </table:table-cell>
          <table:table-cell table:style-name="ce2" office:value-type="string" calcext:value-type="string">
            <text:p>FASTWEB S.P.A.</text:p>
          </table:table-cell>
          <table:table-cell table:style-name="ce2" office:value-type="string" calcext:value-type="string">
            <text:p>TELEFONIA FISSA VIABILITA' ANNO 2021</text:p>
          </table:table-cell>
          <table:table-cell table:style-name="ce5" office:value-type="float" office:value="58.58" calcext:value-type="float">
            <text:p>58,5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01" calcext:value-type="float">
            <text:p>2501</text:p>
          </table:table-cell>
          <table:table-cell table:style-name="ce4" office:value-type="date" office:date-value="2021-03-23" calcext:value-type="date">
            <text:p>23/03/2021</text:p>
          </table:table-cell>
          <table:table-cell table:style-name="ce2" office:value-type="string" calcext:value-type="string">
            <text:p>LIQUIDAZIONE A FAVORE DI FASTWEB PERIODO GENNAIO-FEBBRAIO 2021</text:p>
          </table:table-cell>
          <table:table-cell table:style-name="ce2" office:value-type="string" calcext:value-type="string">
            <text:p>FASTWEB S.P.A.</text:p>
          </table:table-cell>
          <table:table-cell table:style-name="ce2" office:value-type="string" calcext:value-type="string">
            <text:p>TELEFONIA FISSA STAZ. CASTELLEONE ANNO 2021</text:p>
          </table:table-cell>
          <table:table-cell table:style-name="ce5" office:value-type="float" office:value="39.82" calcext:value-type="float">
            <text:p>39,8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02" calcext:value-type="float">
            <text:p>2502</text:p>
          </table:table-cell>
          <table:table-cell table:style-name="ce4" office:value-type="date" office:date-value="2021-03-23" calcext:value-type="date">
            <text:p>23/03/2021</text:p>
          </table:table-cell>
          <table:table-cell table:style-name="ce2" office:value-type="string" calcext:value-type="string">
            <text:p>LIQUIDAZIONE A FAVORE DI FASTWEB PERIODO GENNAIO-FEBBRAIO 2021</text:p>
          </table:table-cell>
          <table:table-cell table:style-name="ce2" office:value-type="string" calcext:value-type="string">
            <text:p>FASTWEB S.P.A.</text:p>
          </table:table-cell>
          <table:table-cell table:style-name="ce2" office:value-type="string" calcext:value-type="string">
            <text:p>TELEFONIA FISSA CENTRI PER L'IMPIEGO ANNO 2021</text:p>
          </table:table-cell>
          <table:table-cell table:style-name="ce5" office:value-type="float" office:value="394.95" calcext:value-type="float">
            <text:p>394,9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03" calcext:value-type="float">
            <text:p>2503</text:p>
          </table:table-cell>
          <table:table-cell table:style-name="ce4" office:value-type="date" office:date-value="2021-03-23" calcext:value-type="date">
            <text:p>23/03/2021</text:p>
          </table:table-cell>
          <table:table-cell table:style-name="ce2" office:value-type="string" calcext:value-type="string">
            <text:p>LIQUIDAZIONE A FAVORE DI FASTWEB PERIODO GENNAIO-FEBBRAIO 2021</text:p>
          </table:table-cell>
          <table:table-cell table:style-name="ce2" office:value-type="string" calcext:value-type="string">
            <text:p>FASTWEB S.P.A.</text:p>
          </table:table-cell>
          <table:table-cell table:style-name="ce2" office:value-type="string" calcext:value-type="string">
            <text:p>TELEFONIA FISSA CAMERA DI COMMERCIO ANNO 2021</text:p>
          </table:table-cell>
          <table:table-cell table:style-name="ce5" office:value-type="float" office:value="21.11" calcext:value-type="float">
            <text:p>21,1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04" calcext:value-type="float">
            <text:p>2504</text:p>
          </table:table-cell>
          <table:table-cell table:style-name="ce4" office:value-type="date" office:date-value="2021-03-23" calcext:value-type="date">
            <text:p>23/03/2021</text:p>
          </table:table-cell>
          <table:table-cell table:style-name="ce2" office:value-type="string" calcext:value-type="string">
            <text:p>FORNITURA GAS PORTO DI CR FEB.2021 - FATT.821000071679</text:p>
          </table:table-cell>
          <table:table-cell table:style-name="ce2" office:value-type="string" calcext:value-type="string">
            <text:p>A2A ENERGIA S.P.A.</text:p>
          </table:table-cell>
          <table:table-cell table:style-name="ce2" office:value-type="string" calcext:value-type="string">
            <text:p>FORN. GAS PORTO DI CR ANNO 2021</text:p>
          </table:table-cell>
          <table:table-cell table:style-name="ce5" office:value-type="float" office:value="1845.29" calcext:value-type="float">
            <text:p>1.845,29</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05" calcext:value-type="float">
            <text:p>2505</text:p>
          </table:table-cell>
          <table:table-cell table:style-name="ce4" office:value-type="date" office:date-value="2021-03-23" calcext:value-type="date">
            <text:p>23/03/2021</text:p>
          </table:table-cell>
          <table:table-cell table:style-name="ce2" office:value-type="string" calcext:value-type="string">
            <text:p>Ditta Sincro-opere di automazione-M.O.2021</text:p>
          </table:table-cell>
          <table:table-cell table:style-name="ce2" office:value-type="string" calcext:value-type="string">
            <text:p>SINCRO IMPIANTI SRL</text:p>
          </table:table-cell>
          <table:table-cell table:style-name="ce2" office:value-type="string" calcext:value-type="string">
            <text:p>SINCRO IMPIANTI SRL - MANUTENZIONE ORDINARIA <text:s/>DEGLI EDIFICI SCOLASTICI PER L'ANNO 2021 - OPERE DI AUTOMAZIONE PER LE ZONE DI CREMONA, CREMA E CASALMAGGIORE</text:p>
          </table:table-cell>
          <table:table-cell table:style-name="ce5" office:value-type="float" office:value="4348.1" calcext:value-type="float">
            <text:p>4.348,1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06" calcext:value-type="float">
            <text:p>2506</text:p>
          </table:table-cell>
          <table:table-cell table:style-name="ce4" office:value-type="date" office:date-value="2021-03-23" calcext:value-type="date">
            <text:p>23/03/2021</text:p>
          </table:table-cell>
          <table:table-cell table:style-name="ce2" office:value-type="string" calcext:value-type="string">
            <text:p>FORNITURA ACQUA PALAZZO PROV.LE CASALMAGGIORE PERIODO 1/2021 - FATT.04202100001556-04202100001557</text:p>
          </table:table-cell>
          <table:table-cell table:style-name="ce2" office:value-type="string" calcext:value-type="string">
            <text:p>PADANIA ACQUE SPA</text:p>
          </table:table-cell>
          <table:table-cell table:style-name="ce2" office:value-type="string" calcext:value-type="string">
            <text:p>FORN. ACQUA PALAZZO PROV.LE CASALMAGGIORE ANNO 2021</text:p>
          </table:table-cell>
          <table:table-cell table:style-name="ce5" office:value-type="float" office:value="116.35" calcext:value-type="float">
            <text:p>116,35</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07" calcext:value-type="float">
            <text:p>2507</text:p>
          </table:table-cell>
          <table:table-cell table:style-name="ce4" office:value-type="date" office:date-value="2021-03-23" calcext:value-type="date">
            <text:p>23/03/2021</text:p>
          </table:table-cell>
          <table:table-cell table:style-name="ce2" office:value-type="string" calcext:value-type="string">
            <text:p>RATEO DI PREMIO POLIZZA CYBER RISK PER PROROGA TECNICA <text:s/>DAL 15/03/2021 AL 15/06/2021</text:p>
          </table:table-cell>
          <table:table-cell table:style-name="ce2" office:value-type="string" calcext:value-type="string">
            <text:p>AON S.P.A.</text:p>
          </table:table-cell>
          <table:table-cell table:style-name="ce2" office:value-type="string" calcext:value-type="string">
            <text:p>AON SPA - POLIZZA CYBER RISK - PROROGA TECNICA EX ART. 106, COMMA 11, DEL D.LGS 50/2016 DAL 15/03/2021 AL 15/06/2021</text:p>
          </table:table-cell>
          <table:table-cell table:style-name="ce5" office:value-type="float" office:value="2982.94" calcext:value-type="float">
            <text:p>2.982,94</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08" calcext:value-type="float">
            <text:p>2508</text:p>
          </table:table-cell>
          <table:table-cell table:style-name="ce4" office:value-type="date" office:date-value="2021-03-23" calcext:value-type="date">
            <text:p>23/03/2021</text:p>
          </table:table-cell>
          <table:table-cell table:style-name="ce2" office:value-type="string" calcext:value-type="string">
            <text:p>UPEL - FORMAZIONE ON LINE " LA DISCIPLINA DELL ASSENZE E PERMESSI CCNL 2016-2018".</text:p>
          </table:table-cell>
          <table:table-cell table:style-name="ce2" office:value-type="string" calcext:value-type="string">
            <text:p>UPEL UNIONE PROVINCIALE ENTI LOCALI</text:p>
          </table:table-cell>
          <table:table-cell table:style-name="ce2" office:value-type="string" calcext:value-type="string">
            <text:p>UPEL UNIONE PROVINCIALE ENTI LOCALI - PARTECIPAZIONE DIP. DANIELA NAVA WEBINAR <text:s/>"LA DISCIPLINA DELLE ASSENZE E DEI PERMESSI PREVISTA DAL CCNL DEL TRIENNIO 2016/2018"</text:p>
          </table:table-cell>
          <table:table-cell table:style-name="ce5" office:value-type="float" office:value="25" calcext:value-type="float">
            <text:p>25,0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09" calcext:value-type="float">
            <text:p>2509</text:p>
          </table:table-cell>
          <table:table-cell table:style-name="ce4" office:value-type="date" office:date-value="2021-03-23" calcext:value-type="date">
            <text:p>23/03/2021</text:p>
          </table:table-cell>
          <table:table-cell table:style-name="ce2" office:value-type="string" calcext:value-type="string">
            <text:p>FORNITURA ACQUA IST. SCOLASTICI CR - PERIODO 1/2021 - FATT.04202100001112-04202100001113-04202100001114</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43.21" calcext:value-type="float">
            <text:p>43,21</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10" calcext:value-type="float">
            <text:p>2510</text:p>
          </table:table-cell>
          <table:table-cell table:style-name="ce4" office:value-type="date" office:date-value="2021-03-23" calcext:value-type="date">
            <text:p>23/03/2021</text:p>
          </table:table-cell>
          <table:table-cell table:style-name="ce2" office:value-type="string" calcext:value-type="string">
            <text:p>PRELIOS SGR SPA - RIMBORSO IMPOSTE DI REGISTRO - FATT. 2021/3301000034-1253 - 2021/3301000033-1253 - 2021/3301000031/1253 DEL 1/03/2021</text:p>
          </table:table-cell>
          <table:table-cell table:style-name="ce2" office:value-type="string" calcext:value-type="string">
            <text:p>PRELIOS SGR S.P.A.</text:p>
          </table:table-cell>
          <table:table-cell table:style-name="ce2" office:value-type="string" calcext:value-type="string">
            <text:p>PRELIOS SGR SPA - RIMBORSO SPESE IMPOSTA DI REGISTRO APPLICATA SUI CONTRATTI STIPULATI IN RELAZIONE AGLI IMMOBILI APPORTATI AL FONDO IMMOBILIARE - ANNO 2021</text:p>
          </table:table-cell>
          <table:table-cell table:style-name="ce5" office:value-type="float" office:value="1488.5" calcext:value-type="float">
            <text:p>1.488,5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11" calcext:value-type="float">
            <text:p>2511</text:p>
          </table:table-cell>
          <table:table-cell table:style-name="ce4" office:value-type="date" office:date-value="2021-03-23" calcext:value-type="date">
            <text:p>23/03/2021</text:p>
          </table:table-cell>
          <table:table-cell table:style-name="ce2" office:value-type="string" calcext:value-type="string">
            <text:p>FORNITURA ACQUA POLO SCOLASTICO ROMANI PERIODO 1/2021 - FATT.04202100001529</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13.81" calcext:value-type="float">
            <text:p>13,81</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12" calcext:value-type="float">
            <text:p>2512</text:p>
          </table:table-cell>
          <table:table-cell table:style-name="ce4" office:value-type="date" office:date-value="2021-03-23" calcext:value-type="date">
            <text:p>23/03/2021</text:p>
          </table:table-cell>
          <table:table-cell table:style-name="ce2" office:value-type="string" calcext:value-type="string">
            <text:p>Ditta Danieletti-opere da elettricista M.O.2021-interventi vari</text:p>
          </table:table-cell>
          <table:table-cell table:style-name="ce2" office:value-type="string" calcext:value-type="string">
            <text:p>DANIELETTI IMPIANTI S.R.L.</text:p>
          </table:table-cell>
          <table:table-cell table:style-name="ce2" office:value-type="string" calcext:value-type="string">
            <text:p>DANIELETTI IMPIANTI SRL - MANUTENZIONE ORDINARIA DEI FABBRICATI PROVINCIALI <text:s/>PER L'ANNO 2021 - OPERE DA ELETTRICISTA ZONA DI CREMONA</text:p>
          </table:table-cell>
          <table:table-cell table:style-name="ce5" office:value-type="float" office:value="1818.56" calcext:value-type="float">
            <text:p>1.818,56</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13" calcext:value-type="float">
            <text:p>2513</text:p>
          </table:table-cell>
          <table:table-cell table:style-name="ce4" office:value-type="date" office:date-value="2021-03-23" calcext:value-type="date">
            <text:p>23/03/2021</text:p>
          </table:table-cell>
          <table:table-cell table:style-name="ce2" office:value-type="string" calcext:value-type="string">
            <text:p>Ditta Danieletti-opere da elettricista M.O.2021-interventi vari</text:p>
          </table:table-cell>
          <table:table-cell table:style-name="ce2" office:value-type="string" calcext:value-type="string">
            <text:p>DANIELETTI IMPIANTI S.R.L.</text:p>
          </table:table-cell>
          <table:table-cell table:style-name="ce2" office:value-type="string" calcext:value-type="string">
            <text:p>DANIELETTI IMPIANTI SRL - MANUTENZIONE ORDINARIA <text:s/>DEGLI EDIFICI SCOLASTICI PER L'ANNO 2021 - OPERE DA ELETTRICISTA ZONA DI CREMONA</text:p>
          </table:table-cell>
          <table:table-cell table:style-name="ce5" office:value-type="float" office:value="9803.26" calcext:value-type="float">
            <text:p>9.803,26</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14" calcext:value-type="float">
            <text:p>2514</text:p>
          </table:table-cell>
          <table:table-cell table:style-name="ce4" office:value-type="date" office:date-value="2021-03-23" calcext:value-type="date">
            <text:p>23/03/2021</text:p>
          </table:table-cell>
          <table:table-cell table:style-name="ce2" office:value-type="string" calcext:value-type="string">
            <text:p>Ditta Pedrini-opere murarie-M.O.2021-istituti scolastici</text:p>
          </table:table-cell>
          <table:table-cell table:style-name="ce2" office:value-type="string" calcext:value-type="string">
            <text:p>PEDRINI COSTRUZIONI SNC DI PEDRINI GEOM.C.&amp; M.</text:p>
          </table:table-cell>
          <table:table-cell table:style-name="ce2" office:value-type="string" calcext:value-type="string">
            <text:p>PEDRINI COSTRUZIONI S.N.C. DI PEDRINI GEOM. C. E M. - MANUTENZIONE ORDINARIA <text:s/>DEGLI EDIFICI SCOLASTICI PER L'ANNO 2021 - OPERE MURARIE ZONA DI CREMA</text:p>
          </table:table-cell>
          <table:table-cell table:style-name="ce5" office:value-type="float" office:value="4101.32" calcext:value-type="float">
            <text:p>4.101,32</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15" calcext:value-type="float">
            <text:p>2515</text:p>
          </table:table-cell>
          <table:table-cell table:style-name="ce4" office:value-type="date" office:date-value="2021-03-23" calcext:value-type="date">
            <text:p>23/03/2021</text:p>
          </table:table-cell>
          <table:table-cell table:style-name="ce2" office:value-type="string" calcext:value-type="string">
            <text:p>FORNITURA ACQUA MAGAZZINO UTP CR PERIODO 1/2021 - FATT.04202100001140-04202100001141</text:p>
          </table:table-cell>
          <table:table-cell table:style-name="ce2" office:value-type="string" calcext:value-type="string">
            <text:p>PADANIA ACQUE SPA</text:p>
          </table:table-cell>
          <table:table-cell table:style-name="ce2" office:value-type="string" calcext:value-type="string">
            <text:p>FORN. ACQUA VIABILITA' ANNO 2021</text:p>
          </table:table-cell>
          <table:table-cell table:style-name="ce5" office:value-type="float" office:value="21.23" calcext:value-type="float">
            <text:p>21,23</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16" calcext:value-type="float">
            <text:p>2516</text:p>
          </table:table-cell>
          <table:table-cell table:style-name="ce4" office:value-type="date" office:date-value="2021-03-23" calcext:value-type="date">
            <text:p>23/03/2021</text:p>
          </table:table-cell>
          <table:table-cell table:style-name="ce2" office:value-type="string" calcext:value-type="string">
            <text:p>FORNITURA ACQUA CASA CANTONIERA CICOGNOLO PERIODO 1/2021 - FATT.04202100001255</text:p>
          </table:table-cell>
          <table:table-cell table:style-name="ce2" office:value-type="string" calcext:value-type="string">
            <text:p>PADANIA ACQUE SPA</text:p>
          </table:table-cell>
          <table:table-cell table:style-name="ce2" office:value-type="string" calcext:value-type="string">
            <text:p>FORN. ACQUA VIABILITA' ANNO 2021</text:p>
          </table:table-cell>
          <table:table-cell table:style-name="ce5" office:value-type="float" office:value="12.23" calcext:value-type="float">
            <text:p>12,23</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17" calcext:value-type="float">
            <text:p>2517</text:p>
          </table:table-cell>
          <table:table-cell table:style-name="ce4" office:value-type="date" office:date-value="2021-03-23" calcext:value-type="date">
            <text:p>23/03/2021</text:p>
          </table:table-cell>
          <table:table-cell table:style-name="ce2" office:value-type="string" calcext:value-type="string">
            <text:p>FORNITURA ACQUA MAGAZZINO UTP GUSSOLA PERIODO 1/2021 - FATT.04202100001282</text:p>
          </table:table-cell>
          <table:table-cell table:style-name="ce2" office:value-type="string" calcext:value-type="string">
            <text:p>PADANIA ACQUE SPA</text:p>
          </table:table-cell>
          <table:table-cell table:style-name="ce2" office:value-type="string" calcext:value-type="string">
            <text:p>FORN. ACQUA VIABILITA' ANNO 2021</text:p>
          </table:table-cell>
          <table:table-cell table:style-name="ce5" office:value-type="float" office:value="13.83" calcext:value-type="float">
            <text:p>13,83</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18" calcext:value-type="float">
            <text:p>2518</text:p>
          </table:table-cell>
          <table:table-cell table:style-name="ce4" office:value-type="date" office:date-value="2021-03-23" calcext:value-type="date">
            <text:p>23/03/2021</text:p>
          </table:table-cell>
          <table:table-cell table:style-name="ce2" office:value-type="string" calcext:value-type="string">
            <text:p>LIQUIDAZIONE FATTURA N. 21000994 DEL 16/03/2021 RELATIVA <text:s/>ALL'ABBONAMENTO ANNUALE ON LINE A "OPERE EDILI, IMPIANTI ELETTRICI E MATERILI DA COSTRUZIONE - DITTA INFOCAMERE SCPA.</text:p>
          </table:table-cell>
          <table:table-cell table:style-name="ce2" office:value-type="string" calcext:value-type="string">
            <text:p>INFOCAMERE S.C.P.A.</text:p>
          </table:table-cell>
          <table:table-cell table:style-name="ce2" office:value-type="string" calcext:value-type="string">
            <text:p>INFOCAMERE S.C.P.A. - ABBONAMENTO ANNUALE ON LINE A "OPERE EDILI, IMPIANTI ELETTRICI E MATERIALI DA COSTRUZIONE"- ANNO 2021</text:p>
          </table:table-cell>
          <table:table-cell table:style-name="ce5" office:value-type="float" office:value="124.8" calcext:value-type="float">
            <text:p>124,8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19" calcext:value-type="float">
            <text:p>2519</text:p>
          </table:table-cell>
          <table:table-cell table:style-name="ce4" office:value-type="date" office:date-value="2021-03-23" calcext:value-type="date">
            <text:p>23/03/2021</text:p>
          </table:table-cell>
          <table:table-cell table:style-name="ce2" office:value-type="string" calcext:value-type="string">
            <text:p>LIQUIDAZIONE FATTURA N. 1 DEL 4/03/2021 - DITTA CARTOLIBREIA ANSELMI RINO.</text:p>
          </table:table-cell>
          <table:table-cell table:style-name="ce2" office:value-type="string" calcext:value-type="string">
            <text:p>CARTOLIBRERIA ANSELMI RINO</text:p>
          </table:table-cell>
          <table:table-cell table:style-name="ce2" office:value-type="string" calcext:value-type="string">
            <text:p>CARTOLIBRERIA ANSELMI RINO - FORNITURA DEL VOLUME INTITOLATO "GUIDA ALLE CONOSCENZE DI GESTIONE PROGETTI" EDITORE FRANCO ANGELI. DETERMINAZIONE A CONTRARRE E AFFIDAMENTO DIRETTO.</text:p>
          </table:table-cell>
          <table:table-cell table:style-name="ce5" office:value-type="float" office:value="18" calcext:value-type="float">
            <text:p>18,00</text:p>
          </table:table-cell>
          <table:table-cell table:style-name="ce2" office:value-type="string" calcext:value-type="string">
            <text:p>55 - SETT.RIS. UMANE SERV.TRASVERS.</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2520" calcext:value-type="float">
            <text:p>2520</text:p>
          </table:table-cell>
          <table:table-cell table:style-name="ce4" office:value-type="date" office:date-value="2021-03-24" calcext:value-type="date">
            <text:p>24/03/2021</text:p>
          </table:table-cell>
          <table:table-cell table:style-name="ce2" office:value-type="string" calcext:value-type="string">
            <text:p>FT.2021/10-LAVORI EDILI I.I.S. B. MUNARI SUCCURSALE EX G. ALBERGONI LARGO FALCONE E BORSELLINO CREMA - COMPLETAMENTO ADEGUAMENTO ALLE NORME DI PREVENZIONE INCENDI ED EFFCIENTAMENTO ENERGETICO ILLUMINAZIONE</text:p>
          </table:table-cell>
          <table:table-cell table:style-name="ce2" office:value-type="string" calcext:value-type="string">
            <text:p>IDEA ARREDO S.R.L.</text:p>
          </table:table-cell>
          <table:table-cell table:style-name="ce2" office:value-type="string" calcext:value-type="string">
            <text:p>IDEA ARREDO SRL-CASTENEDOLO-BS-AFFIDAMENTO PREVIA <text:s/>LAVORI EDILI PRESSO L'I.I.S. "B. MUNARI", SUCCURSALE EX "G.ALBERGONI", LARGO FALCONE E BORSELLINO, 2, CREMA. PROGETTO DI COMPLETAMENTO DELL'ADEGUAMENTO ALLE NORME DI PREVENZIONE INCENDI ED EFFICIENTAMENTO ENERGETICO ILLUMINAZIONE - PROCEDURA SINTEL 129875221-CONTR.REG.</text:p>
          </table:table-cell>
          <table:table-cell table:style-name="ce5" office:value-type="float" office:value="18332.45" calcext:value-type="float">
            <text:p>18.332,45</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21" calcext:value-type="float">
            <text:p>2521</text:p>
          </table:table-cell>
          <table:table-cell table:style-name="ce4" office:value-type="date" office:date-value="2021-03-24" calcext:value-type="date">
            <text:p>24/03/2021</text:p>
          </table:table-cell>
          <table:table-cell table:style-name="ce2" office:value-type="string" calcext:value-type="string">
            <text:p>PRELIOS SGR SPA - RIMBORSO IMPOSTE DI REGISTRO - FATT. 2021/3301000030-1253 - 2021/3301000029-1253 - 2021/3301000027/1253 DEL 1/03/2021</text:p>
          </table:table-cell>
          <table:table-cell table:style-name="ce2" office:value-type="string" calcext:value-type="string">
            <text:p>PRELIOS SGR S.P.A.</text:p>
          </table:table-cell>
          <table:table-cell table:style-name="ce2" office:value-type="string" calcext:value-type="string">
            <text:p>PRELIOS SGR SPA - RIMBORSO SPESE IMPOSTA DI REGISTRO APPLICATA SUI CONTRATTI STIPULATI IN RELAZIONE AGLI IMMOBILI APPORTATI AL FONDO IMMOBILIARE - ANNO 2021</text:p>
          </table:table-cell>
          <table:table-cell table:style-name="ce5" office:value-type="float" office:value="3840.5" calcext:value-type="float">
            <text:p>3.840,5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22" calcext:value-type="float">
            <text:p>2522</text:p>
          </table:table-cell>
          <table:table-cell table:style-name="ce4" office:value-type="date" office:date-value="2021-03-24" calcext:value-type="date">
            <text:p>24/03/2021</text:p>
          </table:table-cell>
          <table:table-cell table:style-name="ce2" office:value-type="string" calcext:value-type="string">
            <text:p>RIMBORSO PER ERRATO VERSAMENTO DIRITTI PER CONTO DELLA DITTA BURGER KING RESTAURANTS ITALIA SPA</text:p>
          </table:table-cell>
          <table:table-cell table:style-name="ce2" office:value-type="string" calcext:value-type="string">
            <text:p>STUDIO ASSOCIATO ERBA MARZORATI ARCHITETTI</text:p>
          </table:table-cell>
          <table:table-cell table:style-name="ce2" office:value-type="string" calcext:value-type="string">
            <text:p>RIMBORSO PER ERRATO VERSAMENTO DIRITTI PER CONTO DELLA DITTA BURGER KING RESTAURANTS ITALIA SPA</text:p>
          </table:table-cell>
          <table:table-cell table:style-name="ce5" office:value-type="float" office:value="40" calcext:value-type="float">
            <text:p>40,0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23" calcext:value-type="float">
            <text:p>2523</text:p>
          </table:table-cell>
          <table:table-cell table:style-name="ce4" office:value-type="date" office:date-value="2021-03-25" calcext:value-type="date">
            <text:p>25/03/2021</text:p>
          </table:table-cell>
          <table:table-cell table:style-name="ce2" office:value-type="string" calcext:value-type="string">
            <text:p>Manutenzione veicoli</text:p>
          </table:table-cell>
          <table:table-cell table:style-name="ce2" office:value-type="string" calcext:value-type="string">
            <text:p>OFFICINE GORINI SNC DI GORINI MARIN O &amp;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66.88" calcext:value-type="float">
            <text:p>66,8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24" calcext:value-type="float">
            <text:p>2524</text:p>
          </table:table-cell>
          <table:table-cell table:style-name="ce4" office:value-type="date" office:date-value="2021-03-25" calcext:value-type="date">
            <text:p>25/03/2021</text:p>
          </table:table-cell>
          <table:table-cell table:style-name="ce2" office:value-type="string" calcext:value-type="string">
            <text:p>Manutenzione veicoli</text:p>
          </table:table-cell>
          <table:table-cell table:style-name="ce2" office:value-type="string" calcext:value-type="string">
            <text:p>OFFICINE GORINI SNC DI GORINI MARIN O &amp;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286.7" calcext:value-type="float">
            <text:p>286,7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25" calcext:value-type="float">
            <text:p>2525</text:p>
          </table:table-cell>
          <table:table-cell table:style-name="ce4" office:value-type="date" office:date-value="2021-03-25" calcext:value-type="date">
            <text:p>25/03/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66.88" calcext:value-type="float">
            <text:p>66,88</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26" calcext:value-type="float">
            <text:p>2526</text:p>
          </table:table-cell>
          <table:table-cell table:style-name="ce4" office:value-type="date" office:date-value="2021-03-25" calcext:value-type="date">
            <text:p>25/03/2021</text:p>
          </table:table-cell>
          <table:table-cell table:style-name="ce2" office:value-type="string" calcext:value-type="string">
            <text:p>Noleggio veicoli</text:p>
          </table:table-cell>
          <table:table-cell table:style-name="ce2" office:value-type="string" calcext:value-type="string">
            <text:p>LEASE PLAN ITALIA SPA</text:p>
          </table:table-cell>
          <table:table-cell table:style-name="ce2" office:value-type="string" calcext:value-type="string">
            <text:p>LEASE PLAN ITALIA SPA - MANUTENZIONE ORDINARIA DELLE STRADE DI COMPETENZA PROVINCIALE - NOLEGGIO DI N. 1 FIAT PANDA IN ADEMPIMENTO ALLA CONVENZIONE CONSIP "AUTOVEICOLI A NOLEGGIO 12" (LOTTO 1),</text:p>
          </table:table-cell>
          <table:table-cell table:style-name="ce5" office:value-type="float" office:value="199.8" calcext:value-type="float">
            <text:p>199,80</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527" calcext:value-type="float">
            <text:p>2527</text:p>
          </table:table-cell>
          <table:table-cell table:style-name="ce4" office:value-type="date" office:date-value="2021-03-25" calcext:value-type="date">
            <text:p>25/03/2021</text:p>
          </table:table-cell>
          <table:table-cell table:style-name="ce2" office:value-type="string" calcext:value-type="string">
            <text:p>AG.ENTRATE - FRANZINI GIOVANNA E GIUSEPPINA S.S. ONERI REGISTRAZIONE DISCIPLINARE RILASCIO CONCESSIONE PER DERIVARE ACQUA PUBBLICA AD USO IRRIGUO DAL COLATORE MORTA IN COMUNE DI GERRE DE' CAPRIOLI (CR) - SIGNORE FRANZINI GIOVANNA E FRANZINI GIUSEPPINA ADRIANA</text:p>
          </table:table-cell>
          <table:table-cell table:style-name="ce2" office:value-type="string" calcext:value-type="string">
            <text:p>AGENZIA DELLE ENTRATE</text:p>
          </table:table-cell>
          <table:table-cell table:style-name="ce2" office:value-type="string" calcext:value-type="string">
            <text:p>AG.ENTRATE - FRANZINI GIOVANNA E GIUSEPPINA S.S. ONERI REGISTRAZIONE DISCIPLINARE RILASCIO CONCESSIONE PER DERIVARE ACQUA PUBBLICA AD USO IRRIGUO DAL COLATORE MORTA IN COMUNE DI GERRE DE' CAPRIOLI (CR) - SIGNORE FRANZINI GIOVANNA E FRANZINI GIUSEPPINA ADRIANA</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28" calcext:value-type="float">
            <text:p>2528</text:p>
          </table:table-cell>
          <table:table-cell table:style-name="ce4" office:value-type="date" office:date-value="2021-03-25" calcext:value-type="date">
            <text:p>25/03/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1 FIAT DOBLO' - ANNO 2021</text:p>
          </table:table-cell>
          <table:table-cell table:style-name="ce5" office:value-type="float" office:value="395.91" calcext:value-type="float">
            <text:p>395,91</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29" calcext:value-type="float">
            <text:p>2529</text:p>
          </table:table-cell>
          <table:table-cell table:style-name="ce4" office:value-type="date" office:date-value="2021-03-25" calcext:value-type="date">
            <text:p>25/03/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1708" calcext:value-type="float">
            <text:p>1.708,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30" calcext:value-type="float">
            <text:p>2530</text:p>
          </table:table-cell>
          <table:table-cell table:style-name="ce4" office:value-type="date" office:date-value="2021-03-25" calcext:value-type="date">
            <text:p>25/03/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854" calcext:value-type="float">
            <text:p>854,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531" calcext:value-type="float">
            <text:p>2531</text:p>
          </table:table-cell>
          <table:table-cell table:style-name="ce4" office:value-type="date" office:date-value="2021-03-25" calcext:value-type="date">
            <text:p>25/03/2021</text:p>
          </table:table-cell>
          <table:table-cell table:style-name="ce2" office:value-type="string" calcext:value-type="string">
            <text:p>Servizio sgombero neve</text:p>
          </table:table-cell>
          <table:table-cell table:style-name="ce2" office:value-type="string" calcext:value-type="string">
            <text:p>CHITTOLINI SILVIO ANGELO</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732" calcext:value-type="float">
            <text:p>732,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32" calcext:value-type="float">
            <text:p>2532</text:p>
          </table:table-cell>
          <table:table-cell table:style-name="ce4" office:value-type="date" office:date-value="2021-03-25" calcext:value-type="date">
            <text:p>25/03/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1708" calcext:value-type="float">
            <text:p>1.708,0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33" calcext:value-type="float">
            <text:p>2533</text:p>
          </table:table-cell>
          <table:table-cell table:style-name="ce4" office:value-type="date" office:date-value="2021-03-25" calcext:value-type="date">
            <text:p>25/03/2021</text:p>
          </table:table-cell>
          <table:table-cell table:style-name="ce2" office:value-type="string" calcext:value-type="string">
            <text:p>REGOLARIZZAZIONE FT N. 901/E1/2021 - CRESET - RISCOSSIONE TEFA ANNI 2016 E 2017 COMUNE DI CASALBUTTANO</text:p>
          </table:table-cell>
          <table:table-cell table:style-name="ce2" office:value-type="string" calcext:value-type="string">
            <text:p>CRESET-CREDITI SERVIZI E TECNOLOGIE</text:p>
          </table:table-cell>
          <table:table-cell table:style-name="ce2" office:value-type="string" calcext:value-type="string">
            <text:p>CRESET - COMPENSO AD AGENTI DI RISCOSSIONE TRIBUTI - ANNUALITA' 2021</text:p>
          </table:table-cell>
          <table:table-cell table:style-name="ce5" office:value-type="float" office:value="0.99" calcext:value-type="float">
            <text:p>0,9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34" calcext:value-type="float">
            <text:p>2534</text:p>
          </table:table-cell>
          <table:table-cell table:style-name="ce4" office:value-type="date" office:date-value="2021-03-25" calcext:value-type="date">
            <text:p>25/03/2021</text:p>
          </table:table-cell>
          <table:table-cell table:style-name="ce2" office:value-type="string" calcext:value-type="string">
            <text:p>FORNITURA GAS CASA CANTONIERA SORESINA FEB.2021 - FATT.G-2021-00005568</text:p>
          </table:table-cell>
          <table:table-cell table:style-name="ce2" office:value-type="string" calcext:value-type="string">
            <text:p>ASPM ENERGIA S.R.L.</text:p>
          </table:table-cell>
          <table:table-cell table:style-name="ce2" office:value-type="string" calcext:value-type="string">
            <text:p>FORN. GAS VIABILITA' ANNO 2021</text:p>
          </table:table-cell>
          <table:table-cell table:style-name="ce5" office:value-type="float" office:value="184.76" calcext:value-type="float">
            <text:p>184,76</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535" calcext:value-type="float">
            <text:p>2535</text:p>
          </table:table-cell>
          <table:table-cell table:style-name="ce4" office:value-type="date" office:date-value="2021-03-26" calcext:value-type="date">
            <text:p>26/03/2021</text:p>
          </table:table-cell>
          <table:table-cell table:style-name="ce2" office:value-type="string" calcext:value-type="string">
            <text:p>EROGAZIONE CONTRIBUTI PIANO PROVINCIALE PER L'INSERIMENTO LAVORATIVO DELLE PERSONE DISABILI - FONDO 2018 - ANNUALITA' 2019/2020. DOTE LAVORO DISABILI: INSERIMENTO LAVORATIVO D1: PIP N. 9908 - 10115.</text:p>
          </table:table-cell>
          <table:table-cell table:style-name="ce2" office:value-type="string" calcext:value-type="string">
            <text:p>C.V. CREARE VALORE SOCIETA' COOPERATIVA SOCIALE</text:p>
          </table:table-cell>
          <table:table-cell table:style-name="ce2" office:value-type="string" calcext:value-type="string">
            <text:p>C.V. CREARE VALORE SOCIETA' COOPERATIVA SOCIALE - PIANO PROVINCIALE PER L'INSERIMENTO LAVORATIVO DELLE PERSONE DISABILI - FONDO 2018 - ANNUALITA' 2019/2020. DOTE LAVORO DISABILI: INSERIMENTO LAVORATIVO D1 E MANTENIMENTO LAVORATIVO D2</text:p>
          </table:table-cell>
          <table:table-cell table:style-name="ce5" office:value-type="float" office:value="7058" calcext:value-type="float">
            <text:p>7.058,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36" calcext:value-type="float">
            <text:p>2536</text:p>
          </table:table-cell>
          <table:table-cell table:style-name="ce4" office:value-type="date" office:date-value="2021-03-29" calcext:value-type="date">
            <text:p>29/03/2021</text:p>
          </table:table-cell>
          <table:table-cell table:style-name="ce2" office:value-type="string" calcext:value-type="string">
            <text:p>SERVIZIO MENSA PERS.DIP. MESE DI FEBBRA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4457.13" calcext:value-type="float">
            <text:p>4.457,13</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37" calcext:value-type="float">
            <text:p>2537</text:p>
          </table:table-cell>
          <table:table-cell table:style-name="ce4" office:value-type="date" office:date-value="2021-03-29" calcext:value-type="date">
            <text:p>29/03/2021</text:p>
          </table:table-cell>
          <table:table-cell table:style-name="ce2" office:value-type="string" calcext:value-type="string">
            <text:p>SERVIZIO MENSA PERS.DIP. MESE DI FEBBRA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39.98" calcext:value-type="float">
            <text:p>39,98</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38" calcext:value-type="float">
            <text:p>2538</text:p>
          </table:table-cell>
          <table:table-cell table:style-name="ce4" office:value-type="date" office:date-value="2021-03-29" calcext:value-type="date">
            <text:p>29/03/2021</text:p>
          </table:table-cell>
          <table:table-cell table:style-name="ce2" office:value-type="string" calcext:value-type="string">
            <text:p>SERVIZIO MENSA PERS.DIP. MESE DI FEBBRA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49.18" calcext:value-type="float">
            <text:p>49,18</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39" calcext:value-type="float">
            <text:p>2539</text:p>
          </table:table-cell>
          <table:table-cell table:style-name="ce4" office:value-type="date" office:date-value="2021-03-29" calcext:value-type="date">
            <text:p>29/03/2021</text:p>
          </table:table-cell>
          <table:table-cell table:style-name="ce2" office:value-type="string" calcext:value-type="string">
            <text:p>SERVIZIO MENSA PERS.DIP. MESE DI FEBBRA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2563.27" calcext:value-type="float">
            <text:p>2.563,27</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40" calcext:value-type="float">
            <text:p>2540</text:p>
          </table:table-cell>
          <table:table-cell table:style-name="ce4" office:value-type="date" office:date-value="2021-03-29" calcext:value-type="date">
            <text:p>29/03/2021</text:p>
          </table:table-cell>
          <table:table-cell table:style-name="ce2" office:value-type="string" calcext:value-type="string">
            <text:p>SERVIZIO MENSA PERS.DIP. MESE DI FEBBRA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105.58" calcext:value-type="float">
            <text:p>105,58</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41" calcext:value-type="float">
            <text:p>2541</text:p>
          </table:table-cell>
          <table:table-cell table:style-name="ce4" office:value-type="date" office:date-value="2021-03-29" calcext:value-type="date">
            <text:p>29/03/2021</text:p>
          </table:table-cell>
          <table:table-cell table:style-name="ce2" office:value-type="string" calcext:value-type="string">
            <text:p>SERVIZIO MENSA PERS.DIP. MESE DI FEBBRA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39.98" calcext:value-type="float">
            <text:p>39,98</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42" calcext:value-type="float">
            <text:p>2542</text:p>
          </table:table-cell>
          <table:table-cell table:style-name="ce4" office:value-type="date" office:date-value="2021-03-29" calcext:value-type="date">
            <text:p>29/03/2021</text:p>
          </table:table-cell>
          <table:table-cell table:style-name="ce2" office:value-type="string" calcext:value-type="string">
            <text:p>LIQUIDAZIONE FT DITTA L'AMBIENTE SRL - SERVIZIO DI PULIZIA</text:p>
          </table:table-cell>
          <table:table-cell table:style-name="ce2" office:value-type="string" calcext:value-type="string">
            <text:p>L'AMBIENTE S.R.L.</text:p>
          </table:table-cell>
          <table:table-cell table:style-name="ce2" office:value-type="string" calcext:value-type="string">
            <text:p>L'AMBIENTE SRL - SERVIZIO DI PULIZIA DEGLI UFFICI E DEI LOCALI <text:s/>DELLA PROVINCIA DI CREMONA - PERIODO 01/07/2020 - 30/06/2021 - PARTE 2021 - SERVIZIO ORDINARIO</text:p>
          </table:table-cell>
          <table:table-cell table:style-name="ce5" office:value-type="float" office:value="10390.9" calcext:value-type="float">
            <text:p>10.390,9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43" calcext:value-type="float">
            <text:p>2543</text:p>
          </table:table-cell>
          <table:table-cell table:style-name="ce4" office:value-type="date" office:date-value="2021-03-29" calcext:value-type="date">
            <text:p>29/03/2021</text:p>
          </table:table-cell>
          <table:table-cell table:style-name="ce2" office:value-type="string" calcext:value-type="string">
            <text:p>RESTITUZIONE SOMMA ERRONEAMENTE VERSATA</text:p>
          </table:table-cell>
          <table:table-cell table:style-name="ce2" office:value-type="string" calcext:value-type="string">
            <text:p>CONSORZIO PER L'INCREMENTO DELLA IR RIGAZIONE NEL TERRITORIO CREMONESE</text:p>
          </table:table-cell>
          <table:table-cell table:style-name="ce2" office:value-type="string" calcext:value-type="string">
            <text:p>RESTITUZIONE SOMMA ERRONEAMENTE VERSATA (ACC.21/1155)</text:p>
          </table:table-cell>
          <table:table-cell table:style-name="ce5" office:value-type="float" office:value="200" calcext:value-type="float">
            <text:p>200,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44" calcext:value-type="float">
            <text:p>2544</text:p>
          </table:table-cell>
          <table:table-cell table:style-name="ce4" office:value-type="date" office:date-value="2021-03-30" calcext:value-type="date">
            <text:p>30/03/2021</text:p>
          </table:table-cell>
          <table:table-cell table:style-name="ce2" office:value-type="string" calcext:value-type="string">
            <text:p>COMP. INC. PATROCINIO LEGALE DIFESA IN GIUDIZIO DAVANTI AL TRIBUNALE DI MILANO ART. 28 CCNL ENTI LOCALI 14.9.2000 - FT N. 22/2021</text:p>
          </table:table-cell>
          <table:table-cell table:style-name="ce2" office:value-type="string" calcext:value-type="string">
            <text:p>SBRAVATI FABIO</text:p>
          </table:table-cell>
          <table:table-cell table:style-name="ce2" office:value-type="string" calcext:value-type="string">
            <text:p>SBRAVATI FABIO - <text:s/>ART. 28 CCNL ENTI LOCALI 14.9.2000 - ATTIVAZIONE PATROCINIO LEGALE - DIFESA IN GIUDIZIO DAVANTI AL TRIBUNALE DI MILANO</text:p>
          </table:table-cell>
          <table:table-cell table:style-name="ce5" office:value-type="float" office:value="5646.79" calcext:value-type="float">
            <text:p>5.646,79</text:p>
          </table:table-cell>
          <table:table-cell table:style-name="ce2" office:value-type="string" calcext:value-type="string">
            <text:p>CF - COORDINAMENT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45" calcext:value-type="float">
            <text:p>2545</text:p>
          </table:table-cell>
          <table:table-cell table:style-name="ce4" office:value-type="date" office:date-value="2021-03-30" calcext:value-type="date">
            <text:p>30/03/2021</text:p>
          </table:table-cell>
          <table:table-cell table:style-name="ce2" office:value-type="string" calcext:value-type="string">
            <text:p>EROGAZIONE CONTRIBUTO PER LA REALIZZAZIONE DEL PROGETTO: AZIONI DI RETE 2.0: INCLUSIONE SOCIALE DI PERSONE FRAGILI CON DISABILITA'.</text:p>
          </table:table-cell>
          <table:table-cell table:style-name="ce2" office:value-type="string" calcext:value-type="string">
            <text:p>AZIENDA SOCIALE CREMONESE</text:p>
          </table:table-cell>
          <table:table-cell table:style-name="ce2" office:value-type="string" calcext:value-type="string">
            <text:p>AZIENDA SOCIALE CREMONESE - AZIONI DI RETE PER L'INCLUSIONE DI DISABILI FRAGILI - FONDO 2018 - ANNUALITA' 2020 - REALIZZAZIONE DEL PROGETTO: AZIONI DI RETE 2.0: INCLUSIONE SOCIALE DI PERSONE FRAGILI CON DISABILITA'.</text:p>
          </table:table-cell>
          <table:table-cell table:style-name="ce5" office:value-type="float" office:value="40000" calcext:value-type="float">
            <text:p>40.00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46" calcext:value-type="float">
            <text:p>2546</text:p>
          </table:table-cell>
          <table:table-cell table:style-name="ce4" office:value-type="date" office:date-value="2021-03-30" calcext:value-type="date">
            <text:p>30/03/2021</text:p>
          </table:table-cell>
          <table:table-cell table:style-name="ce2" office:value-type="string" calcext:value-type="string">
            <text:p>EROGAZIONE CONTRIBUTO PER LA REALIZZAZIONE DEL PROGETTO: AZIONI DI RETE 2.0: INCLUSIONE SOCIALE DI PERSONE FRAGILI CON DISABILITA'.</text:p>
          </table:table-cell>
          <table:table-cell table:style-name="ce2" office:value-type="string" calcext:value-type="string">
            <text:p>AZIENDA SOCIALE CREMONESE</text:p>
          </table:table-cell>
          <table:table-cell table:style-name="ce2" office:value-type="string" calcext:value-type="string">
            <text:p>AZIENDA SOCIALE CREMONESE - AZIONI DI RETE PER L'INCLUSIONE DI DISABILI FRAGILI - FONDO 2018 - ANNUALITA' 2020 - <text:s/>REALIZZAZIONE DEL PROGETTO: AZIONI DI RETE 2.0: INCLUSIONE SOCIALE DI PERSONE FRAGILI CON DISABILITA'.</text:p>
          </table:table-cell>
          <table:table-cell table:style-name="ce5" office:value-type="float" office:value="25000" calcext:value-type="float">
            <text:p>25.000,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47" calcext:value-type="float">
            <text:p>2547</text:p>
          </table:table-cell>
          <table:table-cell table:style-name="ce4" office:value-type="date" office:date-value="2021-03-30" calcext:value-type="date">
            <text:p>30/03/2021</text:p>
          </table:table-cell>
          <table:table-cell table:style-name="ce2" office:value-type="string" calcext:value-type="string">
            <text:p>NOTIFICA A CARICO DI T.M.-ATTO 7962/2019/V.RIMBORSI PER NOTIFICAZIONI DI ATTI GIUDIZIARI PER IL TRAMITE DEI MESSI COMUNALI</text:p>
          </table:table-cell>
          <table:table-cell table:style-name="ce2" office:value-type="string" calcext:value-type="string">
            <text:p>COMUNE DI CASALETTO VAPRI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12.38" calcext:value-type="float">
            <text:p>12,3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48" calcext:value-type="float">
            <text:p>2548</text:p>
          </table:table-cell>
          <table:table-cell table:style-name="ce4" office:value-type="date" office:date-value="2021-03-30" calcext:value-type="date">
            <text:p>30/03/2021</text:p>
          </table:table-cell>
          <table:table-cell table:style-name="ce2" office:value-type="string" calcext:value-type="string">
            <text:p>VS.PROT.2020/706-852-862-492-493-496-495-648-494-497 rimborsi per <text:s/>notificazioni atti</text:p>
          </table:table-cell>
          <table:table-cell table:style-name="ce2" office:value-type="string" calcext:value-type="string">
            <text:p>COMUNE DI CASALMAGGIORE</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113.52" calcext:value-type="float">
            <text:p>113,52</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49" calcext:value-type="float">
            <text:p>2549</text:p>
          </table:table-cell>
          <table:table-cell table:style-name="ce4" office:value-type="date" office:date-value="2021-03-30" calcext:value-type="date">
            <text:p>30/03/2021</text:p>
          </table:table-cell>
          <table:table-cell table:style-name="ce2" office:value-type="string" calcext:value-type="string">
            <text:p>NOTIFICA N.2679/09-07-2020 RIMBORSI PER NOTIFICAZIONI DI ATTI GIUDIZIARI PER IL TRAMITE DEI MESSI COMUNALI</text:p>
          </table:table-cell>
          <table:table-cell table:style-name="ce2" office:value-type="string" calcext:value-type="string">
            <text:p>COMUNE DI CASALNUOVO DI NAPOLI</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50" calcext:value-type="float">
            <text:p>2550</text:p>
          </table:table-cell>
          <table:table-cell table:style-name="ce4" office:value-type="date" office:date-value="2021-03-30" calcext:value-type="date">
            <text:p>30/03/2021</text:p>
          </table:table-cell>
          <table:table-cell table:style-name="ce2" office:value-type="string" calcext:value-type="string">
            <text:p>ATTO 68566/2020/T-RIMBORSI PER NOTIFICAZIONI DI ATTI GIUDIZIARI PER IL TRAMITE DEI MESSI COMUNALI</text:p>
          </table:table-cell>
          <table:table-cell table:style-name="ce2" office:value-type="string" calcext:value-type="string">
            <text:p>COMUNE DI CASALPUSTERLENG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51" calcext:value-type="float">
            <text:p>2551</text:p>
          </table:table-cell>
          <table:table-cell table:style-name="ce4" office:value-type="date" office:date-value="2021-03-30" calcext:value-type="date">
            <text:p>30/03/2021</text:p>
          </table:table-cell>
          <table:table-cell table:style-name="ce2" office:value-type="string" calcext:value-type="string">
            <text:p>VERBALE 70420/2020/T-RIMBORSI PER NOTIFICAZIONI DI ATTI GIUDIZIARI PER IL TRAMITE DEI MESSI COMUNALI</text:p>
          </table:table-cell>
          <table:table-cell table:style-name="ce2" office:value-type="string" calcext:value-type="string">
            <text:p>COMUNE DI CASSANO D'ADDA</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52" calcext:value-type="float">
            <text:p>2552</text:p>
          </table:table-cell>
          <table:table-cell table:style-name="ce4" office:value-type="date" office:date-value="2021-03-30" calcext:value-type="date">
            <text:p>30/03/2021</text:p>
          </table:table-cell>
          <table:table-cell table:style-name="ce2" office:value-type="string" calcext:value-type="string">
            <text:p>VS.PROT.12069/2020-RIMBORSI PER NOTIFICAZIONI DI ATTI GIUDIZIARI PER IL TRAMITE DEI MESSI COMUNALI</text:p>
          </table:table-cell>
          <table:table-cell table:style-name="ce2" office:value-type="string" calcext:value-type="string">
            <text:p>COMUNE DI CASTEL GOFFRED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53" calcext:value-type="float">
            <text:p>2553</text:p>
          </table:table-cell>
          <table:table-cell table:style-name="ce4" office:value-type="date" office:date-value="2021-03-30" calcext:value-type="date">
            <text:p>30/03/2021</text:p>
          </table:table-cell>
          <table:table-cell table:style-name="ce2" office:value-type="string" calcext:value-type="string">
            <text:p>VERB.6397/2020/T- RIMBORSI PER NOTIFICAZIONI DI ATTI GIUDIZIARI PER IL TRAMITE DEI MESSI COMUNALI</text:p>
          </table:table-cell>
          <table:table-cell table:style-name="ce2" office:value-type="string" calcext:value-type="string">
            <text:p>COMUNE DI CASTELFRANCO EMILIA</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10.18" calcext:value-type="float">
            <text:p>10,18</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54" calcext:value-type="float">
            <text:p>2554</text:p>
          </table:table-cell>
          <table:table-cell table:style-name="ce4" office:value-type="date" office:date-value="2021-03-30" calcext:value-type="date">
            <text:p>30/03/2021</text:p>
          </table:table-cell>
          <table:table-cell table:style-name="ce2" office:value-type="string" calcext:value-type="string">
            <text:p>VERB.54863-49075-34138-46562-51819-3788-7262 - RIMBORSI PER NOTIFICAZIONI DI ATTI GIUDIZIARI PER IL TRAMITE DEI MESSI COMUNALI</text:p>
          </table:table-cell>
          <table:table-cell table:style-name="ce2" office:value-type="string" calcext:value-type="string">
            <text:p>COMUNE DI CASTELLEONE</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36" calcext:value-type="float">
            <text:p>58,36</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55" calcext:value-type="float">
            <text:p>2555</text:p>
          </table:table-cell>
          <table:table-cell table:style-name="ce4" office:value-type="date" office:date-value="2021-03-30" calcext:value-type="date">
            <text:p>30/03/2021</text:p>
          </table:table-cell>
          <table:table-cell table:style-name="ce2" office:value-type="string" calcext:value-type="string">
            <text:p>VS. VERB. 46443/2019/T-RIMBORSI PER NOTIFICAZIONI DI ATTI GIUDIZIARI PER IL TRAMITE DEI MESSI COMUNALI</text:p>
          </table:table-cell>
          <table:table-cell table:style-name="ce2" office:value-type="string" calcext:value-type="string">
            <text:p>COMUNE DI CATTOLICA</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10.18" calcext:value-type="float">
            <text:p>10,18</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556" calcext:value-type="float">
            <text:p>2556</text:p>
          </table:table-cell>
          <table:table-cell table:style-name="ce4" office:value-type="date" office:date-value="2021-03-30" calcext:value-type="date">
            <text:p>30/03/2021</text:p>
          </table:table-cell>
          <table:table-cell table:style-name="ce2" office:value-type="string" calcext:value-type="string">
            <text:p>VERB.68745/2020/T - RIMBORSI PER NOTIFICAZIONI DI ATTI GIUDIZIARI PER IL TRAMITE DEI MESSI COMUNALI</text:p>
          </table:table-cell>
          <table:table-cell table:style-name="ce2" office:value-type="string" calcext:value-type="string">
            <text:p>COMUNE DI CERTALDO</text:p>
          </table:table-cell>
          <table:table-cell table:style-name="ce2"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table:style-name="ce2" office:value-type="string" calcext:value-type="string">
            <text:p>VI - VIGILANZA POLIZIA PROV.LE</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557" calcext:value-type="float">
            <text:p>2557</text:p>
          </table:table-cell>
          <table:table-cell table:style-name="ce4" office:value-type="date" office:date-value="2021-03-31" calcext:value-type="date">
            <text:p>31/03/2021</text:p>
          </table:table-cell>
          <table:table-cell table:style-name="ce2" office:value-type="string" calcext:value-type="string">
            <text:p>LIQUIDAZIONE FATTURA N. 466 DEL 24/03/2021 - DITTA RETEAMBIENTE SRL - ABBONAMENTO AD OSSERVATORIO DI NORMATIVA REGIONALE - PACCHETTO G.</text:p>
          </table:table-cell>
          <table:table-cell table:style-name="ce2" office:value-type="string" calcext:value-type="string">
            <text:p>RETEAMBIENTE S.R.L.</text:p>
          </table:table-cell>
          <table:table-cell table:style-name="ce2" office:value-type="string" calcext:value-type="string">
            <text:p>RETEAMBIENTE S.R.L. - ABBONAMENTO ANNUALE A "OSSERVATORIO DI NORMATIVA AMBIENTALE - COMMENTI/GIURISPRUDENZA/SPECIALI PIU' NORMATIVA AMBIENTALE REGIONALE E RIVISTA RIFIUTI ON LINE" NEL SITO WWW.RETEAMBIENTE.IT AD USO DEL SETTORE AMBIENTE E TERRITORIO</text:p>
          </table:table-cell>
          <table:table-cell table:style-name="ce5" office:value-type="float" office:value="859.04" calcext:value-type="float">
            <text:p>859,04</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558" calcext:value-type="float">
            <text:p>2558</text:p>
          </table:table-cell>
          <table:table-cell table:style-name="ce4" office:value-type="date" office:date-value="2021-03-31" calcext:value-type="date">
            <text:p>31/03/2021</text:p>
          </table:table-cell>
          <table:table-cell table:style-name="ce2" office:value-type="string" calcext:value-type="string">
            <text:p>LIQUIDAZIONE A FAVORE DI MINERVA SOC COOP SOC PER ATTIVITA' DI FACCHINAGGIO, TRASPORTO E TRASLOCO BENI IN ACCORDO QUADRO</text:p>
          </table:table-cell>
          <table:table-cell table:style-name="ce2" office:value-type="string" calcext:value-type="string">
            <text:p>MINERVA SOCIETA' COOPERATIVA SOCIALE</text:p>
          </table:table-cell>
          <table:table-cell table:style-name="ce2" office:value-type="string" calcext:value-type="string">
            <text:p>MINERVA SOCIETA' COOPERATIVA SOCIALE - INTERVENTI PRESSO ISTITUTI SCOLASTICI DI COMPETENZA DELLA PROVINCIA ALL'INTERNO DELL'ACCORDO QUADRO PER IL SERVIZIO DI FACCHINAGGIO, TRASPORTO E TRASLOCO BENI - ANNO 2021</text:p>
          </table:table-cell>
          <table:table-cell table:style-name="ce5" office:value-type="float" office:value="764.55" calcext:value-type="float">
            <text:p>764,55</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59" calcext:value-type="float">
            <text:p>2559</text:p>
          </table:table-cell>
          <table:table-cell table:style-name="ce4" office:value-type="date" office:date-value="2021-04-01" calcext:value-type="date">
            <text:p>01/04/2021</text:p>
          </table:table-cell>
          <table:table-cell table:style-name="ce2" office:value-type="string" calcext:value-type="string">
            <text:p>AG.ENTRATE - ICF DET SRL ONERI REGISTRAZIONE DISCIPLINARE CONCESSIONE ACQUA PUBBL. SOTT. USO INDUSTRIA N. 1 POZZO IN COMUNE DI PALAZZO PIGNANO PROT. 18291</text:p>
          </table:table-cell>
          <table:table-cell table:style-name="ce2" office:value-type="string" calcext:value-type="string">
            <text:p>AGENZIA DELLE ENTRATE</text:p>
          </table:table-cell>
          <table:table-cell table:style-name="ce2" office:value-type="string" calcext:value-type="string">
            <text:p>AG.ENTRATE - ICF DET SRL ONERI REGISTRAZIONE DISCIPLINARE CONCESSIONE ACQUA PUBBL. SOTT. USO INDUSTRIA N. 1 POZZO IN COMUNE DI PALAZZO PIGNANO PROT. 18291</text:p>
          </table:table-cell>
          <table:table-cell table:style-name="ce5" office:value-type="float" office:value="380" calcext:value-type="float">
            <text:p>38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60" calcext:value-type="float">
            <text:p>2560</text:p>
          </table:table-cell>
          <table:table-cell table:style-name="ce4" office:value-type="date" office:date-value="2021-04-01" calcext:value-type="date">
            <text:p>01/04/2021</text:p>
          </table:table-cell>
          <table:table-cell table:style-name="ce2" office:value-type="string" calcext:value-type="string">
            <text:p>AG.ENTRATE - PADANIA ACQUE SPA ONERI REGISTRAZIONE VARIANTE CONCESSIONE DERIVAZ. ACQUA PUBBL.SOTT. USO POTABILE N.3 POZZI COMUNE DI SONCINO PROT.21/16721</text:p>
          </table:table-cell>
          <table:table-cell table:style-name="ce2" office:value-type="string" calcext:value-type="string">
            <text:p>AGENZIA DELLE ENTRATE</text:p>
          </table:table-cell>
          <table:table-cell table:style-name="ce2" office:value-type="string" calcext:value-type="string">
            <text:p>PADANIA ACQUE SPA - ONERI REGISTRAZIONE VARIANTE CONCESSIONE DERIVAZ. ACQUA PUBBL.SOTT. USO POTABILE N.3 POZZI COMUNE DI SONCINO PROT.21/16721</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61" calcext:value-type="float">
            <text:p>2561</text:p>
          </table:table-cell>
          <table:table-cell table:style-name="ce4" office:value-type="date" office:date-value="2021-04-01" calcext:value-type="date">
            <text:p>01/04/2021</text:p>
          </table:table-cell>
          <table:table-cell table:style-name="ce2" office:value-type="string" calcext:value-type="string">
            <text:p>AG.ENTRATE - ALESSANDRETTI GIANCARLO ONERI REGISTRAZIONE DISCIPLINARE CONCESSIONE DERIVAZ. ACQUA PUBBL. SOTT. USO IGIENICO POZZO COMUNE DI SCANDOLARA RAVARA FASC.092/048 PROT. 21/17138</text:p>
          </table:table-cell>
          <table:table-cell table:style-name="ce2" office:value-type="string" calcext:value-type="string">
            <text:p>AGENZIA DELLE ENTRATE</text:p>
          </table:table-cell>
          <table:table-cell table:style-name="ce2" office:value-type="string" calcext:value-type="string">
            <text:p>AG.ENTRATE - ALESSANDRETTI GIANCARLO ONERI REGISTRAZIONE DISCIPLINARE CONCESSIONE DERIVAZ. ACQUA PUBBL. SOTT. USO IGIENICO POZZO COMUNE DI SCANDOLARA RAVARA FASC.092/048 PROT. 21/17138</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62" calcext:value-type="float">
            <text:p>2562</text:p>
          </table:table-cell>
          <table:table-cell table:style-name="ce4" office:value-type="date" office:date-value="2021-04-01" calcext:value-type="date">
            <text:p>01/04/2021</text:p>
          </table:table-cell>
          <table:table-cell table:style-name="ce2" office:value-type="string" calcext:value-type="string">
            <text:p>REGOLARIZZAZIONE RECUPERO IVA SU NOTA DI CREDITO ALD AUTOMOTIVE ITALIA SRL N. 2021/RLC014452</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RECUPERO IVA SU NOTA DI CREDITO ALD AUTOMOTIVE ITALIA SRL N. 2021/RLC014452</text:p>
          </table:table-cell>
          <table:table-cell table:style-name="ce5" office:value-type="float" office:value="9.75" calcext:value-type="float">
            <text:p>9,75</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63" calcext:value-type="float">
            <text:p>2563</text:p>
          </table:table-cell>
          <table:table-cell table:style-name="ce4" office:value-type="date" office:date-value="2021-04-01" calcext:value-type="date">
            <text:p>01/04/2021</text:p>
          </table:table-cell>
          <table:table-cell table:style-name="ce2" office:value-type="string" calcext:value-type="string">
            <text:p>VERSAMENTO IVA SPLIT PAYMENT MESE DI MARZO 2021 (PAGAMENTO F24EP DEL 01/04/2021 SCAD. 16/04/2021)</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VERSAMENTO IVA SPLIT PAYMENT MESE DI MARZO 2021</text:p>
          </table:table-cell>
          <table:table-cell table:style-name="ce5" office:value-type="float" office:value="218117.88" calcext:value-type="float">
            <text:p>218.117,88</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64" calcext:value-type="float">
            <text:p>2564</text:p>
          </table:table-cell>
          <table:table-cell table:style-name="ce4" office:value-type="date" office:date-value="2021-04-01" calcext:value-type="date">
            <text:p>01/04/2021</text:p>
          </table:table-cell>
          <table:table-cell table:style-name="ce2" office:value-type="string" calcext:value-type="string">
            <text:p>LIQUIDAZIONE SOMMA A FAVORE DELLA PARROCCHIA CUORE IMMACOLATO DI MARIA DI CASTELNUOVO. UTILIZZO IMPIANTO SPORTIVO MESE DI APRILE 2021.</text:p>
          </table:table-cell>
          <table:table-cell table:style-name="ce2" office:value-type="string" calcext:value-type="string">
            <text:p>PARROCCHIA CUORE IMMACOLATO DI MARI A</text:p>
          </table:table-cell>
          <table:table-cell table:style-name="ce2" office:value-type="string" calcext:value-type="string">
            <text:p>PARROCCHIA CUORE IMMACOLATO DI MARIA - CONCESSIONE IN USO TEMPORANEO <text:s/>DI UN IMPIANTO SPORTIVO, AD USO SCOLASTICO - PERIODO GENNAIO 2021 - GIUGNO 2021</text:p>
          </table:table-cell>
          <table:table-cell table:style-name="ce5" office:value-type="float" office:value="2500" calcext:value-type="float">
            <text:p>2.500,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565" calcext:value-type="float">
            <text:p>2565</text:p>
          </table:table-cell>
          <table:table-cell table:style-name="ce4" office:value-type="date" office:date-value="2021-04-01" calcext:value-type="date">
            <text:p>01/04/2021</text:p>
          </table:table-cell>
          <table:table-cell table:style-name="ce2" office:value-type="string" calcext:value-type="string">
            <text:p>C.C.I.A.A. CR - SPESE CONDOMINIALI 2 TRIM 2021 E CONGUAGLIO 2020 DEI LOCALI DI P.ZZA STRADIVARI CREMONA - S/FATT. SESP 5 E N.C VSE 54</text:p>
          </table:table-cell>
          <table:table-cell table:style-name="ce2" office:value-type="string" calcext:value-type="string">
            <text:p>CAMERA DI COMMERCIO INDUSTRIA ARTIG IANATO ED AGRICOLTURA</text:p>
          </table:table-cell>
          <table:table-cell table:style-name="ce2" office:value-type="string" calcext:value-type="string">
            <text:p>C.C.I.A.A. CR - SPESE DI GESTIONE DEI LOCALI SITI IN PIAZZA STRADIVARI 5, POSTI AL TERZO PIANO ADIBITI A SEDE DEGLI UFFICI CENTRALI DEL SETTORE LAVORO E FORMAZIONE - ANNO 2021</text:p>
          </table:table-cell>
          <table:table-cell table:style-name="ce5" office:value-type="float" office:value="1949.48" calcext:value-type="float">
            <text:p>1.949,48</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568" calcext:value-type="float">
            <text:p>2568</text:p>
          </table:table-cell>
          <table:table-cell table:style-name="ce4" office:value-type="date" office:date-value="2021-04-01" calcext:value-type="date">
            <text:p>01/04/2021</text:p>
          </table:table-cell>
          <table:table-cell table:style-name="ce2" office:value-type="string" calcext:value-type="string">
            <text:p>IMPOSTA DI BOLLO VIRTUALE ANNO 2021 - VERSAMENTO 2 RATA (SCAD. 30/04/2021) - PAGAMENTO F24EP DEL 01/04/2021 SCAD. 16/04/2021</text:p>
          </table:table-cell>
          <table:table-cell table:style-name="ce2" office:value-type="string" calcext:value-type="string">
            <text:p>AGENZIA DELLE ENTRATE</text:p>
          </table:table-cell>
          <table:table-cell table:style-name="ce2" office:value-type="string" calcext:value-type="string">
            <text:p>IMPOSTA DI BOLLO VIRTUALE SU ATTI E CONCESSIONI - ANNO 2021 (ACC. N. 2021/83)</text:p>
          </table:table-cell>
          <table:table-cell table:style-name="ce5" office:value-type="float" office:value="12808" calcext:value-type="float">
            <text:p>12.808,00</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2893" calcext:value-type="float">
            <text:p>2893</text:p>
          </table:table-cell>
          <table:table-cell table:style-name="ce4" office:value-type="date" office:date-value="2021-04-06" calcext:value-type="date">
            <text:p>06/04/2021</text:p>
          </table:table-cell>
          <table:table-cell table:style-name="ce2" office:value-type="string" calcext:value-type="string">
            <text:p>FT.2021/43/001-OPERE DA FALEGNAME-ISTITUTO BELTRAMI SERRAMENTI BAGNO 1 PIANO</text:p>
          </table:table-cell>
          <table:table-cell table:style-name="ce2" office:value-type="string" calcext:value-type="string">
            <text:p>LO.VE. DI CIPRIANI LORENZO</text:p>
          </table:table-cell>
          <table:table-cell table:style-name="ce2" office:value-type="string" calcext:value-type="string">
            <text:p>LO.VE. DI CIPRIANI LORENZO <text:s/>- AGG. LAVORI PRESSO IL POLO SCOLASTICO DI VIA PALESTRO A CREMONA. I.I.S. "GHISLERI-BELTRAMI", VIA PALESTRO, 31-33-35. RIFACIMENTO SERVIZI IGIENICI CON ABBATTIMENTO BARRIERE ARCHITETTONICHE. PIANO PRIMO. OPERE DA FALEGNAME - CONTR. R.L.</text:p>
          </table:table-cell>
          <table:table-cell table:style-name="ce5" office:value-type="float" office:value="6498.99" calcext:value-type="float">
            <text:p>6.498,99</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986" calcext:value-type="float">
            <text:p>2986</text:p>
          </table:table-cell>
          <table:table-cell table:style-name="ce4" office:value-type="date" office:date-value="2021-04-06" calcext:value-type="date">
            <text:p>06/04/2021</text:p>
          </table:table-cell>
          <table:table-cell table:style-name="ce2" office:value-type="string" calcext:value-type="string">
            <text:p>CIG: Z762ABFC62 </text:p>
            <text:p>RATEO DI PREMIO POLIZZA CYBER RISK PER PROROGA TECNICA DAL 15/03/2021 AL 15/06/2021 (ACC.21/1185)</text:p>
          </table:table-cell>
          <table:table-cell table:style-name="ce2" office:value-type="string" calcext:value-type="string">
            <text:p>AON S.P.A.</text:p>
          </table:table-cell>
          <table:table-cell table:style-name="ce2" office:value-type="string" calcext:value-type="string">
            <text:p>CIG: Z762ABFC62 </text:p>
            <text:p>RATEO DI PREMIO POLIZZA CYBER RISK PER PROROGA TECNICA DAL 15/03/2021 AL 15/06/2021 (ACC.21/1185)</text:p>
          </table:table-cell>
          <table:table-cell table:style-name="ce5" office:value-type="float" office:value="2982.94" calcext:value-type="float">
            <text:p>2.982,94</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987" calcext:value-type="float">
            <text:p>2987</text:p>
          </table:table-cell>
          <table:table-cell table:style-name="ce4" office:value-type="date" office:date-value="2021-04-06" calcext:value-type="date">
            <text:p>06/04/2021</text:p>
          </table:table-cell>
          <table:table-cell table:style-name="ce2" office:value-type="string" calcext:value-type="string">
            <text:p>LIQUIDAZIONE A FAVORE DI ALGHISI F.LLI DI ALGHISI CLAUDIO E C. S.N.C. PER SALDO SERVIZIO DI SFALCIO ERBA Anno 2020. Lotto 2: AREA ORIENTALE. C.I.G.: 8218467D81</text:p>
          </table:table-cell>
          <table:table-cell table:style-name="ce2" office:value-type="string" calcext:value-type="string">
            <text:p>ALGHISI F.LLI DI ALGHISI CLAUDIO E C. S.N.C.</text:p>
          </table:table-cell>
          <table:table-cell table:style-name="ce2" office:value-type="string" calcext:value-type="string">
            <text:p>ALGHISI F.LLI SNC - SERVIZIO DI SFALCIO ERBA E TAGLIO PIANTE SU BANCHINE ERBOSE E PERTINENZE STRADALI. ANNO 2020. LOTTO 2: AREA ORIENTALE. - APPROVAZIONE 1^ VARIANTE IN CORSO D'OPERA</text:p>
          </table:table-cell>
          <table:table-cell table:style-name="ce5" office:value-type="float" office:value="2958.02" calcext:value-type="float">
            <text:p>2.958,02</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988" calcext:value-type="float">
            <text:p>2988</text:p>
          </table:table-cell>
          <table:table-cell table:style-name="ce4" office:value-type="date" office:date-value="2021-04-06" calcext:value-type="date">
            <text:p>06/04/2021</text:p>
          </table:table-cell>
          <table:table-cell table:style-name="ce2" office:value-type="string" calcext:value-type="string">
            <text:p>LIQUIDAZIONE A FAVORE DI LA SEMAFORICA SRL PER INTERVENTI DI RIPRISTINO DELLE POSTAZIONI DI MONITORAGGIO DEL TRAFFICO E DEI SISTEMI DI INFO-MOBILITA' UBICATI LUNGO LA RETE STRADALE PROVINCIALE. ANNO 2020</text:p>
          </table:table-cell>
          <table:table-cell table:style-name="ce2" office:value-type="string" calcext:value-type="string">
            <text:p>LA SEMAFORICA S.R.L.</text:p>
          </table:table-cell>
          <table:table-cell table:style-name="ce2" office:value-type="string" calcext:value-type="string">
            <text:p>LA SEMAFORICA S.R.L. - INTERVENTI DI RIPRISTINO DELLE POSTAZIONI DI MONITORAGGIO DEL TRAFFICO E DEI SISTEMI DI INFO-MOBILITA' UBICATI LUNGO LA RETE STRADALE PROVINCIALE. ANNO 2020</text:p>
          </table:table-cell>
          <table:table-cell table:style-name="ce5" office:value-type="float" office:value="34500" calcext:value-type="float">
            <text:p>34.500,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995" calcext:value-type="float">
            <text:p>2995</text:p>
          </table:table-cell>
          <table:table-cell table:style-name="ce4" office:value-type="date" office:date-value="2021-04-07" calcext:value-type="date">
            <text:p>07/04/2021</text:p>
          </table:table-cell>
          <table:table-cell table:style-name="ce2" office:value-type="string" calcext:value-type="string">
            <text:p>LIQUIDAZIONE A FAVORE DI LINEA AMBIENTE PER SERVIZIO DI GESTIONE DEL POST CHIUSURA DELLA EX DISCARICA RSU IN LOC. CORTE MADAMA DI CASTELLEONE PERIODO E INTERVENTI DI MANUTENZIONE NON PROGRAMMATA PERIODO <text:s/>SETTEMBRE 2020 - FEBBRAIO 2021</text:p>
          </table:table-cell>
          <table:table-cell table:style-name="ce2" office:value-type="string" calcext:value-type="string">
            <text:p>LINEA AMBIENTE S.R.L.</text:p>
          </table:table-cell>
          <table:table-cell table:style-name="ce2" office:value-type="string" calcext:value-type="string">
            <text:p>LINEA AMBIENTE SRL - GESTIONE DEL POST CHIUSURA DELLA EX DISCARICA DI RIFIUTI URBANI E ASSIMILABILI SITA IN LOC. CORTE MADAMA COMUNE DI CASTELLEONE PER IL BIENNIO 2019/2021 - ANNO 2020</text:p>
          </table:table-cell>
          <table:table-cell table:style-name="ce5" office:value-type="float" office:value="15338.27" calcext:value-type="float">
            <text:p>15.338,27</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2996" calcext:value-type="float">
            <text:p>2996</text:p>
          </table:table-cell>
          <table:table-cell table:style-name="ce4" office:value-type="date" office:date-value="2021-04-07" calcext:value-type="date">
            <text:p>07/04/2021</text:p>
          </table:table-cell>
          <table:table-cell table:style-name="ce2" office:value-type="string" calcext:value-type="string">
            <text:p>LIQUIDAZIONE A FAVORE DI LINEA AMBIENTE PER SERVIZIO DI GESTIONE DEL POST CHIUSURA DELLA EX DISCARICA RSU IN LOC. CORTE MADAMA DI CASTELLEONE PERIODO E INTERVENTI DI MANUTENZIONE NON PROGRAMMATA PERIODO <text:s/>SETTEMBRE 2020 - FEBBRAIO 2021</text:p>
          </table:table-cell>
          <table:table-cell table:style-name="ce2" office:value-type="string" calcext:value-type="string">
            <text:p>LINEA AMBIENTE S.R.L.</text:p>
          </table:table-cell>
          <table:table-cell table:style-name="ce2" office:value-type="string" calcext:value-type="string">
            <text:p>LINEA AMBIENTE SRL - GESTIONE DEL POST CHIUSURA DELLA EX DISCARICA DI RIFIUTI URBANI E ASSIMILABILI SITA IN LOC. CORTE MADAMA COMUNE DI CASTELLEONE PER IL BIENNIO 2019/2021 - ANNO 2021</text:p>
          </table:table-cell>
          <table:table-cell table:style-name="ce5" office:value-type="float" office:value="34793.32" calcext:value-type="float">
            <text:p>34.793,32</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2997" calcext:value-type="float">
            <text:p>2997</text:p>
          </table:table-cell>
          <table:table-cell table:style-name="ce4" office:value-type="date" office:date-value="2021-04-07" calcext:value-type="date">
            <text:p>07/04/2021</text:p>
          </table:table-cell>
          <table:table-cell table:style-name="ce2" office:value-type="string" calcext:value-type="string">
            <text:p>ACI-PRA - REGOLARIZZAZIONE CONTABILE RIMBORSI IPT MESE DI MARZO 2021</text:p>
          </table:table-cell>
          <table:table-cell table:style-name="ce2" office:value-type="string" calcext:value-type="string">
            <text:p>AUTOMOBILE CLUB D'ITALIA - P.R.A.</text:p>
          </table:table-cell>
          <table:table-cell table:style-name="ce2" office:value-type="string" calcext:value-type="string">
            <text:p>ACI-PRA - REGOLARIZZAZIONE CONTABILE RIMBORSI IMPOSTA PROVINCIALE DI TRASCRIZIONE (IPT) - ANNO 2021</text:p>
          </table:table-cell>
          <table:table-cell table:style-name="ce5" office:value-type="float" office:value="1048.01" calcext:value-type="float">
            <text:p>1.048,01</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2998" calcext:value-type="float">
            <text:p>2998</text:p>
          </table:table-cell>
          <table:table-cell table:style-name="ce4" office:value-type="date" office:date-value="2021-04-07" calcext:value-type="date">
            <text:p>07/04/2021</text:p>
          </table:table-cell>
          <table:table-cell table:style-name="ce2" office:value-type="string" calcext:value-type="string">
            <text:p>Ditta Sportissimo-attrezzature ginniche-M.O.2021</text:p>
          </table:table-cell>
          <table:table-cell table:style-name="ce2" office:value-type="string" calcext:value-type="string">
            <text:p>SPORTISSIMO SRL</text:p>
          </table:table-cell>
          <table:table-cell table:style-name="ce2" office:value-type="string" calcext:value-type="string">
            <text:p>SPORTISSIMO S.R.L. - MANUTENZIONE ORDINARIA <text:s/>DEGLI EDIFICI SCOLASTICI PER L'ANNO 2021 - OPERE DI VERIFICA E MANUTENZIONE ATTREZZATURE SPORTIVE ZONE DI CREMONA, CREMA E CASALMAGGIORE</text:p>
          </table:table-cell>
          <table:table-cell table:style-name="ce5" office:value-type="float" office:value="878.27" calcext:value-type="float">
            <text:p>878,27</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2999" calcext:value-type="float">
            <text:p>2999</text:p>
          </table:table-cell>
          <table:table-cell table:style-name="ce4" office:value-type="date" office:date-value="2021-04-07" calcext:value-type="date">
            <text:p>07/04/2021</text:p>
          </table:table-cell>
          <table:table-cell table:style-name="ce2" office:value-type="string" calcext:value-type="string">
            <text:p>Ditta Fontana-Opere da pittore-M.O.2021</text:p>
          </table:table-cell>
          <table:table-cell table:style-name="ce2" office:value-type="string" calcext:value-type="string">
            <text:p>FONTANA &amp; C S.R.L.</text:p>
          </table:table-cell>
          <table:table-cell table:style-name="ce2" office:value-type="string" calcext:value-type="string">
            <text:p>IMPRESA FONTANA E C. SRL - MANUTENZIONE ORDINARIA <text:s/>DEGLI EDIFICI SCOLASTICI PER L'ANNO 2021 - OPERE DA PITTORE ZONE DI CREMONA, CREMA E CASALMAGGIORE</text:p>
          </table:table-cell>
          <table:table-cell table:style-name="ce5" office:value-type="float" office:value="553.73" calcext:value-type="float">
            <text:p>553,73</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00" calcext:value-type="float">
            <text:p>3000</text:p>
          </table:table-cell>
          <table:table-cell table:style-name="ce4" office:value-type="date" office:date-value="2021-04-07" calcext:value-type="date">
            <text:p>07/04/2021</text:p>
          </table:table-cell>
          <table:table-cell table:style-name="ce2" office:value-type="string" calcext:value-type="string">
            <text:p>Ditta Fontana-Opere da pittore-M.O.2021</text:p>
          </table:table-cell>
          <table:table-cell table:style-name="ce2" office:value-type="string" calcext:value-type="string">
            <text:p>FONTANA &amp; C S.R.L.</text:p>
          </table:table-cell>
          <table:table-cell table:style-name="ce2" office:value-type="string" calcext:value-type="string">
            <text:p>IMPRESA FONTANA E C. SRL - MANUTENZIONE ORDINARIA <text:s/>DEGLI EDIFICI SCOLASTICI PER L'ANNO 2021 - OPERE DA PITTORE ZONE DI CREMONA, CREMA E CASALMAGGIORE</text:p>
          </table:table-cell>
          <table:table-cell table:style-name="ce5" office:value-type="float" office:value="509.4" calcext:value-type="float">
            <text:p>509,4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01" calcext:value-type="float">
            <text:p>3001</text:p>
          </table:table-cell>
          <table:table-cell table:style-name="ce4" office:value-type="date" office:date-value="2021-04-07" calcext:value-type="date">
            <text:p>07/04/2021</text:p>
          </table:table-cell>
          <table:table-cell table:style-name="ce2" office:value-type="string" calcext:value-type="string">
            <text:p>Ditta Bertoli-opere murarie-M.O.2021</text:p>
          </table:table-cell>
          <table:table-cell table:style-name="ce2" office:value-type="string" calcext:value-type="string">
            <text:p>BERTOLI ALESSANDRO DI MASSIMO BERTOLI E C. S.A.S.</text:p>
          </table:table-cell>
          <table:table-cell table:style-name="ce2" office:value-type="string" calcext:value-type="string">
            <text:p>IMPRESA COSTRUZIONI BERTOLI ALESSANDRO DI MASSIMO BERTOLI &amp; C SAS - MANUTENZIONE ORDINARIA <text:s/>DEGLI EDIFICI SCOLASTICI PER L'ANNO 2021 - OPERE MURARIE ZONA DI CREMONA</text:p>
          </table:table-cell>
          <table:table-cell table:style-name="ce5" office:value-type="float" office:value="2514.04" calcext:value-type="float">
            <text:p>2.514,04</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02" calcext:value-type="float">
            <text:p>3002</text:p>
          </table:table-cell>
          <table:table-cell table:style-name="ce4" office:value-type="date" office:date-value="2021-04-07" calcext:value-type="date">
            <text:p>07/04/2021</text:p>
          </table:table-cell>
          <table:table-cell table:style-name="ce2" office:value-type="string" calcext:value-type="string">
            <text:p>Ditta Bertoli-opere murarie-M.O.2021</text:p>
          </table:table-cell>
          <table:table-cell table:style-name="ce2" office:value-type="string" calcext:value-type="string">
            <text:p>BERTOLI ALESSANDRO DI MASSIMO BERTOLI E C. S.A.S.</text:p>
          </table:table-cell>
          <table:table-cell table:style-name="ce2" office:value-type="string" calcext:value-type="string">
            <text:p>IMPRESA COSTRUZIONI BERTOLI ALESSANDRO DI MASSIMO BERTOLI &amp; C. SAS - MANUTENZIONE ORDINARIA <text:s/>DEGLI EDIFICI SCOLASTICI PER L'ANNO 2021 - OPERE MURARIE ZONA DI CREMONA</text:p>
          </table:table-cell>
          <table:table-cell table:style-name="ce5" office:value-type="float" office:value="8540" calcext:value-type="float">
            <text:p>8.540,0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03" calcext:value-type="float">
            <text:p>3003</text:p>
          </table:table-cell>
          <table:table-cell table:style-name="ce4" office:value-type="date" office:date-value="2021-04-07" calcext:value-type="date">
            <text:p>07/04/2021</text:p>
          </table:table-cell>
          <table:table-cell table:style-name="ce2" office:value-type="string" calcext:value-type="string">
            <text:p>LIQUIDAZIONE A FAVORE DI BT ITALIA - PERIODO GENNAIO/FEBBRAIO 2021</text:p>
          </table:table-cell>
          <table:table-cell table:style-name="ce2" office:value-type="string" calcext:value-type="string">
            <text:p>BT ITALIA SPA</text:p>
          </table:table-cell>
          <table:table-cell table:style-name="ce2" office:value-type="string" calcext:value-type="string">
            <text:p>TELEFONIA FISSA UU.CC. ANNO 2021</text:p>
          </table:table-cell>
          <table:table-cell table:style-name="ce5" office:value-type="float" office:value="2219.4" calcext:value-type="float">
            <text:p>2.219,4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04" calcext:value-type="float">
            <text:p>3004</text:p>
          </table:table-cell>
          <table:table-cell table:style-name="ce4" office:value-type="date" office:date-value="2021-04-07" calcext:value-type="date">
            <text:p>07/04/2021</text:p>
          </table:table-cell>
          <table:table-cell table:style-name="ce2" office:value-type="string" calcext:value-type="string">
            <text:p>LIQUIDAZIONE A FAVORE DI BT ITALIA - PERIODO GENNAIO/FEBBRAIO 2021</text:p>
          </table:table-cell>
          <table:table-cell table:style-name="ce2" office:value-type="string" calcext:value-type="string">
            <text:p>BT ITALIA SPA</text:p>
          </table:table-cell>
          <table:table-cell table:style-name="ce2" office:value-type="string" calcext:value-type="string">
            <text:p>TELEFONIA FISSA CENTRI PER L'IMPIEGO ANNO 2021</text:p>
          </table:table-cell>
          <table:table-cell table:style-name="ce5" office:value-type="float" office:value="1014.56" calcext:value-type="float">
            <text:p>1.014,5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05" calcext:value-type="float">
            <text:p>3005</text:p>
          </table:table-cell>
          <table:table-cell table:style-name="ce4" office:value-type="date" office:date-value="2021-04-07" calcext:value-type="date">
            <text:p>07/04/2021</text:p>
          </table:table-cell>
          <table:table-cell table:style-name="ce2" office:value-type="string" calcext:value-type="string">
            <text:p>LIQUIDAZIONE A FAVORE DI BT ITALIA - PERIODO GENNAIO/FEBBRAIO 2021</text:p>
          </table:table-cell>
          <table:table-cell table:style-name="ce2" office:value-type="string" calcext:value-type="string">
            <text:p>BT ITALIA SPA</text:p>
          </table:table-cell>
          <table:table-cell table:style-name="ce2" office:value-type="string" calcext:value-type="string">
            <text:p>TELEFONIA FISSA CAMERA DI COMMERCIO ANNO 2021</text:p>
          </table:table-cell>
          <table:table-cell table:style-name="ce5" office:value-type="float" office:value="2485.28" calcext:value-type="float">
            <text:p>2.485,28</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06" calcext:value-type="float">
            <text:p>3006</text:p>
          </table:table-cell>
          <table:table-cell table:style-name="ce4" office:value-type="date" office:date-value="2021-04-07" calcext:value-type="date">
            <text:p>07/04/2021</text:p>
          </table:table-cell>
          <table:table-cell table:style-name="ce2" office:value-type="string" calcext:value-type="string">
            <text:p>EROGAZIONE CONTRIBUTO MISURA DOTE IMPRESA COLLOCAMENTO MIRATO ASSE I: INCENTIVI ALL'ASSUNZIONE.</text:p>
          </table:table-cell>
          <table:table-cell table:style-name="ce2" office:value-type="string" calcext:value-type="string">
            <text:p>NEW K STEEL SRL</text:p>
          </table:table-cell>
          <table:table-cell table:style-name="ce2" office:value-type="string" calcext:value-type="string">
            <text:p>NEW K STEEL SRL - MISURA DOTE IMPRESA COLLOCAMENTO MIRATO - FONDO 2019: ASSE I - INCENTIVI ALL'ASSUNZIONE - COR 3563837</text:p>
          </table:table-cell>
          <table:table-cell table:style-name="ce5" office:value-type="float" office:value="5063.39" calcext:value-type="float">
            <text:p>5.063,39</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07" calcext:value-type="float">
            <text:p>3007</text:p>
          </table:table-cell>
          <table:table-cell table:style-name="ce4" office:value-type="date" office:date-value="2021-04-07" calcext:value-type="date">
            <text:p>07/04/2021</text:p>
          </table:table-cell>
          <table:table-cell table:style-name="ce2" office:value-type="string" calcext:value-type="string">
            <text:p>EROGAZIONE INCENTIVI MISURA DOTE IMPRESA COLLOCAMENTO MIRATO - FONDO 2019: ASSE I - INCENTIVI ALL'ASSUNZIONE - COR 2972139</text:p>
          </table:table-cell>
          <table:table-cell table:style-name="ce2" office:value-type="string" calcext:value-type="string">
            <text:p>IL CERCHIO SOCIETA' COOPERATIVA SOCIALE</text:p>
          </table:table-cell>
          <table:table-cell table:style-name="ce2" office:value-type="string" calcext:value-type="string">
            <text:p>IL CERCHIO SOC. COOP. SOCIALE <text:s/>- MISURA DOTE IMPRESA COLLOCAMENTO MIRATO - FONDO 2019: ASSE I - INCENTIVI ALL'ASSUNZIONE E CONTRIBUTI PER L'ATTIVAZIONE DI TIROCINI - COR 2972139</text:p>
          </table:table-cell>
          <table:table-cell table:style-name="ce5" office:value-type="float" office:value="2532.89" calcext:value-type="float">
            <text:p>2.532,89</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08" calcext:value-type="float">
            <text:p>3008</text:p>
          </table:table-cell>
          <table:table-cell table:style-name="ce4" office:value-type="date" office:date-value="2021-04-07" calcext:value-type="date">
            <text:p>07/04/2021</text:p>
          </table:table-cell>
          <table:table-cell table:style-name="ce2" office:value-type="string" calcext:value-type="string">
            <text:p>EROGAZIONE CONTRIBUTI MISURA DOTE IMPRESA COLLOCAMENTO MIRATO - FONDO 2019: ASSE I - INCENTIVI ALL'ASSUNZIONE - COR 3414496</text:p>
          </table:table-cell>
          <table:table-cell table:style-name="ce2" office:value-type="string" calcext:value-type="string">
            <text:p>IL CERCHIO SOCIETA' COOPERATIVA SOCIALE</text:p>
          </table:table-cell>
          <table:table-cell table:style-name="ce2" office:value-type="string" calcext:value-type="string">
            <text:p>IL CERCHIO SOC. COOP. SOCIALE - MISURA DOTE IMPRESA COLLOCAMENTO MIRATO - FONDO 2019: ASSE I - INCENTIVI ALL'ASSUNZIONE E CONTRIBUTI PER L'ATTIVAZIONE DI TIROCINI - COR 3414496</text:p>
          </table:table-cell>
          <table:table-cell table:style-name="ce5" office:value-type="float" office:value="4331.72" calcext:value-type="float">
            <text:p>4.331,72</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09" calcext:value-type="float">
            <text:p>3009</text:p>
          </table:table-cell>
          <table:table-cell table:style-name="ce4" office:value-type="date" office:date-value="2021-04-07" calcext:value-type="date">
            <text:p>07/04/2021</text:p>
          </table:table-cell>
          <table:table-cell table:style-name="ce2" office:value-type="string" calcext:value-type="string">
            <text:p>LIQUIDAZIONE A FAVORE DI A2A - PERIODO APRILE-MAGGIO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UU.CC. - ANNO 2021</text:p>
          </table:table-cell>
          <table:table-cell table:style-name="ce5" office:value-type="float" office:value="1840.85" calcext:value-type="float">
            <text:p>1.840,8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10" calcext:value-type="float">
            <text:p>3010</text:p>
          </table:table-cell>
          <table:table-cell table:style-name="ce4" office:value-type="date" office:date-value="2021-04-07" calcext:value-type="date">
            <text:p>07/04/2021</text:p>
          </table:table-cell>
          <table:table-cell table:style-name="ce2" office:value-type="string" calcext:value-type="string">
            <text:p>LIQUIDAZIONE A FAVORE DI A2A - PERIODO APRILE-MAGGIO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UTP - ANNO 2021</text:p>
          </table:table-cell>
          <table:table-cell table:style-name="ce5" office:value-type="float" office:value="840.44" calcext:value-type="float">
            <text:p>840,4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11" calcext:value-type="float">
            <text:p>3011</text:p>
          </table:table-cell>
          <table:table-cell table:style-name="ce4" office:value-type="date" office:date-value="2021-04-07" calcext:value-type="date">
            <text:p>07/04/2021</text:p>
          </table:table-cell>
          <table:table-cell table:style-name="ce2" office:value-type="string" calcext:value-type="string">
            <text:p>LIQUIDAZIONE A FAVORE DI A2A - PERIODO APRILE-MAGGIO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IST. SCOLASTICI - ANNO 2021</text:p>
          </table:table-cell>
          <table:table-cell table:style-name="ce5" office:value-type="float" office:value="73.2" calcext:value-type="float">
            <text:p>73,2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12" calcext:value-type="float">
            <text:p>3012</text:p>
          </table:table-cell>
          <table:table-cell table:style-name="ce4" office:value-type="date" office:date-value="2021-04-07" calcext:value-type="date">
            <text:p>07/04/2021</text:p>
          </table:table-cell>
          <table:table-cell table:style-name="ce2" office:value-type="string" calcext:value-type="string">
            <text:p>LIQUIDAZIONE A FAVORE DI A2A - PERIODO APRILE-MAGGIO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CCIAA - ANNO 2021</text:p>
          </table:table-cell>
          <table:table-cell table:style-name="ce5" office:value-type="float" office:value="840.44" calcext:value-type="float">
            <text:p>840,4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13" calcext:value-type="float">
            <text:p>3013</text:p>
          </table:table-cell>
          <table:table-cell table:style-name="ce4" office:value-type="date" office:date-value="2021-04-07" calcext:value-type="date">
            <text:p>07/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158.6" calcext:value-type="float">
            <text:p>158,6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14" calcext:value-type="float">
            <text:p>3014</text:p>
          </table:table-cell>
          <table:table-cell table:style-name="ce4" office:value-type="date" office:date-value="2021-04-07" calcext:value-type="date">
            <text:p>07/04/2021</text:p>
          </table:table-cell>
          <table:table-cell table:style-name="ce2" office:value-type="string" calcext:value-type="string">
            <text:p>A2A ENERGIA SPA - FORNITURA GAS IST. SRAFFA - GENNAIO 2021</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3463.47" calcext:value-type="float">
            <text:p>3.463,47</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015" calcext:value-type="float">
            <text:p>3015</text:p>
          </table:table-cell>
          <table:table-cell table:style-name="ce4" office:value-type="date" office:date-value="2021-04-07" calcext:value-type="date">
            <text:p>07/04/2021</text:p>
          </table:table-cell>
          <table:table-cell table:style-name="ce2" office:value-type="string" calcext:value-type="string">
            <text:p>GSE SPA - REGOLARIZZAZIONE FT N. 2021009250 DEL 03/02/2021- POLO ROMANI DI CASALMAGGIORE - CORRISPETTIVO A COPERTURA DEGLI ONERI DI GESTIONE CONVENZIONE: I04H373105607 - CORRISPETTIVO SBILANCIAMENTO ANNI 2015, 2016, 2017, 2018, 2019, 2020 (IMPONIBILE) - COMPENSATA CON ACC. N. 2021/1069</text:p>
          </table:table-cell>
          <table:table-cell table:style-name="ce2" office:value-type="string" calcext:value-type="string">
            <text:p>GESTORE DEI SERVIZI ENERGETICI GSESPA</text:p>
          </table:table-cell>
          <table:table-cell table:style-name="ce2" office:value-type="string" calcext:value-type="string">
            <text:p>GSE SPA - REGOLARIZZAZIONE FT N. 2021009250 DEL 03/02/2021- POLO ROMANI DI CASALMAGGIORE - CORRISPETTIVO A COPERTURA DEGLI ONERI DI GESTIONE CONVENZIONE: I04H373105607 - CORRISPETTIVO SBILANCIAMENTO ANNI 2015, 2016, 2017, 2018, 2019, 2020 (IMPONIBILE)</text:p>
          </table:table-cell>
          <table:table-cell table:style-name="ce5" office:value-type="float" office:value="2.39" calcext:value-type="float">
            <text:p>2,3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16" calcext:value-type="float">
            <text:p>3016</text:p>
          </table:table-cell>
          <table:table-cell table:style-name="ce4" office:value-type="date" office:date-value="2021-04-07" calcext:value-type="date">
            <text:p>07/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66.88" calcext:value-type="float">
            <text:p>66,8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17" calcext:value-type="float">
            <text:p>3017</text:p>
          </table:table-cell>
          <table:table-cell table:style-name="ce4" office:value-type="date" office:date-value="2021-04-07" calcext:value-type="date">
            <text:p>07/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158.6" calcext:value-type="float">
            <text:p>158,6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18" calcext:value-type="float">
            <text:p>3018</text:p>
          </table:table-cell>
          <table:table-cell table:style-name="ce4" office:value-type="date" office:date-value="2021-04-07" calcext:value-type="date">
            <text:p>07/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66.88" calcext:value-type="float">
            <text:p>66,8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19" calcext:value-type="float">
            <text:p>3019</text:p>
          </table:table-cell>
          <table:table-cell table:style-name="ce4" office:value-type="date" office:date-value="2021-04-07" calcext:value-type="date">
            <text:p>07/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024.9" calcext:value-type="float">
            <text:p>1.024,9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20" calcext:value-type="float">
            <text:p>3020</text:p>
          </table:table-cell>
          <table:table-cell table:style-name="ce4" office:value-type="date" office:date-value="2021-04-07" calcext:value-type="date">
            <text:p>07/04/2021</text:p>
          </table:table-cell>
          <table:table-cell table:style-name="ce2" office:value-type="string" calcext:value-type="string">
            <text:p>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218.92" calcext:value-type="float">
            <text:p>218,92</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21" calcext:value-type="float">
            <text:p>3021</text:p>
          </table:table-cell>
          <table:table-cell table:style-name="ce4" office:value-type="date" office:date-value="2021-04-07" calcext:value-type="date">
            <text:p>07/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66.88" calcext:value-type="float">
            <text:p>66,8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22" calcext:value-type="float">
            <text:p>3022</text:p>
          </table:table-cell>
          <table:table-cell table:style-name="ce4" office:value-type="date" office:date-value="2021-04-07" calcext:value-type="date">
            <text:p>07/04/2021</text:p>
          </table:table-cell>
          <table:table-cell table:style-name="ce2" office:value-type="string" calcext:value-type="string">
            <text:p>Manutenzione veicoli</text:p>
          </table:table-cell>
          <table:table-cell table:style-name="ce2" office:value-type="string" calcext:value-type="string">
            <text:p>BOSINI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160" calcext:value-type="float">
            <text:p>1.160,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23" calcext:value-type="float">
            <text:p>3023</text:p>
          </table:table-cell>
          <table:table-cell table:style-name="ce4" office:value-type="date" office:date-value="2021-04-07" calcext:value-type="date">
            <text:p>07/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735.97" calcext:value-type="float">
            <text:p>1.735,97</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24" calcext:value-type="float">
            <text:p>3024</text:p>
          </table:table-cell>
          <table:table-cell table:style-name="ce4" office:value-type="date" office:date-value="2021-04-07" calcext:value-type="date">
            <text:p>07/04/2021</text:p>
          </table:table-cell>
          <table:table-cell table:style-name="ce2" office:value-type="string" calcext:value-type="string">
            <text:p>Manutenzione veicoli</text:p>
          </table:table-cell>
          <table:table-cell table:style-name="ce2" office:value-type="string" calcext:value-type="string">
            <text:p>ROBERTO GOLDANIGA S.N.C. DI TINTICASTILLA ROSA E 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821.58" calcext:value-type="float">
            <text:p>1.821,58</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025" calcext:value-type="float">
            <text:p>3025</text:p>
          </table:table-cell>
          <table:table-cell table:style-name="ce4" office:value-type="date" office:date-value="2021-04-07" calcext:value-type="date">
            <text:p>07/04/2021</text:p>
          </table:table-cell>
          <table:table-cell table:style-name="ce2" office:value-type="string" calcext:value-type="string">
            <text:p>Fornitura ricambi</text:p>
          </table:table-cell>
          <table:table-cell table:style-name="ce2" office:value-type="string" calcext:value-type="string">
            <text:p>RIMOL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2236.26" calcext:value-type="float">
            <text:p>2.236,26</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26" calcext:value-type="float">
            <text:p>3026</text:p>
          </table:table-cell>
          <table:table-cell table:style-name="ce4" office:value-type="date" office:date-value="2021-04-08" calcext:value-type="date">
            <text:p>08/04/2021</text:p>
          </table:table-cell>
          <table:table-cell table:style-name="ce2" office:value-type="string" calcext:value-type="string">
            <text:p>FORNITURA GAS POLO SCOLASTICO ROMANI GEN-FEB 2021 - FATT.30441501-30812387</text:p>
          </table:table-cell>
          <table:table-cell table:style-name="ce2" office:value-type="string" calcext:value-type="string">
            <text:p>E.ON ENERGIA S.P.A.</text:p>
          </table:table-cell>
          <table:table-cell table:style-name="ce2" office:value-type="string" calcext:value-type="string">
            <text:p>FORNITURA GAS IST. SCOLASTICI ANNO 2021</text:p>
          </table:table-cell>
          <table:table-cell table:style-name="ce5" office:value-type="float" office:value="40.28" calcext:value-type="float">
            <text:p>40,28</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27" calcext:value-type="float">
            <text:p>3027</text:p>
          </table:table-cell>
          <table:table-cell table:style-name="ce4" office:value-type="date" office:date-value="2021-04-08" calcext:value-type="date">
            <text:p>08/04/2021</text:p>
          </table:table-cell>
          <table:table-cell table:style-name="ce2" office:value-type="string" calcext:value-type="string">
            <text:p>COMP. INC. ESPERTO PROGETTAZIONE E REALIZZAZIONE DI INTERVENTI INTEGRATI DI POLITICHE DI WELFARE E POLITICHE ATTIVE DEL LAVORO. MARZO 2021 - FT N. 3/2021</text:p>
          </table:table-cell>
          <table:table-cell table:style-name="ce2" office:value-type="string" calcext:value-type="string">
            <text:p>DONSANTE SIMONETTA</text:p>
          </table:table-cell>
          <table:table-cell table:style-name="ce2" office:value-type="string" calcext:value-type="string">
            <text:p>DONSANTE SIMONETTA - INC. PROF.LE <text:s/>ESPERTO NELLA PROGETTAZIONE E REALIZZAZIONE DI INTERVENTI INTEGRATI DI POLITICHE DI WELFARE E POLITICHE ATTIVE DEL LAVORO - PROROGA AL 30/04/2021</text:p>
          </table:table-cell>
          <table:table-cell table:style-name="ce5" office:value-type="float" office:value="2451" calcext:value-type="float">
            <text:p>2.451,00</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28" calcext:value-type="float">
            <text:p>3028</text:p>
          </table:table-cell>
          <table:table-cell table:style-name="ce4" office:value-type="date" office:date-value="2021-04-08" calcext:value-type="date">
            <text:p>08/04/2021</text:p>
          </table:table-cell>
          <table:table-cell table:style-name="ce2" office:value-type="string" calcext:value-type="string">
            <text:p>ICA SRL - RISCOSSIONE TEFA COMUNE DI CREMONA II QUINDICINA MARZO 2021 - FT N. 2865/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30.23" calcext:value-type="float">
            <text:p>30,23</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29" calcext:value-type="float">
            <text:p>3029</text:p>
          </table:table-cell>
          <table:table-cell table:style-name="ce4" office:value-type="date" office:date-value="2021-04-08" calcext:value-type="date">
            <text:p>08/04/2021</text:p>
          </table:table-cell>
          <table:table-cell table:style-name="ce2" office:value-type="string" calcext:value-type="string">
            <text:p>FT N. 116, 121/2021 CORRISPETTIVO PER REALIZZAZIONE IMPIANTO FOTOVOLTAICO QUOTA GESTIONE + QUOTA INVESTIMENTO - REGOLARIZZAZIONE PER PAGAMENTO GIA' EFFETTUATO E REGISTRAZIONE IVA SPLIT PAYMENT (IMPONIBILE)</text:p>
          </table:table-cell>
          <table:table-cell table:style-name="ce2" office:value-type="string" calcext:value-type="string">
            <text:p>SOCIETA' CREMASCA RETI E PATRIMONIO S.P.A. SCRP IN LIQUIDAZIONE VOLONTARIA</text:p>
          </table:table-cell>
          <table:table-cell table:style-name="ce2" office:value-type="string" calcext:value-type="string">
            <text:p>SOCIETA' CREMASCA RETI E PATRIMONIO S.P.A. SCRP IN LIQUIDAZIONE VOLONTARIA - REGOLARIZZO CONTABILE COSTI REALIZZAZIONE E MANUTENZIONE IMPIANTI FOTOVOLTAICI IIS TORRIANI E GALILEI - ANNUALITA' 2021</text:p>
          </table:table-cell>
          <table:table-cell table:style-name="ce5" office:value-type="float" office:value="5209.14" calcext:value-type="float">
            <text:p>5.209,14</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30" calcext:value-type="float">
            <text:p>3030</text:p>
          </table:table-cell>
          <table:table-cell table:style-name="ce4" office:value-type="date" office:date-value="2021-04-08" calcext:value-type="date">
            <text:p>08/04/2021</text:p>
          </table:table-cell>
          <table:table-cell table:style-name="ce2" office:value-type="string" calcext:value-type="string">
            <text:p>FT N. 116, 121/2021 CORRISPETTIVO PER REALIZZAZIONE IMPIANTO FOTOVOLTAICO QUOTA GESTIONE + QUOTA INVESTIMENTO - REGOLARIZZAZIONE PER PAGAMENTO GIA' EFFETTUATO E REGISTRAZIONE IVA SPLIT PAYMENT (IVA)</text:p>
          </table:table-cell>
          <table:table-cell table:style-name="ce2" office:value-type="string" calcext:value-type="string">
            <text:p>SOCIETA' CREMASCA RETI E PATRIMONIO S.P.A. SCRP IN LIQUIDAZIONE VOLONTARIA</text:p>
          </table:table-cell>
          <table:table-cell table:style-name="ce2" office:value-type="string" calcext:value-type="string">
            <text:p>SOCIETA' CREMASCA RETI E PATRIMONIO S.P.A. SCRP IN LIQUIDAZIONE VOLONTARIA - REGOLARIZZO CONTABILE COSTI REALIZZAZIONE E MANUTENZIONE IMPIANTI FOTOVOLTAICI IIS TORRIANI E GALILEI - ANNUALITA' 2021</text:p>
          </table:table-cell>
          <table:table-cell table:style-name="ce5" office:value-type="float" office:value="606.72" calcext:value-type="float">
            <text:p>606,72</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31" calcext:value-type="float">
            <text:p>3031</text:p>
          </table:table-cell>
          <table:table-cell table:style-name="ce4" office:value-type="date" office:date-value="2021-04-08" calcext:value-type="date">
            <text:p>08/04/2021</text:p>
          </table:table-cell>
          <table:table-cell table:style-name="ce2" office:value-type="string" calcext:value-type="string">
            <text:p>REGOLARIZZAZIONE FT N. 1008/E1/2021 - CRESET - RISCOSSIONE TEFA ANNI 2016 E 2017 COMUNE DI CASALBUTTANO</text:p>
          </table:table-cell>
          <table:table-cell table:style-name="ce2" office:value-type="string" calcext:value-type="string">
            <text:p>CRESET-CREDITI SERVIZI E TECNOLOGIE</text:p>
          </table:table-cell>
          <table:table-cell table:style-name="ce2" office:value-type="string" calcext:value-type="string">
            <text:p>CRESET - COMPENSO AD AGENTI DI RISCOSSIONE TRIBUTI - ANNUALITA' 2021</text:p>
          </table:table-cell>
          <table:table-cell table:style-name="ce5" office:value-type="float" office:value="0.34" calcext:value-type="float">
            <text:p>0,34</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32" calcext:value-type="float">
            <text:p>3032</text:p>
          </table:table-cell>
          <table:table-cell table:style-name="ce4" office:value-type="date" office:date-value="2021-04-08" calcext:value-type="date">
            <text:p>08/04/2021</text:p>
          </table:table-cell>
          <table:table-cell table:style-name="ce2" office:value-type="string" calcext:value-type="string">
            <text:p>AG.ENTRATE - SOC.AGRICOLA ZANINELLI DAVIDE,L., S., S.S. ONERI REGISTRAZIONE <text:s/>CONCESSIONE DERIVAZ. ACQUA PUBBL. SOTT. USO ZOOTECNICON.1 POZZO CAMPAGNOLA CREMASCA PROT.21/19244</text:p>
          </table:table-cell>
          <table:table-cell table:style-name="ce2" office:value-type="string" calcext:value-type="string">
            <text:p>AGENZIA DELLE ENTRATE</text:p>
          </table:table-cell>
          <table:table-cell table:style-name="ce2" office:value-type="string" calcext:value-type="string">
            <text:p>AG.ENTRATE - SOC.AGRICOLA ZANINELLI DAVIDE,L., S., S.S. ONERI REGISTRAZIONE <text:s/>CONCESSIONE DERIVAZ. ACQUA PUBBL. SOTT. USO ZOOTECNICON.1 POZZO CAMPAGNOLA CREMASCA PROT.21/19244</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033" calcext:value-type="float">
            <text:p>3033</text:p>
          </table:table-cell>
          <table:table-cell table:style-name="ce4" office:value-type="date" office:date-value="2021-04-08" calcext:value-type="date">
            <text:p>08/04/2021</text:p>
          </table:table-cell>
          <table:table-cell table:style-name="ce2" office:value-type="string" calcext:value-type="string">
            <text:p>LIQUIDAZIONE FATTURA N. 1010672609 DEL 15/03/2021 - DITTA KYOCERA SPA (COPIATRICI PRESSO IL II PIANO DI VIA BELLA ROCCA ED IL I PIANO DI VIA BELFUSO - PERIODO 7/12/2020 - 6/03/2020).</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NOLEGGIO DI 2 MACCHINE MULTIFUNZIONE MEDIANTE ADESIONE ALLA CONVENZIONE CONSIP "APPARECCHIATURE MULTIFUNZIONE 27" - LOTTO 3 - <text:s/>COLLOCATE PRESSO IL II PIANO DEL SETTORE INFRASTRUTTURE <text:s/>STRADALI E PRESSO IL SETTORE PATRIMONIO ED EDILIZIA - ANNO 2021</text:p>
          </table:table-cell>
          <table:table-cell table:style-name="ce5" office:value-type="float" office:value="587.45" calcext:value-type="float">
            <text:p>587,45</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34" calcext:value-type="float">
            <text:p>3034</text:p>
          </table:table-cell>
          <table:table-cell table:style-name="ce4" office:value-type="date" office:date-value="2021-04-08" calcext:value-type="date">
            <text:p>08/04/2021</text:p>
          </table:table-cell>
          <table:table-cell table:style-name="ce2" office:value-type="string" calcext:value-type="string">
            <text:p>FATTURA ITALSINERGIE PER VIDEOSORVEGLIANZA IN VIA XI FEBBRAIO A CREMONA</text:p>
          </table:table-cell>
          <table:table-cell table:style-name="ce2" office:value-type="string" calcext:value-type="string">
            <text:p>ITALSINERGIE S.R.L.</text:p>
          </table:table-cell>
          <table:table-cell table:style-name="ce2" office:value-type="string" calcext:value-type="string">
            <text:p>ITALSINERGIE SRL - MANUTENZIONE ORDINARIA <text:s/>DEGLI EDIFICI SCOLASTICI PER L'ANNO 2021 - NOLEGGIO E GESTIONE IMPIANTO DI VIDEOSORVEGLIANZA PRESSO ISTITUTO "SACRA FAMIGLIA" - LICEO ARTISTICO MUNARI DI VIA XI FEBBRAIO A CREMONA</text:p>
          </table:table-cell>
          <table:table-cell table:style-name="ce5" office:value-type="float" office:value="268.4" calcext:value-type="float">
            <text:p>268,4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35" calcext:value-type="float">
            <text:p>3035</text:p>
          </table:table-cell>
          <table:table-cell table:style-name="ce4" office:value-type="date" office:date-value="2021-04-09" calcext:value-type="date">
            <text:p>09/04/2021</text:p>
          </table:table-cell>
          <table:table-cell table:style-name="ce2" office:value-type="string" calcext:value-type="string">
            <text:p>FT N. 711 DEL 08/04/2021 - ABBONAMENTO OMNIA CONTABILITA' PUBBLICA SINO AL 07/05/2022</text:p>
          </table:table-cell>
          <table:table-cell table:style-name="ce2" office:value-type="string" calcext:value-type="string">
            <text:p>DELFINO &amp; PARTNERS SPA</text:p>
          </table:table-cell>
          <table:table-cell table:style-name="ce2" office:value-type="string" calcext:value-type="string">
            <text:p>DELFINO &amp; PARTNERS SPA - SERVIZIO INFORMATIVO ON LINE "OMNIA CONTABILITA' PUBBLICA" ANNO 2021</text:p>
          </table:table-cell>
          <table:table-cell table:style-name="ce5" office:value-type="float" office:value="646.6" calcext:value-type="float">
            <text:p>646,6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36" calcext:value-type="float">
            <text:p>3036</text:p>
          </table:table-cell>
          <table:table-cell table:style-name="ce4" office:value-type="date" office:date-value="2021-04-09" calcext:value-type="date">
            <text:p>09/04/2021</text:p>
          </table:table-cell>
          <table:table-cell table:style-name="ce2" office:value-type="string" calcext:value-type="string">
            <text:p>COMP. INC. SERVIZI DI INSERIMENTO LAVORATIVO DISABILI PRESSO I CENTRI PER L'IMPEGO DI CREMA E SORESINA NEL MESE DI MARZO 2021. FT N. 7/2021</text:p>
          </table:table-cell>
          <table:table-cell table:style-name="ce2" office:value-type="string" calcext:value-type="string">
            <text:p>GRIONI AMELIA</text:p>
          </table:table-cell>
          <table:table-cell table:style-name="ce2" office:value-type="string" calcext:value-type="string">
            <text:p>GRIONI AMELIA - INC. PROF.LE SUPPORTO CENTRI IMPIEGO CREMA E SORESINA - PIANO PROVINCIALE PER IL SOSTEGNO E L'INSERIMENTO LAVORATIVO DELLE PERSONE DISABILI - FONDO 2018 E FONDO 2019 - ANNUALITA' 2020/2021 - PARTE ANNO 2021</text:p>
          </table:table-cell>
          <table:table-cell table:style-name="ce5" office:value-type="float" office:value="1777.86" calcext:value-type="float">
            <text:p>1.777,86</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37" calcext:value-type="float">
            <text:p>3037</text:p>
          </table:table-cell>
          <table:table-cell table:style-name="ce4" office:value-type="date" office:date-value="2021-04-09" calcext:value-type="date">
            <text:p>09/04/2021</text:p>
          </table:table-cell>
          <table:table-cell table:style-name="ce2" office:value-type="string" calcext:value-type="string">
            <text:p>COMP. INC. ESPERTO DI SERVIZI DI ORIENTAMENTO AL LAVORO FINALIZZATI AGLI INTERVENTI PREVISTI DAL SIA/REI/RDC PRESSO IL CPI DI CREMA E SORESINA. PON INCLUSIONE FSE 2014-2020. CUP:G81E17000390006 - FT N. 8/2021</text:p>
          </table:table-cell>
          <table:table-cell table:style-name="ce2" office:value-type="string" calcext:value-type="string">
            <text:p>GRIONI AMELIA</text:p>
          </table:table-cell>
          <table:table-cell table:style-name="ce2" office:value-type="string" calcext:value-type="string">
            <text:p>GRIONI AMELIA - INC. PROF. ATTUAZIONE DEGLI INTERVENTI PREVISTI DAL S.I.A./R.E.I. AFFIDATO CON DETERMINAZIONE DIRIGENZIALE N. 286/2017 - PROROGA AL 31/12/2019 - ULTERIORE PROROGA AL 31/12/2020 - ULTERIORE PROROGA AL 30/06/2021</text:p>
          </table:table-cell>
          <table:table-cell table:style-name="ce5" office:value-type="float" office:value="428.4" calcext:value-type="float">
            <text:p>428,4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38" calcext:value-type="float">
            <text:p>3038</text:p>
          </table:table-cell>
          <table:table-cell table:style-name="ce4" office:value-type="date" office:date-value="2021-04-12" calcext:value-type="date">
            <text:p>12/04/2021</text:p>
          </table:table-cell>
          <table:table-cell table:style-name="ce2" office:value-type="string" calcext:value-type="string">
            <text:p>COMP. INC. COMPONENTE COLLEGIO REVISORI DEI CONTI DELLA PROVINCIA DI CREMONA DAL 01/01/2021 AL 31/03/2021 - FT N. 6/001/2021</text:p>
          </table:table-cell>
          <table:table-cell table:style-name="ce2" office:value-type="string" calcext:value-type="string">
            <text:p>COLOMBO DARIO</text:p>
          </table:table-cell>
          <table:table-cell table:style-name="ce2" office:value-type="string" calcext:value-type="string">
            <text:p>COLLEGIO DEI REVISORI DEI CONTI 2018-2021 - IMPEGNO SPESA PER IL 2021 - COMPENSO DARIO COLOMBO - PROROGA AL 29/06/2021</text:p>
          </table:table-cell>
          <table:table-cell table:style-name="ce5" office:value-type="float" office:value="5847.2" calcext:value-type="float">
            <text:p>5.847,2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39" calcext:value-type="float">
            <text:p>3039</text:p>
          </table:table-cell>
          <table:table-cell table:style-name="ce4" office:value-type="date" office:date-value="2021-04-12" calcext:value-type="date">
            <text:p>12/04/2021</text:p>
          </table:table-cell>
          <table:table-cell table:style-name="ce2" office:value-type="string" calcext:value-type="string">
            <text:p>COMP. INC. COMPONENTE COLLEGIO REVISORI DEI CONTI DELLA PROVINCIA DI CREMONA DAL 01/01/2021 AL 31/03/2021 - FT N. 9/2021</text:p>
          </table:table-cell>
          <table:table-cell table:style-name="ce2" office:value-type="string" calcext:value-type="string">
            <text:p>DAVOLI LAURO</text:p>
          </table:table-cell>
          <table:table-cell table:style-name="ce2" office:value-type="string" calcext:value-type="string">
            <text:p>COLLEGIO DEI REVISORI DEI CONTI 2018-2021 - IMPEGNO SPESA PER IL 2021 - PROROGA AL 29/06/2021</text:p>
          </table:table-cell>
          <table:table-cell table:style-name="ce5" office:value-type="float" office:value="44.41" calcext:value-type="float">
            <text:p>44,41</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40" calcext:value-type="float">
            <text:p>3040</text:p>
          </table:table-cell>
          <table:table-cell table:style-name="ce4" office:value-type="date" office:date-value="2021-04-12" calcext:value-type="date">
            <text:p>12/04/2021</text:p>
          </table:table-cell>
          <table:table-cell table:style-name="ce2" office:value-type="string" calcext:value-type="string">
            <text:p>COMP. INC. COMPONENTE COLLEGIO REVISORI DEI CONTI DELLA PROVINCIA DI CREMONA DAL 01/01/2021 AL 31/03/2021 - FT N. 9/2021</text:p>
          </table:table-cell>
          <table:table-cell table:style-name="ce2" office:value-type="string" calcext:value-type="string">
            <text:p>DAVOLI LAURO</text:p>
          </table:table-cell>
          <table:table-cell table:style-name="ce2" office:value-type="string" calcext:value-type="string">
            <text:p>COLLEGIO DEI REVISORI DEI CONTI 2018-2021 - IMPEGNO SPESA PER IL 2021 - COMPENSO LAURO DAVOLI - PROROGA AL 29/06/2021</text:p>
          </table:table-cell>
          <table:table-cell table:style-name="ce5" office:value-type="float" office:value="5847.2" calcext:value-type="float">
            <text:p>5.847,2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41" calcext:value-type="float">
            <text:p>3041</text:p>
          </table:table-cell>
          <table:table-cell table:style-name="ce4" office:value-type="date" office:date-value="2021-04-12" calcext:value-type="date">
            <text:p>12/04/2021</text:p>
          </table:table-cell>
          <table:table-cell table:style-name="ce2" office:value-type="string" calcext:value-type="string">
            <text:p>ISTANZA N. 2021/0000135 - RIMBORSO PER INDEBITO - ISTANZA DI RESTITUZIONE DELLE SOMME ANTICIPATE AI SENSI DELL'ART. 26, COMMA 1, DEL D.LGS. N. 112/1999</text:p>
          </table:table-cell>
          <table:table-cell table:style-name="ce2" office:value-type="string" calcext:value-type="string">
            <text:p>AGENZIA DELLE ENTRATE-RISCOSSIONE</text:p>
          </table:table-cell>
          <table:table-cell table:style-name="ce2" office:value-type="string" calcext:value-type="string">
            <text:p>AGENZIA DELLE ENTRATE RISCOSSIONE - RIMBORSI AMBITI VARI PER SOMME ANTICIPATE AI SENSI DELL' ART. 26 COMMA 1 DEL D.LGS 112/99</text:p>
          </table:table-cell>
          <table:table-cell table:style-name="ce5" office:value-type="float" office:value="309.87" calcext:value-type="float">
            <text:p>309,87</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42" calcext:value-type="float">
            <text:p>3042</text:p>
          </table:table-cell>
          <table:table-cell table:style-name="ce4" office:value-type="date" office:date-value="2021-04-12" calcext:value-type="date">
            <text:p>12/04/2021</text:p>
          </table:table-cell>
          <table:table-cell table:style-name="ce2" office:value-type="string" calcext:value-type="string">
            <text:p>Ditta Lo.ve-Opere da serramentista e vetraio-M.O.2021</text:p>
          </table:table-cell>
          <table:table-cell table:style-name="ce2" office:value-type="string" calcext:value-type="string">
            <text:p>LO.VE. DI CIPRIANI LORENZO</text:p>
          </table:table-cell>
          <table:table-cell table:style-name="ce2" office:value-type="string" calcext:value-type="string">
            <text:p>LOVE DI CIPRIANI LORENZO - MANUTENZIONE ORDINARIA DEI FABBRICATI PROVINCIALI <text:s/>PER L'ANNO 2021 - OPERE DA VETRAIO ZONE DI CREMONA, CREMA E CASALMAGGIORE</text:p>
          </table:table-cell>
          <table:table-cell table:style-name="ce5" office:value-type="float" office:value="728.82" calcext:value-type="float">
            <text:p>728,82</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43" calcext:value-type="float">
            <text:p>3043</text:p>
          </table:table-cell>
          <table:table-cell table:style-name="ce4" office:value-type="date" office:date-value="2021-04-12" calcext:value-type="date">
            <text:p>12/04/2021</text:p>
          </table:table-cell>
          <table:table-cell table:style-name="ce2" office:value-type="string" calcext:value-type="string">
            <text:p>Ditta Lo.ve-Opere da serramentista e vetraio-M.O.2021</text:p>
          </table:table-cell>
          <table:table-cell table:style-name="ce2" office:value-type="string" calcext:value-type="string">
            <text:p>LO.VE. DI CIPRIANI LORENZO</text:p>
          </table:table-cell>
          <table:table-cell table:style-name="ce2" office:value-type="string" calcext:value-type="string">
            <text:p>LOVE DI CIPRIANI LORENZO - MANUTENZIONE ORDINARIA <text:s/>DEGLI EDIFICI SCOLASTICI PER L'ANNO 2021 - OPERE DA VETRAIO ZONE DI CREMONA, CREMA E CASALMAGGIORE</text:p>
          </table:table-cell>
          <table:table-cell table:style-name="ce5" office:value-type="float" office:value="3050" calcext:value-type="float">
            <text:p>3.050,0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44" calcext:value-type="float">
            <text:p>3044</text:p>
          </table:table-cell>
          <table:table-cell table:style-name="ce4" office:value-type="date" office:date-value="2021-04-12" calcext:value-type="date">
            <text:p>12/04/2021</text:p>
          </table:table-cell>
          <table:table-cell table:style-name="ce2" office:value-type="string" calcext:value-type="string">
            <text:p>Ditta Lo.ve-Opere da serramentista e vetraio-M.O.2021</text:p>
          </table:table-cell>
          <table:table-cell table:style-name="ce2" office:value-type="string" calcext:value-type="string">
            <text:p>LO.VE. DI CIPRIANI LORENZO</text:p>
          </table:table-cell>
          <table:table-cell table:style-name="ce2" office:value-type="string" calcext:value-type="string">
            <text:p>LOVE DI CIPRIANI LORENZO - MANUTENZIONE ORDINARIA <text:s/>DEGLI EDIFICI SCOLASTICI PER L'ANNO 2021 - OPERE DA VETRAIO ZONE DI CREMONA, CREMA E CASALMAGGIORE</text:p>
          </table:table-cell>
          <table:table-cell table:style-name="ce5" office:value-type="float" office:value="2045.22" calcext:value-type="float">
            <text:p>2.045,22</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45" calcext:value-type="float">
            <text:p>3045</text:p>
          </table:table-cell>
          <table:table-cell table:style-name="ce4" office:value-type="date" office:date-value="2021-04-12" calcext:value-type="date">
            <text:p>12/04/2021</text:p>
          </table:table-cell>
          <table:table-cell table:style-name="ce2" office:value-type="string" calcext:value-type="string">
            <text:p>LIQUIDAZIONE <text:s/>A FAVORE DI RACCOGLITORI MANTOVANI PER IL SERVIZIO DI RACCOLTA E SMALTIMENTO CARCASSE DI NUTRIA</text:p>
          </table:table-cell>
          <table:table-cell table:style-name="ce2" office:value-type="string" calcext:value-type="string">
            <text:p>RACCOGLITORI MANTOVANI SRL</text:p>
          </table:table-cell>
          <table:table-cell table:style-name="ce2" office:value-type="string" calcext:value-type="string">
            <text:p>RACCOGLITORI MANTOVANI SRL - PIANO PROVINCIALE DI CONTROLLO DELLA NUTRIA - SERVIZIO DI RITIRO E SMALTIMENTO CARCASSE</text:p>
          </table:table-cell>
          <table:table-cell table:style-name="ce5" office:value-type="float" office:value="69.54" calcext:value-type="float">
            <text:p>69,54</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46" calcext:value-type="float">
            <text:p>3046</text:p>
          </table:table-cell>
          <table:table-cell table:style-name="ce4" office:value-type="date" office:date-value="2021-04-12" calcext:value-type="date">
            <text:p>12/04/2021</text:p>
          </table:table-cell>
          <table:table-cell table:style-name="ce2" office:value-type="string" calcext:value-type="string">
            <text:p>LIQUIDAZIONE N. 2 FATTURE A FAVORE DI PROLECT AUTOMATION SPA PER NOLEGGIO N. 1 POSTAZIONE FISSA IN COMUNE DI SAN DANIELE PO E ASSISTENZA E MANUTENZIONE N. 2 POSTAZIONI FISSE IN COMUNI DI CASTELLEONE E SONCINO - MESE DI MARZO 2021</text:p>
          </table:table-cell>
          <table:table-cell table:style-name="ce2" office:value-type="string" calcext:value-type="string">
            <text:p>PROJECT AUTOMATION SPA</text:p>
          </table:table-cell>
          <table:table-cell table:style-name="ce2" office:value-type="string" calcext:value-type="string">
            <text:p>PROJECT AUTOMATION SPA - ASSISTENZA E MANUTENZIONE ORDINARIA E STRAORDINARIA PER DUE POSTAZIONI FISSE OMOLOGATE PER IL RILEVAMENTO AUTOMATICO DI INFRAZIONI AL CODICE DELLA STRADA (ART. 142) - BIENNIO 2021/2022 - ANNO 2021</text:p>
          </table:table-cell>
          <table:table-cell table:style-name="ce5" office:value-type="float" office:value="3050" calcext:value-type="float">
            <text:p>3.050,00</text:p>
          </table:table-cell>
          <table:table-cell table:style-name="ce2" office:value-type="string" calcext:value-type="string">
            <text:p>VI - VIGILANZA POLIZIA PROV.LE</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047" calcext:value-type="float">
            <text:p>3047</text:p>
          </table:table-cell>
          <table:table-cell table:style-name="ce4" office:value-type="date" office:date-value="2021-04-12" calcext:value-type="date">
            <text:p>12/04/2021</text:p>
          </table:table-cell>
          <table:table-cell table:style-name="ce2" office:value-type="string" calcext:value-type="string">
            <text:p>LIQUIDAZIONE N. 2 FATTURE A FAVORE DI PROLECT AUTOMATION SPA PER NOLEGGIO N. 1 POSTAZIONE FISSA IN COMUNE DI SAN DANIELE PO E ASSISTENZA E MANUTENZIONE N. 2 POSTAZIONI FISSE IN COMUNI DI CASTELLEONE E SONCINO - MESE DI MARZO 2021</text:p>
          </table:table-cell>
          <table:table-cell table:style-name="ce2" office:value-type="string" calcext:value-type="string">
            <text:p>PROJECT AUTOMATION SPA</text:p>
          </table:table-cell>
          <table:table-cell table:style-name="ce2" office:value-type="string" calcext:value-type="string">
            <text:p>PROJECT AUTOMATION S.P.A. - SERVIZIO DI NOLEGGIO, MANUTENZIONE ORDINARIA E STRAORDINARIA DI POSTAZIONE FISSA OMOLOGATA PER IL RILEVAMENTO AUTOMATICO DI INFRAZIONI AL CODICE DELLA STRADA (ART. 142) - MODIFICA IMPUTAZIONE DELLA SPESA E RIDETERMINAZIONE DELLA SCADENZA</text:p>
          </table:table-cell>
          <table:table-cell table:style-name="ce5" office:value-type="float" office:value="2031.3" calcext:value-type="float">
            <text:p>2.031,30</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48" calcext:value-type="float">
            <text:p>3048</text:p>
          </table:table-cell>
          <table:table-cell table:style-name="ce4" office:value-type="date" office:date-value="2021-04-12" calcext:value-type="date">
            <text:p>12/04/2021</text:p>
          </table:table-cell>
          <table:table-cell table:style-name="ce2" office:value-type="string" calcext:value-type="string">
            <text:p>LIQUIDAZIONI N. 2 FATTURE A FAVORE DI POSTE ITALIANE PER SERVIZIO INTEGRATO DI NOTIFICAZIONE VERBALI CDS NEL MESE DI GENNAIO 2021</text:p>
          </table:table-cell>
          <table:table-cell table:style-name="ce2" office:value-type="string" calcext:value-type="string">
            <text:p>POSTE ITALIANE S.P.A.</text:p>
          </table:table-cell>
          <table:table-cell table:style-name="ce2" office:value-type="string" calcext:value-type="string">
            <text:p>POSTE ITALIANE SPA - SERVIZIO DI POSTALIZZAZIONE E NOTIFICAZIONE ATTI GIUDIZIARI DELLA PROVINCIA DI CREMONA - 1/01/2021 - 30/04/2021</text:p>
          </table:table-cell>
          <table:table-cell table:style-name="ce5" office:value-type="float" office:value="1628.85" calcext:value-type="float">
            <text:p>1.628,85</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49" calcext:value-type="float">
            <text:p>3049</text:p>
          </table:table-cell>
          <table:table-cell table:style-name="ce4" office:value-type="date" office:date-value="2021-04-12" calcext:value-type="date">
            <text:p>12/04/2021</text:p>
          </table:table-cell>
          <table:table-cell table:style-name="ce2" office:value-type="string" calcext:value-type="string">
            <text:p>LIQUIDAZIONI N. 2 FATTURE A FAVORE DI POSTE ITALIANE PER SERVIZIO INTEGRATO DI NOTIFICAZIONE VERBALI CDS NEL MESE DI GENNAIO 2021</text:p>
          </table:table-cell>
          <table:table-cell table:style-name="ce2" office:value-type="string" calcext:value-type="string">
            <text:p>POSTE ITALIANE S.P.A.</text:p>
          </table:table-cell>
          <table:table-cell table:style-name="ce2" office:value-type="string" calcext:value-type="string">
            <text:p>POSTE ITALIANE SPA - SERVIZIO DI POSTALIZZAZIONE E NOTIFICAZIONE ATTI GIUDIZIARI DELLA PROVINCIA DI CREMONA - 1/01/2021 - 30/04/2021</text:p>
          </table:table-cell>
          <table:table-cell table:style-name="ce5" office:value-type="float" office:value="7155.5" calcext:value-type="float">
            <text:p>7.155,50</text:p>
          </table:table-cell>
          <table:table-cell table:style-name="ce2" office:value-type="string" calcext:value-type="string">
            <text:p>VI - VIGILANZA POLIZIA PROV.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50" calcext:value-type="float">
            <text:p>3050</text:p>
          </table:table-cell>
          <table:table-cell table:style-name="ce4" office:value-type="date" office:date-value="2021-04-12" calcext:value-type="date">
            <text:p>12/04/2021</text:p>
          </table:table-cell>
          <table:table-cell table:style-name="ce2" office:value-type="string" calcext:value-type="string">
            <text:p>LIQUIDAZIONE A FAVORE DI SICUREZZA DEL CITTADINO SRL GRUPPO CIVIS PER ATTIVITA' DI VIGILANZA SVOLTA NEL PORTO DI CREMONA NEL MESE DI MARZO 2021.</text:p>
          </table:table-cell>
          <table:table-cell table:style-name="ce2" office:value-type="string" calcext:value-type="string">
            <text:p>SICUREZZA DEL CITTADINO SRL GRUPPO CIVIS</text:p>
          </table:table-cell>
          <table:table-cell table:style-name="ce2" office:value-type="string" calcext:value-type="string">
            <text:p>SICUREZZA DEL CITTADINO SRL GRUPPO CIVIS - PORTO DI CREMONA - SERVIZIO DI VIGILANZA ANNO 2021 - PERIODO 1/1/2021 - 31/12/2021 - DETERMINA A CONTRARRE CON AGGIUDICAZIONE</text:p>
          </table:table-cell>
          <table:table-cell table:style-name="ce5" office:value-type="float" office:value="219.6" calcext:value-type="float">
            <text:p>219,6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51" calcext:value-type="float">
            <text:p>3051</text:p>
          </table:table-cell>
          <table:table-cell table:style-name="ce4" office:value-type="date" office:date-value="2021-04-12" calcext:value-type="date">
            <text:p>12/04/2021</text:p>
          </table:table-cell>
          <table:table-cell table:style-name="ce2" office:value-type="string" calcext:value-type="string">
            <text:p>LIQUIDAZIONI N. 1 FATTURA A FAVORE DI POSTE ITALIANE PER SERVIZIO DI NOTIFICAZIONE ATTI GIUDIZIARI (NON GIA' RICOMPRESI NEL SERVIZIO INTEGRATO NOTIFICAZIONE VERBALI CODICE DELLA STRADA) NEL MESE DI FEBBRAIO 2021</text:p>
          </table:table-cell>
          <table:table-cell table:style-name="ce2" office:value-type="string" calcext:value-type="string">
            <text:p>POSTE ITALIANE S.P.A.</text:p>
          </table:table-cell>
          <table:table-cell table:style-name="ce2" office:value-type="string" calcext:value-type="string">
            <text:p>POSTE ITALIANE S.P.A. - SERVIZIO DI POSTALIZZAZIONE E NOTIFICAZIONE DEGLI ATTI GIUDIZIARI DELLA PROVINCIA DI CREMONA, NON GIÀ RICOMPRESI NEL SERVIZIO INTEGRATO NOTIFICAZIONI - ANNO 2021</text:p>
          </table:table-cell>
          <table:table-cell table:style-name="ce5" office:value-type="float" office:value="103.01" calcext:value-type="float">
            <text:p>103,01</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52" calcext:value-type="float">
            <text:p>3052</text:p>
          </table:table-cell>
          <table:table-cell table:style-name="ce4" office:value-type="date" office:date-value="2021-04-13" calcext:value-type="date">
            <text:p>13/04/2021</text:p>
          </table:table-cell>
          <table:table-cell table:style-name="ce2" office:value-type="string" calcext:value-type="string">
            <text:p>CIG: 8092302ADB PROT.21/0046810</text:p>
            <text:p>REGOLAZIONE PREMIO POLIZZA RC AUTO ANNUALITA' ASSICURATIVA 31/12/2019-31/12/2020</text:p>
          </table:table-cell>
          <table:table-cell table:style-name="ce2" office:value-type="string" calcext:value-type="string">
            <text:p>AON S.P.A.</text:p>
          </table:table-cell>
          <table:table-cell table:style-name="ce2" office:value-type="string" calcext:value-type="string">
            <text:p>AON S.P.A. - POLIZZA RCAUTO - REGOLAZIONE <text:s/>PREMIO 31.12.2019 -31.12.2020</text:p>
          </table:table-cell>
          <table:table-cell table:style-name="ce5" office:value-type="float" office:value="1210.52" calcext:value-type="float">
            <text:p>1.210,52</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53" calcext:value-type="float">
            <text:p>3053</text:p>
          </table:table-cell>
          <table:table-cell table:style-name="ce4" office:value-type="date" office:date-value="2021-04-14" calcext:value-type="date">
            <text:p>14/04/2021</text:p>
          </table:table-cell>
          <table:table-cell table:style-name="ce2" office:value-type="string" calcext:value-type="string">
            <text:p>MERATI STEFANO - LOCAZIONE IMMOBILE DA UTILIZZARE COME "LABORATORIO DI CUCINA E DI SALA" PER IL CORSO TURISTICO ALBERGHIERO DELL'ISTITUTO SRAFFA" - RIMBORSO 50% IMPOSTA DI REGISTRO A.S. 2020/2021 - CONTRATTO N. 3372/2016</text:p>
          </table:table-cell>
          <table:table-cell table:style-name="ce2" office:value-type="string" calcext:value-type="string">
            <text:p>MERATI STEFANO</text:p>
          </table:table-cell>
          <table:table-cell table:style-name="ce2" office:value-type="string" calcext:value-type="string">
            <text:p>MERATI STEFANO - LOCAZIONE IMMOBILE DA UTILIZZARE COME "LABORATORIO DI CUCINA E DI SALA" PER IL CORSO TURISTICO ALBERGHIERO DELL'ISTITUTO SRAFFA" - RIMBORSO 50% IMPOSTA DI REGISTRO A.S. 2020/2021 - CONTRATTO N. 3372/2016</text:p>
          </table:table-cell>
          <table:table-cell table:style-name="ce5" office:value-type="float" office:value="480" calcext:value-type="float">
            <text:p>480,0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54" calcext:value-type="float">
            <text:p>3054</text:p>
          </table:table-cell>
          <table:table-cell table:style-name="ce4" office:value-type="date" office:date-value="2021-04-14" calcext:value-type="date">
            <text:p>14/04/2021</text:p>
          </table:table-cell>
          <table:table-cell table:style-name="ce2" office:value-type="string" calcext:value-type="string">
            <text:p>COMP. INC. PER L'EROGAZIONE DI SERVIZI AL LAVORO NEI MESI DI GENNAIO, FEBBRAIO E MARZO 2021. FATTURA N. 1/2021</text:p>
          </table:table-cell>
          <table:table-cell table:style-name="ce2" office:value-type="string" calcext:value-type="string">
            <text:p>DELLANOCE SARA</text:p>
          </table:table-cell>
          <table:table-cell table:style-name="ce2" office:value-type="string" calcext:value-type="string">
            <text:p>DELLANOCE SARA - INC. PROF.LE SUPPORTO <text:s/>CENTRO PER L L'IMPIEGO DI CASALMAGGIORE - <text:s/>PIANO PROVINCIALE PER IL SOSTEGNO E L'INSERIMENTO LAVORATIVO DELLE PERSONE DISABILI - FONDO 2018 E FONDO 2019 - ANNUALITA' 2020/2021- PARTE ANNO 2020</text:p>
          </table:table-cell>
          <table:table-cell table:style-name="ce5" office:value-type="float" office:value="218.4" calcext:value-type="float">
            <text:p>218,4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55" calcext:value-type="float">
            <text:p>3055</text:p>
          </table:table-cell>
          <table:table-cell table:style-name="ce4" office:value-type="date" office:date-value="2021-04-14" calcext:value-type="date">
            <text:p>14/04/2021</text:p>
          </table:table-cell>
          <table:table-cell table:style-name="ce2" office:value-type="string" calcext:value-type="string">
            <text:p>COMP. INC. PER L'EROGAZIONE DI SERVIZI AL LAVORO NEI MESI DI GENNAIO, FEBBRAIO E MARZO 2021. FATTURA N. 1/2021</text:p>
          </table:table-cell>
          <table:table-cell table:style-name="ce2" office:value-type="string" calcext:value-type="string">
            <text:p>DELLANOCE SARA</text:p>
          </table:table-cell>
          <table:table-cell table:style-name="ce2" office:value-type="string" calcext:value-type="string">
            <text:p>DELLANOCE SARA - INC. PROF.LE SUPPORTO <text:s/>CENTRO PER L L'IMPIEGO DI CASALMAGGIORE - <text:s/>PIANO PROVINCIALE PER IL SOSTEGNO E L'INSERIMENTO LAVORATIVO DELLE PERSONE DISABILI - FONDO 2018 E FONDO 2019 - ANNUALITA' 2020/2021- PARTE ANNO 2021 (AL 31/07/2021)</text:p>
          </table:table-cell>
          <table:table-cell table:style-name="ce5" office:value-type="float" office:value="2795.52" calcext:value-type="float">
            <text:p>2.795,52</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56" calcext:value-type="float">
            <text:p>3056</text:p>
          </table:table-cell>
          <table:table-cell table:style-name="ce4" office:value-type="date" office:date-value="2021-04-14" calcext:value-type="date">
            <text:p>14/04/2021</text:p>
          </table:table-cell>
          <table:table-cell table:style-name="ce2" office:value-type="string" calcext:value-type="string">
            <text:p>UTILIZZO DA PARTE DELL'IIS SRAFFA DI CREMA DI LOCALI PER ESERCITAZIONE DI CUCINA E SALA BAR DI PROPRIETA' DEL SIG. MERATI STEFANO. PERIODO MAGGIO/SETTEMBRE 2021.</text:p>
          </table:table-cell>
          <table:table-cell table:style-name="ce2" office:value-type="string" calcext:value-type="string">
            <text:p>MERATI STEFANO</text:p>
          </table:table-cell>
          <table:table-cell table:style-name="ce2" office:value-type="string" calcext:value-type="string">
            <text:p>MERATI STEFANO - LOCAZIONE DI IMMOBILE DA UTILIZZARE COME LABORATORIO DI CUCINA E SALA PER IL CORSO TURISTICO - ALBERGHIERO DELL'ISTITUTO "SRAFFA" DI CREMA - ANNO 2021</text:p>
          </table:table-cell>
          <table:table-cell table:style-name="ce5" office:value-type="float" office:value="16000" calcext:value-type="float">
            <text:p>16.000,0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57" calcext:value-type="float">
            <text:p>3057</text:p>
          </table:table-cell>
          <table:table-cell table:style-name="ce4" office:value-type="date" office:date-value="2021-04-14" calcext:value-type="date">
            <text:p>14/04/2021</text:p>
          </table:table-cell>
          <table:table-cell table:style-name="ce2" office:value-type="string" calcext:value-type="string">
            <text:p>CANONE DI LOCAZIONE DEI LOCALI DI P.ZZA STRADIVARI A CREMONA, SEDE DEGLI UFFICI DEL LAVORO. PERIODO APRILE/GIUGNO 2021 - FATT. 2021/SESP-4 DEL 26/03/21</text:p>
          </table:table-cell>
          <table:table-cell table:style-name="ce2" office:value-type="string" calcext:value-type="string">
            <text:p>CAMERA DI COMMERCIO INDUSTRIA ARTIG IANATO ED AGRICOLTURA</text:p>
          </table:table-cell>
          <table:table-cell table:style-name="ce2" office:value-type="string" calcext:value-type="string">
            <text:p>C.C.I.A.A. CR - LOCAZIONE DEI LOCALI SITI IN PIAZZA STRADIVARI 5, POSTI AL TERZO PIANO DA ADIBIRE A SEDE DEGLI UFFICI CENTRALI DEL SETTORE LAVORO E FORMAZIONE (PERIODO 1/10/2016 - 30/9/2022) - ANNUALITA' 2021</text:p>
          </table:table-cell>
          <table:table-cell table:style-name="ce5" office:value-type="float" office:value="18502" calcext:value-type="float">
            <text:p>18.502,00</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058" calcext:value-type="float">
            <text:p>3058</text:p>
          </table:table-cell>
          <table:table-cell table:style-name="ce4" office:value-type="date" office:date-value="2021-04-14" calcext:value-type="date">
            <text:p>14/04/2021</text:p>
          </table:table-cell>
          <table:table-cell table:style-name="ce2" office:value-type="string" calcext:value-type="string">
            <text:p>FT.2021/38-OPERE DA IDRAULICO RIQUALIFICAZIONE BAGNI ISTITUTO BELTRAMI POLO VIA PALESTRO CREMONA</text:p>
          </table:table-cell>
          <table:table-cell table:style-name="ce2" office:value-type="string" calcext:value-type="string">
            <text:p>IDROTERMICA PLOIA S.R.L.</text:p>
          </table:table-cell>
          <table:table-cell table:style-name="ce2" office:value-type="string" calcext:value-type="string">
            <text:p>IDROTERMICA PLOIA S.R.L. - AGGIUD. <text:s/>LAVORI PRESSO IL POLO SCOLASTICO DI VIA PALESTRO A CREMONA. I.I.S. "GHISLERI-BELTRAMI", VIA PALESTRO, 31-33-35. RIFACIMENTO SERVIZI IGIENICI CON ABBATTIMENTO BARRIERE ARCHITETTONICHE. PIANO PRIMO. OPERE DA IDRAULICO - CONTR. R.L.</text:p>
          </table:table-cell>
          <table:table-cell table:style-name="ce5" office:value-type="float" office:value="4335.64" calcext:value-type="float">
            <text:p>4.335,64</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059" calcext:value-type="float">
            <text:p>3059</text:p>
          </table:table-cell>
          <table:table-cell table:style-name="ce4" office:value-type="date" office:date-value="2021-04-14" calcext:value-type="date">
            <text:p>14/04/2021</text:p>
          </table:table-cell>
          <table:table-cell table:style-name="ce2" office:value-type="string" calcext:value-type="string">
            <text:p>ANNUALITA' 2021 CONVENZIONE PER LA PROGRAMMAZIONE DEGLI INTERVENTI DI EDILIZIA SCOLASTICA EX LEGE N.23/1996 E S.M.I E MESSA IN SICUREZZA INCROCIO STRADALE DI VIA MATILDE DI CANOSSA/VIA LIBERO COMUNE</text:p>
          </table:table-cell>
          <table:table-cell table:style-name="ce2" office:value-type="string" calcext:value-type="string">
            <text:p>COMUNE DI CREMA</text:p>
          </table:table-cell>
          <table:table-cell table:style-name="ce2" office:value-type="string" calcext:value-type="string">
            <text:p>COMUNE DI CREMA-ANNUALITA' 2021 CONVENZIONE FRA LA PROVINCIA DI CREMONA ED IL COMUNE DI CREMA PER LA PROGRAMMAZIONE DEGLI INTERVENTI DI EDILIZIA SCOLASTICA EX LEGE N.23/1996 E S.M.I E MESSA IN SICUREZZA INCROCIO STRADALE DI VIA MATILDE DI CANOSSA/VIA LIBERO COMUNE - AVANZO ECONOMICO</text:p>
          </table:table-cell>
          <table:table-cell table:style-name="ce5" office:value-type="float" office:value="55000" calcext:value-type="float">
            <text:p>55.000,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60" calcext:value-type="float">
            <text:p>3060</text:p>
          </table:table-cell>
          <table:table-cell table:style-name="ce4" office:value-type="date" office:date-value="2021-04-14" calcext:value-type="date">
            <text:p>14/04/2021</text:p>
          </table:table-cell>
          <table:table-cell table:style-name="ce2" office:value-type="string" calcext:value-type="string">
            <text:p>FT N. RLR047207 DEL 24/03/2021 - Noleggio veicoli</text:p>
          </table:table-cell>
          <table:table-cell table:style-name="ce2" office:value-type="string" calcext:value-type="string">
            <text:p>ALD AUTOMOTIVE ITALIA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66.59" calcext:value-type="float">
            <text:p>66,59</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61" calcext:value-type="float">
            <text:p>3061</text:p>
          </table:table-cell>
          <table:table-cell table:style-name="ce4" office:value-type="date" office:date-value="2021-04-14" calcext:value-type="date">
            <text:p>14/04/2021</text:p>
          </table:table-cell>
          <table:table-cell table:style-name="ce2" office:value-type="string" calcext:value-type="string">
            <text:p>Manutenzione veicoli</text:p>
          </table:table-cell>
          <table:table-cell table:style-name="ce2" office:value-type="string" calcext:value-type="string">
            <text:p>AGAROSSI DANIO</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409.29" calcext:value-type="float">
            <text:p>409,29</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62" calcext:value-type="float">
            <text:p>3062</text:p>
          </table:table-cell>
          <table:table-cell table:style-name="ce4" office:value-type="date" office:date-value="2021-04-14" calcext:value-type="date">
            <text:p>14/04/2021</text:p>
          </table:table-cell>
          <table:table-cell table:style-name="ce2" office:value-type="string" calcext:value-type="string">
            <text:p>Manutenzione veicoli</text:p>
          </table:table-cell>
          <table:table-cell table:style-name="ce2" office:value-type="string" calcext:value-type="string">
            <text:p>C.E.C. AUTORIPARAZIONI DI COLLOVA'ROSARIO E DELFINI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489.01" calcext:value-type="float">
            <text:p>1.489,01</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63" calcext:value-type="float">
            <text:p>3063</text:p>
          </table:table-cell>
          <table:table-cell table:style-name="ce4" office:value-type="date" office:date-value="2021-04-14" calcext:value-type="date">
            <text:p>14/04/2021</text:p>
          </table:table-cell>
          <table:table-cell table:style-name="ce2" office:value-type="string" calcext:value-type="string">
            <text:p>Manutenzione veicoli</text:p>
          </table:table-cell>
          <table:table-cell table:style-name="ce2" office:value-type="string" calcext:value-type="string">
            <text:p>CREMONESI GOMME DI CREMONESI DANIEL E E C. SAS</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03.33" calcext:value-type="float">
            <text:p>103,33</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64" calcext:value-type="float">
            <text:p>3064</text:p>
          </table:table-cell>
          <table:table-cell table:style-name="ce4" office:value-type="date" office:date-value="2021-04-14" calcext:value-type="date">
            <text:p>14/04/2021</text:p>
          </table:table-cell>
          <table:table-cell table:style-name="ce2" office:value-type="string" calcext:value-type="string">
            <text:p>Manutenzione veicoli</text:p>
          </table:table-cell>
          <table:table-cell table:style-name="ce2" office:value-type="string" calcext:value-type="string">
            <text:p>DEFENDENTI A. &amp; RINI G.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2684" calcext:value-type="float">
            <text:p>2.684,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65" calcext:value-type="float">
            <text:p>3065</text:p>
          </table:table-cell>
          <table:table-cell table:style-name="ce4" office:value-type="date" office:date-value="2021-04-14" calcext:value-type="date">
            <text:p>14/04/2021</text:p>
          </table:table-cell>
          <table:table-cell table:style-name="ce2" office:value-type="string" calcext:value-type="string">
            <text:p>Manutenzione veicoli</text:p>
          </table:table-cell>
          <table:table-cell table:style-name="ce2" office:value-type="string" calcext:value-type="string">
            <text:p>EREDI NEVA PIERANGELO DI LOMBARDI ROSALIA E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732" calcext:value-type="float">
            <text:p>732,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66" calcext:value-type="float">
            <text:p>3066</text:p>
          </table:table-cell>
          <table:table-cell table:style-name="ce4" office:value-type="date" office:date-value="2021-04-14" calcext:value-type="date">
            <text:p>14/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133.71" calcext:value-type="float">
            <text:p>1.133,71</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67" calcext:value-type="float">
            <text:p>3067</text:p>
          </table:table-cell>
          <table:table-cell table:style-name="ce4" office:value-type="date" office:date-value="2021-04-14" calcext:value-type="date">
            <text:p>14/04/2021</text:p>
          </table:table-cell>
          <table:table-cell table:style-name="ce2" office:value-type="string" calcext:value-type="string">
            <text:p>MANUTENZIONE ORDINARIA AUTOMEZZI SETTORE VIABILITA'</text:p>
          </table:table-cell>
          <table:table-cell table:style-name="ce2" office:value-type="string" calcext:value-type="string">
            <text:p>AGAROSSI DANIO</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437.17" calcext:value-type="float">
            <text:p>437,17</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68" calcext:value-type="float">
            <text:p>3068</text:p>
          </table:table-cell>
          <table:table-cell table:style-name="ce4" office:value-type="date" office:date-value="2021-04-14" calcext:value-type="date">
            <text:p>14/04/2021</text:p>
          </table:table-cell>
          <table:table-cell table:style-name="ce2" office:value-type="string" calcext:value-type="string">
            <text:p>MANUTENZIONE ORDINARIA AUTOMEZZI SETTORE VIABILITA'</text:p>
          </table:table-cell>
          <table:table-cell table:style-name="ce2" office:value-type="string" calcext:value-type="string">
            <text:p>CAUZZI GIANFRANCESCO &amp;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2709.01" calcext:value-type="float">
            <text:p>2.709,01</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69" calcext:value-type="float">
            <text:p>3069</text:p>
          </table:table-cell>
          <table:table-cell table:style-name="ce4" office:value-type="date" office:date-value="2021-04-14" calcext:value-type="date">
            <text:p>14/04/2021</text:p>
          </table:table-cell>
          <table:table-cell table:style-name="ce2" office:value-type="string" calcext:value-type="string">
            <text:p>MANUTENZIONE ORDINARIA AUTOMEZZI SETTORE VIABILITA'</text:p>
          </table:table-cell>
          <table:table-cell table:style-name="ce2" office:value-type="string" calcext:value-type="string">
            <text:p>ELETTRODIESEL DI PASINI LORIS E BOCCHI NADIR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896.33" calcext:value-type="float">
            <text:p>896,33</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70" calcext:value-type="float">
            <text:p>3070</text:p>
          </table:table-cell>
          <table:table-cell table:style-name="ce4" office:value-type="date" office:date-value="2021-04-14" calcext:value-type="date">
            <text:p>14/04/2021</text:p>
          </table:table-cell>
          <table:table-cell table:style-name="ce2" office:value-type="string" calcext:value-type="string">
            <text:p>MANUTENZIONE ORDINARIA AUTOMEZZI SETTORE VIABILITA'</text:p>
          </table:table-cell>
          <table:table-cell table:style-name="ce2" office:value-type="string" calcext:value-type="string">
            <text:p>EV INDUSTRIAL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392.8" calcext:value-type="float">
            <text:p>1.392,8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71" calcext:value-type="float">
            <text:p>3071</text:p>
          </table:table-cell>
          <table:table-cell table:style-name="ce4" office:value-type="date" office:date-value="2021-04-14" calcext:value-type="date">
            <text:p>14/04/2021</text:p>
          </table:table-cell>
          <table:table-cell table:style-name="ce2" office:value-type="string" calcext:value-type="string">
            <text:p>MANUTENZIONE ORDINARIA AUTOMEZZI SETTORE VIABILITA'</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545.98" calcext:value-type="float">
            <text:p>1.545,98</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072" calcext:value-type="float">
            <text:p>3072</text:p>
          </table:table-cell>
          <table:table-cell table:style-name="ce4" office:value-type="date" office:date-value="2021-04-14" calcext:value-type="date">
            <text:p>14/04/2021</text:p>
          </table:table-cell>
          <table:table-cell table:style-name="ce2" office:value-type="string" calcext:value-type="string">
            <text:p>Fornitura ricambi</text:p>
          </table:table-cell>
          <table:table-cell table:style-name="ce2" office:value-type="string" calcext:value-type="string">
            <text:p>AGRIRICAMBI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1185.64" calcext:value-type="float">
            <text:p>1.185,64</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073" calcext:value-type="float">
            <text:p>3073</text:p>
          </table:table-cell>
          <table:table-cell table:style-name="ce4" office:value-type="date" office:date-value="2021-04-14" calcext:value-type="date">
            <text:p>14/04/2021</text:p>
          </table:table-cell>
          <table:table-cell table:style-name="ce2" office:value-type="string" calcext:value-type="string">
            <text:p>Fornitura ricambi</text:p>
          </table:table-cell>
          <table:table-cell table:style-name="ce2" office:value-type="string" calcext:value-type="string">
            <text:p>ENERGREEN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542.8" calcext:value-type="float">
            <text:p>542,80</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074" calcext:value-type="float">
            <text:p>3074</text:p>
          </table:table-cell>
          <table:table-cell table:style-name="ce4" office:value-type="date" office:date-value="2021-04-14" calcext:value-type="date">
            <text:p>14/04/2021</text:p>
          </table:table-cell>
          <table:table-cell table:style-name="ce2" office:value-type="string" calcext:value-type="string">
            <text:p>Fornitura ricambi</text:p>
          </table:table-cell>
          <table:table-cell table:style-name="ce2" office:value-type="string" calcext:value-type="string">
            <text:p>EUROGAS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23.18" calcext:value-type="float">
            <text:p>23,18</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075" calcext:value-type="float">
            <text:p>3075</text:p>
          </table:table-cell>
          <table:table-cell table:style-name="ce4" office:value-type="date" office:date-value="2021-04-14" calcext:value-type="date">
            <text:p>14/04/2021</text:p>
          </table:table-cell>
          <table:table-cell table:style-name="ce2" office:value-type="string" calcext:value-type="string">
            <text:p>Fornitura ricambi</text:p>
          </table:table-cell>
          <table:table-cell table:style-name="ce2" office:value-type="string" calcext:value-type="string">
            <text:p>R B DI RAINIERI L E C SNC</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332.23" calcext:value-type="float">
            <text:p>332,23</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076" calcext:value-type="float">
            <text:p>3076</text:p>
          </table:table-cell>
          <table:table-cell table:style-name="ce4" office:value-type="date" office:date-value="2021-04-14" calcext:value-type="date">
            <text:p>14/04/2021</text:p>
          </table:table-cell>
          <table:table-cell table:style-name="ce2" office:value-type="string" calcext:value-type="string">
            <text:p>Fornitura ricambi</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73.2" calcext:value-type="float">
            <text:p>73,2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77" calcext:value-type="float">
            <text:p>3077</text:p>
          </table:table-cell>
          <table:table-cell table:style-name="ce4" office:value-type="date" office:date-value="2021-04-14" calcext:value-type="date">
            <text:p>14/04/2021</text:p>
          </table:table-cell>
          <table:table-cell table:style-name="ce2" office:value-type="string" calcext:value-type="string">
            <text:p>FT N. PA000012 DEL 24/03/2021 - 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1061.4" calcext:value-type="float">
            <text:p>1.061,4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78" calcext:value-type="float">
            <text:p>3078</text:p>
          </table:table-cell>
          <table:table-cell table:style-name="ce4" office:value-type="date" office:date-value="2021-04-14" calcext:value-type="date">
            <text:p>14/04/2021</text:p>
          </table:table-cell>
          <table:table-cell table:style-name="ce2" office:value-type="string" calcext:value-type="string">
            <text:p>FORNITURA METANO MAGGIO 2021</text:p>
          </table:table-cell>
          <table:table-cell table:style-name="ce2" office:value-type="string" calcext:value-type="string">
            <text:p>KEROPETROL S.P.A.</text:p>
          </table:table-cell>
          <table:table-cell table:style-name="ce2" office:value-type="string" calcext:value-type="string">
            <text:p>KEROPETROL S.P.A. - FORNITURA DI GAS METANO PER AUTOTRAZIONE PER I MEZZI DELLA PROVINCIA DI CREMONA - ANNO 2021</text:p>
          </table:table-cell>
          <table:table-cell table:style-name="ce5" office:value-type="float" office:value="60.62" calcext:value-type="float">
            <text:p>60,62</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79" calcext:value-type="float">
            <text:p>3079</text:p>
          </table:table-cell>
          <table:table-cell table:style-name="ce4" office:value-type="date" office:date-value="2021-04-14" calcext:value-type="date">
            <text:p>14/04/2021</text:p>
          </table:table-cell>
          <table:table-cell table:style-name="ce2" office:value-type="string" calcext:value-type="string">
            <text:p>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155.76" calcext:value-type="float">
            <text:p>155,76</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80" calcext:value-type="float">
            <text:p>3080</text:p>
          </table:table-cell>
          <table:table-cell table:style-name="ce4" office:value-type="date" office:date-value="2021-04-14" calcext:value-type="date">
            <text:p>14/04/2021</text:p>
          </table:table-cell>
          <table:table-cell table:style-name="ce2" office:value-type="string" calcext:value-type="string">
            <text:p>Manutenzione veicoli</text:p>
          </table:table-cell>
          <table:table-cell table:style-name="ce2" office:value-type="string" calcext:value-type="string">
            <text:p>CREMONESI GOMME DI CREMONESI DANIEL E E C. SAS</text:p>
          </table:table-cell>
          <table:table-cell table:style-name="ce2" office:value-type="string" calcext:value-type="string">
            <text:p>SERVIZIO DI MANUTENZIONE DEL PARCO MEZZI PROVINCIALE ANNO 2021: R.D.O. SU PIATTAFORMA SINTEL</text:p>
          </table:table-cell>
          <table:table-cell table:style-name="ce5" office:value-type="float" office:value="282.63" calcext:value-type="float">
            <text:p>282,63</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81" calcext:value-type="float">
            <text:p>3081</text:p>
          </table:table-cell>
          <table:table-cell table:style-name="ce4" office:value-type="date" office:date-value="2021-04-14" calcext:value-type="date">
            <text:p>14/04/2021</text:p>
          </table:table-cell>
          <table:table-cell table:style-name="ce2" office:value-type="string" calcext:value-type="string">
            <text:p>Manutenzione veicoli</text:p>
          </table:table-cell>
          <table:table-cell table:style-name="ce2" office:value-type="string" calcext:value-type="string">
            <text:p>OFFICINA BONZIO OTTAVIO DI LANZI AN GELA</text:p>
          </table:table-cell>
          <table:table-cell table:style-name="ce2" office:value-type="string" calcext:value-type="string">
            <text:p>SERVIZIO DI MANUTENZIONE DEL PARCO MEZZI PROVINCIALE ANNO 2021: R.D.O. SU PIATTAFORMA SINTEL</text:p>
          </table:table-cell>
          <table:table-cell table:style-name="ce5" office:value-type="float" office:value="6102.46" calcext:value-type="float">
            <text:p>6.102,46</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82" calcext:value-type="float">
            <text:p>3082</text:p>
          </table:table-cell>
          <table:table-cell table:style-name="ce4" office:value-type="date" office:date-value="2021-04-14" calcext:value-type="date">
            <text:p>14/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66.88" calcext:value-type="float">
            <text:p>66,8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83" calcext:value-type="float">
            <text:p>3083</text:p>
          </table:table-cell>
          <table:table-cell table:style-name="ce4" office:value-type="date" office:date-value="2021-04-14" calcext:value-type="date">
            <text:p>14/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395.24" calcext:value-type="float">
            <text:p>395,24</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84" calcext:value-type="float">
            <text:p>3084</text:p>
          </table:table-cell>
          <table:table-cell table:style-name="ce4" office:value-type="date" office:date-value="2021-04-14" calcext:value-type="date">
            <text:p>14/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58.6" calcext:value-type="float">
            <text:p>158,6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85" calcext:value-type="float">
            <text:p>3085</text:p>
          </table:table-cell>
          <table:table-cell table:style-name="ce4" office:value-type="date" office:date-value="2021-04-14" calcext:value-type="date">
            <text:p>14/04/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MANUTENZIONE ORDINARIA DELLE STRADE DI COMPETENZA PROVINCIALE - NOLEGGIO DI N. 1 FIAT TIPO IN ADEMPIMENTO ALLA CONVENZIONE CONSIP "VEICOLI IN NOLEGGIO 13" - LOTTO 2</text:p>
          </table:table-cell>
          <table:table-cell table:style-name="ce5" office:value-type="float" office:value="246.46" calcext:value-type="float">
            <text:p>246,46</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86" calcext:value-type="float">
            <text:p>3086</text:p>
          </table:table-cell>
          <table:table-cell table:style-name="ce4" office:value-type="date" office:date-value="2021-04-14" calcext:value-type="date">
            <text:p>14/04/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2 FIAT PANDA - ANNO 2021</text:p>
          </table:table-cell>
          <table:table-cell table:style-name="ce5" office:value-type="float" office:value="658.48" calcext:value-type="float">
            <text:p>658,4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087" calcext:value-type="float">
            <text:p>3087</text:p>
          </table:table-cell>
          <table:table-cell table:style-name="ce4" office:value-type="date" office:date-value="2021-04-14" calcext:value-type="date">
            <text:p>14/04/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1 FIAT DOBLO' - ANNO 2021</text:p>
          </table:table-cell>
          <table:table-cell table:style-name="ce5" office:value-type="float" office:value="395.91" calcext:value-type="float">
            <text:p>395,91</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88" calcext:value-type="float">
            <text:p>3088</text:p>
          </table:table-cell>
          <table:table-cell table:style-name="ce4" office:value-type="date" office:date-value="2021-04-14" calcext:value-type="date">
            <text:p>14/04/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MANUTENZIONE ORDINARIA DELLE STRADE DI COMPETENZA PROVINCIALE - NOLEGGIO DI N. 1 FIAT DUCATO IN ADEMPIMENTO ALLA CONVENZIONE CONSIP "VEICOLI IN NOLEGGIO 13" - LOTTO 3</text:p>
          </table:table-cell>
          <table:table-cell table:style-name="ce5" office:value-type="float" office:value="373.09" calcext:value-type="float">
            <text:p>373,09</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89" calcext:value-type="float">
            <text:p>3089</text:p>
          </table:table-cell>
          <table:table-cell table:style-name="ce4" office:value-type="date" office:date-value="2021-04-15" calcext:value-type="date">
            <text:p>15/04/2021</text:p>
          </table:table-cell>
          <table:table-cell table:style-name="ce2" office:value-type="string" calcext:value-type="string">
            <text:p>AG.ENTRATE - CONSORZIO ROGGIA ORIOLO ONERI REGISTRAZIONE DISCIPLINARE CONCESSIONE ACQUA PUBBLICA N.1 POZZO COMUNE DI RIPALTA ARPINA PROT.21/17163</text:p>
          </table:table-cell>
          <table:table-cell table:style-name="ce2" office:value-type="string" calcext:value-type="string">
            <text:p>AGENZIA DELLE ENTRATE</text:p>
          </table:table-cell>
          <table:table-cell table:style-name="ce2" office:value-type="string" calcext:value-type="string">
            <text:p>AG.ENTRATE - CONSORZIO ROGGIA ORIOLO ONERI REGISTRAZIONE DISCIPLINARE CONCESSIONE ACQUA PUBBLICA N.1 POZZO COMUNE DI RIPALTA ARPINA PROT.21/17163</text:p>
          </table:table-cell>
          <table:table-cell table:style-name="ce5" office:value-type="float" office:value="203.72" calcext:value-type="float">
            <text:p>203,72</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90" calcext:value-type="float">
            <text:p>3090</text:p>
          </table:table-cell>
          <table:table-cell table:style-name="ce4" office:value-type="date" office:date-value="2021-04-16" calcext:value-type="date">
            <text:p>16/04/2021</text:p>
          </table:table-cell>
          <table:table-cell table:style-name="ce2" office:value-type="string" calcext:value-type="string">
            <text:p>EROGAZIONE CONTRIBUTI MISURA DOTE IMPRESA COLLOCAMENTO MIRATO - FONDO 2019: ASSE I - INCENTIVI ALL'ASSUNZIONE - COR 3576028</text:p>
          </table:table-cell>
          <table:table-cell table:style-name="ce2" office:value-type="string" calcext:value-type="string">
            <text:p>SCHUDTZ ANDREI - LIUTERIA TRADIZIONALE CREMONESE</text:p>
          </table:table-cell>
          <table:table-cell table:style-name="ce2" office:value-type="string" calcext:value-type="string">
            <text:p>LIUTERIA TRADIZIONALE CREMONESE - MISURA DOTE IMPRESA COLLOCAMENTO MIRATO - FONDO 2019: ASSE I - INCENTIVI ALL'ASSUNZIONE - COR 3576028</text:p>
          </table:table-cell>
          <table:table-cell table:style-name="ce5" office:value-type="float" office:value="1125" calcext:value-type="float">
            <text:p>1.125,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91" calcext:value-type="float">
            <text:p>3091</text:p>
          </table:table-cell>
          <table:table-cell table:style-name="ce4" office:value-type="date" office:date-value="2021-04-16" calcext:value-type="date">
            <text:p>16/04/2021</text:p>
          </table:table-cell>
          <table:table-cell table:style-name="ce2" office:value-type="string" calcext:value-type="string">
            <text:p>EROGAZIONE CONTRIBUTI PER ASSUNZIONI MISURA DOTE IMPRESA</text:p>
          </table:table-cell>
          <table:table-cell table:style-name="ce2" office:value-type="string" calcext:value-type="string">
            <text:p>SO.G.I.S. INDUSTRIA CHIMICA S.P.A.</text:p>
          </table:table-cell>
          <table:table-cell table:style-name="ce2" office:value-type="string" calcext:value-type="string">
            <text:p>SO.G.I.S. INDUSTRIA CHIMIMA SPA - MISURA DOTE IMPRESA COLLOCAMENTO MIRATO - FONDO 2018: ASSE I - INCENTIVI ALL'ASSUNZIONE E CONTRIBUTI PER L'ATTIVAZIONE DI TIROCINI - COR 3311895 -PARTE</text:p>
          </table:table-cell>
          <table:table-cell table:style-name="ce5" office:value-type="float" office:value="6383.62" calcext:value-type="float">
            <text:p>6.383,62</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092" calcext:value-type="float">
            <text:p>3092</text:p>
          </table:table-cell>
          <table:table-cell table:style-name="ce4" office:value-type="date" office:date-value="2021-04-16" calcext:value-type="date">
            <text:p>16/04/2021</text:p>
          </table:table-cell>
          <table:table-cell table:style-name="ce2" office:value-type="string" calcext:value-type="string">
            <text:p>EROGAZIONE CONTRIBUTI PER ASSUNZIONI MISURA DOTE IMPRESA</text:p>
          </table:table-cell>
          <table:table-cell table:style-name="ce2" office:value-type="string" calcext:value-type="string">
            <text:p>SO.G.I.S. INDUSTRIA CHIMICA S.P.A.</text:p>
          </table:table-cell>
          <table:table-cell table:style-name="ce2" office:value-type="string" calcext:value-type="string">
            <text:p>SO.G.I.S. INDUSTRIA CHIMICA SPA - MISURA DOTE IMPRESA COLLOCAMENTO MIRATO - FONDO 2019: ASSE I - INCENTIVI ALL'ASSUNZIONE E CONTRIBUTI PER L'ATTIVAZIONE DI TIROCINI - COR 3311895 - PARTE</text:p>
          </table:table-cell>
          <table:table-cell table:style-name="ce5" office:value-type="float" office:value="5616.38" calcext:value-type="float">
            <text:p>5.616,38</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93" calcext:value-type="float">
            <text:p>3093</text:p>
          </table:table-cell>
          <table:table-cell table:style-name="ce4" office:value-type="date" office:date-value="2021-04-19" calcext:value-type="date">
            <text:p>19/04/2021</text:p>
          </table:table-cell>
          <table:table-cell table:style-name="ce2" office:value-type="string" calcext:value-type="string">
            <text:p>CONSORZIO DI BONIFICA DUNAS GEST. NAVIGLIO - QUOTA ANNO 2021 - COMUNI DIVERSI DELLA PROVINCIA DI CREMONA</text:p>
          </table:table-cell>
          <table:table-cell table:style-name="ce2" office:value-type="string" calcext:value-type="string">
            <text:p>CONSORZIO DI BONIFICA DUGALI, NAVIG LIO VACCHELLI, ADDA SERIO</text:p>
          </table:table-cell>
          <table:table-cell table:style-name="ce2" office:value-type="string" calcext:value-type="string">
            <text:p>CONSORZIO DI BONIFICA DUNAS GEST. NAVIGLIO - QUOTA ANNO 2021 - COMUNI DIVERSI DELLA PROVINCIA DI CREMONA</text:p>
          </table:table-cell>
          <table:table-cell table:style-name="ce5" office:value-type="float" office:value="14382" calcext:value-type="float">
            <text:p>14.382,0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094" calcext:value-type="float">
            <text:p>3094</text:p>
          </table:table-cell>
          <table:table-cell table:style-name="ce4" office:value-type="date" office:date-value="2021-04-19" calcext:value-type="date">
            <text:p>19/04/2021</text:p>
          </table:table-cell>
          <table:table-cell table:style-name="ce2" office:value-type="string" calcext:value-type="string">
            <text:p>CONSORZIO BONIFICA DUNAS - GESTIONE NAVIGLIO - CANONI ANNO 2021 CONCESSIONI SP57 PONTE SUL MORBASCO IN PADERNO PONCH., SP 95 PONTE SU QUISTRA IN POZZAGLIO, SP 95 PONTE SU COLO DI OLMENETA IN POZZAGLIO</text:p>
          </table:table-cell>
          <table:table-cell table:style-name="ce2" office:value-type="string" calcext:value-type="string">
            <text:p>CONSORZIO DI BONIFICA DUGALI, NAVIG LIO VACCHELLI, ADDA SERIO</text:p>
          </table:table-cell>
          <table:table-cell table:style-name="ce2" office:value-type="string" calcext:value-type="string">
            <text:p>CONSORZIO BONIFICA DUNAS - GESTIONE NAVIGLIO - CANONI ANNO 2021 CONCESSIONI SP57 PONTE SUL MORBASCO IN PADERNO PONCH., SP 95 PONTE SU QUISTRA IN POZZAGLIO, SP 95 PONTE SU COLO DI OLMENETA IN POZZAGLIO</text:p>
          </table:table-cell>
          <table:table-cell table:style-name="ce5" office:value-type="float" office:value="619" calcext:value-type="float">
            <text:p>619,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95" calcext:value-type="float">
            <text:p>3095</text:p>
          </table:table-cell>
          <table:table-cell table:style-name="ce4" office:value-type="date" office:date-value="2021-04-19" calcext:value-type="date">
            <text:p>19/04/2021</text:p>
          </table:table-cell>
          <table:table-cell table:style-name="ce2" office:value-type="string" calcext:value-type="string">
            <text:p>CONSORZIO DI BONIFICA DUNAS - GEST. NAVIGLIO - QUOTA ANNO 2021 CONTRIBUTO NAVIGLIO ANTICA IRRIGAZIONE - CREMONA</text:p>
          </table:table-cell>
          <table:table-cell table:style-name="ce2" office:value-type="string" calcext:value-type="string">
            <text:p>CONSORZIO DI BONIFICA DUGALI, NAVIG LIO VACCHELLI, ADDA SERIO</text:p>
          </table:table-cell>
          <table:table-cell table:style-name="ce2" office:value-type="string" calcext:value-type="string">
            <text:p>CONSORZIO DI BONIFICA DUNAS - GEST. NAVIGLIO - QUOTA ANNO 2021 CONTRIBUTO NAVIGLIO ANTICA IRRIGAZIONE - CREMONA</text:p>
          </table:table-cell>
          <table:table-cell table:style-name="ce5" office:value-type="float" office:value="1150" calcext:value-type="float">
            <text:p>1.150,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96" calcext:value-type="float">
            <text:p>3096</text:p>
          </table:table-cell>
          <table:table-cell table:style-name="ce4" office:value-type="date" office:date-value="2021-04-19" calcext:value-type="date">
            <text:p>19/04/2021</text:p>
          </table:table-cell>
          <table:table-cell table:style-name="ce2" office:value-type="string" calcext:value-type="string">
            <text:p>CONSORZIO DI BONIFICA DUNAS - GEST. DUGALI - QUOTA ANNO 2021 - COMUNI DIVERSI DELLA PROVINCIA DI CREMONA</text:p>
          </table:table-cell>
          <table:table-cell table:style-name="ce2" office:value-type="string" calcext:value-type="string">
            <text:p>CONSORZIO DI BONIFICA DUGALI, NAVIG LIO VACCHELLI, ADDA SERIO</text:p>
          </table:table-cell>
          <table:table-cell table:style-name="ce2" office:value-type="string" calcext:value-type="string">
            <text:p>CONSORZIO DI BONIFICA DUNAS - GEST. DUGALI - QUOTA ANNO 2021 - COMUNI DIVERSI DELLA PROVINCIA DI CREMONA</text:p>
          </table:table-cell>
          <table:table-cell table:style-name="ce5" office:value-type="float" office:value="22341" calcext:value-type="float">
            <text:p>22.341,00</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097" calcext:value-type="float">
            <text:p>3097</text:p>
          </table:table-cell>
          <table:table-cell table:style-name="ce4" office:value-type="date" office:date-value="2021-04-19" calcext:value-type="date">
            <text:p>19/04/2021</text:p>
          </table:table-cell>
          <table:table-cell table:style-name="ce2" office:value-type="string" calcext:value-type="string">
            <text:p>CONSORZIO DI BONIFICA DUNAS - GEST. DUGALI - CANONI ANNO 2021 - RETE DI BONIFICA E IRRIGAZIONE - PISTA CICLABILE ANTICA POSTUMIA MANTENIMENTO DI ATTRAVERSAMENTI E PARALLELISMI DA CREMONA A PIEVE S.GIACOMO + ROGGIA BOTTA - MANUFATTO SP 26 BRAZZUOLI-PIEVE D'OLMI</text:p>
          </table:table-cell>
          <table:table-cell table:style-name="ce2" office:value-type="string" calcext:value-type="string">
            <text:p>CONSORZIO DI BONIFICA DUGALI, NAVIG LIO VACCHELLI, ADDA SERIO</text:p>
          </table:table-cell>
          <table:table-cell table:style-name="ce2" office:value-type="string" calcext:value-type="string">
            <text:p>CONSORZIO DI BONIFICA DUNAS - GEST. DUGALI - CANONI ANNO 2021 - RETE DI BONIFICA E IRRIGAZIONE - PISTA CICLABILE ANTICA POSTUMIA MANTENIMENTO DI ATTRAVERSAMENTI E PARALLELISMI DA CREMONA A PIEVE S.GIACOMO + ROGGIA BOTTA - MANUFATTO SP 26 BRAZZUOLI-PIEVE D'OLMI</text:p>
          </table:table-cell>
          <table:table-cell table:style-name="ce5" office:value-type="float" office:value="3477" calcext:value-type="float">
            <text:p>3.477,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98" calcext:value-type="float">
            <text:p>3098</text:p>
          </table:table-cell>
          <table:table-cell table:style-name="ce4" office:value-type="date" office:date-value="2021-04-19" calcext:value-type="date">
            <text:p>19/04/2021</text:p>
          </table:table-cell>
          <table:table-cell table:style-name="ce2" office:value-type="string" calcext:value-type="string">
            <text:p>CONSORZIO DI BONIFICA NAVAROLO - QUOTA ANNO 2021 BONIFICA BENI IN CALVATONE, CASALMAGGIORE, GUSSOLA, SCANDOLARA RAVARA</text:p>
          </table:table-cell>
          <table:table-cell table:style-name="ce2" office:value-type="string" calcext:value-type="string">
            <text:p>CONSORZIO DI BONIFICA NAVAROLO AGRO <text:s/>CREMONESE MANTOVANO</text:p>
          </table:table-cell>
          <table:table-cell table:style-name="ce2" office:value-type="string" calcext:value-type="string">
            <text:p>CONSORZIO DI BONIFICA NAVAROLO - QUOTA ANNO 2021 BONIFICA BENI IN CALVATONE, CASALMAGGIORE, GUSSOLA, SCANDOLARA RAVARA</text:p>
          </table:table-cell>
          <table:table-cell table:style-name="ce5" office:value-type="float" office:value="2686.35" calcext:value-type="float">
            <text:p>2.686,35</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099" calcext:value-type="float">
            <text:p>3099</text:p>
          </table:table-cell>
          <table:table-cell table:style-name="ce4" office:value-type="date" office:date-value="2021-04-19" calcext:value-type="date">
            <text:p>19/04/2021</text:p>
          </table:table-cell>
          <table:table-cell table:style-name="ce2" office:value-type="string" calcext:value-type="string">
            <text:p>CONSORZIO DI BONIFICA DUNAS - GEST. ADDA SERIO - QUOTA ANNO 2021 - COMUNI DIVERSI DELLA PROVINCIA DI CREMONA</text:p>
          </table:table-cell>
          <table:table-cell table:style-name="ce2" office:value-type="string" calcext:value-type="string">
            <text:p>CONSORZIO DI BONIFICA DUGALI, NAVIG LIO VACCHELLI, ADDA SERIO</text:p>
          </table:table-cell>
          <table:table-cell table:style-name="ce2" office:value-type="string" calcext:value-type="string">
            <text:p>CONSORZIO DI BONIFICA DUNAS - GEST. ADDA SERIO - QUOTA ANNO 2021 - COMUNI DIVERSI DELLA PROVINCIA DI CREMONA</text:p>
          </table:table-cell>
          <table:table-cell table:style-name="ce5" office:value-type="float" office:value="19934.9" calcext:value-type="float">
            <text:p>19.934,9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100" calcext:value-type="float">
            <text:p>3100</text:p>
          </table:table-cell>
          <table:table-cell table:style-name="ce4" office:value-type="date" office:date-value="2021-04-19" calcext:value-type="date">
            <text:p>19/04/2021</text:p>
          </table:table-cell>
          <table:table-cell table:style-name="ce2" office:value-type="string" calcext:value-type="string">
            <text:p>FORNITURA ACQUA CAPANNONE TRESCORE CREMASCO PERIODO 1/2021 - FATT.04202100002018</text:p>
          </table:table-cell>
          <table:table-cell table:style-name="ce2" office:value-type="string" calcext:value-type="string">
            <text:p>PADANIA ACQUE SPA</text:p>
          </table:table-cell>
          <table:table-cell table:style-name="ce2" office:value-type="string" calcext:value-type="string">
            <text:p>FORN. ACQUA VIABILITA' ANNO 2021</text:p>
          </table:table-cell>
          <table:table-cell table:style-name="ce5" office:value-type="float" office:value="42.5" calcext:value-type="float">
            <text:p>42,5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01" calcext:value-type="float">
            <text:p>3101</text:p>
          </table:table-cell>
          <table:table-cell table:style-name="ce4" office:value-type="date" office:date-value="2021-04-19" calcext:value-type="date">
            <text:p>19/04/2021</text:p>
          </table:table-cell>
          <table:table-cell table:style-name="ce2" office:value-type="string" calcext:value-type="string">
            <text:p>EROGAZIONE CONTRIBUTI PER ASSUNZIONI MISURA DOTE IMPRESA</text:p>
          </table:table-cell>
          <table:table-cell table:style-name="ce2" office:value-type="string" calcext:value-type="string">
            <text:p>COOPERATIVA SOCIALE IL MELOGRANO SCS</text:p>
          </table:table-cell>
          <table:table-cell table:style-name="ce2" office:value-type="string" calcext:value-type="string">
            <text:p>COOPERATIVA SOCIALE IL MELOGRANO SCS - MISURA DOTE IMPRESA COLLOCAMENTO MIRATO - FONDO 2019: ASSE I - INCENTIVI ALL'ASSUNZIONE - COR 3579650</text:p>
          </table:table-cell>
          <table:table-cell table:style-name="ce5" office:value-type="float" office:value="4578" calcext:value-type="float">
            <text:p>4.578,00</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102" calcext:value-type="float">
            <text:p>3102</text:p>
          </table:table-cell>
          <table:table-cell table:style-name="ce4" office:value-type="date" office:date-value="2021-04-19" calcext:value-type="date">
            <text:p>19/04/2021</text:p>
          </table:table-cell>
          <table:table-cell table:style-name="ce2" office:value-type="string" calcext:value-type="string">
            <text:p>FORNITURA ACQUA CASA CANTONIERA CASTELVERDE PERIODO 1/2021 - FATT.04202100001647</text:p>
          </table:table-cell>
          <table:table-cell table:style-name="ce2" office:value-type="string" calcext:value-type="string">
            <text:p>PADANIA ACQUE SPA</text:p>
          </table:table-cell>
          <table:table-cell table:style-name="ce2" office:value-type="string" calcext:value-type="string">
            <text:p>FORN. ACQUA VIABILITA' ANNO 2021</text:p>
          </table:table-cell>
          <table:table-cell table:style-name="ce5" office:value-type="float" office:value="13.89" calcext:value-type="float">
            <text:p>13,89</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03" calcext:value-type="float">
            <text:p>3103</text:p>
          </table:table-cell>
          <table:table-cell table:style-name="ce4" office:value-type="date" office:date-value="2021-04-19" calcext:value-type="date">
            <text:p>19/04/2021</text:p>
          </table:table-cell>
          <table:table-cell table:style-name="ce2" office:value-type="string" calcext:value-type="string">
            <text:p>FORNITURA ACQUA IIS TORRIANI - EX ASELLI E NC SU CONSUMI ABBADIA PERIODO 1/2021 - FATT.04202100001787-04202100001788 NC 04202100001617</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8289.13" calcext:value-type="float">
            <text:p>8.289,13</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04" calcext:value-type="float">
            <text:p>3104</text:p>
          </table:table-cell>
          <table:table-cell table:style-name="ce4" office:value-type="date" office:date-value="2021-04-19" calcext:value-type="date">
            <text:p>19/04/2021</text:p>
          </table:table-cell>
          <table:table-cell table:style-name="ce2" office:value-type="string" calcext:value-type="string">
            <text:p>FORNITURA ACQUA ABBADIA- SCUOLA CASEARIA PANDINO PERIODO 1/2021 - FATT.04202100001681-04202100001682-04202100001853</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31.81" calcext:value-type="float">
            <text:p>31,81</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105" calcext:value-type="float">
            <text:p>3105</text:p>
          </table:table-cell>
          <table:table-cell table:style-name="ce4" office:value-type="date" office:date-value="2021-04-19" calcext:value-type="date">
            <text:p>19/04/2021</text:p>
          </table:table-cell>
          <table:table-cell table:style-name="ce2" office:value-type="string" calcext:value-type="string">
            <text:p>LIQUIDAZIONE A FAVORE DI AGRIVERDE S.R.L. PER SALDO SERVIZIO DI SFALCIO ERBA Anno 2020. Lotto 1: AREA OCCIDENTALE. C.I.G.: 821843531C</text:p>
          </table:table-cell>
          <table:table-cell table:style-name="ce2" office:value-type="string" calcext:value-type="string">
            <text:p>AGRIVERDE S.R.L.</text:p>
          </table:table-cell>
          <table:table-cell table:style-name="ce2" office:value-type="string" calcext:value-type="string">
            <text:p>AGRIVERDE S.R.L. SOCIETA' AGRICOLA - SERVIZIO DI SFALCIO ERBA E TAGLIO PIANTE SU BANCHINE ERBOSE E PERTINENZE STRADALI. ANNO 2020. LOTTO 1: AREA OCCIDENTALE - <text:s/>1^ VARIANTE IN CORSO D'OPERA</text:p>
          </table:table-cell>
          <table:table-cell table:style-name="ce5" office:value-type="float" office:value="3686.79" calcext:value-type="float">
            <text:p>3.686,79</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106" calcext:value-type="float">
            <text:p>3106</text:p>
          </table:table-cell>
          <table:table-cell table:style-name="ce4" office:value-type="date" office:date-value="2021-04-19" calcext:value-type="date">
            <text:p>19/04/2021</text:p>
          </table:table-cell>
          <table:table-cell table:style-name="ce2" office:value-type="string" calcext:value-type="string">
            <text:p>Manutenzione veicoli</text:p>
          </table:table-cell>
          <table:table-cell table:style-name="ce2" office:value-type="string" calcext:value-type="string">
            <text:p>OFFICINA BONZIO OTTAVIO DI LANZI AN GELA</text:p>
          </table:table-cell>
          <table:table-cell table:style-name="ce2" office:value-type="string" calcext:value-type="string">
            <text:p>SERVIZIO DI MANUTENZIONE DEL PARCO MEZZI PROVINCIALE ANNO 2021: R.D.O. SU PIATTAFORMA SINTEL</text:p>
          </table:table-cell>
          <table:table-cell table:style-name="ce5" office:value-type="float" office:value="66.88" calcext:value-type="float">
            <text:p>66,8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107" calcext:value-type="float">
            <text:p>3107</text:p>
          </table:table-cell>
          <table:table-cell table:style-name="ce4" office:value-type="date" office:date-value="2021-04-19" calcext:value-type="date">
            <text:p>19/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143.16" calcext:value-type="float">
            <text:p>143,16</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08" calcext:value-type="float">
            <text:p>3108</text:p>
          </table:table-cell>
          <table:table-cell table:style-name="ce4" office:value-type="date" office:date-value="2021-04-19" calcext:value-type="date">
            <text:p>19/04/2021</text:p>
          </table:table-cell>
          <table:table-cell table:style-name="ce2" office:value-type="string" calcext:value-type="string">
            <text:p>Manutenzione veicoli</text:p>
          </table:table-cell>
          <table:table-cell table:style-name="ce2" office:value-type="string" calcext:value-type="string">
            <text:p>CREMONESI GOMME DI CREMONESI DANIEL E E C. SAS</text:p>
          </table:table-cell>
          <table:table-cell table:style-name="ce2" office:value-type="string" calcext:value-type="string">
            <text:p>SERVIZIO DI MANUTENZIONE DEL PARCO MEZZI PROVINCIALE ANNO 2021: R.D.O. SU PIATTAFORMA SINTEL</text:p>
          </table:table-cell>
          <table:table-cell table:style-name="ce5" office:value-type="float" office:value="722.19" calcext:value-type="float">
            <text:p>722,19</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09" calcext:value-type="float">
            <text:p>3109</text:p>
          </table:table-cell>
          <table:table-cell table:style-name="ce4" office:value-type="date" office:date-value="2021-04-19" calcext:value-type="date">
            <text:p>19/04/2021</text:p>
          </table:table-cell>
          <table:table-cell table:style-name="ce2" office:value-type="string" calcext:value-type="string">
            <text:p>LIQUIDAZIONE A FAVORE DI LIRERIA CONCESSIONARIA MILANO SRL PER FATTURA N. 1160/2021 - PUBBLICAZIONE SU G.U.R.I. DELL'ESITO DI GARA DELLO SFALCIO ERBA 2021</text:p>
          </table:table-cell>
          <table:table-cell table:style-name="ce2" office:value-type="string" calcext:value-type="string">
            <text:p>LIBRERIA CONCESSIONARIA MILANO S.R.L.</text:p>
          </table:table-cell>
          <table:table-cell table:style-name="ce2" office:value-type="string" calcext:value-type="string">
            <text:p>SERVIZIO DI SFALCIO ERBA E TAGLIO PIANTE SU BANCHINE ERBOSE E PERTINENZE STRADALI. ANNO 2021. LOTTO 2: AREA ORIENTALE.</text:p>
          </table:table-cell>
          <table:table-cell table:style-name="ce5" office:value-type="float" office:value="374" calcext:value-type="float">
            <text:p>374,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110" calcext:value-type="float">
            <text:p>3110</text:p>
          </table:table-cell>
          <table:table-cell table:style-name="ce4" office:value-type="date" office:date-value="2021-04-19" calcext:value-type="date">
            <text:p>19/04/2021</text:p>
          </table:table-cell>
          <table:table-cell table:style-name="ce2" office:value-type="string" calcext:value-type="string">
            <text:p>LIQUIDAZIONE A FAVORE DI LIBRERIA CONCESSIONARIA MILANO SRL  PER FATTURA N. 1221/2021 PER AFFISSIONE ACCORDO QUADRO PER GLI ANNI 2021-2023 CON UN UNICO</text:p>
            <text:p>OPERATORE.</text:p>
          </table:table-cell>
          <table:table-cell table:style-name="ce2" office:value-type="string" calcext:value-type="string">
            <text:p>LIBRERIA CONCESSIONARIA MILANO S.R.L.</text:p>
          </table:table-cell>
          <table:table-cell table:style-name="ce2" office:value-type="string" calcext:value-type="string">
            <text:p>INTERVENTI E PRESTAZIONI DI MANUTENZIONE ORDINARIA DELLE STRADE DI COMPETENZA PROVINCIALE. ACCORDO QUADRO PER GLI ANNI 2021-2023 CON UN UNICO OPERATORE - C.I.G.: 8671849C2B - SPESE DI PUBBLICITA' LEGALE DELL'APPALTO</text:p>
          </table:table-cell>
          <table:table-cell table:style-name="ce5" office:value-type="float" office:value="374" calcext:value-type="float">
            <text:p>374,00</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111" calcext:value-type="float">
            <text:p>3111</text:p>
          </table:table-cell>
          <table:table-cell table:style-name="ce4" office:value-type="date" office:date-value="2021-04-19" calcext:value-type="date">
            <text:p>19/04/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4 FIAT PANDA - ANNO 2021</text:p>
          </table:table-cell>
          <table:table-cell table:style-name="ce5" office:value-type="float" office:value="1316.97" calcext:value-type="float">
            <text:p>1.316,97</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12" calcext:value-type="float">
            <text:p>3112</text:p>
          </table:table-cell>
          <table:table-cell table:style-name="ce4" office:value-type="date" office:date-value="2021-04-19" calcext:value-type="date">
            <text:p>19/04/2021</text:p>
          </table:table-cell>
          <table:table-cell table:style-name="ce2" office:value-type="string" calcext:value-type="string">
            <text:p>LIQUIDAZIONE FATTURE NN. 1010675411 E 1010675412 DEL 23/03/2020 - DITTA KYOCERA SPA (COPIATRICI CPI CREMA E CREMONA - PERIODO 20/12/20 - 19/03/21).</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NOLEGGIO DI MACCHINE MULTIFUNZIONE - CONVENZIONE NOLEGGIO 30 (CPI CREMONA E CREMA) - ANNO 2021</text:p>
          </table:table-cell>
          <table:table-cell table:style-name="ce5" office:value-type="float" office:value="340.3" calcext:value-type="float">
            <text:p>340,3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13" calcext:value-type="float">
            <text:p>3113</text:p>
          </table:table-cell>
          <table:table-cell table:style-name="ce4" office:value-type="date" office:date-value="2021-04-19" calcext:value-type="date">
            <text:p>19/04/2021</text:p>
          </table:table-cell>
          <table:table-cell table:style-name="ce2" office:value-type="string" calcext:value-type="string">
            <text:p>LIQUIDAZIONE A FAVORE DI ITS VOLPATO PER SERVIZIO DI MANUTENZIONE ANNUALE SOFTWARE BACKUP VERITAS</text:p>
          </table:table-cell>
          <table:table-cell table:style-name="ce2" office:value-type="string" calcext:value-type="string">
            <text:p>ITS DI VOLPATO LUCA E C. SNC</text:p>
          </table:table-cell>
          <table:table-cell table:style-name="ce2" office:value-type="string" calcext:value-type="string">
            <text:p>ITS DI VOLPATO LUCA E C. SNC - RINNOVO DELLA LICENZA ANNUALE DEL SOFTWARE "VERITAS" PER IL BACKUP DEI DATI DEL SISTEMA CENTRALE DELL'ENTE</text:p>
          </table:table-cell>
          <table:table-cell table:style-name="ce5" office:value-type="float" office:value="1259.91" calcext:value-type="float">
            <text:p>1.259,91</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14" calcext:value-type="float">
            <text:p>3114</text:p>
          </table:table-cell>
          <table:table-cell table:style-name="ce4" office:value-type="date" office:date-value="2021-04-19" calcext:value-type="date">
            <text:p>19/04/2021</text:p>
          </table:table-cell>
          <table:table-cell table:style-name="ce2" office:value-type="string" calcext:value-type="string">
            <text:p>LIQUIDAZIONE A FAVORE DI CAMERA DI COMMERCIO PER RILASCIO SMARTCARD FIORINI E MOLESINI</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50" calcext:value-type="float">
            <text:p>50,00</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15" calcext:value-type="float">
            <text:p>3115</text:p>
          </table:table-cell>
          <table:table-cell table:style-name="ce4" office:value-type="date" office:date-value="2021-04-19" calcext:value-type="date">
            <text:p>19/04/2021</text:p>
          </table:table-cell>
          <table:table-cell table:style-name="ce2" office:value-type="string" calcext:value-type="string">
            <text:p>LIQUIDAZIONE FATTURA N. 2021/13/PA/F DEL 31.03.2021 A FAVORE DI PIPELINE SRL PER FORNITURA DI VENTI LICENZE MICROSOFT 365 BASIC</text:p>
          </table:table-cell>
          <table:table-cell table:style-name="ce2" office:value-type="string" calcext:value-type="string">
            <text:p>PIPELINE SRL</text:p>
          </table:table-cell>
          <table:table-cell table:style-name="ce2" office:value-type="string" calcext:value-type="string">
            <text:p>PIPELINE SRL - FORNITURA DI <text:s/>VENTI LICENZE MICROSOFT 365 BASIC PER UN PERIODO DI 12 MESI</text:p>
          </table:table-cell>
          <table:table-cell table:style-name="ce5" office:value-type="float" office:value="2074" calcext:value-type="float">
            <text:p>2.074,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116" calcext:value-type="float">
            <text:p>3116</text:p>
          </table:table-cell>
          <table:table-cell table:style-name="ce4" office:value-type="date" office:date-value="2021-04-19" calcext:value-type="date">
            <text:p>19/04/2021</text:p>
          </table:table-cell>
          <table:table-cell table:style-name="ce2" office:value-type="string" calcext:value-type="string">
            <text:p>COMP. INC. RICORSO AL T.A.R. - SEDE DI BRESCIA - CONTRO IL DECRETO DEL SETTORE AMBIENTE DELL'AMMINISTRAZIONE PROV.LE N. 638/2017 - FT N. 10/2021</text:p>
          </table:table-cell>
          <table:table-cell table:style-name="ce2" office:value-type="string" calcext:value-type="string">
            <text:p>FASANI E DONARINI STUDIO LEGALE ASSOCIATO</text:p>
          </table:table-cell>
          <table:table-cell table:style-name="ce2" office:value-type="string" calcext:value-type="string">
            <text:p>STUDIO LEGALE ASSOCIATO FASANI E DONARINI - ASSIST. LEGALE RICORSO AL T.A.R. - SEDE DI BRESCIA - CONTRO IL DECRETO DEL SETTORE AMBIENTE DELL'AMMINISTRAZIONE PROV.LE N. 638/2017 - ADEMPIMENTI CONSEGUENTI ALLA COSTITUZIONE IN GIUDIZIO</text:p>
          </table:table-cell>
          <table:table-cell table:style-name="ce5" office:value-type="float" office:value="4282.2" calcext:value-type="float">
            <text:p>4.282,20</text:p>
          </table:table-cell>
          <table:table-cell table:style-name="ce2" office:value-type="string" calcext:value-type="string">
            <text:p>CF - COORDINAMENT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17" calcext:value-type="float">
            <text:p>3117</text:p>
          </table:table-cell>
          <table:table-cell table:style-name="ce4" office:value-type="date" office:date-value="2021-04-19" calcext:value-type="date">
            <text:p>19/04/2021</text:p>
          </table:table-cell>
          <table:table-cell table:style-name="ce2" office:value-type="string" calcext:value-type="string">
            <text:p>LIQUIDAZIONE FATTURA N. 1010677806 DEL 31/03/2021 - DITTA KYOCERA SPA (COPIATRICE UFF. STIPENDI - PERIODO 29/12/2020 - 28/03/2021).</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NOLEGGIO DI MACCHINE MULTIFUNZIONE - CONVENZIONE NOLEGGIO 29 (SEFV. PERSONALE) - ANNO 2021</text:p>
          </table:table-cell>
          <table:table-cell table:style-name="ce5" office:value-type="float" office:value="312.66" calcext:value-type="float">
            <text:p>312,66</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18" calcext:value-type="float">
            <text:p>3118</text:p>
          </table:table-cell>
          <table:table-cell table:style-name="ce4" office:value-type="date" office:date-value="2021-04-19" calcext:value-type="date">
            <text:p>19/04/2021</text:p>
          </table:table-cell>
          <table:table-cell table:style-name="ce2" office:value-type="string" calcext:value-type="string">
            <text:p>Ditta ACR-Opere di disinfezione-M.O.2021</text:p>
          </table:table-cell>
          <table:table-cell table:style-name="ce2" office:value-type="string" calcext:value-type="string">
            <text:p>A.C.R. SRL</text:p>
          </table:table-cell>
          <table:table-cell table:style-name="ce2" office:value-type="string" calcext:value-type="string">
            <text:p>A.C.R. S.R.L. - MANUTENZIONE ORDINARIA <text:s/>DEGLI EDIFICI SCOLASTICI PER L'ANNO 2021 - OPERE DI DISINFEZIONE ZONE DI CREMONA, CREMA E CASALMAGGIORE</text:p>
          </table:table-cell>
          <table:table-cell table:style-name="ce5" office:value-type="float" office:value="1302.9" calcext:value-type="float">
            <text:p>1.302,9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19" calcext:value-type="float">
            <text:p>3119</text:p>
          </table:table-cell>
          <table:table-cell table:style-name="ce4" office:value-type="date" office:date-value="2021-04-19" calcext:value-type="date">
            <text:p>19/04/2021</text:p>
          </table:table-cell>
          <table:table-cell table:style-name="ce2" office:value-type="string" calcext:value-type="string">
            <text:p>LIQUIDAZIONE A FAVORE DI EUROLIFE SRL PER ACCERTAMENTI SANITARI MARZO 2021</text:p>
          </table:table-cell>
          <table:table-cell table:style-name="ce2" office:value-type="string" calcext:value-type="string">
            <text:p>EUROLIFE SRL</text:p>
          </table:table-cell>
          <table:table-cell table:style-name="ce2" office:value-type="string" calcext:value-type="string">
            <text:p>EUROLIFE SRL - SERVIZIO DI SORVEGLIANZA SANITARIA E MEDICO COMPETENTE AI SENSI DEL D. LGS 81/2008 PER IL PERIODO 01.07.2020/ 30.06.2021- PARTE 2021</text:p>
          </table:table-cell>
          <table:table-cell table:style-name="ce5" office:value-type="float" office:value="1131.69" calcext:value-type="float">
            <text:p>1.131,69</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20" calcext:value-type="float">
            <text:p>3120</text:p>
          </table:table-cell>
          <table:table-cell table:style-name="ce4" office:value-type="date" office:date-value="2021-04-19" calcext:value-type="date">
            <text:p>19/04/2021</text:p>
          </table:table-cell>
          <table:table-cell table:style-name="ce2" office:value-type="string" calcext:value-type="string">
            <text:p>SERVIZIO DI ISPEZIONE DEGLI IMPIANTI TERMICI PER LA STAGIONE 2020 - MARZO 2021 - DITTA NEW ENERGY COMPANY NEC SRL</text:p>
          </table:table-cell>
          <table:table-cell table:style-name="ce2" office:value-type="string" calcext:value-type="string">
            <text:p>NEW ENERGY COMPANY-NEC SRL</text:p>
          </table:table-cell>
          <table:table-cell table:style-name="ce2" office:value-type="string" calcext:value-type="string">
            <text:p>NEW ENERGY COMPANY-NEC SRL - CAMPAGNA DI CONTROLLO DEGLI IMPIANTI TERMICI PER LA STAGIONE 2020 - LOTTO 1 - AGGIUDICAZIONE</text:p>
          </table:table-cell>
          <table:table-cell table:style-name="ce5" office:value-type="float" office:value="11426.67" calcext:value-type="float">
            <text:p>11.426,67</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21" calcext:value-type="float">
            <text:p>3121</text:p>
          </table:table-cell>
          <table:table-cell table:style-name="ce4" office:value-type="date" office:date-value="2021-04-19" calcext:value-type="date">
            <text:p>19/04/2021</text:p>
          </table:table-cell>
          <table:table-cell table:style-name="ce2" office:value-type="string" calcext:value-type="string">
            <text:p>SERVIZIO DI ISPEZIONE DEGLI IMPIANTI TERMICI PER LA STAGIONE 2020 - MARZO 2021 - DITTA NEW ENERGY COMPANY NEC SRL</text:p>
          </table:table-cell>
          <table:table-cell table:style-name="ce2" office:value-type="string" calcext:value-type="string">
            <text:p>NEW ENERGY COMPANY-NEC SRL</text:p>
          </table:table-cell>
          <table:table-cell table:style-name="ce2" office:value-type="string" calcext:value-type="string">
            <text:p>NEW ENERGY COMPANY-NEC SRL - CAMPAGNA DI CONTROLLO DEGLI IMPIANTI TERMICI PER LA STAGIONE 2020 - LOTTO 2 - AGGIUDICAZIONE</text:p>
          </table:table-cell>
          <table:table-cell table:style-name="ce5" office:value-type="float" office:value="7896.25" calcext:value-type="float">
            <text:p>7.896,25</text:p>
          </table:table-cell>
          <table:table-cell table:style-name="ce2" office:value-type="string" calcext:value-type="string">
            <text:p>52 - AMBIENTE E TERRITORIO</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122" calcext:value-type="float">
            <text:p>3122</text:p>
          </table:table-cell>
          <table:table-cell table:style-name="ce4" office:value-type="date" office:date-value="2021-04-19" calcext:value-type="date">
            <text:p>19/04/2021</text:p>
          </table:table-cell>
          <table:table-cell table:style-name="ce2" office:value-type="string" calcext:value-type="string">
            <text:p>LIQUIDAZIONE A FAVORE DI CAIRORCS MEDIA SPA PER FATTURA N. 1021011992 DEL 14/04/2021: PUBBLICAZIONE SU CORRIERE DELLA SERA E CORRIERE LOMBARDIA DELL'ESTRATTO DI AVVISO DI GARA RELATIVA ALL' A.Q. PER GLI INTERVENTI DI MANUTENZIONE ORDINARIA DELLE SS.PP. PER GLI ANNI 2021/2023</text:p>
          </table:table-cell>
          <table:table-cell table:style-name="ce2" office:value-type="string" calcext:value-type="string">
            <text:p>CAIRORCS MEDIA SPA</text:p>
          </table:table-cell>
          <table:table-cell table:style-name="ce2" office:value-type="string" calcext:value-type="string">
            <text:p>INTERVENTI E PRESTAZIONI DI MANUTENZIONE ORDINARIA DELLE STRADE DI COMPETENZA PROVINCIALE. ACCORDO QUADRO PER GLI ANNI 2021-2023 CON UN UNICO OPERATORE - C.I.G.: 8671849C2B - SPESE DI PUBBLICITA' LEGALE DELL'APPALTO</text:p>
          </table:table-cell>
          <table:table-cell table:style-name="ce5" office:value-type="float" office:value="530.7" calcext:value-type="float">
            <text:p>530,7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180" calcext:value-type="float">
            <text:p>3180</text:p>
          </table:table-cell>
          <table:table-cell table:style-name="ce4" office:value-type="date" office:date-value="2021-04-20" calcext:value-type="date">
            <text:p>20/04/2021</text:p>
          </table:table-cell>
          <table:table-cell table:style-name="ce2" office:value-type="string" calcext:value-type="string">
            <text:p>COMP. INC. ESPERTO DI SERVIZI PER IL LAVORO FINALIZZATI ALL'INCONTRO TRA DOMANDA E OFFERTA DI LAVORO NELL'AMBITO TERRITORIALE DI COMPETENZA DEL CENTRO PER L'IMPIEGO DI SORESINA - MARZO 2021 - FT N. 3/2021</text:p>
          </table:table-cell>
          <table:table-cell table:style-name="ce2" office:value-type="string" calcext:value-type="string">
            <text:p>BASSANI SERENA</text:p>
          </table:table-cell>
          <table:table-cell table:style-name="ce2" office:value-type="string" calcext:value-type="string">
            <text:p>BASSANI SERENA - INC. PROF.LE AD ESPERTA DI SERVIZI PER IL LAVORO FINALIZZATI ALL'INCONTRO TRA DOMANDA E OFFERTA DI LAVORO <text:s/>NELL'AMBITO TERRITORIALE DI COMPETENZA DEL CENTRO PER L'IMPIEGO DI SORESINA - PROROGA AL 31/05/2021</text:p>
          </table:table-cell>
          <table:table-cell table:style-name="ce5" office:value-type="float" office:value="2882.88" calcext:value-type="float">
            <text:p>2.882,88</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190" calcext:value-type="float">
            <text:p>3190</text:p>
          </table:table-cell>
          <table:table-cell table:style-name="ce4" office:value-type="date" office:date-value="2021-04-20" calcext:value-type="date">
            <text:p>20/04/2021</text:p>
          </table:table-cell>
          <table:table-cell table:style-name="ce2" office:value-type="string" calcext:value-type="string">
            <text:p>COMP. INC. ESPERTO DI SERVIZI DI ORIENTAMENTO AL LAVORO NELL'AMBITO TERRITORIALE DI COMPETENZA DEL CENTRO PER L'IMPIEGO DI CREMA. MARZO 2021 - FT N. 5/2021</text:p>
          </table:table-cell>
          <table:table-cell table:style-name="ce2" office:value-type="string" calcext:value-type="string">
            <text:p>TANTURLI STEFANO</text:p>
          </table:table-cell>
          <table:table-cell table:style-name="ce2" office:value-type="string" calcext:value-type="string">
            <text:p>TANTURLI STEFANO - INC. PROF.LE ESPERTO DI SERVIZI DI ORIENTAMENTO AL LAVORO NELL'AMBITO TERRITORIALE DI COMPETENZA DEL CENTRO PER L'IMPIEGO DI CREMA</text:p>
          </table:table-cell>
          <table:table-cell table:style-name="ce5" office:value-type="float" office:value="3538.08" calcext:value-type="float">
            <text:p>3.538,08</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225" calcext:value-type="float">
            <text:p>3225</text:p>
          </table:table-cell>
          <table:table-cell table:style-name="ce4" office:value-type="date" office:date-value="2021-04-20" calcext:value-type="date">
            <text:p>20/04/2021</text:p>
          </table:table-cell>
          <table:table-cell table:style-name="ce2" office:value-type="string" calcext:value-type="string">
            <text:p>COMP. INC. ESPERTO DI SERVIZI DI ORIENTAMENTO AL LAVORO NELL'AMBITO TERRITORIALE DI COMPETENZA DEL CENTRO PER L'IMPIEGO DI CREMA - MARZO 2021 - FT N. 6/E/2021</text:p>
          </table:table-cell>
          <table:table-cell table:style-name="ce2" office:value-type="string" calcext:value-type="string">
            <text:p>PIACENTINI ELEONORA</text:p>
          </table:table-cell>
          <table:table-cell table:style-name="ce2" office:value-type="string" calcext:value-type="string">
            <text:p>PIACENTINI ELEONORA - INC. PROF.LE ESPERTO DI SERVIZI DI ORIENTAMENTO AL LAVORO NELL'AMBITO TERRITORIALE DI COMPETENZA DEL CENTRO PER L'IMPIEGO DI CREMA</text:p>
          </table:table-cell>
          <table:table-cell table:style-name="ce5" office:value-type="float" office:value="3450.72" calcext:value-type="float">
            <text:p>3.450,72</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236" calcext:value-type="float">
            <text:p>3236</text:p>
          </table:table-cell>
          <table:table-cell table:style-name="ce4" office:value-type="date" office:date-value="2021-04-20" calcext:value-type="date">
            <text:p>20/04/2021</text:p>
          </table:table-cell>
          <table:table-cell table:style-name="ce2" office:value-type="string" calcext:value-type="string">
            <text:p>COMP. INC. ESPERTO DI SERVIZI PER IL LAVORO FINALIZZATI ALL'INCONTRO TRA DOMANDA E OFFERTA DI LAVORO NELL'AMBITO TERRITORIALE DI COMPETENZA DEL CENTRO PER L'IMPIEGO DI CREMA. FEBBRAIO E MARZO 2021 - FT N. 2/2021</text:p>
          </table:table-cell>
          <table:table-cell table:style-name="ce2" office:value-type="string" calcext:value-type="string">
            <text:p>RAVELLI GIUSEPPE</text:p>
          </table:table-cell>
          <table:table-cell table:style-name="ce2" office:value-type="string" calcext:value-type="string">
            <text:p>RAVELLI GIUSEPPE - INC. PROF.LE AD ESPERTO DI SERVIZI PER IL LAVORO FINALIZZATI ALL'INCONTRO TRA DOMANDA E OFFERTA DI LAVORO <text:s/>NELL'AMBITO TERRITORIALE DI COMPETENZA DEL CENTRO PER L'IMPIEGO DI CREMA - ANNO 2021</text:p>
          </table:table-cell>
          <table:table-cell table:style-name="ce5" office:value-type="float" office:value="4712.4" calcext:value-type="float">
            <text:p>4.712,4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246" calcext:value-type="float">
            <text:p>3246</text:p>
          </table:table-cell>
          <table:table-cell table:style-name="ce4" office:value-type="date" office:date-value="2021-04-20" calcext:value-type="date">
            <text:p>20/04/2021</text:p>
          </table:table-cell>
          <table:table-cell table:style-name="ce2" office:value-type="string" calcext:value-type="string">
            <text:p>AG.ENTRATE - PERI MARIO ONERI REGISTRAZIONE DISCIPLINARE CONCESSIONE DERIVAZIONE ACQUA PUBBLICA SOTT. USO ZOOTECNICO, POTABILE, ANTINCENDIO POZZO COMUNE DI RIVOLTA D'ADDA</text:p>
          </table:table-cell>
          <table:table-cell table:style-name="ce2" office:value-type="string" calcext:value-type="string">
            <text:p>AGENZIA DELLE ENTRATE</text:p>
          </table:table-cell>
          <table:table-cell table:style-name="ce2" office:value-type="string" calcext:value-type="string">
            <text:p>AG.ENTRATE - PERI MARIO ONERI REGISTRAZIONE DISCIPLINARE CONCESSIONE DERIVAZIONE ACQUA PUBBLICA SOTT. USO ZOOTECNICO, POTABILE, ANTINCENDIO POZZO COMUNE DI RIVOLTA D'ADDA</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253" calcext:value-type="float">
            <text:p>3253</text:p>
          </table:table-cell>
          <table:table-cell table:style-name="ce4" office:value-type="date" office:date-value="2021-04-20" calcext:value-type="date">
            <text:p>20/04/2021</text:p>
          </table:table-cell>
          <table:table-cell table:style-name="ce2" office:value-type="string" calcext:value-type="string">
            <text:p>AG.ENTRATE - ASSEC SPA ONERI REGISTRAZIONE CONCESSIONE DERIVAZ. ACQUA PUBBL. SOTT. USO ZOOTECNICO ED IGIENICO N.2 POZZI COMUNE DI ROBECCO D'OGLIO FASC. 085/008 PROT.21/19036</text:p>
          </table:table-cell>
          <table:table-cell table:style-name="ce2" office:value-type="string" calcext:value-type="string">
            <text:p>AGENZIA DELLE ENTRATE</text:p>
          </table:table-cell>
          <table:table-cell table:style-name="ce2" office:value-type="string" calcext:value-type="string">
            <text:p>AG.ENTRATE - ASSEC SPA ONERI REGISTRAZIONE CONCESSIONE DERIVAZ. ACQUA PUBBL. SOTT. USO ZOOTECNICO ED IGIENICO N.2 POZZI COMUNE DI ROBECCO D'OGLIO FASC. 085/008 PROT.21/19036</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256" calcext:value-type="float">
            <text:p>3256</text:p>
          </table:table-cell>
          <table:table-cell table:style-name="ce4" office:value-type="date" office:date-value="2021-04-20" calcext:value-type="date">
            <text:p>20/04/2021</text:p>
          </table:table-cell>
          <table:table-cell table:style-name="ce2" office:value-type="string" calcext:value-type="string">
            <text:p>Canone di locazione dell'immobile sito in Cremona, corso Vittorio Emanuele II, 28, 2° piano. Periodo aprile/giugno 2021 - FATT. F 3301000039-1253 DEL 1/04/2021</text:p>
          </table:table-cell>
          <table:table-cell table:style-name="ce2" office:value-type="string" calcext:value-type="string">
            <text:p>PRELIOS SGR S.P.A.</text:p>
          </table:table-cell>
          <table:table-cell table:style-name="ce2" office:value-type="string" calcext:value-type="string">
            <text:p>PRELIOS SGR SPA - COSTITUZIONE FONDO IMMOBILIARE - CANONE DI LOCAZIONE IMM.LE CREMONA C.SO V.EMANUELE II N. 28 - ATO - ANNO 2021</text:p>
          </table:table-cell>
          <table:table-cell table:style-name="ce5" office:value-type="float" office:value="8228.3" calcext:value-type="float">
            <text:p>8.228,3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273" calcext:value-type="float">
            <text:p>3273</text:p>
          </table:table-cell>
          <table:table-cell table:style-name="ce4" office:value-type="date" office:date-value="2021-04-20" calcext:value-type="date">
            <text:p>20/04/2021</text:p>
          </table:table-cell>
          <table:table-cell table:style-name="ce2" office:value-type="string" calcext:value-type="string">
            <text:p>Canone di locazione dell'immobile sito in Cremona, corso Vittorio Emanuele II, 17. Periodo aprile/giugno 2021 - FATT. F 3301000035-1253 DELL'1/04/2021</text:p>
          </table:table-cell>
          <table:table-cell table:style-name="ce2" office:value-type="string" calcext:value-type="string">
            <text:p>PRELIOS SGR S.P.A.</text:p>
          </table:table-cell>
          <table:table-cell table:style-name="ce2" office:value-type="string" calcext:value-type="string">
            <text:p>PRELIOS SGR SPA - COSTITUZIONE FONDO IMMOBILIARE - CANONE DI LOCAZIONE IMM.LE CREMONA C.SO V.EMANUELE II N. 17 - PALAZZO TINTI PALLAVICINO - ANNO 2021</text:p>
          </table:table-cell>
          <table:table-cell table:style-name="ce5" office:value-type="float" office:value="162398.85" calcext:value-type="float">
            <text:p>162.398,85</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275" calcext:value-type="float">
            <text:p>3275</text:p>
          </table:table-cell>
          <table:table-cell table:style-name="ce4" office:value-type="date" office:date-value="2021-04-20" calcext:value-type="date">
            <text:p>20/04/2021</text:p>
          </table:table-cell>
          <table:table-cell table:style-name="ce2" office:value-type="string" calcext:value-type="string">
            <text:p>EROGAZIONE CONTRIBUTI PER ASSUNZIONI MISURA DOTE IMPRESA</text:p>
          </table:table-cell>
          <table:table-cell table:style-name="ce2" office:value-type="string" calcext:value-type="string">
            <text:p>ABS ITALIA S.R.L.</text:p>
          </table:table-cell>
          <table:table-cell table:style-name="ce2" office:value-type="string" calcext:value-type="string">
            <text:p>ABS ITALIA SRL - MISURA DOTE IMPRESA COLLOCAMENTO MIRATO - FONDO 2019: ASSE I - INCENTIVI ALL'ASSUNZIONE E CONTRIBUTI PER L'ATTIVAZIONE DI TIROCINI - COR 3416599</text:p>
          </table:table-cell>
          <table:table-cell table:style-name="ce5" office:value-type="float" office:value="12687.5" calcext:value-type="float">
            <text:p>12.687,5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285" calcext:value-type="float">
            <text:p>3285</text:p>
          </table:table-cell>
          <table:table-cell table:style-name="ce4" office:value-type="date" office:date-value="2021-04-20" calcext:value-type="date">
            <text:p>20/04/2021</text:p>
          </table:table-cell>
          <table:table-cell table:style-name="ce2" office:value-type="string" calcext:value-type="string">
            <text:p>Canone di locazione dell'immobile sito in Casalmaggiore (CR), via Cairoli 12, I° piano. Periodo aprile/giugno 2021 - FATT. 3301000037-1253 DELL'1/04/2021</text:p>
          </table:table-cell>
          <table:table-cell table:style-name="ce2" office:value-type="string" calcext:value-type="string">
            <text:p>PRELIOS SGR S.P.A.</text:p>
          </table:table-cell>
          <table:table-cell table:style-name="ce2" office:value-type="string" calcext:value-type="string">
            <text:p>PRELIOS SGR SPA - COSTITUZIONE FONDO IMMOBILIARE - CANONE DI LOCAZIONE IMM.LE CASALMAGGIORE VIA CAIROLI 12 - ANNO 2021</text:p>
          </table:table-cell>
          <table:table-cell table:style-name="ce5" office:value-type="float" office:value="13732.32" calcext:value-type="float">
            <text:p>13.732,32</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289" calcext:value-type="float">
            <text:p>3289</text:p>
          </table:table-cell>
          <table:table-cell table:style-name="ce4" office:value-type="date" office:date-value="2021-04-20" calcext:value-type="date">
            <text:p>20/04/2021</text:p>
          </table:table-cell>
          <table:table-cell table:style-name="ce2" office:value-type="string" calcext:value-type="string">
            <text:p>Canone di locazione dell'immobile sito in Cremona, via Belfuso 4/6. Periodo aprile/giugno 2021 -FATT. 3301000041-1253 DELL'1/04/2021</text:p>
          </table:table-cell>
          <table:table-cell table:style-name="ce2" office:value-type="string" calcext:value-type="string">
            <text:p>PRELIOS SGR S.P.A.</text:p>
          </table:table-cell>
          <table:table-cell table:style-name="ce2" office:value-type="string" calcext:value-type="string">
            <text:p>PRELIOS SGR SPA - COSTITUZIONE FONDO IMMOBILIARE - CANONE DI LOCAZIONE IMM.LI CREMONA VIA BELLA ROCCA E VIA BELFUSO - ANNO 2021</text:p>
          </table:table-cell>
          <table:table-cell table:style-name="ce5" office:value-type="float" office:value="50089.15" calcext:value-type="float">
            <text:p>50.089,15</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290" calcext:value-type="float">
            <text:p>3290</text:p>
          </table:table-cell>
          <table:table-cell table:style-name="ce4" office:value-type="date" office:date-value="2021-04-20" calcext:value-type="date">
            <text:p>20/04/2021</text:p>
          </table:table-cell>
          <table:table-cell table:style-name="ce2" office:value-type="string" calcext:value-type="string">
            <text:p>EROGAZIONE CONTRIBUTI PER ASSUNZIONI MISURA DOTE IMPRESA</text:p>
          </table:table-cell>
          <table:table-cell table:style-name="ce2" office:value-type="string" calcext:value-type="string">
            <text:p>IBEA S.R.L.</text:p>
          </table:table-cell>
          <table:table-cell table:style-name="ce2" office:value-type="string" calcext:value-type="string">
            <text:p>IBEA SRL - MISURA DOTE IMPRESA COLLOCAMENTO MIRATO - FONDO 2018: ASSE I - INCENTIVI ALL'ASSUNZIONE E CONTRIBUTI PER L'ATTIVAZIONE DI TIROCINI - COR 3325431</text:p>
          </table:table-cell>
          <table:table-cell table:style-name="ce5" office:value-type="float" office:value="13000" calcext:value-type="float">
            <text:p>13.00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292" calcext:value-type="float">
            <text:p>3292</text:p>
          </table:table-cell>
          <table:table-cell table:style-name="ce4" office:value-type="date" office:date-value="2021-04-20" calcext:value-type="date">
            <text:p>20/04/2021</text:p>
          </table:table-cell>
          <table:table-cell table:style-name="ce2" office:value-type="string" calcext:value-type="string">
            <text:p>AG.ENTRATE - BARBIERI CLAUDIO ONERI REGISTRAZ. DISCIPLINARE CONCESSIONE DERIVAZ. ACQUA PUBBLICA SOTT. USO IRRIGUO POZZO COMUNE DI CASTELVERDE PROT.16509</text:p>
          </table:table-cell>
          <table:table-cell table:style-name="ce2" office:value-type="string" calcext:value-type="string">
            <text:p>AGENZIA DELLE ENTRATE</text:p>
          </table:table-cell>
          <table:table-cell table:style-name="ce2" office:value-type="string" calcext:value-type="string">
            <text:p>AG.ENTRATE - BARBIERI CLAUDIO ONERI REGISTRAZ. DISCIPLINARE CONCESSIONE DERIVAZ. ACQUA PUBBLICA SOTT. USO IRRIGUO POZZO COMUNE DI CASTELVERDE PROT.16509</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299" calcext:value-type="float">
            <text:p>3299</text:p>
          </table:table-cell>
          <table:table-cell table:style-name="ce4" office:value-type="date" office:date-value="2021-04-20" calcext:value-type="date">
            <text:p>20/04/2021</text:p>
          </table:table-cell>
          <table:table-cell table:style-name="ce2" office:value-type="string" calcext:value-type="string">
            <text:p>Canone di locazione dell'immobile sito in piazza XXIV Maggio 1, ex Provveditorato agli studi. Periodo aprile/giugno 2021 - FATT. 3301000038-1253 DELL'1/04/2021</text:p>
          </table:table-cell>
          <table:table-cell table:style-name="ce2" office:value-type="string" calcext:value-type="string">
            <text:p>PRELIOS SGR S.P.A.</text:p>
          </table:table-cell>
          <table:table-cell table:style-name="ce2" office:value-type="string" calcext:value-type="string">
            <text:p>PRELIOS SGR SPA - COSTITUZIONE FONDO IMMOBILIARE - CANONE DI LOCAZIONE IMM.LE CREMONA P.ZZA XXIV MAGGIO N. 1 - EX PROVVEDITORATO AGLI STUDI - ANNO 2021</text:p>
          </table:table-cell>
          <table:table-cell table:style-name="ce5" office:value-type="float" office:value="57780.6" calcext:value-type="float">
            <text:p>57.780,6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01" calcext:value-type="float">
            <text:p>3301</text:p>
          </table:table-cell>
          <table:table-cell table:style-name="ce4" office:value-type="date" office:date-value="2021-04-20" calcext:value-type="date">
            <text:p>20/04/2021</text:p>
          </table:table-cell>
          <table:table-cell table:style-name="ce2" office:value-type="string" calcext:value-type="string">
            <text:p>Canone di locazione dell'immobile sito in Cremona, via Bellarocca 7/9. Periodo aprile/giugno 2021 - FATT. 3301000040-1253 DELL'1/04/2021</text:p>
          </table:table-cell>
          <table:table-cell table:style-name="ce2" office:value-type="string" calcext:value-type="string">
            <text:p>PRELIOS SGR S.P.A.</text:p>
          </table:table-cell>
          <table:table-cell table:style-name="ce2" office:value-type="string" calcext:value-type="string">
            <text:p>PRELIOS SGR SPA - COSTITUZIONE FONDO IMMOBILIARE - CANONE DI LOCAZIONE IMM.LI CREMONA VIA BELLA ROCCA E VIA BELFUSO - ANNO 2021</text:p>
          </table:table-cell>
          <table:table-cell table:style-name="ce5" office:value-type="float" office:value="32103.69" calcext:value-type="float">
            <text:p>32.103,69</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310" calcext:value-type="float">
            <text:p>3310</text:p>
          </table:table-cell>
          <table:table-cell table:style-name="ce4" office:value-type="date" office:date-value="2021-04-20" calcext:value-type="date">
            <text:p>20/04/2021</text:p>
          </table:table-cell>
          <table:table-cell table:style-name="ce2" office:value-type="string" calcext:value-type="string">
            <text:p>COMP. INC. SOSTEGNO E INSERIMENTO LAVORATIVO DELLE PERSONE DISABILI DA GENNAIO AL 9 APRILE 2021. FT N. 01/PA/2021</text:p>
          </table:table-cell>
          <table:table-cell table:style-name="ce2" office:value-type="string" calcext:value-type="string">
            <text:p>BRUGNOLI MICHELE GIOVANNI</text:p>
          </table:table-cell>
          <table:table-cell table:style-name="ce2" office:value-type="string" calcext:value-type="string">
            <text:p>BRUGNOLI MICHELE GIOVANNI - <text:s/>INC PROF. AZIONE DI SISTEMA A RILEVANZA REGIONALE PER LA PROMOZIONE DELLA LEGGE 68/99 PRESSO LE AZIENDE ("PROMOTER" L. 68) - ANNUALITA' 2020</text:p>
          </table:table-cell>
          <table:table-cell table:style-name="ce5" office:value-type="float" office:value="6988.8" calcext:value-type="float">
            <text:p>6.988,8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11" calcext:value-type="float">
            <text:p>3311</text:p>
          </table:table-cell>
          <table:table-cell table:style-name="ce4" office:value-type="date" office:date-value="2021-04-20" calcext:value-type="date">
            <text:p>20/04/2021</text:p>
          </table:table-cell>
          <table:table-cell table:style-name="ce2" office:value-type="string" calcext:value-type="string">
            <text:p>EROGAZIONE CONTRIBUTI PIANO PROVINCIALE PER L'INSERIMENTO LAVORATIVO DELLE PERSONE DISABILI - FONDO 2018 - ANNUALITA' 2019/2020. DOTE LAVORO DISABILI: INSERIMENTO LAVORATIVO D1 PIP N. 10090.</text:p>
          </table:table-cell>
          <table:table-cell table:style-name="ce2" office:value-type="string" calcext:value-type="string">
            <text:p>C.V. CREARE VALORE SOCIETA' COOPERATIVA SOCIALE</text:p>
          </table:table-cell>
          <table:table-cell table:style-name="ce2" office:value-type="string" calcext:value-type="string">
            <text:p>C.V. CREARE VALORE SOCIETA' COOPERATIVA SOCIALE - PIANO PROVINCIALE PER L'INSERIMENTO LAVORATIVO DELLE PERSONE DISABILI - FONDO 2018 - ANNUALITA' 2019/2020. DOTE LAVORO DISABILI: INSERIMENTO LAVORATIVO D1 E MANTENIMENTO LAVORATIVO D2</text:p>
          </table:table-cell>
          <table:table-cell table:style-name="ce5" office:value-type="float" office:value="2150" calcext:value-type="float">
            <text:p>2.150,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12" calcext:value-type="float">
            <text:p>3312</text:p>
          </table:table-cell>
          <table:table-cell table:style-name="ce4" office:value-type="date" office:date-value="2021-04-20" calcext:value-type="date">
            <text:p>20/04/2021</text:p>
          </table:table-cell>
          <table:table-cell table:style-name="ce2" office:value-type="string" calcext:value-type="string">
            <text:p>EROGAZIONE CONTRIBUTI PIANO PROVINCIALE PER L'INSERIMENTO LAVORATIVO DELLE PERSONE DISABILI - FONDO 2018 - ANNUALITA' 2019/2020. DOTE LAVORO DISABILI: INSERIMENTO LAVORATIVO D1: PIP N. 9819.</text:p>
          </table:table-cell>
          <table:table-cell table:style-name="ce2" office:value-type="string" calcext:value-type="string">
            <text:p>MESTIERI LOMBARDIA CONSORZIO DI COOPERATIVE SOCIALI S.C.S.</text:p>
          </table:table-cell>
          <table:table-cell table:style-name="ce2" office:value-type="string" calcext:value-type="string">
            <text:p>MESTIERI LOMBARDIA CONSORZIO DI COOPERATIVE SOCIALI S.C.S. - PIANO PROVINCIALE PER L'INSERIMENTO LAVORATIVO DELLE PERSONE DISABILI - FONDO 2018 - ANNUALITA' 2019/2020. DOTE LAVORO DISABILI: INSERIMENTO LAVORATIVO D1 E MANTENIMENTO LAVORATIVO D2</text:p>
          </table:table-cell>
          <table:table-cell table:style-name="ce5" office:value-type="float" office:value="3363" calcext:value-type="float">
            <text:p>3.363,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13" calcext:value-type="float">
            <text:p>3313</text:p>
          </table:table-cell>
          <table:table-cell table:style-name="ce4" office:value-type="date" office:date-value="2021-04-20" calcext:value-type="date">
            <text:p>20/04/2021</text:p>
          </table:table-cell>
          <table:table-cell table:style-name="ce2" office:value-type="string" calcext:value-type="string">
            <text:p>EROGAZIONE CONTRIBUTI PIANO PROVINCIALE PER L'INSERIMENTO LAVORATIVO DELLE PERSONE DISABILI - FONDO 2018 - ANNUALITA' 2019/2020. DOTE LAVORO DISABILI: INSERIMENTO LAVORATIVO D1: PIP N. 10043.</text:p>
          </table:table-cell>
          <table:table-cell table:style-name="ce2" office:value-type="string" calcext:value-type="string">
            <text:p>MESTIERI LOMBARDIA CONSORZIO DI COOPERATIVE SOCIALI S.C.S.</text:p>
          </table:table-cell>
          <table:table-cell table:style-name="ce2" office:value-type="string" calcext:value-type="string">
            <text:p>MESTIERI LOMBARDIA CONSORZIO DI COOPERATIVE SOCIALI S.C.S. - PIANO PROVINCIALE PER L'INSERIMENTO LAVORATIVO DELLE PERSONE DISABILI - FONDO 2018 - ANNUALITA' 2019/2020. DOTE LAVORO DISABILI: INSERIMENTO LAVORATIVO D1 E MANTENIMENTO LAVORATIVO D2</text:p>
          </table:table-cell>
          <table:table-cell table:style-name="ce5" office:value-type="float" office:value="2973" calcext:value-type="float">
            <text:p>2.973,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14" calcext:value-type="float">
            <text:p>3314</text:p>
          </table:table-cell>
          <table:table-cell table:style-name="ce4" office:value-type="date" office:date-value="2021-04-20" calcext:value-type="date">
            <text:p>20/04/2021</text:p>
          </table:table-cell>
          <table:table-cell table:style-name="ce2" office:value-type="string" calcext:value-type="string">
            <text:p>EROGAZIONE CONTRIBUTI PER SOSTEGNO E INSERIMENTO LAVORATIVO DISABILI - PIP D1 N. 9696</text:p>
          </table:table-cell>
          <table:table-cell table:style-name="ce2" office:value-type="string" calcext:value-type="string">
            <text:p>ENERGHEIA IMPRESA SOCIALE S.R.L.</text:p>
          </table:table-cell>
          <table:table-cell table:style-name="ce2" office:value-type="string" calcext:value-type="string">
            <text:p>ENERGHEIA IMPRESA SOCIALE S.R.L. - PIANO PROVINCIALE PER L'INSERIMENTO LAVORATIVO DELLE PERSONE DISABILI - FONDO 2018 - ANNUALITA' 2019/2020. DOTE LAVORO DISABILI: INSERIMENTO LAVORATIVO D1 E MANTENIMENTO LAVORATIVO D2</text:p>
          </table:table-cell>
          <table:table-cell table:style-name="ce5" office:value-type="float" office:value="752" calcext:value-type="float">
            <text:p>752,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15" calcext:value-type="float">
            <text:p>3315</text:p>
          </table:table-cell>
          <table:table-cell table:style-name="ce4" office:value-type="date" office:date-value="2021-04-20" calcext:value-type="date">
            <text:p>20/04/2021</text:p>
          </table:table-cell>
          <table:table-cell table:style-name="ce2" office:value-type="string" calcext:value-type="string">
            <text:p>CORRISPETTIVI TRIMESTRALI-UTENZA DPR 634/94-CAPO XV CAPITOLO 2459</text:p>
          </table:table-cell>
          <table:table-cell table:style-name="ce2" office:value-type="string" calcext:value-type="string">
            <text:p>MINISTERO DEI TRASPORTI</text:p>
          </table:table-cell>
          <table:table-cell table:style-name="ce2" office:value-type="string" calcext:value-type="string">
            <text:p>MINISTERO DELLE INFRASTRUTTURE E DEI TRASPORTI-DIREZIONE GENERALE PER LA MOTORIZZAZIONE - SERVIZIO TELEMATICO DI ACCESSO PER LA CONSULTAZIONE DEGLI ARCHIVI DELLA MOTORIZZAZIONE CIVILE - ANNUALITA' 2020/2021 E CANONE 2021</text:p>
          </table:table-cell>
          <table:table-cell table:style-name="ce5" office:value-type="float" office:value="2827.79" calcext:value-type="float">
            <text:p>2.827,79</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16" calcext:value-type="float">
            <text:p>3316</text:p>
          </table:table-cell>
          <table:table-cell table:style-name="ce4" office:value-type="date" office:date-value="2021-04-20" calcext:value-type="date">
            <text:p>20/04/2021</text:p>
          </table:table-cell>
          <table:table-cell table:style-name="ce2" office:value-type="string" calcext:value-type="string">
            <text:p>FORNITURA E/E ILLUMINAZIONE PUBBLICA SS.PP. MARZO 2021</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14466.27" calcext:value-type="float">
            <text:p>14.466,27</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317" calcext:value-type="float">
            <text:p>3317</text:p>
          </table:table-cell>
          <table:table-cell table:style-name="ce4" office:value-type="date" office:date-value="2021-04-21" calcext:value-type="date">
            <text:p>21/04/2021</text:p>
          </table:table-cell>
          <table:table-cell table:style-name="ce2" office:value-type="string" calcext:value-type="string">
            <text:p>COMP. INC. EROGAZIONE DI SERVIZI E RENDICONTAZIONE DI PROGETTI PER FAVORIRE INSERIMENTO FASCE DEBOLI NELL'AMBITO TERRITORIALE CPI DI CREMONA DA GENN-MARZO 2021 - FT N. 1/2021</text:p>
          </table:table-cell>
          <table:table-cell table:style-name="ce2" office:value-type="string" calcext:value-type="string">
            <text:p>SABBIONETA MONICA</text:p>
          </table:table-cell>
          <table:table-cell table:style-name="ce2" office:value-type="string" calcext:value-type="string">
            <text:p>SABBIONETA MONICA - INC. PROF.LE ESPERTO PER L'EROGAZIONE DI SERVIZI E LA GESTIONE E RENDICONTAZIONE DI PROGETTI VOLTI A FAVORIRE L'INSERIMENTO LAVORATIVO DI FASCE DEBOLI NELL'AMBITO TERRITORIALE DI COMPETENZA DEL CENTRO PER L'IMPIEGO DI CREMONA - PARTE 2020 - PROROGA AL 30/04/2021</text:p>
          </table:table-cell>
          <table:table-cell table:style-name="ce5" office:value-type="float" office:value="7578.48" calcext:value-type="float">
            <text:p>7.578,48</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320" calcext:value-type="float">
            <text:p>3320</text:p>
          </table:table-cell>
          <table:table-cell table:style-name="ce4" office:value-type="date" office:date-value="2021-04-21" calcext:value-type="date">
            <text:p>21/04/2021</text:p>
          </table:table-cell>
          <table:table-cell table:style-name="ce2" office:value-type="string" calcext:value-type="string">
            <text:p>Canone di locazione per immobile ad uso colastico sito in Crema, viale Santa Maria della Croce.</text:p>
            <text:p>Periodo aprile/giugno 2021 - FATT. 3 DEL 9/04/2021</text:p>
          </table:table-cell>
          <table:table-cell table:style-name="ce2" office:value-type="string" calcext:value-type="string">
            <text:p>S.A.I. SOCIETA'ANONIMA IMMOBILIARE S.R.L.</text:p>
          </table:table-cell>
          <table:table-cell table:style-name="ce2" office:value-type="string" calcext:value-type="string">
            <text:p>S.A.I. SOCIETA'ANONIMA IMMOBILIARE S.R.L. - LOCAZIONE DELL'IMMOBILE SITO IN CREMA, VIALE SANTA MARIA DELLA CROCE, <text:s/>ADIBITO AD USO SCOLASTICO <text:s/>I.I.S "RACCHETTI - DA VINCI" DI CREMA - PERIODO 1/1/2020 - 31/12/2025 - ANNO 2021</text:p>
          </table:table-cell>
          <table:table-cell table:style-name="ce5" office:value-type="float" office:value="61195.85" calcext:value-type="float">
            <text:p>61.195,85</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22" calcext:value-type="float">
            <text:p>3322</text:p>
          </table:table-cell>
          <table:table-cell table:style-name="ce4" office:value-type="date" office:date-value="2021-04-21" calcext:value-type="date">
            <text:p>21/04/2021</text:p>
          </table:table-cell>
          <table:table-cell table:style-name="ce2" office:value-type="string" calcext:value-type="string">
            <text:p>Fornitura di GPL presso il podere Cascina Gallotta di Sotto in Castelleone adibito a sede delle esercitazioni didattiche dell'IIS Stanga. Fattura n. 42/220P del 31/3/2021.</text:p>
          </table:table-cell>
          <table:table-cell table:style-name="ce2" office:value-type="string" calcext:value-type="string">
            <text:p>BUTANGAS S.P.A.</text:p>
          </table:table-cell>
          <table:table-cell table:style-name="ce2" office:value-type="string" calcext:value-type="string">
            <text:p>BUTANGAS S.P.A. - <text:s/>FORNITURA GPL LOCAZIONE AGRARIA PODERE "CASCINA GALLOTTA DI SOTTO" - ANNO 2021</text:p>
          </table:table-cell>
          <table:table-cell table:style-name="ce5" office:value-type="float" office:value="980.47" calcext:value-type="float">
            <text:p>980,47</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41" calcext:value-type="float">
            <text:p>3341</text:p>
          </table:table-cell>
          <table:table-cell table:style-name="ce4" office:value-type="date" office:date-value="2021-04-21" calcext:value-type="date">
            <text:p>21/04/2021</text:p>
          </table:table-cell>
          <table:table-cell table:style-name="ce2" office:value-type="string" calcext:value-type="string">
            <text:p>FT.47/21-OPERE DA PITTORE-TINTEGGIATURA BAGNI IST.BELTRAMI PRIMO PIANO</text:p>
          </table:table-cell>
          <table:table-cell table:style-name="ce2" office:value-type="string" calcext:value-type="string">
            <text:p>FONTANA &amp; C S.R.L.</text:p>
          </table:table-cell>
          <table:table-cell table:style-name="ce2" office:value-type="string" calcext:value-type="string">
            <text:p>IMPRESA FONTANA E C SRL-VAIATE-CR-OPERE DA PITTORE DA ESEGUIRSI PRESSO IL POLO SCOLASTICO DI VIA PALESTRO A CREMONA (CR)-CONTR.REGIONE LOMBARDIA</text:p>
          </table:table-cell>
          <table:table-cell table:style-name="ce5" office:value-type="float" office:value="4414.58" calcext:value-type="float">
            <text:p>4.414,58</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42" calcext:value-type="float">
            <text:p>3342</text:p>
          </table:table-cell>
          <table:table-cell table:style-name="ce4" office:value-type="date" office:date-value="2021-04-22" calcext:value-type="date">
            <text:p>22/04/2021</text:p>
          </table:table-cell>
          <table:table-cell table:style-name="ce2" office:value-type="string" calcext:value-type="string">
            <text:p>FORNITURA E/E IST. SCOLASTICI CREMA MAR.2021</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15651.56" calcext:value-type="float">
            <text:p>15.651,5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43" calcext:value-type="float">
            <text:p>3343</text:p>
          </table:table-cell>
          <table:table-cell table:style-name="ce4" office:value-type="date" office:date-value="2021-04-22" calcext:value-type="date">
            <text:p>22/04/2021</text:p>
          </table:table-cell>
          <table:table-cell table:style-name="ce2" office:value-type="string" calcext:value-type="string">
            <text:p>FORNITURA E/E STAZ. CASTELLEONE MAR.2021 - FATT.004122587946-004122587991</text:p>
          </table:table-cell>
          <table:table-cell table:style-name="ce2" office:value-type="string" calcext:value-type="string">
            <text:p>ENEL ENERGIA S.P.A.</text:p>
          </table:table-cell>
          <table:table-cell table:style-name="ce2" office:value-type="string" calcext:value-type="string">
            <text:p>E/E STAZ. CASTELLEONE ANNO 2021</text:p>
          </table:table-cell>
          <table:table-cell table:style-name="ce5" office:value-type="float" office:value="352.11" calcext:value-type="float">
            <text:p>352,1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44" calcext:value-type="float">
            <text:p>3344</text:p>
          </table:table-cell>
          <table:table-cell table:style-name="ce4" office:value-type="date" office:date-value="2021-04-22" calcext:value-type="date">
            <text:p>22/04/2021</text:p>
          </table:table-cell>
          <table:table-cell table:style-name="ce2" office:value-type="string" calcext:value-type="string">
            <text:p>FORNITURA E/E CASE CANTONIERE MAR.2021 - FATT.004122587952-004122587970-004122587990-004129119212</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243.26" calcext:value-type="float">
            <text:p>243,2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45" calcext:value-type="float">
            <text:p>3345</text:p>
          </table:table-cell>
          <table:table-cell table:style-name="ce4" office:value-type="date" office:date-value="2021-04-22" calcext:value-type="date">
            <text:p>22/04/2021</text:p>
          </table:table-cell>
          <table:table-cell table:style-name="ce2" office:value-type="string" calcext:value-type="string">
            <text:p>ICA SRL - RISCOSSIONE TEFA COMUNE DI CREMONA I QUINDICINA APRILE 2021 - FT N. 3287/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30.22" calcext:value-type="float">
            <text:p>30,2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46" calcext:value-type="float">
            <text:p>3346</text:p>
          </table:table-cell>
          <table:table-cell table:style-name="ce4" office:value-type="date" office:date-value="2021-04-22" calcext:value-type="date">
            <text:p>22/04/2021</text:p>
          </table:table-cell>
          <table:table-cell table:style-name="ce2" office:value-type="string" calcext:value-type="string">
            <text:p>FORNITURA E/E POSTAZIONI FISSE AUTOVELOX MAR.2021 - FATT.004122587958-004122587998</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49.51" calcext:value-type="float">
            <text:p>49,5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47" calcext:value-type="float">
            <text:p>3347</text:p>
          </table:table-cell>
          <table:table-cell table:style-name="ce4" office:value-type="date" office:date-value="2021-04-22" calcext:value-type="date">
            <text:p>22/04/2021</text:p>
          </table:table-cell>
          <table:table-cell table:style-name="ce2" office:value-type="string" calcext:value-type="string">
            <text:p>FORNITURA E/E CENTRO IMPIEGO CREMA MAR.2021 - FATT.004122587967-004122587992</text:p>
          </table:table-cell>
          <table:table-cell table:style-name="ce2" office:value-type="string" calcext:value-type="string">
            <text:p>ENEL ENERGIA S.P.A.</text:p>
          </table:table-cell>
          <table:table-cell table:style-name="ce2" office:value-type="string" calcext:value-type="string">
            <text:p>FORN. E/E CENTRI PER L'IMPIEGO ANNO 2021</text:p>
          </table:table-cell>
          <table:table-cell table:style-name="ce5" office:value-type="float" office:value="206.32" calcext:value-type="float">
            <text:p>206,3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48" calcext:value-type="float">
            <text:p>3348</text:p>
          </table:table-cell>
          <table:table-cell table:style-name="ce4" office:value-type="date" office:date-value="2021-04-22" calcext:value-type="date">
            <text:p>22/04/2021</text:p>
          </table:table-cell>
          <table:table-cell table:style-name="ce2" office:value-type="string" calcext:value-type="string">
            <text:p>FORNITURA E/E MAGAZZINI UTP MARZO 2021 - FATT.004122587989-004122587993-004129119179-004129119220</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481.42" calcext:value-type="float">
            <text:p>481,4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49" calcext:value-type="float">
            <text:p>3349</text:p>
          </table:table-cell>
          <table:table-cell table:style-name="ce4" office:value-type="date" office:date-value="2021-04-22" calcext:value-type="date">
            <text:p>22/04/2021</text:p>
          </table:table-cell>
          <table:table-cell table:style-name="ce2" office:value-type="string" calcext:value-type="string">
            <text:p>FORNITURA E/E IST. SCOALSTICI CR MARZO 2021</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17305.99" calcext:value-type="float">
            <text:p>17.305,99</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50" calcext:value-type="float">
            <text:p>3350</text:p>
          </table:table-cell>
          <table:table-cell table:style-name="ce4" office:value-type="date" office:date-value="2021-04-22" calcext:value-type="date">
            <text:p>22/04/2021</text:p>
          </table:table-cell>
          <table:table-cell table:style-name="ce2" office:value-type="string" calcext:value-type="string">
            <text:p>REGOLARIZZAZIONE FT N. 1117/E1/2021 - CRESET - RISCOSSIONE TEFA ANNI 2016 E 2017 COMUNE DI CASALBUTTANO</text:p>
          </table:table-cell>
          <table:table-cell table:style-name="ce2" office:value-type="string" calcext:value-type="string">
            <text:p>CRESET-CREDITI SERVIZI E TECNOLOGIE</text:p>
          </table:table-cell>
          <table:table-cell table:style-name="ce2" office:value-type="string" calcext:value-type="string">
            <text:p>CRESET - COMPENSO AD AGENTI DI RISCOSSIONE TRIBUTI - ANNUALITA' 2021</text:p>
          </table:table-cell>
          <table:table-cell table:style-name="ce5" office:value-type="float" office:value="0.34" calcext:value-type="float">
            <text:p>0,34</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51" calcext:value-type="float">
            <text:p>3351</text:p>
          </table:table-cell>
          <table:table-cell table:style-name="ce4" office:value-type="date" office:date-value="2021-04-22" calcext:value-type="date">
            <text:p>22/04/2021</text:p>
          </table:table-cell>
          <table:table-cell table:style-name="ce2" office:value-type="string" calcext:value-type="string">
            <text:p>FORNITURA E/E PORTO DI CR MARZO 2021 - FATT.004129119181-004129119186-004129119191-004129119196-004129119206</text:p>
          </table:table-cell>
          <table:table-cell table:style-name="ce2" office:value-type="string" calcext:value-type="string">
            <text:p>ENEL ENERGIA S.P.A.</text:p>
          </table:table-cell>
          <table:table-cell table:style-name="ce2" office:value-type="string" calcext:value-type="string">
            <text:p>FORN. E/E PORTO DI CR ANNO 2021</text:p>
          </table:table-cell>
          <table:table-cell table:style-name="ce5" office:value-type="float" office:value="2072.53" calcext:value-type="float">
            <text:p>2.072,53</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52" calcext:value-type="float">
            <text:p>3352</text:p>
          </table:table-cell>
          <table:table-cell table:style-name="ce4" office:value-type="date" office:date-value="2021-04-22" calcext:value-type="date">
            <text:p>22/04/2021</text:p>
          </table:table-cell>
          <table:table-cell table:style-name="ce2" office:value-type="string" calcext:value-type="string">
            <text:p>FORNITURA E/E EX DISCARICA CORTE MADAMA MARZO 2021 - FATT.004129119183</text:p>
          </table:table-cell>
          <table:table-cell table:style-name="ce2" office:value-type="string" calcext:value-type="string">
            <text:p>ENEL ENERGIA S.P.A.</text:p>
          </table:table-cell>
          <table:table-cell table:style-name="ce2" office:value-type="string" calcext:value-type="string">
            <text:p>FORN. E/E EX DISCARICA CASTELLEONE ANNO 2021</text:p>
          </table:table-cell>
          <table:table-cell table:style-name="ce5" office:value-type="float" office:value="524.53" calcext:value-type="float">
            <text:p>524,53</text:p>
          </table:table-cell>
          <table:table-cell table:style-name="ce2" office:value-type="string" calcext:value-type="string">
            <text:p>31 - RISORSE ECONOMICHE E FIN.</text:p>
          </table:table-cell>
          <table:table-cell table:number-columns-repeated="249"/>
        </table:table-row>
        <table:table-row table:style-name="ro1">
          <table:table-cell table:style-name="ce2" office:value-type="string" calcext:value-type="string">
            <text:p>2021</text:p>
          </table:table-cell>
          <table:table-cell table:style-name="ce2" office:value-type="float" office:value="3353" calcext:value-type="float">
            <text:p>3353</text:p>
          </table:table-cell>
          <table:table-cell table:style-name="ce4" office:value-type="date" office:date-value="2021-04-22" calcext:value-type="date">
            <text:p>22/04/2021</text:p>
          </table:table-cell>
          <table:table-cell table:style-name="ce2" office:value-type="string" calcext:value-type="string">
            <text:p>QUOTA CONSORTILE 2021</text:p>
          </table:table-cell>
          <table:table-cell table:style-name="ce2" office:value-type="string" calcext:value-type="string">
            <text:p>PARCO ADDA SUD</text:p>
          </table:table-cell>
          <table:table-cell table:style-name="ce2" office:value-type="string" calcext:value-type="string">
            <text:p>PARCO ADDA SUD - QUOTA CONSORTILE 2021</text:p>
          </table:table-cell>
          <table:table-cell table:style-name="ce5" office:value-type="float" office:value="51129.23" calcext:value-type="float">
            <text:p>51.129,23</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54" calcext:value-type="float">
            <text:p>3354</text:p>
          </table:table-cell>
          <table:table-cell table:style-name="ce4" office:value-type="date" office:date-value="2021-04-22" calcext:value-type="date">
            <text:p>22/04/2021</text:p>
          </table:table-cell>
          <table:table-cell table:style-name="ce2" office:value-type="string" calcext:value-type="string">
            <text:p>FORNITURA E/E UTP MARZO 2021 - FATT.004129119188-004129119202</text:p>
          </table:table-cell>
          <table:table-cell table:style-name="ce2" office:value-type="string" calcext:value-type="string">
            <text:p>ENEL ENERGIA S.P.A.</text:p>
          </table:table-cell>
          <table:table-cell table:style-name="ce2" office:value-type="string" calcext:value-type="string">
            <text:p>FORNITURA E/E UTP ANNO 2021</text:p>
          </table:table-cell>
          <table:table-cell table:style-name="ce5" office:value-type="float" office:value="864.97" calcext:value-type="float">
            <text:p>864,97</text:p>
          </table:table-cell>
          <table:table-cell table:style-name="ce2" office:value-type="string" calcext:value-type="string">
            <text:p>31 - RISORSE ECONOMICHE E FIN.</text:p>
          </table:table-cell>
          <table:table-cell table:number-columns-repeated="249"/>
        </table:table-row>
        <table:table-row table:style-name="ro1">
          <table:table-cell table:style-name="ce2" office:value-type="string" calcext:value-type="string">
            <text:p>2021</text:p>
          </table:table-cell>
          <table:table-cell table:style-name="ce2" office:value-type="float" office:value="3355" calcext:value-type="float">
            <text:p>3355</text:p>
          </table:table-cell>
          <table:table-cell table:style-name="ce4" office:value-type="date" office:date-value="2021-04-22" calcext:value-type="date">
            <text:p>22/04/2021</text:p>
          </table:table-cell>
          <table:table-cell table:style-name="ce2" office:value-type="string" calcext:value-type="string">
            <text:p>QUOTA CONSORTILE ANNO 2021</text:p>
          </table:table-cell>
          <table:table-cell table:style-name="ce2" office:value-type="string" calcext:value-type="string">
            <text:p>PARCO OGLIO NORD</text:p>
          </table:table-cell>
          <table:table-cell table:style-name="ce2" office:value-type="string" calcext:value-type="string">
            <text:p>PARCO OGLIO NORD - QUOTA CONSORTILE 2021</text:p>
          </table:table-cell>
          <table:table-cell table:style-name="ce5" office:value-type="float" office:value="33000" calcext:value-type="float">
            <text:p>33.000,00</text:p>
          </table:table-cell>
          <table:table-cell table:style-name="ce2" office:value-type="string" calcext:value-type="string">
            <text:p>52 - AMBIENTE E TERRITORIO</text:p>
          </table:table-cell>
          <table:table-cell table:number-columns-repeated="249"/>
        </table:table-row>
        <table:table-row table:style-name="ro1">
          <table:table-cell table:style-name="ce2" office:value-type="string" calcext:value-type="string">
            <text:p>2021</text:p>
          </table:table-cell>
          <table:table-cell table:style-name="ce2" office:value-type="float" office:value="3356" calcext:value-type="float">
            <text:p>3356</text:p>
          </table:table-cell>
          <table:table-cell table:style-name="ce4" office:value-type="date" office:date-value="2021-04-22" calcext:value-type="date">
            <text:p>22/04/2021</text:p>
          </table:table-cell>
          <table:table-cell table:style-name="ce2" office:value-type="string" calcext:value-type="string">
            <text:p>QUOTA CONSORTILE ANNO 2021</text:p>
          </table:table-cell>
          <table:table-cell table:style-name="ce2" office:value-type="string" calcext:value-type="string">
            <text:p>PARCO REGIONALE DEL SERIO</text:p>
          </table:table-cell>
          <table:table-cell table:style-name="ce2" office:value-type="string" calcext:value-type="string">
            <text:p>PARCO REGIONALE DEL SERIO - QUOTA CONSORTILE 2021</text:p>
          </table:table-cell>
          <table:table-cell table:style-name="ce5" office:value-type="float" office:value="97495.56" calcext:value-type="float">
            <text:p>97.495,56</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57" calcext:value-type="float">
            <text:p>3357</text:p>
          </table:table-cell>
          <table:table-cell table:style-name="ce4" office:value-type="date" office:date-value="2021-04-22" calcext:value-type="date">
            <text:p>22/04/2021</text:p>
          </table:table-cell>
          <table:table-cell table:style-name="ce2" office:value-type="string" calcext:value-type="string">
            <text:p>FORNITURA E/E UU.CC. - S.VITALE - EX INDUSTRIALI MARZO 2021 - FATT.004129119198-004129119204-004129119205-004129119219</text:p>
          </table:table-cell>
          <table:table-cell table:style-name="ce2" office:value-type="string" calcext:value-type="string">
            <text:p>ENEL ENERGIA S.P.A.</text:p>
          </table:table-cell>
          <table:table-cell table:style-name="ce2" office:value-type="string" calcext:value-type="string">
            <text:p>FORNITURA E/E UU.CC. ANNO 2021</text:p>
          </table:table-cell>
          <table:table-cell table:style-name="ce5" office:value-type="float" office:value="3543.03" calcext:value-type="float">
            <text:p>3.543,03</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58" calcext:value-type="float">
            <text:p>3358</text:p>
          </table:table-cell>
          <table:table-cell table:style-name="ce4" office:value-type="date" office:date-value="2021-04-22" calcext:value-type="date">
            <text:p>22/04/2021</text:p>
          </table:table-cell>
          <table:table-cell table:style-name="ce2" office:value-type="string" calcext:value-type="string">
            <text:p>FORNITURA E/E PALAZZO PROV.LE CASALMAGGIORE MARZO 2021 - FATT.004129119208</text:p>
          </table:table-cell>
          <table:table-cell table:style-name="ce2" office:value-type="string" calcext:value-type="string">
            <text:p>ENEL ENERGIA S.P.A.</text:p>
          </table:table-cell>
          <table:table-cell table:style-name="ce2" office:value-type="string" calcext:value-type="string">
            <text:p>FORN. E/E CENTRI PER L'IMPIEGO ANNO 2021</text:p>
          </table:table-cell>
          <table:table-cell table:style-name="ce5" office:value-type="float" office:value="323.8" calcext:value-type="float">
            <text:p>323,8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59" calcext:value-type="float">
            <text:p>3359</text:p>
          </table:table-cell>
          <table:table-cell table:style-name="ce4" office:value-type="date" office:date-value="2021-04-22" calcext:value-type="date">
            <text:p>22/04/2021</text:p>
          </table:table-cell>
          <table:table-cell table:style-name="ce2" office:value-type="string" calcext:value-type="string">
            <text:p>FT N. 2021014029 DEL 21/04/2021 - IIS CREMA - CORRISPETTIVI DI CUI AL DM 24/12/2014 - MODIFICHE IMPIANTISTICHE - GSE CONVENZIONE N. I04F26335207</text:p>
          </table:table-cell>
          <table:table-cell table:style-name="ce2" office:value-type="string" calcext:value-type="string">
            <text:p>GESTORE DEI SERVIZI ENERGETICI GSESPA</text:p>
          </table:table-cell>
          <table:table-cell table:style-name="ce2" office:value-type="string" calcext:value-type="string">
            <text:p>IIS CREMA - CORRISPETTIVI DI CUI AL DM 24/12/2014 - MODIFICHE IMPIANTISTICHE - GSE CONVENZIONE N. I04F26335207</text:p>
          </table:table-cell>
          <table:table-cell table:style-name="ce5" office:value-type="float" office:value="158.6" calcext:value-type="float">
            <text:p>158,6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60" calcext:value-type="float">
            <text:p>3360</text:p>
          </table:table-cell>
          <table:table-cell table:style-name="ce4" office:value-type="date" office:date-value="2021-04-23" calcext:value-type="date">
            <text:p>23/04/2021</text:p>
          </table:table-cell>
          <table:table-cell table:style-name="ce2" office:value-type="string" calcext:value-type="string">
            <text:p>LIQUIDAZIONE A FAVORE DEL COMUNE DI PANDINO PER UTILIZZO LOCALI "EX SCUOLA MEDIA". MESI DI MARZO E APRILE 2021.</text:p>
          </table:table-cell>
          <table:table-cell table:style-name="ce2" office:value-type="string" calcext:value-type="string">
            <text:p>COMUNE DI PANDINO</text:p>
          </table:table-cell>
          <table:table-cell table:style-name="ce2" office:value-type="string" calcext:value-type="string">
            <text:p>COMUNE DI PANDINO - IMMOBILE "EX SCUOLA MEDIA" SITO IN PANDINO, VIA CIRCONVALLAZIONE, ADIBITO IN PARTE A MENSA CON CUCINA PER GLI STUDENTI CONVITTORI E SEMICONVITTORI FREQUENTANTI LA SCUOLA CASEARIA DI PANDINO ED IN PARTE AD AULE DIDATTICHE <text:s/>- CANONE 2021</text:p>
          </table:table-cell>
          <table:table-cell table:style-name="ce5" office:value-type="float" office:value="4000" calcext:value-type="float">
            <text:p>4.000,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361" calcext:value-type="float">
            <text:p>3361</text:p>
          </table:table-cell>
          <table:table-cell table:style-name="ce4" office:value-type="date" office:date-value="2021-04-23" calcext:value-type="date">
            <text:p>23/04/2021</text:p>
          </table:table-cell>
          <table:table-cell table:style-name="ce2" office:value-type="string" calcext:value-type="string">
            <text:p>UTILIZZO IMPIANTO SPORTIVO CUORE IMMACOLATO DI MARIA IN CASTELNUOVO. LIQUIDAZIONE SOMMA DOVUTA PER IL MESE DI MAGGIO 2021.</text:p>
          </table:table-cell>
          <table:table-cell table:style-name="ce2" office:value-type="string" calcext:value-type="string">
            <text:p>PARROCCHIA CUORE IMMACOLATO DI MARI A</text:p>
          </table:table-cell>
          <table:table-cell table:style-name="ce2" office:value-type="string" calcext:value-type="string">
            <text:p>PARROCCHIA CUORE IMMACOLATO DI MARIA - CONCESSIONE IN USO TEMPORANEO <text:s/>DI UN IMPIANTO SPORTIVO, AD USO SCOLASTICO - PERIODO GENNAIO 2021 - GIUGNO 2021</text:p>
          </table:table-cell>
          <table:table-cell table:style-name="ce5" office:value-type="float" office:value="2500" calcext:value-type="float">
            <text:p>2.500,0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62" calcext:value-type="float">
            <text:p>3362</text:p>
          </table:table-cell>
          <table:table-cell table:style-name="ce4" office:value-type="date" office:date-value="2021-04-23" calcext:value-type="date">
            <text:p>23/04/2021</text:p>
          </table:table-cell>
          <table:table-cell table:style-name="ce2" office:value-type="string" calcext:value-type="string">
            <text:p>AG.ENTRATE - FONDAZIONE OSPEDALE DEI POVERI CASA DI RIPOSO ONERI REGISTRAZIONE DISCIPLINARE CONCESSIONE DERIVAZ. ACQUA PUBBLICA SOTT. RECUPERO ENERGETICO POZZO COMUNE DI PANDINO PROT.21/18857</text:p>
          </table:table-cell>
          <table:table-cell table:style-name="ce2" office:value-type="string" calcext:value-type="string">
            <text:p>AGENZIA DELLE ENTRATE</text:p>
          </table:table-cell>
          <table:table-cell table:style-name="ce2" office:value-type="string" calcext:value-type="string">
            <text:p>AG.ENTRATE - FONDAZIONE OSPEDALE DEI POVERI CASA DI RIPOSO ONERI REGISTRAZIONE DISCIPLINARE CONCESSIONE DERIVAZ. ACQUA PUBBLICA SOTT. RECUPERO ENERGETICO POZZO COMUNE DI PANDINO PROT.21/18857</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363" calcext:value-type="float">
            <text:p>3363</text:p>
          </table:table-cell>
          <table:table-cell table:style-name="ce4" office:value-type="date" office:date-value="2021-04-26" calcext:value-type="date">
            <text:p>26/04/2021</text:p>
          </table:table-cell>
          <table:table-cell table:style-name="ce2" office:value-type="string" calcext:value-type="string">
            <text:p>LIQUIDAZIONE FATTURA N. 1010677805 DEL 31/03/2021 - DITTA KYOCERA SPA (COPIATRICE COLLOCATA PRESSO IL SERVIZIO NAVIGAZIONE - PERIODO 27/12/21 - 26/03/2021).</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NOLEGGIO DI 1 MACCHINA MULTIFUNZIONE MEDIANTE ADESIONE ALLA CONVENZIONE CONSIP "APPARECCHIATURE MULTIFUNZIONE 28" - LOTTO 2 - <text:s/>COLLOCATA PRESSO IL SETTORE AMBIENTE E TERRITORIO SEDE DI VIA DELLA CONCA N. 3 IN CREMONA - ANNO 2021</text:p>
          </table:table-cell>
          <table:table-cell table:style-name="ce5" office:value-type="float" office:value="149.05" calcext:value-type="float">
            <text:p>149,05</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64" calcext:value-type="float">
            <text:p>3364</text:p>
          </table:table-cell>
          <table:table-cell table:style-name="ce4" office:value-type="date" office:date-value="2021-04-26" calcext:value-type="date">
            <text:p>26/04/2021</text:p>
          </table:table-cell>
          <table:table-cell table:style-name="ce2" office:value-type="string" calcext:value-type="string">
            <text:p>LIQUIDAZIONE FATTURA N. 7721003178 DEL 26/03/2021- DITTA SHARP SPA (COPIATRICI COLLOCATE PRESSO I CENTRI PER L'IMPIEGO - PERIODO 6/12/20 - 5/03/21).</text:p>
          </table:table-cell>
          <table:table-cell table:style-name="ce2" office:value-type="string" calcext:value-type="string">
            <text:p>SHARP ELECTRONICS ITALIA S.P.A.</text:p>
          </table:table-cell>
          <table:table-cell table:style-name="ce2" office:value-type="string" calcext:value-type="string">
            <text:p>SHARP ELECTRONICS ITALIA SPA - NOLEGGIO DI 4 MACCHINE MULTIFUNZIONE MEDIANTE ADESIONE ALLA CONVENZIONE CONSIP 27 - LOTTO 1- <text:s/>COLLOCATE PRESSO I QUATTRO CENTRI PER L'IMPIEGO DELLA PROVINCIA DI CREMONA - ANNO 2021</text:p>
          </table:table-cell>
          <table:table-cell table:style-name="ce5" office:value-type="float" office:value="1258.06" calcext:value-type="float">
            <text:p>1.258,06</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65" calcext:value-type="float">
            <text:p>3365</text:p>
          </table:table-cell>
          <table:table-cell table:style-name="ce4" office:value-type="date" office:date-value="2021-04-26" calcext:value-type="date">
            <text:p>26/04/2021</text:p>
          </table:table-cell>
          <table:table-cell table:style-name="ce2" office:value-type="string" calcext:value-type="string">
            <text:p>SCHINDLER SPA - MANUTENZIONE ASCENSORI ANNO 2021</text:p>
          </table:table-cell>
          <table:table-cell table:style-name="ce2" office:value-type="string" calcext:value-type="string">
            <text:p>SCHINDLER S.P.A.</text:p>
          </table:table-cell>
          <table:table-cell table:style-name="ce2" office:value-type="string" calcext:value-type="string">
            <text:p>SCHINDLER S.P.A. - MAN. ORD. <text:s/>EDIFICI SCOLASTICI ANNO 2021 - AGGIUDICAZIONE LAVORI GESTIONE E CONDUZIONE DEGLI IMPIANTI ELEVATORI IN ESITO A INDAGINE DI MERCATO CON CONFRONTO COMPETITIVO ESPERITA TRAMITE PIATTAFORMA REGIONALE SINTEL</text:p>
          </table:table-cell>
          <table:table-cell table:style-name="ce5" office:value-type="float" office:value="3398.46" calcext:value-type="float">
            <text:p>3.398,46</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66" calcext:value-type="float">
            <text:p>3366</text:p>
          </table:table-cell>
          <table:table-cell table:style-name="ce4" office:value-type="date" office:date-value="2021-04-26" calcext:value-type="date">
            <text:p>26/04/2021</text:p>
          </table:table-cell>
          <table:table-cell table:style-name="ce2" office:value-type="string" calcext:value-type="string">
            <text:p>Ditta Ploia-opere da idraulico-M.O.2021</text:p>
          </table:table-cell>
          <table:table-cell table:style-name="ce2" office:value-type="string" calcext:value-type="string">
            <text:p>IDROTERMICA PLOIA S.R.L.</text:p>
          </table:table-cell>
          <table:table-cell table:style-name="ce2" office:value-type="string" calcext:value-type="string">
            <text:p>IDROTERMICA PLOIA S.R.L. - MANUTENZIONE ORDINARIA <text:s/>DEGLI EDIFICI SCOLASTICI PER L'ANNO 2021 - OPERE DA IDRAULICO ZONA DI CASALMAGGIORE</text:p>
          </table:table-cell>
          <table:table-cell table:style-name="ce5" office:value-type="float" office:value="1089.16" calcext:value-type="float">
            <text:p>1.089,16</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67" calcext:value-type="float">
            <text:p>3367</text:p>
          </table:table-cell>
          <table:table-cell table:style-name="ce4" office:value-type="date" office:date-value="2021-04-26" calcext:value-type="date">
            <text:p>26/04/2021</text:p>
          </table:table-cell>
          <table:table-cell table:style-name="ce2" office:value-type="string" calcext:value-type="string">
            <text:p>EROGAZIONE CONTRIBUTI PER RIMBORSO TIROCINI - MISURA DOTE IMPRESA COLLOCAMENTO MIRATO FONDO 2020 - ANNUALITA' 2021: ASSE I</text:p>
          </table:table-cell>
          <table:table-cell table:style-name="ce2" office:value-type="string" calcext:value-type="string">
            <text:p>COOPERATIVA SOCIALE IL MELOGRANO SCS</text:p>
          </table:table-cell>
          <table:table-cell table:style-name="ce2" office:value-type="string" calcext:value-type="string">
            <text:p>IL MELOGRANO SOC. COOP SOCIALE - MISURA DOTE IMPRESA COLLOCAMENTO MIRATO FONDO 2020 - ANNUALITA' 2021: ASSE I: RIMBORSO TIROCINI</text:p>
          </table:table-cell>
          <table:table-cell table:style-name="ce5" office:value-type="float" office:value="339" calcext:value-type="float">
            <text:p>339,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368" calcext:value-type="float">
            <text:p>3368</text:p>
          </table:table-cell>
          <table:table-cell table:style-name="ce4" office:value-type="date" office:date-value="2021-04-26" calcext:value-type="date">
            <text:p>26/04/2021</text:p>
          </table:table-cell>
          <table:table-cell table:style-name="ce2" office:value-type="string" calcext:value-type="string">
            <text:p>Ditta Off. Pagliari-opere da fabbro-M.O.2021</text:p>
          </table:table-cell>
          <table:table-cell table:style-name="ce2" office:value-type="string" calcext:value-type="string">
            <text:p>OFFICINE PAGLIARI CREMA DI REBUSCIN I PAOLO</text:p>
          </table:table-cell>
          <table:table-cell table:style-name="ce2" office:value-type="string" calcext:value-type="string">
            <text:p>OFFICINE PAGLIARI CREMA DI REBUSCINI PAOLO - MANUTENZIONE ORDINARIA <text:s/>DEGLI EDIFICI SCOLASTICI PER L'ANNO 2021 - OPERE DA FABBRO ZONE DI CREMONA, CREMA E CASALMAGGIORE</text:p>
          </table:table-cell>
          <table:table-cell table:style-name="ce5" office:value-type="float" office:value="2780.16" calcext:value-type="float">
            <text:p>2.780,16</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369" calcext:value-type="float">
            <text:p>3369</text:p>
          </table:table-cell>
          <table:table-cell table:style-name="ce4" office:value-type="date" office:date-value="2021-04-26" calcext:value-type="date">
            <text:p>26/04/2021</text:p>
          </table:table-cell>
          <table:table-cell table:style-name="ce2" office:value-type="string" calcext:value-type="string">
            <text:p>Ditta Off. Pagliari-opere da fabbro-M.O.2021</text:p>
          </table:table-cell>
          <table:table-cell table:style-name="ce2" office:value-type="string" calcext:value-type="string">
            <text:p>OFFICINE PAGLIARI CREMA DI REBUSCIN I PAOLO</text:p>
          </table:table-cell>
          <table:table-cell table:style-name="ce2" office:value-type="string" calcext:value-type="string">
            <text:p>OFFICINE PAGLIARI CREMA DI REBUSCINI PAOLO - MANUTENZIONE ORDINARIA <text:s/>DEGLI EDIFICI SCOLASTICI PER L'ANNO 2021 - OPERE DA FABBRO ZONE DI CREMONA, CREMA E CASALMAGGIORE</text:p>
          </table:table-cell>
          <table:table-cell table:style-name="ce5" office:value-type="float" office:value="2114.49" calcext:value-type="float">
            <text:p>2.114,49</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370" calcext:value-type="float">
            <text:p>3370</text:p>
          </table:table-cell>
          <table:table-cell table:style-name="ce4" office:value-type="date" office:date-value="2021-04-26" calcext:value-type="date">
            <text:p>26/04/2021</text:p>
          </table:table-cell>
          <table:table-cell table:style-name="ce2" office:value-type="string" calcext:value-type="string">
            <text:p>Ditta Off. Pagliari-opere da fabbro-M.O.2021</text:p>
          </table:table-cell>
          <table:table-cell table:style-name="ce2" office:value-type="string" calcext:value-type="string">
            <text:p>OFFICINE PAGLIARI CREMA DI REBUSCIN I PAOLO</text:p>
          </table:table-cell>
          <table:table-cell table:style-name="ce2" office:value-type="string" calcext:value-type="string">
            <text:p>OFFICINE PAGLIARI CREMA DI REBUSCINI PAOLO - MANUTENZIONE ORDINARIA <text:s/>DEGLI EDIFICI SCOLASTICI PER L'ANNO 2021 - OPERE DA FABBRO ZONE DI CREMONA, CREMA E CASALMAGGIORE</text:p>
          </table:table-cell>
          <table:table-cell table:style-name="ce5" office:value-type="float" office:value="2770.39" calcext:value-type="float">
            <text:p>2.770,39</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71" calcext:value-type="float">
            <text:p>3371</text:p>
          </table:table-cell>
          <table:table-cell table:style-name="ce4" office:value-type="date" office:date-value="2021-04-26" calcext:value-type="date">
            <text:p>26/04/2021</text:p>
          </table:table-cell>
          <table:table-cell table:style-name="ce2" office:value-type="string" calcext:value-type="string">
            <text:p>EROGAZIONE CONTRIBUTI DOTE LAVORO PERSONE CON DISABILITA': INSERIMENTO LAVORATIVO D1 - FONDO 2017 - PIP 9699</text:p>
          </table:table-cell>
          <table:table-cell table:style-name="ce2" office:value-type="string" calcext:value-type="string">
            <text:p>KOALA SOC. COOP. SOCIALE ONLUS</text:p>
          </table:table-cell>
          <table:table-cell table:style-name="ce2" office:value-type="string" calcext:value-type="string">
            <text:p>KOALA SOC. COOP. SOCIALE ONLUS - DOTE LAVORO PERSONE CON DISABILITA': INSERIMENTO LAVORATIVO D1 - FONDO 2017</text:p>
          </table:table-cell>
          <table:table-cell table:style-name="ce5" office:value-type="float" office:value="710" calcext:value-type="float">
            <text:p>710,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72" calcext:value-type="float">
            <text:p>3372</text:p>
          </table:table-cell>
          <table:table-cell table:style-name="ce4" office:value-type="date" office:date-value="2021-04-26" calcext:value-type="date">
            <text:p>26/04/2021</text:p>
          </table:table-cell>
          <table:table-cell table:style-name="ce2" office:value-type="string" calcext:value-type="string">
            <text:p>Ditta Danieletti-opere da elettricista-M.O.2021</text:p>
          </table:table-cell>
          <table:table-cell table:style-name="ce2" office:value-type="string" calcext:value-type="string">
            <text:p>DANIELETTI IMPIANTI S.R.L.</text:p>
          </table:table-cell>
          <table:table-cell table:style-name="ce2" office:value-type="string" calcext:value-type="string">
            <text:p>DANIELETTI IMPIANTI SRL - MANUTENZIONE ORDINARIA DEI FABBRICATI PROVINCIALI <text:s/>PER L'ANNO 2021 - OPERE DA ELETTRICISTA ZONA DI CREMONA</text:p>
          </table:table-cell>
          <table:table-cell table:style-name="ce5" office:value-type="float" office:value="512.78" calcext:value-type="float">
            <text:p>512,78</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73" calcext:value-type="float">
            <text:p>3373</text:p>
          </table:table-cell>
          <table:table-cell table:style-name="ce4" office:value-type="date" office:date-value="2021-04-26" calcext:value-type="date">
            <text:p>26/04/2021</text:p>
          </table:table-cell>
          <table:table-cell table:style-name="ce2" office:value-type="string" calcext:value-type="string">
            <text:p>Ditta Danieletti-opere da elettricista-M.O.2021</text:p>
          </table:table-cell>
          <table:table-cell table:style-name="ce2" office:value-type="string" calcext:value-type="string">
            <text:p>DANIELETTI IMPIANTI S.R.L.</text:p>
          </table:table-cell>
          <table:table-cell table:style-name="ce2" office:value-type="string" calcext:value-type="string">
            <text:p>DANIELETTI IMPIANTI SRL - MANUTENZIONE ORDINARIA <text:s/>DEGLI EDIFICI SCOLASTICI PER L'ANNO 2021 - OPERE DA ELETTRICISTA ZONA DI CREMONA</text:p>
          </table:table-cell>
          <table:table-cell table:style-name="ce5" office:value-type="float" office:value="1786.74" calcext:value-type="float">
            <text:p>1.786,74</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74" calcext:value-type="float">
            <text:p>3374</text:p>
          </table:table-cell>
          <table:table-cell table:style-name="ce4" office:value-type="date" office:date-value="2021-04-26" calcext:value-type="date">
            <text:p>26/04/2021</text:p>
          </table:table-cell>
          <table:table-cell table:style-name="ce2" office:value-type="string" calcext:value-type="string">
            <text:p>Ditta Danieletti-opere da elettricista-M.O.2021</text:p>
          </table:table-cell>
          <table:table-cell table:style-name="ce2" office:value-type="string" calcext:value-type="string">
            <text:p>DANIELETTI IMPIANTI S.R.L.</text:p>
          </table:table-cell>
          <table:table-cell table:style-name="ce2" office:value-type="string" calcext:value-type="string">
            <text:p>DANIELETTI IMPIANTI SRL - MANUTENZIONE ORDINARIA <text:s/>DEGLI EDIFICI SCOLASTICI PER L'ANNO 2021 - OPERE DA ELETTRICISTA ZONA DI CREMONA</text:p>
          </table:table-cell>
          <table:table-cell table:style-name="ce5" office:value-type="float" office:value="5016.68" calcext:value-type="float">
            <text:p>5.016,68</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75" calcext:value-type="float">
            <text:p>3375</text:p>
          </table:table-cell>
          <table:table-cell table:style-name="ce4" office:value-type="date" office:date-value="2021-04-26" calcext:value-type="date">
            <text:p>26/04/2021</text:p>
          </table:table-cell>
          <table:table-cell table:style-name="ce2" office:value-type="string" calcext:value-type="string">
            <text:p>Ditta Az Ag Pedrini-Opere a verde-M.O.2021</text:p>
          </table:table-cell>
          <table:table-cell table:style-name="ce2" office:value-type="string" calcext:value-type="string">
            <text:p>AZIENDA AGRICOLA PEDRINI DI PEDRINI MATTEO</text:p>
          </table:table-cell>
          <table:table-cell table:style-name="ce2" office:value-type="string" calcext:value-type="string">
            <text:p>AZIENDA AGRICOLA PEDRINI DI PEDRINI MATTEO - MANUT. ORD. DEI FABBRICATI PROV.LI E DEGLI EDIFICI - GESTIONE DELLE AREE VERDI DEI FABBRICATI PER LE ZONE DI CREMA E PANDINO - APPROVAZIONE ED ATTIVAZIONE DEL PRIMO CONTRATTO ATTUATIVO PER L'ANNO 2021</text:p>
          </table:table-cell>
          <table:table-cell table:style-name="ce5" office:value-type="float" office:value="28304" calcext:value-type="float">
            <text:p>28.304,0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76" calcext:value-type="float">
            <text:p>3376</text:p>
          </table:table-cell>
          <table:table-cell table:style-name="ce4" office:value-type="date" office:date-value="2021-04-26" calcext:value-type="date">
            <text:p>26/04/2021</text:p>
          </table:table-cell>
          <table:table-cell table:style-name="ce2" office:value-type="string" calcext:value-type="string">
            <text:p>TELEFONIA TERZO BIMESTRE 2021 FEBBRAIO-MARZO</text:p>
          </table:table-cell>
          <table:table-cell table:style-name="ce2" office:value-type="string" calcext:value-type="string">
            <text:p>TELECOM ITALIA SPA</text:p>
          </table:table-cell>
          <table:table-cell table:style-name="ce2" office:value-type="string" calcext:value-type="string">
            <text:p>TELEFONIA MOBILE UU.CC. ANNO 2021</text:p>
          </table:table-cell>
          <table:table-cell table:style-name="ce5" office:value-type="float" office:value="292.08" calcext:value-type="float">
            <text:p>292,0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77" calcext:value-type="float">
            <text:p>3377</text:p>
          </table:table-cell>
          <table:table-cell table:style-name="ce4" office:value-type="date" office:date-value="2021-04-26" calcext:value-type="date">
            <text:p>26/04/2021</text:p>
          </table:table-cell>
          <table:table-cell table:style-name="ce2" office:value-type="string" calcext:value-type="string">
            <text:p>TELEFONIA TERZO BIMESTRE 2021 FEBBRAIO-MARZO</text:p>
          </table:table-cell>
          <table:table-cell table:style-name="ce2" office:value-type="string" calcext:value-type="string">
            <text:p>TELECOM ITALIA SPA</text:p>
          </table:table-cell>
          <table:table-cell table:style-name="ce2" office:value-type="string" calcext:value-type="string">
            <text:p>TELEFONIA MOBILE UTP ANNO 2021</text:p>
          </table:table-cell>
          <table:table-cell table:style-name="ce5" office:value-type="float" office:value="205.74" calcext:value-type="float">
            <text:p>205,7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78" calcext:value-type="float">
            <text:p>3378</text:p>
          </table:table-cell>
          <table:table-cell table:style-name="ce4" office:value-type="date" office:date-value="2021-04-26" calcext:value-type="date">
            <text:p>26/04/2021</text:p>
          </table:table-cell>
          <table:table-cell table:style-name="ce2" office:value-type="string" calcext:value-type="string">
            <text:p>TELEFONIA TERZO BIMESTRE 2021 FEBBRAIO-MARZO</text:p>
          </table:table-cell>
          <table:table-cell table:style-name="ce2" office:value-type="string" calcext:value-type="string">
            <text:p>TELECOM ITALIA SPA</text:p>
          </table:table-cell>
          <table:table-cell table:style-name="ce2" office:value-type="string" calcext:value-type="string">
            <text:p>TELEFONIA MOBILE PORTO DI CR ANNO 2021</text:p>
          </table:table-cell>
          <table:table-cell table:style-name="ce5" office:value-type="float" office:value="130.74" calcext:value-type="float">
            <text:p>130,7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79" calcext:value-type="float">
            <text:p>3379</text:p>
          </table:table-cell>
          <table:table-cell table:style-name="ce4" office:value-type="date" office:date-value="2021-04-26" calcext:value-type="date">
            <text:p>26/04/2021</text:p>
          </table:table-cell>
          <table:table-cell table:style-name="ce2" office:value-type="string" calcext:value-type="string">
            <text:p>TELEFONIA TERZO BIMESTRE 2021 FEBBRAIO-MARZO</text:p>
          </table:table-cell>
          <table:table-cell table:style-name="ce2" office:value-type="string" calcext:value-type="string">
            <text:p>TELECOM ITALIA SPA</text:p>
          </table:table-cell>
          <table:table-cell table:style-name="ce2" office:value-type="string" calcext:value-type="string">
            <text:p>TELEFONIA MOBILE VIABILITA' ANNO 2021</text:p>
          </table:table-cell>
          <table:table-cell table:style-name="ce5" office:value-type="float" office:value="651.78" calcext:value-type="float">
            <text:p>651,7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80" calcext:value-type="float">
            <text:p>3380</text:p>
          </table:table-cell>
          <table:table-cell table:style-name="ce4" office:value-type="date" office:date-value="2021-04-26" calcext:value-type="date">
            <text:p>26/04/2021</text:p>
          </table:table-cell>
          <table:table-cell table:style-name="ce2" office:value-type="string" calcext:value-type="string">
            <text:p>TELEFONIA TERZO BIMESTRE 2021 FEBBRAIO-MARZO</text:p>
          </table:table-cell>
          <table:table-cell table:style-name="ce2" office:value-type="string" calcext:value-type="string">
            <text:p>TELECOM ITALIA SPA</text:p>
          </table:table-cell>
          <table:table-cell table:style-name="ce2" office:value-type="string" calcext:value-type="string">
            <text:p>TELEFONIA MOBILE CAMERA DI COMMERCIO ANNO 2021</text:p>
          </table:table-cell>
          <table:table-cell table:style-name="ce5" office:value-type="float" office:value="230.74" calcext:value-type="float">
            <text:p>230,74</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81" calcext:value-type="float">
            <text:p>3381</text:p>
          </table:table-cell>
          <table:table-cell table:style-name="ce4" office:value-type="date" office:date-value="2021-04-26" calcext:value-type="date">
            <text:p>26/04/2021</text:p>
          </table:table-cell>
          <table:table-cell table:style-name="ce2" office:value-type="string" calcext:value-type="string">
            <text:p>LIQUIDAZIONE FATTURA DITTA EDA PRO SRL PER PARTECIPAZIONE AL SEMINARIO WEBINAR "GESTIONE RIFIUTI ALLA LUCE DEL NUOVO CODICE AMBIENTALE - 13 APRILE 2021</text:p>
          </table:table-cell>
          <table:table-cell table:style-name="ce2" office:value-type="string" calcext:value-type="string">
            <text:p>EDA PRO S.R.L.</text:p>
          </table:table-cell>
          <table:table-cell table:style-name="ce2" office:value-type="string" calcext:value-type="string">
            <text:p>EDA PRO S.R.L. - PARTECIPAZIONE <text:s/>DIPENDENTI MARCO ANTONIAZZI, GIUSEPPINA DEMICHELI, LUCA ERFINI, MICHELA RAIMONDI AL SEMINARIO IN DIRETTA WEBINAR "GESTIONE RIFIUTI ALLA LUCE DEL NUOVO CODICE AMBIENTALE" - EDA PRO SRL - 13 APRILE 2021</text:p>
          </table:table-cell>
          <table:table-cell table:style-name="ce5" office:value-type="float" office:value="1002" calcext:value-type="float">
            <text:p>1.002,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82" calcext:value-type="float">
            <text:p>3382</text:p>
          </table:table-cell>
          <table:table-cell table:style-name="ce4" office:value-type="date" office:date-value="2021-04-26" calcext:value-type="date">
            <text:p>26/04/2021</text:p>
          </table:table-cell>
          <table:table-cell table:style-name="ce2" office:value-type="string" calcext:value-type="string">
            <text:p>RENDICONTO CASSA ECONOMALE (MARZO 2021)-PAGAMENTO TASSA DI PROPRIETA' MEZZO SERVIZIO POLIZIA PROVINCIALE - YA446AP</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40.59" calcext:value-type="float">
            <text:p>40,59</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83" calcext:value-type="float">
            <text:p>3383</text:p>
          </table:table-cell>
          <table:table-cell table:style-name="ce4" office:value-type="date" office:date-value="2021-04-26" calcext:value-type="date">
            <text:p>26/04/2021</text:p>
          </table:table-cell>
          <table:table-cell table:style-name="ce2" office:value-type="string" calcext:value-type="string">
            <text:p>RENDICONTO CASSA ECONOMALE (MARZO 2021)-TASSA C.C.P. VERSAMENTO TESORERIA DELLO STATO PER ISTITUTO EINAUDI E MUNARI</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3" calcext:value-type="float">
            <text:p>3,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84" calcext:value-type="float">
            <text:p>3384</text:p>
          </table:table-cell>
          <table:table-cell table:style-name="ce4" office:value-type="date" office:date-value="2021-04-26" calcext:value-type="date">
            <text:p>26/04/2021</text:p>
          </table:table-cell>
          <table:table-cell table:style-name="ce2" office:value-type="string" calcext:value-type="string">
            <text:p>RENDICONTO CASSA ECONOMALE (MARZO 2021)-PAGAMENTO DIRITTI PER RICHIESTA PARERE VIGILI DEL FUOCO IST. EIUNAUDI E MUNARI</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1264" calcext:value-type="float">
            <text:p>1.264,0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385" calcext:value-type="float">
            <text:p>3385</text:p>
          </table:table-cell>
          <table:table-cell table:style-name="ce4" office:value-type="date" office:date-value="2021-04-26" calcext:value-type="date">
            <text:p>26/04/2021</text:p>
          </table:table-cell>
          <table:table-cell table:style-name="ce2" office:value-type="string" calcext:value-type="string">
            <text:p>RENDICONTO CASSA ECONOMALE (MARZO 2021)-PAGAMENTO TASSE DI PROPRIETA' MEZZI SERVIZIO VIABILITA'</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1330.32" calcext:value-type="float">
            <text:p>1.330,32</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86" calcext:value-type="float">
            <text:p>3386</text:p>
          </table:table-cell>
          <table:table-cell table:style-name="ce4" office:value-type="date" office:date-value="2021-04-26" calcext:value-type="date">
            <text:p>26/04/2021</text:p>
          </table:table-cell>
          <table:table-cell table:style-name="ce2" office:value-type="string" calcext:value-type="string">
            <text:p>LIQUIDAZIONE FATTURA A FAVORE DI MINERVA SOC COOP SOC PER SERVIZIO DI FACCHINAGGIO, TRASPORTO E TRASLOCO BENI IN ACCORDO QUADRO</text:p>
          </table:table-cell>
          <table:table-cell table:style-name="ce2" office:value-type="string" calcext:value-type="string">
            <text:p>MINERVA SOCIETA' COOPERATIVA SOCIALE</text:p>
          </table:table-cell>
          <table:table-cell table:style-name="ce2" office:value-type="string" calcext:value-type="string">
            <text:p>MINERVA SOCIETA' COOPERATIVA SOCIALE - INTERVENTI ALL'INTERNO DELL'ACCORDO QUADRO PER IL SERVIZIO DI FACCHINAGGIO, TRASPORTO E TRASLOCO BENI - ANNO 2021</text:p>
          </table:table-cell>
          <table:table-cell table:style-name="ce5" office:value-type="float" office:value="2265.41" calcext:value-type="float">
            <text:p>2.265,41</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87" calcext:value-type="float">
            <text:p>3387</text:p>
          </table:table-cell>
          <table:table-cell table:style-name="ce4" office:value-type="date" office:date-value="2021-04-26" calcext:value-type="date">
            <text:p>26/04/2021</text:p>
          </table:table-cell>
          <table:table-cell table:style-name="ce2" office:value-type="string" calcext:value-type="string">
            <text:p>SERVIZIO MENSA PERS.DIP. MESE DI MARZ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4345.17" calcext:value-type="float">
            <text:p>4.345,17</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88" calcext:value-type="float">
            <text:p>3388</text:p>
          </table:table-cell>
          <table:table-cell table:style-name="ce4" office:value-type="date" office:date-value="2021-04-26" calcext:value-type="date">
            <text:p>26/04/2021</text:p>
          </table:table-cell>
          <table:table-cell table:style-name="ce2" office:value-type="string" calcext:value-type="string">
            <text:p>SERVIZIO MENSA PERS.DIP. MESE DI MARZ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59.4" calcext:value-type="float">
            <text:p>59,4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89" calcext:value-type="float">
            <text:p>3389</text:p>
          </table:table-cell>
          <table:table-cell table:style-name="ce4" office:value-type="date" office:date-value="2021-04-26" calcext:value-type="date">
            <text:p>26/04/2021</text:p>
          </table:table-cell>
          <table:table-cell table:style-name="ce2" office:value-type="string" calcext:value-type="string">
            <text:p>SERVIZIO MENSA PERS.DIP. MESE DI MARZ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19.99" calcext:value-type="float">
            <text:p>19,99</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90" calcext:value-type="float">
            <text:p>3390</text:p>
          </table:table-cell>
          <table:table-cell table:style-name="ce4" office:value-type="date" office:date-value="2021-04-26" calcext:value-type="date">
            <text:p>26/04/2021</text:p>
          </table:table-cell>
          <table:table-cell table:style-name="ce2" office:value-type="string" calcext:value-type="string">
            <text:p>SERVIZIO MENSA PERS.DIP. MESE DI MARZ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1446.75" calcext:value-type="float">
            <text:p>1.446,75</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91" calcext:value-type="float">
            <text:p>3391</text:p>
          </table:table-cell>
          <table:table-cell table:style-name="ce4" office:value-type="date" office:date-value="2021-04-26" calcext:value-type="date">
            <text:p>26/04/2021</text:p>
          </table:table-cell>
          <table:table-cell table:style-name="ce2" office:value-type="string" calcext:value-type="string">
            <text:p>SERVIZIO MENSA PERS.DIP. MESE DI MARZ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75.21" calcext:value-type="float">
            <text:p>75,21</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92" calcext:value-type="float">
            <text:p>3392</text:p>
          </table:table-cell>
          <table:table-cell table:style-name="ce4" office:value-type="date" office:date-value="2021-04-26" calcext:value-type="date">
            <text:p>26/04/2021</text:p>
          </table:table-cell>
          <table:table-cell table:style-name="ce2" office:value-type="string" calcext:value-type="string">
            <text:p>SERVIZIO MENSA PERS.DIP. MESE DI MARZ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59.6" calcext:value-type="float">
            <text:p>59,6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93" calcext:value-type="float">
            <text:p>3393</text:p>
          </table:table-cell>
          <table:table-cell table:style-name="ce4" office:value-type="date" office:date-value="2021-04-26" calcext:value-type="date">
            <text:p>26/04/2021</text:p>
          </table:table-cell>
          <table:table-cell table:style-name="ce2" office:value-type="string" calcext:value-type="string">
            <text:p>LIQ. FT 221 DELLA DITTA L'AMBIENTE</text:p>
          </table:table-cell>
          <table:table-cell table:style-name="ce2" office:value-type="string" calcext:value-type="string">
            <text:p>L'AMBIENTE S.R.L.</text:p>
          </table:table-cell>
          <table:table-cell table:style-name="ce2" office:value-type="string" calcext:value-type="string">
            <text:p>L'AMBIENTE SRL - SERVIZIO DI PULIZIA DEGLI UFFICI E DEI LOCALI <text:s/>DELLA PROVINCIA DI CREMONA - PERIODO 01/07/2020 - 30/06/2021 - PARTE 2021 - SERVIZIO ORDINARIO</text:p>
          </table:table-cell>
          <table:table-cell table:style-name="ce5" office:value-type="float" office:value="10390.9" calcext:value-type="float">
            <text:p>10.390,9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94" calcext:value-type="float">
            <text:p>3394</text:p>
          </table:table-cell>
          <table:table-cell table:style-name="ce4" office:value-type="date" office:date-value="2021-04-26" calcext:value-type="date">
            <text:p>26/04/2021</text:p>
          </table:table-cell>
          <table:table-cell table:style-name="ce2" office:value-type="string" calcext:value-type="string">
            <text:p>LIQUIDAZIONE FATTURA N. A20020211000008434 DEL 31/03/2021 - DITTA OLIVETTI SPA (COPIATRICE SETTORE LAVORO - PERIODO 1/1/2021 - 31/03/2021).</text:p>
          </table:table-cell>
          <table:table-cell table:style-name="ce2" office:value-type="string" calcext:value-type="string">
            <text:p>OLIVETTI S.P.A.</text:p>
          </table:table-cell>
          <table:table-cell table:style-name="ce2" office:value-type="string" calcext:value-type="string">
            <text:p>OLIVETTI SPA - NOLEGGIO DI MACCHINE MULTIFUNZIONE - CONVENZIONE NOLEGGIO 30 LOTTO 1 (P.ZZA STRADIVARI) - ANNO 2021</text:p>
          </table:table-cell>
          <table:table-cell table:style-name="ce5" office:value-type="float" office:value="158.6" calcext:value-type="float">
            <text:p>158,6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395" calcext:value-type="float">
            <text:p>3395</text:p>
          </table:table-cell>
          <table:table-cell table:style-name="ce4" office:value-type="date" office:date-value="2021-04-26" calcext:value-type="date">
            <text:p>26/04/2021</text:p>
          </table:table-cell>
          <table:table-cell table:style-name="ce2" office:value-type="string" calcext:value-type="string">
            <text:p>LIQUIDAZIONE FATTURA N. A20020211000008435 DEL 31/03/2021 - DITTA OLIVETTI SPA (COPIATRICE CPI CREMONA - PERIODO 1/1/2021 - 31/03/2021).</text:p>
          </table:table-cell>
          <table:table-cell table:style-name="ce2" office:value-type="string" calcext:value-type="string">
            <text:p>OLIVETTI S.P.A.</text:p>
          </table:table-cell>
          <table:table-cell table:style-name="ce2" office:value-type="string" calcext:value-type="string">
            <text:p>OLIVETTI SPA - NOLEGGIO DI MACCHINE MULTIFUNZIONE - CONVENZIONE NOLEGGIO 30 LOTTO 4 (CPI CR) - ANNO 2021</text:p>
          </table:table-cell>
          <table:table-cell table:style-name="ce5" office:value-type="float" office:value="263.52" calcext:value-type="float">
            <text:p>263,52</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396" calcext:value-type="float">
            <text:p>3396</text:p>
          </table:table-cell>
          <table:table-cell table:style-name="ce4" office:value-type="date" office:date-value="2021-04-26" calcext:value-type="date">
            <text:p>26/04/2021</text:p>
          </table:table-cell>
          <table:table-cell table:style-name="ce2" office:value-type="string" calcext:value-type="string">
            <text:p>LIQUIDAZIONE FATTURA N. A20020211000008437 DEL 31/03/2021 - DITTA OLIVETTI SPA (COPIATRICE PRESSO IL SETTORE LAVORO - PERIODO 01/01 - 31/03/2021).</text:p>
          </table:table-cell>
          <table:table-cell table:style-name="ce2" office:value-type="string" calcext:value-type="string">
            <text:p>OLIVETTI S.P.A.</text:p>
          </table:table-cell>
          <table:table-cell table:style-name="ce2" office:value-type="string" calcext:value-type="string">
            <text:p>OLIVETTI S.P.A. - NOLEGGIO DI 1 MACCHINA MULTIFUNZIONE MEDIANTE ADESIONE ALLA CONVENZIONE CONSIP "APPARECCHIATURE MULTIFUNZIONE 28" - LOTTO 3 - FASCIA C - COLLOCATA PRESSO IL SETTORE LAVORO E FORMAZIONE CON SEDE IN PIAZZA <text:s/>A.STRADIVARI N. 5 IN CREMONA - ANNO 2021</text:p>
          </table:table-cell>
          <table:table-cell table:style-name="ce5" office:value-type="float" office:value="224.48" calcext:value-type="float">
            <text:p>224,48</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397" calcext:value-type="float">
            <text:p>3397</text:p>
          </table:table-cell>
          <table:table-cell table:style-name="ce4" office:value-type="date" office:date-value="2021-04-26" calcext:value-type="date">
            <text:p>26/04/2021</text:p>
          </table:table-cell>
          <table:table-cell table:style-name="ce2" office:value-type="string" calcext:value-type="string">
            <text:p>LIQUIDAZIONE FATTURA N. A20020211000008438 DEL 31/03/2021 - DITTA OLIVETTI SPA (COPIATRICE PRESSO IL SETTORE AMBIENTE - PERIODO 01/01 - 31/03/2021).</text:p>
          </table:table-cell>
          <table:table-cell table:style-name="ce2" office:value-type="string" calcext:value-type="string">
            <text:p>OLIVETTI S.P.A.</text:p>
          </table:table-cell>
          <table:table-cell table:style-name="ce2" office:value-type="string" calcext:value-type="string">
            <text:p>OLIVETTI S.P.A. - NOLEGGIO DI 1 MACCHINA MULTIFUNZIONE MEDIANTE ADESIONE ALLA CONVENZIONE CONSIP "APPARECCHIATURE MULTIFUNZIONE 28" - LOTTO 3 - FASCIA B - <text:s/>COLLOCATA PRESSO IL SETTORE AMBIENTE E TERRITORIO - ANNO 2021</text:p>
          </table:table-cell>
          <table:table-cell table:style-name="ce5" office:value-type="float" office:value="186.66" calcext:value-type="float">
            <text:p>186,66</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398" calcext:value-type="float">
            <text:p>3398</text:p>
          </table:table-cell>
          <table:table-cell table:style-name="ce4" office:value-type="date" office:date-value="2021-04-26" calcext:value-type="date">
            <text:p>26/04/2021</text:p>
          </table:table-cell>
          <table:table-cell table:style-name="ce2" office:value-type="string" calcext:value-type="string">
            <text:p>LIQUIDAZIONE FATTURA N. A20020211000008436 DEL 31/03/2021 - DITTA OLIVETTI SPA (COPIATRICE COLLOCATA PRESSO IL I PIANO DEL SETTORE INFRAST. STRADALI VIA BELLA ROCCA N. 7 - PERIODO 1/1/21 - 31/03/21).</text:p>
          </table:table-cell>
          <table:table-cell table:style-name="ce2" office:value-type="string" calcext:value-type="string">
            <text:p>OLIVETTI S.P.A.</text:p>
          </table:table-cell>
          <table:table-cell table:style-name="ce2" office:value-type="string" calcext:value-type="string">
            <text:p>OLIVETTI SPA - NOLEGGIO DI 1 MACCHINA MULTIFUNZIONE MEDIANTE ADESIONE ALLA CONVENZIONE CONSIP "APPARECCHIATURE MULTIFUNZIONE 28" - LOTTO 3 - <text:s/>COLLOCATA PRESSO IL I PIANO DEL SETTORE INFRASTRUTTURE STRADALI SEDE DI VIA BELLA ROCCA N. 7 - ANNO 2021</text:p>
          </table:table-cell>
          <table:table-cell table:style-name="ce5" office:value-type="float" office:value="237.9" calcext:value-type="float">
            <text:p>237,9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399" calcext:value-type="float">
            <text:p>3399</text:p>
          </table:table-cell>
          <table:table-cell table:style-name="ce4" office:value-type="date" office:date-value="2021-04-26" calcext:value-type="date">
            <text:p>26/04/2021</text:p>
          </table:table-cell>
          <table:table-cell table:style-name="ce2" office:value-type="string" calcext:value-type="string">
            <text:p>Ditta Belloni-Opere da vetraio-M.O.2021</text:p>
          </table:table-cell>
          <table:table-cell table:style-name="ce2" office:value-type="string" calcext:value-type="string">
            <text:p>VETRERIA BELLONI DI BELLONI MARCO STEFANO</text:p>
          </table:table-cell>
          <table:table-cell table:style-name="ce2" office:value-type="string" calcext:value-type="string">
            <text:p>VETRERIA BELLONI DI BELLONI MARCO - MANUTENZIONE ORDINARIA DEI FABBRICATI PROVINCIALI <text:s/>PER L'ANNO 2021 - OPERE DA VETRAIO ZONE DI CREMONA, CREMA E CASALMAGGIORE</text:p>
          </table:table-cell>
          <table:table-cell table:style-name="ce5" office:value-type="float" office:value="225.36" calcext:value-type="float">
            <text:p>225,36</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00" calcext:value-type="float">
            <text:p>3400</text:p>
          </table:table-cell>
          <table:table-cell table:style-name="ce4" office:value-type="date" office:date-value="2021-04-26" calcext:value-type="date">
            <text:p>26/04/2021</text:p>
          </table:table-cell>
          <table:table-cell table:style-name="ce2" office:value-type="string" calcext:value-type="string">
            <text:p>LIQUIDAZIONE A FAVORE DI TELCOM PER INTERVENTI DI MANUTENZIONE IMPIANTI TELEFONICI</text:p>
          </table:table-cell>
          <table:table-cell table:style-name="ce2" office:value-type="string" calcext:value-type="string">
            <text:p>TELCOM S.R.L.</text:p>
          </table:table-cell>
          <table:table-cell table:style-name="ce2" office:value-type="string" calcext:value-type="string">
            <text:p>TELCOM S.R.L. - SERVIZIO DI MANUTENZIONE SUGLI IMPIANTI TELEFONICI DI COMPETENZA PROVINCIALE ANNO 2021</text:p>
          </table:table-cell>
          <table:table-cell table:style-name="ce5" office:value-type="float" office:value="633.19" calcext:value-type="float">
            <text:p>633,19</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01" calcext:value-type="float">
            <text:p>3401</text:p>
          </table:table-cell>
          <table:table-cell table:style-name="ce4" office:value-type="date" office:date-value="2021-04-26" calcext:value-type="date">
            <text:p>26/04/2021</text:p>
          </table:table-cell>
          <table:table-cell table:style-name="ce2" office:value-type="string" calcext:value-type="string">
            <text:p>LIQUIDAZIONE A FAVORE DI TELCOM PER INTERVENTI DI MANUTENZIONE IMPIANTI TELEFONICI</text:p>
          </table:table-cell>
          <table:table-cell table:style-name="ce2" office:value-type="string" calcext:value-type="string">
            <text:p>TELCOM S.R.L.</text:p>
          </table:table-cell>
          <table:table-cell table:style-name="ce2" office:value-type="string" calcext:value-type="string">
            <text:p>TELCOM S.R.L. - SERVIZIO DI MANUTENZIONE SUGLI IMPIANTI TELEFONICI DEGLI EDIFICI SCOLASTICI DI COMPETENZA PROVINCIALE ANNO 2021</text:p>
          </table:table-cell>
          <table:table-cell table:style-name="ce5" office:value-type="float" office:value="685.52" calcext:value-type="float">
            <text:p>685,52</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02" calcext:value-type="float">
            <text:p>3402</text:p>
          </table:table-cell>
          <table:table-cell table:style-name="ce4" office:value-type="date" office:date-value="2021-04-26" calcext:value-type="date">
            <text:p>26/04/2021</text:p>
          </table:table-cell>
          <table:table-cell table:style-name="ce2" office:value-type="string" calcext:value-type="string">
            <text:p>FORNITURA CARBURANTE MARZO 2021</text:p>
          </table:table-cell>
          <table:table-cell table:style-name="ce2" office:value-type="string" calcext:value-type="string">
            <text:p>ITALIANA PETROLI S.P.A.</text:p>
          </table:table-cell>
          <table:table-cell table:style-name="ce2" office:value-type="string" calcext:value-type="string">
            <text:p>ITALIANA PETROLI SPA - FORNITURA DI CARBURANTE PER AUTOMEZZI, MACCHINE OPERATRICI ED ATTREZZATURE PROVINCIALI - ANNO 2021</text:p>
          </table:table-cell>
          <table:table-cell table:style-name="ce5" office:value-type="float" office:value="2366.08" calcext:value-type="float">
            <text:p>2.366,08</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03" calcext:value-type="float">
            <text:p>3403</text:p>
          </table:table-cell>
          <table:table-cell table:style-name="ce4" office:value-type="date" office:date-value="2021-04-26" calcext:value-type="date">
            <text:p>26/04/2021</text:p>
          </table:table-cell>
          <table:table-cell table:style-name="ce2" office:value-type="string" calcext:value-type="string">
            <text:p>FORNITURA CARBURANTE MARZO 2021</text:p>
          </table:table-cell>
          <table:table-cell table:style-name="ce2" office:value-type="string" calcext:value-type="string">
            <text:p>ITALIANA PETROLI S.P.A.</text:p>
          </table:table-cell>
          <table:table-cell table:style-name="ce2" office:value-type="string" calcext:value-type="string">
            <text:p>ITALIANA PETROLI SPA - FORNITURA DI CARBURANTE PER AUTOMEZZI, MACCHINE OPERATRICI ED ATTREZZATURE PROVINCIALI - ANNO 2021.</text:p>
          </table:table-cell>
          <table:table-cell table:style-name="ce5" office:value-type="float" office:value="11107.33" calcext:value-type="float">
            <text:p>11.107,33</text:p>
          </table:table-cell>
          <table:table-cell table:style-name="ce2" office:value-type="string" calcext:value-type="string">
            <text:p>55 - SETT.RIS. UMANE SERV.TRASVERS.</text:p>
          </table:table-cell>
          <table:table-cell table:number-columns-repeated="249"/>
        </table:table-row>
        <table:table-row table:style-name="ro6">
          <table:table-cell table:style-name="ce2" office:value-type="string" calcext:value-type="string">
            <text:p>2021</text:p>
          </table:table-cell>
          <table:table-cell table:style-name="ce2" office:value-type="float" office:value="3404" calcext:value-type="float">
            <text:p>3404</text:p>
          </table:table-cell>
          <table:table-cell table:style-name="ce4" office:value-type="date" office:date-value="2021-04-26" calcext:value-type="date">
            <text:p>26/04/2021</text:p>
          </table:table-cell>
          <table:table-cell table:style-name="ce2" office:value-type="string" calcext:value-type="string">
            <text:p>PARTECIPAZIONE DEL DIPENDENTE CRISTIAN PAVANELLO AL MASTER UNIVERSITARIO DI II° LIVELLO IN "APPALTI E CONTRATTI PUBBLICI (M.A.C.)" XIIa EDIZIONE (ID 1932) ANNO ACCADEMICO 2020/2021, ORGANIZZATO DAL POLITECNICO DI MILANO E DA POLIEDRA - CENTRO DI SERVIZIO E CONSULENZA DEL POLITECNICO DI MILANO SU PIANIFICAZIONE AMBIENTALE E TERRITORIALE PER IL PERIODO APRILE 2021-APRILE 2022.</text:p>
          </table:table-cell>
          <table:table-cell table:style-name="ce2" office:value-type="string" calcext:value-type="string">
            <text:p>POLIEDRA CENTRI DI CONOSCENZA E FOR MAZIONE DEL POLITECNICO DI MILANO</text:p>
          </table:table-cell>
          <table:table-cell table:style-name="ce2" office:value-type="string" calcext:value-type="string">
            <text:p>POLIEDRA-CENTRO DI SERVIZIO E CONSULENZA DEL POLITECNICO DI MILANO - PARTECIPAZIONE DEL DIPENDENTE CRISTIAN PAVANELLO AL MASTER UNIVERSITARIO DI II° LIVELLO IN "APPALTI E CONTRATTI PUBBLICI (M.A.C.)" XIIa EDIZIONE (ID 1932) ANNO ACCADEMICO 2020/2021 - PERIODO APRILE 2021-APRILE 2022</text:p>
          </table:table-cell>
          <table:table-cell table:style-name="ce5" office:value-type="float" office:value="6000" calcext:value-type="float">
            <text:p>6.000,0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05" calcext:value-type="float">
            <text:p>3405</text:p>
          </table:table-cell>
          <table:table-cell table:style-name="ce4" office:value-type="date" office:date-value="2021-04-27" calcext:value-type="date">
            <text:p>27/04/2021</text:p>
          </table:table-cell>
          <table:table-cell table:style-name="ce2" office:value-type="string" calcext:value-type="string">
            <text:p>PROV. CREMONA MEDIAZIONE IMU-TASI ANNI 2015, 2016, 2017, 2018, 2019 (UNICA SOLUZIONE) - PARTE</text:p>
          </table:table-cell>
          <table:table-cell table:style-name="ce2" office:value-type="string" calcext:value-type="string">
            <text:p>COMUNE DI TOSCOLANO MADERNO</text:p>
          </table:table-cell>
          <table:table-cell table:style-name="ce2" office:value-type="string" calcext:value-type="string">
            <text:p>MINISTERO DEL TESORO-RAGIONERIA GENERALE DELLO STATO - IMU E TASI IMMOBILI PROVINCIALI - ANNUALITA' 2020</text:p>
          </table:table-cell>
          <table:table-cell table:style-name="ce5" office:value-type="float" office:value="8315.89" calcext:value-type="float">
            <text:p>8.315,89</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06" calcext:value-type="float">
            <text:p>3406</text:p>
          </table:table-cell>
          <table:table-cell table:style-name="ce4" office:value-type="date" office:date-value="2021-04-27" calcext:value-type="date">
            <text:p>27/04/2021</text:p>
          </table:table-cell>
          <table:table-cell table:style-name="ce2" office:value-type="string" calcext:value-type="string">
            <text:p>PROV. CREMONA MEDIAZIONE IMU-TASI ANNI 2015, 2016, 2017, 2018, 2019 (UNICA SOLUZIONE) - SALDO</text:p>
          </table:table-cell>
          <table:table-cell table:style-name="ce2" office:value-type="string" calcext:value-type="string">
            <text:p>COMUNE DI TOSCOLANO MADERNO</text:p>
          </table:table-cell>
          <table:table-cell table:style-name="ce2" office:value-type="string" calcext:value-type="string">
            <text:p>MINISTERO DELL'ECONOMIA E DELLE FINANZE-RAGIONERIA TERRITORIALE DELLO STATO <text:s/>- IMU E TASI IMMOBILI PROVINCIALI - ANNUALITA' 2021</text:p>
          </table:table-cell>
          <table:table-cell table:style-name="ce5" office:value-type="float" office:value="36996.11" calcext:value-type="float">
            <text:p>36.996,11</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07" calcext:value-type="float">
            <text:p>3407</text:p>
          </table:table-cell>
          <table:table-cell table:style-name="ce4" office:value-type="date" office:date-value="2021-04-27" calcext:value-type="date">
            <text:p>27/04/2021</text:p>
          </table:table-cell>
          <table:table-cell table:style-name="ce2" office:value-type="string" calcext:value-type="string">
            <text:p>AG.ENTRATE - GALLI GIACOMO E BIANCA S.S. ONERI REGISTRAZIONE DISCIPLINARE CONCESSIONE DERIVAZ. ACQUA PUBB.SOTT. USO IRRIGUO POZZO COMUNE DI CASALMORANO PROT.21/21380</text:p>
          </table:table-cell>
          <table:table-cell table:style-name="ce2" office:value-type="string" calcext:value-type="string">
            <text:p>AGENZIA DELLE ENTRATE</text:p>
          </table:table-cell>
          <table:table-cell table:style-name="ce2" office:value-type="string" calcext:value-type="string">
            <text:p>AG.ENTRATE - GALLI GIACOMO E BIANCA S.S. ONERI REGISTRAZIONE DISCIPLINARE CONCESSIONE DERIVAZ. ACQUA PUBB.SOTT. USO IRRIGUO POZZO COMUNE DI CASALMORANO PROT.21/21380</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08" calcext:value-type="float">
            <text:p>3408</text:p>
          </table:table-cell>
          <table:table-cell table:style-name="ce4" office:value-type="date" office:date-value="2021-04-27" calcext:value-type="date">
            <text:p>27/04/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1 FIAT DOBLO' - ANNO 2021</text:p>
          </table:table-cell>
          <table:table-cell table:style-name="ce5" office:value-type="float" office:value="12.2" calcext:value-type="float">
            <text:p>12,2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09" calcext:value-type="float">
            <text:p>3409</text:p>
          </table:table-cell>
          <table:table-cell table:style-name="ce4" office:value-type="date" office:date-value="2021-04-27" calcext:value-type="date">
            <text:p>27/04/2021</text:p>
          </table:table-cell>
          <table:table-cell table:style-name="ce2" office:value-type="string" calcext:value-type="string">
            <text:p>LIQUIDAZIONE A FAVORE DI METARETE PER 2' BIMESTRE CANONE RUP 2021</text:p>
          </table:table-cell>
          <table:table-cell table:style-name="ce2" office:value-type="string" calcext:value-type="string">
            <text:p>METARETE S.R.L.</text:p>
          </table:table-cell>
          <table:table-cell table:style-name="ce2" office:value-type="string" calcext:value-type="string">
            <text:p>METARETE S.R.L. - SERVIZIO DI MANUTENZIONE DELLA RETE UNITARIA PROVINCIALE (R.U.P.) E DI COORDINAMENTO TECNICO ATTIVITÀ E SERVIZI DI WEB ADMINISTRATOR - ANNO 2021</text:p>
          </table:table-cell>
          <table:table-cell table:style-name="ce5" office:value-type="float" office:value="4981.66" calcext:value-type="float">
            <text:p>4.981,66</text:p>
          </table:table-cell>
          <table:table-cell table:style-name="ce2" office:value-type="string" calcext:value-type="string">
            <text:p>56 - SIST.INFORMAT.TURISMO CULTURA</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10" calcext:value-type="float">
            <text:p>3410</text:p>
          </table:table-cell>
          <table:table-cell table:style-name="ce4" office:value-type="date" office:date-value="2021-04-27" calcext:value-type="date">
            <text:p>27/04/2021</text:p>
          </table:table-cell>
          <table:table-cell table:style-name="ce2" office:value-type="string" calcext:value-type="string">
            <text:p>EROGAZIONE CONTRIBUTI PER SERVIZI PER APPRENDISTATO PER LA REALIZZAZIONE DEL MODULO ID 1187 EDIZIONE 211283.621 (SERV. A) PREVISTO DAL PROGETTO N. CR2000411.</text:p>
          </table:table-cell>
          <table:table-cell table:style-name="ce2" office:value-type="string" calcext:value-type="string">
            <text:p>CR.FORMA AZIENDA SPECIALE PER LA GESTIONE DEI SERVIZI DI FORMAZIONE</text:p>
          </table:table-cell>
          <table:table-cell table:style-name="ce2" office:value-type="string" calcext:value-type="string">
            <text:p>CR.FORMA AZIENDA SPECIALE PER LA GESTIONE DEI SERVIZI DI FORMAZIONE - SEDE OPERATIVA DI CREMONA - <text:s/>ATTIVITA' DEL CATALOGO PROVINCIALE DELL'OFFERTA DEI SERVIZI INTEGRATI PER L'APPRENDISTATO PROFESSIONALIZZANTE</text:p>
          </table:table-cell>
          <table:table-cell table:style-name="ce5" office:value-type="float" office:value="1920" calcext:value-type="float">
            <text:p>1.92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11" calcext:value-type="float">
            <text:p>3411</text:p>
          </table:table-cell>
          <table:table-cell table:style-name="ce4" office:value-type="date" office:date-value="2021-04-27" calcext:value-type="date">
            <text:p>27/04/2021</text:p>
          </table:table-cell>
          <table:table-cell table:style-name="ce2" office:value-type="string" calcext:value-type="string">
            <text:p>FT.2020/FE-19-FORNITURA MATERIALE VEGETALE NELL'AMBITO DEL PROGETTO MANTENIMENTO E RESTAURO DI SITI RIPRODUTTIVI DI ARDEIDI COLONIALI SOGGETTI A CRITICITA'</text:p>
          </table:table-cell>
          <table:table-cell table:style-name="ce2" office:value-type="string" calcext:value-type="string">
            <text:p>ERSAF ENTE REGIONALE PER I SERVIZI ALL'AGRICOLTURA E ALLE FORESTE</text:p>
          </table:table-cell>
          <table:table-cell table:style-name="ce2" office:value-type="string" calcext:value-type="string">
            <text:p>ERSAF ENTE REGIONALE PER I SERVIZI ALL'AGRICOLTURA E ALLE FORESTE - PROGETTO "MANTENIMENTO E RESTAURO DI SITI RIPRODUTTIVI DI ARDEIDI COLONIALI, SOGGETTI A CRITICITA' ..."-FORNITURA MATERIALE VEGETALE</text:p>
          </table:table-cell>
          <table:table-cell table:style-name="ce5" office:value-type="float" office:value="1595.83" calcext:value-type="float">
            <text:p>1.595,83</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12" calcext:value-type="float">
            <text:p>3412</text:p>
          </table:table-cell>
          <table:table-cell table:style-name="ce4" office:value-type="date" office:date-value="2021-04-27" calcext:value-type="date">
            <text:p>27/04/2021</text:p>
          </table:table-cell>
          <table:table-cell table:style-name="ce2" office:value-type="string" calcext:value-type="string">
            <text:p>Manutenzione veicoli/attrezzature</text:p>
          </table:table-cell>
          <table:table-cell table:style-name="ce2" office:value-type="string" calcext:value-type="string">
            <text:p>AGAROSSI DANIO</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67" calcext:value-type="float">
            <text:p>67,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13" calcext:value-type="float">
            <text:p>3413</text:p>
          </table:table-cell>
          <table:table-cell table:style-name="ce4" office:value-type="date" office:date-value="2021-04-27" calcext:value-type="date">
            <text:p>27/04/2021</text:p>
          </table:table-cell>
          <table:table-cell table:style-name="ce2" office:value-type="string" calcext:value-type="string">
            <text:p>Manutenzione veicoli/attrezzature</text:p>
          </table:table-cell>
          <table:table-cell table:style-name="ce2" office:value-type="string" calcext:value-type="string">
            <text:p>ANGELO BINI DI BINI RAG.GIANPAOLO &amp;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366" calcext:value-type="float">
            <text:p>366,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14" calcext:value-type="float">
            <text:p>3414</text:p>
          </table:table-cell>
          <table:table-cell table:style-name="ce4" office:value-type="date" office:date-value="2021-04-27" calcext:value-type="date">
            <text:p>27/04/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1830" calcext:value-type="float">
            <text:p>1.830,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15" calcext:value-type="float">
            <text:p>3415</text:p>
          </table:table-cell>
          <table:table-cell table:style-name="ce4" office:value-type="date" office:date-value="2021-04-27" calcext:value-type="date">
            <text:p>27/04/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1851.23" calcext:value-type="float">
            <text:p>1.851,23</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16" calcext:value-type="float">
            <text:p>3416</text:p>
          </table:table-cell>
          <table:table-cell table:style-name="ce4" office:value-type="date" office:date-value="2021-04-27" calcext:value-type="date">
            <text:p>27/04/2021</text:p>
          </table:table-cell>
          <table:table-cell table:style-name="ce2" office:value-type="string" calcext:value-type="string">
            <text:p>Manutenzione veicoli</text:p>
          </table:table-cell>
          <table:table-cell table:style-name="ce2" office:value-type="string" calcext:value-type="string">
            <text:p>ELETTRODIESEL DI PASINI LORIS E BOCCHI NADIR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250.71" calcext:value-type="float">
            <text:p>250,71</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17" calcext:value-type="float">
            <text:p>3417</text:p>
          </table:table-cell>
          <table:table-cell table:style-name="ce4" office:value-type="date" office:date-value="2021-04-27" calcext:value-type="date">
            <text:p>27/04/2021</text:p>
          </table:table-cell>
          <table:table-cell table:style-name="ce2" office:value-type="string" calcext:value-type="string">
            <text:p>SCRITT.PRIV.12.1.2021-FT.2021/19-1 SAL RIQUALIFICAZIONE AD USO DI DEPOSITO E AUTORIMESSA DEL SETTORE INFRASTRUTTURE STRADALI, DI DUE CAPANNONI A TRESCORE CREMASCO-CAPANNONE VIA SONCINO</text:p>
          </table:table-cell>
          <table:table-cell table:style-name="ce2" office:value-type="string" calcext:value-type="string">
            <text:p>SICEBERGAMO SRL</text:p>
          </table:table-cell>
          <table:table-cell table:style-name="ce2" office:value-type="string" calcext:value-type="string">
            <text:p>SICEBERGAMO SRL-BG-AGG. RIQUALIFICAZIONE AD USO DI DEPOSITO E AUTORIMESSA DEL SETTORE INFRASTRUTTURE STRADALI, CAPANNONE VIA SONCINO TRESCORE CREMASCO MAPPALE 378 - PARTE - CONTR.ALER</text:p>
          </table:table-cell>
          <table:table-cell table:style-name="ce5" office:value-type="float" office:value="24019.71" calcext:value-type="float">
            <text:p>24.019,71</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18" calcext:value-type="float">
            <text:p>3418</text:p>
          </table:table-cell>
          <table:table-cell table:style-name="ce4" office:value-type="date" office:date-value="2021-04-27" calcext:value-type="date">
            <text:p>27/04/2021</text:p>
          </table:table-cell>
          <table:table-cell table:style-name="ce2" office:value-type="string" calcext:value-type="string">
            <text:p>SCRITT.PRIV.12.1.2021-FT.2021/19-1 SAL RIQUALIFICAZIONE AD USO DI DEPOSITO E AUTORIMESSA DEL SETTORE INFRASTRUTTURE STRADALI, DI DUE CAPANNONI A TRESCORE CREMASCO-CAPANNONE VIA SONCINO</text:p>
          </table:table-cell>
          <table:table-cell table:style-name="ce2" office:value-type="string" calcext:value-type="string">
            <text:p>SICEBERGAMO SRL</text:p>
          </table:table-cell>
          <table:table-cell table:style-name="ce2" office:value-type="string" calcext:value-type="string">
            <text:p>SICEBERGAMO SRL-BG-1^ PERIZIA VARIANTE RIQUALIFICAZIONE AD USO DI DEPOSITO E AUTORIMESSA DEL SETTORE INFRASTRUTTURE STRADALI, DI DUE CAPANNONI A TRESCORE CREMASCO-CONTR ALER</text:p>
          </table:table-cell>
          <table:table-cell table:style-name="ce5" office:value-type="float" office:value="6697.8" calcext:value-type="float">
            <text:p>6.697,8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19" calcext:value-type="float">
            <text:p>3419</text:p>
          </table:table-cell>
          <table:table-cell table:style-name="ce4" office:value-type="date" office:date-value="2021-04-27" calcext:value-type="date">
            <text:p>27/04/2021</text:p>
          </table:table-cell>
          <table:table-cell table:style-name="ce2" office:value-type="string" calcext:value-type="string">
            <text:p>SCRITT.PRIV.12.1.2021-FT.2021/19-1 SAL RIQUALIFICAZIONE AD USO DI DEPOSITO E AUTORIMESSA DEL SETTORE INFRASTRUTTURE STRADALI, DI DUE CAPANNONI A TRESCORE CREMASCO-CAPANNONE VIA SONCINO</text:p>
          </table:table-cell>
          <table:table-cell table:style-name="ce2" office:value-type="string" calcext:value-type="string">
            <text:p>SICEBERGAMO SRL</text:p>
          </table:table-cell>
          <table:table-cell table:style-name="ce2" office:value-type="string" calcext:value-type="string">
            <text:p>SICEBERGAMO SRL-BG-1^ PERIZIA VARIANTE RIQUALIFICAZIONE AD USO DI DEPOSITO E AUTORIMESSA DEL SETTORE INFRASTRUTTURE STRADALI, DI DUE CAPANNONI A TRESCORE CREMASCO-CONTR.ALER</text:p>
          </table:table-cell>
          <table:table-cell table:style-name="ce5" office:value-type="float" office:value="118.02" calcext:value-type="float">
            <text:p>118,02</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20" calcext:value-type="float">
            <text:p>3420</text:p>
          </table:table-cell>
          <table:table-cell table:style-name="ce4" office:value-type="date" office:date-value="2021-04-27" calcext:value-type="date">
            <text:p>27/04/2021</text:p>
          </table:table-cell>
          <table:table-cell table:style-name="ce2" office:value-type="string" calcext:value-type="string">
            <text:p>SCRITT.PRIV.12.1.2021-FT.2021/19-1 SAL RIQUALIFICAZIONE AD USO DI DEPOSITO E AUTORIMESSA DEL SETTORE INFRASTRUTTURE STRADALI, DI DUE CAPANNONI A TRESCORE CREMASCO-CAPANNONE VIA SONCINO</text:p>
          </table:table-cell>
          <table:table-cell table:style-name="ce2" office:value-type="string" calcext:value-type="string">
            <text:p>SICEBERGAMO SRL</text:p>
          </table:table-cell>
          <table:table-cell table:style-name="ce2" office:value-type="string" calcext:value-type="string">
            <text:p>SICEBERGAMO SRL-BG-AGG. RIQUALIFICAZIONE AD USO DI DEPOSITO E AUTORIMESSA DEL SETTORE INFRASTRUTTURE STRADALI, CAPANNONE VIA SONCINO TRESCORE CREMASCO MAPPALE 378 - PARTE - AVANZO DI AMMINISTRAZIONE VINC.</text:p>
          </table:table-cell>
          <table:table-cell table:style-name="ce5" office:value-type="float" office:value="28247.91" calcext:value-type="float">
            <text:p>28.247,91</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21" calcext:value-type="float">
            <text:p>3421</text:p>
          </table:table-cell>
          <table:table-cell table:style-name="ce4" office:value-type="date" office:date-value="2021-04-27" calcext:value-type="date">
            <text:p>27/04/2021</text:p>
          </table:table-cell>
          <table:table-cell table:style-name="ce2" office:value-type="string" calcext:value-type="string">
            <text:p>SCRITT.PRIV.12.1.2021-FT.2021/19-1 SAL RIQUALIFICAZIONE AD USO DI DEPOSITO E AUTORIMESSA DEL SETTORE INFRASTRUTTURE STRADALI, DI DUE CAPANNONI A TRESCORE CREMASCO-CAPANNONE VIA SONCINO</text:p>
          </table:table-cell>
          <table:table-cell table:style-name="ce2" office:value-type="string" calcext:value-type="string">
            <text:p>SICEBERGAMO SRL</text:p>
          </table:table-cell>
          <table:table-cell table:style-name="ce2" office:value-type="string" calcext:value-type="string">
            <text:p>SICEBERGAMO SRL-BG-1^ PERIZIA VARIANTE RIQUALIFICAZIONE AD USO DI DEPOSITO E AUTORIMESSA DEL SETTORE INFRASTRUTTURE STRADALI, DI DUE CAPANNONI A TRESCORE CREMASCO-FPV DA AV.AMM.</text:p>
          </table:table-cell>
          <table:table-cell table:style-name="ce5" office:value-type="float" office:value="7876.81" calcext:value-type="float">
            <text:p>7.876,81</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22" calcext:value-type="float">
            <text:p>3422</text:p>
          </table:table-cell>
          <table:table-cell table:style-name="ce4" office:value-type="date" office:date-value="2021-04-27" calcext:value-type="date">
            <text:p>27/04/2021</text:p>
          </table:table-cell>
          <table:table-cell table:style-name="ce2" office:value-type="string" calcext:value-type="string">
            <text:p>SCRITT.PRIV.12.1.2021-FT.2021/19-1 SAL RIQUALIFICAZIONE AD USO DI DEPOSITO E AUTORIMESSA DEL SETTORE INFRASTRUTTURE STRADALI, DI DUE CAPANNONI A TRESCORE CREMASCO-CAPANNONE VIA SONCINO</text:p>
          </table:table-cell>
          <table:table-cell table:style-name="ce2" office:value-type="string" calcext:value-type="string">
            <text:p>SICEBERGAMO SRL</text:p>
          </table:table-cell>
          <table:table-cell table:style-name="ce2" office:value-type="string" calcext:value-type="string">
            <text:p>SICEBERGAMO SRL-BG-1^ PERIZIA VARIANTE RIQUALIFICAZIONE AD USO DI DEPOSITO E AUTORIMESSA DEL SETTORE INFRASTRUTTURE STRADALI, DI DUE CAPANNONI A TRESCORE CREMASCO-FPV DA AVANZO VINC.</text:p>
          </table:table-cell>
          <table:table-cell table:style-name="ce5" office:value-type="float" office:value="139.75" calcext:value-type="float">
            <text:p>139,75</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23" calcext:value-type="float">
            <text:p>3423</text:p>
          </table:table-cell>
          <table:table-cell table:style-name="ce4" office:value-type="date" office:date-value="2021-04-27" calcext:value-type="date">
            <text:p>27/04/2021</text:p>
          </table:table-cell>
          <table:table-cell table:style-name="ce2" office:value-type="string" calcext:value-type="string">
            <text:p>COMP. INC. PIANO PROVINCIALE PER IL SOSTEGNO E L'INSERIMENTO LAVORATIVO DELLE PERSONE DISABILI - DA GENNAIO A MARZO 2021 - FT N. 1/PA/2021</text:p>
          </table:table-cell>
          <table:table-cell table:style-name="ce2" office:value-type="string" calcext:value-type="string">
            <text:p>ROTA SARA</text:p>
          </table:table-cell>
          <table:table-cell table:style-name="ce2" office:value-type="string" calcext:value-type="string">
            <text:p>ROTA SARA - INC. PROF. GESTIONE E RENDICONTAZIONE PIANO PROVINCIALE PER IL SOSTEGNO E L'INSERIMENTO LAVORATIVO DELLE PERSONE DISABILI - FONDO 2019 - ANNUALITA' 2020/2021 - PARTE ANNO 2021</text:p>
          </table:table-cell>
          <table:table-cell table:style-name="ce5" office:value-type="float" office:value="7236" calcext:value-type="float">
            <text:p>7.236,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24" calcext:value-type="float">
            <text:p>3424</text:p>
          </table:table-cell>
          <table:table-cell table:style-name="ce4" office:value-type="date" office:date-value="2021-04-27" calcext:value-type="date">
            <text:p>27/04/2021</text:p>
          </table:table-cell>
          <table:table-cell table:style-name="ce2" office:value-type="string" calcext:value-type="string">
            <text:p>COMP. INC. PIANO PROVINCIALE PER IL SOSTEGNO E L'INSERIMENTO LAVORATIVO DELLE PERSONE DISABILI - DA GENNAIO A MARZO 2021 - FT N. 1/PA/2021</text:p>
          </table:table-cell>
          <table:table-cell table:style-name="ce2" office:value-type="string" calcext:value-type="string">
            <text:p>ROTA SARA</text:p>
          </table:table-cell>
          <table:table-cell table:style-name="ce2" office:value-type="string" calcext:value-type="string">
            <text:p>ROTA SARA - INC. PROF. GESTIONE E RENDICONTAZIONE PIANO PROVINCIALE PER IL SOSTEGNO E L'INSERIMENTO LAVORATIVO DELLE PERSONE DISABILI - FONDO 2019 - ANNUALITA' 2020/2021 - PARTE ANNO 2020</text:p>
          </table:table-cell>
          <table:table-cell table:style-name="ce5" office:value-type="float" office:value="180" calcext:value-type="float">
            <text:p>18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25" calcext:value-type="float">
            <text:p>3425</text:p>
          </table:table-cell>
          <table:table-cell table:style-name="ce4" office:value-type="date" office:date-value="2021-04-27" calcext:value-type="date">
            <text:p>27/04/2021</text:p>
          </table:table-cell>
          <table:table-cell table:style-name="ce2" office:value-type="string" calcext:value-type="string">
            <text:p>SCRITT.PRIV.12.1.2021-FT.2021/20-1 SAL RIQUALIFICAZIONE AD USO DI DEPOSITO E AUTORIMESSA DEL SETTORE INFRASTRUTTURE STRADALI, DI DUE CAPANNONI A TRESCORE CREMASCO-CAPANNONE VIALE EUROPA</text:p>
          </table:table-cell>
          <table:table-cell table:style-name="ce2" office:value-type="string" calcext:value-type="string">
            <text:p>SICEBERGAMO SRL</text:p>
          </table:table-cell>
          <table:table-cell table:style-name="ce2" office:value-type="string" calcext:value-type="string">
            <text:p>SICEBERGAMO SRL-BG-AGG. RIQUALIFICAZIONE AD USO DI DEPOSITO E AUTORIMESSA DEL SETTORE INFRASTRUTTURE STRADALI CAPANNONE VIALE EUROPA TRESCORE CREMASCO MAPP. 370 -PARTE - FINANZIATO CONTR. ALER</text:p>
          </table:table-cell>
          <table:table-cell table:style-name="ce5" office:value-type="float" office:value="21752.87" calcext:value-type="float">
            <text:p>21.752,87</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26" calcext:value-type="float">
            <text:p>3426</text:p>
          </table:table-cell>
          <table:table-cell table:style-name="ce4" office:value-type="date" office:date-value="2021-04-27" calcext:value-type="date">
            <text:p>27/04/2021</text:p>
          </table:table-cell>
          <table:table-cell table:style-name="ce2" office:value-type="string" calcext:value-type="string">
            <text:p>SCRITT.PRIV.12.1.2021-FT.2021/20-1 SAL RIQUALIFICAZIONE AD USO DI DEPOSITO E AUTORIMESSA DEL SETTORE INFRASTRUTTURE STRADALI, DI DUE CAPANNONI A TRESCORE CREMASCO-CAPANNONE VIALE EUROPA</text:p>
          </table:table-cell>
          <table:table-cell table:style-name="ce2" office:value-type="string" calcext:value-type="string">
            <text:p>SICEBERGAMO SRL</text:p>
          </table:table-cell>
          <table:table-cell table:style-name="ce2" office:value-type="string" calcext:value-type="string">
            <text:p>SICEBERGAMO SRL-BG-1^ PERIZIA VARIANTE RIQUALIFICAZIONE AD USO DI DEPOSITO E AUTORIMESSA DEL SETTORE INFRASTRUTTURE STRADALI, DI DUE CAPANNONI A TRESCORE CREMASCO-CONTR.ALER</text:p>
          </table:table-cell>
          <table:table-cell table:style-name="ce5" office:value-type="float" office:value="2267.14" calcext:value-type="float">
            <text:p>2.267,14</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27" calcext:value-type="float">
            <text:p>3427</text:p>
          </table:table-cell>
          <table:table-cell table:style-name="ce4" office:value-type="date" office:date-value="2021-04-27" calcext:value-type="date">
            <text:p>27/04/2021</text:p>
          </table:table-cell>
          <table:table-cell table:style-name="ce2" office:value-type="string" calcext:value-type="string">
            <text:p>SCRITT.PRIV.12.1.2021-FT.2021/20-1 SAL RIQUALIFICAZIONE AD USO DI DEPOSITO E AUTORIMESSA DEL SETTORE INFRASTRUTTURE STRADALI, DI DUE CAPANNONI A TRESCORE CREMASCO-CAPANNONE VIALE EUROPA</text:p>
          </table:table-cell>
          <table:table-cell table:style-name="ce2" office:value-type="string" calcext:value-type="string">
            <text:p>SICEBERGAMO SRL</text:p>
          </table:table-cell>
          <table:table-cell table:style-name="ce2" office:value-type="string" calcext:value-type="string">
            <text:p>SICEBERGAMO SRL-BG-AGG. RIQUALIFICAZIONE AD USO DI DEPOSITO E AUTORIMESSA DEL SETTORE INFRASTRUTTURE STRADALI CAPANNONE <text:s/>VIALE EUROPA TRESCORE CREMASCO MAPP. 370 - PARTE AVANZO AMM.VINCOLATO</text:p>
          </table:table-cell>
          <table:table-cell table:style-name="ce5" office:value-type="float" office:value="25755.68" calcext:value-type="float">
            <text:p>25.755,68</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28" calcext:value-type="float">
            <text:p>3428</text:p>
          </table:table-cell>
          <table:table-cell table:style-name="ce4" office:value-type="date" office:date-value="2021-04-27" calcext:value-type="date">
            <text:p>27/04/2021</text:p>
          </table:table-cell>
          <table:table-cell table:style-name="ce2" office:value-type="string" calcext:value-type="string">
            <text:p>SCRITT.PRIV.12.1.2021-FT.2021/20-1 SAL RIQUALIFICAZIONE AD USO DI DEPOSITO E AUTORIMESSA DEL SETTORE INFRASTRUTTURE STRADALI, DI DUE CAPANNONI A TRESCORE CREMASCO-CAPANNONE VIALE EUROPA</text:p>
          </table:table-cell>
          <table:table-cell table:style-name="ce2" office:value-type="string" calcext:value-type="string">
            <text:p>SICEBERGAMO SRL</text:p>
          </table:table-cell>
          <table:table-cell table:style-name="ce2" office:value-type="string" calcext:value-type="string">
            <text:p>SICEBERGAMO SRL-BG-1^ PERIZIA VARIANTE RIQUALIFICAZIONE AD USO DI DEPOSITO E AUTORIMESSA DEL SETTORE INFRASTRUTTURE STRADALI, DI DUE CAPANNONI A TRESCORE CREMASCO-FPV DA AVANZO VINC.</text:p>
          </table:table-cell>
          <table:table-cell table:style-name="ce5" office:value-type="float" office:value="2684.31" calcext:value-type="float">
            <text:p>2.684,31</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29" calcext:value-type="float">
            <text:p>3429</text:p>
          </table:table-cell>
          <table:table-cell table:style-name="ce4" office:value-type="date" office:date-value="2021-04-28" calcext:value-type="date">
            <text:p>28/04/2021</text:p>
          </table:table-cell>
          <table:table-cell table:style-name="ce2" office:value-type="string" calcext:value-type="string">
            <text:p>liq. ft. 1308 e 1309 di CIVIS - servizio vigilanza</text:p>
          </table:table-cell>
          <table:table-cell table:style-name="ce2" office:value-type="string" calcext:value-type="string">
            <text:p>CIVIS SPA</text:p>
          </table:table-cell>
          <table:table-cell table:style-name="ce2" office:value-type="string" calcext:value-type="string">
            <text:p>CIVIS SPA - SERVIZIO DI VIGILANZA <text:s/>DELLA CENTRALE OPERATIVA DEL SERVIZIO DI POLIZIA PROVINCIALE SITO IN CORSO VITTORIO EMANUELE II N. 17 E DEL PIANO NOBILE DI PALAZZO STANGA IN VIA PALESTRO N. 36 - ANNO 2021</text:p>
          </table:table-cell>
          <table:table-cell table:style-name="ce5" office:value-type="float" office:value="141.52" calcext:value-type="float">
            <text:p>141,52</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30" calcext:value-type="float">
            <text:p>3430</text:p>
          </table:table-cell>
          <table:table-cell table:style-name="ce4" office:value-type="date" office:date-value="2021-04-28" calcext:value-type="date">
            <text:p>28/04/2021</text:p>
          </table:table-cell>
          <table:table-cell table:style-name="ce2" office:value-type="string" calcext:value-type="string">
            <text:p>Noleggio Veicoli</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1830" calcext:value-type="float">
            <text:p>1.830,0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31" calcext:value-type="float">
            <text:p>3431</text:p>
          </table:table-cell>
          <table:table-cell table:style-name="ce4" office:value-type="date" office:date-value="2021-04-28" calcext:value-type="date">
            <text:p>28/04/2021</text:p>
          </table:table-cell>
          <table:table-cell table:style-name="ce2" office:value-type="string" calcext:value-type="string">
            <text:p>LIQUIDAZIONE N. 2 FATTURE A FAVORE DI POSTE ITALIANE SPA PER SERVIZIO INTEGRATO NOTIFICAZIONE VERBALI CDS NEL MESE DI FEBBRAIO 2021</text:p>
          </table:table-cell>
          <table:table-cell table:style-name="ce2" office:value-type="string" calcext:value-type="string">
            <text:p>POSTE ITALIANE S.P.A.</text:p>
          </table:table-cell>
          <table:table-cell table:style-name="ce2" office:value-type="string" calcext:value-type="string">
            <text:p>POSTE ITALIANE SPA - SERVIZIO DI POSTALIZZAZIONE E NOTIFICAZIONE ATTI GIUDIZIARI DELLA PROVINCIA DI CREMONA - 1/01/2021 - 30/04/2021</text:p>
          </table:table-cell>
          <table:table-cell table:style-name="ce5" office:value-type="float" office:value="4648.2" calcext:value-type="float">
            <text:p>4.648,20</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32" calcext:value-type="float">
            <text:p>3432</text:p>
          </table:table-cell>
          <table:table-cell table:style-name="ce4" office:value-type="date" office:date-value="2021-04-28" calcext:value-type="date">
            <text:p>28/04/2021</text:p>
          </table:table-cell>
          <table:table-cell table:style-name="ce2" office:value-type="string" calcext:value-type="string">
            <text:p>LIQUIDAZIONE N. 2 FATTURE A FAVORE DI POSTE ITALIANE SPA PER SERVIZIO INTEGRATO NOTIFICAZIONE VERBALI CDS NEL MESE DI FEBBRAIO 2021</text:p>
          </table:table-cell>
          <table:table-cell table:style-name="ce2" office:value-type="string" calcext:value-type="string">
            <text:p>POSTE ITALIANE S.P.A.</text:p>
          </table:table-cell>
          <table:table-cell table:style-name="ce2" office:value-type="string" calcext:value-type="string">
            <text:p>POSTE ITALIANE SPA - SERVIZIO DI POSTALIZZAZIONE E NOTIFICAZIONE ATTI GIUDIZIARI DELLA PROVINCIA DI CREMONA - 1/01/2021 - 30/04/2021</text:p>
          </table:table-cell>
          <table:table-cell table:style-name="ce5" office:value-type="float" office:value="22612" calcext:value-type="float">
            <text:p>22.612,00</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33" calcext:value-type="float">
            <text:p>3433</text:p>
          </table:table-cell>
          <table:table-cell table:style-name="ce4" office:value-type="date" office:date-value="2021-04-28" calcext:value-type="date">
            <text:p>28/04/2021</text:p>
          </table:table-cell>
          <table:table-cell table:style-name="ce2" office:value-type="string" calcext:value-type="string">
            <text:p>Manutenzione veicoli servzio neve/sale</text:p>
          </table:table-cell>
          <table:table-cell table:style-name="ce2" office:value-type="string" calcext:value-type="string">
            <text:p>GAROTTA ANGELO</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401.33" calcext:value-type="float">
            <text:p>1.401,33</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34" calcext:value-type="float">
            <text:p>3434</text:p>
          </table:table-cell>
          <table:table-cell table:style-name="ce4" office:value-type="date" office:date-value="2021-04-28" calcext:value-type="date">
            <text:p>28/04/2021</text:p>
          </table:table-cell>
          <table:table-cell table:style-name="ce2" office:value-type="string" calcext:value-type="string">
            <text:p>Manutenzione veicoli servzio neve/sale</text:p>
          </table:table-cell>
          <table:table-cell table:style-name="ce2" office:value-type="string" calcext:value-type="string">
            <text:p>IMPRESA EDILE DE CARLI ANDREA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0654.26" calcext:value-type="float">
            <text:p>10.654,26</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35" calcext:value-type="float">
            <text:p>3435</text:p>
          </table:table-cell>
          <table:table-cell table:style-name="ce4" office:value-type="date" office:date-value="2021-04-28" calcext:value-type="date">
            <text:p>28/04/2021</text:p>
          </table:table-cell>
          <table:table-cell table:style-name="ce2" office:value-type="string" calcext:value-type="string">
            <text:p>Manutenzione veicoli servzio neve/sale</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569.18" calcext:value-type="float">
            <text:p>569,1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36" calcext:value-type="float">
            <text:p>3436</text:p>
          </table:table-cell>
          <table:table-cell table:style-name="ce4" office:value-type="date" office:date-value="2021-04-28" calcext:value-type="date">
            <text:p>28/04/2021</text:p>
          </table:table-cell>
          <table:table-cell table:style-name="ce2" office:value-type="string" calcext:value-type="string">
            <text:p>LIQUIDAZIONE N. 1 FATTURA A FAVORE DI PROJECT AUTOMATION SPA PER ASSISTENZA E MANUTENZIONE ORDINARIA E STRAORDINARIA PER POSTAZIONE FISSA PER RILEVAMENTO VIOLAZIONI ART. 146 CDS - MESI DI GENNAIO-MARZO 2021</text:p>
          </table:table-cell>
          <table:table-cell table:style-name="ce2" office:value-type="string" calcext:value-type="string">
            <text:p>PROJECT AUTOMATION SPA</text:p>
          </table:table-cell>
          <table:table-cell table:style-name="ce2" office:value-type="string" calcext:value-type="string">
            <text:p>PROJECT AUTOMATION SPA- SERVIZIO DI ASSISTENZA E MANUTENZIONE ORDINARIA E STRAORDINARIA PER POSTAZIONE FISSA OMOLOGATA PER RILEVAMENTO INFRAZIONI AL CDS (ART. 146 - PASSAGGI CON ROSSO SEMAFORICO) - ANNO 2021</text:p>
          </table:table-cell>
          <table:table-cell table:style-name="ce5" office:value-type="float" office:value="2440" calcext:value-type="float">
            <text:p>2.440,00</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37" calcext:value-type="float">
            <text:p>3437</text:p>
          </table:table-cell>
          <table:table-cell table:style-name="ce4" office:value-type="date" office:date-value="2021-04-28" calcext:value-type="date">
            <text:p>28/04/2021</text:p>
          </table:table-cell>
          <table:table-cell table:style-name="ce2" office:value-type="string" calcext:value-type="string">
            <text:p>LIQUIDAZIONE N. 1 FATTURA A FAVORE DI S.E.C. SOCIETA' EDITORIALE CREMONESE S.P.A. PER PUBBLICAZIONE ESTRATTO AVVISO DI GARA SERVIZIO INTEGRATO NOTIFICAZIONI SU GIORNALE LA PROVINCIA DI CREMONA</text:p>
          </table:table-cell>
          <table:table-cell table:style-name="ce2" office:value-type="string" calcext:value-type="string">
            <text:p>S.E.C. SOCIETA' EDITORIALE CREMONES E S.P.A.</text:p>
          </table:table-cell>
          <table:table-cell table:style-name="ce2" office:value-type="string" calcext:value-type="string">
            <text:p>SPESE DI PUBBLICAZIONE GARA SERVIZIO DI GESTIONE INTEGRATA DELLE NOTIFICAZIONI DEI VERBALI RELATIVI A SANZIONI PER VIOLAZIONI DEL CODICE DELLA STRADA (D.LGS. N. 285/1992 E SS.MM.II.) DELLA POLIZIA LOCALE DELLA PROVINCIA DI CREMONA</text:p>
          </table:table-cell>
          <table:table-cell table:style-name="ce5" office:value-type="float" office:value="959.79" calcext:value-type="float">
            <text:p>959,79</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38" calcext:value-type="float">
            <text:p>3438</text:p>
          </table:table-cell>
          <table:table-cell table:style-name="ce4" office:value-type="date" office:date-value="2021-04-28" calcext:value-type="date">
            <text:p>28/04/2021</text:p>
          </table:table-cell>
          <table:table-cell table:style-name="ce2" office:value-type="string" calcext:value-type="string">
            <text:p>Manutenzione veicoli servzio neve/sale</text:p>
          </table:table-cell>
          <table:table-cell table:style-name="ce2" office:value-type="string" calcext:value-type="string">
            <text:p>GARAVELLI <text:s/>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2196" calcext:value-type="float">
            <text:p>2.196,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39" calcext:value-type="float">
            <text:p>3439</text:p>
          </table:table-cell>
          <table:table-cell table:style-name="ce4" office:value-type="date" office:date-value="2021-04-28" calcext:value-type="date">
            <text:p>28/04/2021</text:p>
          </table:table-cell>
          <table:table-cell table:style-name="ce2" office:value-type="string" calcext:value-type="string">
            <text:p>Manutenzione veicoli servzio neve/sale</text:p>
          </table:table-cell>
          <table:table-cell table:style-name="ce2" office:value-type="string" calcext:value-type="string">
            <text:p>GAROTTA ANGELO</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1122.4" calcext:value-type="float">
            <text:p>1.122,4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40" calcext:value-type="float">
            <text:p>3440</text:p>
          </table:table-cell>
          <table:table-cell table:style-name="ce4" office:value-type="date" office:date-value="2021-04-28" calcext:value-type="date">
            <text:p>28/04/2021</text:p>
          </table:table-cell>
          <table:table-cell table:style-name="ce2" office:value-type="string" calcext:value-type="string">
            <text:p>Manutenzione veicoli servzio neve/sale</text:p>
          </table:table-cell>
          <table:table-cell table:style-name="ce2" office:value-type="string" calcext:value-type="string">
            <text:p>IMPRESA EDILE DE CARLI ANDREA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18354.9" calcext:value-type="float">
            <text:p>18.354,9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41" calcext:value-type="float">
            <text:p>3441</text:p>
          </table:table-cell>
          <table:table-cell table:style-name="ce4" office:value-type="date" office:date-value="2021-04-28" calcext:value-type="date">
            <text:p>28/04/2021</text:p>
          </table:table-cell>
          <table:table-cell table:style-name="ce2" office:value-type="string" calcext:value-type="string">
            <text:p>Manutenzione veicoli servzio neve/sale</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2300.71" calcext:value-type="float">
            <text:p>2.300,71</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42" calcext:value-type="float">
            <text:p>3442</text:p>
          </table:table-cell>
          <table:table-cell table:style-name="ce4" office:value-type="date" office:date-value="2021-04-28" calcext:value-type="date">
            <text:p>28/04/2021</text:p>
          </table:table-cell>
          <table:table-cell table:style-name="ce2" office:value-type="string" calcext:value-type="string">
            <text:p>Manutenzione veicoli servzio neve/sale</text:p>
          </table:table-cell>
          <table:table-cell table:style-name="ce2" office:value-type="string" calcext:value-type="string">
            <text:p>SPURGO ROGGE DI MONFREDINI FLLI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732" calcext:value-type="float">
            <text:p>732,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43" calcext:value-type="float">
            <text:p>3443</text:p>
          </table:table-cell>
          <table:table-cell table:style-name="ce4" office:value-type="date" office:date-value="2021-04-28" calcext:value-type="date">
            <text:p>28/04/2021</text:p>
          </table:table-cell>
          <table:table-cell table:style-name="ce2" office:value-type="string" calcext:value-type="string">
            <text:p>LIQUIDAZIONE N. 1 FATTURA A LIBRERIA CONCESSIONARIA MILANO S.R.L. PER PUBBLICAZIONE SU GAZZETTA UFFICIALE DI AVVISO BANDO DI GARA PER SERVIZIO INTEGRATO NOTIFICAZIONI</text:p>
          </table:table-cell>
          <table:table-cell table:style-name="ce2" office:value-type="string" calcext:value-type="string">
            <text:p>LIBRERIA CONCESSIONARIA MILANO S.R.L.</text:p>
          </table:table-cell>
          <table:table-cell table:style-name="ce2" office:value-type="string" calcext:value-type="string">
            <text:p>SERVIZIO DI GESTIONE INTEGRATA DELLE NOTIFICAZIONI DEI VERBALI RELATIVI A SANZIONI PER VIOLAZIONI DEL CODICE DELLA STRADA (D.LGS. N. 285/1992 E SS.MM.II.) DELLA POLIZIA LOCALE DELLA PROVINCIA DI CREMONA. DETERMINAZIONE A CONTRARRE - PARTE ANNO 2021</text:p>
          </table:table-cell>
          <table:table-cell table:style-name="ce5" office:value-type="float" office:value="374" calcext:value-type="float">
            <text:p>374,00</text:p>
          </table:table-cell>
          <table:table-cell table:style-name="ce2" office:value-type="string" calcext:value-type="string">
            <text:p>VI - VIGILANZA POLIZIA PROV.LE</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444" calcext:value-type="float">
            <text:p>3444</text:p>
          </table:table-cell>
          <table:table-cell table:style-name="ce4" office:value-type="date" office:date-value="2021-04-28" calcext:value-type="date">
            <text:p>28/04/2021</text:p>
          </table:table-cell>
          <table:table-cell table:style-name="ce2" office:value-type="string" calcext:value-type="string">
            <text:p>FT.2021/1021012847-PUBBLICAZIONE SU CORRIERE EDIZIONE NAZIONALE E CORRIERE LOMBARDIA DI ESTRATTO AVVISO DI GARA A.Q. ANNI 2021/2023 MESSA IN SICUREZZA SS.PP.</text:p>
          </table:table-cell>
          <table:table-cell table:style-name="ce2" office:value-type="string" calcext:value-type="string">
            <text:p>CAIRORCS MEDIA SPA</text:p>
          </table:table-cell>
          <table:table-cell table:style-name="ce2" office:value-type="string" calcext:value-type="string">
            <text:p>SPESE PUBBLICITA' GARA INTERVENTI DI MESSA IN SICUREZZA DELLE STRADE PROVINCIALI MEDIANTE RISANAMENTO CONSERVATIVO DEI PIANI VIABILI E MESSA A NORMA DELLA SEGNALETICA STRADALE E DELLE BARRIERE DI SICUREZZA. ACCORDO QUADRO PER GLI ANNI 2021/2023 CON UN UNICO OPERATORE. C.I.G.: 8676813C97</text:p>
          </table:table-cell>
          <table:table-cell table:style-name="ce5" office:value-type="float" office:value="530.7" calcext:value-type="float">
            <text:p>530,7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45" calcext:value-type="float">
            <text:p>3445</text:p>
          </table:table-cell>
          <table:table-cell table:style-name="ce4" office:value-type="date" office:date-value="2021-04-28" calcext:value-type="date">
            <text:p>28/04/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1960.09" calcext:value-type="float">
            <text:p>1.960,09</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46" calcext:value-type="float">
            <text:p>3446</text:p>
          </table:table-cell>
          <table:table-cell table:style-name="ce4" office:value-type="date" office:date-value="2021-04-28" calcext:value-type="date">
            <text:p>28/04/2021</text:p>
          </table:table-cell>
          <table:table-cell table:style-name="ce2" office:value-type="string" calcext:value-type="string">
            <text:p>Ditta Sincro-opere di automazione-M.O.2021</text:p>
          </table:table-cell>
          <table:table-cell table:style-name="ce2" office:value-type="string" calcext:value-type="string">
            <text:p>SINCRO IMPIANTI SRL</text:p>
          </table:table-cell>
          <table:table-cell table:style-name="ce2" office:value-type="string" calcext:value-type="string">
            <text:p>SINCRO IMPIANTI SRL - MANUTENZIONE ORDINARIA DEI FABBRICATI PROVINCIALI <text:s/>PER L'ANNO 2021 - OPERE DI AUTOMAZIONE PER LE ZONE DI CREMONA, CREMA E CASALMAGGIORE</text:p>
          </table:table-cell>
          <table:table-cell table:style-name="ce5" office:value-type="float" office:value="1421.3" calcext:value-type="float">
            <text:p>1.421,3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47" calcext:value-type="float">
            <text:p>3447</text:p>
          </table:table-cell>
          <table:table-cell table:style-name="ce4" office:value-type="date" office:date-value="2021-04-28" calcext:value-type="date">
            <text:p>28/04/2021</text:p>
          </table:table-cell>
          <table:table-cell table:style-name="ce2" office:value-type="string" calcext:value-type="string">
            <text:p>Ditta Sincro-opere di automazione-M.O.2021</text:p>
          </table:table-cell>
          <table:table-cell table:style-name="ce2" office:value-type="string" calcext:value-type="string">
            <text:p>SINCRO IMPIANTI SRL</text:p>
          </table:table-cell>
          <table:table-cell table:style-name="ce2" office:value-type="string" calcext:value-type="string">
            <text:p>SINCRO IMPIANTI SRL - MANUTENZIONE ORDINARIA <text:s/>DEGLI EDIFICI SCOLASTICI PER L'ANNO 2021 - OPERE DI AUTOMAZIONE PER LE ZONE DI CREMONA, CREMA E CASALMAGGIORE</text:p>
          </table:table-cell>
          <table:table-cell table:style-name="ce5" office:value-type="float" office:value="1751.9" calcext:value-type="float">
            <text:p>1.751,9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48" calcext:value-type="float">
            <text:p>3448</text:p>
          </table:table-cell>
          <table:table-cell table:style-name="ce4" office:value-type="date" office:date-value="2021-04-28" calcext:value-type="date">
            <text:p>28/04/2021</text:p>
          </table:table-cell>
          <table:table-cell table:style-name="ce2" office:value-type="string" calcext:value-type="string">
            <text:p>Ditta Sincro-opere di automazione-M.O.2021</text:p>
          </table:table-cell>
          <table:table-cell table:style-name="ce2" office:value-type="string" calcext:value-type="string">
            <text:p>SINCRO IMPIANTI SRL</text:p>
          </table:table-cell>
          <table:table-cell table:style-name="ce2" office:value-type="string" calcext:value-type="string">
            <text:p>SINCRO IMPIANTI SRL - MANUTENZIONE ORDINARIA <text:s/>DEGLI EDIFICI SCOLASTICI PER L'ANNO 2021 - OPERE DI AUTOMAZIONE PER LE ZONE DI CREMONA, CREMA E CASALMAGGIORE</text:p>
          </table:table-cell>
          <table:table-cell table:style-name="ce5" office:value-type="float" office:value="939.88" calcext:value-type="float">
            <text:p>939,88</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449" calcext:value-type="float">
            <text:p>3449</text:p>
          </table:table-cell>
          <table:table-cell table:style-name="ce4" office:value-type="date" office:date-value="2021-04-28" calcext:value-type="date">
            <text:p>28/04/2021</text:p>
          </table:table-cell>
          <table:table-cell table:style-name="ce2" office:value-type="string" calcext:value-type="string">
            <text:p>FT.2021/27PP-PUBBLICAZIONE SU PROVINCIA E REPUBBLICA DI ESTRATTO AVVISO DI GARA A.Q. ANNI 2021/2023 MESSA IN SICUREZZA SS.PP.</text:p>
          </table:table-cell>
          <table:table-cell table:style-name="ce2" office:value-type="string" calcext:value-type="string">
            <text:p>S.E.C. SOCIETA' EDITORIALE CREMONES E S.P.A.</text:p>
          </table:table-cell>
          <table:table-cell table:style-name="ce2" office:value-type="string" calcext:value-type="string">
            <text:p>SPESE PUBBLICITA' GARA INTERVENTI DI MESSA IN SICUREZZA DELLE STRADE PROVINCIALI MEDIANTE RISANAMENTO CONSERVATIVO DEI PIANI VIABILI E MESSA A NORMA DELLA SEGNALETICA STRADALE E DELLE BARRIERE DI SICUREZZA. ACCORDO QUADRO PER GLI ANNI 2021/2023 CON UN UNICO OPERATORE. C.I.G.: 8676813C97</text:p>
          </table:table-cell>
          <table:table-cell table:style-name="ce5" office:value-type="float" office:value="1935.79" calcext:value-type="float">
            <text:p>1.935,79</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450" calcext:value-type="float">
            <text:p>3450</text:p>
          </table:table-cell>
          <table:table-cell table:style-name="ce4" office:value-type="date" office:date-value="2021-04-28" calcext:value-type="date">
            <text:p>28/04/2021</text:p>
          </table:table-cell>
          <table:table-cell table:style-name="ce2" office:value-type="string" calcext:value-type="string">
            <text:p>FT.2021/0585 PUBBLICAZIONE SU G.U.R.I. DELL'ESTRATTO DI AVVISO DI GARA RELATIVO ALL'A.Q. ANNI 2021/2023 PER GLI INTERVENTI DI MESSA IN SICUREZZA DELLE SS.PP.</text:p>
          </table:table-cell>
          <table:table-cell table:style-name="ce2" office:value-type="string" calcext:value-type="string">
            <text:p>STC MANAGING SRL</text:p>
          </table:table-cell>
          <table:table-cell table:style-name="ce2" office:value-type="string" calcext:value-type="string">
            <text:p>SPESE PUBBLICITA' GARA INTERVENTI DI MESSA IN SICUREZZA DELLE STRADE PROVINCIALI MEDIANTE RISANAMENTO CONSERVATIVO DEI PIANI VIABILI E MESSA A NORMA DELLA SEGNALETICA STRADALE E DELLE BARRIERE DI SICUREZZA. ACCORDO QUADRO PER GLI ANNI 2021/2023 CON UN UNICO OPERATORE. C.I.G.: 8676813C97</text:p>
          </table:table-cell>
          <table:table-cell table:style-name="ce5" office:value-type="float" office:value="403.08" calcext:value-type="float">
            <text:p>403,0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51" calcext:value-type="float">
            <text:p>3451</text:p>
          </table:table-cell>
          <table:table-cell table:style-name="ce4" office:value-type="date" office:date-value="2021-04-29" calcext:value-type="date">
            <text:p>29/04/2021</text:p>
          </table:table-cell>
          <table:table-cell table:style-name="ce2" office:value-type="string" calcext:value-type="string">
            <text:p>servzio neve/sale</text:p>
          </table:table-cell>
          <table:table-cell table:style-name="ce2" office:value-type="string" calcext:value-type="string">
            <text:p>IMPRESA EDILE DE CARLI ANDREA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2733.37" calcext:value-type="float">
            <text:p>12.733,37</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52" calcext:value-type="float">
            <text:p>3452</text:p>
          </table:table-cell>
          <table:table-cell table:style-name="ce4" office:value-type="date" office:date-value="2021-04-29" calcext:value-type="date">
            <text:p>29/04/2021</text:p>
          </table:table-cell>
          <table:table-cell table:style-name="ce2" office:value-type="string" calcext:value-type="string">
            <text:p>Ditta Ferla-opere da idraulico-M.O.2021</text:p>
          </table:table-cell>
          <table:table-cell table:style-name="ce2" office:value-type="string" calcext:value-type="string">
            <text:p>FERLA SERVICE S.R.L.</text:p>
          </table:table-cell>
          <table:table-cell table:style-name="ce2" office:value-type="string" calcext:value-type="string">
            <text:p>FERLA SERVICE S.R.L. - MANUTENZIONE ORDINARIA <text:s/>DEGLI EDIFICI SCOLASTICI PER L'ANNO 2021 - OPERE DA IDRAULICO ZONA DI CREMA</text:p>
          </table:table-cell>
          <table:table-cell table:style-name="ce5" office:value-type="float" office:value="5304.43" calcext:value-type="float">
            <text:p>5.304,43</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53" calcext:value-type="float">
            <text:p>3453</text:p>
          </table:table-cell>
          <table:table-cell table:style-name="ce4" office:value-type="date" office:date-value="2021-04-29" calcext:value-type="date">
            <text:p>29/04/2021</text:p>
          </table:table-cell>
          <table:table-cell table:style-name="ce2" office:value-type="string" calcext:value-type="string">
            <text:p>Ditta Pedrini-opere murarie-M.O.2021</text:p>
          </table:table-cell>
          <table:table-cell table:style-name="ce2" office:value-type="string" calcext:value-type="string">
            <text:p>PEDRINI COSTRUZIONI SNC DI PEDRINI GEOM.C.&amp; M.</text:p>
          </table:table-cell>
          <table:table-cell table:style-name="ce2" office:value-type="string" calcext:value-type="string">
            <text:p>PEDRINI COSTRUZIONI S.N.C. DI PEDRINI GEOM. C. E M. - MANUTENZIONE ORDINARIA <text:s/>DEGLI EDIFICI SCOLASTICI PER L'ANNO 2021 - OPERE MURARIE ZONA DI CREMA</text:p>
          </table:table-cell>
          <table:table-cell table:style-name="ce5" office:value-type="float" office:value="12451.02" calcext:value-type="float">
            <text:p>12.451,02</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54" calcext:value-type="float">
            <text:p>3454</text:p>
          </table:table-cell>
          <table:table-cell table:style-name="ce4" office:value-type="date" office:date-value="2021-04-29" calcext:value-type="date">
            <text:p>29/04/2021</text:p>
          </table:table-cell>
          <table:table-cell table:style-name="ce2" office:value-type="string" calcext:value-type="string">
            <text:p>Ditta Aviel-opere elettriche-M.O.2021</text:p>
          </table:table-cell>
          <table:table-cell table:style-name="ce2" office:value-type="string" calcext:value-type="string">
            <text:p>AVIEL DI AZZALI MASSIMO E C. S.A.S.</text:p>
          </table:table-cell>
          <table:table-cell table:style-name="ce2" office:value-type="string" calcext:value-type="string">
            <text:p>A.V.I.EL. DI AZZALI MASSIMO E C. S.A.S. - MANUTENZIONE ORDINARIA <text:s/>DEGLI EDIFICI SCOLASTICI PER L'ANNO 2021 - OPERE DA ELETTRICISTA ZONA DI CASALMAGGIORE</text:p>
          </table:table-cell>
          <table:table-cell table:style-name="ce5" office:value-type="float" office:value="5978" calcext:value-type="float">
            <text:p>5.978,0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55" calcext:value-type="float">
            <text:p>3455</text:p>
          </table:table-cell>
          <table:table-cell table:style-name="ce4" office:value-type="date" office:date-value="2021-04-29" calcext:value-type="date">
            <text:p>29/04/2021</text:p>
          </table:table-cell>
          <table:table-cell table:style-name="ce2" office:value-type="string" calcext:value-type="string">
            <text:p>FT.2020/856-FORNITURA DI TIMBRI E DI UNA TARGA OTTONATA PER SERVIZI PROVINCIALI</text:p>
          </table:table-cell>
          <table:table-cell table:style-name="ce2" office:value-type="string" calcext:value-type="string">
            <text:p>TARGOTECNICA S.R.L.</text:p>
          </table:table-cell>
          <table:table-cell table:style-name="ce2" office:value-type="string" calcext:value-type="string">
            <text:p>TARGOTECNICA - FORNITURA DI UNA TARGA IN OTTONE E DI TIMBRI AD USO DEI SERVIZI PROVINCIALI</text:p>
          </table:table-cell>
          <table:table-cell table:style-name="ce5" office:value-type="float" office:value="300.12" calcext:value-type="float">
            <text:p>300,12</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56" calcext:value-type="float">
            <text:p>3456</text:p>
          </table:table-cell>
          <table:table-cell table:style-name="ce4" office:value-type="date" office:date-value="2021-04-30" calcext:value-type="date">
            <text:p>30/04/2021</text:p>
          </table:table-cell>
          <table:table-cell table:style-name="ce2" office:value-type="string" calcext:value-type="string">
            <text:p>AG.ENTRATE - STURLA LUIGI ONERI REGISTRAZIONE DISCIPLINARE CONCESSIONE DERIVAZ. ACQUA PUBBLICA USO ZOOTECNICO ED IGIENICO POZZO COMUNE DI CELLA DATI</text:p>
          </table:table-cell>
          <table:table-cell table:style-name="ce2" office:value-type="string" calcext:value-type="string">
            <text:p>AGENZIA DELLE ENTRATE</text:p>
          </table:table-cell>
          <table:table-cell table:style-name="ce2" office:value-type="string" calcext:value-type="string">
            <text:p>AG.ENTRATE - STURLA LUIGI ONERI REGISTRAZIONE DISCIPLINARE CONCESSIONE DERIVAZ. ACQUA PUBBLICA USO ZOOTECNICO ED IGIENICO POZZO COMUNE DI CELLA DATI</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57" calcext:value-type="float">
            <text:p>3457</text:p>
          </table:table-cell>
          <table:table-cell table:style-name="ce4" office:value-type="date" office:date-value="2021-04-30" calcext:value-type="date">
            <text:p>30/04/2021</text:p>
          </table:table-cell>
          <table:table-cell table:style-name="ce2" office:value-type="string" calcext:value-type="string">
            <text:p>CONTR.2020/8557-FT.2020/192-1 SAL ATI FAVINI-BERGAMELLI-GAMBARA-SOLEIMMOMEC-SUARDI INTERVENTI E PRESTAZIONI DI MANUTENZIONE STRADALE LUNGO TRATTI VARI DELLA RETE DI COMPETENZA PROVINCIALE ANNO 2020</text:p>
          </table:table-cell>
          <table:table-cell table:style-name="ce2" office:value-type="string" calcext:value-type="string">
            <text:p>FAVINI COSTRUZIONI S.R.L.</text:p>
          </table:table-cell>
          <table:table-cell table:style-name="ce2" office:value-type="string" calcext:value-type="string">
            <text:p>RTI FAVINI-BERGAMELLI-GAMBARA ASFALTI-SOLE IMMOMEC - AGGIUDICAZIONE LAVORI RELATIVI AD INTERVENTI E PRESTAZIONI DI MANUTENZIONE STRADALE LUNGO TRATTI VARI DELLA RETE DI COMPETENZA PROVINCIALE - <text:s/>ANNO 2020</text:p>
          </table:table-cell>
          <table:table-cell table:style-name="ce5" office:value-type="float" office:value="117392.35" calcext:value-type="float">
            <text:p>117.392,35</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58" calcext:value-type="float">
            <text:p>3458</text:p>
          </table:table-cell>
          <table:table-cell table:style-name="ce4" office:value-type="date" office:date-value="2021-05-03" calcext:value-type="date">
            <text:p>03/05/2021</text:p>
          </table:table-cell>
          <table:table-cell table:style-name="ce2" office:value-type="string" calcext:value-type="string">
            <text:p>REGOLARIZZAZIONE RECUPERO IVA SU NOTA DI CREDITO ALD AUTOMOTIVE ITALIA SRL N. 2021/RLC032784</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RECUPERO IVA SU NOTA DI CREDITO ALD AUTOMOTIVE ITALIA SRL N. 2021/RLC032784</text:p>
          </table:table-cell>
          <table:table-cell table:style-name="ce5" office:value-type="float" office:value="28.17" calcext:value-type="float">
            <text:p>28,17</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59" calcext:value-type="float">
            <text:p>3459</text:p>
          </table:table-cell>
          <table:table-cell table:style-name="ce4" office:value-type="date" office:date-value="2021-05-03" calcext:value-type="date">
            <text:p>03/05/2021</text:p>
          </table:table-cell>
          <table:table-cell table:style-name="ce2" office:value-type="string" calcext:value-type="string">
            <text:p>VERSAMENTO IVA SPLIT PAYMENT MESE DI APRILE 2021 (PAGAMENTO F24EP DEL 03/05/2021 SCAD. 17/05/2021)</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VERSAMENTO IVA SPLIT PAYMENT MESE DI APRILE 2021</text:p>
          </table:table-cell>
          <table:table-cell table:style-name="ce5" office:value-type="float" office:value="183011.32" calcext:value-type="float">
            <text:p>183.011,32</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62" calcext:value-type="float">
            <text:p>3462</text:p>
          </table:table-cell>
          <table:table-cell table:style-name="ce4" office:value-type="date" office:date-value="2021-05-03" calcext:value-type="date">
            <text:p>03/05/2021</text:p>
          </table:table-cell>
          <table:table-cell table:style-name="ce2" office:value-type="string" calcext:value-type="string">
            <text:p>Ditta Bonzi-opere da pittore-M.O.2021</text:p>
          </table:table-cell>
          <table:table-cell table:style-name="ce2" office:value-type="string" calcext:value-type="string">
            <text:p>BONZI TINTEGGIATURE VERNICIATURE DI BONZI GEOM. CRISTIAN</text:p>
          </table:table-cell>
          <table:table-cell table:style-name="ce2" office:value-type="string" calcext:value-type="string">
            <text:p>BONZI TINTEGGIATURE VERNICIATURE DI BONZI GEOM. CRISTIAN - MANUTENZIONE ORDINARIA <text:s/>DEGLI EDIFICI SCOLASTICI PER L'ANNO 2021 - OPERE DA PITTORE PER LE ZONE DI CREMONA, CREMA E CASALMAGGIORE</text:p>
          </table:table-cell>
          <table:table-cell table:style-name="ce5" office:value-type="float" office:value="2078.26" calcext:value-type="float">
            <text:p>2.078,26</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63" calcext:value-type="float">
            <text:p>3463</text:p>
          </table:table-cell>
          <table:table-cell table:style-name="ce4" office:value-type="date" office:date-value="2021-05-03" calcext:value-type="date">
            <text:p>03/05/2021</text:p>
          </table:table-cell>
          <table:table-cell table:style-name="ce2" office:value-type="string" calcext:value-type="string">
            <text:p>Servizio sgomberoneve/manutenzione attrezzature</text:p>
          </table:table-cell>
          <table:table-cell table:style-name="ce2" office:value-type="string" calcext:value-type="string">
            <text:p>DANELLI MASSIMO E ANGELO E C. S.N.C .</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2196" calcext:value-type="float">
            <text:p>2.196,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64" calcext:value-type="float">
            <text:p>3464</text:p>
          </table:table-cell>
          <table:table-cell table:style-name="ce4" office:value-type="date" office:date-value="2021-05-03" calcext:value-type="date">
            <text:p>03/05/2021</text:p>
          </table:table-cell>
          <table:table-cell table:style-name="ce2" office:value-type="string" calcext:value-type="string">
            <text:p>Servizio sgomberoneve/manutenzione attrezzature</text:p>
          </table:table-cell>
          <table:table-cell table:style-name="ce2" office:value-type="string" calcext:value-type="string">
            <text:p>L.E.A. LAVORAZIONI ECOLOGICHE AGRICOLE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732" calcext:value-type="float">
            <text:p>732,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65" calcext:value-type="float">
            <text:p>3465</text:p>
          </table:table-cell>
          <table:table-cell table:style-name="ce4" office:value-type="date" office:date-value="2021-05-03" calcext:value-type="date">
            <text:p>03/05/2021</text:p>
          </table:table-cell>
          <table:table-cell table:style-name="ce2" office:value-type="string" calcext:value-type="string">
            <text:p>Servizio sgomberoneve/manutenzione attrezzature</text:p>
          </table:table-cell>
          <table:table-cell table:style-name="ce2" office:value-type="string" calcext:value-type="string">
            <text:p>NUOVA CA.MA SNC DI CASSINELLI G.E M ARTINENGHI MIRKO</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387.96" calcext:value-type="float">
            <text:p>387,96</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66" calcext:value-type="float">
            <text:p>3466</text:p>
          </table:table-cell>
          <table:table-cell table:style-name="ce4" office:value-type="date" office:date-value="2021-05-03" calcext:value-type="date">
            <text:p>03/05/2021</text:p>
          </table:table-cell>
          <table:table-cell table:style-name="ce2" office:value-type="string" calcext:value-type="string">
            <text:p>Ditta love-opere da vetraio-M.O.2021</text:p>
          </table:table-cell>
          <table:table-cell table:style-name="ce2" office:value-type="string" calcext:value-type="string">
            <text:p>LO.VE. DI CIPRIANI LORENZO</text:p>
          </table:table-cell>
          <table:table-cell table:style-name="ce2" office:value-type="string" calcext:value-type="string">
            <text:p>LOVE DI CIPRIANI LORENZO - MANUTENZIONE ORDINARIA <text:s/>DEGLI EDIFICI SCOLASTICI PER L'ANNO 2021 - OPERE DA VETRAIO ZONE DI CREMONA, CREMA E CASALMAGGIORE</text:p>
          </table:table-cell>
          <table:table-cell table:style-name="ce5" office:value-type="float" office:value="394.78" calcext:value-type="float">
            <text:p>394,78</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67" calcext:value-type="float">
            <text:p>3467</text:p>
          </table:table-cell>
          <table:table-cell table:style-name="ce4" office:value-type="date" office:date-value="2021-05-03" calcext:value-type="date">
            <text:p>03/05/2021</text:p>
          </table:table-cell>
          <table:table-cell table:style-name="ce2" office:value-type="string" calcext:value-type="string">
            <text:p>Ditta love-opere da vetraio-M.O.2021</text:p>
          </table:table-cell>
          <table:table-cell table:style-name="ce2" office:value-type="string" calcext:value-type="string">
            <text:p>LO.VE. DI CIPRIANI LORENZO</text:p>
          </table:table-cell>
          <table:table-cell table:style-name="ce2" office:value-type="string" calcext:value-type="string">
            <text:p>LOVE DI CIPRIANI LORENZO - MANUTENZIONE ORDINARIA <text:s/>DEGLI EDIFICI SCOLASTICI PER L'ANNO 2021 - OPERE DA VETRAIO ZONE DI CREMONA, CREMA E CASALMAGGIORE</text:p>
          </table:table-cell>
          <table:table-cell table:style-name="ce5" office:value-type="float" office:value="5395.84" calcext:value-type="float">
            <text:p>5.395,84</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68" calcext:value-type="float">
            <text:p>3468</text:p>
          </table:table-cell>
          <table:table-cell table:style-name="ce4" office:value-type="date" office:date-value="2021-05-03" calcext:value-type="date">
            <text:p>03/05/2021</text:p>
          </table:table-cell>
          <table:table-cell table:style-name="ce2" office:value-type="string" calcext:value-type="string">
            <text:p>CONSORZIO DI BONIFICA DELLA MEDIA PIANURA BERGAMASCA - CANONE ANNO 2021 RELATIVO ALLE STRADE PROVINCIALI CHE ATTRAVERSANO IL COMUNE DI CAPRALBA</text:p>
          </table:table-cell>
          <table:table-cell table:style-name="ce2" office:value-type="string" calcext:value-type="string">
            <text:p>CONSORZIO DI BONIFICA DELLA MEDIA PIANURA BERGAMASCA</text:p>
          </table:table-cell>
          <table:table-cell table:style-name="ce2" office:value-type="string" calcext:value-type="string">
            <text:p>CONS.BONIFICA DELLA MEDIA PIANURA BERGAMASCA - CANONE ANNO 2021 RELATIVO ALLE STRADE PROVINCIALI CHE ATTRAVERSANO IL COMUNE DI CAPRALBA</text:p>
          </table:table-cell>
          <table:table-cell table:style-name="ce5" office:value-type="float" office:value="95" calcext:value-type="float">
            <text:p>95,0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69" calcext:value-type="float">
            <text:p>3469</text:p>
          </table:table-cell>
          <table:table-cell table:style-name="ce4" office:value-type="date" office:date-value="2021-05-03" calcext:value-type="date">
            <text:p>03/05/2021</text:p>
          </table:table-cell>
          <table:table-cell table:style-name="ce2" office:value-type="string" calcext:value-type="string">
            <text:p>Manutenzione veicoli</text:p>
          </table:table-cell>
          <table:table-cell table:style-name="ce2" office:value-type="string" calcext:value-type="string">
            <text:p>BOSINI SRL</text:p>
          </table:table-cell>
          <table:table-cell table:style-name="ce2" office:value-type="string" calcext:value-type="string">
            <text:p>SERVIZIO DI MANUTENZIONE DEL PARCO MEZZI PROVINCIALE ANNO 2021: R.D.O. SU PIATTAFORMA SINTEL</text:p>
          </table:table-cell>
          <table:table-cell table:style-name="ce5" office:value-type="float" office:value="66.91" calcext:value-type="float">
            <text:p>66,91</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70" calcext:value-type="float">
            <text:p>3470</text:p>
          </table:table-cell>
          <table:table-cell table:style-name="ce4" office:value-type="date" office:date-value="2021-05-03" calcext:value-type="date">
            <text:p>03/05/2021</text:p>
          </table:table-cell>
          <table:table-cell table:style-name="ce2" office:value-type="string" calcext:value-type="string">
            <text:p>Servizio sgombero neve</text:p>
          </table:table-cell>
          <table:table-cell table:style-name="ce2" office:value-type="string" calcext:value-type="string">
            <text:p>SPINONI GIACOMO SOC. AGR. S.S.</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857.18" calcext:value-type="float">
            <text:p>857,1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71" calcext:value-type="float">
            <text:p>3471</text:p>
          </table:table-cell>
          <table:table-cell table:style-name="ce4" office:value-type="date" office:date-value="2021-05-03" calcext:value-type="date">
            <text:p>03/05/2021</text:p>
          </table:table-cell>
          <table:table-cell table:style-name="ce2" office:value-type="string" calcext:value-type="string">
            <text:p>Servizio sgombero neve</text:p>
          </table:table-cell>
          <table:table-cell table:style-name="ce2" office:value-type="string" calcext:value-type="string">
            <text:p>SPINONI GIACOMO SOC. AGR. S.S.</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715.78" calcext:value-type="float">
            <text:p>1.715,78</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72" calcext:value-type="float">
            <text:p>3472</text:p>
          </table:table-cell>
          <table:table-cell table:style-name="ce4" office:value-type="date" office:date-value="2021-05-03" calcext:value-type="date">
            <text:p>03/05/2021</text:p>
          </table:table-cell>
          <table:table-cell table:style-name="ce2" office:value-type="string" calcext:value-type="string">
            <text:p>LIQUIDAZIONE DI N. 1 FATTURA A FAVORE DI POSTE ITALIANE SPA PER NOTIFICAZIONE ATTI GIUDIZIARI MESE DI MARZO 2021</text:p>
          </table:table-cell>
          <table:table-cell table:style-name="ce2" office:value-type="string" calcext:value-type="string">
            <text:p>POSTE ITALIANE S.P.A.</text:p>
          </table:table-cell>
          <table:table-cell table:style-name="ce2" office:value-type="string" calcext:value-type="string">
            <text:p>POSTE ITALIANE S.P.A. - SERVIZIO DI POSTALIZZAZIONE E NOTIFICAZIONE DEGLI ATTI GIUDIZIARI DELLA PROVINCIA DI CREMONA, NON GIÀ RICOMPRESI NEL SERVIZIO INTEGRATO NOTIFICAZIONI - ANNO 2021</text:p>
          </table:table-cell>
          <table:table-cell table:style-name="ce5" office:value-type="float" office:value="338.25" calcext:value-type="float">
            <text:p>338,25</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73" calcext:value-type="float">
            <text:p>3473</text:p>
          </table:table-cell>
          <table:table-cell table:style-name="ce4" office:value-type="date" office:date-value="2021-05-03" calcext:value-type="date">
            <text:p>03/05/2021</text:p>
          </table:table-cell>
          <table:table-cell table:style-name="ce2" office:value-type="string" calcext:value-type="string">
            <text:p>Servizio sgombero neve, manutenzione mezzi/attrezzature</text:p>
          </table:table-cell>
          <table:table-cell table:style-name="ce2" office:value-type="string" calcext:value-type="string">
            <text:p>AGAROSSI DANIO</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257.44" calcext:value-type="float">
            <text:p>257,44</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74" calcext:value-type="float">
            <text:p>3474</text:p>
          </table:table-cell>
          <table:table-cell table:style-name="ce4" office:value-type="date" office:date-value="2021-05-03" calcext:value-type="date">
            <text:p>03/05/2021</text:p>
          </table:table-cell>
          <table:table-cell table:style-name="ce2" office:value-type="string" calcext:value-type="string">
            <text:p>Servizio sgombero neve, manutenzione mezzi/attrezzature</text:p>
          </table:table-cell>
          <table:table-cell table:style-name="ce2" office:value-type="string" calcext:value-type="string">
            <text:p>SPINONI GIACOMO SOC. AGR. S.S.</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2244.8" calcext:value-type="float">
            <text:p>2.244,8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75" calcext:value-type="float">
            <text:p>3475</text:p>
          </table:table-cell>
          <table:table-cell table:style-name="ce4" office:value-type="date" office:date-value="2021-05-03" calcext:value-type="date">
            <text:p>03/05/2021</text:p>
          </table:table-cell>
          <table:table-cell table:style-name="ce2" office:value-type="string" calcext:value-type="string">
            <text:p>LIQUIDAZIONE FATTURA A FAVORE DI C.E. CABRINI GEOM ERNESTO DI CABRIN I STEFANO E PAOLA S.N.C. PER INTERVENTO DI MANUTENZIONE DELL'IDRANTE INTERRATO DELL'IMPIANTO ANTINCENDIO A SERVIZIO DEL PORTO DI CREMONA</text:p>
          </table:table-cell>
          <table:table-cell table:style-name="ce2" office:value-type="string" calcext:value-type="string">
            <text:p>C.E. CABRINI GEOM ERNESTO DI CABRIN I STEFANO E PAOLA S.N.C.</text:p>
          </table:table-cell>
          <table:table-cell table:style-name="ce2" office:value-type="string" calcext:value-type="string">
            <text:p>C.E. CABRINI GEOM ERNESTO DI CABRINI STEFANO E PAOLA SNC - MANUTENZIONE DELL'IDRANTE INTERRATO DELL'IMPIANTO ANTINCENDIO A SERVIZIO DEL PORTO DI CREMONA</text:p>
          </table:table-cell>
          <table:table-cell table:style-name="ce5" office:value-type="float" office:value="2500" calcext:value-type="float">
            <text:p>2.5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76" calcext:value-type="float">
            <text:p>3476</text:p>
          </table:table-cell>
          <table:table-cell table:style-name="ce4" office:value-type="date" office:date-value="2021-05-03" calcext:value-type="date">
            <text:p>03/05/2021</text:p>
          </table:table-cell>
          <table:table-cell table:style-name="ce2" office:value-type="string" calcext:value-type="string">
            <text:p>LIQUIDAZIONE A FAVORE DI UPEL-UNIONE PROVINCIALE ENTI LOCALI, VARESE, PER ADESIONE WEBINAR "GLI STRUMENTI A DISPOSIZIONE DEL COMITATO UNICO DI GARANZIA: LAVORO AGILE E SPORTELLO DI ASCOLTO"</text:p>
          </table:table-cell>
          <table:table-cell table:style-name="ce2" office:value-type="string" calcext:value-type="string">
            <text:p>UPEL UNIONE PROVINCIALE ENTI LOCALI</text:p>
          </table:table-cell>
          <table:table-cell table:style-name="ce2" office:value-type="string" calcext:value-type="string">
            <text:p>UPEL UNIONE PROVINCIALE ENTI LOCALI - PARTECIP. NASSI-BOVA WEBINAR "GLI STRUMENTI A DISPOSIZIONE DEL COMITATO UNICO DI GARANZIA: LAVORO AGILE E SPORTELLO DI ASCOLTO"</text:p>
          </table:table-cell>
          <table:table-cell table:style-name="ce5" office:value-type="float" office:value="50" calcext:value-type="float">
            <text:p>50,0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77" calcext:value-type="float">
            <text:p>3477</text:p>
          </table:table-cell>
          <table:table-cell table:style-name="ce4" office:value-type="date" office:date-value="2021-05-04" calcext:value-type="date">
            <text:p>04/05/2021</text:p>
          </table:table-cell>
          <table:table-cell table:style-name="ce2" office:value-type="string" calcext:value-type="string">
            <text:p>FORNITURA ACQUA IST. SCOLASTICI CR PERIODO 1/2021</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116.84" calcext:value-type="float">
            <text:p>116,84</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81" calcext:value-type="float">
            <text:p>3481</text:p>
          </table:table-cell>
          <table:table-cell table:style-name="ce4" office:value-type="date" office:date-value="2021-05-04" calcext:value-type="date">
            <text:p>04/05/2021</text:p>
          </table:table-cell>
          <table:table-cell table:style-name="ce2" office:value-type="string" calcext:value-type="string">
            <text:p>VERSAMENTO IVA A DEBITO MESE DI APRILE 2021 (PAGAMENTO F24EP DEL 04/05/2021 SCAD. 17/05/2021)</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VERSAMENTO IVA MESE DI APRILE 2021</text:p>
          </table:table-cell>
          <table:table-cell table:style-name="ce5" office:value-type="float" office:value="1300.42" calcext:value-type="float">
            <text:p>1.300,42</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483" calcext:value-type="float">
            <text:p>3483</text:p>
          </table:table-cell>
          <table:table-cell table:style-name="ce4" office:value-type="date" office:date-value="2021-05-04" calcext:value-type="date">
            <text:p>04/05/2021</text:p>
          </table:table-cell>
          <table:table-cell table:style-name="ce2" office:value-type="string" calcext:value-type="string">
            <text:p>FORNITURA ACQUA IST. SCOLASTICI CREMA PERIODO 1/2021 E NC</text:p>
            <text:p>04202100002232 SU CONSUMI LICEO ASELLI</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731.81" calcext:value-type="float">
            <text:p>731,81</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486" calcext:value-type="float">
            <text:p>3486</text:p>
          </table:table-cell>
          <table:table-cell table:style-name="ce4" office:value-type="date" office:date-value="2021-05-04" calcext:value-type="date">
            <text:p>04/05/2021</text:p>
          </table:table-cell>
          <table:table-cell table:style-name="ce2" office:value-type="string" calcext:value-type="string">
            <text:p>EROGAZIONE CONTRIBUTI PER RIMBORSO SPESE PER ATTIVAZIONE DI TIROCINI MISURA DOTE IMPRESA COLLOCAMENTO MIRATO FONDO 2019 - ANNUALITA' 2020 - ASSE I</text:p>
          </table:table-cell>
          <table:table-cell table:style-name="ce2" office:value-type="string" calcext:value-type="string">
            <text:p>IL CERCHIO SOCIETA' COOPERATIVA SOCIALE</text:p>
          </table:table-cell>
          <table:table-cell table:style-name="ce2" office:value-type="string" calcext:value-type="string">
            <text:p>IL CERCHIO SOC. COOPERATIVA SOCIALE - MISURA DOTE IMPRESA COLLOCAMENTO MIRATO FONDO 2019 - ANNUALITA' 2020 - ASSE I: RIMBORSO TIROCINI</text:p>
          </table:table-cell>
          <table:table-cell table:style-name="ce5" office:value-type="float" office:value="1469" calcext:value-type="float">
            <text:p>1.469,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87" calcext:value-type="float">
            <text:p>3487</text:p>
          </table:table-cell>
          <table:table-cell table:style-name="ce4" office:value-type="date" office:date-value="2021-05-04" calcext:value-type="date">
            <text:p>04/05/2021</text:p>
          </table:table-cell>
          <table:table-cell table:style-name="ce2" office:value-type="string" calcext:value-type="string">
            <text:p>EROGAZIONE CONTRIBUTI PIANO PROVINCIALE PER L'INSERIMENTO LAVORATIVO DELLE PERSONE DISABILI - FONDO 2018 - ANNUALITA' 2019/2020. DOTE LAVORO DISABILI: INSERIMENTO LAVORATIVO D1: PIP N. 10095 - 10147 - 10097.</text:p>
          </table:table-cell>
          <table:table-cell table:style-name="ce2" office:value-type="string" calcext:value-type="string">
            <text:p>C.V. CREARE VALORE SOCIETA' COOPERATIVA SOCIALE</text:p>
          </table:table-cell>
          <table:table-cell table:style-name="ce2" office:value-type="string" calcext:value-type="string">
            <text:p>C.V. CREARE VALORE SOCIETA' COOPERATIVA SOCIALE - PIANO PROVINCIALE PER L'INSERIMENTO LAVORATIVO DELLE PERSONE DISABILI - FONDO 2018 - ANNUALITA' 2019/2020. DOTE LAVORO DISABILI: INSERIMENTO LAVORATIVO D1 E MANTENIMENTO LAVORATIVO D2</text:p>
          </table:table-cell>
          <table:table-cell table:style-name="ce5" office:value-type="float" office:value="1378.25" calcext:value-type="float">
            <text:p>1.378,25</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88" calcext:value-type="float">
            <text:p>3488</text:p>
          </table:table-cell>
          <table:table-cell table:style-name="ce4" office:value-type="date" office:date-value="2021-05-04" calcext:value-type="date">
            <text:p>04/05/2021</text:p>
          </table:table-cell>
          <table:table-cell table:style-name="ce2" office:value-type="string" calcext:value-type="string">
            <text:p>EROGAZIONE CONTRIBUTI PIANO PROVINCIALE PER L'INSERIMENTO LAVORATIVO DELLE PERSONE DISABILI - FONDO 2018 - ANNUALITA' 2019/2020. DOTE LAVORO DISABILI: INSERIMENTO LAVORATIVO D1: PIP N. 10095 - 10147 - 10097.</text:p>
          </table:table-cell>
          <table:table-cell table:style-name="ce2" office:value-type="string" calcext:value-type="string">
            <text:p>C.V. CREARE VALORE SOCIETA' COOPERATIVA SOCIALE</text:p>
          </table:table-cell>
          <table:table-cell table:style-name="ce2" office:value-type="string" calcext:value-type="string">
            <text:p>C.V. CREARE VALORE SOC. COOPS - PIANO PROVINCIALE PER L'INSERIMENTO LAVORATIVO DELLE PERSONE DISABILI - FONDO 2018 - ANNUALITA' 2019/2020. DOTE LAVORO DISABILI: INSERIMENTO LAVORATIVO D1 E MANTENIMENTO LAVORATIVO D2</text:p>
          </table:table-cell>
          <table:table-cell table:style-name="ce5" office:value-type="float" office:value="2241.75" calcext:value-type="float">
            <text:p>2.241,75</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89" calcext:value-type="float">
            <text:p>3489</text:p>
          </table:table-cell>
          <table:table-cell table:style-name="ce4" office:value-type="date" office:date-value="2021-05-04" calcext:value-type="date">
            <text:p>04/05/2021</text:p>
          </table:table-cell>
          <table:table-cell table:style-name="ce2" office:value-type="string" calcext:value-type="string">
            <text:p>FORNITURA ACQUA UU.CC. PERIODO 1/2021 - FATT.04202100002482-04202100002483</text:p>
          </table:table-cell>
          <table:table-cell table:style-name="ce2" office:value-type="string" calcext:value-type="string">
            <text:p>PADANIA ACQUE SPA</text:p>
          </table:table-cell>
          <table:table-cell table:style-name="ce2" office:value-type="string" calcext:value-type="string">
            <text:p>FORNITURA ACQUA UU.CC. ANNO 2021</text:p>
          </table:table-cell>
          <table:table-cell table:style-name="ce5" office:value-type="float" office:value="142.08" calcext:value-type="float">
            <text:p>142,0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90" calcext:value-type="float">
            <text:p>3490</text:p>
          </table:table-cell>
          <table:table-cell table:style-name="ce4" office:value-type="date" office:date-value="2021-05-04" calcext:value-type="date">
            <text:p>04/05/2021</text:p>
          </table:table-cell>
          <table:table-cell table:style-name="ce2" office:value-type="string" calcext:value-type="string">
            <text:p>ACI-PRA - REGOLARIZZAZIONE CONTABILE RIMBORSI IPT MESE DI APRILE 2021</text:p>
          </table:table-cell>
          <table:table-cell table:style-name="ce2" office:value-type="string" calcext:value-type="string">
            <text:p>AUTOMOBILE CLUB D'ITALIA - P.R.A.</text:p>
          </table:table-cell>
          <table:table-cell table:style-name="ce2" office:value-type="string" calcext:value-type="string">
            <text:p>ACI-PRA - REGOLARIZZAZIONE CONTABILE RIMBORSI IMPOSTA PROVINCIALE DI TRASCRIZIONE (IPT) - ANNO 2021</text:p>
          </table:table-cell>
          <table:table-cell table:style-name="ce5" office:value-type="float" office:value="840.08" calcext:value-type="float">
            <text:p>840,08</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91" calcext:value-type="float">
            <text:p>3491</text:p>
          </table:table-cell>
          <table:table-cell table:style-name="ce4" office:value-type="date" office:date-value="2021-05-04" calcext:value-type="date">
            <text:p>04/05/2021</text:p>
          </table:table-cell>
          <table:table-cell table:style-name="ce2" office:value-type="string" calcext:value-type="string">
            <text:p>GSE SPA - REGOLARIZZAZIONE FT N. 2020015133 DEL 25/03/2020 POLO ROMANI DI CASALMAGGIORE - CORRISPETTIVO A COPERTURA DEGLI ONERI DI GESTIONE ANNO 2020 CONVENZIONE: I04H373105607 (IMPONIBILE) CON ACC. 2021/1411</text:p>
          </table:table-cell>
          <table:table-cell table:style-name="ce2" office:value-type="string" calcext:value-type="string">
            <text:p>GESTORE DEI SERVIZI ENERGETICI GSESPA</text:p>
          </table:table-cell>
          <table:table-cell table:style-name="ce2" office:value-type="string" calcext:value-type="string">
            <text:p>GSE SPA - REGOLARIZZAZIONE FT N. 2020015133 DEL 25/03/2020 POLO ROMANI DI CASALMAGGIORE - CORRISPETTIVO A COPERTURA DEGLI ONERI DI GESTIONE ANNO 2020 CONVENZIONE: I04H373105607 (IMPONIBILE)</text:p>
          </table:table-cell>
          <table:table-cell table:style-name="ce5" office:value-type="float" office:value="34.1" calcext:value-type="float">
            <text:p>34,1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492" calcext:value-type="float">
            <text:p>3492</text:p>
          </table:table-cell>
          <table:table-cell table:style-name="ce4" office:value-type="date" office:date-value="2021-05-04" calcext:value-type="date">
            <text:p>04/05/2021</text:p>
          </table:table-cell>
          <table:table-cell table:style-name="ce2" office:value-type="string" calcext:value-type="string">
            <text:p>FT N. 21/2021 - INCARICO DI FORMAZIONE.</text:p>
          </table:table-cell>
          <table:table-cell table:style-name="ce2" office:value-type="string" calcext:value-type="string">
            <text:p>ANTELMI ANDREA</text:p>
          </table:table-cell>
          <table:table-cell table:style-name="ce2" office:value-type="string" calcext:value-type="string">
            <text:p>ANTELMI ADREA - INC. <text:s/>FORMAZIONE IN ORDINE ALL'APPLICAZIONE DEI PRINCIPALI ISTITUTI A CONTENUTO ECONOMICO E NORMATIVO DEL NUOVO CCNL 2016-2018 RELATIVO AL PERSONALE DELL'AREA DIRIGENZIALE E DEI SEGRETARI COMUNALI E PROVINCIALI</text:p>
          </table:table-cell>
          <table:table-cell table:style-name="ce5" office:value-type="float" office:value="1220" calcext:value-type="float">
            <text:p>1.220,0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93" calcext:value-type="float">
            <text:p>3493</text:p>
          </table:table-cell>
          <table:table-cell table:style-name="ce4" office:value-type="date" office:date-value="2021-05-04" calcext:value-type="date">
            <text:p>04/05/2021</text:p>
          </table:table-cell>
          <table:table-cell table:style-name="ce2" office:value-type="string" calcext:value-type="string">
            <text:p>FORNITURA GAS IST. SCOLASTICI CREMA MAR.2021</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1361.84" calcext:value-type="float">
            <text:p>1.361,8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94" calcext:value-type="float">
            <text:p>3494</text:p>
          </table:table-cell>
          <table:table-cell table:style-name="ce4" office:value-type="date" office:date-value="2021-05-04" calcext:value-type="date">
            <text:p>04/05/2021</text:p>
          </table:table-cell>
          <table:table-cell table:style-name="ce2" office:value-type="string" calcext:value-type="string">
            <text:p>FORNITURA GAS MAGAZZINO UTP CR MAR.2021 - FATT.821000107720</text:p>
          </table:table-cell>
          <table:table-cell table:style-name="ce2" office:value-type="string" calcext:value-type="string">
            <text:p>A2A ENERGIA S.P.A.</text:p>
          </table:table-cell>
          <table:table-cell table:style-name="ce2" office:value-type="string" calcext:value-type="string">
            <text:p>FORN. GAS VIABILITA' ANNO 2021</text:p>
          </table:table-cell>
          <table:table-cell table:style-name="ce5" office:value-type="float" office:value="201.67" calcext:value-type="float">
            <text:p>201,6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95" calcext:value-type="float">
            <text:p>3495</text:p>
          </table:table-cell>
          <table:table-cell table:style-name="ce4" office:value-type="date" office:date-value="2021-05-04" calcext:value-type="date">
            <text:p>04/05/2021</text:p>
          </table:table-cell>
          <table:table-cell table:style-name="ce2" office:value-type="string" calcext:value-type="string">
            <text:p>FORNITURA GAS IST. SCOLASTICI CR MARZO 2021</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373.29" calcext:value-type="float">
            <text:p>373,2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96" calcext:value-type="float">
            <text:p>3496</text:p>
          </table:table-cell>
          <table:table-cell table:style-name="ce4" office:value-type="date" office:date-value="2021-05-04" calcext:value-type="date">
            <text:p>04/05/2021</text:p>
          </table:table-cell>
          <table:table-cell table:style-name="ce2" office:value-type="string" calcext:value-type="string">
            <text:p>FORNITURA GAS PORTO DI CR MARZO 2021 - FATT.821000107723</text:p>
          </table:table-cell>
          <table:table-cell table:style-name="ce2" office:value-type="string" calcext:value-type="string">
            <text:p>A2A ENERGIA S.P.A.</text:p>
          </table:table-cell>
          <table:table-cell table:style-name="ce2" office:value-type="string" calcext:value-type="string">
            <text:p>FORN. GAS PORTO DI CR ANNO 2021</text:p>
          </table:table-cell>
          <table:table-cell table:style-name="ce5" office:value-type="float" office:value="1661.21" calcext:value-type="float">
            <text:p>1.661,2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97" calcext:value-type="float">
            <text:p>3497</text:p>
          </table:table-cell>
          <table:table-cell table:style-name="ce4" office:value-type="date" office:date-value="2021-05-04" calcext:value-type="date">
            <text:p>04/05/2021</text:p>
          </table:table-cell>
          <table:table-cell table:style-name="ce2" office:value-type="string" calcext:value-type="string">
            <text:p>FORNITURA E/E POSTAZIONE FISSA AUTOVELOX SONCINO DIC.2020 - FATT.004103446319 NC 004129501730</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8.86" calcext:value-type="float">
            <text:p>8,8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498" calcext:value-type="float">
            <text:p>3498</text:p>
          </table:table-cell>
          <table:table-cell table:style-name="ce4" office:value-type="date" office:date-value="2021-05-05" calcext:value-type="date">
            <text:p>05/05/2021</text:p>
          </table:table-cell>
          <table:table-cell table:style-name="ce2" office:value-type="string" calcext:value-type="string">
            <text:p>REGOLARIZZAZIONE FT N. 1307/E1/2021 - CRESET - RISCOSSIONE TEFA ANNO 2015 COMUNE DI TRIGOLO</text:p>
          </table:table-cell>
          <table:table-cell table:style-name="ce2" office:value-type="string" calcext:value-type="string">
            <text:p>CRESET-CREDITI SERVIZI E TECNOLOGIE</text:p>
          </table:table-cell>
          <table:table-cell table:style-name="ce2" office:value-type="string" calcext:value-type="string">
            <text:p>CRESET - COMPENSO AD AGENTI DI RISCOSSIONE TRIBUTI - ANNUALITA' 2021</text:p>
          </table:table-cell>
          <table:table-cell table:style-name="ce5" office:value-type="float" office:value="1.9" calcext:value-type="float">
            <text:p>1,90</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502" calcext:value-type="float">
            <text:p>3502</text:p>
          </table:table-cell>
          <table:table-cell table:style-name="ce4" office:value-type="date" office:date-value="2021-05-05" calcext:value-type="date">
            <text:p>05/05/2021</text:p>
          </table:table-cell>
          <table:table-cell table:style-name="ce2" office:value-type="string" calcext:value-type="string">
            <text:p>CONTR.2021/8563-FT.2021/24-ANTICIPAZIONE CONTRATTUALE LAVORI INTERVENTO PRESSO L'I.I.S. "J. TORRIANI", SEDE STACCATA DELL'A.P.C. DI VIA GEROLAMO DA CREMONA N. 23 A CREMONA CONSOLIDAMENTO STRUTTURALE DELLA COPERTURA LIGNEA</text:p>
          </table:table-cell>
          <table:table-cell table:style-name="ce2" office:value-type="string" calcext:value-type="string">
            <text:p>IDROTERMICA MERIDIONALE DI LUIGI MASTANDREA</text:p>
          </table:table-cell>
          <table:table-cell table:style-name="ce2" office:value-type="string" calcext:value-type="string">
            <text:p>IDROTERMICA MERIDIONALE DI LUIGI MASTRANDREA-GIOVINAZZO (BA)- AGG. LAVORI INTERVENTO PRESSO L'I.I.S. "J. TORRIANI", SEDE STACCATA DELL'A.P.C. DI VIA GEROLAMO DA CREMONA N. 23 A CREMONA. INTERVENTI DI CONSOLIDAMENTO STRUTTURALE DELLA COPERTURA LIGNEA ID PROCEDURA SINTEL: 129178546-RL</text:p>
          </table:table-cell>
          <table:table-cell table:style-name="ce5" office:value-type="float" office:value="76057.31" calcext:value-type="float">
            <text:p>76.057,31</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516" calcext:value-type="float">
            <text:p>3516</text:p>
          </table:table-cell>
          <table:table-cell table:style-name="ce4" office:value-type="date" office:date-value="2021-05-05" calcext:value-type="date">
            <text:p>05/05/2021</text:p>
          </table:table-cell>
          <table:table-cell table:style-name="ce2" office:value-type="string" calcext:value-type="string">
            <text:p>AG.ENTRATE - ONERI REGISTRAZIONE CONTRATTO REP. 8564 DITTA KATOEN SRL RILASCIO CONCESSIONE AREA INERBITA PORTO DI CREMONA</text:p>
          </table:table-cell>
          <table:table-cell table:style-name="ce2" office:value-type="string" calcext:value-type="string">
            <text:p>AGENZIA DELLE ENTRATE</text:p>
          </table:table-cell>
          <table:table-cell table:style-name="ce2" office:value-type="string" calcext:value-type="string">
            <text:p>AG.ENTRATE - ONERI REGISTRAZIONE CONTRATTO REP. 8564 DITTA KATOEN SRL RILASCIO CONCESSIONE AREA INERBITA PORTO DI CREMONA</text:p>
          </table:table-cell>
          <table:table-cell table:style-name="ce5" office:value-type="float" office:value="887.3" calcext:value-type="float">
            <text:p>887,3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536" calcext:value-type="float">
            <text:p>3536</text:p>
          </table:table-cell>
          <table:table-cell table:style-name="ce4" office:value-type="date" office:date-value="2021-05-05" calcext:value-type="date">
            <text:p>05/05/2021</text:p>
          </table:table-cell>
          <table:table-cell table:style-name="ce2" office:value-type="string" calcext:value-type="string">
            <text:p>FT N. 172, 173/2021 CORRISPETTIVO PER REALIZZAZIONE IMPIANTO FOTOVOLTAICO QUOTA GESTIONE + QUOTA INVESTIMENTO - REGOLARIZZAZIONE PER PAGAMENTO GIA' EFFETTUATO E REGISTRAZIONE IVA SPLIT PAYMENT (IMPONIBILE)</text:p>
          </table:table-cell>
          <table:table-cell table:style-name="ce2" office:value-type="string" calcext:value-type="string">
            <text:p>SOCIETA' CREMASCA RETI E PATRIMONIO S.P.A. SCRP IN LIQUIDAZIONE VOLONTARIA</text:p>
          </table:table-cell>
          <table:table-cell table:style-name="ce2" office:value-type="string" calcext:value-type="string">
            <text:p>SOCIETA' CREMASCA RETI E PATRIMONIO S.P.A. SCRP IN LIQUIDAZIONE VOLONTARIA - REGOLARIZZO CONTABILE COSTI REALIZZAZIONE E MANUTENZIONE IMPIANTI FOTOVOLTAICI IIS TORRIANI E GALILEI - ANNUALITA' 2021</text:p>
          </table:table-cell>
          <table:table-cell table:style-name="ce5" office:value-type="float" office:value="12544.06" calcext:value-type="float">
            <text:p>12.544,06</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537" calcext:value-type="float">
            <text:p>3537</text:p>
          </table:table-cell>
          <table:table-cell table:style-name="ce4" office:value-type="date" office:date-value="2021-05-05" calcext:value-type="date">
            <text:p>05/05/2021</text:p>
          </table:table-cell>
          <table:table-cell table:style-name="ce2" office:value-type="string" calcext:value-type="string">
            <text:p>SCRP - FT N. 172, 173/2021 CORRISPETTIVO PER REALIZZAZIONE IMPIANTO FOTOVOLTAICO QUOTA GESTIONE + QUOTA INVESTIMENTO - REGOLARIZZAZIONE PER PAGAMENTO GIA' EFFETTUATO E REGISTRAZIONE IVA SPLIT PAYMENT (IVA)</text:p>
          </table:table-cell>
          <table:table-cell table:style-name="ce2" office:value-type="string" calcext:value-type="string">
            <text:p>SOCIETA' CREMASCA RETI E PATRIMONIO S.P.A. SCRP IN LIQUIDAZIONE VOLONTARIA</text:p>
          </table:table-cell>
          <table:table-cell table:style-name="ce2" office:value-type="string" calcext:value-type="string">
            <text:p>SOCIETA' CREMASCA RETI E PATRIMONIO S.P.A. SCRP IN LIQUIDAZIONE VOLONTARIA - REGOLARIZZO CONTABILE COSTI REALIZZAZIONE E MANUTENZIONE IMPIANTI FOTOVOLTAICI IIS TORRIANI E GALILEI - ANNUALITA' 2021</text:p>
          </table:table-cell>
          <table:table-cell table:style-name="ce5" office:value-type="float" office:value="1461.04" calcext:value-type="float">
            <text:p>1.461,04</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555" calcext:value-type="float">
            <text:p>3555</text:p>
          </table:table-cell>
          <table:table-cell table:style-name="ce4" office:value-type="date" office:date-value="2021-05-05" calcext:value-type="date">
            <text:p>05/05/2021</text:p>
          </table:table-cell>
          <table:table-cell table:style-name="ce2" office:value-type="string" calcext:value-type="string">
            <text:p>AG.ENTRATE - ONERI REGISTRAZIONE CONTRATTO REP. 8565 DITTA FELCO SRL LAVORI PRESSO PALAZZO ARALDI ERIZZO, LICEO SCIENZE UMANE E LICEO SOCIO-SOCIALE "ANGUISSOLA" LAVORI ADEGUAMENTO PREVENZIONE INCENDI CUP G19F18000450001 CIG:8520949D8C</text:p>
          </table:table-cell>
          <table:table-cell table:style-name="ce2" office:value-type="string" calcext:value-type="string">
            <text:p>AGENZIA DELLE ENTRATE</text:p>
          </table:table-cell>
          <table:table-cell table:style-name="ce2" office:value-type="string" calcext:value-type="string">
            <text:p>AG.ENTRATE - ONERI REGISTRAZIONE CONTRATTO REP. 8565 DITTA FELCO SRL LAVORI PRESSO PALAZZO ARALDI ERIZZO, LICEO SCIENZE UMANE E LICEO SOCIO-SOCIALE "ANGUISSOLA" LAVORI ADEGUAMENTO PREVENZIONE INCENDI CUP G19F18000450001 CIG:8520949D8C</text:p>
          </table:table-cell>
          <table:table-cell table:style-name="ce5" office:value-type="float" office:value="245" calcext:value-type="float">
            <text:p>245,0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556" calcext:value-type="float">
            <text:p>3556</text:p>
          </table:table-cell>
          <table:table-cell table:style-name="ce4" office:value-type="date" office:date-value="2021-05-05" calcext:value-type="date">
            <text:p>05/05/2021</text:p>
          </table:table-cell>
          <table:table-cell table:style-name="ce2" office:value-type="string" calcext:value-type="string">
            <text:p>LIQUIDAZIONE FT 289/2021 DI B &amp; B SERVICE</text:p>
          </table:table-cell>
          <table:table-cell table:style-name="ce2" office:value-type="string" calcext:value-type="string">
            <text:p>B. &amp; B. SERVICE SOCIETA' COOPERATIVA</text:p>
          </table:table-cell>
          <table:table-cell table:style-name="ce2" office:value-type="string" calcext:value-type="string">
            <text:p>B&amp;B SERVICE SOC. COOP. - ACCORDO QUADRO DEL SERVIZIO DI DISINFEZIONE E/O SANIFICAZIONE DEGLI AMBIENTI DI LAVORO DELLA PROVINCIA DI CREMONA - PERIODO 2020-2021 - DETERMINA A CONTRARRE E AFFIDAMENTO DIRETTO - PARTE ANNO 2021</text:p>
          </table:table-cell>
          <table:table-cell table:style-name="ce5" office:value-type="float" office:value="4316.24" calcext:value-type="float">
            <text:p>4.316,24</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557" calcext:value-type="float">
            <text:p>3557</text:p>
          </table:table-cell>
          <table:table-cell table:style-name="ce4" office:value-type="date" office:date-value="2021-05-05" calcext:value-type="date">
            <text:p>05/05/2021</text:p>
          </table:table-cell>
          <table:table-cell table:style-name="ce2" office:value-type="string" calcext:value-type="string">
            <text:p>BARRIERE DI SICUREZZA IN ACCIAIO SU TRATTI VARI. ANNO 2020. <text:s/>C.I.G.: 8335266F16. 1° RATA DI ACCONTO - LIQUIDAZIONE FATTURA LINEA SAS DI ROSA FABRIZIO, BALLERINI MATTEO &amp; C.</text:p>
          </table:table-cell>
          <table:table-cell table:style-name="ce2" office:value-type="string" calcext:value-type="string">
            <text:p>LINEA S.A.S. DI ROSA FABRIZIO, BALL ERINI MATTEO &amp; C.</text:p>
          </table:table-cell>
          <table:table-cell table:style-name="ce2" office:value-type="string" calcext:value-type="string">
            <text:p>LINEA SAS DI ROSA FABRIZIO, BALLERINI MATTEO &amp; C - INTERVENTI PER IL MIGLIORAMENTO DELLE CONDIZIONI DI SICUREZZA MEDIANTE LAVORI DI RIPRISTINO E NUOVA POSA DI BARRIERE DI SICUREZZA IN ACCIAIO SU TRATTI VARI. ANNO 2020</text:p>
          </table:table-cell>
          <table:table-cell table:style-name="ce5" office:value-type="float" office:value="67100" calcext:value-type="float">
            <text:p>67.100,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778" calcext:value-type="float">
            <text:p>3778</text:p>
          </table:table-cell>
          <table:table-cell table:style-name="ce4" office:value-type="date" office:date-value="2021-05-06" calcext:value-type="date">
            <text:p>06/05/2021</text:p>
          </table:table-cell>
          <table:table-cell table:style-name="ce2" office:value-type="string" calcext:value-type="string">
            <text:p>AG.ENTRATE - CONSORZIO DUGALI ONERI REGISTRAZIONE DISCIPLINARE CONCESSIONE DERIVAZ. ACQUA PUBBLICA USO IRRIGUO ROGGIA ALCHINA COMUNE DI CREMA PROT.21/27959</text:p>
          </table:table-cell>
          <table:table-cell table:style-name="ce2" office:value-type="string" calcext:value-type="string">
            <text:p>AGENZIA DELLE ENTRATE</text:p>
          </table:table-cell>
          <table:table-cell table:style-name="ce2" office:value-type="string" calcext:value-type="string">
            <text:p>AG.ENTRATE - CONSORZIO DUGALI ONERI REGISTRAZIONE DISCIPLINARE CONCESSIONE DERIVAZ. ACQUA PUBBLICA USO IRRIGUO ROGGIA ALCHINA COMUNE DI CREMA PROT.21/27959</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890" calcext:value-type="float">
            <text:p>3890</text:p>
          </table:table-cell>
          <table:table-cell table:style-name="ce4" office:value-type="date" office:date-value="2021-05-06" calcext:value-type="date">
            <text:p>06/05/2021</text:p>
          </table:table-cell>
          <table:table-cell table:style-name="ce2" office:value-type="string" calcext:value-type="string">
            <text:p>REGOLARIZZAZIONE IVA SPLIT PAYMENT FT N. 8/2021 - SCRP SPA</text:p>
          </table:table-cell>
          <table:table-cell table:style-name="ce2" office:value-type="string" calcext:value-type="string">
            <text:p>SOCIETA' CREMASCA RETI E PATRIMONIO S.P.A. SCRP IN LIQUIDAZIONE VOLONTARIA</text:p>
          </table:table-cell>
          <table:table-cell table:style-name="ce2" office:value-type="string" calcext:value-type="string">
            <text:p>REGOLARIZZAZIONE IVA SPLIT PAYMENT FT N. 8/2021 - SCRP SPA</text:p>
          </table:table-cell>
          <table:table-cell table:style-name="ce5" office:value-type="float" office:value="28.6" calcext:value-type="float">
            <text:p>28,6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25" calcext:value-type="float">
            <text:p>3925</text:p>
          </table:table-cell>
          <table:table-cell table:style-name="ce4" office:value-type="date" office:date-value="2021-05-06" calcext:value-type="date">
            <text:p>06/05/2021</text:p>
          </table:table-cell>
          <table:table-cell table:style-name="ce2" office:value-type="string" calcext:value-type="string">
            <text:p>COMP. INC. PER SERVIZI DI INSERIMENTO LAVORATIVO DISABILI - APRILE 2021 - FT N. 09/2021</text:p>
          </table:table-cell>
          <table:table-cell table:style-name="ce2" office:value-type="string" calcext:value-type="string">
            <text:p>GRIONI AMELIA</text:p>
          </table:table-cell>
          <table:table-cell table:style-name="ce2" office:value-type="string" calcext:value-type="string">
            <text:p>GRIONI AMELIA - INC. PROF.LE SUPPORTO CENTRI IMPIEGO CREMA E SORESINA - PIANO PROVINCIALE PER IL SOSTEGNO E L'INSERIMENTO LAVORATIVO DELLE PERSONE DISABILI - FONDO 2018 E FONDO 2019 - ANNUALITA' 2020/2021 - PARTE ANNO 2021</text:p>
          </table:table-cell>
          <table:table-cell table:style-name="ce5" office:value-type="float" office:value="1863.54" calcext:value-type="float">
            <text:p>1.863,54</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42" calcext:value-type="float">
            <text:p>3942</text:p>
          </table:table-cell>
          <table:table-cell table:style-name="ce4" office:value-type="date" office:date-value="2021-05-06" calcext:value-type="date">
            <text:p>06/05/2021</text:p>
          </table:table-cell>
          <table:table-cell table:style-name="ce2" office:value-type="string" calcext:value-type="string">
            <text:p>EROGAZIONE CONTRIBUTI PER ATTIVITA' DEL CATALOGO PROVINCIALE DELL'OFFERTA DEI SERVIZI INTEGRATI PER L'APPRENDISTATO PROFESSIONALIZZANTE - MODULO ID 905 EDIZIONE 211283.626 (SERV. A) PREVISTO DAL PROGETTO N. CR2000411.</text:p>
          </table:table-cell>
          <table:table-cell table:style-name="ce2" office:value-type="string" calcext:value-type="string">
            <text:p>FONDAZIONE SANTA CHIARA ISTITUTO DI ISTRUZIONE PROFESSIONALE E F.P.</text:p>
          </table:table-cell>
          <table:table-cell table:style-name="ce2" office:value-type="string" calcext:value-type="string">
            <text:p>FONDAZIONE SANTA CHIARA ISTITUTO DI ISTRUZIONE PROFESSIONALE - ATTIVITA' DEL CATALOGO PROVINCIALE DELL'OFFERTA DEI SERVIZI INTEGRATI PER L'APPRENDISTATO PROFESSIONALIZZANTE - SEDE OPERATIVA DI CASALMAGGIORE</text:p>
          </table:table-cell>
          <table:table-cell table:style-name="ce5" office:value-type="float" office:value="1000" calcext:value-type="float">
            <text:p>1.000,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48" calcext:value-type="float">
            <text:p>3948</text:p>
          </table:table-cell>
          <table:table-cell table:style-name="ce4" office:value-type="date" office:date-value="2021-05-06" calcext:value-type="date">
            <text:p>06/05/2021</text:p>
          </table:table-cell>
          <table:table-cell table:style-name="ce2" office:value-type="string" calcext:value-type="string">
            <text:p>ALGHISI F.LLI DI ALGHISI CLAUDIO - RIMBORSO CAUZIONE PER PARTECIPAZIONE GARA LOTTO N 1 AREA OCCIDENTALE C.I.G. 8619076E82</text:p>
          </table:table-cell>
          <table:table-cell table:style-name="ce2" office:value-type="string" calcext:value-type="string">
            <text:p>ALGHISI F.LLI DI ALGHISI CLAUDIO E C. S.N.C.</text:p>
          </table:table-cell>
          <table:table-cell table:style-name="ce2" office:value-type="string" calcext:value-type="string">
            <text:p>ALGHISI F.LLI DI ALGHISI CLAUDIO - CAUZIONE PER PARTECIPAZIONE GARA LOTTO N 1 AREA OCCIDENTALE C.I.G. 8619076E82</text:p>
          </table:table-cell>
          <table:table-cell table:style-name="ce5" office:value-type="float" office:value="2160" calcext:value-type="float">
            <text:p>2.160,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49" calcext:value-type="float">
            <text:p>3949</text:p>
          </table:table-cell>
          <table:table-cell table:style-name="ce4" office:value-type="date" office:date-value="2021-05-06" calcext:value-type="date">
            <text:p>06/05/2021</text:p>
          </table:table-cell>
          <table:table-cell table:style-name="ce2" office:value-type="string" calcext:value-type="string">
            <text:p>ALGHISI F.LLI DI ALGHISI CLAUDIO - RIMBORSO CAUZIONE PER PARTECIPAZIONE GARA LOTTO 2 AREA ORIENTALE C.I.G. 8619093C8A</text:p>
          </table:table-cell>
          <table:table-cell table:style-name="ce2" office:value-type="string" calcext:value-type="string">
            <text:p>ALGHISI F.LLI DI ALGHISI CLAUDIO E C. S.N.C.</text:p>
          </table:table-cell>
          <table:table-cell table:style-name="ce2" office:value-type="string" calcext:value-type="string">
            <text:p>ALGHISI F.LLI DI ALGHISI CLAUDIO - CAUZIONE PER PARTECIPAZIONE GARA LOTTO 2 AREA ORIENTALE C.I.G. 8619093C8A</text:p>
          </table:table-cell>
          <table:table-cell table:style-name="ce5" office:value-type="float" office:value="1760" calcext:value-type="float">
            <text:p>1.760,0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950" calcext:value-type="float">
            <text:p>3950</text:p>
          </table:table-cell>
          <table:table-cell table:style-name="ce4" office:value-type="date" office:date-value="2021-05-07" calcext:value-type="date">
            <text:p>07/05/2021</text:p>
          </table:table-cell>
          <table:table-cell table:style-name="ce2" office:value-type="string" calcext:value-type="string">
            <text:p>ICA SRL - RISCOSSIONE TEFA COMUNE DI CREMONA II QUINDICINA APRILE 2021 - FT N. 3802/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26.35" calcext:value-type="float">
            <text:p>26,35</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51" calcext:value-type="float">
            <text:p>3951</text:p>
          </table:table-cell>
          <table:table-cell table:style-name="ce4" office:value-type="date" office:date-value="2021-05-07" calcext:value-type="date">
            <text:p>07/05/2021</text:p>
          </table:table-cell>
          <table:table-cell table:style-name="ce2" office:value-type="string" calcext:value-type="string">
            <text:p>FORNITURA ACQUA PORTO DI CR PERIODO 1/2021 - NC04202100000615 - FATT.04202100002515-04202100002612-04202100002613-04202100002614-04202100002615</text:p>
          </table:table-cell>
          <table:table-cell table:style-name="ce2" office:value-type="string" calcext:value-type="string">
            <text:p>PADANIA ACQUE SPA</text:p>
          </table:table-cell>
          <table:table-cell table:style-name="ce2" office:value-type="string" calcext:value-type="string">
            <text:p>FORN. ACQUA PORTO DI CR ANNO 2021</text:p>
          </table:table-cell>
          <table:table-cell table:style-name="ce5" office:value-type="float" office:value="3837.21" calcext:value-type="float">
            <text:p>3.837,21</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952" calcext:value-type="float">
            <text:p>3952</text:p>
          </table:table-cell>
          <table:table-cell table:style-name="ce4" office:value-type="date" office:date-value="2021-05-07" calcext:value-type="date">
            <text:p>07/05/2021</text:p>
          </table:table-cell>
          <table:table-cell table:style-name="ce2" office:value-type="string" calcext:value-type="string">
            <text:p>COMP. INC. PER LA PROGETTAZIONE E REALIZZAZIONE DI INTERVENTI INTEGRATI <text:s/>DI POLITICHE DI WELFARE E POLITICHE ATTIVE DEL LAVORO. PERIODO DAL 30/03/2021 AL 30/04/2021 - FT N. 4/2021</text:p>
          </table:table-cell>
          <table:table-cell table:style-name="ce2" office:value-type="string" calcext:value-type="string">
            <text:p>DONSANTE SIMONETTA</text:p>
          </table:table-cell>
          <table:table-cell table:style-name="ce2" office:value-type="string" calcext:value-type="string">
            <text:p>DONSANTE SIMONETTA - INC. PROF.LE ESPERTO NELLA PROGETTAZIONE E REALIZZAZIONE DI INTERVENTI INTEGRATI DI POLITICHE DI WELFARE E POLITICHE ATTIVE DEL LAVORO - ANNO 2021</text:p>
          </table:table-cell>
          <table:table-cell table:style-name="ce5" office:value-type="float" office:value="3210.48" calcext:value-type="float">
            <text:p>3.210,48</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953" calcext:value-type="float">
            <text:p>3953</text:p>
          </table:table-cell>
          <table:table-cell table:style-name="ce4" office:value-type="date" office:date-value="2021-05-07" calcext:value-type="date">
            <text:p>07/05/2021</text:p>
          </table:table-cell>
          <table:table-cell table:style-name="ce2" office:value-type="string" calcext:value-type="string">
            <text:p>FORNTITURA ACQUA MAGAZZINO UTP GUSSOLA - FATT.04202100002304</text:p>
          </table:table-cell>
          <table:table-cell table:style-name="ce2" office:value-type="string" calcext:value-type="string">
            <text:p>PADANIA ACQUE SPA</text:p>
          </table:table-cell>
          <table:table-cell table:style-name="ce2" office:value-type="string" calcext:value-type="string">
            <text:p>FORN. ACQUA VIABILITA' ANNO 2021</text:p>
          </table:table-cell>
          <table:table-cell table:style-name="ce5" office:value-type="float" office:value="435.38" calcext:value-type="float">
            <text:p>435,3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954" calcext:value-type="float">
            <text:p>3954</text:p>
          </table:table-cell>
          <table:table-cell table:style-name="ce4" office:value-type="date" office:date-value="2021-05-07" calcext:value-type="date">
            <text:p>07/05/2021</text:p>
          </table:table-cell>
          <table:table-cell table:style-name="ce2" office:value-type="string" calcext:value-type="string">
            <text:p>FORNITURA GAS CASA CANTONIERA SORESINA MAR.2021 - FATT.G-2021-00009151</text:p>
          </table:table-cell>
          <table:table-cell table:style-name="ce2" office:value-type="string" calcext:value-type="string">
            <text:p>ASPM ENERGIA S.R.L.</text:p>
          </table:table-cell>
          <table:table-cell table:style-name="ce2" office:value-type="string" calcext:value-type="string">
            <text:p>FORN. GAS VIABILITA' ANNO 2021</text:p>
          </table:table-cell>
          <table:table-cell table:style-name="ce5" office:value-type="float" office:value="209.69" calcext:value-type="float">
            <text:p>209,6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955" calcext:value-type="float">
            <text:p>3955</text:p>
          </table:table-cell>
          <table:table-cell table:style-name="ce4" office:value-type="date" office:date-value="2021-05-10" calcext:value-type="date">
            <text:p>10/05/2021</text:p>
          </table:table-cell>
          <table:table-cell table:style-name="ce2" office:value-type="string" calcext:value-type="string">
            <text:p>LIQUIDAZIONE FATTURA N. 228 DEL 12/04/2021 - DITTA TARGOTECNICA SRL.</text:p>
          </table:table-cell>
          <table:table-cell table:style-name="ce2" office:value-type="string" calcext:value-type="string">
            <text:p>TARGOTECNICA S.R.L.</text:p>
          </table:table-cell>
          <table:table-cell table:style-name="ce2" office:value-type="string" calcext:value-type="string">
            <text:p>TARGOTECNICA - FORNITURA DI TIMBRI, DATARI E CUSCINETTI AD USO DEI SERVIZI PROVINCIALI</text:p>
          </table:table-cell>
          <table:table-cell table:style-name="ce5" office:value-type="float" office:value="171.07" calcext:value-type="float">
            <text:p>171,07</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956" calcext:value-type="float">
            <text:p>3956</text:p>
          </table:table-cell>
          <table:table-cell table:style-name="ce4" office:value-type="date" office:date-value="2021-05-10" calcext:value-type="date">
            <text:p>10/05/2021</text:p>
          </table:table-cell>
          <table:table-cell table:style-name="ce2" office:value-type="string" calcext:value-type="string">
            <text:p>DITTA SINCRO IMPIANTI SRL - MANUTENZIONE ORDINARIA IMPIANTI DI RIVELAZIONE 2021</text:p>
          </table:table-cell>
          <table:table-cell table:style-name="ce2" office:value-type="string" calcext:value-type="string">
            <text:p>SINCRO IMPIANTI SRL</text:p>
          </table:table-cell>
          <table:table-cell table:style-name="ce2" office:value-type="string" calcext:value-type="string">
            <text:p>SINCRO IMPIANTI SRL - MANUTENZIONE ORDINARIA DEI FABBRICATI PROVINCIALI <text:s/>PER L'ANNO 2021 - OPERE DI AUTOMAZIONE PER LE ZONE DI CREMONA, CREMA E CASALMAGGIORE</text:p>
          </table:table-cell>
          <table:table-cell table:style-name="ce5" office:value-type="float" office:value="725.94" calcext:value-type="float">
            <text:p>725,94</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57" calcext:value-type="float">
            <text:p>3957</text:p>
          </table:table-cell>
          <table:table-cell table:style-name="ce4" office:value-type="date" office:date-value="2021-05-10" calcext:value-type="date">
            <text:p>10/05/2021</text:p>
          </table:table-cell>
          <table:table-cell table:style-name="ce2" office:value-type="string" calcext:value-type="string">
            <text:p>DITTA SINCRO IMPIANTI SRL - MANUTENZIONE ORDINARIA IMPIANTI DI RIVELAZIONE 2021</text:p>
          </table:table-cell>
          <table:table-cell table:style-name="ce2" office:value-type="string" calcext:value-type="string">
            <text:p>SINCRO IMPIANTI SRL</text:p>
          </table:table-cell>
          <table:table-cell table:style-name="ce2" office:value-type="string" calcext:value-type="string">
            <text:p>SINCRO IMPIANTI SRL - LAVORI AFFERENTI IL MANTENIMENTO DELLA FUNZIONALITÀ E DELL'EFFICIENZA DEGLI IMPIANTI ANTINCENDIO NELLE <text:s/>SCUOLE PROVINCIALI</text:p>
          </table:table-cell>
          <table:table-cell table:style-name="ce5" office:value-type="float" office:value="2106" calcext:value-type="float">
            <text:p>2.106,0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58" calcext:value-type="float">
            <text:p>3958</text:p>
          </table:table-cell>
          <table:table-cell table:style-name="ce4" office:value-type="date" office:date-value="2021-05-10" calcext:value-type="date">
            <text:p>10/05/2021</text:p>
          </table:table-cell>
          <table:table-cell table:style-name="ce2" office:value-type="string" calcext:value-type="string">
            <text:p>Servizio sgombero neve</text:p>
          </table:table-cell>
          <table:table-cell table:style-name="ce2" office:value-type="string" calcext:value-type="string">
            <text:p>SPINONI GIACOMO SOC. AGR. S.S.</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1122.41" calcext:value-type="float">
            <text:p>1.122,41</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959" calcext:value-type="float">
            <text:p>3959</text:p>
          </table:table-cell>
          <table:table-cell table:style-name="ce4" office:value-type="date" office:date-value="2021-05-10" calcext:value-type="date">
            <text:p>10/05/2021</text:p>
          </table:table-cell>
          <table:table-cell table:style-name="ce2" office:value-type="string" calcext:value-type="string">
            <text:p>LIQUIDAZIONE FATTURA N. 900009082D DEL 23/04/2021 - DITTA AUTOSTRADE SPA.</text:p>
          </table:table-cell>
          <table:table-cell table:style-name="ce2" office:value-type="string" calcext:value-type="string">
            <text:p>AUTOSTRADE PER L'ITALIA S.P.A.</text:p>
          </table:table-cell>
          <table:table-cell table:style-name="ce2" office:value-type="string" calcext:value-type="string">
            <text:p>AUTOSTRADE PER L'ITALIA S.P.A. - PEDAGGI AUTOSTRADALI <text:s/>ANNO 2021</text:p>
          </table:table-cell>
          <table:table-cell table:style-name="ce5" office:value-type="float" office:value="19.2" calcext:value-type="float">
            <text:p>19,2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960" calcext:value-type="float">
            <text:p>3960</text:p>
          </table:table-cell>
          <table:table-cell table:style-name="ce4" office:value-type="date" office:date-value="2021-05-10" calcext:value-type="date">
            <text:p>10/05/2021</text:p>
          </table:table-cell>
          <table:table-cell table:style-name="ce2" office:value-type="string" calcext:value-type="string">
            <text:p>LIQUIDAZIONE FATTURA N. 9000010009T DEL 23/04/2021 - DITTA TELEPASS SPA.</text:p>
          </table:table-cell>
          <table:table-cell table:style-name="ce2" office:value-type="string" calcext:value-type="string">
            <text:p>TELEPASS S.P.A.</text:p>
          </table:table-cell>
          <table:table-cell table:style-name="ce2" office:value-type="string" calcext:value-type="string">
            <text:p>TELEPASS S.P.A. - CANONI DI LOCAZIONE DEI DISPOSITIVI TELEPASS ANNO 2021</text:p>
          </table:table-cell>
          <table:table-cell table:style-name="ce5" office:value-type="float" office:value="7.56" calcext:value-type="float">
            <text:p>7,56</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961" calcext:value-type="float">
            <text:p>3961</text:p>
          </table:table-cell>
          <table:table-cell table:style-name="ce4" office:value-type="date" office:date-value="2021-05-10" calcext:value-type="date">
            <text:p>10/05/2021</text:p>
          </table:table-cell>
          <table:table-cell table:style-name="ce2" office:value-type="string" calcext:value-type="string">
            <text:p>EROGAZIONE CONTRIBUTI MISURA DOTE IMPRESA COLLOCAMENTO MIRATO - FONDO 2018: ASSE I - INCENTIVI ALL'ASSUNZIONE (COR 2226083)</text:p>
          </table:table-cell>
          <table:table-cell table:style-name="ce2" office:value-type="string" calcext:value-type="string">
            <text:p>ANTARES SOC. COOP. SOC. ONLUS</text:p>
          </table:table-cell>
          <table:table-cell table:style-name="ce2" office:value-type="string" calcext:value-type="string">
            <text:p>ANTARES SOC. COOP. SOCIALE ONLUS - MISURA DOTE IMPRESA COLLOCAMENTO MIRATO - FONDO 2018: ASSE I - INCENTIVI ALL'ASSUNZIONE E CONTRIBUTI PER L'ATTIVAZIONE DI TIROCINI - (COR 2226083)</text:p>
          </table:table-cell>
          <table:table-cell table:style-name="ce5" office:value-type="float" office:value="4973.68" calcext:value-type="float">
            <text:p>4.973,68</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962" calcext:value-type="float">
            <text:p>3962</text:p>
          </table:table-cell>
          <table:table-cell table:style-name="ce4" office:value-type="date" office:date-value="2021-05-10" calcext:value-type="date">
            <text:p>10/05/2021</text:p>
          </table:table-cell>
          <table:table-cell table:style-name="ce2" office:value-type="string" calcext:value-type="string">
            <text:p>CORSO ON-LINE "IL CONTROLLO DI GESTIONE AL TEMPO DEL CORONAVIRUS"</text:p>
          </table:table-cell>
          <table:table-cell table:style-name="ce2" office:value-type="string" calcext:value-type="string">
            <text:p>MAGGIOLI S.P.A.</text:p>
          </table:table-cell>
          <table:table-cell table:style-name="ce2" office:value-type="string" calcext:value-type="string">
            <text:p>MAGGIOLI S.P.A. - CORSO ON-LINE "IL CONTROLLO DI GESTIONE AL TEMPO DEL CORONAVIRUS" - ADESIONE</text:p>
          </table:table-cell>
          <table:table-cell table:style-name="ce5" office:value-type="float" office:value="75" calcext:value-type="float">
            <text:p>75,00</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63" calcext:value-type="float">
            <text:p>3963</text:p>
          </table:table-cell>
          <table:table-cell table:style-name="ce4" office:value-type="date" office:date-value="2021-05-10" calcext:value-type="date">
            <text:p>10/05/2021</text:p>
          </table:table-cell>
          <table:table-cell table:style-name="ce2" office:value-type="string" calcext:value-type="string">
            <text:p>Servizio sgombero neve manutenzione attrezzature/veicoli</text:p>
          </table:table-cell>
          <table:table-cell table:style-name="ce2" office:value-type="string" calcext:value-type="string">
            <text:p>ARPINI GIOVANNI E ALBERTO SOCIETA' AGRICOLA S.S.</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732" calcext:value-type="float">
            <text:p>732,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64" calcext:value-type="float">
            <text:p>3964</text:p>
          </table:table-cell>
          <table:table-cell table:style-name="ce4" office:value-type="date" office:date-value="2021-05-10" calcext:value-type="date">
            <text:p>10/05/2021</text:p>
          </table:table-cell>
          <table:table-cell table:style-name="ce2" office:value-type="string" calcext:value-type="string">
            <text:p>Servizio sgombero neve manutenzione attrezzature/veicoli</text:p>
          </table:table-cell>
          <table:table-cell table:style-name="ce2" office:value-type="string" calcext:value-type="string">
            <text:p>BERTONI MARIO ED EGIDIO E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1122.4" calcext:value-type="float">
            <text:p>1.122,4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65" calcext:value-type="float">
            <text:p>3965</text:p>
          </table:table-cell>
          <table:table-cell table:style-name="ce4" office:value-type="date" office:date-value="2021-05-10" calcext:value-type="date">
            <text:p>10/05/2021</text:p>
          </table:table-cell>
          <table:table-cell table:style-name="ce2" office:value-type="string" calcext:value-type="string">
            <text:p>Servizio sgombero neve manutenzione attrezzature/veicoli</text:p>
          </table:table-cell>
          <table:table-cell table:style-name="ce2" office:value-type="string" calcext:value-type="string">
            <text:p>C.E.C. AUTORIPARAZIONI DI COLLOVA'ROSARIO E DELFINI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557.78" calcext:value-type="float">
            <text:p>557,78</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66" calcext:value-type="float">
            <text:p>3966</text:p>
          </table:table-cell>
          <table:table-cell table:style-name="ce4" office:value-type="date" office:date-value="2021-05-10" calcext:value-type="date">
            <text:p>10/05/2021</text:p>
          </table:table-cell>
          <table:table-cell table:style-name="ce2" office:value-type="string" calcext:value-type="string">
            <text:p>Servizio sgombero neve manutenzione attrezzature/veicoli</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893.64" calcext:value-type="float">
            <text:p>893,64</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67" calcext:value-type="float">
            <text:p>3967</text:p>
          </table:table-cell>
          <table:table-cell table:style-name="ce4" office:value-type="date" office:date-value="2021-05-10" calcext:value-type="date">
            <text:p>10/05/2021</text:p>
          </table:table-cell>
          <table:table-cell table:style-name="ce2" office:value-type="string" calcext:value-type="string">
            <text:p>LIQUIDAZIONE FATTURA N. 1010679493 DEL 26/04/2021 - DITTA KYOCERA SPA (COPIATRICI CED E I PIANO - PERIODO 18/01/21 - 17/04/21)</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NOLEGGIO DI 2 MACCHINE MULTIFUNZIONE MEDIANTE ADESIONE ALLA CONVENZIONE CONSIP 27 LOTTO 3 COLLOCATE PRESSO IL PRIMO PIANO DELLA SEDE E PRESSO IL SERVIZIO CED - ANNO 2021</text:p>
          </table:table-cell>
          <table:table-cell table:style-name="ce5" office:value-type="float" office:value="654.04" calcext:value-type="float">
            <text:p>654,04</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968" calcext:value-type="float">
            <text:p>3968</text:p>
          </table:table-cell>
          <table:table-cell table:style-name="ce4" office:value-type="date" office:date-value="2021-05-10" calcext:value-type="date">
            <text:p>10/05/2021</text:p>
          </table:table-cell>
          <table:table-cell table:style-name="ce2" office:value-type="string" calcext:value-type="string">
            <text:p>Noleggio Veicoli</text:p>
          </table:table-cell>
          <table:table-cell table:style-name="ce2" office:value-type="string" calcext:value-type="string">
            <text:p>LEASE PLAN ITALIA SPA</text:p>
          </table:table-cell>
          <table:table-cell table:style-name="ce2" office:value-type="string" calcext:value-type="string">
            <text:p>LEASE PLAN ITALIA SPA - MANUTENZIONE ORDINARIA DELLE STRADE DI COMPETENZA PROVINCIALE - NOLEGGIO DI N. 1 FIAT PANDA IN ADEMPIMENTO ALLA CONVENZIONE CONSIP "AUTOVEICOLI A NOLEGGIO 12" (LOTTO 1),</text:p>
          </table:table-cell>
          <table:table-cell table:style-name="ce5" office:value-type="float" office:value="199.8" calcext:value-type="float">
            <text:p>199,8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69" calcext:value-type="float">
            <text:p>3969</text:p>
          </table:table-cell>
          <table:table-cell table:style-name="ce4" office:value-type="date" office:date-value="2021-05-10" calcext:value-type="date">
            <text:p>10/05/2021</text:p>
          </table:table-cell>
          <table:table-cell table:style-name="ce2" office:value-type="string" calcext:value-type="string">
            <text:p>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285.3" calcext:value-type="float">
            <text:p>285,3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70" calcext:value-type="float">
            <text:p>3970</text:p>
          </table:table-cell>
          <table:table-cell table:style-name="ce4" office:value-type="date" office:date-value="2021-05-10" calcext:value-type="date">
            <text:p>10/05/2021</text:p>
          </table:table-cell>
          <table:table-cell table:style-name="ce2" office:value-type="string" calcext:value-type="string">
            <text:p>LIQUIDAZIONE FATTURA N. 1010679494 DEL 26/04/2021 - DITTA KYOCERA SPA (COPIATRICE COLLOCATA PRESSO IL SERVIZIO ARCHIVIO - PERIODO 26/01/21 - 25/04/21).</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ADESIONE CONVENZIONE CONSIP "Apparecchiature multifunzione 29 - noleggio" - LOTTO 3 - PER IL NOLEGGIO DI N. 1 MACCHINA MULTIFUNZIONE DA COLLOCARE PRESSO IL SERVIZIO ARCHIVIO DELLA SEDE PROVINCIALE - ANNO 2021</text:p>
          </table:table-cell>
          <table:table-cell table:style-name="ce5" office:value-type="float" office:value="312.66" calcext:value-type="float">
            <text:p>312,66</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971" calcext:value-type="float">
            <text:p>3971</text:p>
          </table:table-cell>
          <table:table-cell table:style-name="ce4" office:value-type="date" office:date-value="2021-05-10" calcext:value-type="date">
            <text:p>10/05/2021</text:p>
          </table:table-cell>
          <table:table-cell table:style-name="ce2" office:value-type="string" calcext:value-type="string">
            <text:p>MANUTENZIONE ORDINARIA ASCENSORI ANNO 2021</text:p>
          </table:table-cell>
          <table:table-cell table:style-name="ce2" office:value-type="string" calcext:value-type="string">
            <text:p>SCHINDLER S.P.A.</text:p>
          </table:table-cell>
          <table:table-cell table:style-name="ce2" office:value-type="string" calcext:value-type="string">
            <text:p>SCHINDLER S.P.A. - MANUTENZIONE ORDINARIA DEI FABBRICATI PROVINCIALI ANNO 2021 - AGGIUDICAZIONE LAVORI AFFERENTI LA <text:s/>GESTIONE E CONDUZIONE DEGLI IMPIANTI ELEVATORI IN ESITO A INDAGINE DI MERCATO CON CONFRONTO COMPETITIVO ESPERITA TRAMITE PIATTAFORMA REGIONALE SINTEL</text:p>
          </table:table-cell>
          <table:table-cell table:style-name="ce5" office:value-type="float" office:value="605.68" calcext:value-type="float">
            <text:p>605,68</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72" calcext:value-type="float">
            <text:p>3972</text:p>
          </table:table-cell>
          <table:table-cell table:style-name="ce4" office:value-type="date" office:date-value="2021-05-10" calcext:value-type="date">
            <text:p>10/05/2021</text:p>
          </table:table-cell>
          <table:table-cell table:style-name="ce2" office:value-type="string" calcext:value-type="string">
            <text:p>MANUTENZIONE ORDINARIA ASCENSORI ANNO 2021</text:p>
          </table:table-cell>
          <table:table-cell table:style-name="ce2" office:value-type="string" calcext:value-type="string">
            <text:p>SCHINDLER S.P.A.</text:p>
          </table:table-cell>
          <table:table-cell table:style-name="ce2" office:value-type="string" calcext:value-type="string">
            <text:p>SCHINDLER S.P.A. - MAN. ORD. <text:s/>EDIFICI SCOLASTICI ANNO 2021 - AGGIUDICAZIONE LAVORI GESTIONE E CONDUZIONE DEGLI IMPIANTI ELEVATORI IN ESITO A INDAGINE DI MERCATO CON CONFRONTO COMPETITIVO ESPERITA TRAMITE PIATTAFORMA REGIONALE SINTEL</text:p>
          </table:table-cell>
          <table:table-cell table:style-name="ce5" office:value-type="float" office:value="3200.63" calcext:value-type="float">
            <text:p>3.200,63</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73" calcext:value-type="float">
            <text:p>3973</text:p>
          </table:table-cell>
          <table:table-cell table:style-name="ce4" office:value-type="date" office:date-value="2021-05-11" calcext:value-type="date">
            <text:p>11/05/2021</text:p>
          </table:table-cell>
          <table:table-cell table:style-name="ce2" office:value-type="string" calcext:value-type="string">
            <text:p>EROGAZIONE CONTRIBUTI PER ASSUNZIONI MISURA DOTE IMPRESA</text:p>
          </table:table-cell>
          <table:table-cell table:style-name="ce2" office:value-type="string" calcext:value-type="string">
            <text:p>FARCK S.P.A.</text:p>
          </table:table-cell>
          <table:table-cell table:style-name="ce2" office:value-type="string" calcext:value-type="string">
            <text:p>FARCK S.P.A. - MISURA DOTE IMPRESA COLLOCAMENTO MIRATO - FONDO 2019: ASSE I - INCENTIVI ALL'ASSUNZIONE - COR 3555891</text:p>
          </table:table-cell>
          <table:table-cell table:style-name="ce5" office:value-type="float" office:value="6000" calcext:value-type="float">
            <text:p>6.000,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74" calcext:value-type="float">
            <text:p>3974</text:p>
          </table:table-cell>
          <table:table-cell table:style-name="ce4" office:value-type="date" office:date-value="2021-05-11" calcext:value-type="date">
            <text:p>11/05/2021</text:p>
          </table:table-cell>
          <table:table-cell table:style-name="ce2" office:value-type="string" calcext:value-type="string">
            <text:p>EROGAZIONE CONTRIBUTI PER ASSUNZIONI MISURA DOTE IMPRESA</text:p>
          </table:table-cell>
          <table:table-cell table:style-name="ce2" office:value-type="string" calcext:value-type="string">
            <text:p>FARCK S.P.A.</text:p>
          </table:table-cell>
          <table:table-cell table:style-name="ce2" office:value-type="string" calcext:value-type="string">
            <text:p>FARCK S.P.A. - MISURA DOTE IMPRESA COLLOCAMENTO MIRATO - FONDO 2019: ASSE I - INCENTIVI ALL'ASSUNZIONE - COR 3561145</text:p>
          </table:table-cell>
          <table:table-cell table:style-name="ce5" office:value-type="float" office:value="5000" calcext:value-type="float">
            <text:p>5.000,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75" calcext:value-type="float">
            <text:p>3975</text:p>
          </table:table-cell>
          <table:table-cell table:style-name="ce4" office:value-type="date" office:date-value="2021-05-11" calcext:value-type="date">
            <text:p>11/05/2021</text:p>
          </table:table-cell>
          <table:table-cell table:style-name="ce2" office:value-type="string" calcext:value-type="string">
            <text:p>EROGAZIONE CONTRIBUTI PER RIMBORSO TIROCINI MISURA DOTE IMPRESA COLLOCAMENTO MIRATO FONDO 2019 - ANNUALITA' 2020 - ASSE I</text:p>
          </table:table-cell>
          <table:table-cell table:style-name="ce2" office:value-type="string" calcext:value-type="string">
            <text:p>CENTRO SERVIZI PER IL COMMERCIO S.R .L.</text:p>
          </table:table-cell>
          <table:table-cell table:style-name="ce2" office:value-type="string" calcext:value-type="string">
            <text:p>CENTRO SERVIZI PER IL COMMERCIO S.R .L. - MISURA DOTE IMPRESA COLLOCAMENTO MIRATO FONDO 2019 - ANNUALITA' 2020 - ASSE I: RIMBORSO TIROCINI</text:p>
          </table:table-cell>
          <table:table-cell table:style-name="ce5" office:value-type="float" office:value="3000" calcext:value-type="float">
            <text:p>3.00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976" calcext:value-type="float">
            <text:p>3976</text:p>
          </table:table-cell>
          <table:table-cell table:style-name="ce4" office:value-type="date" office:date-value="2021-05-11" calcext:value-type="date">
            <text:p>11/05/2021</text:p>
          </table:table-cell>
          <table:table-cell table:style-name="ce2" office:value-type="string" calcext:value-type="string">
            <text:p>EROGAZIONE CONTRIBUTI PER SOSTEGNO E INSERIMENTO LAVORATIVO DISABILI - PIP D1 N. 9979</text:p>
          </table:table-cell>
          <table:table-cell table:style-name="ce2" office:value-type="string" calcext:value-type="string">
            <text:p>IAL-INNOVAZIONE APPRENDIMENTO LAVORO LOMBARDIA S.R.L. IMPRESA SOCIALE</text:p>
          </table:table-cell>
          <table:table-cell table:style-name="ce2" office:value-type="string" calcext:value-type="string">
            <text:p>IAL-INNOVAZIONE APPRENDIMENTO LAVORO LOMBARDIA S.R.L. - PIANO PROVINCIALE PER IL SOSTEGNO E PER L'INSERIMENTO LAVORATIVO DELLE PERSONE DISABILI 2014/2016 - ANNUALITA' 2015 - ESTENSIONE PARTE</text:p>
          </table:table-cell>
          <table:table-cell table:style-name="ce5" office:value-type="float" office:value="3683.94" calcext:value-type="float">
            <text:p>3.683,94</text:p>
          </table:table-cell>
          <table:table-cell table:style-name="ce2" office:value-type="string" calcext:value-type="string">
            <text:p>35 - LAVORO E FORMAZIONE</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977" calcext:value-type="float">
            <text:p>3977</text:p>
          </table:table-cell>
          <table:table-cell table:style-name="ce4" office:value-type="date" office:date-value="2021-05-11" calcext:value-type="date">
            <text:p>11/05/2021</text:p>
          </table:table-cell>
          <table:table-cell table:style-name="ce2" office:value-type="string" calcext:value-type="string">
            <text:p>EROGAZIONE CONTRIBUTI PER SOSTEGNO E INSERIMENTO LAVORATIVO DISABILI - PIP D1 N. 9979</text:p>
          </table:table-cell>
          <table:table-cell table:style-name="ce2" office:value-type="string" calcext:value-type="string">
            <text:p>IAL-INNOVAZIONE APPRENDIMENTO LAVORO LOMBARDIA S.R.L. IMPRESA SOCIALE</text:p>
          </table:table-cell>
          <table:table-cell table:style-name="ce2" office:value-type="string" calcext:value-type="string">
            <text:p>IAL-INNOVAZIONE APPRENDIMENTO LAVORO LOMBARDIA S.R.L. IMPRESA SOCIALE - PIANO PROVINCIALE PER L'INSERIMENTO LAVORATIVO DELLE PERSONE DISABILI - FONDO 2018 - ANNUALITA' 2019/2020. DOTE LAVORO DISABILI: INSERIMENTO LAVORATIVO D1 E MANTENIMENTO LAVORATIVO D2</text:p>
          </table:table-cell>
          <table:table-cell table:style-name="ce5" office:value-type="float" office:value="826.06" calcext:value-type="float">
            <text:p>826,06</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78" calcext:value-type="float">
            <text:p>3978</text:p>
          </table:table-cell>
          <table:table-cell table:style-name="ce4" office:value-type="date" office:date-value="2021-05-11" calcext:value-type="date">
            <text:p>11/05/2021</text:p>
          </table:table-cell>
          <table:table-cell table:style-name="ce2" office:value-type="string" calcext:value-type="string">
            <text:p>Ditta Pierre Costruzioni-opere edili-Pal.Ghisalberti-impianto antincendio</text:p>
          </table:table-cell>
          <table:table-cell table:style-name="ce2" office:value-type="string" calcext:value-type="string">
            <text:p>PIERRE COSTRUZIONI SRL</text:p>
          </table:table-cell>
          <table:table-cell table:style-name="ce2" office:value-type="string" calcext:value-type="string">
            <text:p>PIERRE COSTRUZIONI SRL - LAVORI EDILI PRESSO "PALAZZO GHISALBERTI" DI CREMONA AI FINI DI ADEGUAMENTO ALLA NORMATIVA DI PREVENZIONE INCENDI. AFFIDAMENTO DIRETTO - ESPERITO TRAMITE PIATTAFORMA REGIONALE SINTEL</text:p>
          </table:table-cell>
          <table:table-cell table:style-name="ce5" office:value-type="float" office:value="10563.65" calcext:value-type="float">
            <text:p>10.563,65</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979" calcext:value-type="float">
            <text:p>3979</text:p>
          </table:table-cell>
          <table:table-cell table:style-name="ce4" office:value-type="date" office:date-value="2021-05-11" calcext:value-type="date">
            <text:p>11/05/2021</text:p>
          </table:table-cell>
          <table:table-cell table:style-name="ce2" office:value-type="string" calcext:value-type="string">
            <text:p>Ditta Ferla-opere da idraulico-Pal.Ghisalberti-impianto antincendio</text:p>
          </table:table-cell>
          <table:table-cell table:style-name="ce2" office:value-type="string" calcext:value-type="string">
            <text:p>FERLA SERVICE S.R.L.</text:p>
          </table:table-cell>
          <table:table-cell table:style-name="ce2" office:value-type="string" calcext:value-type="string">
            <text:p>FERLA SERVICE S.R.L. - <text:s/>MANUTENZIONE ORDINARIA DEI FABBRICATI PROVINCIALI PER L'ANNO 2020. APPROVAZIONE DELLA SECONDA PERIZIA SUPPLETIVA - LAVORI IDRAULICI ED ELETTRICI PRESSO L'IMMOBILE DENOMINATO "PALAZZO GHISALBERTI" DI CREMONA AI FINI DI ADEGUAMENTO ALLA NORMATIVA DI PREVENZIONE INCENDI</text:p>
          </table:table-cell>
          <table:table-cell table:style-name="ce5" office:value-type="float" office:value="39306.44" calcext:value-type="float">
            <text:p>39.306,44</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3980" calcext:value-type="float">
            <text:p>3980</text:p>
          </table:table-cell>
          <table:table-cell table:style-name="ce4" office:value-type="date" office:date-value="2021-05-11" calcext:value-type="date">
            <text:p>11/05/2021</text:p>
          </table:table-cell>
          <table:table-cell table:style-name="ce2" office:value-type="string" calcext:value-type="string">
            <text:p>Ditta Pagliari-opere da serramentista-M.O.2021</text:p>
          </table:table-cell>
          <table:table-cell table:style-name="ce2" office:value-type="string" calcext:value-type="string">
            <text:p>OFFICINE PAGLIARI CREMA DI REBUSCIN I PAOLO</text:p>
          </table:table-cell>
          <table:table-cell table:style-name="ce2" office:value-type="string" calcext:value-type="string">
            <text:p>OFFICINE PAGLIARI CREMA DI REBUSCINI PAOLO - MANUTENZIONE ORDINARIA <text:s/>DEGLI EDIFICI SCOLASTICI PER L'ANNO 2021 - OPERE DA FABBRO ZONE DI CREMONA, CREMA E CASALMAGGIORE</text:p>
          </table:table-cell>
          <table:table-cell table:style-name="ce5" office:value-type="float" office:value="1578.19" calcext:value-type="float">
            <text:p>1.578,19</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81" calcext:value-type="float">
            <text:p>3981</text:p>
          </table:table-cell>
          <table:table-cell table:style-name="ce4" office:value-type="date" office:date-value="2021-05-11" calcext:value-type="date">
            <text:p>11/05/2021</text:p>
          </table:table-cell>
          <table:table-cell table:style-name="ce2" office:value-type="string" calcext:value-type="string">
            <text:p>LIQUIDAZIONE FATTURA N. 1227 DEL 30/04/2021 - DITTA VALSECCHI CANCELLERIA SRL (FORNITURA CARTA RICICLATA).</text:p>
          </table:table-cell>
          <table:table-cell table:style-name="ce2" office:value-type="string" calcext:value-type="string">
            <text:p>VALSECCHI CANCELLERIA S.R.L.</text:p>
          </table:table-cell>
          <table:table-cell table:style-name="ce2" office:value-type="string" calcext:value-type="string">
            <text:p>VALSECCHI CANCELLERIA SRL - FORNITURA DI CARTA RICICLATA FORMATO A4. <text:s/>ADESIONE CONVENZIONE DI ARIA LOMBARDIA</text:p>
          </table:table-cell>
          <table:table-cell table:style-name="ce5" office:value-type="float" office:value="1567.36" calcext:value-type="float">
            <text:p>1.567,36</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3982" calcext:value-type="float">
            <text:p>3982</text:p>
          </table:table-cell>
          <table:table-cell table:style-name="ce4" office:value-type="date" office:date-value="2021-05-11" calcext:value-type="date">
            <text:p>11/05/2021</text:p>
          </table:table-cell>
          <table:table-cell table:style-name="ce2" office:value-type="string" calcext:value-type="string">
            <text:p>LIQUIDAZIONE FATTURE NN. 1010682309 E 1010682310 DEL 30/04/2021 - DITTA KYOCERA SPA (COPIATRICI SERVIZI NAVIGAZIONE E PROVVEDITORATO - PERIODO 30/01/21 - 29/04/21).</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ADESIONE A CONVENZIONE CONSIP "Apparecchiature multifunzione 31 - noleggio" - LOTTO 3 - NOLEGGIO DI N. 2 MACCHINE MULTIFUNZIONE DA COLLOCARE PRESSO IL SERVIZIO PROVVEDITORATO ED IL SERVIZIO NAVIGAZIONE DELLA PROVINCIA DI CREMONA - ANNO 2021</text:p>
          </table:table-cell>
          <table:table-cell table:style-name="ce5" office:value-type="float" office:value="707.34" calcext:value-type="float">
            <text:p>707,34</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83" calcext:value-type="float">
            <text:p>3983</text:p>
          </table:table-cell>
          <table:table-cell table:style-name="ce4" office:value-type="date" office:date-value="2021-05-11" calcext:value-type="date">
            <text:p>11/05/2021</text:p>
          </table:table-cell>
          <table:table-cell table:style-name="ce2" office:value-type="string" calcext:value-type="string">
            <text:p>Servizio sgombero neve</text:p>
          </table:table-cell>
          <table:table-cell table:style-name="ce2" office:value-type="string" calcext:value-type="string">
            <text:p>AGRIMALEO S.N.C. DI BACCHETTA ROBER TO &amp; C.</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2928" calcext:value-type="float">
            <text:p>2.928,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84" calcext:value-type="float">
            <text:p>3984</text:p>
          </table:table-cell>
          <table:table-cell table:style-name="ce4" office:value-type="date" office:date-value="2021-05-11" calcext:value-type="date">
            <text:p>11/05/2021</text:p>
          </table:table-cell>
          <table:table-cell table:style-name="ce2" office:value-type="string" calcext:value-type="string">
            <text:p>Servizio sgombero neve</text:p>
          </table:table-cell>
          <table:table-cell table:style-name="ce2" office:value-type="string" calcext:value-type="string">
            <text:p>EREDI MANZONI GIOVANNI S.S. DI MISA NI ANGELA E C. SOCIETA' AGRICOLA</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1122.4" calcext:value-type="float">
            <text:p>1.122,4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85" calcext:value-type="float">
            <text:p>3985</text:p>
          </table:table-cell>
          <table:table-cell table:style-name="ce4" office:value-type="date" office:date-value="2021-05-11" calcext:value-type="date">
            <text:p>11/05/2021</text:p>
          </table:table-cell>
          <table:table-cell table:style-name="ce2" office:value-type="string" calcext:value-type="string">
            <text:p>FORNITURA CARBURANTE APRILE 2021</text:p>
          </table:table-cell>
          <table:table-cell table:style-name="ce2" office:value-type="string" calcext:value-type="string">
            <text:p>ITALIANA PETROLI S.P.A.</text:p>
          </table:table-cell>
          <table:table-cell table:style-name="ce2" office:value-type="string" calcext:value-type="string">
            <text:p>ITALIANA PETROLI SPA - FORNITURA DI CARBURANTE PER AUTOMEZZI, MACCHINE OPERATRICI ED ATTREZZATURE PROVINCIALI - ANNO 2021</text:p>
          </table:table-cell>
          <table:table-cell table:style-name="ce5" office:value-type="float" office:value="2141.62" calcext:value-type="float">
            <text:p>2.141,62</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86" calcext:value-type="float">
            <text:p>3986</text:p>
          </table:table-cell>
          <table:table-cell table:style-name="ce4" office:value-type="date" office:date-value="2021-05-11" calcext:value-type="date">
            <text:p>11/05/2021</text:p>
          </table:table-cell>
          <table:table-cell table:style-name="ce2" office:value-type="string" calcext:value-type="string">
            <text:p>FORNITURA CARBURANTE APRILE 2021</text:p>
          </table:table-cell>
          <table:table-cell table:style-name="ce2" office:value-type="string" calcext:value-type="string">
            <text:p>ITALIANA PETROLI S.P.A.</text:p>
          </table:table-cell>
          <table:table-cell table:style-name="ce2" office:value-type="string" calcext:value-type="string">
            <text:p>ITALIANA PETROLI SPA - FORNITURA DI CARBURANTE PER AUTOMEZZI, MACCHINE OPERATRICI ED ATTREZZATURE PROVINCIALI - ANNO 2021.</text:p>
          </table:table-cell>
          <table:table-cell table:style-name="ce5" office:value-type="float" office:value="11428.68" calcext:value-type="float">
            <text:p>11.428,68</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87" calcext:value-type="float">
            <text:p>3987</text:p>
          </table:table-cell>
          <table:table-cell table:style-name="ce4" office:value-type="date" office:date-value="2021-05-12" calcext:value-type="date">
            <text:p>12/05/2021</text:p>
          </table:table-cell>
          <table:table-cell table:style-name="ce2" office:value-type="string" calcext:value-type="string">
            <text:p>COMP. INC. ESPERTO SERVIZI PER IL LAVORO FINALIZZATI ALL'INCONTRO DOMANDA OFFERTA DI LAVORO PRESSO CPI SORESINA. APRILE 2021 - FT N. 4/2021</text:p>
          </table:table-cell>
          <table:table-cell table:style-name="ce2" office:value-type="string" calcext:value-type="string">
            <text:p>BASSANI SERENA</text:p>
          </table:table-cell>
          <table:table-cell table:style-name="ce2" office:value-type="string" calcext:value-type="string">
            <text:p>BASSANI SERENA - INC. PROF.LE AD ESPERTA DI SERVIZI PER IL LAVORO FINALIZZATI ALL'INCONTRO TRA DOMANDA E OFFERTA DI LAVORO <text:s/>NELL'AMBITO TERRITORIALE DI COMPETENZA DEL CENTRO PER L'IMPIEGO DI SORESINA - PROROGA AL 31/05/2021</text:p>
          </table:table-cell>
          <table:table-cell table:style-name="ce5" office:value-type="float" office:value="2926.56" calcext:value-type="float">
            <text:p>2.926,56</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88" calcext:value-type="float">
            <text:p>3988</text:p>
          </table:table-cell>
          <table:table-cell table:style-name="ce4" office:value-type="date" office:date-value="2021-05-12" calcext:value-type="date">
            <text:p>12/05/2021</text:p>
          </table:table-cell>
          <table:table-cell table:style-name="ce2" office:value-type="string" calcext:value-type="string">
            <text:p>GSE SPA - REGOLARIZZAZIONE FT N. 2021016022 DEL 11/05/2021 - CASCINA STELLA - SCAMBIO SUL POSTO SSP00018446 - COSTI AMMINISTRATIVI ANNO 2021</text:p>
          </table:table-cell>
          <table:table-cell table:style-name="ce2" office:value-type="string" calcext:value-type="string">
            <text:p>GESTORE DEI SERVIZI ENERGETICI GSESPA</text:p>
          </table:table-cell>
          <table:table-cell table:style-name="ce2" office:value-type="string" calcext:value-type="string">
            <text:p>CASCINA STELLA - SCAMBIO SUL POSTO SSP00018446 - COSTI AMMINISTRATIVI ANNO 2021</text:p>
          </table:table-cell>
          <table:table-cell table:style-name="ce5" office:value-type="float" office:value="36.6" calcext:value-type="float">
            <text:p>36,6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89" calcext:value-type="float">
            <text:p>3989</text:p>
          </table:table-cell>
          <table:table-cell table:style-name="ce4" office:value-type="date" office:date-value="2021-05-12" calcext:value-type="date">
            <text:p>12/05/2021</text:p>
          </table:table-cell>
          <table:table-cell table:style-name="ce2" office:value-type="string" calcext:value-type="string">
            <text:p>LIQUIDAZIONE A FAVORE DI CCIAA PER RILASCIO SMARCARD A GEREVINI, AGAZZI ANZANI UGAGLIA</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100" calcext:value-type="float">
            <text:p>100,00</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90" calcext:value-type="float">
            <text:p>3990</text:p>
          </table:table-cell>
          <table:table-cell table:style-name="ce4" office:value-type="date" office:date-value="2021-05-12" calcext:value-type="date">
            <text:p>12/05/2021</text:p>
          </table:table-cell>
          <table:table-cell table:style-name="ce2" office:value-type="string" calcext:value-type="string">
            <text:p>GSE SPA - REGOLARIZZAZIONE FT N. 2021016023 DEL 11/05/2021 - <text:s/>ISTITUTO SRAFFA - SCAMBIO SUL POSTO SSP00019743 - COSTI AMMINISTRATIVI ANNO 2021</text:p>
          </table:table-cell>
          <table:table-cell table:style-name="ce2" office:value-type="string" calcext:value-type="string">
            <text:p>GESTORE DEI SERVIZI ENERGETICI GSESPA</text:p>
          </table:table-cell>
          <table:table-cell table:style-name="ce2" office:value-type="string" calcext:value-type="string">
            <text:p>ISTITUTO SRAFFA - SCAMBIO SUL POSTO SSP00019743 - COSTI AMMINISTRATIVI ANNO 2021</text:p>
          </table:table-cell>
          <table:table-cell table:style-name="ce5" office:value-type="float" office:value="36.6" calcext:value-type="float">
            <text:p>36,6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991" calcext:value-type="float">
            <text:p>3991</text:p>
          </table:table-cell>
          <table:table-cell table:style-name="ce4" office:value-type="date" office:date-value="2021-05-12" calcext:value-type="date">
            <text:p>12/05/2021</text:p>
          </table:table-cell>
          <table:table-cell table:style-name="ce2" office:value-type="string" calcext:value-type="string">
            <text:p>LIQUIDAZIONE A FAVORE DI CIDIESSE PER FORNITURA LICENZE WEBEX</text:p>
          </table:table-cell>
          <table:table-cell table:style-name="ce2" office:value-type="string" calcext:value-type="string">
            <text:p>CIDIESSE SRL</text:p>
          </table:table-cell>
          <table:table-cell table:style-name="ce2" office:value-type="string" calcext:value-type="string">
            <text:p>CIDIESSE SRL - SERVIZIO <text:s/>DI VIDEOCONFERENZA MEDIANTE UTILIZZO SISTEMI "WEBEX ENTERPRISE"</text:p>
          </table:table-cell>
          <table:table-cell table:style-name="ce5" office:value-type="float" office:value="1464" calcext:value-type="float">
            <text:p>1.464,00</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992" calcext:value-type="float">
            <text:p>3992</text:p>
          </table:table-cell>
          <table:table-cell table:style-name="ce4" office:value-type="date" office:date-value="2021-05-12" calcext:value-type="date">
            <text:p>12/05/2021</text:p>
          </table:table-cell>
          <table:table-cell table:style-name="ce2" office:value-type="string" calcext:value-type="string">
            <text:p>LIQUIDAZIONE A FAVORE DI A2A SMART CITY PERIODO MAGGIO-GIUGNO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UU.CC. - ANNO 2021</text:p>
          </table:table-cell>
          <table:table-cell table:style-name="ce5" office:value-type="float" office:value="2471.96" calcext:value-type="float">
            <text:p>2.471,9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993" calcext:value-type="float">
            <text:p>3993</text:p>
          </table:table-cell>
          <table:table-cell table:style-name="ce4" office:value-type="date" office:date-value="2021-05-12" calcext:value-type="date">
            <text:p>12/05/2021</text:p>
          </table:table-cell>
          <table:table-cell table:style-name="ce2" office:value-type="string" calcext:value-type="string">
            <text:p>LIQUIDAZIONE A FAVORE DI A2A SMART CITY PERIODO MAGGIO-GIUGNO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IST. SCOLASTICI - ANNO 2021</text:p>
          </table:table-cell>
          <table:table-cell table:style-name="ce5" office:value-type="float" office:value="291.04" calcext:value-type="float">
            <text:p>291,0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3994" calcext:value-type="float">
            <text:p>3994</text:p>
          </table:table-cell>
          <table:table-cell table:style-name="ce4" office:value-type="date" office:date-value="2021-05-12" calcext:value-type="date">
            <text:p>12/05/2021</text:p>
          </table:table-cell>
          <table:table-cell table:style-name="ce2" office:value-type="string" calcext:value-type="string">
            <text:p>LIQUIDAZIONE A FAVORE DI A2A SMART CITY PERIODO MAGGIO-GIUGNO 2021</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PORTO DI CR - ANNO 2021</text:p>
          </table:table-cell>
          <table:table-cell table:style-name="ce5" office:value-type="float" office:value="841.8" calcext:value-type="float">
            <text:p>841,8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95" calcext:value-type="float">
            <text:p>3995</text:p>
          </table:table-cell>
          <table:table-cell table:style-name="ce4" office:value-type="date" office:date-value="2021-05-12" calcext:value-type="date">
            <text:p>12/05/2021</text:p>
          </table:table-cell>
          <table:table-cell table:style-name="ce2" office:value-type="string" calcext:value-type="string">
            <text:p>LIQUIDAZIONE A FAVORE DI REGIONE EMILIA ROMAGNA PER SERVIZIO CONSERVAZIONE DOCUMENTALE</text:p>
          </table:table-cell>
          <table:table-cell table:style-name="ce2" office:value-type="string" calcext:value-type="string">
            <text:p>REGIONE EMILIA ROMAGNA</text:p>
          </table:table-cell>
          <table:table-cell table:style-name="ce2" office:value-type="string" calcext:value-type="string">
            <text:p>REGIONE EMILIA ROMAGNA IBACN ISTITUTO BENI ARTISTICI CULTURALI NATURALI - CONSERVAZIONE DEI DOCUMENTI INFORMATICI ANNO 2021</text:p>
          </table:table-cell>
          <table:table-cell table:style-name="ce5" office:value-type="float" office:value="750" calcext:value-type="float">
            <text:p>750,00</text:p>
          </table:table-cell>
          <table:table-cell table:style-name="ce2" office:value-type="string" calcext:value-type="string">
            <text:p>56 - SIST.INFORMAT.TURISMO CULTURA</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96" calcext:value-type="float">
            <text:p>3996</text:p>
          </table:table-cell>
          <table:table-cell table:style-name="ce4" office:value-type="date" office:date-value="2021-05-12" calcext:value-type="date">
            <text:p>12/05/2021</text:p>
          </table:table-cell>
          <table:table-cell table:style-name="ce2" office:value-type="string" calcext:value-type="string">
            <text:p>CONTR.2015/8445-FT.2021/5011700589-APPALTO CALORE 2015/2021-ESERCIZIO 2020/2021 RATA 15 MARZO 2021</text:p>
          </table:table-cell>
          <table:table-cell table:style-name="ce2" office:value-type="string" calcext:value-type="string">
            <text:p>EDISON FACILITY SOLUTIONS SPA</text:p>
          </table:table-cell>
          <table:table-cell table:style-name="ce2" office:value-type="string" calcext:value-type="string">
            <text:p>EDISON FACILITY SOLUTIONS S.P.A. - SERVIZIO ENERGIA - GESTIONE CALORE DEGLI EDIFICI DI PROPRIETÀ O DI COMPETENZA DELLA PROVINCIA DI CREMONA. PERIODO 2015-2021 - ESERCIZIO CONTRATTUALE 2020-2021 PARTE ANNO 2021</text:p>
          </table:table-cell>
          <table:table-cell table:style-name="ce5" office:value-type="float" office:value="24147.07" calcext:value-type="float">
            <text:p>24.147,07</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3997" calcext:value-type="float">
            <text:p>3997</text:p>
          </table:table-cell>
          <table:table-cell table:style-name="ce4" office:value-type="date" office:date-value="2021-05-12" calcext:value-type="date">
            <text:p>12/05/2021</text:p>
          </table:table-cell>
          <table:table-cell table:style-name="ce2" office:value-type="string" calcext:value-type="string">
            <text:p>CONTR.2015/8445-FT.2021/5011700589-APPALTO CALORE 2015/2021-ESERCIZIO 2020/2021 RATA 15 MARZO 2021</text:p>
          </table:table-cell>
          <table:table-cell table:style-name="ce2" office:value-type="string" calcext:value-type="string">
            <text:p>EDISON FACILITY SOLUTIONS SPA</text:p>
          </table:table-cell>
          <table:table-cell table:style-name="ce2" office:value-type="string" calcext:value-type="string">
            <text:p>EDISON FACILITY SOLUTIONS S.P.A. - SERVIZIO ENERGIA - GESTIONE CALORE DEGLI EDIFICI DI PROPRIETÀ O DI COMPETENZA DELLA PROVINCIA DI CREMONA. PERIODO 2015-2021 ESERCIZIO CONTRATTUALE 2020-2021 - PARTE ANNO 2021</text:p>
          </table:table-cell>
          <table:table-cell table:style-name="ce5" office:value-type="float" office:value="337147.09" calcext:value-type="float">
            <text:p>337.147,09</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98" calcext:value-type="float">
            <text:p>3998</text:p>
          </table:table-cell>
          <table:table-cell table:style-name="ce4" office:value-type="date" office:date-value="2021-05-12" calcext:value-type="date">
            <text:p>12/05/2021</text:p>
          </table:table-cell>
          <table:table-cell table:style-name="ce2" office:value-type="string" calcext:value-type="string">
            <text:p>GSE SPA - REGOLARIZZAZIONE FT N. 2021016021 DEL 11/05/2021 - APC CR - SCAMBIO SUL POSTO SSP00001000 - COSTI AMMINISTRATIVI ANNO 2021</text:p>
          </table:table-cell>
          <table:table-cell table:style-name="ce2" office:value-type="string" calcext:value-type="string">
            <text:p>GESTORE DEI SERVIZI ENERGETICI GSESPA</text:p>
          </table:table-cell>
          <table:table-cell table:style-name="ce2" office:value-type="string" calcext:value-type="string">
            <text:p>APC CR - SCAMBIO SUL POSTO SSP00001000 - COSTI AMMINISTRATIVI ANNO 2021</text:p>
          </table:table-cell>
          <table:table-cell table:style-name="ce5" office:value-type="float" office:value="36.6" calcext:value-type="float">
            <text:p>36,6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3999" calcext:value-type="float">
            <text:p>3999</text:p>
          </table:table-cell>
          <table:table-cell table:style-name="ce4" office:value-type="date" office:date-value="2021-05-12" calcext:value-type="date">
            <text:p>12/05/2021</text:p>
          </table:table-cell>
          <table:table-cell table:style-name="ce2" office:value-type="string" calcext:value-type="string">
            <text:p>GSE SPA - REGOLARIZZAZIONE FT N. 2021016025 DEL 11/05/2021 - IIS CREMONA - SCAMBIO SUL POSTO SSP00310498 - COSTI AMMINISTRATIVI ANNO 2021</text:p>
          </table:table-cell>
          <table:table-cell table:style-name="ce2" office:value-type="string" calcext:value-type="string">
            <text:p>GESTORE DEI SERVIZI ENERGETICI GSESPA</text:p>
          </table:table-cell>
          <table:table-cell table:style-name="ce2" office:value-type="string" calcext:value-type="string">
            <text:p>IIS CREMONA - SCAMBIO SUL POSTO SSP00310498 - COSTI AMMINISTRATIVI ANNO 2021</text:p>
          </table:table-cell>
          <table:table-cell table:style-name="ce5" office:value-type="float" office:value="247.87" calcext:value-type="float">
            <text:p>247,8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00" calcext:value-type="float">
            <text:p>4000</text:p>
          </table:table-cell>
          <table:table-cell table:style-name="ce4" office:value-type="date" office:date-value="2021-05-12" calcext:value-type="date">
            <text:p>12/05/2021</text:p>
          </table:table-cell>
          <table:table-cell table:style-name="ce2" office:value-type="string" calcext:value-type="string">
            <text:p>FORNITURA E/E STAZ. CASTELLEONE APR.2021 - FATT.004129743309-004129743349</text:p>
          </table:table-cell>
          <table:table-cell table:style-name="ce2" office:value-type="string" calcext:value-type="string">
            <text:p>ENEL ENERGIA S.P.A.</text:p>
          </table:table-cell>
          <table:table-cell table:style-name="ce2" office:value-type="string" calcext:value-type="string">
            <text:p>E/E STAZ. CASTELLEONE ANNO 2021</text:p>
          </table:table-cell>
          <table:table-cell table:style-name="ce5" office:value-type="float" office:value="152.05" calcext:value-type="float">
            <text:p>152,0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01" calcext:value-type="float">
            <text:p>4001</text:p>
          </table:table-cell>
          <table:table-cell table:style-name="ce4" office:value-type="date" office:date-value="2021-05-12" calcext:value-type="date">
            <text:p>12/05/2021</text:p>
          </table:table-cell>
          <table:table-cell table:style-name="ce2" office:value-type="string" calcext:value-type="string">
            <text:p>FORNITURA E/E POSTAZIONI FISSE AUTOVELOX APRILE 2021 - FATT.004129743320-004129743356</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39.17" calcext:value-type="float">
            <text:p>39,17</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002" calcext:value-type="float">
            <text:p>4002</text:p>
          </table:table-cell>
          <table:table-cell table:style-name="ce4" office:value-type="date" office:date-value="2021-05-13" calcext:value-type="date">
            <text:p>13/05/2021</text:p>
          </table:table-cell>
          <table:table-cell table:style-name="ce2" office:value-type="string" calcext:value-type="string">
            <text:p>REGOLARIZZ. SOMME FONDO INNOVAZIONE CONTRIBUTO PATTO PER LA LOMBARDIA. INTERVENTI DI MESSA IN SICUREZZA RELATIVI A:SS.PP. CR EX SS. N. 45 BIS, 11 E 33-<text:tab/>SS.PP.CR EX SS. N. 234 E 415 -<text:tab/>SS.PP.CR EX SS. 235 E 498</text:p>
          </table:table-cell>
          <table:table-cell table:style-name="ce2" office:value-type="string" calcext:value-type="string">
            <text:p>PROVINCIA DI CREMONA</text:p>
          </table:table-cell>
          <table:table-cell table:style-name="ce2" office:value-type="string" calcext:value-type="string">
            <text:p>REGOLARIZZ. SOMME FONDO INNOVAZIONE CONTRIBUTO PATTO PER LA LOMBARDIA. INTERVENTI DI MESSA IN SICUREZZA RELATIVI A:SS.PP. CR EX SS. N. 45 BIS, 11 E 33-<text:tab/>SS.PP.CR EX SS. N. 234 E 415 -<text:tab/>SS.PP.CR EX SS. 235 E 498</text:p>
          </table:table-cell>
          <table:table-cell table:style-name="ce5" office:value-type="float" office:value="9690.89" calcext:value-type="float">
            <text:p>9.690,89</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003" calcext:value-type="float">
            <text:p>4003</text:p>
          </table:table-cell>
          <table:table-cell table:style-name="ce4" office:value-type="date" office:date-value="2021-05-13" calcext:value-type="date">
            <text:p>13/05/2021</text:p>
          </table:table-cell>
          <table:table-cell table:style-name="ce2" office:value-type="string" calcext:value-type="string">
            <text:p>REGOLARIZZAZIONE INCASSO CONTRIBUTO PER FINANZIAMENTO INTERVENTI DI MIGLIORAMENTO DELLE CONDIZIONI DI SICUREZZA DELLE SS.PP. <text:s/>E <text:s/>TRATTI LIMITROFI MEDIANTE RISANAMENTO CONSERVATIVO DELLA PIATTAFORMA STRADALE E MESSA A NORMA DELLA SEGNALETICA STRADALE E DELLE BARRIERE DI SICUREZZA</text:p>
          </table:table-cell>
          <table:table-cell table:style-name="ce2" office:value-type="string" calcext:value-type="string">
            <text:p>PROVINCIA DI CREMONA</text:p>
          </table:table-cell>
          <table:table-cell table:style-name="ce2" office:value-type="string" calcext:value-type="string">
            <text:p>REGOLARIZZAZIONE INCASSO CONTRIBUTO PER FINANZIAMENTO INTERVENTI DI MIGLIORAMENTO DELLE CONDIZIONI DI SICUREZZA DELLE SS.PP. <text:s/>E <text:s/>TRATTI LIMITROFI MEDIANTE RISANAMENTO CONSERVATIVO DELLA PIATTAFORMA STRADALE E MESSA A NORMA DELLA SEGNALETICA STRADALE E DELLE BARRIERE DI SICUREZZA</text:p>
          </table:table-cell>
          <table:table-cell table:style-name="ce5" office:value-type="float" office:value="17692.61" calcext:value-type="float">
            <text:p>17.692,61</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004" calcext:value-type="float">
            <text:p>4004</text:p>
          </table:table-cell>
          <table:table-cell table:style-name="ce4" office:value-type="date" office:date-value="2021-05-13" calcext:value-type="date">
            <text:p>13/05/2021</text:p>
          </table:table-cell>
          <table:table-cell table:style-name="ce2" office:value-type="string" calcext:value-type="string">
            <text:p>REGOLARIZZAZIONE INCASSO CONTRIBUTO PER FINANZIAMENTO INTERVENTI DI MIGLIORAMENTO DELLE CONDIZIONI DI SICUREZZA DELLE SS.PP. <text:s/>E <text:s/>TRATTI LIMITROFI MEDIANTE RISANAMENTO CONSERVATIVO DELLA PIATTAFORMA STRADALE E MESSA A NORMA DELLA SEGNALETICA STRADALE E DELLE BARRIERE DI SICUREZZA</text:p>
          </table:table-cell>
          <table:table-cell table:style-name="ce2" office:value-type="string" calcext:value-type="string">
            <text:p>PROVINCIA DI CREMONA</text:p>
          </table:table-cell>
          <table:table-cell table:style-name="ce2" office:value-type="string" calcext:value-type="string">
            <text:p>REGOLARIZZAZIONE INCASSO CONTRIBUTO PER FINANZIAMENTO INTERVENTI DI MIGLIORAMENTO DELLE CONDIZIONI DI SICUREZZA DELLE SS.PP. <text:s/>E <text:s/>TRATTI LIMITROFI MEDIANTE RISANAMENTO CONSERVATIVO DELLA PIATTAFORMA STRADALE E MESSA A NORMA DELLA SEGNALETICA STRADALE E DELLE BARRIERE DI SICUREZZA</text:p>
          </table:table-cell>
          <table:table-cell table:style-name="ce5" office:value-type="float" office:value="15552.22" calcext:value-type="float">
            <text:p>15.552,22</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05" calcext:value-type="float">
            <text:p>4005</text:p>
          </table:table-cell>
          <table:table-cell table:style-name="ce4" office:value-type="date" office:date-value="2021-05-13" calcext:value-type="date">
            <text:p>13/05/2021</text:p>
          </table:table-cell>
          <table:table-cell table:style-name="ce2" office:value-type="string" calcext:value-type="string">
            <text:p>AG.ENTRATE - CONSORZIO DUGALI ONERI REGISTRAZIONE DISCIPLINARE VARIANTE CONCESSIONE DERIVAZ. ACQUA USO IRRIGUO COMUNE DI GRUMELLO ED UNITI PROT.27953</text:p>
          </table:table-cell>
          <table:table-cell table:style-name="ce2" office:value-type="string" calcext:value-type="string">
            <text:p>AGENZIA DELLE ENTRATE</text:p>
          </table:table-cell>
          <table:table-cell table:style-name="ce2" office:value-type="string" calcext:value-type="string">
            <text:p>AG.ENTRATE - CONSORZIO DUGALI ONERI REGISTRAZIONE DISCIPLINARE VARIANTE CONCESSIONE DERIVAZ. ACQUA USO IRRIGUO COMUNE DI GRUMELLO ED UNITI PROT.27953</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006" calcext:value-type="float">
            <text:p>4006</text:p>
          </table:table-cell>
          <table:table-cell table:style-name="ce4" office:value-type="date" office:date-value="2021-05-13" calcext:value-type="date">
            <text:p>13/05/2021</text:p>
          </table:table-cell>
          <table:table-cell table:style-name="ce2" office:value-type="string" calcext:value-type="string">
            <text:p>AG.ENTRATE - CONSORZIO IRRIGAZIONE DOSSI ONERI REGISTRAZIONE DISCIPLINARE <text:s/>CONCESSIONE DERIVAZIONE ACQUA USO IRRIGUO POZZO COMUNE DI OFFANENGO PROT.28004 (VERSANTE CONSORZIO DUGALI)</text:p>
          </table:table-cell>
          <table:table-cell table:style-name="ce2" office:value-type="string" calcext:value-type="string">
            <text:p>AGENZIA DELLE ENTRATE</text:p>
          </table:table-cell>
          <table:table-cell table:style-name="ce2" office:value-type="string" calcext:value-type="string">
            <text:p>AG.ENTRATE - CONSORZIO IRRIGAZIONE DOSSI ONERI REGISTRAZIONE DISCIPLINARE <text:s/>CONCESSIONE DERIVAZIONE ACQUA USO IRRIGUO POZZO COMUNE DI OFFANENGO PROT.28004 (VERSANTE CONSORZIO DUGALI)</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007" calcext:value-type="float">
            <text:p>4007</text:p>
          </table:table-cell>
          <table:table-cell table:style-name="ce4" office:value-type="date" office:date-value="2021-05-13" calcext:value-type="date">
            <text:p>13/05/2021</text:p>
          </table:table-cell>
          <table:table-cell table:style-name="ce2" office:value-type="string" calcext:value-type="string">
            <text:p>AG.ENTRATE - SOC.AGR. MARCHINI EZIO, GIUSEPPE E FABIO ONERI REGISTRAZIONE DISCIPLINARE RINNOVO CON VARIANTE CONC. DERIVAZ. ACQUA PUBBL. SOTT. USO ZOOTECN. POZZO COMUNE DI SONCINO PROT.15191</text:p>
          </table:table-cell>
          <table:table-cell table:style-name="ce2" office:value-type="string" calcext:value-type="string">
            <text:p>AGENZIA DELLE ENTRATE</text:p>
          </table:table-cell>
          <table:table-cell table:style-name="ce2" office:value-type="string" calcext:value-type="string">
            <text:p>AG.ENTRATE - SOC.AGR. MARCHINI EZIO, GIUSEPPE E FABIO ONERI REGISTRAZIONE DISCIPLINARE RINNOVO CON VARIANTE CONC. DERIVAZ. ACQUA PUBBL. SOTT. USO ZOOTECN. POZZO COMUNE DI SONCINO PROT.15191</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008" calcext:value-type="float">
            <text:p>4008</text:p>
          </table:table-cell>
          <table:table-cell table:style-name="ce4" office:value-type="date" office:date-value="2021-05-13" calcext:value-type="date">
            <text:p>13/05/2021</text:p>
          </table:table-cell>
          <table:table-cell table:style-name="ce2" office:value-type="string" calcext:value-type="string">
            <text:p>AG.ENTRATE - BIOMETANO CELLA DATI SRL ONERI REGISTRAZIONE DISCIPLINARE CONCESSIONE DERIVAZIONE ACQUA PUBBLICA SOTT. USO INDUSTRIALE POZZO COMUNE CELLA DATI</text:p>
          </table:table-cell>
          <table:table-cell table:style-name="ce2" office:value-type="string" calcext:value-type="string">
            <text:p>AGENZIA DELLE ENTRATE</text:p>
          </table:table-cell>
          <table:table-cell table:style-name="ce2" office:value-type="string" calcext:value-type="string">
            <text:p>AG.ENTRATE - BIOMETANO CELLA DATI SRL ONERI REGISTRAZIONE DISCIPLINARE CONCESSIONE DERIVAZIONE ACQUA PUBBLICA SOTT. USO INDUSTRIALE POZZO COMUNE CELLA DATI</text:p>
          </table:table-cell>
          <table:table-cell table:style-name="ce5" office:value-type="float" office:value="467" calcext:value-type="float">
            <text:p>467,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09" calcext:value-type="float">
            <text:p>4009</text:p>
          </table:table-cell>
          <table:table-cell table:style-name="ce4" office:value-type="date" office:date-value="2021-05-13" calcext:value-type="date">
            <text:p>13/05/2021</text:p>
          </table:table-cell>
          <table:table-cell table:style-name="ce2" office:value-type="string" calcext:value-type="string">
            <text:p>GSE SPA - REGOLARIZZAZIONE FT N. 2021016024 DEL 11/05/2021 - IIS CREMA - SCAMBIO SUL POSTO SSP00310303 - COSTI AMMINISTRATIVI ANNO 2021</text:p>
          </table:table-cell>
          <table:table-cell table:style-name="ce2" office:value-type="string" calcext:value-type="string">
            <text:p>GESTORE DEI SERVIZI ENERGETICI GSESPA</text:p>
          </table:table-cell>
          <table:table-cell table:style-name="ce2" office:value-type="string" calcext:value-type="string">
            <text:p>IIS CREMA - SCAMBIO SUL POSTO SSP00310303 - COSTI AMMINISTRATIVI ANNO 2021</text:p>
          </table:table-cell>
          <table:table-cell table:style-name="ce5" office:value-type="float" office:value="216.33" calcext:value-type="float">
            <text:p>216,33</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10" calcext:value-type="float">
            <text:p>4010</text:p>
          </table:table-cell>
          <table:table-cell table:style-name="ce4" office:value-type="date" office:date-value="2021-05-14" calcext:value-type="date">
            <text:p>14/05/2021</text:p>
          </table:table-cell>
          <table:table-cell table:style-name="ce2" office:value-type="string" calcext:value-type="string">
            <text:p>EROGAZIONE CONTRIBUTI PER RIMBORSO TIROCINI MISURA DOTE IMPRESA COLLOCAMENTO MIRATO FONDO 2019 - ANNUALITA' 2020 - ASSE I</text:p>
          </table:table-cell>
          <table:table-cell table:style-name="ce2" office:value-type="string" calcext:value-type="string">
            <text:p>CENTRO SERVIZI DRAGO S.R.L.</text:p>
          </table:table-cell>
          <table:table-cell table:style-name="ce2" office:value-type="string" calcext:value-type="string">
            <text:p>CENTRO SERVIZI DRAGO S.R.L. - MISURA DOTE IMPRESA COLLOCAMENTO MIRATO FONDO 2019 - ANNUALITA' 2020 - ASSE I: RIMBORSO TIROCINI</text:p>
          </table:table-cell>
          <table:table-cell table:style-name="ce5" office:value-type="float" office:value="3000" calcext:value-type="float">
            <text:p>3.000,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11" calcext:value-type="float">
            <text:p>4011</text:p>
          </table:table-cell>
          <table:table-cell table:style-name="ce4" office:value-type="date" office:date-value="2021-05-14" calcext:value-type="date">
            <text:p>14/05/2021</text:p>
          </table:table-cell>
          <table:table-cell table:style-name="ce2" office:value-type="string" calcext:value-type="string">
            <text:p>EROGAZIONE CONTRIBUTI PER ASSUNZIONI MISURA DOTE IMPRESA</text:p>
          </table:table-cell>
          <table:table-cell table:style-name="ce2" office:value-type="string" calcext:value-type="string">
            <text:p>LUMSON S.P.A.</text:p>
          </table:table-cell>
          <table:table-cell table:style-name="ce2" office:value-type="string" calcext:value-type="string">
            <text:p>LUMSON SPA - MISURA DOTE IMPRESA COLLOCAMENTO MIRATO - FONDO 2019: ASSE I - INCENTIVI ALL'ASSUNZIONE E CONTRIBUTI PER L'ATTIVAZIONE DI TIROCINI - COR 3415852</text:p>
          </table:table-cell>
          <table:table-cell table:style-name="ce5" office:value-type="float" office:value="3000" calcext:value-type="float">
            <text:p>3.00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012" calcext:value-type="float">
            <text:p>4012</text:p>
          </table:table-cell>
          <table:table-cell table:style-name="ce4" office:value-type="date" office:date-value="2021-05-14" calcext:value-type="date">
            <text:p>14/05/2021</text:p>
          </table:table-cell>
          <table:table-cell table:style-name="ce2" office:value-type="string" calcext:value-type="string">
            <text:p>FT.2021/21302711-FORNITURA DI DUE SERVER</text:p>
            <text:p>NELL'AMBITO DEL SISTEMA INFORMATIVO LAVORO "SINTESI" IN ADESIONE ALLA CONVENZIONE CONSIP "TECNOLOGIE SERVER 3" - LOTTO 4</text:p>
          </table:table-cell>
          <table:table-cell table:style-name="ce2" office:value-type="string" calcext:value-type="string">
            <text:p>CONVERGE S.P.A.</text:p>
          </table:table-cell>
          <table:table-cell table:style-name="ce2" office:value-type="string" calcext:value-type="string">
            <text:p>CONVERGE SPA-ROMA-FORNITURA DI DUE SERVER NELL'AMBITO DEL SISTEMA INFORMATIVO LAVORO "SINTESI" IN ADESIONE ALLA CONVENZIONE CONSIP "TECNOLOGIE SERVER 3" - LOTTO 4 - CONTR.R.L.</text:p>
          </table:table-cell>
          <table:table-cell table:style-name="ce5" office:value-type="float" office:value="15012.1" calcext:value-type="float">
            <text:p>15.012,10</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13" calcext:value-type="float">
            <text:p>4013</text:p>
          </table:table-cell>
          <table:table-cell table:style-name="ce4" office:value-type="date" office:date-value="2021-05-14" calcext:value-type="date">
            <text:p>14/05/2021</text:p>
          </table:table-cell>
          <table:table-cell table:style-name="ce2" office:value-type="string" calcext:value-type="string">
            <text:p>FORNITURA E/E C.I. CREMA APR.2021 - FATT.004129743329-004129743350</text:p>
          </table:table-cell>
          <table:table-cell table:style-name="ce2" office:value-type="string" calcext:value-type="string">
            <text:p>ENEL ENERGIA S.P.A.</text:p>
          </table:table-cell>
          <table:table-cell table:style-name="ce2" office:value-type="string" calcext:value-type="string">
            <text:p>FORN. E/E CENTRI PER L'IMPIEGO ANNO 2021</text:p>
          </table:table-cell>
          <table:table-cell table:style-name="ce5" office:value-type="float" office:value="151.76" calcext:value-type="float">
            <text:p>151,7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14" calcext:value-type="float">
            <text:p>4014</text:p>
          </table:table-cell>
          <table:table-cell table:style-name="ce4" office:value-type="date" office:date-value="2021-05-14" calcext:value-type="date">
            <text:p>14/05/2021</text:p>
          </table:table-cell>
          <table:table-cell table:style-name="ce2" office:value-type="string" calcext:value-type="string">
            <text:p>FORNITURA E/E MAGAZZINI UTP CREMA-GUSSOLA APR.2021 - FATT.004129743347-004129743351</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132.64" calcext:value-type="float">
            <text:p>132,6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15" calcext:value-type="float">
            <text:p>4015</text:p>
          </table:table-cell>
          <table:table-cell table:style-name="ce4" office:value-type="date" office:date-value="2021-05-17" calcext:value-type="date">
            <text:p>17/05/2021</text:p>
          </table:table-cell>
          <table:table-cell table:style-name="ce2" office:value-type="string" calcext:value-type="string">
            <text:p>REGOLARIZZAZIONE FT N. 1458/E1/2021 - CRESET - RISCOSSIONE TEFA ANNO 2015 COMUNE DI TRIGOLO</text:p>
          </table:table-cell>
          <table:table-cell table:style-name="ce2" office:value-type="string" calcext:value-type="string">
            <text:p>CRESET-CREDITI SERVIZI E TECNOLOGIE</text:p>
          </table:table-cell>
          <table:table-cell table:style-name="ce2" office:value-type="string" calcext:value-type="string">
            <text:p>CRESET - COMPENSO AD AGENTI DI RISCOSSIONE TRIBUTI - ANNUALITA' 2021</text:p>
          </table:table-cell>
          <table:table-cell table:style-name="ce5" office:value-type="float" office:value="10.86" calcext:value-type="float">
            <text:p>10,86</text:p>
          </table:table-cell>
          <table:table-cell table:style-name="ce2" office:value-type="string" calcext:value-type="string">
            <text:p>31 - RISORSE ECONOMICHE E FIN.</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4016" calcext:value-type="float">
            <text:p>4016</text:p>
          </table:table-cell>
          <table:table-cell table:style-name="ce4" office:value-type="date" office:date-value="2021-05-17" calcext:value-type="date">
            <text:p>17/05/2021</text:p>
          </table:table-cell>
          <table:table-cell table:style-name="ce2" office:value-type="string" calcext:value-type="string">
            <text:p>GSE SPA - REGOLARIZZAZIONE FT N. 2021021681 DEL 14/05/2021 PORTO DI CREMONA - SCAMBIO SUL POSTO SSP00484921 - COSTI AMMINISTRATIVI ANNO 2021 E NOTA DI CREDITO N. 2021026808 DEL 14/05/2021 POLO ROMANI DI CASALMAGGIORE - CORRISPETTIVO A COPERTURA DEGLI ONERI DI GESTIONE CONVENZIONE: I04H373105607 - CORRISPETTIVO SBILANCIAMENTO ANNI 2015, 2016, 2017, 2019</text:p>
          </table:table-cell>
          <table:table-cell table:style-name="ce2" office:value-type="string" calcext:value-type="string">
            <text:p>GESTORE DEI SERVIZI ENERGETICI GSESPA</text:p>
          </table:table-cell>
          <table:table-cell table:style-name="ce2" office:value-type="string" calcext:value-type="string">
            <text:p>PORTO DI CREMONA - SCAMBIO SUL POSTO SSP00484921 - COSTI AMMINISTRATIVI ANNO 2021</text:p>
          </table:table-cell>
          <table:table-cell table:style-name="ce5" office:value-type="float" office:value="71.36" calcext:value-type="float">
            <text:p>71,36</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17" calcext:value-type="float">
            <text:p>4017</text:p>
          </table:table-cell>
          <table:table-cell table:style-name="ce4" office:value-type="date" office:date-value="2021-05-17" calcext:value-type="date">
            <text:p>17/05/2021</text:p>
          </table:table-cell>
          <table:table-cell table:style-name="ce2" office:value-type="string" calcext:value-type="string">
            <text:p>GSE SPA - REGOLARIZZAZIONE FT N. 2021021683 DEL 14/05/2021 MAGAZZINO DI CREMA - SCAMBIO SUL POSTO SSP00542981 - COSTI AMMINISTRATIVI ANNO 2021</text:p>
          </table:table-cell>
          <table:table-cell table:style-name="ce2" office:value-type="string" calcext:value-type="string">
            <text:p>GESTORE DEI SERVIZI ENERGETICI GSESPA</text:p>
          </table:table-cell>
          <table:table-cell table:style-name="ce2" office:value-type="string" calcext:value-type="string">
            <text:p>MAGAZZINO DI CREMA - SCAMBIO SUL POSTO SSP00542981 - COSTI AMMINISTRATIVI ANNO 2021</text:p>
          </table:table-cell>
          <table:table-cell table:style-name="ce5" office:value-type="float" office:value="36.6" calcext:value-type="float">
            <text:p>36,6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18" calcext:value-type="float">
            <text:p>4018</text:p>
          </table:table-cell>
          <table:table-cell table:style-name="ce4" office:value-type="date" office:date-value="2021-05-17" calcext:value-type="date">
            <text:p>17/05/2021</text:p>
          </table:table-cell>
          <table:table-cell table:style-name="ce2" office:value-type="string" calcext:value-type="string">
            <text:p>GSE SPA - REGOLARIZZAZIONE FT N. 2021021684 DEL 14/05/2021 MAGAZZINO DI GUSSOLA - SCAMBIO SUL POSTO SSP00542991 - COSTI AMMINISTRATIVI ANNO 2021</text:p>
          </table:table-cell>
          <table:table-cell table:style-name="ce2" office:value-type="string" calcext:value-type="string">
            <text:p>GESTORE DEI SERVIZI ENERGETICI GSESPA</text:p>
          </table:table-cell>
          <table:table-cell table:style-name="ce2" office:value-type="string" calcext:value-type="string">
            <text:p>MAGAZZINO DI GUSSOLA - SCAMBIO SUL POSTO SSP00542991 - COSTI AMMINISTRATIVI ANNO 2021</text:p>
          </table:table-cell>
          <table:table-cell table:style-name="ce5" office:value-type="float" office:value="36.6" calcext:value-type="float">
            <text:p>36,60</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019" calcext:value-type="float">
            <text:p>4019</text:p>
          </table:table-cell>
          <table:table-cell table:style-name="ce4" office:value-type="date" office:date-value="2021-05-17" calcext:value-type="date">
            <text:p>17/05/2021</text:p>
          </table:table-cell>
          <table:table-cell table:style-name="ce2" office:value-type="string" calcext:value-type="string">
            <text:p>Acquisto ricambi</text:p>
          </table:table-cell>
          <table:table-cell table:style-name="ce2" office:value-type="string" calcext:value-type="string">
            <text:p>R B DI RAINIERI L E C SNC</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35.14" calcext:value-type="float">
            <text:p>35,14</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020" calcext:value-type="float">
            <text:p>4020</text:p>
          </table:table-cell>
          <table:table-cell table:style-name="ce4" office:value-type="date" office:date-value="2021-05-17" calcext:value-type="date">
            <text:p>17/05/2021</text:p>
          </table:table-cell>
          <table:table-cell table:style-name="ce2" office:value-type="string" calcext:value-type="string">
            <text:p>Acquisto ricambi</text:p>
          </table:table-cell>
          <table:table-cell table:style-name="ce2" office:value-type="string" calcext:value-type="string">
            <text:p>OLEODINAMICA E PNEUMATICA <text:s/>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1754.36" calcext:value-type="float">
            <text:p>1.754,36</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021" calcext:value-type="float">
            <text:p>4021</text:p>
          </table:table-cell>
          <table:table-cell table:style-name="ce4" office:value-type="date" office:date-value="2021-05-17" calcext:value-type="date">
            <text:p>17/05/2021</text:p>
          </table:table-cell>
          <table:table-cell table:style-name="ce2" office:value-type="string" calcext:value-type="string">
            <text:p>IMPIANTO VIDEOSORVEGLIA VIA XI FEBBRAIO SACRA FAMIGLIA - DITTA ITALSINERGIE SRL</text:p>
          </table:table-cell>
          <table:table-cell table:style-name="ce2" office:value-type="string" calcext:value-type="string">
            <text:p>ITALSINERGIE S.R.L.</text:p>
          </table:table-cell>
          <table:table-cell table:style-name="ce2" office:value-type="string" calcext:value-type="string">
            <text:p>ITALSINERGIE SRL - MANUTENZIONE ORDINARIA <text:s/>DEGLI EDIFICI SCOLASTICI PER L'ANNO 2021 - NOLEGGIO E GESTIONE IMPIANTO DI VIDEOSORVEGLIANZA PRESSO ISTITUTO "SACRA FAMIGLIA" - LICEO ARTISTICO MUNARI DI VIA XI FEBBRAIO A CREMONA</text:p>
          </table:table-cell>
          <table:table-cell table:style-name="ce5" office:value-type="float" office:value="67.1" calcext:value-type="float">
            <text:p>67,1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022" calcext:value-type="float">
            <text:p>4022</text:p>
          </table:table-cell>
          <table:table-cell table:style-name="ce4" office:value-type="date" office:date-value="2021-05-17" calcext:value-type="date">
            <text:p>17/05/2021</text:p>
          </table:table-cell>
          <table:table-cell table:style-name="ce2" office:value-type="string" calcext:value-type="string">
            <text:p>Ditta Off. Pagliari-opere da serramentista-M.O.2021</text:p>
          </table:table-cell>
          <table:table-cell table:style-name="ce2" office:value-type="string" calcext:value-type="string">
            <text:p>OFFICINE PAGLIARI CREMA DI REBUSCIN I PAOLO</text:p>
          </table:table-cell>
          <table:table-cell table:style-name="ce2" office:value-type="string" calcext:value-type="string">
            <text:p>OFFICINE PAGLIARI CREMA DI REBUSCINI PAOLO - MANUTENZIONE ORDINARIA <text:s/>DEGLI EDIFICI SCOLASTICI PER L'ANNO 2021 - OPERE DA FABBRO ZONE DI CREMONA, CREMA E CASALMAGGIORE</text:p>
          </table:table-cell>
          <table:table-cell table:style-name="ce5" office:value-type="float" office:value="536.4" calcext:value-type="float">
            <text:p>536,4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23" calcext:value-type="float">
            <text:p>4023</text:p>
          </table:table-cell>
          <table:table-cell table:style-name="ce4" office:value-type="date" office:date-value="2021-05-17" calcext:value-type="date">
            <text:p>17/05/2021</text:p>
          </table:table-cell>
          <table:table-cell table:style-name="ce2" office:value-type="string" calcext:value-type="string">
            <text:p>Ditta Olivini-opere edili-M.O.2021</text:p>
          </table:table-cell>
          <table:table-cell table:style-name="ce2" office:value-type="string" calcext:value-type="string">
            <text:p>OLIVINI COPERTURE S.R.L.</text:p>
          </table:table-cell>
          <table:table-cell table:style-name="ce2" office:value-type="string" calcext:value-type="string">
            <text:p>OLIVINI COPERTURE SRL - MANUTENZIONE ORDINARIA <text:s/>DEGLI EDIFICI SCOLASTICI PER L'ANNO 2021 - OPERE MURARIE ZONA DI CASALMAGGIORE</text:p>
          </table:table-cell>
          <table:table-cell table:style-name="ce5" office:value-type="float" office:value="3336.74" calcext:value-type="float">
            <text:p>3.336,74</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024" calcext:value-type="float">
            <text:p>4024</text:p>
          </table:table-cell>
          <table:table-cell table:style-name="ce4" office:value-type="date" office:date-value="2021-05-17" calcext:value-type="date">
            <text:p>17/05/2021</text:p>
          </table:table-cell>
          <table:table-cell table:style-name="ce2" office:value-type="string" calcext:value-type="string">
            <text:p>LIQUIDAZIONE A FAVORE DI SICUREZZA DEL CITTADINO SRL GRUPPO CIVIS PER SERVIZIO DI VIGILANZA NELL'AREA DEL PORTO - MESE DI APRILE 2021</text:p>
          </table:table-cell>
          <table:table-cell table:style-name="ce2" office:value-type="string" calcext:value-type="string">
            <text:p>SICUREZZA DEL CITTADINO SRL GRUPPO CIVIS</text:p>
          </table:table-cell>
          <table:table-cell table:style-name="ce2" office:value-type="string" calcext:value-type="string">
            <text:p>SICUREZZA DEL CITTADINO SRL GRUPPO CIVIS - PORTO DI CREMONA - SERVIZIO DI VIGILANZA ANNO 2021 - PERIODO 1/1/2021 - 31/12/2021 - DETERMINA A CONTRARRE CON AGGIUDICAZIONE</text:p>
          </table:table-cell>
          <table:table-cell table:style-name="ce5" office:value-type="float" office:value="219.6" calcext:value-type="float">
            <text:p>219,6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25" calcext:value-type="float">
            <text:p>4025</text:p>
          </table:table-cell>
          <table:table-cell table:style-name="ce4" office:value-type="date" office:date-value="2021-05-17" calcext:value-type="date">
            <text:p>17/05/2021</text:p>
          </table:table-cell>
          <table:table-cell table:style-name="ce2" office:value-type="string" calcext:value-type="string">
            <text:p>MANUTENZIONE ORDINARIA IMPIANTI DI RIVELAZIONE INCENDI ANNO 2021 - DITTA SINCRO SRL</text:p>
          </table:table-cell>
          <table:table-cell table:style-name="ce2" office:value-type="string" calcext:value-type="string">
            <text:p>SINCRO IMPIANTI SRL</text:p>
          </table:table-cell>
          <table:table-cell table:style-name="ce2" office:value-type="string" calcext:value-type="string">
            <text:p>SINCRO IMPIANTI SRL - LAVORI AFFERENTI IL MANTENIMENTO DELLA FUNZIONALITÀ E DELL'EFFICIENZA DEGLI IMPIANTI ANTINCENDIO NELLE <text:s/>SCUOLE PROVINCIALI</text:p>
          </table:table-cell>
          <table:table-cell table:style-name="ce5" office:value-type="float" office:value="1415.14" calcext:value-type="float">
            <text:p>1.415,14</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026" calcext:value-type="float">
            <text:p>4026</text:p>
          </table:table-cell>
          <table:table-cell table:style-name="ce4" office:value-type="date" office:date-value="2021-05-17" calcext:value-type="date">
            <text:p>17/05/2021</text:p>
          </table:table-cell>
          <table:table-cell table:style-name="ce2" office:value-type="string" calcext:value-type="string">
            <text:p>LIQUIDAZIONE FATTURA COOP. IL GELSO PER SERVIZIO DI ASSISTENZA TECNICA IN MATERIA DI AUTORIZZAZIONI AMBIENTALI DEL COMPARTO INDUSTRIA E RIFIUTI ED EVENTUALI ALTRE PRATICHE DI NATURA AMBIENTALE</text:p>
          </table:table-cell>
          <table:table-cell table:style-name="ce2" office:value-type="string" calcext:value-type="string">
            <text:p>IL GELSO - COOPERATIVA SOCIALE ONLUS</text:p>
          </table:table-cell>
          <table:table-cell table:style-name="ce2" office:value-type="string" calcext:value-type="string">
            <text:p>IL GELSO - COOPERATIVA SOCIALE ONLUS - SERVIZIO DI ASSISTENZA TECNICA IN MATERIA DI AUTORIZZAZIONI AMBIENTALI DEL COMPARTO INDUSTRIA E RIFIUTI <text:s/>ED EVENTUALI ALTRE PRATICHE DI NATURA AMBIENTALE - ANNO 2021</text:p>
          </table:table-cell>
          <table:table-cell table:style-name="ce5" office:value-type="float" office:value="7421.77" calcext:value-type="float">
            <text:p>7.421,77</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27" calcext:value-type="float">
            <text:p>4027</text:p>
          </table:table-cell>
          <table:table-cell table:style-name="ce4" office:value-type="date" office:date-value="2021-05-18" calcext:value-type="date">
            <text:p>18/05/2021</text:p>
          </table:table-cell>
          <table:table-cell table:style-name="ce2" office:value-type="string" calcext:value-type="string">
            <text:p>FORNITURA E/E IST. SCOLASTICI CREMA APR.2021</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10314.62" calcext:value-type="float">
            <text:p>10.314,6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28" calcext:value-type="float">
            <text:p>4028</text:p>
          </table:table-cell>
          <table:table-cell table:style-name="ce4" office:value-type="date" office:date-value="2021-05-18" calcext:value-type="date">
            <text:p>18/05/2021</text:p>
          </table:table-cell>
          <table:table-cell table:style-name="ce2" office:value-type="string" calcext:value-type="string">
            <text:p>FORNITURA E/E ILL.PUBBL. SS.PP. APR.2021</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12385.43" calcext:value-type="float">
            <text:p>12.385,43</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029" calcext:value-type="float">
            <text:p>4029</text:p>
          </table:table-cell>
          <table:table-cell table:style-name="ce4" office:value-type="date" office:date-value="2021-05-18" calcext:value-type="date">
            <text:p>18/05/2021</text:p>
          </table:table-cell>
          <table:table-cell table:style-name="ce2" office:value-type="string" calcext:value-type="string">
            <text:p>LIQUIDAZIONE A FAVORE DI STUDIO FRACASSO SRL PER FATTURA N. 22 DEL 26/4/2021 PER INCARICO DI SUPPORTO ALLA PROCEDURA RELATIVA ALLA GARA DEL GAS.</text:p>
          </table:table-cell>
          <table:table-cell table:style-name="ce2" office:value-type="string" calcext:value-type="string">
            <text:p>STUDIO FRACASSO S.R.L.</text:p>
          </table:table-cell>
          <table:table-cell table:style-name="ce2" office:value-type="string" calcext:value-type="string">
            <text:p>STUDIO FRACASSO SRL - SERVIZIO DI SUPPORTO ALLA PROCEDURA DI AFFIDAMENTO DEL SERVIZIO DI DISTRIBUZIONE DEL GAS NATURALE DEGLI AMBITI AGGREGATI CREMONA 2 CENTRO E CREMONA 3 SUD - SALDO</text:p>
          </table:table-cell>
          <table:table-cell table:style-name="ce5" office:value-type="float" office:value="9150" calcext:value-type="float">
            <text:p>9.150,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030" calcext:value-type="float">
            <text:p>4030</text:p>
          </table:table-cell>
          <table:table-cell table:style-name="ce4" office:value-type="date" office:date-value="2021-05-18" calcext:value-type="date">
            <text:p>18/05/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MANUTENZIONE ORDINARIA DELLE STRADE DI COMPETENZA PROVINCIALE - NOLEGGIO DI N. 1 FIAT TIPO IN ADEMPIMENTO ALLA CONVENZIONE CONSIP "VEICOLI IN NOLEGGIO 13" - LOTTO 2</text:p>
          </table:table-cell>
          <table:table-cell table:style-name="ce5" office:value-type="float" office:value="246.46" calcext:value-type="float">
            <text:p>246,46</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31" calcext:value-type="float">
            <text:p>4031</text:p>
          </table:table-cell>
          <table:table-cell table:style-name="ce4" office:value-type="date" office:date-value="2021-05-18" calcext:value-type="date">
            <text:p>18/05/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2 FIAT PANDA - ANNO 2021</text:p>
          </table:table-cell>
          <table:table-cell table:style-name="ce5" office:value-type="float" office:value="658.48" calcext:value-type="float">
            <text:p>658,4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32" calcext:value-type="float">
            <text:p>4032</text:p>
          </table:table-cell>
          <table:table-cell table:style-name="ce4" office:value-type="date" office:date-value="2021-05-18" calcext:value-type="date">
            <text:p>18/05/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1 FIAT DOBLO' - ANNO 2021</text:p>
          </table:table-cell>
          <table:table-cell table:style-name="ce5" office:value-type="float" office:value="395.91" calcext:value-type="float">
            <text:p>395,91</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33" calcext:value-type="float">
            <text:p>4033</text:p>
          </table:table-cell>
          <table:table-cell table:style-name="ce4" office:value-type="date" office:date-value="2021-05-18" calcext:value-type="date">
            <text:p>18/05/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4 FIAT PANDA - ANNO 2021</text:p>
          </table:table-cell>
          <table:table-cell table:style-name="ce5" office:value-type="float" office:value="1316.97" calcext:value-type="float">
            <text:p>1.316,97</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034" calcext:value-type="float">
            <text:p>4034</text:p>
          </table:table-cell>
          <table:table-cell table:style-name="ce4" office:value-type="date" office:date-value="2021-05-18" calcext:value-type="date">
            <text:p>18/05/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MANUTENZIONE ORDINARIA DELLE STRADE DI COMPETENZA PROVINCIALE - NOLEGGIO DI N. 1 FIAT DUCATO IN ADEMPIMENTO ALLA CONVENZIONE CONSIP "VEICOLI IN NOLEGGIO 13" - LOTTO 3</text:p>
          </table:table-cell>
          <table:table-cell table:style-name="ce5" office:value-type="float" office:value="373.09" calcext:value-type="float">
            <text:p>373,09</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35" calcext:value-type="float">
            <text:p>4035</text:p>
          </table:table-cell>
          <table:table-cell table:style-name="ce4" office:value-type="date" office:date-value="2021-05-18" calcext:value-type="date">
            <text:p>18/05/2021</text:p>
          </table:table-cell>
          <table:table-cell table:style-name="ce2" office:value-type="string" calcext:value-type="string">
            <text:p>RIMBORSO <text:s/>PREMIO ASSICURATIVO (ANNO 2018) RELATIVO ALL' IMMOBILE EX SANATORIO ASELLI DI CREMONA</text:p>
          </table:table-cell>
          <table:table-cell table:style-name="ce2" office:value-type="string" calcext:value-type="string">
            <text:p>ASST CREMONA AZIENDA SOCIO SANITARIA TERRITORIALE</text:p>
          </table:table-cell>
          <table:table-cell table:style-name="ce2" office:value-type="string" calcext:value-type="string">
            <text:p>ASST CREMONA AZIENDA SOCIO SANITARIA TERRITORIALE - RIMBORSO <text:s/>PREMIO ASSICURATIVO (ANNO 2018) RELATIVO ALL' IMMOBILE EX SANATORIO ASELLI DI CREMONA</text:p>
          </table:table-cell>
          <table:table-cell table:style-name="ce5" office:value-type="float" office:value="2000" calcext:value-type="float">
            <text:p>2.000,00</text:p>
          </table:table-cell>
          <table:table-cell table:style-name="ce2" office:value-type="string" calcext:value-type="string">
            <text:p>55 - SETT.RIS. UMANE SERV.TRASVERS.</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4036" calcext:value-type="float">
            <text:p>4036</text:p>
          </table:table-cell>
          <table:table-cell table:style-name="ce4" office:value-type="date" office:date-value="2021-05-18" calcext:value-type="date">
            <text:p>18/05/2021</text:p>
          </table:table-cell>
          <table:table-cell table:style-name="ce2" office:value-type="string" calcext:value-type="string">
            <text:p>CONTR.2020/8557-FT.2021/1/2/34-1 SAL INTERVENTI DI MIGLIORAMENTO DELLE CONDIZIONI DI SICUREZZA DI TRATTI VARI DI STRADE PROVINCIALI MEDIANTE RISANAMENTO CONSERVATIVO DELLA PAVIMENTAZIONE STRADALE</text:p>
          </table:table-cell>
          <table:table-cell table:style-name="ce2" office:value-type="string" calcext:value-type="string">
            <text:p>SOLE IMMOMEC SPA</text:p>
          </table:table-cell>
          <table:table-cell table:style-name="ce2" office:value-type="string" calcext:value-type="string">
            <text:p>RTI FAVINI-BERGAMELLI-GAMBARA-SOLEIMMOMEC-SUARDI-AGG. <text:s/>INTERVENTI DI MIGLIORAMENTO DELLE CONDIZIONI DI SICUREZZA DI TRATTI VARI DI STRADE PROVINCIALI MEDIANTE RISANAMENTO CONSERVATIVO DELLA PAVIMENTAZIONE STRADALE E RIPRISTINO FUNZIONALE DELLA SEGNALETICA STRADALE. FINANZIAMENTO DM 29-5-2020.CONTRIBUTO STATALE</text:p>
          </table:table-cell>
          <table:table-cell table:style-name="ce5" office:value-type="float" office:value="192760" calcext:value-type="float">
            <text:p>192.760,0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37" calcext:value-type="float">
            <text:p>4037</text:p>
          </table:table-cell>
          <table:table-cell table:style-name="ce4" office:value-type="date" office:date-value="2021-05-18" calcext:value-type="date">
            <text:p>18/05/2021</text:p>
          </table:table-cell>
          <table:table-cell table:style-name="ce2" office:value-type="string" calcext:value-type="string">
            <text:p>PREMIO ASSICURATIVO ANNO 2019 RELATIVO ALL'IMMOBILE EX SANATORIO ASELLI DI CREMONA</text:p>
          </table:table-cell>
          <table:table-cell table:style-name="ce2" office:value-type="string" calcext:value-type="string">
            <text:p>ASST CREMONA AZIENDA SOCIO SANITARIA TERRITORIALE</text:p>
          </table:table-cell>
          <table:table-cell table:style-name="ce2" office:value-type="string" calcext:value-type="string">
            <text:p>ASST CREMONA AZIENDA SOCIO SANITARIA TERRITORIALE - PREMIO ASSICURATIVO ANNO 2019 RELATIVO ALL'IMMOBILE EX SANATORIO ASELLI DI CREMONA</text:p>
          </table:table-cell>
          <table:table-cell table:style-name="ce5" office:value-type="float" office:value="2000" calcext:value-type="float">
            <text:p>2.000,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38" calcext:value-type="float">
            <text:p>4038</text:p>
          </table:table-cell>
          <table:table-cell table:style-name="ce4" office:value-type="date" office:date-value="2021-05-18" calcext:value-type="date">
            <text:p>18/05/2021</text:p>
          </table:table-cell>
          <table:table-cell table:style-name="ce2" office:value-type="string" calcext:value-type="string">
            <text:p>INTEGRAZIONE RIMBORSO PREMIO ASSICURATIVO RELATIVO ALL'IMMOBILE EX SANATORIO ASELLI DI CREMONA PER LE ANNUALITA' 2018 E 2019.</text:p>
          </table:table-cell>
          <table:table-cell table:style-name="ce2" office:value-type="string" calcext:value-type="string">
            <text:p>ASST CREMONA AZIENDA SOCIO SANITARIA TERRITORIALE</text:p>
          </table:table-cell>
          <table:table-cell table:style-name="ce2" office:value-type="string" calcext:value-type="string">
            <text:p>ASST CREMONA - INTEGRAZIONE RIMBORSO PREMIO ASSICURATIVO RELATIVO ALL'IMMOBILE EX SANATORIO ASELLI DI CREMONA PER LE ANNUALITA' 2018 E 2019.</text:p>
          </table:table-cell>
          <table:table-cell table:style-name="ce5" office:value-type="float" office:value="805.92" calcext:value-type="float">
            <text:p>805,92</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039" calcext:value-type="float">
            <text:p>4039</text:p>
          </table:table-cell>
          <table:table-cell table:style-name="ce4" office:value-type="date" office:date-value="2021-05-18" calcext:value-type="date">
            <text:p>18/05/2021</text:p>
          </table:table-cell>
          <table:table-cell table:style-name="ce2" office:value-type="string" calcext:value-type="string">
            <text:p>LIQUIDAZIONE A FAVORE DI DELLA NOCE RENATO &amp; C. S.N.C. PER RIPARAZIONE ATTREZZATURE UTILIZZATE PER LA CURA DEL VERDE</text:p>
          </table:table-cell>
          <table:table-cell table:style-name="ce2" office:value-type="string" calcext:value-type="string">
            <text:p>DELLA NOCE RENATO &amp; C. S.N.C.</text:p>
          </table:table-cell>
          <table:table-cell table:style-name="ce2" office:value-type="string" calcext:value-type="string">
            <text:p>DELLA NOCE RENATO &amp; C. SNC - STAZIONE SPERIMENTALE DI CASTELLEONE - RIPARAZIONE ATTREZZATURE UTILIZZATE PER LA CURA DEL VERDE - DETERMINA A CONTRARRE CON AGGIUDICAZIONE DIRETTA</text:p>
          </table:table-cell>
          <table:table-cell table:style-name="ce5" office:value-type="float" office:value="1605.56" calcext:value-type="float">
            <text:p>1.605,56</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40" calcext:value-type="float">
            <text:p>4040</text:p>
          </table:table-cell>
          <table:table-cell table:style-name="ce4" office:value-type="date" office:date-value="2021-05-18" calcext:value-type="date">
            <text:p>18/05/2021</text:p>
          </table:table-cell>
          <table:table-cell table:style-name="ce2" office:value-type="string" calcext:value-type="string">
            <text:p>LIQUIDAZIONE FATTURA EUROLIFE SRL - ACCERTAMENTI SANITARI E VISITE MEDICHE MESE DI APRILE 2021-</text:p>
          </table:table-cell>
          <table:table-cell table:style-name="ce2" office:value-type="string" calcext:value-type="string">
            <text:p>EUROLIFE SRL</text:p>
          </table:table-cell>
          <table:table-cell table:style-name="ce2" office:value-type="string" calcext:value-type="string">
            <text:p>EUROLIFE SRL - SERVIZIO DI SORVEGLIANZA SANITARIA E MEDICO COMPETENTE AI SENSI DEL D. LGS 81/2008 PER IL PERIODO 01.07.2020/ 30.06.2021- PARTE 2021</text:p>
          </table:table-cell>
          <table:table-cell table:style-name="ce5" office:value-type="float" office:value="830.92" calcext:value-type="float">
            <text:p>830,92</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41" calcext:value-type="float">
            <text:p>4041</text:p>
          </table:table-cell>
          <table:table-cell table:style-name="ce4" office:value-type="date" office:date-value="2021-05-18" calcext:value-type="date">
            <text:p>18/05/2021</text:p>
          </table:table-cell>
          <table:table-cell table:style-name="ce2" office:value-type="string" calcext:value-type="string">
            <text:p>LIQUIDAZIONE FATTURA A FAVORE DELLA DITTA RACCOGLITORI MANTOVANI PER IL SERVIZIO DI RACCOLTA E SMALTIMENTO CARCASSE DI NUTRIA.</text:p>
          </table:table-cell>
          <table:table-cell table:style-name="ce2" office:value-type="string" calcext:value-type="string">
            <text:p>RACCOGLITORI MANTOVANI SRL</text:p>
          </table:table-cell>
          <table:table-cell table:style-name="ce2" office:value-type="string" calcext:value-type="string">
            <text:p>RACCOGLITORI MANTOVANI SRL - PIANO PROVINCIALE DI CONTROLLO DELLA NUTRIA - SERVIZIO DI RITIRO E SMALTIMENTO CARCASSE</text:p>
          </table:table-cell>
          <table:table-cell table:style-name="ce5" office:value-type="float" office:value="179.65" calcext:value-type="float">
            <text:p>179,65</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42" calcext:value-type="float">
            <text:p>4042</text:p>
          </table:table-cell>
          <table:table-cell table:style-name="ce4" office:value-type="date" office:date-value="2021-05-19" calcext:value-type="date">
            <text:p>19/05/2021</text:p>
          </table:table-cell>
          <table:table-cell table:style-name="ce2" office:value-type="string" calcext:value-type="string">
            <text:p>FORNITURA E/E CASE CANTONIERA - APR.2021 - FATT.004129743314-004129743332-004129743348-004136474844</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152.6" calcext:value-type="float">
            <text:p>152,6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43" calcext:value-type="float">
            <text:p>4043</text:p>
          </table:table-cell>
          <table:table-cell table:style-name="ce4" office:value-type="date" office:date-value="2021-05-19" calcext:value-type="date">
            <text:p>19/05/2021</text:p>
          </table:table-cell>
          <table:table-cell table:style-name="ce2" office:value-type="string" calcext:value-type="string">
            <text:p>FORNITURA E/E IST. SCOLASTICI CR APR.2021</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9271.32" calcext:value-type="float">
            <text:p>9.271,3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44" calcext:value-type="float">
            <text:p>4044</text:p>
          </table:table-cell>
          <table:table-cell table:style-name="ce4" office:value-type="date" office:date-value="2021-05-19" calcext:value-type="date">
            <text:p>19/05/2021</text:p>
          </table:table-cell>
          <table:table-cell table:style-name="ce2" office:value-type="string" calcext:value-type="string">
            <text:p>PARCO REGIONALE OGLIO SUD - QUOTA ASSOCIATIVA ANNO 2021</text:p>
          </table:table-cell>
          <table:table-cell table:style-name="ce2" office:value-type="string" calcext:value-type="string">
            <text:p>PARCO REGIONALE OGLIO SUD</text:p>
          </table:table-cell>
          <table:table-cell table:style-name="ce2" office:value-type="string" calcext:value-type="string">
            <text:p>PARCO REGIONALE OGLIO SUD - QUOTA CONSORTILE 2021</text:p>
          </table:table-cell>
          <table:table-cell table:style-name="ce5" office:value-type="float" office:value="27269" calcext:value-type="float">
            <text:p>27.269,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45" calcext:value-type="float">
            <text:p>4045</text:p>
          </table:table-cell>
          <table:table-cell table:style-name="ce4" office:value-type="date" office:date-value="2021-05-19" calcext:value-type="date">
            <text:p>19/05/2021</text:p>
          </table:table-cell>
          <table:table-cell table:style-name="ce2" office:value-type="string" calcext:value-type="string">
            <text:p>FORNITURA E/E MAGAZZINO UTP CR APR.2021 - FATT.004135948571-004136474814</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145.35" calcext:value-type="float">
            <text:p>145,3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46" calcext:value-type="float">
            <text:p>4046</text:p>
          </table:table-cell>
          <table:table-cell table:style-name="ce4" office:value-type="date" office:date-value="2021-05-19" calcext:value-type="date">
            <text:p>19/05/2021</text:p>
          </table:table-cell>
          <table:table-cell table:style-name="ce2" office:value-type="string" calcext:value-type="string">
            <text:p>FORNITURA E/E PORTO DI CR APR.2021 - FATT.004136474816-004136474820-004136474825-004136474827-004136474839</text:p>
          </table:table-cell>
          <table:table-cell table:style-name="ce2" office:value-type="string" calcext:value-type="string">
            <text:p>ENEL ENERGIA S.P.A.</text:p>
          </table:table-cell>
          <table:table-cell table:style-name="ce2" office:value-type="string" calcext:value-type="string">
            <text:p>FORN. E/E PORTO DI CR ANNO 2021</text:p>
          </table:table-cell>
          <table:table-cell table:style-name="ce5" office:value-type="float" office:value="1783.12" calcext:value-type="float">
            <text:p>1.783,1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47" calcext:value-type="float">
            <text:p>4047</text:p>
          </table:table-cell>
          <table:table-cell table:style-name="ce4" office:value-type="date" office:date-value="2021-05-19" calcext:value-type="date">
            <text:p>19/05/2021</text:p>
          </table:table-cell>
          <table:table-cell table:style-name="ce2" office:value-type="string" calcext:value-type="string">
            <text:p>FORNITURA E/E EX DISCARICA CORTE MADAMA APR.2021 - FATT.004136474818</text:p>
          </table:table-cell>
          <table:table-cell table:style-name="ce2" office:value-type="string" calcext:value-type="string">
            <text:p>ENEL ENERGIA S.P.A.</text:p>
          </table:table-cell>
          <table:table-cell table:style-name="ce2" office:value-type="string" calcext:value-type="string">
            <text:p>FORN. E/E EX DISCARICA CASTELLEONE ANNO 2021</text:p>
          </table:table-cell>
          <table:table-cell table:style-name="ce5" office:value-type="float" office:value="370.78" calcext:value-type="float">
            <text:p>370,7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48" calcext:value-type="float">
            <text:p>4048</text:p>
          </table:table-cell>
          <table:table-cell table:style-name="ce4" office:value-type="date" office:date-value="2021-05-19" calcext:value-type="date">
            <text:p>19/05/2021</text:p>
          </table:table-cell>
          <table:table-cell table:style-name="ce2" office:value-type="string" calcext:value-type="string">
            <text:p>FORNITURA E/E UTP APR.2021 - FATT.004136474822-004136474835</text:p>
          </table:table-cell>
          <table:table-cell table:style-name="ce2" office:value-type="string" calcext:value-type="string">
            <text:p>ENEL ENERGIA S.P.A.</text:p>
          </table:table-cell>
          <table:table-cell table:style-name="ce2" office:value-type="string" calcext:value-type="string">
            <text:p>FORNITURA E/E UTP ANNO 2021</text:p>
          </table:table-cell>
          <table:table-cell table:style-name="ce5" office:value-type="float" office:value="715.21" calcext:value-type="float">
            <text:p>715,21</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49" calcext:value-type="float">
            <text:p>4049</text:p>
          </table:table-cell>
          <table:table-cell table:style-name="ce4" office:value-type="date" office:date-value="2021-05-19" calcext:value-type="date">
            <text:p>19/05/2021</text:p>
          </table:table-cell>
          <table:table-cell table:style-name="ce2" office:value-type="string" calcext:value-type="string">
            <text:p>FORNITURA E/E UU.CC. - EX INDUSTRIALI - S.VITALE - APR.2021 - FATT.004136474829-004136474837-004136474838-004136474850</text:p>
          </table:table-cell>
          <table:table-cell table:style-name="ce2" office:value-type="string" calcext:value-type="string">
            <text:p>ENEL ENERGIA S.P.A.</text:p>
          </table:table-cell>
          <table:table-cell table:style-name="ce2" office:value-type="string" calcext:value-type="string">
            <text:p>FORNITURA E/E UU.CC. ANNO 2021</text:p>
          </table:table-cell>
          <table:table-cell table:style-name="ce5" office:value-type="float" office:value="2540.54" calcext:value-type="float">
            <text:p>2.540,5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50" calcext:value-type="float">
            <text:p>4050</text:p>
          </table:table-cell>
          <table:table-cell table:style-name="ce4" office:value-type="date" office:date-value="2021-05-19" calcext:value-type="date">
            <text:p>19/05/2021</text:p>
          </table:table-cell>
          <table:table-cell table:style-name="ce2" office:value-type="string" calcext:value-type="string">
            <text:p>FORNITURA E/E PALAZZO PROV.LE CASALMAGGIORE APR.2021 - FATT.004136474840</text:p>
          </table:table-cell>
          <table:table-cell table:style-name="ce2" office:value-type="string" calcext:value-type="string">
            <text:p>ENEL ENERGIA S.P.A.</text:p>
          </table:table-cell>
          <table:table-cell table:style-name="ce2" office:value-type="string" calcext:value-type="string">
            <text:p>FORN. E/E CENTRI PER L'IMPIEGO ANNO 2021</text:p>
          </table:table-cell>
          <table:table-cell table:style-name="ce5" office:value-type="float" office:value="189.49" calcext:value-type="float">
            <text:p>189,4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51" calcext:value-type="float">
            <text:p>4051</text:p>
          </table:table-cell>
          <table:table-cell table:style-name="ce4" office:value-type="date" office:date-value="2021-05-19" calcext:value-type="date">
            <text:p>19/05/2021</text:p>
          </table:table-cell>
          <table:table-cell table:style-name="ce2" office:value-type="string" calcext:value-type="string">
            <text:p>RIMBORSO PER PAGAMENTO NON DOVUTO DI CARTELLA ESATTORIALE A SEGUITO DI VERBALE N. 80623/2017/V</text:p>
          </table:table-cell>
          <table:table-cell table:style-name="ce2" office:value-type="string" calcext:value-type="string">
            <text:p>SCPA <text:s/>SRL</text:p>
          </table:table-cell>
          <table:table-cell table:style-name="ce2" office:value-type="string" calcext:value-type="string">
            <text:p>DITTA S. SRL - RESTITUZIONE SOMMA INDEBITAMENTE VERSATA</text:p>
          </table:table-cell>
          <table:table-cell table:style-name="ce5" office:value-type="float" office:value="117.07" calcext:value-type="float">
            <text:p>117,07</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52" calcext:value-type="float">
            <text:p>4052</text:p>
          </table:table-cell>
          <table:table-cell table:style-name="ce4" office:value-type="date" office:date-value="2021-05-19" calcext:value-type="date">
            <text:p>19/05/2021</text:p>
          </table:table-cell>
          <table:table-cell table:style-name="ce2" office:value-type="string" calcext:value-type="string">
            <text:p>FORNITURA GAS IST. SCOLASTICI CREMA APR.2021 - FATT.821000143637-821000143638-821000143639-821000143640-821000143890</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815.32" calcext:value-type="float">
            <text:p>815,32</text:p>
          </table:table-cell>
          <table:table-cell table:style-name="ce2" office:value-type="string" calcext:value-type="string">
            <text:p>31 - RISORSE ECONOMICHE E FIN.</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4053" calcext:value-type="float">
            <text:p>4053</text:p>
          </table:table-cell>
          <table:table-cell table:style-name="ce4" office:value-type="date" office:date-value="2021-05-19" calcext:value-type="date">
            <text:p>19/05/2021</text:p>
          </table:table-cell>
          <table:table-cell table:style-name="ce2" office:value-type="string" calcext:value-type="string">
            <text:p>LIQUIDAZIONE A FAVORE DI LD RETI S.R.L. PER INTERVENTO DI MESSA FUORI SERVIZIO RETE ELETTRICA PER COLLEGAMENTO QUADRO DI SCAMBIO</text:p>
          </table:table-cell>
          <table:table-cell table:style-name="ce2" office:value-type="string" calcext:value-type="string">
            <text:p>LD RETI S.R.L.</text:p>
          </table:table-cell>
          <table:table-cell table:style-name="ce2" office:value-type="string" calcext:value-type="string">
            <text:p>LD RETI SRL-INTERVENTO DI MESSA FUORI SERVIZIO RETE ELETTRICA PER COLLEGAMENTO QUADRO DI SCAMBIO - LAVORI DI MANUTENZIONE STRAORDINARIA PER L'AMPLIAMENTO DELL'IMPIANTO ELETTRICO E TRASMISSIONE DATI DELLA SALA OPERATIVA PROTEZIONE CIVILE, PRESSO SALA FIORINO SOLDI, PALAZZINA IN VIA DELLA CONCA, 3 CREMONA</text:p>
          </table:table-cell>
          <table:table-cell table:style-name="ce5" office:value-type="float" office:value="510.94" calcext:value-type="float">
            <text:p>510,94</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054" calcext:value-type="float">
            <text:p>4054</text:p>
          </table:table-cell>
          <table:table-cell table:style-name="ce4" office:value-type="date" office:date-value="2021-05-19" calcext:value-type="date">
            <text:p>19/05/2021</text:p>
          </table:table-cell>
          <table:table-cell table:style-name="ce2" office:value-type="string" calcext:value-type="string">
            <text:p>FORNITURA GAS IST. SCOLASTICI CR APR.2021 - FATT.821000143808-821000143809-821000143888-821000143889-821000144016</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256.4" calcext:value-type="float">
            <text:p>256,4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55" calcext:value-type="float">
            <text:p>4055</text:p>
          </table:table-cell>
          <table:table-cell table:style-name="ce4" office:value-type="date" office:date-value="2021-05-19" calcext:value-type="date">
            <text:p>19/05/2021</text:p>
          </table:table-cell>
          <table:table-cell table:style-name="ce2" office:value-type="string" calcext:value-type="string">
            <text:p>LIQUIDAZIONE FATTURA N. 500228 DEL 14/05/2021 - DITTA UNI - ENTE ITALIANO DI NORMAZIONE.</text:p>
          </table:table-cell>
          <table:table-cell table:style-name="ce2" office:value-type="string" calcext:value-type="string">
            <text:p>UNI-ENTE ITALIANO DI NORMAZIONE</text:p>
          </table:table-cell>
          <table:table-cell table:style-name="ce2" office:value-type="string" calcext:value-type="string">
            <text:p>UNI ENTE ITALIANO DI NORMAZIONE - ACQUISTO NORME UNI PER IL SETTORE INFRASTRUTTURE STRADALI</text:p>
          </table:table-cell>
          <table:table-cell table:style-name="ce5" office:value-type="float" office:value="209.84" calcext:value-type="float">
            <text:p>209,84</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56" calcext:value-type="float">
            <text:p>4056</text:p>
          </table:table-cell>
          <table:table-cell table:style-name="ce4" office:value-type="date" office:date-value="2021-05-19" calcext:value-type="date">
            <text:p>19/05/2021</text:p>
          </table:table-cell>
          <table:table-cell table:style-name="ce2" office:value-type="string" calcext:value-type="string">
            <text:p>FORNITURA GAS PORTO DI CR APR.2021 - FATT.821000143887</text:p>
          </table:table-cell>
          <table:table-cell table:style-name="ce2" office:value-type="string" calcext:value-type="string">
            <text:p>A2A ENERGIA S.P.A.</text:p>
          </table:table-cell>
          <table:table-cell table:style-name="ce2" office:value-type="string" calcext:value-type="string">
            <text:p>FORN. GAS PORTO DI CR ANNO 2021</text:p>
          </table:table-cell>
          <table:table-cell table:style-name="ce5" office:value-type="float" office:value="1190.22" calcext:value-type="float">
            <text:p>1.190,2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060" calcext:value-type="float">
            <text:p>4060</text:p>
          </table:table-cell>
          <table:table-cell table:style-name="ce4" office:value-type="date" office:date-value="2021-05-19" calcext:value-type="date">
            <text:p>19/05/2021</text:p>
          </table:table-cell>
          <table:table-cell table:style-name="ce2" office:value-type="string" calcext:value-type="string">
            <text:p>FORNITURA GAS MAGAZZINO UTP CR APR.2021 - FATT.821000143807</text:p>
          </table:table-cell>
          <table:table-cell table:style-name="ce2" office:value-type="string" calcext:value-type="string">
            <text:p>A2A ENERGIA S.P.A.</text:p>
          </table:table-cell>
          <table:table-cell table:style-name="ce2" office:value-type="string" calcext:value-type="string">
            <text:p>FORN. GAS VIABILITA' ANNO 2021</text:p>
          </table:table-cell>
          <table:table-cell table:style-name="ce5" office:value-type="float" office:value="82.31" calcext:value-type="float">
            <text:p>82,31</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082" calcext:value-type="float">
            <text:p>4082</text:p>
          </table:table-cell>
          <table:table-cell table:style-name="ce4" office:value-type="date" office:date-value="2021-05-19" calcext:value-type="date">
            <text:p>19/05/2021</text:p>
          </table:table-cell>
          <table:table-cell table:style-name="ce2" office:value-type="string" calcext:value-type="string">
            <text:p>AG.ENTRATE - ONERI REGISTRAZIONE CONTRATTO REP. 8566 DITTA AGRIVERDE SRL AFFIDAMENTO SERVIZIO SFALCIO ERBA E TAGLIO PIANTE SU BANCHINE ERBOSE E PERTINENZE STRADALI ANNO 2021 LOTTO 1 AREA OCCIDENTALE CIG: 8619076E82 LOTTO 2 AREA ORIENTALE CIG: 8619093C8A</text:p>
          </table:table-cell>
          <table:table-cell table:style-name="ce2" office:value-type="string" calcext:value-type="string">
            <text:p>AGENZIA DELLE ENTRATE</text:p>
          </table:table-cell>
          <table:table-cell table:style-name="ce2" office:value-type="string" calcext:value-type="string">
            <text:p>AG.ENTRATE - ONERI REGISTRAZIONE CONTRATTO REP. 8566 DITTA AGRIVERDE SRL AFFIDAMENTO SERVIZIO SFALCIO ERBA E TAGLIO PIANTE SU BANCHINE ERBOSE E PERTINENZE STRADALI ANNO 2021 LOTTO 1 AREA OCCIDENTALE CIG: 8619076E82 LOTTO 2 AREA ORIENTALE CIG: 8619093C8A</text:p>
          </table:table-cell>
          <table:table-cell table:style-name="ce5" office:value-type="float" office:value="245" calcext:value-type="float">
            <text:p>245,0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31" calcext:value-type="float">
            <text:p>4231</text:p>
          </table:table-cell>
          <table:table-cell table:style-name="ce4" office:value-type="date" office:date-value="2021-05-20" calcext:value-type="date">
            <text:p>20/05/2021</text:p>
          </table:table-cell>
          <table:table-cell table:style-name="ce2" office:value-type="string" calcext:value-type="string">
            <text:p>ICA SRL - RISCOSSIONE TEFA COMUNE DI CREMONA I QUINDICINA MAGGIO 2021 - FT N. 4340/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41.19" calcext:value-type="float">
            <text:p>41,19</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32" calcext:value-type="float">
            <text:p>4232</text:p>
          </table:table-cell>
          <table:table-cell table:style-name="ce4" office:value-type="date" office:date-value="2021-05-20" calcext:value-type="date">
            <text:p>20/05/2021</text:p>
          </table:table-cell>
          <table:table-cell table:style-name="ce2" office:value-type="string" calcext:value-type="string">
            <text:p>COMP. INC. ESPERTO DI SERVIZI DI ORIENTAMENTO AL LAVORO NELL'AMBITO TERRITORIALE DI COMPETENZA DEL CENTRO PER L'IMPIEGO DI CREMA. APRILE 2021 - FT N. 6/2021</text:p>
          </table:table-cell>
          <table:table-cell table:style-name="ce2" office:value-type="string" calcext:value-type="string">
            <text:p>TANTURLI STEFANO</text:p>
          </table:table-cell>
          <table:table-cell table:style-name="ce2" office:value-type="string" calcext:value-type="string">
            <text:p>TANTURLI STEFANO - INC. PROF.LE ESPERTO DI SERVIZI DI ORIENTAMENTO AL LAVORO NELL'AMBITO TERRITORIALE DI COMPETENZA DEL CENTRO PER L'IMPIEGO DI CREMA</text:p>
          </table:table-cell>
          <table:table-cell table:style-name="ce5" office:value-type="float" office:value="3319.68" calcext:value-type="float">
            <text:p>3.319,68</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233" calcext:value-type="float">
            <text:p>4233</text:p>
          </table:table-cell>
          <table:table-cell table:style-name="ce4" office:value-type="date" office:date-value="2021-05-20" calcext:value-type="date">
            <text:p>20/05/2021</text:p>
          </table:table-cell>
          <table:table-cell table:style-name="ce2" office:value-type="string" calcext:value-type="string">
            <text:p>COMP. INC. ESPERTO DI SERVIZI DI ORIENTAMENTO AL LAVORO NELL'AMBITO TERRITORIALE DI COMPETENZA DEL CENTRO PER L'IMPIEGO DI CREMA. APRILE 2021 - FT N. 9/E/2021</text:p>
          </table:table-cell>
          <table:table-cell table:style-name="ce2" office:value-type="string" calcext:value-type="string">
            <text:p>PIACENTINI ELEONORA</text:p>
          </table:table-cell>
          <table:table-cell table:style-name="ce2" office:value-type="string" calcext:value-type="string">
            <text:p>PIACENTINI ELEONORA - INC. PROF.LE ESPERTO DI SERVIZI DI ORIENTAMENTO AL LAVORO NELL'AMBITO TERRITORIALE DI COMPETENZA DEL CENTRO PER L'IMPIEGO DI CREMA</text:p>
          </table:table-cell>
          <table:table-cell table:style-name="ce5" office:value-type="float" office:value="2861.04" calcext:value-type="float">
            <text:p>2.861,04</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234" calcext:value-type="float">
            <text:p>4234</text:p>
          </table:table-cell>
          <table:table-cell table:style-name="ce4" office:value-type="date" office:date-value="2021-05-21" calcext:value-type="date">
            <text:p>21/05/2021</text:p>
          </table:table-cell>
          <table:table-cell table:style-name="ce2" office:value-type="string" calcext:value-type="string">
            <text:p>AG.ENTRATE - SPOLDI SEBASTIANO E SPOLDI GIANNENRICO (SPOLDI GIACOMO E BEDONI LETIZIA SOC.AGRICOLA VERSANTE) ONERI REGISTRAZIONE CONCESS. DERIVAZ. ACQUA PUBBL. SOTT. N.1 POZZO COMUNE DI SALVIROLA PROT. 21/29652</text:p>
          </table:table-cell>
          <table:table-cell table:style-name="ce2" office:value-type="string" calcext:value-type="string">
            <text:p>AGENZIA DELLE ENTRATE</text:p>
          </table:table-cell>
          <table:table-cell table:style-name="ce2" office:value-type="string" calcext:value-type="string">
            <text:p>AG.ENTRATE - SPOLDI SEBASTIANO E SPOLDI GIANNENRICO (SPOLDI GIACOMO E BEDONI LETIZIA SOC.AGRICOLA VERSANTE) ONERI REGISTRAZIONE CONCESS. DERIVAZ. ACQUA PUBBL. SOTT. N.1 POZZO COMUNE DI SALVIROLA PROT. 21/29652</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235" calcext:value-type="float">
            <text:p>4235</text:p>
          </table:table-cell>
          <table:table-cell table:style-name="ce4" office:value-type="date" office:date-value="2021-05-21" calcext:value-type="date">
            <text:p>21/05/2021</text:p>
          </table:table-cell>
          <table:table-cell table:style-name="ce2" office:value-type="string" calcext:value-type="string">
            <text:p>AG.ENTRATE - AGRICOLA FLORELP S.S. ONERI REGISTRAZIONE DISCIPLINARE RINNOVO CON VARIANTE CONCESSIONE DERIVAZ. ACQUA PUBBL.USO IRRIGUO POZZO COMUNE DI SAN DANIELE</text:p>
          </table:table-cell>
          <table:table-cell table:style-name="ce2" office:value-type="string" calcext:value-type="string">
            <text:p>AGENZIA DELLE ENTRATE</text:p>
          </table:table-cell>
          <table:table-cell table:style-name="ce2" office:value-type="string" calcext:value-type="string">
            <text:p>AG.ENTRATE - AGRICOLA FLORELP S.S. ONERI REGISTRAZIONE DISCIPLINARE RINNOVO CON VARIANTE CONCESSIONE DERIVAZ. ACQUA PUBBL.USO IRRIGUO POZZO COMUNE DI SAN DANIELE</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236" calcext:value-type="float">
            <text:p>4236</text:p>
          </table:table-cell>
          <table:table-cell table:style-name="ce4" office:value-type="date" office:date-value="2021-05-21" calcext:value-type="date">
            <text:p>21/05/2021</text:p>
          </table:table-cell>
          <table:table-cell table:style-name="ce2" office:value-type="string" calcext:value-type="string">
            <text:p>AG.ENTRATE - SOC.AGRICOLA CIPELLETTI ONERI REGISTRAZIONE RINNOVO CON VARIANTE CONCESSIONE DERIVAZ. ACQUA PUBBL.SOTT. USO ZOOTECNICO N.2 POZZO COMUNE DI PIZZIGHETTONE FASC.076-088 PROT.25997</text:p>
          </table:table-cell>
          <table:table-cell table:style-name="ce2" office:value-type="string" calcext:value-type="string">
            <text:p>AGENZIA DELLE ENTRATE</text:p>
          </table:table-cell>
          <table:table-cell table:style-name="ce2" office:value-type="string" calcext:value-type="string">
            <text:p>AG.ENTRATE - SOC.AGRICOLA CIPELLETTI ONERI REGISTRAZIONE RINNOVO CON VARIANTE CONCESSIONE DERIVAZ. ACQUA PUBBL.SOTT. USO ZOOTECNICO N.2 POZZO COMUNE DI PIZZIGHETTONE FASC.076-088 PROT.25997</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237" calcext:value-type="float">
            <text:p>4237</text:p>
          </table:table-cell>
          <table:table-cell table:style-name="ce4" office:value-type="date" office:date-value="2021-05-21" calcext:value-type="date">
            <text:p>21/05/2021</text:p>
          </table:table-cell>
          <table:table-cell table:style-name="ce2" office:value-type="string" calcext:value-type="string">
            <text:p>AG.ENTRATE - SOC.AGRICOLA CIPELLETTI ONERI REGISTRAZIONE RINNOVO CON VARIANTE CONCESSIONE DERIVAZ. ACQUA PUBBL.SOTT. USO IGIENICO N.1 POZZO COMUNE DI PIZZIGHETTONE FASC.076-065 PROT.24210</text:p>
          </table:table-cell>
          <table:table-cell table:style-name="ce2" office:value-type="string" calcext:value-type="string">
            <text:p>AGENZIA DELLE ENTRATE</text:p>
          </table:table-cell>
          <table:table-cell table:style-name="ce2" office:value-type="string" calcext:value-type="string">
            <text:p>AG.ENTRATE - SOC.AGRICOLA CIPELLETTI ONERI REGISTRAZIONE RINNOVO CON VARIANTE CONCESSIONE DERIVAZ. ACQUA PUBBL.SOTT. USO IGIENICO N.1 POZZO COMUNE DI PIZZIGHETTONE FASC.076-065 PROT.24210</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238" calcext:value-type="float">
            <text:p>4238</text:p>
          </table:table-cell>
          <table:table-cell table:style-name="ce4" office:value-type="date" office:date-value="2021-05-21" calcext:value-type="date">
            <text:p>21/05/2021</text:p>
          </table:table-cell>
          <table:table-cell table:style-name="ce2" office:value-type="string" calcext:value-type="string">
            <text:p>EUROPROTEZIONE SRLS - FT.N.1/1271ACQUISTO CALZATURE ANTINFORTUNISTICHE</text:p>
          </table:table-cell>
          <table:table-cell table:style-name="ce2" office:value-type="string" calcext:value-type="string">
            <text:p>EUROPROTEZIONE SRLS</text:p>
          </table:table-cell>
          <table:table-cell table:style-name="ce2" office:value-type="string" calcext:value-type="string">
            <text:p>EUROPROTEZIONE SRL - ACQUISTO DI UN PAIO DI CALZATURE ANTINFORTUNISTICHE DI TIPOLOGIA PARTICOLARE E SPECIFICA <text:s/>PER UN DIPENDENTE AVENTE DIRITTO A DOTAZIONI "IDONEE ALLA SINGOLA CONFORMAZIONE ANATOMICA" - DETERMINA A CONTRARRE E DI AFFIDAMENTO DIRETTO</text:p>
          </table:table-cell>
          <table:table-cell table:style-name="ce5" office:value-type="float" office:value="82.35" calcext:value-type="float">
            <text:p>82,35</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39" calcext:value-type="float">
            <text:p>4239</text:p>
          </table:table-cell>
          <table:table-cell table:style-name="ce4" office:value-type="date" office:date-value="2021-05-24" calcext:value-type="date">
            <text:p>24/05/2021</text:p>
          </table:table-cell>
          <table:table-cell table:style-name="ce2" office:value-type="string" calcext:value-type="string">
            <text:p>SERVIZIO MENSA PERS.DIP. MESE DI APRILE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4016.16" calcext:value-type="float">
            <text:p>4.016,16</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40" calcext:value-type="float">
            <text:p>4240</text:p>
          </table:table-cell>
          <table:table-cell table:style-name="ce4" office:value-type="date" office:date-value="2021-05-24" calcext:value-type="date">
            <text:p>24/05/2021</text:p>
          </table:table-cell>
          <table:table-cell table:style-name="ce2" office:value-type="string" calcext:value-type="string">
            <text:p>SERVIZIO MENSA PERS.DIP. MESE DI APRILE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69.97" calcext:value-type="float">
            <text:p>69,97</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41" calcext:value-type="float">
            <text:p>4241</text:p>
          </table:table-cell>
          <table:table-cell table:style-name="ce4" office:value-type="date" office:date-value="2021-05-24" calcext:value-type="date">
            <text:p>24/05/2021</text:p>
          </table:table-cell>
          <table:table-cell table:style-name="ce2" office:value-type="string" calcext:value-type="string">
            <text:p>SERVIZIO MENSA PERS.DIP. MESE DI APRILE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19.42" calcext:value-type="float">
            <text:p>19,42</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42" calcext:value-type="float">
            <text:p>4242</text:p>
          </table:table-cell>
          <table:table-cell table:style-name="ce4" office:value-type="date" office:date-value="2021-05-24" calcext:value-type="date">
            <text:p>24/05/2021</text:p>
          </table:table-cell>
          <table:table-cell table:style-name="ce2" office:value-type="string" calcext:value-type="string">
            <text:p>SERVIZIO MENSA PERS.DIP. MESE DI APRILE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902.88" calcext:value-type="float">
            <text:p>902,88</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43" calcext:value-type="float">
            <text:p>4243</text:p>
          </table:table-cell>
          <table:table-cell table:style-name="ce4" office:value-type="date" office:date-value="2021-05-24" calcext:value-type="date">
            <text:p>24/05/2021</text:p>
          </table:table-cell>
          <table:table-cell table:style-name="ce2" office:value-type="string" calcext:value-type="string">
            <text:p>SERVIZIO MENSA PERS.DIP. MESE DI APRILE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59.98" calcext:value-type="float">
            <text:p>59,98</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44" calcext:value-type="float">
            <text:p>4244</text:p>
          </table:table-cell>
          <table:table-cell table:style-name="ce4" office:value-type="date" office:date-value="2021-05-24" calcext:value-type="date">
            <text:p>24/05/2021</text:p>
          </table:table-cell>
          <table:table-cell table:style-name="ce2" office:value-type="string" calcext:value-type="string">
            <text:p>SERVIZIO MENSA PERS.DIP. MESE DI APRILE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29.99" calcext:value-type="float">
            <text:p>29,99</text:p>
          </table:table-cell>
          <table:table-cell table:style-name="ce2" office:value-type="string" calcext:value-type="string">
            <text:p>55 - SETT.RIS. UMANE SERV.TRASVERS.</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245" calcext:value-type="float">
            <text:p>4245</text:p>
          </table:table-cell>
          <table:table-cell table:style-name="ce4" office:value-type="date" office:date-value="2021-05-24" calcext:value-type="date">
            <text:p>24/05/2021</text:p>
          </table:table-cell>
          <table:table-cell table:style-name="ce2" office:value-type="string" calcext:value-type="string">
            <text:p>Fornitura ricambi</text:p>
          </table:table-cell>
          <table:table-cell table:style-name="ce2" office:value-type="string" calcext:value-type="string">
            <text:p>AGRIRICAMBI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1233.94" calcext:value-type="float">
            <text:p>1.233,94</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246" calcext:value-type="float">
            <text:p>4246</text:p>
          </table:table-cell>
          <table:table-cell table:style-name="ce4" office:value-type="date" office:date-value="2021-05-24" calcext:value-type="date">
            <text:p>24/05/2021</text:p>
          </table:table-cell>
          <table:table-cell table:style-name="ce2" office:value-type="string" calcext:value-type="string">
            <text:p>Fornitura ricambi</text:p>
          </table:table-cell>
          <table:table-cell table:style-name="ce2" office:value-type="string" calcext:value-type="string">
            <text:p>L.G. ITALIA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1262.09" calcext:value-type="float">
            <text:p>1.262,09</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247" calcext:value-type="float">
            <text:p>4247</text:p>
          </table:table-cell>
          <table:table-cell table:style-name="ce4" office:value-type="date" office:date-value="2021-05-24" calcext:value-type="date">
            <text:p>24/05/2021</text:p>
          </table:table-cell>
          <table:table-cell table:style-name="ce2" office:value-type="string" calcext:value-type="string">
            <text:p>Fornitura ricambi</text:p>
          </table:table-cell>
          <table:table-cell table:style-name="ce2" office:value-type="string" calcext:value-type="string">
            <text:p>RICAMBI CREMONA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655.99" calcext:value-type="float">
            <text:p>655,99</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248" calcext:value-type="float">
            <text:p>4248</text:p>
          </table:table-cell>
          <table:table-cell table:style-name="ce4" office:value-type="date" office:date-value="2021-05-24" calcext:value-type="date">
            <text:p>24/05/2021</text:p>
          </table:table-cell>
          <table:table-cell table:style-name="ce2" office:value-type="string" calcext:value-type="string">
            <text:p>Fornitura ricambi</text:p>
          </table:table-cell>
          <table:table-cell table:style-name="ce2" office:value-type="string" calcext:value-type="string">
            <text:p>SI.SE. SISTEMI SEGNALETICI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723.22" calcext:value-type="float">
            <text:p>723,22</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249" calcext:value-type="float">
            <text:p>4249</text:p>
          </table:table-cell>
          <table:table-cell table:style-name="ce4" office:value-type="date" office:date-value="2021-05-24" calcext:value-type="date">
            <text:p>24/05/2021</text:p>
          </table:table-cell>
          <table:table-cell table:style-name="ce2" office:value-type="string" calcext:value-type="string">
            <text:p>Fornitura ricambi</text:p>
          </table:table-cell>
          <table:table-cell table:style-name="ce2" office:value-type="string" calcext:value-type="string">
            <text:p>SOL S.P.A.</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49.9" calcext:value-type="float">
            <text:p>49,9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250" calcext:value-type="float">
            <text:p>4250</text:p>
          </table:table-cell>
          <table:table-cell table:style-name="ce4" office:value-type="date" office:date-value="2021-05-24" calcext:value-type="date">
            <text:p>24/05/2021</text:p>
          </table:table-cell>
          <table:table-cell table:style-name="ce2" office:value-type="string" calcext:value-type="string">
            <text:p>Ditta Elettrica 2000-impianto antincendio-M.O.2021</text:p>
          </table:table-cell>
          <table:table-cell table:style-name="ce2" office:value-type="string" calcext:value-type="string">
            <text:p>ELETTRICA 2000 DI BERTOLI GIUSEPPE</text:p>
          </table:table-cell>
          <table:table-cell table:style-name="ce2" office:value-type="string" calcext:value-type="string">
            <text:p>ELETTRICA 2000 DI BERTOLI P.I. GIUSEPPE - MANUTENZIONE ORDINARIA <text:s/>DEGLI EDIFICI SCOLASTICI PER L'ANNO 2021 - OPERE DA ELETTRICISTA PRESSO L'EX ALBERGONI DI LARGO FALCONE BORSELLINO 2 A CREMA</text:p>
          </table:table-cell>
          <table:table-cell table:style-name="ce5" office:value-type="float" office:value="2440" calcext:value-type="float">
            <text:p>2.440,0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51" calcext:value-type="float">
            <text:p>4251</text:p>
          </table:table-cell>
          <table:table-cell table:style-name="ce4" office:value-type="date" office:date-value="2021-05-24" calcext:value-type="date">
            <text:p>24/05/2021</text:p>
          </table:table-cell>
          <table:table-cell table:style-name="ce2" office:value-type="string" calcext:value-type="string">
            <text:p>FORNITURA METANO APRILE 2021</text:p>
          </table:table-cell>
          <table:table-cell table:style-name="ce2" office:value-type="string" calcext:value-type="string">
            <text:p>KEROPETROL S.P.A.</text:p>
          </table:table-cell>
          <table:table-cell table:style-name="ce2" office:value-type="string" calcext:value-type="string">
            <text:p>KEROPETROL S.P.A. - FORNITURA DI GAS METANO PER AUTOTRAZIONE PER I MEZZI DELLA PROVINCIA DI CREMONA - ANNO 2021</text:p>
          </table:table-cell>
          <table:table-cell table:style-name="ce5" office:value-type="float" office:value="48.34" calcext:value-type="float">
            <text:p>48,34</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252" calcext:value-type="float">
            <text:p>4252</text:p>
          </table:table-cell>
          <table:table-cell table:style-name="ce4" office:value-type="date" office:date-value="2021-05-24" calcext:value-type="date">
            <text:p>24/05/2021</text:p>
          </table:table-cell>
          <table:table-cell table:style-name="ce2" office:value-type="string" calcext:value-type="string">
            <text:p>Ditta Sicurmatica-automazioni porte-M.O.2021</text:p>
          </table:table-cell>
          <table:table-cell table:style-name="ce2" office:value-type="string" calcext:value-type="string">
            <text:p>SICURMATICA S.A.S. DIAZZANELLI OMAR &amp; C.</text:p>
          </table:table-cell>
          <table:table-cell table:style-name="ce2" office:value-type="string" calcext:value-type="string">
            <text:p>SICURMATICA S.A.S. DI AZZANELLI OMAR &amp; C. - MANUTENZIONE ORDINARIA DEI FABBRICATI PROVINCIALI <text:s/>PER L'ANNO 2021 - MANUTENZIONE DELLA PORTA AUTOMATICA FRONT OFFICE DEL PALAZZO FODRI SEDE DEL CPI DI CREMONA</text:p>
          </table:table-cell>
          <table:table-cell table:style-name="ce5" office:value-type="float" office:value="146.4" calcext:value-type="float">
            <text:p>146,4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53" calcext:value-type="float">
            <text:p>4253</text:p>
          </table:table-cell>
          <table:table-cell table:style-name="ce4" office:value-type="date" office:date-value="2021-05-24" calcext:value-type="date">
            <text:p>24/05/2021</text:p>
          </table:table-cell>
          <table:table-cell table:style-name="ce2" office:value-type="string" calcext:value-type="string">
            <text:p>LIQUIDAZIONE A FAVORE DI FASTWEB PERIODO MARZO-APRILE 2021</text:p>
          </table:table-cell>
          <table:table-cell table:style-name="ce2" office:value-type="string" calcext:value-type="string">
            <text:p>FASTWEB S.P.A.</text:p>
          </table:table-cell>
          <table:table-cell table:style-name="ce2" office:value-type="string" calcext:value-type="string">
            <text:p>TELEFONIA FISSA UU.CC. ANNO 2021</text:p>
          </table:table-cell>
          <table:table-cell table:style-name="ce5" office:value-type="float" office:value="1155.34" calcext:value-type="float">
            <text:p>1.155,3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54" calcext:value-type="float">
            <text:p>4254</text:p>
          </table:table-cell>
          <table:table-cell table:style-name="ce4" office:value-type="date" office:date-value="2021-05-24" calcext:value-type="date">
            <text:p>24/05/2021</text:p>
          </table:table-cell>
          <table:table-cell table:style-name="ce2" office:value-type="string" calcext:value-type="string">
            <text:p>LIQUIDAZIONE A FAVORE DI FASTWEB PERIODO MARZO-APRILE 2021</text:p>
          </table:table-cell>
          <table:table-cell table:style-name="ce2" office:value-type="string" calcext:value-type="string">
            <text:p>FASTWEB S.P.A.</text:p>
          </table:table-cell>
          <table:table-cell table:style-name="ce2" office:value-type="string" calcext:value-type="string">
            <text:p>TELEFONIA FISSA UTP ANNO 2021</text:p>
          </table:table-cell>
          <table:table-cell table:style-name="ce5" office:value-type="float" office:value="74.66" calcext:value-type="float">
            <text:p>74,6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55" calcext:value-type="float">
            <text:p>4255</text:p>
          </table:table-cell>
          <table:table-cell table:style-name="ce4" office:value-type="date" office:date-value="2021-05-24" calcext:value-type="date">
            <text:p>24/05/2021</text:p>
          </table:table-cell>
          <table:table-cell table:style-name="ce2" office:value-type="string" calcext:value-type="string">
            <text:p>LIQUIDAZIONE A FAVORE DI FASTWEB PERIODO MARZO-APRILE 2021</text:p>
          </table:table-cell>
          <table:table-cell table:style-name="ce2" office:value-type="string" calcext:value-type="string">
            <text:p>FASTWEB S.P.A.</text:p>
          </table:table-cell>
          <table:table-cell table:style-name="ce2" office:value-type="string" calcext:value-type="string">
            <text:p>TELEFONIA FISSA IST. SCOLASTICI ANNO 2021</text:p>
          </table:table-cell>
          <table:table-cell table:style-name="ce5" office:value-type="float" office:value="1782.42" calcext:value-type="float">
            <text:p>1.782,4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56" calcext:value-type="float">
            <text:p>4256</text:p>
          </table:table-cell>
          <table:table-cell table:style-name="ce4" office:value-type="date" office:date-value="2021-05-24" calcext:value-type="date">
            <text:p>24/05/2021</text:p>
          </table:table-cell>
          <table:table-cell table:style-name="ce2" office:value-type="string" calcext:value-type="string">
            <text:p>LIQUIDAZIONE A FAVORE DI FASTWEB PERIODO MARZO-APRILE 2021</text:p>
          </table:table-cell>
          <table:table-cell table:style-name="ce2" office:value-type="string" calcext:value-type="string">
            <text:p>FASTWEB S.P.A.</text:p>
          </table:table-cell>
          <table:table-cell table:style-name="ce2" office:value-type="string" calcext:value-type="string">
            <text:p>TELEFONIA FISSA PORTO DI CR ANNO 2021</text:p>
          </table:table-cell>
          <table:table-cell table:style-name="ce5" office:value-type="float" office:value="40.99" calcext:value-type="float">
            <text:p>40,9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57" calcext:value-type="float">
            <text:p>4257</text:p>
          </table:table-cell>
          <table:table-cell table:style-name="ce4" office:value-type="date" office:date-value="2021-05-24" calcext:value-type="date">
            <text:p>24/05/2021</text:p>
          </table:table-cell>
          <table:table-cell table:style-name="ce2" office:value-type="string" calcext:value-type="string">
            <text:p>LIQUIDAZIONE A FAVORE DI FASTWEB PERIODO MARZO-APRILE 2021</text:p>
          </table:table-cell>
          <table:table-cell table:style-name="ce2" office:value-type="string" calcext:value-type="string">
            <text:p>FASTWEB S.P.A.</text:p>
          </table:table-cell>
          <table:table-cell table:style-name="ce2" office:value-type="string" calcext:value-type="string">
            <text:p>TELEFONIA FISSA VIABILITA' ANNO 2021</text:p>
          </table:table-cell>
          <table:table-cell table:style-name="ce5" office:value-type="float" office:value="58.61" calcext:value-type="float">
            <text:p>58,6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58" calcext:value-type="float">
            <text:p>4258</text:p>
          </table:table-cell>
          <table:table-cell table:style-name="ce4" office:value-type="date" office:date-value="2021-05-24" calcext:value-type="date">
            <text:p>24/05/2021</text:p>
          </table:table-cell>
          <table:table-cell table:style-name="ce2" office:value-type="string" calcext:value-type="string">
            <text:p>LIQUIDAZIONE A FAVORE DI FASTWEB PERIODO MARZO-APRILE 2021</text:p>
          </table:table-cell>
          <table:table-cell table:style-name="ce2" office:value-type="string" calcext:value-type="string">
            <text:p>FASTWEB S.P.A.</text:p>
          </table:table-cell>
          <table:table-cell table:style-name="ce2" office:value-type="string" calcext:value-type="string">
            <text:p>TELEFONIA FISSA STAZ. CASTELLEONE ANNO 2021</text:p>
          </table:table-cell>
          <table:table-cell table:style-name="ce5" office:value-type="float" office:value="39.55" calcext:value-type="float">
            <text:p>39,5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59" calcext:value-type="float">
            <text:p>4259</text:p>
          </table:table-cell>
          <table:table-cell table:style-name="ce4" office:value-type="date" office:date-value="2021-05-24" calcext:value-type="date">
            <text:p>24/05/2021</text:p>
          </table:table-cell>
          <table:table-cell table:style-name="ce2" office:value-type="string" calcext:value-type="string">
            <text:p>LIQUIDAZIONE A FAVORE DI FASTWEB PERIODO MARZO-APRILE 2021</text:p>
          </table:table-cell>
          <table:table-cell table:style-name="ce2" office:value-type="string" calcext:value-type="string">
            <text:p>FASTWEB S.P.A.</text:p>
          </table:table-cell>
          <table:table-cell table:style-name="ce2" office:value-type="string" calcext:value-type="string">
            <text:p>TELEFONIA FISSA CENTRI PER L'IMPIEGO ANNO 2021</text:p>
          </table:table-cell>
          <table:table-cell table:style-name="ce5" office:value-type="float" office:value="401.12" calcext:value-type="float">
            <text:p>401,1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60" calcext:value-type="float">
            <text:p>4260</text:p>
          </table:table-cell>
          <table:table-cell table:style-name="ce4" office:value-type="date" office:date-value="2021-05-24" calcext:value-type="date">
            <text:p>24/05/2021</text:p>
          </table:table-cell>
          <table:table-cell table:style-name="ce2" office:value-type="string" calcext:value-type="string">
            <text:p>LIQUIDAZIONE A FAVORE DI FASTWEB PERIODO MARZO-APRILE 2021</text:p>
          </table:table-cell>
          <table:table-cell table:style-name="ce2" office:value-type="string" calcext:value-type="string">
            <text:p>FASTWEB S.P.A.</text:p>
          </table:table-cell>
          <table:table-cell table:style-name="ce2" office:value-type="string" calcext:value-type="string">
            <text:p>TELEFONIA FISSA CAMERA DI COMMERCIO ANNO 2021</text:p>
          </table:table-cell>
          <table:table-cell table:style-name="ce5" office:value-type="float" office:value="20.95" calcext:value-type="float">
            <text:p>20,95</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261" calcext:value-type="float">
            <text:p>4261</text:p>
          </table:table-cell>
          <table:table-cell table:style-name="ce4" office:value-type="date" office:date-value="2021-05-24" calcext:value-type="date">
            <text:p>24/05/2021</text:p>
          </table:table-cell>
          <table:table-cell table:style-name="ce2" office:value-type="string" calcext:value-type="string">
            <text:p>EROGAZIONE CONTRIBUTI PER ATTIVITA' DEL CATALOGO PROVINCIALE DELL'OFFERTA DEI SERVIZI INTEGRATI PER L'APPRENDISTATO PROFESSIONALIZZANTE - MODULO ID 1181 EDIZIONE 211283.622 (SERV. A) PREVISTO DAL PROGETTO N. CR2000411.</text:p>
          </table:table-cell>
          <table:table-cell table:style-name="ce2" office:value-type="string" calcext:value-type="string">
            <text:p>CE.SVI.P. LOMBARDIA CENTRO SVILUPPO PICCOLA E MEDIA IMPRESA S.COOP.S.</text:p>
          </table:table-cell>
          <table:table-cell table:style-name="ce2" office:value-type="string" calcext:value-type="string">
            <text:p>CE.SVI.P. LOMBARDIA CENTRO SVILUPPO <text:s/>PICCOLA E MEDIA IMPRESA S.COOP.S. - SEDE OPERATIVA DI CREMA - ATTIVITA' DEL CATALOGO PROVINCIALE DELL'OFFERTA DEI SERVIZI INTEGRATI PER L'APPRENDISTATO PROFESSIONALIZZANTE</text:p>
          </table:table-cell>
          <table:table-cell table:style-name="ce5" office:value-type="float" office:value="2000" calcext:value-type="float">
            <text:p>2.00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262" calcext:value-type="float">
            <text:p>4262</text:p>
          </table:table-cell>
          <table:table-cell table:style-name="ce4" office:value-type="date" office:date-value="2021-05-25" calcext:value-type="date">
            <text:p>25/05/2021</text:p>
          </table:table-cell>
          <table:table-cell table:style-name="ce2" office:value-type="string" calcext:value-type="string">
            <text:p>LOCAZIONE IMMOBILE IN CREMA, VIA PESADORI. LOTTO 2 - PAGAMENTO CANONE 01/05/2021 - 31/08/2021</text:p>
          </table:table-cell>
          <table:table-cell table:style-name="ce2" office:value-type="string" calcext:value-type="string">
            <text:p>CASA PRIMARIA ISTITUTO SUORE CARITA ' CANOSSIANE</text:p>
          </table:table-cell>
          <table:table-cell table:style-name="ce2" office:value-type="string" calcext:value-type="string">
            <text:p>CASA PRIMARIA ISTITUTO SUORE CARITA ' CANOSSIANE - LOCAZIONE DELL'IMMOBILE SITO IN CREMA, VIA PESADORI <text:s/>(LOTTO 2) PER IL PERIODO 01/09/2018 - 31/08/2024 - ANNUALITA' 2021</text:p>
          </table:table-cell>
          <table:table-cell table:style-name="ce5" office:value-type="float" office:value="5379.14" calcext:value-type="float">
            <text:p>5.379,14</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65" calcext:value-type="float">
            <text:p>4265</text:p>
          </table:table-cell>
          <table:table-cell table:style-name="ce4" office:value-type="date" office:date-value="2021-05-25" calcext:value-type="date">
            <text:p>25/05/2021</text:p>
          </table:table-cell>
          <table:table-cell table:style-name="ce2" office:value-type="string" calcext:value-type="string">
            <text:p>LOCAZIONE IMMOBILE IN VIA LIBERO COMUNE A CREMA. LIQUIDAZIONE FATTURA N. 4/2021 - PERIODO 01/05/2021 - 31/08/2021</text:p>
          </table:table-cell>
          <table:table-cell table:style-name="ce2" office:value-type="string" calcext:value-type="string">
            <text:p>IMMOBILIARE 2000 DI MERICO A. &amp; C. S.R.L.</text:p>
          </table:table-cell>
          <table:table-cell table:style-name="ce2" office:value-type="string" calcext:value-type="string">
            <text:p>IMMOBILIARE 2000 DI MERICO A. &amp; C. S.R.L. - <text:s/>LOCAZIONE IMMOBILE SITO IN CREMA, VIA LIBERO COMUNE ADIBITO A SUCCURSALE DELL'IIS "G. GALILEI" DI CREMA - ANNO 2021</text:p>
          </table:table-cell>
          <table:table-cell table:style-name="ce5" office:value-type="float" office:value="98147.99" calcext:value-type="float">
            <text:p>98.147,99</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85" calcext:value-type="float">
            <text:p>4285</text:p>
          </table:table-cell>
          <table:table-cell table:style-name="ce4" office:value-type="date" office:date-value="2021-05-25" calcext:value-type="date">
            <text:p>25/05/2021</text:p>
          </table:table-cell>
          <table:table-cell table:style-name="ce2" office:value-type="string" calcext:value-type="string">
            <text:p>RENDICONTO CASSA ECONOMALE (APRILE 2021)</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297.04" calcext:value-type="float">
            <text:p>297,04</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86" calcext:value-type="float">
            <text:p>4286</text:p>
          </table:table-cell>
          <table:table-cell table:style-name="ce4" office:value-type="date" office:date-value="2021-05-25" calcext:value-type="date">
            <text:p>25/05/2021</text:p>
          </table:table-cell>
          <table:table-cell table:style-name="ce2" office:value-type="string" calcext:value-type="string">
            <text:p>RENDICONTO CASSA ECONOMALE (APRILE 2021)</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1.5" calcext:value-type="float">
            <text:p>1,5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87" calcext:value-type="float">
            <text:p>4287</text:p>
          </table:table-cell>
          <table:table-cell table:style-name="ce4" office:value-type="date" office:date-value="2021-05-25" calcext:value-type="date">
            <text:p>25/05/2021</text:p>
          </table:table-cell>
          <table:table-cell table:style-name="ce2" office:value-type="string" calcext:value-type="string">
            <text:p>RENDICONTO CASSA ECONOMALE (APRILE 2021)</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2.4" calcext:value-type="float">
            <text:p>2,4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88" calcext:value-type="float">
            <text:p>4288</text:p>
          </table:table-cell>
          <table:table-cell table:style-name="ce4" office:value-type="date" office:date-value="2021-05-25" calcext:value-type="date">
            <text:p>25/05/2021</text:p>
          </table:table-cell>
          <table:table-cell table:style-name="ce2" office:value-type="string" calcext:value-type="string">
            <text:p>RENDICONTO CASSA ECONOMALE (APRILE 2021)</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162" calcext:value-type="float">
            <text:p>162,00</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289" calcext:value-type="float">
            <text:p>4289</text:p>
          </table:table-cell>
          <table:table-cell table:style-name="ce4" office:value-type="date" office:date-value="2021-05-25" calcext:value-type="date">
            <text:p>25/05/2021</text:p>
          </table:table-cell>
          <table:table-cell table:style-name="ce2" office:value-type="string" calcext:value-type="string">
            <text:p>Manutenzione veicoli/attrezzature</text:p>
          </table:table-cell>
          <table:table-cell table:style-name="ce2" office:value-type="string" calcext:value-type="string">
            <text:p>UNITOOLS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79.3" calcext:value-type="float">
            <text:p>79,3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290" calcext:value-type="float">
            <text:p>4290</text:p>
          </table:table-cell>
          <table:table-cell table:style-name="ce4" office:value-type="date" office:date-value="2021-05-25" calcext:value-type="date">
            <text:p>25/05/2021</text:p>
          </table:table-cell>
          <table:table-cell table:style-name="ce2" office:value-type="string" calcext:value-type="string">
            <text:p>Manutenzione veicoli/attrezzature</text:p>
          </table:table-cell>
          <table:table-cell table:style-name="ce2" office:value-type="string" calcext:value-type="string">
            <text:p>CAUZZI GIANFRANCESCO &amp; C.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542.9" calcext:value-type="float">
            <text:p>542,9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291" calcext:value-type="float">
            <text:p>4291</text:p>
          </table:table-cell>
          <table:table-cell table:style-name="ce4" office:value-type="date" office:date-value="2021-05-25" calcext:value-type="date">
            <text:p>25/05/2021</text:p>
          </table:table-cell>
          <table:table-cell table:style-name="ce2" office:value-type="string" calcext:value-type="string">
            <text:p>Manutenzione veicoli/attrezzature</text:p>
          </table:table-cell>
          <table:table-cell table:style-name="ce2" office:value-type="string" calcext:value-type="string">
            <text:p>NUOVA VETRI AUTO CREMONA DI MUSCI S TEFANO E PACIONI MICHELE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305" calcext:value-type="float">
            <text:p>305,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292" calcext:value-type="float">
            <text:p>4292</text:p>
          </table:table-cell>
          <table:table-cell table:style-name="ce4" office:value-type="date" office:date-value="2021-05-25" calcext:value-type="date">
            <text:p>25/05/2021</text:p>
          </table:table-cell>
          <table:table-cell table:style-name="ce2" office:value-type="string" calcext:value-type="string">
            <text:p>Manutenzione veicoli/attrezzature</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1130.65" calcext:value-type="float">
            <text:p>1.130,65</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93" calcext:value-type="float">
            <text:p>4293</text:p>
          </table:table-cell>
          <table:table-cell table:style-name="ce4" office:value-type="date" office:date-value="2021-05-25" calcext:value-type="date">
            <text:p>25/05/2021</text:p>
          </table:table-cell>
          <table:table-cell table:style-name="ce2" office:value-type="string" calcext:value-type="string">
            <text:p>FATTURA ATTIVAZIONE PIATTAFORMA PER FORMAZIONE OBBLIGATORIA SICUREZZA - MEGA ITALIA MEDIA SPA -</text:p>
          </table:table-cell>
          <table:table-cell table:style-name="ce2" office:value-type="string" calcext:value-type="string">
            <text:p>MEGA ITALIA MEDIA S.P.A.</text:p>
          </table:table-cell>
          <table:table-cell table:style-name="ce2" office:value-type="string" calcext:value-type="string">
            <text:p>MEGA ITALIA MEDIA SPA - ATTIVAZIONE DEL "GRUPPO AZIENDA" SULLA PIATTAFORMA E-LEARNIG E RELATIVO CANONE DI GESTIONE</text:p>
          </table:table-cell>
          <table:table-cell table:style-name="ce5" office:value-type="float" office:value="1220" calcext:value-type="float">
            <text:p>1.220,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94" calcext:value-type="float">
            <text:p>4294</text:p>
          </table:table-cell>
          <table:table-cell table:style-name="ce4" office:value-type="date" office:date-value="2021-05-26" calcext:value-type="date">
            <text:p>26/05/2021</text:p>
          </table:table-cell>
          <table:table-cell table:style-name="ce2" office:value-type="string" calcext:value-type="string">
            <text:p>L'AMBIENTE SRL - FT.N.295 03/05/2021 SERVIZIO PULIZIA UFFICI E LOCALI PROVINCIA APRILE 2021</text:p>
          </table:table-cell>
          <table:table-cell table:style-name="ce2" office:value-type="string" calcext:value-type="string">
            <text:p>L'AMBIENTE S.R.L.</text:p>
          </table:table-cell>
          <table:table-cell table:style-name="ce2" office:value-type="string" calcext:value-type="string">
            <text:p>L'AMBIENTE SRL - SERVIZIO DI PULIZIA DEGLI UFFICI E DEI LOCALI <text:s/>DELLA PROVINCIA DI CREMONA - PERIODO 01/07/2020 - 30/06/2021 - PARTE 2021 - SERVIZIO ORDINARIO</text:p>
          </table:table-cell>
          <table:table-cell table:style-name="ce5" office:value-type="float" office:value="10390.9" calcext:value-type="float">
            <text:p>10.390,9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95" calcext:value-type="float">
            <text:p>4295</text:p>
          </table:table-cell>
          <table:table-cell table:style-name="ce4" office:value-type="date" office:date-value="2021-05-26" calcext:value-type="date">
            <text:p>26/05/2021</text:p>
          </table:table-cell>
          <table:table-cell table:style-name="ce2" office:value-type="string" calcext:value-type="string">
            <text:p>EROGAZIONE CONTRIBUTI PER ASSUNZIONI MISURA DOTE IMPRESA</text:p>
          </table:table-cell>
          <table:table-cell table:style-name="ce2" office:value-type="string" calcext:value-type="string">
            <text:p>FARCK S.P.A.</text:p>
          </table:table-cell>
          <table:table-cell table:style-name="ce2" office:value-type="string" calcext:value-type="string">
            <text:p>FARCK SPA - MISURA DOTE IMPRESA COLLOCAMENTO MIRATO FONDO 2020 - ANNUALITA' 2021: ASSE I: INCENTIVI - (COR 5294130)</text:p>
          </table:table-cell>
          <table:table-cell table:style-name="ce5" office:value-type="float" office:value="928.96" calcext:value-type="float">
            <text:p>928,96</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296" calcext:value-type="float">
            <text:p>4296</text:p>
          </table:table-cell>
          <table:table-cell table:style-name="ce4" office:value-type="date" office:date-value="2021-05-26" calcext:value-type="date">
            <text:p>26/05/2021</text:p>
          </table:table-cell>
          <table:table-cell table:style-name="ce2" office:value-type="string" calcext:value-type="string">
            <text:p>MUNICIPIA SPA - FT.N.2021901271 10/05/21 ASSISTENZA E MANUTENZIONE APPLICATIVO JENTE - 1' TRIMESTRE 2021</text:p>
          </table:table-cell>
          <table:table-cell table:style-name="ce2" office:value-type="string" calcext:value-type="string">
            <text:p>MUNICIPIA S.P.A.</text:p>
          </table:table-cell>
          <table:table-cell table:style-name="ce2" office:value-type="string" calcext:value-type="string">
            <text:p>MUNICIPIA SPA - RINNOVO DEL SERVIZIO DI MANUTENZIONE AL PACCHETTO SOFTWARE "J-ENTE" DI GESTIONE AMMINISTRATIVA-CONTABILE DELL'ENTE - ANNO 2021</text:p>
          </table:table-cell>
          <table:table-cell table:style-name="ce5" office:value-type="float" office:value="13112.26" calcext:value-type="float">
            <text:p>13.112,26</text:p>
          </table:table-cell>
          <table:table-cell table:style-name="ce2" office:value-type="string" calcext:value-type="string">
            <text:p>56 - SIST.INFORMAT.TURISMO CULTURA</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297" calcext:value-type="float">
            <text:p>4297</text:p>
          </table:table-cell>
          <table:table-cell table:style-name="ce4" office:value-type="date" office:date-value="2021-05-26" calcext:value-type="date">
            <text:p>26/05/2021</text:p>
          </table:table-cell>
          <table:table-cell table:style-name="ce2" office:value-type="string" calcext:value-type="string">
            <text:p>OLIVINI COPERTURE SRL - FT.N.7/PA 12/05/21 IST.EX ASELLI VIA MILANO INTERV. RIPARAZIONE NUOVE GUAINE COPERTURE ALA SUD-EST E IST.ANGUISSOLA RIPARAZIONE PERDITA COPERTURA IN CORRISPONDENZA DELLA SEGRETE</text:p>
          </table:table-cell>
          <table:table-cell table:style-name="ce2" office:value-type="string" calcext:value-type="string">
            <text:p>OLIVINI COPERTURE S.R.L.</text:p>
          </table:table-cell>
          <table:table-cell table:style-name="ce2" office:value-type="string" calcext:value-type="string">
            <text:p>OLIVINI COPERTURE SRL - MANUTENZIONE ORDINARIA DEGLI EDIFICI SCOLASTICI PER L'ANNO 2021 - OPERE MURARIE ZONA DI CASALMAGGIORE</text:p>
          </table:table-cell>
          <table:table-cell table:style-name="ce5" office:value-type="float" office:value="5907.61" calcext:value-type="float">
            <text:p>5.907,61</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298" calcext:value-type="float">
            <text:p>4298</text:p>
          </table:table-cell>
          <table:table-cell table:style-name="ce4" office:value-type="date" office:date-value="2021-05-26" calcext:value-type="date">
            <text:p>26/05/2021</text:p>
          </table:table-cell>
          <table:table-cell table:style-name="ce2" office:value-type="string" calcext:value-type="string">
            <text:p>liquidazione fattura di Brico Io</text:p>
          </table:table-cell>
          <table:table-cell table:style-name="ce2" office:value-type="string" calcext:value-type="string">
            <text:p>BRICO IO S.P.A.</text:p>
          </table:table-cell>
          <table:table-cell table:style-name="ce2" office:value-type="string" calcext:value-type="string">
            <text:p>BRICO IO SPA - ACQUISTO DI MATERIALE VARIO (METRI - PILE - LAMPADINE) <text:s/>AD USO DEI SERVIZI PROVINCIALI</text:p>
          </table:table-cell>
          <table:table-cell table:style-name="ce5" office:value-type="float" office:value="187.03" calcext:value-type="float">
            <text:p>187,03</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299" calcext:value-type="float">
            <text:p>4299</text:p>
          </table:table-cell>
          <table:table-cell table:style-name="ce4" office:value-type="date" office:date-value="2021-05-26" calcext:value-type="date">
            <text:p>26/05/2021</text:p>
          </table:table-cell>
          <table:table-cell table:style-name="ce2" office:value-type="string" calcext:value-type="string">
            <text:p>CIVIS SPA - FT.N. V9/0001533 E N. V9/0001534 DEL 12/05/21 SERVIZIO VIGILANZA CORSO V.EMANUELE II, 17 E VIA PALESTRO 36 - APRILE 2021</text:p>
          </table:table-cell>
          <table:table-cell table:style-name="ce2" office:value-type="string" calcext:value-type="string">
            <text:p>CIVIS SPA</text:p>
          </table:table-cell>
          <table:table-cell table:style-name="ce2" office:value-type="string" calcext:value-type="string">
            <text:p>CIVIS SPA - SERVIZIO DI VIGILANZA <text:s/>DELLA CENTRALE OPERATIVA DEL SERVIZIO DI POLIZIA PROVINCIALE SITO IN CORSO VITTORIO EMANUELE II N. 17 E DEL PIANO NOBILE DI PALAZZO STANGA IN VIA PALESTRO N. 36 - ANNO 2021</text:p>
          </table:table-cell>
          <table:table-cell table:style-name="ce5" office:value-type="float" office:value="141.52" calcext:value-type="float">
            <text:p>141,52</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00" calcext:value-type="float">
            <text:p>4300</text:p>
          </table:table-cell>
          <table:table-cell table:style-name="ce4" office:value-type="date" office:date-value="2021-05-26" calcext:value-type="date">
            <text:p>26/05/2021</text:p>
          </table:table-cell>
          <table:table-cell table:style-name="ce2" office:value-type="string" calcext:value-type="string">
            <text:p>BT ITALIA SPA - FT.N. 2021-53716 SERVIZIO PERIODO MARZO-APRILE 2021</text:p>
          </table:table-cell>
          <table:table-cell table:style-name="ce2" office:value-type="string" calcext:value-type="string">
            <text:p>BT ITALIA SPA</text:p>
          </table:table-cell>
          <table:table-cell table:style-name="ce2" office:value-type="string" calcext:value-type="string">
            <text:p>TELEFONIA FISSA UU.CC. ANNO 2021</text:p>
          </table:table-cell>
          <table:table-cell table:style-name="ce5" office:value-type="float" office:value="2219.4" calcext:value-type="float">
            <text:p>2.219,4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01" calcext:value-type="float">
            <text:p>4301</text:p>
          </table:table-cell>
          <table:table-cell table:style-name="ce4" office:value-type="date" office:date-value="2021-05-26" calcext:value-type="date">
            <text:p>26/05/2021</text:p>
          </table:table-cell>
          <table:table-cell table:style-name="ce2" office:value-type="string" calcext:value-type="string">
            <text:p>BT ITALIA SPA - FT.N. 2021-53716 SERVIZIO PERIODO MARZO-APRILE 2021</text:p>
          </table:table-cell>
          <table:table-cell table:style-name="ce2" office:value-type="string" calcext:value-type="string">
            <text:p>BT ITALIA SPA</text:p>
          </table:table-cell>
          <table:table-cell table:style-name="ce2" office:value-type="string" calcext:value-type="string">
            <text:p>TELEFONIA FISSA CENTRI PER L'IMPIEGO ANNO 2021</text:p>
          </table:table-cell>
          <table:table-cell table:style-name="ce5" office:value-type="float" office:value="1014.56" calcext:value-type="float">
            <text:p>1.014,5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02" calcext:value-type="float">
            <text:p>4302</text:p>
          </table:table-cell>
          <table:table-cell table:style-name="ce4" office:value-type="date" office:date-value="2021-05-26" calcext:value-type="date">
            <text:p>26/05/2021</text:p>
          </table:table-cell>
          <table:table-cell table:style-name="ce2" office:value-type="string" calcext:value-type="string">
            <text:p>BT ITALIA SPA - FT.N. 2021-53716 SERVIZIO PERIODO MARZO-APRILE 2021</text:p>
          </table:table-cell>
          <table:table-cell table:style-name="ce2" office:value-type="string" calcext:value-type="string">
            <text:p>BT ITALIA SPA</text:p>
          </table:table-cell>
          <table:table-cell table:style-name="ce2" office:value-type="string" calcext:value-type="string">
            <text:p>TELEFONIA FISSA CAMERA DI COMMERCIO ANNO 2021</text:p>
          </table:table-cell>
          <table:table-cell table:style-name="ce5" office:value-type="float" office:value="2485.28" calcext:value-type="float">
            <text:p>2.485,28</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303" calcext:value-type="float">
            <text:p>4303</text:p>
          </table:table-cell>
          <table:table-cell table:style-name="ce4" office:value-type="date" office:date-value="2021-05-26" calcext:value-type="date">
            <text:p>26/05/2021</text:p>
          </table:table-cell>
          <table:table-cell table:style-name="ce2" office:value-type="string" calcext:value-type="string">
            <text:p>MANUTENZIONE ORDINARIA ASCENSORI ANNO 2021 DITTA SCHINDLER SPA</text:p>
          </table:table-cell>
          <table:table-cell table:style-name="ce2" office:value-type="string" calcext:value-type="string">
            <text:p>SCHINDLER S.P.A.</text:p>
          </table:table-cell>
          <table:table-cell table:style-name="ce2" office:value-type="string" calcext:value-type="string">
            <text:p>SCHINDLER S.P.A. - MANUTENZIONE ORDINARIA DEI FABBRICATI PROVINCIALI ANNO 2021 - AGGIUDICAZIONE LAVORI AFFERENTI LA <text:s/>GESTIONE E CONDUZIONE DEGLI IMPIANTI ELEVATORI IN ESITO A INDAGINE DI MERCATO CON CONFRONTO COMPETITIVO ESPERITA TRAMITE PIATTAFORMA REGIONALE SINTEL</text:p>
          </table:table-cell>
          <table:table-cell table:style-name="ce5" office:value-type="float" office:value="677.88" calcext:value-type="float">
            <text:p>677,88</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04" calcext:value-type="float">
            <text:p>4304</text:p>
          </table:table-cell>
          <table:table-cell table:style-name="ce4" office:value-type="date" office:date-value="2021-05-26" calcext:value-type="date">
            <text:p>26/05/2021</text:p>
          </table:table-cell>
          <table:table-cell table:style-name="ce2" office:value-type="string" calcext:value-type="string">
            <text:p>MANUTENZIONE ORDINARIA ASCENSORI ANNO 2021 DITTA SCHINDLER SPA</text:p>
          </table:table-cell>
          <table:table-cell table:style-name="ce2" office:value-type="string" calcext:value-type="string">
            <text:p>SCHINDLER S.P.A.</text:p>
          </table:table-cell>
          <table:table-cell table:style-name="ce2" office:value-type="string" calcext:value-type="string">
            <text:p>SCHINDLER S.P.A. - MAN. ORD. <text:s/>EDIFICI SCOLASTICI ANNO 2021 - AGGIUDICAZIONE LAVORI GESTIONE E CONDUZIONE DEGLI IMPIANTI ELEVATORI IN ESITO A INDAGINE DI MERCATO CON CONFRONTO COMPETITIVO ESPERITA TRAMITE PIATTAFORMA REGIONALE SINTEL</text:p>
          </table:table-cell>
          <table:table-cell table:style-name="ce5" office:value-type="float" office:value="4384.28" calcext:value-type="float">
            <text:p>4.384,28</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05" calcext:value-type="float">
            <text:p>4305</text:p>
          </table:table-cell>
          <table:table-cell table:style-name="ce4" office:value-type="date" office:date-value="2021-05-26" calcext:value-type="date">
            <text:p>26/05/2021</text:p>
          </table:table-cell>
          <table:table-cell table:style-name="ce2" office:value-type="string" calcext:value-type="string">
            <text:p>Ditta Frigormeccanica-frigorista pal Fodri-M.O.2021</text:p>
          </table:table-cell>
          <table:table-cell table:style-name="ce2" office:value-type="string" calcext:value-type="string">
            <text:p>FRIGORMECCANICA DI ANTONIOLI GIANFRANCO &amp; C.SNC</text:p>
          </table:table-cell>
          <table:table-cell table:style-name="ce2" office:value-type="string" calcext:value-type="string">
            <text:p>FRIGORMECCANICA DI ANTONIOLI GIANFRANCO &amp; C. S.N.C. - MANUTENZIONE ORDINARIA DEI FABBRICATI PROVINCIALI <text:s/>PER L'ANNO 2021 - MANUTENZIONE DELL'UNITA' ESTERNA DELL'IMPIANTO RISCALDAMENTO/RAFFRESCAMENTO DEL PALAZZO FODRI SEDE DEL CPI DI CREMONA</text:p>
          </table:table-cell>
          <table:table-cell table:style-name="ce5" office:value-type="float" office:value="244" calcext:value-type="float">
            <text:p>244,0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06" calcext:value-type="float">
            <text:p>4306</text:p>
          </table:table-cell>
          <table:table-cell table:style-name="ce4" office:value-type="date" office:date-value="2021-05-26" calcext:value-type="date">
            <text:p>26/05/2021</text:p>
          </table:table-cell>
          <table:table-cell table:style-name="ce2" office:value-type="string" calcext:value-type="string">
            <text:p>Manutenzione veicoli</text:p>
          </table:table-cell>
          <table:table-cell table:style-name="ce2" office:value-type="string" calcext:value-type="string">
            <text:p>OFFICINE GORINI SNC DI GORINI MARIN O &amp; C.</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234.85" calcext:value-type="float">
            <text:p>234,85</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07" calcext:value-type="float">
            <text:p>4307</text:p>
          </table:table-cell>
          <table:table-cell table:style-name="ce4" office:value-type="date" office:date-value="2021-05-26" calcext:value-type="date">
            <text:p>26/05/2021</text:p>
          </table:table-cell>
          <table:table-cell table:style-name="ce2" office:value-type="string" calcext:value-type="string">
            <text:p>Manutenzione veicoli</text:p>
          </table:table-cell>
          <table:table-cell table:style-name="ce2" office:value-type="string" calcext:value-type="string">
            <text:p>OFFICINE GORINI SNC DI GORINI MARIN O &amp; C.</text:p>
          </table:table-cell>
          <table:table-cell table:style-name="ce2" office:value-type="string" calcext:value-type="string">
            <text:p>MANUTENZIONE ORDINARIA DELLE STRADE DI COMPETENZA PROVINCIALE PER IL PERIODO 15.11.2020 - 14.11.2021: SERVIZIO DI SGOMBERO NEVE, SPARGIMENTO SALE, MANUTENZIONE MEZZI E ATTREZZATURE - APPROVAZIONE PERIZIA - ANNO 2021</text:p>
          </table:table-cell>
          <table:table-cell table:style-name="ce5" office:value-type="float" office:value="20.56" calcext:value-type="float">
            <text:p>20,56</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08" calcext:value-type="float">
            <text:p>4308</text:p>
          </table:table-cell>
          <table:table-cell table:style-name="ce4" office:value-type="date" office:date-value="2021-05-26" calcext:value-type="date">
            <text:p>26/05/2021</text:p>
          </table:table-cell>
          <table:table-cell table:style-name="ce2" office:value-type="string" calcext:value-type="string">
            <text:p>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41.94" calcext:value-type="float">
            <text:p>41,94</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09" calcext:value-type="float">
            <text:p>4309</text:p>
          </table:table-cell>
          <table:table-cell table:style-name="ce4" office:value-type="date" office:date-value="2021-05-26" calcext:value-type="date">
            <text:p>26/05/2021</text:p>
          </table:table-cell>
          <table:table-cell table:style-name="ce2" office:value-type="string" calcext:value-type="string">
            <text:p>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1039.18" calcext:value-type="float">
            <text:p>1.039,18</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10" calcext:value-type="float">
            <text:p>4310</text:p>
          </table:table-cell>
          <table:table-cell table:style-name="ce4" office:value-type="date" office:date-value="2021-05-26" calcext:value-type="date">
            <text:p>26/05/2021</text:p>
          </table:table-cell>
          <table:table-cell table:style-name="ce2" office:value-type="string" calcext:value-type="string">
            <text:p>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360.51" calcext:value-type="float">
            <text:p>360,51</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11" calcext:value-type="float">
            <text:p>4311</text:p>
          </table:table-cell>
          <table:table-cell table:style-name="ce4" office:value-type="date" office:date-value="2021-05-26" calcext:value-type="date">
            <text:p>26/05/2021</text:p>
          </table:table-cell>
          <table:table-cell table:style-name="ce2" office:value-type="string" calcext:value-type="string">
            <text:p>RIMBORSO SOMMA ERRONEAMENTE VERSATA</text:p>
          </table:table-cell>
          <table:table-cell table:style-name="ce2" office:value-type="string" calcext:value-type="string">
            <text:p>DBA PRO. SPA</text:p>
          </table:table-cell>
          <table:table-cell table:style-name="ce2" office:value-type="string" calcext:value-type="string">
            <text:p>RIMBORSO SOMMA ERRONEAMENTE VERSATA (ACC.21/1839)</text:p>
          </table:table-cell>
          <table:table-cell table:style-name="ce5" office:value-type="float" office:value="85" calcext:value-type="float">
            <text:p>85,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12" calcext:value-type="float">
            <text:p>4312</text:p>
          </table:table-cell>
          <table:table-cell table:style-name="ce4" office:value-type="date" office:date-value="2021-05-27" calcext:value-type="date">
            <text:p>27/05/2021</text:p>
          </table:table-cell>
          <table:table-cell table:style-name="ce2" office:value-type="string" calcext:value-type="string">
            <text:p>AGENZIA ENTRATE RISCOSSIONE MI - RECUPERO SOMME RIMBORSO MOSCHINO GIANFRANCO RIVERS. MILANO DEL 20/05/2021</text:p>
          </table:table-cell>
          <table:table-cell table:style-name="ce2" office:value-type="string" calcext:value-type="string">
            <text:p>AGENZIA DELLE ENTRATE-RISCOSSIONE</text:p>
          </table:table-cell>
          <table:table-cell table:style-name="ce2" office:value-type="string" calcext:value-type="string">
            <text:p>AGENZIA DELLE ENTRATE RISCOSSIONE - RIMBORSI AMBITI VARI PER SOMME ANTICIPATE AI SENSI DELL' ART. 26 COMMA 1 DEL D.LGS 112/99</text:p>
          </table:table-cell>
          <table:table-cell table:style-name="ce5" office:value-type="float" office:value="137.23" calcext:value-type="float">
            <text:p>137,23</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13" calcext:value-type="float">
            <text:p>4313</text:p>
          </table:table-cell>
          <table:table-cell table:style-name="ce4" office:value-type="date" office:date-value="2021-05-27" calcext:value-type="date">
            <text:p>27/05/2021</text:p>
          </table:table-cell>
          <table:table-cell table:style-name="ce2" office:value-type="string" calcext:value-type="string">
            <text:p>Az. ag. Pedrini-opere a verde-M.O.2021</text:p>
          </table:table-cell>
          <table:table-cell table:style-name="ce2" office:value-type="string" calcext:value-type="string">
            <text:p>AZIENDA AGRICOLA PEDRINI DI PEDRINI MATTEO</text:p>
          </table:table-cell>
          <table:table-cell table:style-name="ce2" office:value-type="string" calcext:value-type="string">
            <text:p>AZIENDA AGRICOLA PEDRINI DI PEDRINI MATTEO - MANUT. ORD. DEI FABBRICATI PROV.LI E DEGLI EDIFICI - GESTIONE DELLE AREE VERDI DEI FABBRICATI PER LE ZONE DI CREMA E PANDINO - APPROVAZIONE ED ATTIVAZIONE DEL PRIMO CONTRATTO ATTUATIVO PER L'ANNO 2021</text:p>
          </table:table-cell>
          <table:table-cell table:style-name="ce5" office:value-type="float" office:value="1611.35" calcext:value-type="float">
            <text:p>1.611,35</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14" calcext:value-type="float">
            <text:p>4314</text:p>
          </table:table-cell>
          <table:table-cell table:style-name="ce4" office:value-type="date" office:date-value="2021-05-27" calcext:value-type="date">
            <text:p>27/05/2021</text:p>
          </table:table-cell>
          <table:table-cell table:style-name="ce2" office:value-type="string" calcext:value-type="string">
            <text:p>Manutenzione veicoli</text:p>
          </table:table-cell>
          <table:table-cell table:style-name="ce2" office:value-type="string" calcext:value-type="string">
            <text:p>BOSINI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740" calcext:value-type="float">
            <text:p>740,0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15" calcext:value-type="float">
            <text:p>4315</text:p>
          </table:table-cell>
          <table:table-cell table:style-name="ce4" office:value-type="date" office:date-value="2021-05-27" calcext:value-type="date">
            <text:p>27/05/2021</text:p>
          </table:table-cell>
          <table:table-cell table:style-name="ce2" office:value-type="string" calcext:value-type="string">
            <text:p>Manutenzione veicoli</text:p>
          </table:table-cell>
          <table:table-cell table:style-name="ce2" office:value-type="string" calcext:value-type="string">
            <text:p>OFFICINE GORINI SNC DI GORINI MARIN O &amp; C.</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551.79" calcext:value-type="float">
            <text:p>551,79</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16" calcext:value-type="float">
            <text:p>4316</text:p>
          </table:table-cell>
          <table:table-cell table:style-name="ce4" office:value-type="date" office:date-value="2021-05-27" calcext:value-type="date">
            <text:p>27/05/2021</text:p>
          </table:table-cell>
          <table:table-cell table:style-name="ce2" office:value-type="string" calcext:value-type="string">
            <text:p>Manutenzione veicoli</text:p>
          </table:table-cell>
          <table:table-cell table:style-name="ce2" office:value-type="string" calcext:value-type="string">
            <text:p>PAGLIARINI INTERNATIONAL BOATS S.R. 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623.03" calcext:value-type="float">
            <text:p>623,03</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17" calcext:value-type="float">
            <text:p>4317</text:p>
          </table:table-cell>
          <table:table-cell table:style-name="ce4" office:value-type="date" office:date-value="2021-05-27" calcext:value-type="date">
            <text:p>27/05/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2065.92" calcext:value-type="float">
            <text:p>2.065,92</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18" calcext:value-type="float">
            <text:p>4318</text:p>
          </table:table-cell>
          <table:table-cell table:style-name="ce4" office:value-type="date" office:date-value="2021-05-28" calcext:value-type="date">
            <text:p>28/05/2021</text:p>
          </table:table-cell>
          <table:table-cell table:style-name="ce2" office:value-type="string" calcext:value-type="string">
            <text:p>Ferramenta Barbieri-fornitura materiale-M.O.2021</text:p>
          </table:table-cell>
          <table:table-cell table:style-name="ce2" office:value-type="string" calcext:value-type="string">
            <text:p>FERRAMENTA BARBIERI DI FERVARI E C. SNC</text:p>
          </table:table-cell>
          <table:table-cell table:style-name="ce2" office:value-type="string" calcext:value-type="string">
            <text:p>FERRAMENTA BARBIERI DI FERVARI E C. SNC - MANUTENZIONE ORDINARIA DEI FABBRICATI PROVINCIALI <text:s/>PER L'ANNO 2021 - FORNITURA MATERIALE DA FERRAMENTA</text:p>
          </table:table-cell>
          <table:table-cell table:style-name="ce5" office:value-type="float" office:value="156.78" calcext:value-type="float">
            <text:p>156,78</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19" calcext:value-type="float">
            <text:p>4319</text:p>
          </table:table-cell>
          <table:table-cell table:style-name="ce4" office:value-type="date" office:date-value="2021-05-28" calcext:value-type="date">
            <text:p>28/05/2021</text:p>
          </table:table-cell>
          <table:table-cell table:style-name="ce2" office:value-type="string" calcext:value-type="string">
            <text:p>DANIELETTI IMPIANTI SRL - FT.N.50/2021 12/05/21 LAVORI MANUTENZIONE ELETTRICA FABBRICATI PROV.LI</text:p>
          </table:table-cell>
          <table:table-cell table:style-name="ce2" office:value-type="string" calcext:value-type="string">
            <text:p>DANIELETTI IMPIANTI S.R.L.</text:p>
          </table:table-cell>
          <table:table-cell table:style-name="ce2" office:value-type="string" calcext:value-type="string">
            <text:p>DANIELETTI IMPIANTI SRL - MANUTENZIONE ORDINARIA <text:s/>DEGLI EDIFICI SCOLASTICI PER L'ANNO 2021 - OPERE DA ELETTRICISTA ZONA DI CREMONA</text:p>
          </table:table-cell>
          <table:table-cell table:style-name="ce5" office:value-type="float" office:value="1730.41" calcext:value-type="float">
            <text:p>1.730,41</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20" calcext:value-type="float">
            <text:p>4320</text:p>
          </table:table-cell>
          <table:table-cell table:style-name="ce4" office:value-type="date" office:date-value="2021-05-28" calcext:value-type="date">
            <text:p>28/05/2021</text:p>
          </table:table-cell>
          <table:table-cell table:style-name="ce2" office:value-type="string" calcext:value-type="string">
            <text:p>Manutenzione veicoli</text:p>
          </table:table-cell>
          <table:table-cell table:style-name="ce2" office:value-type="string" calcext:value-type="string">
            <text:p>ROBERTO GOLDANIGA S.N.C. DI TINTICASTILLA ROSA E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456.77" calcext:value-type="float">
            <text:p>456,77</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21" calcext:value-type="float">
            <text:p>4321</text:p>
          </table:table-cell>
          <table:table-cell table:style-name="ce4" office:value-type="date" office:date-value="2021-05-28" calcext:value-type="date">
            <text:p>28/05/2021</text:p>
          </table:table-cell>
          <table:table-cell table:style-name="ce2" office:value-type="string" calcext:value-type="string">
            <text:p>NEOTERMICA DIGRANDI-FT.N.83 20/05/2021 GESTIONE RISCALDAMENTO PALAZZO FODRI CPI CREMONA M.O 2021</text:p>
          </table:table-cell>
          <table:table-cell table:style-name="ce2" office:value-type="string" calcext:value-type="string">
            <text:p>NEOTERMICA DIGRANDI ING. ANDREA</text:p>
          </table:table-cell>
          <table:table-cell table:style-name="ce2" office:value-type="string" calcext:value-type="string">
            <text:p>NEOTERMICA DI GRANDI ING. ANDREA - MANUTENZIONE ORDINARIA DEI FABBRICATI PROVINCIALI <text:s/>PER L'ANNO 2021 - MANUTENZIONE DELL'IMPIANTO DI RISCALDAMENTO/RAFFRESCAMENTO E DELL'IMPIANTO SPRINKLER DEL PALAZZO FODRI SEDE DEL CPI DI CREMONA</text:p>
          </table:table-cell>
          <table:table-cell table:style-name="ce5" office:value-type="float" office:value="732" calcext:value-type="float">
            <text:p>732,00</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322" calcext:value-type="float">
            <text:p>4322</text:p>
          </table:table-cell>
          <table:table-cell table:style-name="ce4" office:value-type="date" office:date-value="2021-05-28" calcext:value-type="date">
            <text:p>28/05/2021</text:p>
          </table:table-cell>
          <table:table-cell table:style-name="ce2" office:value-type="string" calcext:value-type="string">
            <text:p>Fornitura ricambi</text:p>
          </table:table-cell>
          <table:table-cell table:style-name="ce2" office:value-type="string" calcext:value-type="string">
            <text:p>CAMMI GROUP S.P.A.</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1717.15" calcext:value-type="float">
            <text:p>1.717,15</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323" calcext:value-type="float">
            <text:p>4323</text:p>
          </table:table-cell>
          <table:table-cell table:style-name="ce4" office:value-type="date" office:date-value="2021-05-28" calcext:value-type="date">
            <text:p>28/05/2021</text:p>
          </table:table-cell>
          <table:table-cell table:style-name="ce2" office:value-type="string" calcext:value-type="string">
            <text:p>BERTOLI ALESSANDRO SAS - FT.N.37 E N.38 25/05/2021 IST. APC E IST. ASELLI OPERE MURARIE M.O. 2021</text:p>
          </table:table-cell>
          <table:table-cell table:style-name="ce2" office:value-type="string" calcext:value-type="string">
            <text:p>BERTOLI ALESSANDRO DI MASSIMO BERTOLI E C. S.A.S.</text:p>
          </table:table-cell>
          <table:table-cell table:style-name="ce2" office:value-type="string" calcext:value-type="string">
            <text:p>IMPRESA COSTRUZIONI BERTOLI ALESSANDRO DI MASSIMO BERTOLI &amp; C SAS - MANUTENZIONE ORDINARIA <text:s/>DEGLI EDIFICI SCOLASTICI PER L'ANNO 2021 - OPERE MURARIE ZONA DI CREMONA</text:p>
          </table:table-cell>
          <table:table-cell table:style-name="ce5" office:value-type="float" office:value="2146.7" calcext:value-type="float">
            <text:p>2.146,7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324" calcext:value-type="float">
            <text:p>4324</text:p>
          </table:table-cell>
          <table:table-cell table:style-name="ce4" office:value-type="date" office:date-value="2021-05-28" calcext:value-type="date">
            <text:p>28/05/2021</text:p>
          </table:table-cell>
          <table:table-cell table:style-name="ce2" office:value-type="string" calcext:value-type="string">
            <text:p>BERTOLI ALESSANDRO SAS - FT.N.37 E N.38 25/05/2021 IST. APC E IST. ASELLI OPERE MURARIE M.O. 2021</text:p>
          </table:table-cell>
          <table:table-cell table:style-name="ce2" office:value-type="string" calcext:value-type="string">
            <text:p>BERTOLI ALESSANDRO DI MASSIMO BERTOLI E C. S.A.S.</text:p>
          </table:table-cell>
          <table:table-cell table:style-name="ce2" office:value-type="string" calcext:value-type="string">
            <text:p>IMPRESA COSTRUZIONI BERTOLI ALESSANDRO DI MASSIMO BERTOLI &amp; C. SAS - MANUTENZIONE ORDINARIA <text:s/>DEGLI EDIFICI SCOLASTICI PER L'ANNO 2021 - OPERE MURARIE ZONA DI CREMONA</text:p>
          </table:table-cell>
          <table:table-cell table:style-name="ce5" office:value-type="float" office:value="2440" calcext:value-type="float">
            <text:p>2.440,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325" calcext:value-type="float">
            <text:p>4325</text:p>
          </table:table-cell>
          <table:table-cell table:style-name="ce4" office:value-type="date" office:date-value="2021-05-28" calcext:value-type="date">
            <text:p>28/05/2021</text:p>
          </table:table-cell>
          <table:table-cell table:style-name="ce2" office:value-type="string" calcext:value-type="string">
            <text:p>Noleggio veicoli</text:p>
          </table:table-cell>
          <table:table-cell table:style-name="ce2" office:value-type="string" calcext:value-type="string">
            <text:p>LEASE PLAN ITALIA SPA</text:p>
          </table:table-cell>
          <table:table-cell table:style-name="ce2" office:value-type="string" calcext:value-type="string">
            <text:p>LEASE PLAN ITALIA SPA - MANUTENZIONE ORDINARIA DELLE STRADE DI COMPETENZA PROVINCIALE - NOLEGGIO DI N. 1 FIAT PANDA IN ADEMPIMENTO ALLA CONVENZIONE CONSIP "AUTOVEICOLI A NOLEGGIO 12" (LOTTO 1),</text:p>
          </table:table-cell>
          <table:table-cell table:style-name="ce5" office:value-type="float" office:value="199.8" calcext:value-type="float">
            <text:p>199,8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26" calcext:value-type="float">
            <text:p>4326</text:p>
          </table:table-cell>
          <table:table-cell table:style-name="ce4" office:value-type="date" office:date-value="2021-05-28" calcext:value-type="date">
            <text:p>28/05/2021</text:p>
          </table:table-cell>
          <table:table-cell table:style-name="ce2" office:value-type="string" calcext:value-type="string">
            <text:p>Manutenzione veicoli</text:p>
          </table:table-cell>
          <table:table-cell table:style-name="ce2" office:value-type="string" calcext:value-type="string">
            <text:p>OFFICINE GORINI SNC DI GORINI MARIN O &amp; C.</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508.52" calcext:value-type="float">
            <text:p>508,52</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27" calcext:value-type="float">
            <text:p>4327</text:p>
          </table:table-cell>
          <table:table-cell table:style-name="ce4" office:value-type="date" office:date-value="2021-05-28" calcext:value-type="date">
            <text:p>28/05/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356.09" calcext:value-type="float">
            <text:p>356,09</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28" calcext:value-type="float">
            <text:p>4328</text:p>
          </table:table-cell>
          <table:table-cell table:style-name="ce4" office:value-type="date" office:date-value="2021-05-28" calcext:value-type="date">
            <text:p>28/05/2021</text:p>
          </table:table-cell>
          <table:table-cell table:style-name="ce2" office:value-type="string" calcext:value-type="string">
            <text:p>LIQUIDAZIONE FATTURA DI BRICO IO SPA</text:p>
          </table:table-cell>
          <table:table-cell table:style-name="ce2" office:value-type="string" calcext:value-type="string">
            <text:p>BRICO IO S.P.A.</text:p>
          </table:table-cell>
          <table:table-cell table:style-name="ce2" office:value-type="string" calcext:value-type="string">
            <text:p>BRICO IO SPA - ACQUISTO DI MATERIALE VARIO (METRI - PILE - LAMPADINE) <text:s/>AD USO DEI SERVIZI PROVINCIALI</text:p>
          </table:table-cell>
          <table:table-cell table:style-name="ce5" office:value-type="float" office:value="184.5" calcext:value-type="float">
            <text:p>184,50</text:p>
          </table:table-cell>
          <table:table-cell table:style-name="ce2" office:value-type="string" calcext:value-type="string">
            <text:p>55 - SETT.RIS. UMANE SERV.TRASVERS.</text:p>
          </table:table-cell>
          <table:table-cell table:number-columns-repeated="249"/>
        </table:table-row>
        <table:table-row table:style-name="ro1">
          <table:table-cell table:style-name="ce2" office:value-type="string" calcext:value-type="string">
            <text:p>2021</text:p>
          </table:table-cell>
          <table:table-cell table:style-name="ce2" office:value-type="float" office:value="4329" calcext:value-type="float">
            <text:p>4329</text:p>
          </table:table-cell>
          <table:table-cell table:style-name="ce4" office:value-type="date" office:date-value="2021-05-31" calcext:value-type="date">
            <text:p>31/05/2021</text:p>
          </table:table-cell>
          <table:table-cell table:style-name="ce2" office:value-type="string" calcext:value-type="string">
            <text:p>RESTITUZIONE ONERI ISTRUTTORI</text:p>
          </table:table-cell>
          <table:table-cell table:style-name="ce2" office:value-type="string" calcext:value-type="string">
            <text:p>EDO ITALIA SRL</text:p>
          </table:table-cell>
          <table:table-cell table:style-name="ce2" office:value-type="string" calcext:value-type="string">
            <text:p>EDO ITALIA SRL - RESTITUZIONE ONERI ISTRUTTORI</text:p>
          </table:table-cell>
          <table:table-cell table:style-name="ce5" office:value-type="float" office:value="40" calcext:value-type="float">
            <text:p>40,00</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330" calcext:value-type="float">
            <text:p>4330</text:p>
          </table:table-cell>
          <table:table-cell table:style-name="ce4" office:value-type="date" office:date-value="2021-05-31" calcext:value-type="date">
            <text:p>31/05/2021</text:p>
          </table:table-cell>
          <table:table-cell table:style-name="ce2" office:value-type="string" calcext:value-type="string">
            <text:p>AG.ENTRATE - GREENTECH SOC.COOP.AGR. ONERI REGISTRAZIONE DISCIPLINARE CONCESSIONE DERIVAZ. ACQUA PUBBL. SOTT. USO IGIENCO INNAFF. AREE VERDI N.1 POZZO COMUNE DI CASALMAGGIORE PROT. 21/31112</text:p>
          </table:table-cell>
          <table:table-cell table:style-name="ce2" office:value-type="string" calcext:value-type="string">
            <text:p>AGENZIA DELLE ENTRATE</text:p>
          </table:table-cell>
          <table:table-cell table:style-name="ce2" office:value-type="string" calcext:value-type="string">
            <text:p>AG.ENTRATE - GREENTECH SOC.COOP.AGR. ONERI REGISTRAZIONE DISCIPLINARE CONCESSIONE DERIVAZ. ACQUA PUBBL. SOTT. USO IGIENCO INNAFF. AREE VERDI N.1 POZZO COMUNE DI CASALMAGGIORE PROT. 21/31112</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31" calcext:value-type="float">
            <text:p>4331</text:p>
          </table:table-cell>
          <table:table-cell table:style-name="ce4" office:value-type="date" office:date-value="2021-06-01" calcext:value-type="date">
            <text:p>01/06/2021</text:p>
          </table:table-cell>
          <table:table-cell table:style-name="ce2" office:value-type="string" calcext:value-type="string">
            <text:p>VERSAMENTO IVA SPLIT PAYMENT MESE DI MAGGIO 2021 (PAGAMENTO F24EP DEL 01/06/2021 SCAD. 16/06/2021)</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VERSAMENTO IVA SPLIT PAYMENT MESE DI MAGGIO 2021</text:p>
          </table:table-cell>
          <table:table-cell table:style-name="ce5" office:value-type="float" office:value="193032.7" calcext:value-type="float">
            <text:p>193.032,7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33" calcext:value-type="float">
            <text:p>4333</text:p>
          </table:table-cell>
          <table:table-cell table:style-name="ce4" office:value-type="date" office:date-value="2021-06-01" calcext:value-type="date">
            <text:p>01/06/2021</text:p>
          </table:table-cell>
          <table:table-cell table:style-name="ce2" office:value-type="string" calcext:value-type="string">
            <text:p>COMP. INC. ESPERTO DI SERVIZI DI ORIENTAMENTO AL LAVORO FINALIZZATI AGLI INTERVENTI PREVISTI DAL SIA/REI/RDC PRESSO IL CPI DI CREMA E SORESNA. PON INCLUSIONE FSE 2014/2020. CUP: G81E17000390006 - FT N. 10/2021</text:p>
          </table:table-cell>
          <table:table-cell table:style-name="ce2" office:value-type="string" calcext:value-type="string">
            <text:p>GRIONI AMELIA</text:p>
          </table:table-cell>
          <table:table-cell table:style-name="ce2" office:value-type="string" calcext:value-type="string">
            <text:p>GRIONI AMELIA - INC. PROF. ATTUAZIONE DEGLI INTERVENTI PREVISTI DAL S.I.A./R.E.I. AFFIDATO CON DETERMINAZIONE DIRIGENZIALE N. 286/2017 - PROROGA AL 31/12/2019 - ULTERIORE PROROGA AL 31/12/2020 - ULTERIORE PROROGA AL 30/06/2021</text:p>
          </table:table-cell>
          <table:table-cell table:style-name="ce5" office:value-type="float" office:value="492.66" calcext:value-type="float">
            <text:p>492,66</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34" calcext:value-type="float">
            <text:p>4334</text:p>
          </table:table-cell>
          <table:table-cell table:style-name="ce4" office:value-type="date" office:date-value="2021-06-01" calcext:value-type="date">
            <text:p>01/06/2021</text:p>
          </table:table-cell>
          <table:table-cell table:style-name="ce2" office:value-type="string" calcext:value-type="string">
            <text:p>IMPOSTA DI BOLLO VIRTUALE ANNO 2021 - VERSAMENTO 3 RATA (SCAD. 30/06/2021) - PAGAMENTO F24EP DEL 01/06/2021 SCAD. 16/06/2021</text:p>
          </table:table-cell>
          <table:table-cell table:style-name="ce2" office:value-type="string" calcext:value-type="string">
            <text:p>AGENZIA DELLE ENTRATE</text:p>
          </table:table-cell>
          <table:table-cell table:style-name="ce2" office:value-type="string" calcext:value-type="string">
            <text:p>IMPOSTA DI BOLLO VIRTUALE SU ATTI E CONCESSIONI - ANNO 2021 (ACC. N. 2021/83)</text:p>
          </table:table-cell>
          <table:table-cell table:style-name="ce5" office:value-type="float" office:value="12808" calcext:value-type="float">
            <text:p>12.808,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35" calcext:value-type="float">
            <text:p>4335</text:p>
          </table:table-cell>
          <table:table-cell table:style-name="ce4" office:value-type="date" office:date-value="2021-06-01" calcext:value-type="date">
            <text:p>01/06/2021</text:p>
          </table:table-cell>
          <table:table-cell table:style-name="ce2" office:value-type="string" calcext:value-type="string">
            <text:p>VERSAMENTO IVA A DEBITO MESE DI MAGGIO 2021 (PAGAMENTO F24EP DEL 01/06/2021 SCAD. 16/06/2021)</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VERSAMENTO IVA MESE DI MAGGIO 2021</text:p>
          </table:table-cell>
          <table:table-cell table:style-name="ce5" office:value-type="float" office:value="1334.74" calcext:value-type="float">
            <text:p>1.334,7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36" calcext:value-type="float">
            <text:p>4336</text:p>
          </table:table-cell>
          <table:table-cell table:style-name="ce4" office:value-type="date" office:date-value="2021-06-03" calcext:value-type="date">
            <text:p>03/06/2021</text:p>
          </table:table-cell>
          <table:table-cell table:style-name="ce2" office:value-type="string" calcext:value-type="string">
            <text:p>ICA SRL - RISCOSSIONE TEFA COMUNE DI CREMONA II QUINDICINA MAGGIO 2021 - FT N. 5089/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30.51" calcext:value-type="float">
            <text:p>30,5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37" calcext:value-type="float">
            <text:p>4337</text:p>
          </table:table-cell>
          <table:table-cell table:style-name="ce4" office:value-type="date" office:date-value="2021-06-03" calcext:value-type="date">
            <text:p>03/06/2021</text:p>
          </table:table-cell>
          <table:table-cell table:style-name="ce2" office:value-type="string" calcext:value-type="string">
            <text:p>REGOLARIZZAZIONE FT N. 1666/E1/2021 - CRESET - RISCOSSIONE TEFA ANNO 2015 COMUNE DI TRIGOLO</text:p>
          </table:table-cell>
          <table:table-cell table:style-name="ce2" office:value-type="string" calcext:value-type="string">
            <text:p>CRESET-CREDITI SERVIZI E TECNOLOGIE</text:p>
          </table:table-cell>
          <table:table-cell table:style-name="ce2" office:value-type="string" calcext:value-type="string">
            <text:p>CRESET - COMPENSO AD AGENTI DI RISCOSSIONE TRIBUTI - ANNUALITA' 2021</text:p>
          </table:table-cell>
          <table:table-cell table:style-name="ce5" office:value-type="float" office:value="5" calcext:value-type="float">
            <text:p>5,0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38" calcext:value-type="float">
            <text:p>4338</text:p>
          </table:table-cell>
          <table:table-cell table:style-name="ce4" office:value-type="date" office:date-value="2021-06-03" calcext:value-type="date">
            <text:p>03/06/2021</text:p>
          </table:table-cell>
          <table:table-cell table:style-name="ce2" office:value-type="string" calcext:value-type="string">
            <text:p>SERVIZIO DI ASSISTENZA E MANUTENZIONE DI N. 2 POSTAZIONI FISSE E SERVIZIO DI NOLEGGIO DI N. 1 POSTAZIONE FISSA - MESE DI APRILE 2021</text:p>
          </table:table-cell>
          <table:table-cell table:style-name="ce2" office:value-type="string" calcext:value-type="string">
            <text:p>PROJECT AUTOMATION SPA</text:p>
          </table:table-cell>
          <table:table-cell table:style-name="ce2" office:value-type="string" calcext:value-type="string">
            <text:p>PROJECT AUTOMATION SPA - ASSISTENZA E MANUTENZIONE ORDINARIA E STRAORDINARIA PER DUE POSTAZIONI FISSE OMOLOGATE PER IL RILEVAMENTO AUTOMATICO DI INFRAZIONI AL CODICE DELLA STRADA (ART. 142) - BIENNIO 2021/2022 - ANNO 2021</text:p>
          </table:table-cell>
          <table:table-cell table:style-name="ce5" office:value-type="float" office:value="3050" calcext:value-type="float">
            <text:p>3.050,00</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39" calcext:value-type="float">
            <text:p>4339</text:p>
          </table:table-cell>
          <table:table-cell table:style-name="ce4" office:value-type="date" office:date-value="2021-06-03" calcext:value-type="date">
            <text:p>03/06/2021</text:p>
          </table:table-cell>
          <table:table-cell table:style-name="ce2" office:value-type="string" calcext:value-type="string">
            <text:p>SERVIZIO DI ASSISTENZA E MANUTENZIONE DI N. 2 POSTAZIONI FISSE E SERVIZIO DI NOLEGGIO DI N. 1 POSTAZIONE FISSA - MESE DI APRILE 2021</text:p>
          </table:table-cell>
          <table:table-cell table:style-name="ce2" office:value-type="string" calcext:value-type="string">
            <text:p>PROJECT AUTOMATION SPA</text:p>
          </table:table-cell>
          <table:table-cell table:style-name="ce2" office:value-type="string" calcext:value-type="string">
            <text:p>PROJECT AUTOMATION SPA - SERVIZIO DI NOLEGGIO E MANUTENZIONE ORDINARIA E STRAORDINARIA PER POSTAZIONE FISSA OMOLOGATA PER IL RILEVAMENTO AUTOMATICO DI INFRAZIONI AL CODICE DELLA STRADA (ART. 142) - 01/04/21 - 31/12/21</text:p>
          </table:table-cell>
          <table:table-cell table:style-name="ce5" office:value-type="float" office:value="1952" calcext:value-type="float">
            <text:p>1.952,0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40" calcext:value-type="float">
            <text:p>4340</text:p>
          </table:table-cell>
          <table:table-cell table:style-name="ce4" office:value-type="date" office:date-value="2021-06-03" calcext:value-type="date">
            <text:p>03/06/2021</text:p>
          </table:table-cell>
          <table:table-cell table:style-name="ce2" office:value-type="string" calcext:value-type="string">
            <text:p>COMUNE DI MADIGNANO - RIMBORSO QUOTA ERRONEAMENTE VERSATA RETE BIBLIOTECARIA ANNO 2021</text:p>
          </table:table-cell>
          <table:table-cell table:style-name="ce2" office:value-type="string" calcext:value-type="string">
            <text:p>COMUNE DI MADIGNANO</text:p>
          </table:table-cell>
          <table:table-cell table:style-name="ce2" office:value-type="string" calcext:value-type="string">
            <text:p>COMUNE DI MADIGNANO - RIMBORSO QUOTA ERRONEAMENTE VERSATA RETE BIBLIOTECARIA ANNO 2021</text:p>
          </table:table-cell>
          <table:table-cell table:style-name="ce5" office:value-type="float" office:value="2270.4" calcext:value-type="float">
            <text:p>2.270,40</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341" calcext:value-type="float">
            <text:p>4341</text:p>
          </table:table-cell>
          <table:table-cell table:style-name="ce4" office:value-type="date" office:date-value="2021-06-03" calcext:value-type="date">
            <text:p>03/06/2021</text:p>
          </table:table-cell>
          <table:table-cell table:style-name="ce2" office:value-type="string" calcext:value-type="string">
            <text:p>PARTECIPAZIONE DI UN OPERATORE DELLA POLIZIA LOCALE AL CORSO DI FORMAZIONE PER IL CONSEGUIMENTO DELLA PATENTE NAUTICA</text:p>
          </table:table-cell>
          <table:table-cell table:style-name="ce2" office:value-type="string" calcext:value-type="string">
            <text:p>LEGA NAVALE ITALIANA</text:p>
          </table:table-cell>
          <table:table-cell table:style-name="ce2" office:value-type="string" calcext:value-type="string">
            <text:p>LEGA NAVALE ITALIANA - PARTECIPAZIONE DI UN OPERATORE DELLA POLIZIA LOCALE AL CORSO DI FORMAZIONE PER IL CONSEGUIMENTO DELLA PATENTE NAUTICA</text:p>
          </table:table-cell>
          <table:table-cell table:style-name="ce5" office:value-type="float" office:value="948.95" calcext:value-type="float">
            <text:p>948,95</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42" calcext:value-type="float">
            <text:p>4342</text:p>
          </table:table-cell>
          <table:table-cell table:style-name="ce4" office:value-type="date" office:date-value="2021-06-03" calcext:value-type="date">
            <text:p>03/06/2021</text:p>
          </table:table-cell>
          <table:table-cell table:style-name="ce2" office:value-type="string" calcext:value-type="string">
            <text:p>RESTITUZIONE SOMME INDEBITAMENTE VERSATE</text:p>
          </table:table-cell>
          <table:table-cell table:style-name="ce2" office:value-type="string" calcext:value-type="string">
            <text:p>PRIANTE LUCA</text:p>
          </table:table-cell>
          <table:table-cell table:style-name="ce2" office:value-type="string" calcext:value-type="string">
            <text:p>PERSONE DIVERSE - RESTITUZIONE SOMME INDEBITAMENTE VERSATE</text:p>
          </table:table-cell>
          <table:table-cell table:style-name="ce5" office:value-type="float" office:value="182.7" calcext:value-type="float">
            <text:p>182,7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43" calcext:value-type="float">
            <text:p>4343</text:p>
          </table:table-cell>
          <table:table-cell table:style-name="ce4" office:value-type="date" office:date-value="2021-06-03" calcext:value-type="date">
            <text:p>03/06/2021</text:p>
          </table:table-cell>
          <table:table-cell table:style-name="ce2" office:value-type="string" calcext:value-type="string">
            <text:p>RESTITUZIONE SOMME INDEBITAMENTE VERSATE</text:p>
          </table:table-cell>
          <table:table-cell table:style-name="ce2" office:value-type="string" calcext:value-type="string">
            <text:p>C.A.B. CONSORZIO AUTOTRASPORTI</text:p>
          </table:table-cell>
          <table:table-cell table:style-name="ce2" office:value-type="string" calcext:value-type="string">
            <text:p>PERSONE DIVERSE - RESTITUZIONE SOMME INDEBITAMENTE VERSATE</text:p>
          </table:table-cell>
          <table:table-cell table:style-name="ce5" office:value-type="float" office:value="337" calcext:value-type="float">
            <text:p>337,00</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44" calcext:value-type="float">
            <text:p>4344</text:p>
          </table:table-cell>
          <table:table-cell table:style-name="ce4" office:value-type="date" office:date-value="2021-06-03" calcext:value-type="date">
            <text:p>03/06/2021</text:p>
          </table:table-cell>
          <table:table-cell table:style-name="ce2" office:value-type="string" calcext:value-type="string">
            <text:p>EROGAZIONE CONTRIBUTI PER ASSUNZIONI MISURA DOTE IMPRESA</text:p>
          </table:table-cell>
          <table:table-cell table:style-name="ce2" office:value-type="string" calcext:value-type="string">
            <text:p>STEV &amp; CO. S.R.L.</text:p>
          </table:table-cell>
          <table:table-cell table:style-name="ce2" office:value-type="string" calcext:value-type="string">
            <text:p>STEV &amp; CO. SRL - MISURA DOTE IMPRESA COLLOCAMENTO MIRATO FONDO 2020 - ANNUALITA' 2021: ASSE I: INCENTIVI - (COR 5292524)</text:p>
          </table:table-cell>
          <table:table-cell table:style-name="ce5" office:value-type="float" office:value="3000" calcext:value-type="float">
            <text:p>3.000,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45" calcext:value-type="float">
            <text:p>4345</text:p>
          </table:table-cell>
          <table:table-cell table:style-name="ce4" office:value-type="date" office:date-value="2021-06-03" calcext:value-type="date">
            <text:p>03/06/2021</text:p>
          </table:table-cell>
          <table:table-cell table:style-name="ce2" office:value-type="string" calcext:value-type="string">
            <text:p>EROGAZIONE CONTRIBUTI PER ASSUNZIONI MISURA DOTE IMPRESA</text:p>
          </table:table-cell>
          <table:table-cell table:style-name="ce2" office:value-type="string" calcext:value-type="string">
            <text:p>STORTI S.P.A.</text:p>
          </table:table-cell>
          <table:table-cell table:style-name="ce2" office:value-type="string" calcext:value-type="string">
            <text:p>STORTI SPA - MISURA DOTE IMPRESA COLLOCAMENTO MIRATO - FONDO 2018: ASSE I - INCENTIVI ALL'ASSUNZIONE E CONTRIBUTI PER L'ATTIVAZIONE DI TIROCINI - COR 3327969</text:p>
          </table:table-cell>
          <table:table-cell table:style-name="ce5" office:value-type="float" office:value="4000" calcext:value-type="float">
            <text:p>4.000,00</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46" calcext:value-type="float">
            <text:p>4346</text:p>
          </table:table-cell>
          <table:table-cell table:style-name="ce4" office:value-type="date" office:date-value="2021-06-03" calcext:value-type="date">
            <text:p>03/06/2021</text:p>
          </table:table-cell>
          <table:table-cell table:style-name="ce2" office:value-type="string" calcext:value-type="string">
            <text:p>RESTITUZIONE SOMME INDEBITAMENTE VERSATE</text:p>
          </table:table-cell>
          <table:table-cell table:style-name="ce2" office:value-type="string" calcext:value-type="string">
            <text:p>F.LLI COMENSOLI E OLIVARI SAS</text:p>
          </table:table-cell>
          <table:table-cell table:style-name="ce2" office:value-type="string" calcext:value-type="string">
            <text:p>PERSONE DIVERSE - RESTITUZIONE SOMME INDEBITAMENTE VERSATE</text:p>
          </table:table-cell>
          <table:table-cell table:style-name="ce5" office:value-type="float" office:value="51.9" calcext:value-type="float">
            <text:p>51,90</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47" calcext:value-type="float">
            <text:p>4347</text:p>
          </table:table-cell>
          <table:table-cell table:style-name="ce4" office:value-type="date" office:date-value="2021-06-03" calcext:value-type="date">
            <text:p>03/06/2021</text:p>
          </table:table-cell>
          <table:table-cell table:style-name="ce2" office:value-type="string" calcext:value-type="string">
            <text:p>EROGAZIONE CONTRIBUTI MISURA DOTE IMPRESA COLLOCAMENTO MIRATO - FONDO 2019: ASSE I - INCENTIVI ALL'ASSUNZIONE - COR 3578245</text:p>
          </table:table-cell>
          <table:table-cell table:style-name="ce2" office:value-type="string" calcext:value-type="string">
            <text:p>STORTI MARIA SOCIETA' COOPERATIVA S OCIALE O.N.L.U.S.</text:p>
          </table:table-cell>
          <table:table-cell table:style-name="ce2" office:value-type="string" calcext:value-type="string">
            <text:p>STORTI MARIA SOC. COOPERATIVA ONLUS - MISURA DOTE IMPRESA COLLOCAMENTO MIRATO - FONDO 2019: ASSE I - INCENTIVI ALL'ASSUNZIONE - COR 3578245</text:p>
          </table:table-cell>
          <table:table-cell table:style-name="ce5" office:value-type="float" office:value="3881.58" calcext:value-type="float">
            <text:p>3.881,58</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48" calcext:value-type="float">
            <text:p>4348</text:p>
          </table:table-cell>
          <table:table-cell table:style-name="ce4" office:value-type="date" office:date-value="2021-06-03" calcext:value-type="date">
            <text:p>03/06/2021</text:p>
          </table:table-cell>
          <table:table-cell table:style-name="ce2" office:value-type="string" calcext:value-type="string">
            <text:p>RESTITUZIONE SOMME INDEBITAMENTE VERSATE</text:p>
          </table:table-cell>
          <table:table-cell table:style-name="ce2" office:value-type="string" calcext:value-type="string">
            <text:p>SINGH JASBIR</text:p>
          </table:table-cell>
          <table:table-cell table:style-name="ce2" office:value-type="string" calcext:value-type="string">
            <text:p>PERSONE DIVERSE - RESTITUZIONE SOMME INDEBITAMENTE VERSATE</text:p>
          </table:table-cell>
          <table:table-cell table:style-name="ce5" office:value-type="float" office:value="57" calcext:value-type="float">
            <text:p>57,00</text:p>
          </table:table-cell>
          <table:table-cell table:style-name="ce2" office:value-type="string" calcext:value-type="string">
            <text:p>VI - VIGILANZA POLIZIA PROV.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49" calcext:value-type="float">
            <text:p>4349</text:p>
          </table:table-cell>
          <table:table-cell table:style-name="ce4" office:value-type="date" office:date-value="2021-06-03" calcext:value-type="date">
            <text:p>03/06/2021</text:p>
          </table:table-cell>
          <table:table-cell table:style-name="ce2" office:value-type="string" calcext:value-type="string">
            <text:p>EROGAZIONE CONTRIBUTI PER ASSUNZIONI MISURA DOTE IMPRESA</text:p>
          </table:table-cell>
          <table:table-cell table:style-name="ce2" office:value-type="string" calcext:value-type="string">
            <text:p>MIC SRLS</text:p>
          </table:table-cell>
          <table:table-cell table:style-name="ce2" office:value-type="string" calcext:value-type="string">
            <text:p>MIC SRL - MISURA DOTE IMPRESA COLLOCAMENTO MIRATO - FONDO 2019: ASSE I - INCENTIVI ALL'ASSUNZIONE E CONTRIBUTI PER L'ATTIVAZIONE DI TIROCINI - COR 3275495</text:p>
          </table:table-cell>
          <table:table-cell table:style-name="ce5" office:value-type="float" office:value="3000" calcext:value-type="float">
            <text:p>3.000,00</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50" calcext:value-type="float">
            <text:p>4350</text:p>
          </table:table-cell>
          <table:table-cell table:style-name="ce4" office:value-type="date" office:date-value="2021-06-03" calcext:value-type="date">
            <text:p>03/06/2021</text:p>
          </table:table-cell>
          <table:table-cell table:style-name="ce2" office:value-type="string" calcext:value-type="string">
            <text:p>RESTITUZIONE SOMME INDEBITAMENTE VERSATE</text:p>
          </table:table-cell>
          <table:table-cell table:style-name="ce2" office:value-type="string" calcext:value-type="string">
            <text:p>A.F. LOGISTICS SRL</text:p>
          </table:table-cell>
          <table:table-cell table:style-name="ce2" office:value-type="string" calcext:value-type="string">
            <text:p>PERSONE DIVERSE - RESTITUZIONE SOMME INDEBITAMENTE VERSATE</text:p>
          </table:table-cell>
          <table:table-cell table:style-name="ce5" office:value-type="float" office:value="44.4" calcext:value-type="float">
            <text:p>44,4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51" calcext:value-type="float">
            <text:p>4351</text:p>
          </table:table-cell>
          <table:table-cell table:style-name="ce4" office:value-type="date" office:date-value="2021-06-03" calcext:value-type="date">
            <text:p>03/06/2021</text:p>
          </table:table-cell>
          <table:table-cell table:style-name="ce2" office:value-type="string" calcext:value-type="string">
            <text:p>RESTITUZIONE SOMME INDEBITAMENTE VERSATE</text:p>
          </table:table-cell>
          <table:table-cell table:style-name="ce2" office:value-type="string" calcext:value-type="string">
            <text:p>BERTANI TRASPORTI S.P.A.</text:p>
          </table:table-cell>
          <table:table-cell table:style-name="ce2" office:value-type="string" calcext:value-type="string">
            <text:p>PERSONE DIVERSE - RESTITUZIONE SOMME INDEBITAMENTE VERSATE</text:p>
          </table:table-cell>
          <table:table-cell table:style-name="ce5" office:value-type="float" office:value="88.8" calcext:value-type="float">
            <text:p>88,80</text:p>
          </table:table-cell>
          <table:table-cell table:style-name="ce2" office:value-type="string" calcext:value-type="string">
            <text:p>VI - VIGILANZA POLIZIA PROV.L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52" calcext:value-type="float">
            <text:p>4352</text:p>
          </table:table-cell>
          <table:table-cell table:style-name="ce4" office:value-type="date" office:date-value="2021-06-03" calcext:value-type="date">
            <text:p>03/06/2021</text:p>
          </table:table-cell>
          <table:table-cell table:style-name="ce2" office:value-type="string" calcext:value-type="string">
            <text:p>RESTITUZIONE SOMME INDEBITAMENTE VERSATE</text:p>
          </table:table-cell>
          <table:table-cell table:style-name="ce2" office:value-type="string" calcext:value-type="string">
            <text:p>MARSILLI S.P.A.</text:p>
          </table:table-cell>
          <table:table-cell table:style-name="ce2" office:value-type="string" calcext:value-type="string">
            <text:p>PERSONE DIVERSE - RESTITUZIONE SOMME INDEBITAMENTE VERSATE</text:p>
          </table:table-cell>
          <table:table-cell table:style-name="ce5" office:value-type="float" office:value="44.4" calcext:value-type="float">
            <text:p>44,40</text:p>
          </table:table-cell>
          <table:table-cell table:style-name="ce2" office:value-type="string" calcext:value-type="string">
            <text:p>VI - VIGILANZA POLIZIA PROV.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353" calcext:value-type="float">
            <text:p>4353</text:p>
          </table:table-cell>
          <table:table-cell table:style-name="ce4" office:value-type="date" office:date-value="2021-06-03" calcext:value-type="date">
            <text:p>03/06/2021</text:p>
          </table:table-cell>
          <table:table-cell table:style-name="ce2" office:value-type="string" calcext:value-type="string">
            <text:p>LOCAZIONE IMMOBILE IN CREMONA, VIA XI FEBBRAIO N. 78/80. LIQUIDAZIONE PERIODO 15/06/2021 - 14/09/2021.</text:p>
          </table:table-cell>
          <table:table-cell table:style-name="ce2" office:value-type="string" calcext:value-type="string">
            <text:p>CONGREGAZIONE SUORE DELLA PROVVIDEN ZA INFANZIA ABBANDONATA</text:p>
          </table:table-cell>
          <table:table-cell table:style-name="ce2" office:value-type="string" calcext:value-type="string">
            <text:p>CONGREGAZIONE SUORE DELLA PROVVIDENZA INFANZIA ABBANDONATA - LOCAZIONE IMMOBILE IN CREMONA, VIA XI FEBBRAIO NN. 78/80 DA DESTINARE AL LICEO ARTISTICO DI CREMONA - PERIODO 15/03/2021 - 14/03/2022</text:p>
          </table:table-cell>
          <table:table-cell table:style-name="ce5" office:value-type="float" office:value="35688.85" calcext:value-type="float">
            <text:p>35.688,85</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54" calcext:value-type="float">
            <text:p>4354</text:p>
          </table:table-cell>
          <table:table-cell table:style-name="ce4" office:value-type="date" office:date-value="2021-06-03" calcext:value-type="date">
            <text:p>03/06/2021</text:p>
          </table:table-cell>
          <table:table-cell table:style-name="ce2" office:value-type="string" calcext:value-type="string">
            <text:p>RESTITUZIONE SOMME INDEBITAMENTE VERSATE</text:p>
          </table:table-cell>
          <table:table-cell table:style-name="ce2" office:value-type="string" calcext:value-type="string">
            <text:p>RICCI S.N.C. DI RICCI PATRIZIO &amp; C.S.N.C.</text:p>
          </table:table-cell>
          <table:table-cell table:style-name="ce2" office:value-type="string" calcext:value-type="string">
            <text:p>PERSONE DIVERSE - RESTITUZIONE SOMME INDEBITAMENTE VERSATE</text:p>
          </table:table-cell>
          <table:table-cell table:style-name="ce5" office:value-type="float" office:value="15" calcext:value-type="float">
            <text:p>15,00</text:p>
          </table:table-cell>
          <table:table-cell table:style-name="ce2" office:value-type="string" calcext:value-type="string">
            <text:p>VI - VIGILANZA POLIZIA PROV.LE</text:p>
          </table:table-cell>
          <table:table-cell table:number-columns-repeated="249"/>
        </table:table-row>
        <table:table-row table:style-name="ro8">
          <table:table-cell table:style-name="ce2" office:value-type="string" calcext:value-type="string">
            <text:p>2021</text:p>
          </table:table-cell>
          <table:table-cell table:style-name="ce2" office:value-type="float" office:value="4355" calcext:value-type="float">
            <text:p>4355</text:p>
          </table:table-cell>
          <table:table-cell table:style-name="ce4" office:value-type="date" office:date-value="2021-06-03" calcext:value-type="date">
            <text:p>03/06/2021</text:p>
          </table:table-cell>
          <table:table-cell table:style-name="ce2" office:value-type="string" calcext:value-type="string">
            <text:p>LIQUIDAZIONE A FAVORE DI LINKS MANAGEMENT &amp; TECHNOLOGY SPA PER SERVIZI DI MANUTENZIONE ED EVOLUZIONE DEL SISTEMA INFORMATIVO LAVORO "SINTESI"- PROROGA TECNICA</text:p>
          </table:table-cell>
          <table:table-cell table:style-name="ce2" office:value-type="string" calcext:value-type="string">
            <text:p>LINKS MANAGEMENT AND TECNOLOGY S.P.A.</text:p>
          </table:table-cell>
          <table:table-cell table:style-name="ce2" office:value-type="string" calcext:value-type="string">
            <text:p>LINKS MANAGEMENT AND TECNOLOGY SPA - SERVIZI DI MANUTENZIONE ED EVOLUZIONE DEL SISTEMA INFORMATIVO LAVORO "SINTESI", CONSULENZA SPECIALISTICA, GESTIONE E MONITORAGGIO DEL SISTEMA INFORMATIVO IN USO PRESSO REGIONE LOMBARDIA, CITTÀ METROPOLITANA DI MILANO, PROVINCE LOMBARDE E REGIONE PUGLIA - PARTE DI COMPETENZA DELLA PROVINCIA DI CREMONA (ANNUALITA' 2019-2020) - CIG DERIVATO N. Z022659D5C - PROROGA TECNICA.</text:p>
          </table:table-cell>
          <table:table-cell table:style-name="ce5" office:value-type="float" office:value="3329.9" calcext:value-type="float">
            <text:p>3.329,9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56" calcext:value-type="float">
            <text:p>4356</text:p>
          </table:table-cell>
          <table:table-cell table:style-name="ce4" office:value-type="date" office:date-value="2021-06-04" calcext:value-type="date">
            <text:p>04/06/2021</text:p>
          </table:table-cell>
          <table:table-cell table:style-name="ce2" office:value-type="string" calcext:value-type="string">
            <text:p>SCRP - FT N. 253, 254/2021 CORRISPETTIVO PER REALIZZAZIONE IMPIANTO FOTOVOLTAICO QUOTA GESTIONE + QUOTA INVESTIMENTO - REGOLARIZZAZIONE PER PAGAMENTO GIA' EFFETTUATO E REGISTRAZIONE IVA SPLIT PAYMENT (IMPONIBILE)</text:p>
          </table:table-cell>
          <table:table-cell table:style-name="ce2" office:value-type="string" calcext:value-type="string">
            <text:p>SOCIETA' CREMASCA RETI E PATRIMONIO S.P.A. SCRP IN LIQUIDAZIONE VOLONTARIA</text:p>
          </table:table-cell>
          <table:table-cell table:style-name="ce2" office:value-type="string" calcext:value-type="string">
            <text:p>SOCIETA' CREMASCA RETI E PATRIMONIO S.P.A. SCRP IN LIQUIDAZIONE VOLONTARIA - REGOLARIZZO CONTABILE COSTI REALIZZAZIONE E MANUTENZIONE IMPIANTI FOTOVOLTAICI IIS TORRIANI E GALILEI - ANNUALITA' 2021</text:p>
          </table:table-cell>
          <table:table-cell table:style-name="ce5" office:value-type="float" office:value="7103.94" calcext:value-type="float">
            <text:p>7.103,94</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57" calcext:value-type="float">
            <text:p>4357</text:p>
          </table:table-cell>
          <table:table-cell table:style-name="ce4" office:value-type="date" office:date-value="2021-06-04" calcext:value-type="date">
            <text:p>04/06/2021</text:p>
          </table:table-cell>
          <table:table-cell table:style-name="ce2" office:value-type="string" calcext:value-type="string">
            <text:p>SCRP - FT N. 253, 254/2021 CORRISPETTIVO PER REALIZZAZIONE IMPIANTO FOTOVOLTAICO QUOTA GESTIONE + QUOTA INVESTIMENTO - REGOLARIZZAZIONE PER PAGAMENTO GIA' EFFETTUATO E REGISTRAZIONE IVA SPLIT PAYMENT (IVA)</text:p>
          </table:table-cell>
          <table:table-cell table:style-name="ce2" office:value-type="string" calcext:value-type="string">
            <text:p>SOCIETA' CREMASCA RETI E PATRIMONIO S.P.A. SCRP IN LIQUIDAZIONE VOLONTARIA</text:p>
          </table:table-cell>
          <table:table-cell table:style-name="ce2" office:value-type="string" calcext:value-type="string">
            <text:p>SOCIETA' CREMASCA RETI E PATRIMONIO S.P.A. SCRP IN LIQUIDAZIONE VOLONTARIA - REGOLARIZZO CONTABILE COSTI REALIZZAZIONE E MANUTENZIONE IMPIANTI FOTOVOLTAICI IIS TORRIANI E GALILEI - ANNUALITA' 2021</text:p>
          </table:table-cell>
          <table:table-cell table:style-name="ce5" office:value-type="float" office:value="827.42" calcext:value-type="float">
            <text:p>827,42</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58" calcext:value-type="float">
            <text:p>4358</text:p>
          </table:table-cell>
          <table:table-cell table:style-name="ce4" office:value-type="date" office:date-value="2021-06-04" calcext:value-type="date">
            <text:p>04/06/2021</text:p>
          </table:table-cell>
          <table:table-cell table:style-name="ce2" office:value-type="string" calcext:value-type="string">
            <text:p>FT.202171300001278-ELIMINAZIONE <text:s/>DELL'ALLACCIO INTERRATO DELL'IMPIANTO DI GAS METANO PRESSO L'AREA DI CANTIERE IIS EINAUDI VIA MANZONI RISTRUTTURAZIONE</text:p>
          </table:table-cell>
          <table:table-cell table:style-name="ce2" office:value-type="string" calcext:value-type="string">
            <text:p>LD RETI S.R.L.</text:p>
          </table:table-cell>
          <table:table-cell table:style-name="ce2" office:value-type="string" calcext:value-type="string">
            <text:p>LD RETI SRL-LODI-ELIMINAZIONE ALLACCIO INTERRAT DELL'IMPIANTO DI GAS METANO PRESSO L'IMMOBILE DI VIA MANZONI/VIA BORGHETTO A CREMONA, SUCCURSALE DELL'I.I.S. EINAUDI. RISTRUTTURAZIONE PER RIUTILIZZO AD USO SCOLASTICO-REGIONE LOMBARDIA</text:p>
          </table:table-cell>
          <table:table-cell table:style-name="ce5" office:value-type="float" office:value="1854.4" calcext:value-type="float">
            <text:p>1.854,4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62" calcext:value-type="float">
            <text:p>4362</text:p>
          </table:table-cell>
          <table:table-cell table:style-name="ce4" office:value-type="date" office:date-value="2021-06-04" calcext:value-type="date">
            <text:p>04/06/2021</text:p>
          </table:table-cell>
          <table:table-cell table:style-name="ce2" office:value-type="string" calcext:value-type="string">
            <text:p>FT N. 1569/02/2021 - SERVIZIO DI INTERPRETARIATO NELA LINGUA DEI SEGNI LIS - ANNO 2021 - ACCONTO 50%</text:p>
          </table:table-cell>
          <table:table-cell table:style-name="ce2" office:value-type="string" calcext:value-type="string">
            <text:p>ENTE NAZIONALE PER LA PROTEZIONE E ASSISTENZA DEI SORDI ONLUS</text:p>
          </table:table-cell>
          <table:table-cell table:style-name="ce2" office:value-type="string" calcext:value-type="string">
            <text:p>ENTE NAZIONALE PER LA PROTEZIONE E L'ASSISTENZA DEI SORDI ONLUS SEZIONE PROVINCIALE DI CREMONA <text:s/>- ACCORDO OPERATIVO PER IL SERVIZIO DI INTERPRETARIATO NELLA LINGUA ITALIANA DEI SEGNI (LIS) PRESSO I SERVIZI PUBBLICI DEL TERRITORIO PER L'ANNO 2021.</text:p>
          </table:table-cell>
          <table:table-cell table:style-name="ce5" office:value-type="float" office:value="1500" calcext:value-type="float">
            <text:p>1.500,00</text:p>
          </table:table-cell>
          <table:table-cell table:style-name="ce2" office:value-type="string" calcext:value-type="string">
            <text:p>CF - COORDINAMENT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363" calcext:value-type="float">
            <text:p>4363</text:p>
          </table:table-cell>
          <table:table-cell table:style-name="ce4" office:value-type="date" office:date-value="2021-06-04" calcext:value-type="date">
            <text:p>04/06/2021</text:p>
          </table:table-cell>
          <table:table-cell table:style-name="ce2" office:value-type="string" calcext:value-type="string">
            <text:p>COMP. INC. PER LA PROGETTAZIONE ESECUTIVA E LA DIREZIONE OPERATIVA DI INTERVENTI DI ADEGUAMENTO IDRANTI PRESSO PALAZZO GHISALBERTI IN CREMONA - FT N. 45/2021</text:p>
          </table:table-cell>
          <table:table-cell table:style-name="ce2" office:value-type="string" calcext:value-type="string">
            <text:p>STUDIO TECNICO ASSOCIATO ORLANDOTTI</text:p>
          </table:table-cell>
          <table:table-cell table:style-name="ce2" office:value-type="string" calcext:value-type="string">
            <text:p>STUDIO TECNICO ASSOCIATO ORLANDOTTI - INCARICO PROFESSIONALE PER LA PROGETTAZIONE ESECUTIVA E LA DIREZIONE OPERATIVA DI INTERVENTI DI ADEGUAMENTO IDRANTI PRESSO PALAZZO GHISALBERTI IN CREMONA</text:p>
          </table:table-cell>
          <table:table-cell table:style-name="ce5" office:value-type="float" office:value="6786.8" calcext:value-type="float">
            <text:p>6.786,8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67" calcext:value-type="float">
            <text:p>4367</text:p>
          </table:table-cell>
          <table:table-cell table:style-name="ce4" office:value-type="date" office:date-value="2021-06-04" calcext:value-type="date">
            <text:p>04/06/2021</text:p>
          </table:table-cell>
          <table:table-cell table:style-name="ce2" office:value-type="string" calcext:value-type="string">
            <text:p>SERVIZIO INTEGRATO NOTIFICAZIONE ATTI GIUDIZIARI MESE DI MARZO 2021</text:p>
          </table:table-cell>
          <table:table-cell table:style-name="ce2" office:value-type="string" calcext:value-type="string">
            <text:p>POSTE ITALIANE S.P.A.</text:p>
          </table:table-cell>
          <table:table-cell table:style-name="ce2" office:value-type="string" calcext:value-type="string">
            <text:p>POSTE ITALIANE SPA - SERVIZIO DI POSTALIZZAZIONE E NOTIFICAZIONE ATTI GIUDIZIARI DELLA PROVINCIA DI CREMONA - 1/01/2021 - 30/04/2021</text:p>
          </table:table-cell>
          <table:table-cell table:style-name="ce5" office:value-type="float" office:value="40382.74" calcext:value-type="float">
            <text:p>40.382,74</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69" calcext:value-type="float">
            <text:p>4369</text:p>
          </table:table-cell>
          <table:table-cell table:style-name="ce4" office:value-type="date" office:date-value="2021-06-07" calcext:value-type="date">
            <text:p>07/06/2021</text:p>
          </table:table-cell>
          <table:table-cell table:style-name="ce2" office:value-type="string" calcext:value-type="string">
            <text:p>COMP. INC. ORIENTAMENTO, INSERIMENTO LAVORATIVO DELLE PERSONE DISABILI PRESSO IL CPI DI CREMONA. FT N. 1/2021</text:p>
          </table:table-cell>
          <table:table-cell table:style-name="ce2" office:value-type="string" calcext:value-type="string">
            <text:p>DELLAVALLE SABRINA</text:p>
          </table:table-cell>
          <table:table-cell table:style-name="ce2" office:value-type="string" calcext:value-type="string">
            <text:p>DELLAVALLE SABRINA - INC. PROF.LE PIANO PROVINCIALE PER IL SOSTEGNO E L'INSERIMENTO LAVORATIVO DELLE PERSONE DISABILI - FONDO 2018 E FONDO 2019 -CENTRO PER L'IMPIEGO DI CREMONA - ANNUALITA' 2020/2021 -ANNO 2021 (AL 31/12/2021)</text:p>
          </table:table-cell>
          <table:table-cell table:style-name="ce5" office:value-type="float" office:value="10723.44" calcext:value-type="float">
            <text:p>10.723,44</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70" calcext:value-type="float">
            <text:p>4370</text:p>
          </table:table-cell>
          <table:table-cell table:style-name="ce4" office:value-type="date" office:date-value="2021-06-07" calcext:value-type="date">
            <text:p>07/06/2021</text:p>
          </table:table-cell>
          <table:table-cell table:style-name="ce2" office:value-type="string" calcext:value-type="string">
            <text:p>COMP. INC. ORIENTAMENTO, INSERIMENTO LAVORATIVO DELLE PERSONE DISABILI PRESSO IL CPI DI CREMONA. FT N. 1/2021</text:p>
          </table:table-cell>
          <table:table-cell table:style-name="ce2" office:value-type="string" calcext:value-type="string">
            <text:p>DELLAVALLE SABRINA</text:p>
          </table:table-cell>
          <table:table-cell table:style-name="ce2" office:value-type="string" calcext:value-type="string">
            <text:p>DELLAVALLE SABRINA - INC. PROF.LE PIANO PROVINCIALE PER IL SOSTEGNO E L'INSERIMENTO LAVORATIVO DELLE PERSONE DISABILI - FONDO 2018 E FONDO 2019 -CENTRO PER L'IMPIEGO DI CREMONA - ANNUALITA' 2020/2021 - PARTE 2020</text:p>
          </table:table-cell>
          <table:table-cell table:style-name="ce5" office:value-type="float" office:value="655.2" calcext:value-type="float">
            <text:p>655,2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71" calcext:value-type="float">
            <text:p>4371</text:p>
          </table:table-cell>
          <table:table-cell table:style-name="ce4" office:value-type="date" office:date-value="2021-06-07" calcext:value-type="date">
            <text:p>07/06/2021</text:p>
          </table:table-cell>
          <table:table-cell table:style-name="ce2" office:value-type="string" calcext:value-type="string">
            <text:p>S.I. IMP. ELETTRICI SRL - FT.N.11/PA MANUNTENZIONE ORDINARIA EDIFICI SCOLASTICI CREMA</text:p>
          </table:table-cell>
          <table:table-cell table:style-name="ce2" office:value-type="string" calcext:value-type="string">
            <text:p>S.I. IMPIANTI ELETTRICI S.R.L.</text:p>
          </table:table-cell>
          <table:table-cell table:style-name="ce2" office:value-type="string" calcext:value-type="string">
            <text:p>S.I. IMPIANTI ELETTRICI S.R.L. - MANUTENZIONE ORDINARIA <text:s/>DEGLI EDIFICI SCOLASTICI PER L'ANNO 2021 - OPERE DA ELETTRICISTA ZONA DI CREMA</text:p>
          </table:table-cell>
          <table:table-cell table:style-name="ce5" office:value-type="float" office:value="19982.55" calcext:value-type="float">
            <text:p>19.982,55</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372" calcext:value-type="float">
            <text:p>4372</text:p>
          </table:table-cell>
          <table:table-cell table:style-name="ce4" office:value-type="date" office:date-value="2021-06-07" calcext:value-type="date">
            <text:p>07/06/2021</text:p>
          </table:table-cell>
          <table:table-cell table:style-name="ce2" office:value-type="string" calcext:value-type="string">
            <text:p>FERLA SERVICE SRL - FT.N.E000083 27/05/21 MANUTENZIONE ORDINARIA EDIFICI SCOLASTICI OPERE IDRAULICHE ZONA DI CREMA</text:p>
          </table:table-cell>
          <table:table-cell table:style-name="ce2" office:value-type="string" calcext:value-type="string">
            <text:p>FERLA SERVICE S.R.L.</text:p>
          </table:table-cell>
          <table:table-cell table:style-name="ce2" office:value-type="string" calcext:value-type="string">
            <text:p>FERLA SERVICE S.R.L. - MANUTENZIONE ORDINARIA <text:s/>DEGLI EDIFICI SCOLASTICI PER L'ANNO 2021 - OPERE DA IDRAULICO ZONA DI CREMA</text:p>
          </table:table-cell>
          <table:table-cell table:style-name="ce5" office:value-type="float" office:value="1231.04" calcext:value-type="float">
            <text:p>1.231,04</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73" calcext:value-type="float">
            <text:p>4373</text:p>
          </table:table-cell>
          <table:table-cell table:style-name="ce4" office:value-type="date" office:date-value="2021-06-07" calcext:value-type="date">
            <text:p>07/06/2021</text:p>
          </table:table-cell>
          <table:table-cell table:style-name="ce2" office:value-type="string" calcext:value-type="string">
            <text:p>COMP. INC. ORIENTAMENTO, INSERIMENTO LAVORATIVO DELLE PERSONE DISABILI PRESSO I CPI DI CREMA E SORESINA. FT N. 11/2021</text:p>
          </table:table-cell>
          <table:table-cell table:style-name="ce2" office:value-type="string" calcext:value-type="string">
            <text:p>GRIONI AMELIA</text:p>
          </table:table-cell>
          <table:table-cell table:style-name="ce2" office:value-type="string" calcext:value-type="string">
            <text:p>GRIONI AMELIA - INC. PROF.LE SUPPORTO CENTRI IMPIEGO CREMA E SORESINA - PIANO PROVINCIALE PER IL SOSTEGNO E L'INSERIMENTO LAVORATIVO DELLE PERSONE DISABILI - FONDO 2018 E FONDO 2019 - ANNUALITA' 2020/2021 - PARTE ANNO 2021</text:p>
          </table:table-cell>
          <table:table-cell table:style-name="ce5" office:value-type="float" office:value="1777.86" calcext:value-type="float">
            <text:p>1.777,86</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374" calcext:value-type="float">
            <text:p>4374</text:p>
          </table:table-cell>
          <table:table-cell table:style-name="ce4" office:value-type="date" office:date-value="2021-06-07" calcext:value-type="date">
            <text:p>07/06/2021</text:p>
          </table:table-cell>
          <table:table-cell table:style-name="ce2" office:value-type="string" calcext:value-type="string">
            <text:p>COMP. INC. ORIENTAMENTO E INSERIMENTO LAVORATIVO DELLE PERSONE DISABILI PRESSO IL CPI DI CASALMAGGIORE. FT N. 2/2021</text:p>
          </table:table-cell>
          <table:table-cell table:style-name="ce2" office:value-type="string" calcext:value-type="string">
            <text:p>DELLANOCE SARA</text:p>
          </table:table-cell>
          <table:table-cell table:style-name="ce2" office:value-type="string" calcext:value-type="string">
            <text:p>DELLANOCE SARA - INC. PROF.LE SUPPORTO <text:s/>CENTRO PER L L'IMPIEGO DI CASALMAGGIORE - <text:s/>PIANO PROVINCIALE PER IL SOSTEGNO E L'INSERIMENTO LAVORATIVO DELLE PERSONE DISABILI - FONDO 2018 E FONDO 2019 - ANNUALITA' 2020/2021- PARTE ANNO 2021 (AL 31/07/2021)</text:p>
          </table:table-cell>
          <table:table-cell table:style-name="ce5" office:value-type="float" office:value="1659.84" calcext:value-type="float">
            <text:p>1.659,84</text:p>
          </table:table-cell>
          <table:table-cell table:style-name="ce2" office:value-type="string" calcext:value-type="string">
            <text:p>35 - LAVORO E FORMAZIONE</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375" calcext:value-type="float">
            <text:p>4375</text:p>
          </table:table-cell>
          <table:table-cell table:style-name="ce4" office:value-type="date" office:date-value="2021-06-07" calcext:value-type="date">
            <text:p>07/06/2021</text:p>
          </table:table-cell>
          <table:table-cell table:style-name="ce2" office:value-type="string" calcext:value-type="string">
            <text:p>LIQUIDAZIONE A FAVORE DI TELECOM PER MANUTENZIONE SWITCH</text:p>
          </table:table-cell>
          <table:table-cell table:style-name="ce2" office:value-type="string" calcext:value-type="string">
            <text:p>TELECOM ITALIA SPA</text:p>
          </table:table-cell>
          <table:table-cell table:style-name="ce2" office:value-type="string" calcext:value-type="string">
            <text:p>TELECOM ITALIA SPA - SERVIZIO DI ASSISTENZA E MANUTENZIONE PER GLI APPARATI DI RETE</text:p>
          </table:table-cell>
          <table:table-cell table:style-name="ce5" office:value-type="float" office:value="16.69" calcext:value-type="float">
            <text:p>16,69</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405" calcext:value-type="float">
            <text:p>4405</text:p>
          </table:table-cell>
          <table:table-cell table:style-name="ce4" office:value-type="date" office:date-value="2021-06-07" calcext:value-type="date">
            <text:p>07/06/2021</text:p>
          </table:table-cell>
          <table:table-cell table:style-name="ce2" office:value-type="string" calcext:value-type="string">
            <text:p>FORNITURA ACQUA UTP PERIODO 2/2021 - FATT.04202100003133-04202100003134-04202100003135</text:p>
          </table:table-cell>
          <table:table-cell table:style-name="ce2" office:value-type="string" calcext:value-type="string">
            <text:p>PADANIA ACQUE SPA</text:p>
          </table:table-cell>
          <table:table-cell table:style-name="ce2" office:value-type="string" calcext:value-type="string">
            <text:p>FORN. ACQUA UTP ANNO 2021</text:p>
          </table:table-cell>
          <table:table-cell table:style-name="ce5" office:value-type="float" office:value="272.85" calcext:value-type="float">
            <text:p>272,8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425" calcext:value-type="float">
            <text:p>4425</text:p>
          </table:table-cell>
          <table:table-cell table:style-name="ce4" office:value-type="date" office:date-value="2021-06-07" calcext:value-type="date">
            <text:p>07/06/2021</text:p>
          </table:table-cell>
          <table:table-cell table:style-name="ce2" office:value-type="string" calcext:value-type="string">
            <text:p>FORNITURA ACQUA UU.CC. - S.VITALE PERIODO 2/2021 - FATT.04202100003132-04202100003136</text:p>
          </table:table-cell>
          <table:table-cell table:style-name="ce2" office:value-type="string" calcext:value-type="string">
            <text:p>PADANIA ACQUE SPA</text:p>
          </table:table-cell>
          <table:table-cell table:style-name="ce2" office:value-type="string" calcext:value-type="string">
            <text:p>FORNITURA ACQUA UU.CC. ANNO 2021</text:p>
          </table:table-cell>
          <table:table-cell table:style-name="ce5" office:value-type="float" office:value="21.58" calcext:value-type="float">
            <text:p>21,58</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557" calcext:value-type="float">
            <text:p>4557</text:p>
          </table:table-cell>
          <table:table-cell table:style-name="ce4" office:value-type="date" office:date-value="2021-06-08" calcext:value-type="date">
            <text:p>08/06/2021</text:p>
          </table:table-cell>
          <table:table-cell table:style-name="ce2" office:value-type="string" calcext:value-type="string">
            <text:p>CANONE DEMANIALE PER L'USO DELLE AREE DEL DEMANIO IDRICO (POLIZIA IDRAULICA) ANNO 2021 - CONCESSIONE CR-00215 - CODICE REGIONE 254</text:p>
          </table:table-cell>
          <table:table-cell table:style-name="ce2" office:value-type="string" calcext:value-type="string">
            <text:p>REGIONE LOMBARDIA</text:p>
          </table:table-cell>
          <table:table-cell table:style-name="ce2" office:value-type="string" calcext:value-type="string">
            <text:p>REGIONE LOMBARDIA - CANONE DEMANIALE PER L'USO DELLE AREE DEL DEMANIO IDRICO (POLIZIA IDRAULICA) ANNO 2021 - CONCESSIONE CR-00215 - CODICE REGIONE 254</text:p>
          </table:table-cell>
          <table:table-cell table:style-name="ce5" office:value-type="float" office:value="362.88" calcext:value-type="float">
            <text:p>362,88</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558" calcext:value-type="float">
            <text:p>4558</text:p>
          </table:table-cell>
          <table:table-cell table:style-name="ce4" office:value-type="date" office:date-value="2021-06-08" calcext:value-type="date">
            <text:p>08/06/2021</text:p>
          </table:table-cell>
          <table:table-cell table:style-name="ce2" office:value-type="string" calcext:value-type="string">
            <text:p>CANONE DEMANIALE PER L'USO DELLE AREE DEL DEMANIO IDRICO ANNO 2021 - CONCESSIONE CR-00217 RAMPA DI ACCESSO E PONTE SUL FIUME ADDA E.2 - A.11.2. - A.11.2.1. - CODICE REGIONE 256</text:p>
          </table:table-cell>
          <table:table-cell table:style-name="ce2" office:value-type="string" calcext:value-type="string">
            <text:p>REGIONE LOMBARDIA</text:p>
          </table:table-cell>
          <table:table-cell table:style-name="ce2" office:value-type="string" calcext:value-type="string">
            <text:p>REGIONE LOMBARDIA - CANONE DEMANIALE PER L'USO DELLE AREE DEL DEMANIO IDRICO ANNO 2021 - CONCESSIONE CR-00217 - CODICE REGIONE 256</text:p>
          </table:table-cell>
          <table:table-cell table:style-name="ce5" office:value-type="float" office:value="651.78" calcext:value-type="float">
            <text:p>651,78</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561" calcext:value-type="float">
            <text:p>4561</text:p>
          </table:table-cell>
          <table:table-cell table:style-name="ce4" office:value-type="date" office:date-value="2021-06-08" calcext:value-type="date">
            <text:p>08/06/2021</text:p>
          </table:table-cell>
          <table:table-cell table:style-name="ce2" office:value-type="string" calcext:value-type="string">
            <text:p>CANONE DEMANIALE PER L'USO DELLE AREE DEL DEMANIO IDRICO (POLIZIA IDRAULICA) ANNO 2021 - CONCESSIONE CR-00366 PER COSTRUZIONE PONTE SUL FIUME OGLIO - CODICE REGIONE 531</text:p>
          </table:table-cell>
          <table:table-cell table:style-name="ce2" office:value-type="string" calcext:value-type="string">
            <text:p>REGIONE LOMBARDIA</text:p>
          </table:table-cell>
          <table:table-cell table:style-name="ce2" office:value-type="string" calcext:value-type="string">
            <text:p>REGIONE LOMBARDIA - CANONE DEMANIALE PER L'USO DELLE AREE DEL DEMANIO IDRICO (POLIZIA IDRAULICA) ANNO 2021 - CONCESSIONE CR-00366 - CODICE REGIONE 531</text:p>
          </table:table-cell>
          <table:table-cell table:style-name="ce5" office:value-type="float" office:value="922.53" calcext:value-type="float">
            <text:p>922,53</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562" calcext:value-type="float">
            <text:p>4562</text:p>
          </table:table-cell>
          <table:table-cell table:style-name="ce4" office:value-type="date" office:date-value="2021-06-08" calcext:value-type="date">
            <text:p>08/06/2021</text:p>
          </table:table-cell>
          <table:table-cell table:style-name="ce2" office:value-type="string" calcext:value-type="string">
            <text:p>CANONE DEMANIALE L'USO DELLE AREE DEL DEMANIO IDRICO (POLIZIA IDRAULICA) ANNO 2021 - CONCESSIONE CR-00506 PER COSTRUZIONE PONTE S.P.12 - A.11.2 - A.11.2.1 - CODICE REGIONE 689</text:p>
          </table:table-cell>
          <table:table-cell table:style-name="ce2" office:value-type="string" calcext:value-type="string">
            <text:p>REGIONE LOMBARDIA</text:p>
          </table:table-cell>
          <table:table-cell table:style-name="ce2" office:value-type="string" calcext:value-type="string">
            <text:p>REGIONE LOMBARDIA - CANONE DEMANIALE L'USO DELLE AREE DEL DEMANIO IDRICO (POLIZIA IDRAULICA) ANNO 2021 - CONCESSIONE CR-00506 - CODICE REGIONE 689</text:p>
          </table:table-cell>
          <table:table-cell table:style-name="ce5" office:value-type="float" office:value="509.9" calcext:value-type="float">
            <text:p>509,9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564" calcext:value-type="float">
            <text:p>4564</text:p>
          </table:table-cell>
          <table:table-cell table:style-name="ce4" office:value-type="date" office:date-value="2021-06-08" calcext:value-type="date">
            <text:p>08/06/2021</text:p>
          </table:table-cell>
          <table:table-cell table:style-name="ce2" office:value-type="string" calcext:value-type="string">
            <text:p>EROGAZIONE CONTRIBUTI DOTE LAVORO PERSONE CON DISABILITA': INSERIMENTO LAVORATIVO D1 - FONDO 2017 - PIP N. 9497.</text:p>
          </table:table-cell>
          <table:table-cell table:style-name="ce2" office:value-type="string" calcext:value-type="string">
            <text:p>KOALA SOC. COOP. SOCIALE ONLUS</text:p>
          </table:table-cell>
          <table:table-cell table:style-name="ce2" office:value-type="string" calcext:value-type="string">
            <text:p>KOALA SOC. COOP. SOCIALE ONLUS - DOTE LAVORO PERSONE CON DISABILITA': INSERIMENTO LAVORATIVO D1 - FONDO 2017</text:p>
          </table:table-cell>
          <table:table-cell table:style-name="ce5" office:value-type="float" office:value="1198" calcext:value-type="float">
            <text:p>1.198,00</text:p>
          </table:table-cell>
          <table:table-cell table:style-name="ce2" office:value-type="string" calcext:value-type="string">
            <text:p>35 - LAVORO E FORMAZIONE</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4599" calcext:value-type="float">
            <text:p>4599</text:p>
          </table:table-cell>
          <table:table-cell table:style-name="ce4" office:value-type="date" office:date-value="2021-06-08" calcext:value-type="date">
            <text:p>08/06/2021</text:p>
          </table:table-cell>
          <table:table-cell table:style-name="ce2" office:value-type="string" calcext:value-type="string">
            <text:p>80002130195-S1-RESTITUZIONE QUOTA REGIONALE ECONOMIA INTERVENTI CR012 ALLEGATO 2 D.G.R.XI/4008/2020 - CAPITOLI 5644</text:p>
          </table:table-cell>
          <table:table-cell table:style-name="ce2" office:value-type="string" calcext:value-type="string">
            <text:p>REGIONE LOMBARDIA</text:p>
          </table:table-cell>
          <table:table-cell table:style-name="ce2" office:value-type="string" calcext:value-type="string">
            <text:p>REGIONE LOMBARDIA-RESTITUZIONE ECONOMIE SP CR EX SS N. 343 "ASOLANA" KM 23+500. PONTE DI CASALMAGGIORE SUL FIUME PO - LAVORI DI COMPLETAMENTO PER IL RIPRISTINO E L'ADEGUAMENTO STATICO DEGLI ELEMENTI STRUTTURALI RINFORZI E PROTEZIONI ANTISCALZAMENTO DELLE FONDAZIONI. CUP G57H08000190002</text:p>
          </table:table-cell>
          <table:table-cell table:style-name="ce5" office:value-type="float" office:value="35812.53" calcext:value-type="float">
            <text:p>35.812,53</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676" calcext:value-type="float">
            <text:p>4676</text:p>
          </table:table-cell>
          <table:table-cell table:style-name="ce4" office:value-type="date" office:date-value="2021-06-09" calcext:value-type="date">
            <text:p>09/06/2021</text:p>
          </table:table-cell>
          <table:table-cell table:style-name="ce2" office:value-type="string" calcext:value-type="string">
            <text:p>COMP. INC. PROGETTAZIONE E REALIZZAZIONE DI INTERVENTI INTEGRATI DI POLITICHE DI WELFARE E POLITICHE ATTIVE DEL LAVORO. PERIODO MAGGIO 2021 - FT N. 5/2021</text:p>
          </table:table-cell>
          <table:table-cell table:style-name="ce2" office:value-type="string" calcext:value-type="string">
            <text:p>DONSANTE SIMONETTA</text:p>
          </table:table-cell>
          <table:table-cell table:style-name="ce2" office:value-type="string" calcext:value-type="string">
            <text:p>DONSANTE SIMONETTA - INC. PROF.LE ESPERTO NELLA PROGETTAZIONE E REALIZZAZIONE DI INTERVENTI INTEGRATI DI POLITICHE DI WELFARE E POLITICHE ATTIVE DEL LAVORO - ANNO 2021</text:p>
          </table:table-cell>
          <table:table-cell table:style-name="ce5" office:value-type="float" office:value="1659.84" calcext:value-type="float">
            <text:p>1.659,84</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718" calcext:value-type="float">
            <text:p>4718</text:p>
          </table:table-cell>
          <table:table-cell table:style-name="ce4" office:value-type="date" office:date-value="2021-06-09" calcext:value-type="date">
            <text:p>09/06/2021</text:p>
          </table:table-cell>
          <table:table-cell table:style-name="ce2" office:value-type="string" calcext:value-type="string">
            <text:p>AG.ENTRATE - GRAZIOLI SILVIO ONERI REGISTRAZIONE DISCIPLINARE RINNOVO CON VARIANTE CONCESSIONE DERIVAZ. ACQUA PUBBLICA SOTT. USO ZOOTECNICO E IGIENICO POZZO COMUNE DI SONCINO <text:s/>FASC.097/178</text:p>
          </table:table-cell>
          <table:table-cell table:style-name="ce2" office:value-type="string" calcext:value-type="string">
            <text:p>AGENZIA DELLE ENTRATE</text:p>
          </table:table-cell>
          <table:table-cell table:style-name="ce2" office:value-type="string" calcext:value-type="string">
            <text:p>AG.ENTRATE - GRAZIOLI SILVIO ONERI REGISTRAZIONE DISCIPLINARE RINNOVO CON VARIANTE CONCESSIONE DERIVAZ. ACQUA PUBBLICA SOTT. USO ZOOTECNICO E IGIENICO POZZO COMUNE DI SONCINO <text:s/>FASC.097/178</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733" calcext:value-type="float">
            <text:p>4733</text:p>
          </table:table-cell>
          <table:table-cell table:style-name="ce4" office:value-type="date" office:date-value="2021-06-09" calcext:value-type="date">
            <text:p>09/06/2021</text:p>
          </table:table-cell>
          <table:table-cell table:style-name="ce2" office:value-type="string" calcext:value-type="string">
            <text:p>FORNITURA GAS POLO SCOL.ROMANI MAR-APR 2021 - FATT.30993934-31239542</text:p>
          </table:table-cell>
          <table:table-cell table:style-name="ce2" office:value-type="string" calcext:value-type="string">
            <text:p>E.ON ENERGIA S.P.A.</text:p>
          </table:table-cell>
          <table:table-cell table:style-name="ce2" office:value-type="string" calcext:value-type="string">
            <text:p>FORNITURA GAS IST. SCOLASTICI ANNO 2021</text:p>
          </table:table-cell>
          <table:table-cell table:style-name="ce5" office:value-type="float" office:value="40.28" calcext:value-type="float">
            <text:p>40,2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14" calcext:value-type="float">
            <text:p>4814</text:p>
          </table:table-cell>
          <table:table-cell table:style-name="ce4" office:value-type="date" office:date-value="2021-06-09" calcext:value-type="date">
            <text:p>09/06/2021</text:p>
          </table:table-cell>
          <table:table-cell table:style-name="ce2" office:value-type="string" calcext:value-type="string">
            <text:p>MAGGIO 2021 - <text:s/>IMPOSTA REGIONALE SULLE <text:s/>ATTIVITA' PRODUTTIVE (I.R.A.P.)</text:p>
          </table:table-cell>
          <table:table-cell table:style-name="ce2" office:value-type="string" calcext:value-type="string">
            <text:p>REGIONE LOMBARDIA</text:p>
          </table:table-cell>
          <table:table-cell table:style-name="ce2" office:value-type="string" calcext:value-type="string">
            <text:p>SETTORE TERRITORIO-LIQ.INCENTIVO URBANIZZAZIONE PIAZZALE PORTUALE <text:s/>-IRAP</text:p>
          </table:table-cell>
          <table:table-cell table:style-name="ce5" office:value-type="float" office:value="192.7" calcext:value-type="float">
            <text:p>192,7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17" calcext:value-type="float">
            <text:p>4817</text:p>
          </table:table-cell>
          <table:table-cell table:style-name="ce4" office:value-type="date" office:date-value="2021-06-09" calcext:value-type="date">
            <text:p>09/06/2021</text:p>
          </table:table-cell>
          <table:table-cell table:style-name="ce2" office:value-type="string" calcext:value-type="string">
            <text:p>MAGGIO 2021 - <text:s/>IMPOSTA REGIONALE SULLE <text:s/>ATTIVITA' PRODUTTIVE (I.R.A.P.) SU INC.FUNZ.TECNICHE 2^SEMESTRE 2020-SETTORE 53</text:p>
          </table:table-cell>
          <table:table-cell table:style-name="ce2" office:value-type="string" calcext:value-type="string">
            <text:p>REGIONE LOMBARDIA</text:p>
          </table:table-cell>
          <table:table-cell table:style-name="ce2" office:value-type="string" calcext:value-type="string">
            <text:p>LIQUID.MAGGIO 2021 SETTORE INFRASTRUTTURE-ACCANTONAMENTO IRAP INCENTIVO REGOLARIZZATO 2019-FORNITURA E POSSA VERNICE SPARTITRAFFICO 2019-SPESA CORRENTE</text:p>
          </table:table-cell>
          <table:table-cell table:style-name="ce5" office:value-type="float" office:value="11.66" calcext:value-type="float">
            <text:p>11,66</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18" calcext:value-type="float">
            <text:p>4818</text:p>
          </table:table-cell>
          <table:table-cell table:style-name="ce4" office:value-type="date" office:date-value="2021-06-09" calcext:value-type="date">
            <text:p>09/06/2021</text:p>
          </table:table-cell>
          <table:table-cell table:style-name="ce2" office:value-type="string" calcext:value-type="string">
            <text:p>MAGGIO 2021 - <text:s/>IMPOSTA REGIONALE SULLE <text:s/>ATTIVITA' PRODUTTIVE (I.R.A.P.) SU INC.FUNZ.TECNICHE 2^SEMESTRE 2020-SETTORE 53</text:p>
          </table:table-cell>
          <table:table-cell table:style-name="ce2" office:value-type="string" calcext:value-type="string">
            <text:p>REGIONE LOMBARDIA</text:p>
          </table:table-cell>
          <table:table-cell table:style-name="ce2" office:value-type="string" calcext:value-type="string">
            <text:p>SETTORE INFRASTRUTTURE STRADALI-IRAP INCENTIVO FUNZIONI TECNICHE PROGETTI VARI</text:p>
          </table:table-cell>
          <table:table-cell table:style-name="ce5" office:value-type="float" office:value="3637.34" calcext:value-type="float">
            <text:p>3.637,34</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19" calcext:value-type="float">
            <text:p>4819</text:p>
          </table:table-cell>
          <table:table-cell table:style-name="ce4" office:value-type="date" office:date-value="2021-06-09" calcext:value-type="date">
            <text:p>09/06/2021</text:p>
          </table:table-cell>
          <table:table-cell table:style-name="ce2" office:value-type="string" calcext:value-type="string">
            <text:p>FORNITURA ACQUA IST. SCOLASTICI CREMA PERIODO 1/2021</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2759.94" calcext:value-type="float">
            <text:p>2.759,94</text:p>
          </table:table-cell>
          <table:table-cell table:style-name="ce2" office:value-type="string" calcext:value-type="string">
            <text:p>31 - RISORSE ECONOMICHE E FIN.</text:p>
          </table:table-cell>
          <table:table-cell table:number-columns-repeated="249"/>
        </table:table-row>
        <table:table-row table:style-name="ro8">
          <table:table-cell table:style-name="ce2" office:value-type="string" calcext:value-type="string">
            <text:p>2021</text:p>
          </table:table-cell>
          <table:table-cell table:style-name="ce2" office:value-type="float" office:value="4823" calcext:value-type="float">
            <text:p>4823</text:p>
          </table:table-cell>
          <table:table-cell table:style-name="ce4" office:value-type="date" office:date-value="2021-06-09" calcext:value-type="date">
            <text:p>09/06/2021</text:p>
          </table:table-cell>
          <table:table-cell table:style-name="ce2" office:value-type="string" calcext:value-type="string">
            <text:p>A.B.M. SYSTEMS SRL - FT. N.44 DEL 27/05/2021 INTERVENTI SICUREZZA EDIFICI SCOLASTICI VERIFICHE ANTINCENDIO M.O. 2021</text:p>
          </table:table-cell>
          <table:table-cell table:style-name="ce2" office:value-type="string" calcext:value-type="string">
            <text:p>A.B.M. SYSTEMS S.R.L</text:p>
          </table:table-cell>
          <table:table-cell table:style-name="ce2" office:value-type="string" calcext:value-type="string">
            <text:p>A.B.M. SYSTEMS SRL - MAN.ORD. EDIFICI SCOLASTICI - MANUTENZIONE ORDINARIA DEI FABBRICATI PROVINCIALI E DEGLI EDIFICI SCOLASTICI. ACCORDO QUADRO, AD UNICO OPERATORE ECONOMICO, DELLA MANUTENZIONE ORDINARIA DEI PRESIDI ANTINCENDIO E DELLE PORTE ANTINCENDIO E DI EMERGENZA INSTALLATI NEI FABBRICATI PROVINCIALI PER LA DURATA DI DUE ANNI - APPROVAZIONE E ATTIVAZIONE DEL PRIMO CONTRATTO ATTUATIVO PER L'ANNO 2021</text:p>
          </table:table-cell>
          <table:table-cell table:style-name="ce5" office:value-type="float" office:value="2200" calcext:value-type="float">
            <text:p>2.200,00</text:p>
          </table:table-cell>
          <table:table-cell table:style-name="ce2" office:value-type="string" calcext:value-type="string">
            <text:p>40 - PATRIMONIO ED EDILIZIA SCOL.</text:p>
          </table:table-cell>
          <table:table-cell table:number-columns-repeated="249"/>
        </table:table-row>
        <table:table-row table:style-name="ro8">
          <table:table-cell table:style-name="ce2" office:value-type="string" calcext:value-type="string">
            <text:p>2021</text:p>
          </table:table-cell>
          <table:table-cell table:style-name="ce2" office:value-type="float" office:value="4824" calcext:value-type="float">
            <text:p>4824</text:p>
          </table:table-cell>
          <table:table-cell table:style-name="ce4" office:value-type="date" office:date-value="2021-06-09" calcext:value-type="date">
            <text:p>09/06/2021</text:p>
          </table:table-cell>
          <table:table-cell table:style-name="ce2" office:value-type="string" calcext:value-type="string">
            <text:p>A.B.M. SYSTEMS SRL - FT. N.46 DEL 27/05/2021 INTERVENTI SICUREZZA EDIFICI SCOLASTICI VERIFICHE ANTINCENDIO M.O. 2021</text:p>
          </table:table-cell>
          <table:table-cell table:style-name="ce2" office:value-type="string" calcext:value-type="string">
            <text:p>A.B.M. SYSTEMS S.R.L</text:p>
          </table:table-cell>
          <table:table-cell table:style-name="ce2" office:value-type="string" calcext:value-type="string">
            <text:p>A.B.M. SYSTEMS SRL - MAN.ORD. EDIFICI SCOLASTICI - MANUTENZIONE ORDINARIA DEI FABBRICATI PROVINCIALI E DEGLI EDIFICI SCOLASTICI. ACCORDO QUADRO, AD UNICO OPERATORE ECONOMICO, DELLA MANUTENZIONE ORDINARIA DEI PRESIDI ANTINCENDIO E DELLE PORTE ANTINCENDIO E DI EMERGENZA INSTALLATI NEI FABBRICATI PROVINCIALI PER LA DURATA DI DUE ANNI - APPROVAZIONE E ATTIVAZIONE DEL PRIMO CONTRATTO ATTUATIVO PER L'ANNO 2021</text:p>
          </table:table-cell>
          <table:table-cell table:style-name="ce5" office:value-type="float" office:value="1225" calcext:value-type="float">
            <text:p>1.225,00</text:p>
          </table:table-cell>
          <table:table-cell table:style-name="ce2" office:value-type="string" calcext:value-type="string">
            <text:p>40 - PATRIMONIO ED EDILIZIA SCOL.</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825" calcext:value-type="float">
            <text:p>4825</text:p>
          </table:table-cell>
          <table:table-cell table:style-name="ce4" office:value-type="date" office:date-value="2021-06-09" calcext:value-type="date">
            <text:p>09/06/2021</text:p>
          </table:table-cell>
          <table:table-cell table:style-name="ce2" office:value-type="string" calcext:value-type="string">
            <text:p>A.B.M. SYSTEMS SRL - FT. N.45 DEL 27/05/2021 INTERVENTI SICUREZZA EDIFICI SCOLASTICI VERIFICHE ANTINCENDIO M.O. 2021</text:p>
          </table:table-cell>
          <table:table-cell table:style-name="ce2" office:value-type="string" calcext:value-type="string">
            <text:p>A.B.M. SYSTEMS S.R.L</text:p>
          </table:table-cell>
          <table:table-cell table:style-name="ce2" office:value-type="string" calcext:value-type="string">
            <text:p>A.B.M. SYSTEMS SRL - MAN.ORD. EDIFICI SCOLASTICI. ACCORDO QUADRO DELLA MANUTENZIONE ORDINARIA DEI PRESIDI ANTINCENDIO E DELLE PORTE ANTINCENDIO E DI EMERGENZA INSTALLATI NEI FABBRICATI PROVINCIALI PER LA DURATA DI DUE ANNI. APPROVAZIONE E ATTIVAZIONE DEL PRIMO CONTRATTO ATTUATIVO PER L'ANNO 2021</text:p>
          </table:table-cell>
          <table:table-cell table:style-name="ce5" office:value-type="float" office:value="12252.89" calcext:value-type="float">
            <text:p>12.252,89</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27" calcext:value-type="float">
            <text:p>4827</text:p>
          </table:table-cell>
          <table:table-cell table:style-name="ce4" office:value-type="date" office:date-value="2021-06-09" calcext:value-type="date">
            <text:p>09/06/2021</text:p>
          </table:table-cell>
          <table:table-cell table:style-name="ce2" office:value-type="string" calcext:value-type="string">
            <text:p>FORNITURA ACQUA IST. SCOLASTICI CR PERIODO 1/2021</text:p>
          </table:table-cell>
          <table:table-cell table:style-name="ce2" office:value-type="string" calcext:value-type="string">
            <text:p>PADANIA ACQUE SPA</text:p>
          </table:table-cell>
          <table:table-cell table:style-name="ce2" office:value-type="string" calcext:value-type="string">
            <text:p>FORN. ACQUA IST. SCOLASTICI ANNO 2021</text:p>
          </table:table-cell>
          <table:table-cell table:style-name="ce5" office:value-type="float" office:value="365.2" calcext:value-type="float">
            <text:p>365,20</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33" calcext:value-type="float">
            <text:p>4833</text:p>
          </table:table-cell>
          <table:table-cell table:style-name="ce4" office:value-type="date" office:date-value="2021-06-09" calcext:value-type="date">
            <text:p>09/06/2021</text:p>
          </table:table-cell>
          <table:table-cell table:style-name="ce2" office:value-type="string" calcext:value-type="string">
            <text:p>CONTR.2020/8561-FT.2021/475-1 SAL SP CR EX SS 472 BERGAMINA RIQUALIFICA INTERSEZIONE IN COMUNE DI AGNADELLO</text:p>
          </table:table-cell>
          <table:table-cell table:style-name="ce2" office:value-type="string" calcext:value-type="string">
            <text:p>IMPRESA EDILE DE CARLI ANDREA S.R.L.</text:p>
          </table:table-cell>
          <table:table-cell table:style-name="ce2" office:value-type="string" calcext:value-type="string">
            <text:p>DE CARLI ANDREA SRL-ROMA-AGG.S.P. CR EX S.S. N. 472 "BERGAMINA". RIQUALIFICA DELL'INTERSEZIONE CON LE SS.CC. "VIA RIVOLTA" E "VIA GARIBALDI" IN COMUNE DI AGNADELLO - CONTR.R.L.</text:p>
          </table:table-cell>
          <table:table-cell table:style-name="ce5" office:value-type="float" office:value="90206.07" calcext:value-type="float">
            <text:p>90.206,07</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34" calcext:value-type="float">
            <text:p>4834</text:p>
          </table:table-cell>
          <table:table-cell table:style-name="ce4" office:value-type="date" office:date-value="2021-06-09" calcext:value-type="date">
            <text:p>09/06/2021</text:p>
          </table:table-cell>
          <table:table-cell table:style-name="ce2" office:value-type="string" calcext:value-type="string">
            <text:p>EROGAZIONE QUOTA ANNO 2021 ACCORDO DI PROGRAMMA PER LA RISTRUTTURAZIONE DELLA CASA-MUSEO AMILCARE PONCHIELLI</text:p>
          </table:table-cell>
          <table:table-cell table:style-name="ce2" office:value-type="string" calcext:value-type="string">
            <text:p>COMUNE DI PADERNO PONCHIELLI</text:p>
          </table:table-cell>
          <table:table-cell table:style-name="ce2" office:value-type="string" calcext:value-type="string">
            <text:p>COMUNE DI PADERNO PONCHIELLI - ACCORDO DI PROGRAMMA PER LA RISTRUTTURAZIONE DELLA CASA-MUSEO "AMILCARE PONCHIELLI" - QUOTA ANNO 2021</text:p>
          </table:table-cell>
          <table:table-cell table:style-name="ce5" office:value-type="float" office:value="13290.08" calcext:value-type="float">
            <text:p>13.290,08</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35" calcext:value-type="float">
            <text:p>4835</text:p>
          </table:table-cell>
          <table:table-cell table:style-name="ce4" office:value-type="date" office:date-value="2021-06-09" calcext:value-type="date">
            <text:p>09/06/2021</text:p>
          </table:table-cell>
          <table:table-cell table:style-name="ce2" office:value-type="string" calcext:value-type="string">
            <text:p>QUOTA ASSOCIATIVA ANNO 2021</text:p>
          </table:table-cell>
          <table:table-cell table:style-name="ce2" office:value-type="string" calcext:value-type="string">
            <text:p>CENTRO FUMETTO "ANDREA PAZIENZA"</text:p>
          </table:table-cell>
          <table:table-cell table:style-name="ce2" office:value-type="string" calcext:value-type="string">
            <text:p>ASSOCIAZIONE CENTRO FUMETTO "ANDREA PAZIENZA" DI CREMONA - QUOTA ASSOCIATIVA ANNO 2021</text:p>
          </table:table-cell>
          <table:table-cell table:style-name="ce5" office:value-type="float" office:value="500" calcext:value-type="float">
            <text:p>500,00</text:p>
          </table:table-cell>
          <table:table-cell table:style-name="ce2" office:value-type="string" calcext:value-type="string">
            <text:p>56 - SIST.INFORMAT.TURISMO CULTURA</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36" calcext:value-type="float">
            <text:p>4836</text:p>
          </table:table-cell>
          <table:table-cell table:style-name="ce4" office:value-type="date" office:date-value="2021-06-10" calcext:value-type="date">
            <text:p>10/06/2021</text:p>
          </table:table-cell>
          <table:table-cell table:style-name="ce2" office:value-type="string" calcext:value-type="string">
            <text:p>LIQUIDAZIONE FATTURA N. 1010686596 DEL 27/05/2021 - DITTA KYOCERA SPA - PERIODO 25/02/21 - 24/05/21 (COPIATRICE COLLOCATA PRESSO IL SERVIZIO POLIZIA PROVINCIALE).</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NOLEGGIO DI 1 MACCHINA MULTIFUNZIONE MEDIANTE ADESIONE ALLA CONVENZIONE CONSIP "APPARECCHIATURE MULTIFUNZIONE 28" - LOTTO 2 - FASCIA B - COLLOCATA PRESSO IL SERVIZIO POLIZIA LOCALE DELLA PROVINCIA DI CREMONA ANNO 2021</text:p>
          </table:table-cell>
          <table:table-cell table:style-name="ce5" office:value-type="float" office:value="149.05" calcext:value-type="float">
            <text:p>149,05</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37" calcext:value-type="float">
            <text:p>4837</text:p>
          </table:table-cell>
          <table:table-cell table:style-name="ce4" office:value-type="date" office:date-value="2021-06-10" calcext:value-type="date">
            <text:p>10/06/2021</text:p>
          </table:table-cell>
          <table:table-cell table:style-name="ce2" office:value-type="string" calcext:value-type="string">
            <text:p>LIQUIDAZIONE FATTURA PUBBLIFORMEZ SRL - FORMAZIONE WEBINAR SULLA GESTIONE DEL FONDO DI FINANZIAMENTO DEL TRATTAMENTO ECONOMICO ACCESSORIO DEL PERSONALE E DELLA DIRIGENZA DEL 24/05/2021.</text:p>
          </table:table-cell>
          <table:table-cell table:style-name="ce2" office:value-type="string" calcext:value-type="string">
            <text:p>PUBBLIFORMEZ SRL</text:p>
          </table:table-cell>
          <table:table-cell table:style-name="ce2" office:value-type="string" calcext:value-type="string">
            <text:p>PUBBLIFORMEZ SRL - PARTECIPAZIONE DIRIGENTE SETTORE PERSONALE ALLA <text:s/>FORMAZIONE WEBINAR SULLA GESTIONE DEL FONDO DI FINANZIAMENTO DEL TRATTAMENTO ECONOMICO ACCESSORIO DEL PERSONALE E DELLA DIRIGENZA</text:p>
          </table:table-cell>
          <table:table-cell table:style-name="ce5" office:value-type="float" office:value="250" calcext:value-type="float">
            <text:p>250,00</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38" calcext:value-type="float">
            <text:p>4838</text:p>
          </table:table-cell>
          <table:table-cell table:style-name="ce4" office:value-type="date" office:date-value="2021-06-10" calcext:value-type="date">
            <text:p>10/06/2021</text:p>
          </table:table-cell>
          <table:table-cell table:style-name="ce2" office:value-type="string" calcext:value-type="string">
            <text:p>LIQUIDAZIONE FATTURE NN. 1010686594 - 1010686593 E 1010686595 DEL 27/05/2021 - DITTA KYOCERA SPA (COPIATRICI COLLOCATE PRESSO IL I E IL II PIANO DELLA SEDE CENTRALE E PRESSO IL PIANO TERRA UTP VIA BELLA ROCCA N. 7 - PERIODO 22/02/2021 - 21/05/2021).</text:p>
          </table:table-cell>
          <table:table-cell table:style-name="ce2" office:value-type="string" calcext:value-type="string">
            <text:p>KYOCERA DOCUMENT SOLUTIONS ITALIA SPA</text:p>
          </table:table-cell>
          <table:table-cell table:style-name="ce2" office:value-type="string" calcext:value-type="string">
            <text:p>KYOCERA DOCUMENT SOLUTIONS ITALIA SPA - NOLEGGIO DI N. 3 MACCHINE MULTIFUNZIONE DA COLLOCARE <text:s/>AL PRIMO E SECONDO PIANO DELLA SEDE CENTRALE E AL PIANO TERRA DEL SETTORE INFRASTRUTTURE STRADALI DI VIA BELLA ROCCA N. 7 - ANNO 2021</text:p>
          </table:table-cell>
          <table:table-cell table:style-name="ce5" office:value-type="float" office:value="830.17" calcext:value-type="float">
            <text:p>830,17</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39" calcext:value-type="float">
            <text:p>4839</text:p>
          </table:table-cell>
          <table:table-cell table:style-name="ce4" office:value-type="date" office:date-value="2021-06-10" calcext:value-type="date">
            <text:p>10/06/2021</text:p>
          </table:table-cell>
          <table:table-cell table:style-name="ce2" office:value-type="string" calcext:value-type="string">
            <text:p>LIQUIDAZIONE A FAVORE DI A2A PERIODO GIUGNO - LUGLIO</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UU.CC. - ANNO 2021</text:p>
          </table:table-cell>
          <table:table-cell table:style-name="ce5" office:value-type="float" office:value="1840.85" calcext:value-type="float">
            <text:p>1.840,8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40" calcext:value-type="float">
            <text:p>4840</text:p>
          </table:table-cell>
          <table:table-cell table:style-name="ce4" office:value-type="date" office:date-value="2021-06-10" calcext:value-type="date">
            <text:p>10/06/2021</text:p>
          </table:table-cell>
          <table:table-cell table:style-name="ce2" office:value-type="string" calcext:value-type="string">
            <text:p>LIQUIDAZIONE A FAVORE DI A2A PERIODO GIUGNO - LUGLIO</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UTP - ANNO 2021</text:p>
          </table:table-cell>
          <table:table-cell table:style-name="ce5" office:value-type="float" office:value="840.44" calcext:value-type="float">
            <text:p>840,4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41" calcext:value-type="float">
            <text:p>4841</text:p>
          </table:table-cell>
          <table:table-cell table:style-name="ce4" office:value-type="date" office:date-value="2021-06-10" calcext:value-type="date">
            <text:p>10/06/2021</text:p>
          </table:table-cell>
          <table:table-cell table:style-name="ce2" office:value-type="string" calcext:value-type="string">
            <text:p>LIQUIDAZIONE A FAVORE DI A2A PERIODO GIUGNO - LUGLIO</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IST. SCOLASTICI - ANNO 2021</text:p>
          </table:table-cell>
          <table:table-cell table:style-name="ce5" office:value-type="float" office:value="73.2" calcext:value-type="float">
            <text:p>73,2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42" calcext:value-type="float">
            <text:p>4842</text:p>
          </table:table-cell>
          <table:table-cell table:style-name="ce4" office:value-type="date" office:date-value="2021-06-10" calcext:value-type="date">
            <text:p>10/06/2021</text:p>
          </table:table-cell>
          <table:table-cell table:style-name="ce2" office:value-type="string" calcext:value-type="string">
            <text:p>LIQUIDAZIONE A FAVORE DI A2A PERIODO GIUGNO - LUGLIO</text:p>
          </table:table-cell>
          <table:table-cell table:style-name="ce2" office:value-type="string" calcext:value-type="string">
            <text:p>A2A SMART CITY SPA</text:p>
          </table:table-cell>
          <table:table-cell table:style-name="ce2" office:value-type="string" calcext:value-type="string">
            <text:p>A2A SMART CITY SPA - TELEFONIA FISSA E TRASMISSIONE DATI CCIAA - ANNO 2021</text:p>
          </table:table-cell>
          <table:table-cell table:style-name="ce5" office:value-type="float" office:value="840.44" calcext:value-type="float">
            <text:p>840,4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43" calcext:value-type="float">
            <text:p>4843</text:p>
          </table:table-cell>
          <table:table-cell table:style-name="ce4" office:value-type="date" office:date-value="2021-06-10" calcext:value-type="date">
            <text:p>10/06/2021</text:p>
          </table:table-cell>
          <table:table-cell table:style-name="ce2" office:value-type="string" calcext:value-type="string">
            <text:p>FORNITURA GAS CASA CANTONIERA SORESINA MARZO-APRILE 2021 - FATT.G-2021-00010314</text:p>
          </table:table-cell>
          <table:table-cell table:style-name="ce2" office:value-type="string" calcext:value-type="string">
            <text:p>ASPM ENERGIA S.R.L.</text:p>
          </table:table-cell>
          <table:table-cell table:style-name="ce2" office:value-type="string" calcext:value-type="string">
            <text:p>FORN. GAS VIABILITA' ANNO 2021</text:p>
          </table:table-cell>
          <table:table-cell table:style-name="ce5" office:value-type="float" office:value="41.15" calcext:value-type="float">
            <text:p>41,15</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44" calcext:value-type="float">
            <text:p>4844</text:p>
          </table:table-cell>
          <table:table-cell table:style-name="ce4" office:value-type="date" office:date-value="2021-06-10" calcext:value-type="date">
            <text:p>10/06/2021</text:p>
          </table:table-cell>
          <table:table-cell table:style-name="ce2" office:value-type="string" calcext:value-type="string">
            <text:p>Manutenzione veicoli</text:p>
          </table:table-cell>
          <table:table-cell table:style-name="ce2" office:value-type="string" calcext:value-type="string">
            <text:p>C.E.C. AUTORIPARAZIONI DI COLLOVA'ROSARIO E DELFINI SNC</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307.2" calcext:value-type="float">
            <text:p>307,2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45" calcext:value-type="float">
            <text:p>4845</text:p>
          </table:table-cell>
          <table:table-cell table:style-name="ce4" office:value-type="date" office:date-value="2021-06-10" calcext:value-type="date">
            <text:p>10/06/2021</text:p>
          </table:table-cell>
          <table:table-cell table:style-name="ce2" office:value-type="string" calcext:value-type="string">
            <text:p>Manutenzione veicoli</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1354.4" calcext:value-type="float">
            <text:p>1.354,4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46" calcext:value-type="float">
            <text:p>4846</text:p>
          </table:table-cell>
          <table:table-cell table:style-name="ce4" office:value-type="date" office:date-value="2021-06-10" calcext:value-type="date">
            <text:p>10/06/2021</text:p>
          </table:table-cell>
          <table:table-cell table:style-name="ce2" office:value-type="string" calcext:value-type="string">
            <text:p>Manutenzione veicoli</text:p>
          </table:table-cell>
          <table:table-cell table:style-name="ce2" office:value-type="string" calcext:value-type="string">
            <text:p>ROBERTO GOLDANIGA S.N.C. DI TINTICASTILLA ROSA E C.</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103.94" calcext:value-type="float">
            <text:p>103,94</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47" calcext:value-type="float">
            <text:p>4847</text:p>
          </table:table-cell>
          <table:table-cell table:style-name="ce4" office:value-type="date" office:date-value="2021-06-10" calcext:value-type="date">
            <text:p>10/06/2021</text:p>
          </table:table-cell>
          <table:table-cell table:style-name="ce2" office:value-type="string" calcext:value-type="string">
            <text:p>SINCRO IMPIANTI SRL - PARTE FT.N.86 26/05/2021 MANTENIMENTO FUNZIONALITA' IMPIANTI ANTINCENDIO UFFICI PROV.LI E OPERE AUTOMAZIONE ZONE CREMONA, CREMA, CASALMAGGIORE</text:p>
          </table:table-cell>
          <table:table-cell table:style-name="ce2" office:value-type="string" calcext:value-type="string">
            <text:p>SINCRO IMPIANTI SRL</text:p>
          </table:table-cell>
          <table:table-cell table:style-name="ce2" office:value-type="string" calcext:value-type="string">
            <text:p>SINCRO IMPIANTI SRL - LAVORI AFFERENTI IL MANTENIMENTO DELLA FUNZIONALITÀ E DELL'EFFICIENZA DEGLI IMPIANTI ANTINCENDIO PRESSO GLI UFFICI PROVINCIALI</text:p>
          </table:table-cell>
          <table:table-cell table:style-name="ce5" office:value-type="float" office:value="725.94" calcext:value-type="float">
            <text:p>725,94</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48" calcext:value-type="float">
            <text:p>4848</text:p>
          </table:table-cell>
          <table:table-cell table:style-name="ce4" office:value-type="date" office:date-value="2021-06-10" calcext:value-type="date">
            <text:p>10/06/2021</text:p>
          </table:table-cell>
          <table:table-cell table:style-name="ce2" office:value-type="string" calcext:value-type="string">
            <text:p>SINCRO IMPIANTI SRL - PARTE FT.N.86 26/05/2021 MANTENIMENTO FUNZIONALITA' IMPIANTI ANTINCENDIO UFFICI PROV.LI E OPERE AUTOMAZIONE ZONE CREMONA, CREMA, CASALMAGGIORE</text:p>
          </table:table-cell>
          <table:table-cell table:style-name="ce2" office:value-type="string" calcext:value-type="string">
            <text:p>SINCRO IMPIANTI SRL</text:p>
          </table:table-cell>
          <table:table-cell table:style-name="ce2" office:value-type="string" calcext:value-type="string">
            <text:p>SINCRO IMPIANTI SRL - MANUTENZIONE ORDINARIA DEI FABBRICATI PROVINCIALI <text:s/>PER L'ANNO 2021 - OPERE DI AUTOMAZIONE PER LE ZONE DI CREMONA, CREMA E CASALMAGGIORE</text:p>
          </table:table-cell>
          <table:table-cell table:style-name="ce5" office:value-type="float" office:value="292.76" calcext:value-type="float">
            <text:p>292,76</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49" calcext:value-type="float">
            <text:p>4849</text:p>
          </table:table-cell>
          <table:table-cell table:style-name="ce4" office:value-type="date" office:date-value="2021-06-10" calcext:value-type="date">
            <text:p>10/06/2021</text:p>
          </table:table-cell>
          <table:table-cell table:style-name="ce2" office:value-type="string" calcext:value-type="string">
            <text:p>SINCRO IMPIANTI SRL - FT.N.87 26/05/2021 MANTENIMENTO FUNZIONALITA' IMPIANTI ANTINCENDIO UFFICI PROV.LI E OPERE AUTOMAZIONE ZONE CREMONA, CREMA, CASALMAGGIORE</text:p>
          </table:table-cell>
          <table:table-cell table:style-name="ce2" office:value-type="string" calcext:value-type="string">
            <text:p>SINCRO IMPIANTI SRL</text:p>
          </table:table-cell>
          <table:table-cell table:style-name="ce2" office:value-type="string" calcext:value-type="string">
            <text:p>SINCRO IMPIANTI SRL - MANUTENZIONE ORDINARIA <text:s/>DEGLI EDIFICI SCOLASTICI PER L'ANNO 2021 - OPERE DI AUTOMAZIONE PER LE ZONE DI CREMONA, CREMA E CASALMAGGIORE</text:p>
          </table:table-cell>
          <table:table-cell table:style-name="ce5" office:value-type="float" office:value="2593.57" calcext:value-type="float">
            <text:p>2.593,57</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50" calcext:value-type="float">
            <text:p>4850</text:p>
          </table:table-cell>
          <table:table-cell table:style-name="ce4" office:value-type="date" office:date-value="2021-06-10" calcext:value-type="date">
            <text:p>10/06/2021</text:p>
          </table:table-cell>
          <table:table-cell table:style-name="ce2" office:value-type="string" calcext:value-type="string">
            <text:p>ACCONTO IMU 2021 SU IMMOBILI E TERRENI PROVINCIALI (IMMOBILE DI TOSCOLANO MADERNO) PAGAMENTO F24EP DEL 10/06/2021 SCAD. 16/06/2021</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ACCONTO IMU 2021 SU IMMOBILI E TERRENI PROVINCIALI</text:p>
          </table:table-cell>
          <table:table-cell table:style-name="ce5" office:value-type="float" office:value="32143.38" calcext:value-type="float">
            <text:p>32.143,38</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51" calcext:value-type="float">
            <text:p>4851</text:p>
          </table:table-cell>
          <table:table-cell table:style-name="ce4" office:value-type="date" office:date-value="2021-06-10" calcext:value-type="date">
            <text:p>10/06/2021</text:p>
          </table:table-cell>
          <table:table-cell table:style-name="ce2" office:value-type="string" calcext:value-type="string">
            <text:p>ACCONTO IMU 2021 SU IMMOBILI E TERRENI PROVINCIALI (ESCLUSO IMMOBILE DI TOSCOLANO MADERNO) PAGAMENTO F24EP DEL 10/06/2021 SCAD. 16/06/2021</text:p>
          </table:table-cell>
          <table:table-cell table:style-name="ce2" office:value-type="string" calcext:value-type="string">
            <text:p>MINISTERO DELL'ECONOMIA E DELLE FINANZE-RAGIONERIA TERRITORIALE DELLO STATO</text:p>
          </table:table-cell>
          <table:table-cell table:style-name="ce2" office:value-type="string" calcext:value-type="string">
            <text:p>ACCONTO IMU 2021 SU IMMOBILI E TERRENI PROVINCIALI</text:p>
          </table:table-cell>
          <table:table-cell table:style-name="ce5" office:value-type="float" office:value="13593.35" calcext:value-type="float">
            <text:p>13.593,35</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852" calcext:value-type="float">
            <text:p>4852</text:p>
          </table:table-cell>
          <table:table-cell table:style-name="ce4" office:value-type="date" office:date-value="2021-06-10" calcext:value-type="date">
            <text:p>10/06/2021</text:p>
          </table:table-cell>
          <table:table-cell table:style-name="ce2" office:value-type="string" calcext:value-type="string">
            <text:p>Acquisto ricambi</text:p>
          </table:table-cell>
          <table:table-cell table:style-name="ce2" office:value-type="string" calcext:value-type="string">
            <text:p>GIOMA CAR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741" calcext:value-type="float">
            <text:p>741,00</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853" calcext:value-type="float">
            <text:p>4853</text:p>
          </table:table-cell>
          <table:table-cell table:style-name="ce4" office:value-type="date" office:date-value="2021-06-10" calcext:value-type="date">
            <text:p>10/06/2021</text:p>
          </table:table-cell>
          <table:table-cell table:style-name="ce2" office:value-type="string" calcext:value-type="string">
            <text:p>Acquisto ricambi</text:p>
          </table:table-cell>
          <table:table-cell table:style-name="ce2" office:value-type="string" calcext:value-type="string">
            <text:p>AGRIRICAMBI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662.44" calcext:value-type="float">
            <text:p>662,44</text:p>
          </table:table-cell>
          <table:table-cell table:style-name="ce2" office:value-type="string" calcext:value-type="string">
            <text:p>53 - INFRASTRUTTURE STRADALI</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854" calcext:value-type="float">
            <text:p>4854</text:p>
          </table:table-cell>
          <table:table-cell table:style-name="ce4" office:value-type="date" office:date-value="2021-06-10" calcext:value-type="date">
            <text:p>10/06/2021</text:p>
          </table:table-cell>
          <table:table-cell table:style-name="ce2" office:value-type="string" calcext:value-type="string">
            <text:p>Acquisto ricambi</text:p>
          </table:table-cell>
          <table:table-cell table:style-name="ce2" office:value-type="string" calcext:value-type="string">
            <text:p>R B DI RAINIERI L E C SNC</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105.7" calcext:value-type="float">
            <text:p>105,7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55" calcext:value-type="float">
            <text:p>4855</text:p>
          </table:table-cell>
          <table:table-cell table:style-name="ce4" office:value-type="date" office:date-value="2021-06-10" calcext:value-type="date">
            <text:p>10/06/2021</text:p>
          </table:table-cell>
          <table:table-cell table:style-name="ce2" office:value-type="string" calcext:value-type="string">
            <text:p>COMP. INC. RICORSO AVVERSO GLI ATTI DI ACCERTAMENTO IMU EMESSI DAL COMUNE DI TOSCOLANO MADERNO (BS) - C.I.G. ZE23096A9D - FT N. 39/2021</text:p>
          </table:table-cell>
          <table:table-cell table:style-name="ce2" office:value-type="string" calcext:value-type="string">
            <text:p>BONZANI ELISA</text:p>
          </table:table-cell>
          <table:table-cell table:style-name="ce2" office:value-type="string" calcext:value-type="string">
            <text:p>BONZANI ELISA - INC. DI PATROCINIO LEGALE RICORSO DINANZI ALLA COMMISSIONE TRIBUTARIA DI BRESCIA, AVVERSO GLI ATTI DI ACCERTAMENTO IMU /TASI EMESSI DAL COMUNE DI TOSCOLANO MADERNO (BS)</text:p>
          </table:table-cell>
          <table:table-cell table:style-name="ce5" office:value-type="float" office:value="1167.3" calcext:value-type="float">
            <text:p>1.167,30</text:p>
          </table:table-cell>
          <table:table-cell table:style-name="ce2" office:value-type="string" calcext:value-type="string">
            <text:p>CF - COORDINAMENT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56" calcext:value-type="float">
            <text:p>4856</text:p>
          </table:table-cell>
          <table:table-cell table:style-name="ce4" office:value-type="date" office:date-value="2021-06-10" calcext:value-type="date">
            <text:p>10/06/2021</text:p>
          </table:table-cell>
          <table:table-cell table:style-name="ce2" office:value-type="string" calcext:value-type="string">
            <text:p>RESTITUZIONE SOMMA INDEABITAMENTE VERSATA DAL SIG. ISMAILI BAKI</text:p>
          </table:table-cell>
          <table:table-cell table:style-name="ce2" office:value-type="string" calcext:value-type="string">
            <text:p>ISMAILI BLEDAR</text:p>
          </table:table-cell>
          <table:table-cell table:style-name="ce2" office:value-type="string" calcext:value-type="string">
            <text:p>PERSONE DIVERSE - RESTITUZIONE SOMME INDEBITAMENTE VERSATE</text:p>
          </table:table-cell>
          <table:table-cell table:style-name="ce5" office:value-type="float" office:value="87.6" calcext:value-type="float">
            <text:p>87,60</text:p>
          </table:table-cell>
          <table:table-cell table:style-name="ce2" office:value-type="string" calcext:value-type="string">
            <text:p>VI - VIGILANZA POLIZIA PROV.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57" calcext:value-type="float">
            <text:p>4857</text:p>
          </table:table-cell>
          <table:table-cell table:style-name="ce4" office:value-type="date" office:date-value="2021-06-10" calcext:value-type="date">
            <text:p>10/06/2021</text:p>
          </table:table-cell>
          <table:table-cell table:style-name="ce2" office:value-type="string" calcext:value-type="string">
            <text:p>COMP. INC. AVVERSO GLI ATTI DI ACCERTAMENTO TASI EMESSI DAL COMUNE DI TOSCOLANO MADERNO (BS) - C.I.G. ZE23096A9D - FT N. 40/2021</text:p>
          </table:table-cell>
          <table:table-cell table:style-name="ce2" office:value-type="string" calcext:value-type="string">
            <text:p>BONZANI ELISA</text:p>
          </table:table-cell>
          <table:table-cell table:style-name="ce2" office:value-type="string" calcext:value-type="string">
            <text:p>BONZANI ELISA - INC. DI PATROCINIO LEGALE RICORSO DINANZI ALLA COMMISSIONE TRIBUTARIA DI BRESCIA, AVVERSO GLI ATTI DI ACCERTAMENTO IMU /TASI EMESSI DAL COMUNE DI TOSCOLANO MADERNO (BS)</text:p>
          </table:table-cell>
          <table:table-cell table:style-name="ce5" office:value-type="float" office:value="1750.94" calcext:value-type="float">
            <text:p>1.750,94</text:p>
          </table:table-cell>
          <table:table-cell table:style-name="ce2" office:value-type="string" calcext:value-type="string">
            <text:p>CF - COORDINAMENT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58" calcext:value-type="float">
            <text:p>4858</text:p>
          </table:table-cell>
          <table:table-cell table:style-name="ce4" office:value-type="date" office:date-value="2021-06-10" calcext:value-type="date">
            <text:p>10/06/2021</text:p>
          </table:table-cell>
          <table:table-cell table:style-name="ce2" office:value-type="string" calcext:value-type="string">
            <text:p>CANONE UNICO ANNUALE ANNO 2021 TARGA CPI CREMONA C.SO MATTEOTTI 15</text:p>
          </table:table-cell>
          <table:table-cell table:style-name="ce2" office:value-type="string" calcext:value-type="string">
            <text:p>COMUNE DI CREMONA</text:p>
          </table:table-cell>
          <table:table-cell table:style-name="ce2" office:value-type="string" calcext:value-type="string">
            <text:p>COMUNE DI CREMONA - CANONE UNICO ANNUALE ANNO 2021 TARGA CPI CREMONA C.SO MATTEOTTI 15</text:p>
          </table:table-cell>
          <table:table-cell table:style-name="ce5" office:value-type="float" office:value="35" calcext:value-type="float">
            <text:p>35,00</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4859" calcext:value-type="float">
            <text:p>4859</text:p>
          </table:table-cell>
          <table:table-cell table:style-name="ce4" office:value-type="date" office:date-value="2021-06-10" calcext:value-type="date">
            <text:p>10/06/2021</text:p>
          </table:table-cell>
          <table:table-cell table:style-name="ce2" office:value-type="string" calcext:value-type="string">
            <text:p>COMP. INC. COORDINATORE PER LA SICUREZZA IN FASE DI ESECUZIONE (CSE) RELATIVO AI LAVORI DI CONSOLIDAMENTO STRUTTURALE DELLA COPERTURA DI PALAZZO FRAGANESCHI PRESSO I.P.S.I.A. "ALA PONZONE CIMINO" DI CREMONA. ACCONTO - FT N. 8/2021</text:p>
          </table:table-cell>
          <table:table-cell table:style-name="ce2" office:value-type="string" calcext:value-type="string">
            <text:p>BERNOCCHI ROSOLINO</text:p>
          </table:table-cell>
          <table:table-cell table:style-name="ce2" office:value-type="string" calcext:value-type="string">
            <text:p>ING.BERNOCCHI ROSOLINO-VESCOVATO-CR-ESTENSIONE DI INCARICO PROFESSIONALE PER IL COORDINAMENTO DELLA SICUREZZA IN FASE DI ESECUZIONE (C.S.E.) NELL'AMBITO DEGLI INTERVENTI DI CONSOLIDAMENTO STRUTTURALE DELLA COPERTURA LIGNEA PER L'I.I.S. "J. TORRIANI", SEDE "ALA PONZONE CIMINO" DI CREMONA-RL</text:p>
          </table:table-cell>
          <table:table-cell table:style-name="ce5" office:value-type="float" office:value="2258.46" calcext:value-type="float">
            <text:p>2.258,46</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60" calcext:value-type="float">
            <text:p>4860</text:p>
          </table:table-cell>
          <table:table-cell table:style-name="ce4" office:value-type="date" office:date-value="2021-06-11" calcext:value-type="date">
            <text:p>11/06/2021</text:p>
          </table:table-cell>
          <table:table-cell table:style-name="ce2" office:value-type="string" calcext:value-type="string">
            <text:p>LIQUIDAZIONE SOMMA A FAVORE DELLA PARROCCHIA CUORE IMMACOLATO DI MARIA DI CASTELNUOVO. UTILIZZO IMPIANTO SPORTIVO MESE DI GIUGNO 2021.</text:p>
          </table:table-cell>
          <table:table-cell table:style-name="ce2" office:value-type="string" calcext:value-type="string">
            <text:p>PARROCCHIA CUORE IMMACOLATO DI MARI A</text:p>
          </table:table-cell>
          <table:table-cell table:style-name="ce2" office:value-type="string" calcext:value-type="string">
            <text:p>PARROCCHIA CUORE IMMACOLATO DI MARIA - CONCESSIONE IN USO TEMPORANEO <text:s/>DI UN IMPIANTO SPORTIVO, AD USO SCOLASTICO - PERIODO GENNAIO 2021 - GIUGNO 2021</text:p>
          </table:table-cell>
          <table:table-cell table:style-name="ce5" office:value-type="float" office:value="800" calcext:value-type="float">
            <text:p>800,0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61" calcext:value-type="float">
            <text:p>4861</text:p>
          </table:table-cell>
          <table:table-cell table:style-name="ce4" office:value-type="date" office:date-value="2021-06-11" calcext:value-type="date">
            <text:p>11/06/2021</text:p>
          </table:table-cell>
          <table:table-cell table:style-name="ce2" office:value-type="string" calcext:value-type="string">
            <text:p>CASA PRIMARIA ISTITUTO CANOSSIANE - LOCAZIONE IMMOBILE IN CREMA, VIA PESADORI. 1° LOTTO. PAGAMENTO CANONE 01/04/2021 - 30/06/2021.</text:p>
          </table:table-cell>
          <table:table-cell table:style-name="ce2" office:value-type="string" calcext:value-type="string">
            <text:p>CASA PRIMARIA ISTITUTO SUORE CARITA ' CANOSSIANE</text:p>
          </table:table-cell>
          <table:table-cell table:style-name="ce2" office:value-type="string" calcext:value-type="string">
            <text:p>CASA PRIMARIA ISTITUTO SUORE CARITA ' CANOSSIANE - LOCAZIONE IMMOBILE SITO IN CREMA, VIA PESADORI - LOTTO 1 - CANONE ANNO 2021</text:p>
          </table:table-cell>
          <table:table-cell table:style-name="ce5" office:value-type="float" office:value="14639.13" calcext:value-type="float">
            <text:p>14.639,13</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62" calcext:value-type="float">
            <text:p>4862</text:p>
          </table:table-cell>
          <table:table-cell table:style-name="ce4" office:value-type="date" office:date-value="2021-06-11" calcext:value-type="date">
            <text:p>11/06/2021</text:p>
          </table:table-cell>
          <table:table-cell table:style-name="ce2" office:value-type="string" calcext:value-type="string">
            <text:p>EROGAZIONE CONTRIBUTI PER ASSUNZIONI MISURA DOTE IMPRESA</text:p>
          </table:table-cell>
          <table:table-cell table:style-name="ce2" office:value-type="string" calcext:value-type="string">
            <text:p>S.T.G. CONSULTING DI CAIRA SILVESTRO</text:p>
          </table:table-cell>
          <table:table-cell table:style-name="ce2" office:value-type="string" calcext:value-type="string">
            <text:p>S.T.G. CONSULTING DI CAIRA SILVESTRO - MISURA DOTE IMPRESA COLLOCAMENTO MIRATO - FONDO 2019-ANNO 2020: ASSE I - INCENTIVI ALL'ASSUNZIONE E CONTRIBUTI PER L'ATTIVAZIONE DI TIROCINI- COR 5448419</text:p>
          </table:table-cell>
          <table:table-cell table:style-name="ce5" office:value-type="float" office:value="2200" calcext:value-type="float">
            <text:p>2.200,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63" calcext:value-type="float">
            <text:p>4863</text:p>
          </table:table-cell>
          <table:table-cell table:style-name="ce4" office:value-type="date" office:date-value="2021-06-11" calcext:value-type="date">
            <text:p>11/06/2021</text:p>
          </table:table-cell>
          <table:table-cell table:style-name="ce2" office:value-type="string" calcext:value-type="string">
            <text:p>FT.2021/91469-CONV.CONSIP-FORNITURA DI PC PORTATILI E</text:p>
            <text:p>ACCESSORI</text:p>
          </table:table-cell>
          <table:table-cell table:style-name="ce2" office:value-type="string" calcext:value-type="string">
            <text:p>INFORDATA SPA</text:p>
          </table:table-cell>
          <table:table-cell table:style-name="ce2" office:value-type="string" calcext:value-type="string">
            <text:p>INFORDATA SPA-LATINA- FORNITURA DI QUARANTASEI PC PORTATILI E ACCESSORI NELL'AMBITO DEL SISTEMA INFORMATIVO LAVORO "SINTESI" IN ADESIONE ALLA CONVENZIONE CONSIP "PC PORTATILI 4 BIS" - LOTTO 2 -CONTR.R.L.</text:p>
          </table:table-cell>
          <table:table-cell table:style-name="ce5" office:value-type="float" office:value="48153.4" calcext:value-type="float">
            <text:p>48.153,4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64" calcext:value-type="float">
            <text:p>4864</text:p>
          </table:table-cell>
          <table:table-cell table:style-name="ce4" office:value-type="date" office:date-value="2021-06-11" calcext:value-type="date">
            <text:p>11/06/2021</text:p>
          </table:table-cell>
          <table:table-cell table:style-name="ce2" office:value-type="string" calcext:value-type="string">
            <text:p>EROGAZIONE CONTRIBUTI PER ASSUNZIONI MISURA DOTE IMPRESA</text:p>
          </table:table-cell>
          <table:table-cell table:style-name="ce2" office:value-type="string" calcext:value-type="string">
            <text:p>DEDAINDUSTRIE S.R.L.</text:p>
          </table:table-cell>
          <table:table-cell table:style-name="ce2" office:value-type="string" calcext:value-type="string">
            <text:p>DEDAINDUSTRIE S.R.L. - MISURA DOTE IMPRESA COLLOCAMENTO MIRATO - FONDO 2019 ANNO 2020: ASSE I - INCENTIVI ALL'ASSUNZIONE E CONTRIBUTI PER L'ATTIVAZIONE DI TIROCINI - (COR 5471320)</text:p>
          </table:table-cell>
          <table:table-cell table:style-name="ce5" office:value-type="float" office:value="5000" calcext:value-type="float">
            <text:p>5.000,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65" calcext:value-type="float">
            <text:p>4865</text:p>
          </table:table-cell>
          <table:table-cell table:style-name="ce4" office:value-type="date" office:date-value="2021-06-11" calcext:value-type="date">
            <text:p>11/06/2021</text:p>
          </table:table-cell>
          <table:table-cell table:style-name="ce2" office:value-type="string" calcext:value-type="string">
            <text:p>UTILIZZO DI LOCALI ED ATTREZZATURE PER ESERCITAZIONI DIDATTICHE DI CUCINA E SALA BAR A FAVORE DELL' I.I.S "L. EINAUDI" DI CREMONA - FATT. 3806 DEL 3/06/2021</text:p>
          </table:table-cell>
          <table:table-cell table:style-name="ce2" office:value-type="string" calcext:value-type="string">
            <text:p>CENTRO SPORTIVO STRADIVARI SOCIETA' <text:s/>COOPERATIVA A R.L.</text:p>
          </table:table-cell>
          <table:table-cell table:style-name="ce2" office:value-type="string" calcext:value-type="string">
            <text:p>CENTRO SPORTIVO STRADIVARI SOCIETA' <text:s/>COOPERATIVA A R.L. <text:s/>- CONTRATTO PER L'UTILIZZO DELLE CUCINE E DELLE RELATIVE ATTREZZATURE A FAVORE DELL'ISTITUTO "L. EINAUDI" DI CREMONA PER LE PROPRIE ESERCITAZIONI DIDATTICHE. - A.S.2020/2021 - PERIODO 1.01.21 - <text:s/>31.05.21</text:p>
          </table:table-cell>
          <table:table-cell table:style-name="ce5" office:value-type="float" office:value="15537.02" calcext:value-type="float">
            <text:p>15.537,02</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66" calcext:value-type="float">
            <text:p>4866</text:p>
          </table:table-cell>
          <table:table-cell table:style-name="ce4" office:value-type="date" office:date-value="2021-06-11" calcext:value-type="date">
            <text:p>11/06/2021</text:p>
          </table:table-cell>
          <table:table-cell table:style-name="ce2" office:value-type="string" calcext:value-type="string">
            <text:p>FT.2021/549-ALLESTIMENTO POSTAZIONE VIDEOCONFERENZA</text:p>
          </table:table-cell>
          <table:table-cell table:style-name="ce2" office:value-type="string" calcext:value-type="string">
            <text:p>AE.NET SRL</text:p>
          </table:table-cell>
          <table:table-cell table:style-name="ce2" office:value-type="string" calcext:value-type="string">
            <text:p>AE.NET SRL-ANCONA-ALLESTIMENTO POSTAZIONE PER VIDEOCONFERENZA - AV. ECONOMICO</text:p>
          </table:table-cell>
          <table:table-cell table:style-name="ce5" office:value-type="float" office:value="2989" calcext:value-type="float">
            <text:p>2.989,00</text:p>
          </table:table-cell>
          <table:table-cell table:style-name="ce2" office:value-type="string" calcext:value-type="string">
            <text:p>56 - SIST.INFORMAT.TURISMO CULTURA</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67" calcext:value-type="float">
            <text:p>4867</text:p>
          </table:table-cell>
          <table:table-cell table:style-name="ce4" office:value-type="date" office:date-value="2021-06-11" calcext:value-type="date">
            <text:p>11/06/2021</text:p>
          </table:table-cell>
          <table:table-cell table:style-name="ce2" office:value-type="string" calcext:value-type="string">
            <text:p>EROGAZIONE CONTRIBUTI PER ASSUNZIONI MISURA DOTE IMPRESA</text:p>
          </table:table-cell>
          <table:table-cell table:style-name="ce2" office:value-type="string" calcext:value-type="string">
            <text:p>AZZINI S.P.A.</text:p>
          </table:table-cell>
          <table:table-cell table:style-name="ce2" office:value-type="string" calcext:value-type="string">
            <text:p>AZZINI SPA - MISURA DOTE IMPRESA COLLOCAMENTO MIRATO - FONDO 2019- ANNO 2020: ASSE I - INCENTIVI ALL'ASSUNZIONE E CONTRIBUTI PER L'ATTIVAZIONE DI TIROCINI - (COR 5449001)</text:p>
          </table:table-cell>
          <table:table-cell table:style-name="ce5" office:value-type="float" office:value="4558.9" calcext:value-type="float">
            <text:p>4.558,9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68" calcext:value-type="float">
            <text:p>4868</text:p>
          </table:table-cell>
          <table:table-cell table:style-name="ce4" office:value-type="date" office:date-value="2021-06-11" calcext:value-type="date">
            <text:p>11/06/2021</text:p>
          </table:table-cell>
          <table:table-cell table:style-name="ce2" office:value-type="string" calcext:value-type="string">
            <text:p>EROGAZIONE CONTRIBUTI PIANO PROVINCIALE PER L'INSERIMENTO LAVORATIVO DELLE PERSONE DISABILI: DOTE LAVORO DISABILI - FONDO 2018 - ANNUALITA' 2020 - PIP N. 10091</text:p>
          </table:table-cell>
          <table:table-cell table:style-name="ce2" office:value-type="string" calcext:value-type="string">
            <text:p>MESTIERI LOMBARDIA CONSORZIO DI COOPERATIVE SOCIALI S.C.S.</text:p>
          </table:table-cell>
          <table:table-cell table:style-name="ce2" office:value-type="string" calcext:value-type="string">
            <text:p>MESTIERI LOMBARDIA CONSORZIO DI COOPERATIVE SOCIALI S.C.S. - PIANO PROVINCIALE PER L'INSERIMENTO LAVORATIVO DELLE PERSONE DISABILI: DOTE LAVORO DISABILI - FONDO 2018 - ANNUALITA' 2020</text:p>
          </table:table-cell>
          <table:table-cell table:style-name="ce5" office:value-type="float" office:value="750" calcext:value-type="float">
            <text:p>750,0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69" calcext:value-type="float">
            <text:p>4869</text:p>
          </table:table-cell>
          <table:table-cell table:style-name="ce4" office:value-type="date" office:date-value="2021-06-11" calcext:value-type="date">
            <text:p>11/06/2021</text:p>
          </table:table-cell>
          <table:table-cell table:style-name="ce2" office:value-type="string" calcext:value-type="string">
            <text:p>EROGAZIONE CONTRIBUTI PIANO PROVINCIALE PER L'INSERIMENTO LAVORATIVO DELLE PERSONE DISABILI: DOTE LAVORO DISABILI - FONDO 2018 - ANNUALITA' 2020 - PIP N. 10167</text:p>
          </table:table-cell>
          <table:table-cell table:style-name="ce2" office:value-type="string" calcext:value-type="string">
            <text:p>MESTIERI LOMBARDIA CONSORZIO DI COOPERATIVE SOCIALI S.C.S.</text:p>
          </table:table-cell>
          <table:table-cell table:style-name="ce2" office:value-type="string" calcext:value-type="string">
            <text:p>MESTIERI LOMBARDIA CONSORZIO DI COOPERATIVE SOCIALI S.C.S. - PIANO PROVINCIALE PER L'INSERIMENTO LAVORATIVO DELLE PERSONE DISABILI: DOTE LAVORO DISABILI - FONDO 2018 - ANNUALITA' 2020</text:p>
          </table:table-cell>
          <table:table-cell table:style-name="ce5" office:value-type="float" office:value="3076" calcext:value-type="float">
            <text:p>3.076,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70" calcext:value-type="float">
            <text:p>4870</text:p>
          </table:table-cell>
          <table:table-cell table:style-name="ce4" office:value-type="date" office:date-value="2021-06-11" calcext:value-type="date">
            <text:p>11/06/2021</text:p>
          </table:table-cell>
          <table:table-cell table:style-name="ce2" office:value-type="string" calcext:value-type="string">
            <text:p>EUROLIFE SRL - FT.N.24/P 28/05/21 SERVIZIO SORVEGLIANZA SANITARIA MESE DI MAGGIO 2021</text:p>
          </table:table-cell>
          <table:table-cell table:style-name="ce2" office:value-type="string" calcext:value-type="string">
            <text:p>EUROLIFE SRL</text:p>
          </table:table-cell>
          <table:table-cell table:style-name="ce2" office:value-type="string" calcext:value-type="string">
            <text:p>EUROLIFE SRL - SERVIZIO DI SORVEGLIANZA SANITARIA E MEDICO COMPETENTE AI SENSI DEL D. LGS 81/2008 PER IL PERIODO 01.07.2020/ 30.06.2021- PARTE 2021</text:p>
          </table:table-cell>
          <table:table-cell table:style-name="ce5" office:value-type="float" office:value="1609.69" calcext:value-type="float">
            <text:p>1.609,69</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71" calcext:value-type="float">
            <text:p>4871</text:p>
          </table:table-cell>
          <table:table-cell table:style-name="ce4" office:value-type="date" office:date-value="2021-06-11" calcext:value-type="date">
            <text:p>11/06/2021</text:p>
          </table:table-cell>
          <table:table-cell table:style-name="ce2" office:value-type="string" calcext:value-type="string">
            <text:p>ITALSINERGIE SRL - FT.N. 5623 01/06/2021 MANUTENZIONE ORDINARIA DEI FABBRICATI PROVINCIALI E DEGLI EDIFICI SCOLASTICI ANNO 2021 NOLEGGIO E GESTIONE IMPIANTO DI VIDEOSORVEGLIANZA PRESSO ISTITUTO "SACRA FAMIGLIA" LICEO "MUNARI" GIUGNO 2021</text:p>
          </table:table-cell>
          <table:table-cell table:style-name="ce2" office:value-type="string" calcext:value-type="string">
            <text:p>ITALSINERGIE S.R.L.</text:p>
          </table:table-cell>
          <table:table-cell table:style-name="ce2" office:value-type="string" calcext:value-type="string">
            <text:p>ITALSINERGIE SRL - MANUTENZIONE ORDINARIA <text:s/>DEGLI EDIFICI SCOLASTICI PER L'ANNO 2021 - NOLEGGIO E GESTIONE IMPIANTO DI VIDEOSORVEGLIANZA PRESSO ISTITUTO "SACRA FAMIGLIA" - LICEO ARTISTICO MUNARI DI VIA XI FEBBRAIO A CREMONA</text:p>
          </table:table-cell>
          <table:table-cell table:style-name="ce5" office:value-type="float" office:value="67.1" calcext:value-type="float">
            <text:p>67,1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72" calcext:value-type="float">
            <text:p>4872</text:p>
          </table:table-cell>
          <table:table-cell table:style-name="ce4" office:value-type="date" office:date-value="2021-06-11" calcext:value-type="date">
            <text:p>11/06/2021</text:p>
          </table:table-cell>
          <table:table-cell table:style-name="ce2" office:value-type="string" calcext:value-type="string">
            <text:p>EROGAZIONE CONTRIBUTI PIANO PROVINCIALE PER L'INSERIMENTO LAVORATIVO DELLE PERSONE DISABILI: DOTE LAVORO DISABILI - FONDO 2018 - ANNUALITA' 2020 - PIP N. 10116</text:p>
          </table:table-cell>
          <table:table-cell table:style-name="ce2" office:value-type="string" calcext:value-type="string">
            <text:p>MESTIERI LOMBARDIA CONSORZIO DI COOPERATIVE SOCIALI S.C.S.</text:p>
          </table:table-cell>
          <table:table-cell table:style-name="ce2" office:value-type="string" calcext:value-type="string">
            <text:p>MESTIERI LOMBARDIA CONSORZIO DI COOPERATIVE SOCIALI S.C.S. - PIANO PROVINCIALE PER L'INSERIMENTO LAVORATIVO DELLE PERSONE DISABILI: DOTE LAVORO DISABILI - FONDO 2018 - ANNUALITA' 2020</text:p>
          </table:table-cell>
          <table:table-cell table:style-name="ce5" office:value-type="float" office:value="309" calcext:value-type="float">
            <text:p>309,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73" calcext:value-type="float">
            <text:p>4873</text:p>
          </table:table-cell>
          <table:table-cell table:style-name="ce4" office:value-type="date" office:date-value="2021-06-11" calcext:value-type="date">
            <text:p>11/06/2021</text:p>
          </table:table-cell>
          <table:table-cell table:style-name="ce2" office:value-type="string" calcext:value-type="string">
            <text:p>A.C.R. SRL - FT N.755 31/05/2021 SERVIZIO SANIFICAZIONE E DERATIZZAZIONE M.O 2021</text:p>
          </table:table-cell>
          <table:table-cell table:style-name="ce2" office:value-type="string" calcext:value-type="string">
            <text:p>A.C.R. SRL</text:p>
          </table:table-cell>
          <table:table-cell table:style-name="ce2" office:value-type="string" calcext:value-type="string">
            <text:p>A.C.R. S.R.L. - MANUTENZIONE ORDINARIA DEI FABBRICATI PROVINCIALI <text:s/>PER L'ANNO 2021 - OPERE DI DISINFEZIONE ZONE DI CREMONA, CREMA E CASALMAGGIORE</text:p>
          </table:table-cell>
          <table:table-cell table:style-name="ce5" office:value-type="float" office:value="202.7" calcext:value-type="float">
            <text:p>202,7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74" calcext:value-type="float">
            <text:p>4874</text:p>
          </table:table-cell>
          <table:table-cell table:style-name="ce4" office:value-type="date" office:date-value="2021-06-11" calcext:value-type="date">
            <text:p>11/06/2021</text:p>
          </table:table-cell>
          <table:table-cell table:style-name="ce2" office:value-type="string" calcext:value-type="string">
            <text:p>A.C.R. SRL - FT N.753 -754 31/05/2021 SERVIZIO SANIFICAZIONE E DERATIZZAZIONE M.O 2021</text:p>
          </table:table-cell>
          <table:table-cell table:style-name="ce2" office:value-type="string" calcext:value-type="string">
            <text:p>A.C.R. SRL</text:p>
          </table:table-cell>
          <table:table-cell table:style-name="ce2" office:value-type="string" calcext:value-type="string">
            <text:p>A.C.R. S.R.L. - MANUTENZIONE ORDINARIA <text:s/>DEGLI EDIFICI SCOLASTICI PER L'ANNO 2021 - OPERE DI DISINFEZIONE ZONE DI CREMONA, CREMA E CASALMAGGIORE</text:p>
          </table:table-cell>
          <table:table-cell table:style-name="ce5" office:value-type="float" office:value="348.86" calcext:value-type="float">
            <text:p>348,86</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75" calcext:value-type="float">
            <text:p>4875</text:p>
          </table:table-cell>
          <table:table-cell table:style-name="ce4" office:value-type="date" office:date-value="2021-06-14" calcext:value-type="date">
            <text:p>14/06/2021</text:p>
          </table:table-cell>
          <table:table-cell table:style-name="ce2" office:value-type="string" calcext:value-type="string">
            <text:p>MINERVA SOC COOP SOCIALE - FT.N.124/2021 01/06/21 SERVIZIO DI FACCHINAGGIO GG 20-21 MAGGIO 2021 PRESSO UFFICI PROVINCIALI</text:p>
          </table:table-cell>
          <table:table-cell table:style-name="ce2" office:value-type="string" calcext:value-type="string">
            <text:p>MINERVA SOCIETA' COOPERATIVA SOCIALE</text:p>
          </table:table-cell>
          <table:table-cell table:style-name="ce2" office:value-type="string" calcext:value-type="string">
            <text:p>MINERVA SOCIETA' COOPERATIVA SOCIALE - INTERVENTI ALL'INTERNO DELL'ACCORDO QUADRO PER IL SERVIZIO DI FACCHINAGGIO, TRASPORTO E TRASLOCO BENI - ANNO 2021</text:p>
          </table:table-cell>
          <table:table-cell table:style-name="ce5" office:value-type="float" office:value="134.59" calcext:value-type="float">
            <text:p>134,59</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76" calcext:value-type="float">
            <text:p>4876</text:p>
          </table:table-cell>
          <table:table-cell table:style-name="ce4" office:value-type="date" office:date-value="2021-06-14" calcext:value-type="date">
            <text:p>14/06/2021</text:p>
          </table:table-cell>
          <table:table-cell table:style-name="ce2" office:value-type="string" calcext:value-type="string">
            <text:p>MINERVA SOC COOP SOCIALE - FT.N.124/2021 01/06/21 SERVIZIO DI FACCHINAGGIO GG 20-21 MAGGIO 2021 PRESSO UFFICI PROVINCIALI</text:p>
          </table:table-cell>
          <table:table-cell table:style-name="ce2" office:value-type="string" calcext:value-type="string">
            <text:p>MINERVA SOCIETA' COOPERATIVA SOCIALE</text:p>
          </table:table-cell>
          <table:table-cell table:style-name="ce2" office:value-type="string" calcext:value-type="string">
            <text:p>MINERVA SOCIETA' COOPERATIVA SOCIALE - INTERVENTI PRESSO ISTITUTI SCOLASTICI DI COMPETENZA DELLA PROVINCIA ALL'INTERNO DELL'ACCORDO QUADRO PER IL SERVIZIO DI FACCHINAGGIO, TRASPORTO E TRASLOCO BENI - ANNO 2021</text:p>
          </table:table-cell>
          <table:table-cell table:style-name="ce5" office:value-type="float" office:value="2029.39" calcext:value-type="float">
            <text:p>2.029,39</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77" calcext:value-type="float">
            <text:p>4877</text:p>
          </table:table-cell>
          <table:table-cell table:style-name="ce4" office:value-type="date" office:date-value="2021-06-14" calcext:value-type="date">
            <text:p>14/06/2021</text:p>
          </table:table-cell>
          <table:table-cell table:style-name="ce2" office:value-type="string" calcext:value-type="string">
            <text:p>ITALIANA PETROLI SPA - FT.N. 7009600009 31/05/2021 FORNITURA CARBURANTE MAGGIO 2021</text:p>
          </table:table-cell>
          <table:table-cell table:style-name="ce2" office:value-type="string" calcext:value-type="string">
            <text:p>ITALIANA PETROLI S.P.A.</text:p>
          </table:table-cell>
          <table:table-cell table:style-name="ce2" office:value-type="string" calcext:value-type="string">
            <text:p>ITALIANA PETROLI SPA - FORNITURA DI CARBURANTE PER AUTOMEZZI, MACCHINE OPERATRICI ED ATTREZZATURE PROVINCIALI - ANNO 2021</text:p>
          </table:table-cell>
          <table:table-cell table:style-name="ce5" office:value-type="float" office:value="2532.12" calcext:value-type="float">
            <text:p>2.532,12</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78" calcext:value-type="float">
            <text:p>4878</text:p>
          </table:table-cell>
          <table:table-cell table:style-name="ce4" office:value-type="date" office:date-value="2021-06-14" calcext:value-type="date">
            <text:p>14/06/2021</text:p>
          </table:table-cell>
          <table:table-cell table:style-name="ce2" office:value-type="string" calcext:value-type="string">
            <text:p>ITALIANA PETROLI SPA - FT.N. 7009600009 31/05/2021 FORNITURA CARBURANTE MAGGIO 2021</text:p>
          </table:table-cell>
          <table:table-cell table:style-name="ce2" office:value-type="string" calcext:value-type="string">
            <text:p>ITALIANA PETROLI S.P.A.</text:p>
          </table:table-cell>
          <table:table-cell table:style-name="ce2" office:value-type="string" calcext:value-type="string">
            <text:p>ITALIANA PETROLI SPA - FORNITURA DI CARBURANTE PER AUTOMEZZI, MACCHINE OPERATRICI ED ATTREZZATURE PROVINCIALI - ANNO 2021.</text:p>
          </table:table-cell>
          <table:table-cell table:style-name="ce5" office:value-type="float" office:value="14592.14" calcext:value-type="float">
            <text:p>14.592,14</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79" calcext:value-type="float">
            <text:p>4879</text:p>
          </table:table-cell>
          <table:table-cell table:style-name="ce4" office:value-type="date" office:date-value="2021-06-14" calcext:value-type="date">
            <text:p>14/06/2021</text:p>
          </table:table-cell>
          <table:table-cell table:style-name="ce2" office:value-type="string" calcext:value-type="string">
            <text:p>Manutenzione veicoli</text:p>
          </table:table-cell>
          <table:table-cell table:style-name="ce2" office:value-type="string" calcext:value-type="string">
            <text:p>CREMONESI GOMME DI CREMONESI DANIEL E E C. SAS</text:p>
          </table:table-cell>
          <table:table-cell table:style-name="ce2" office:value-type="string" calcext:value-type="string">
            <text:p>SERVIZIO DI MANUTENZIONE DEL PARCO MEZZI PROVINCIALE ANNO 2021: R.D.O. SU PIATTAFORMA SINTEL</text:p>
          </table:table-cell>
          <table:table-cell table:style-name="ce5" office:value-type="float" office:value="210.19" calcext:value-type="float">
            <text:p>210,19</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80" calcext:value-type="float">
            <text:p>4880</text:p>
          </table:table-cell>
          <table:table-cell table:style-name="ce4" office:value-type="date" office:date-value="2021-06-14" calcext:value-type="date">
            <text:p>14/06/2021</text:p>
          </table:table-cell>
          <table:table-cell table:style-name="ce2" office:value-type="string" calcext:value-type="string">
            <text:p>Manutenzione veicoli</text:p>
          </table:table-cell>
          <table:table-cell table:style-name="ce2" office:value-type="string" calcext:value-type="string">
            <text:p>ROBERTO GOLDANIGA S.N.C. DI TINTICASTILLA ROSA E C.</text:p>
          </table:table-cell>
          <table:table-cell table:style-name="ce2" office:value-type="string" calcext:value-type="string">
            <text:p>SERVIZIO DI MANUTENZIONE DEL PARCO MEZZI PROVINCIALE ANNO 2021: R.D.O. SU PIATTAFORMA SINTEL</text:p>
          </table:table-cell>
          <table:table-cell table:style-name="ce5" office:value-type="float" office:value="228.66" calcext:value-type="float">
            <text:p>228,66</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81" calcext:value-type="float">
            <text:p>4881</text:p>
          </table:table-cell>
          <table:table-cell table:style-name="ce4" office:value-type="date" office:date-value="2021-06-14" calcext:value-type="date">
            <text:p>14/06/2021</text:p>
          </table:table-cell>
          <table:table-cell table:style-name="ce2" office:value-type="string" calcext:value-type="string">
            <text:p>LIQUIDAZIONE A FAVORE DI CCIAA PER RINNOVO CNS PISARONI</text:p>
          </table:table-cell>
          <table:table-cell table:style-name="ce2" office:value-type="string" calcext:value-type="string">
            <text:p>CAMERA DI COMMERCIO INDUSTRIA ARTIG IANATO ED AGRICOLTURA</text:p>
          </table:table-cell>
          <table:table-cell table:style-name="ce2" office:value-type="string" calcext:value-type="string">
            <text:p>CCIAA DI CREMONA - SERVIZIO DI ACQUISIZIONE E RINNOVO DEI CERTIFICATI DI FIRMA DIGITALE PER GLI ANNI 2020/2021 - PARTE ANNO 2021</text:p>
          </table:table-cell>
          <table:table-cell table:style-name="ce5" office:value-type="float" office:value="19.2" calcext:value-type="float">
            <text:p>19,20</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82" calcext:value-type="float">
            <text:p>4882</text:p>
          </table:table-cell>
          <table:table-cell table:style-name="ce4" office:value-type="date" office:date-value="2021-06-14" calcext:value-type="date">
            <text:p>14/06/2021</text:p>
          </table:table-cell>
          <table:table-cell table:style-name="ce2" office:value-type="string" calcext:value-type="string">
            <text:p>LIQUIDAZIONE A FAVORE DI TELCOM PER LAVORI MESE DI MAGGIO 2021</text:p>
          </table:table-cell>
          <table:table-cell table:style-name="ce2" office:value-type="string" calcext:value-type="string">
            <text:p>TELCOM S.R.L.</text:p>
          </table:table-cell>
          <table:table-cell table:style-name="ce2" office:value-type="string" calcext:value-type="string">
            <text:p>TELCOM S.R.L. - SERVIZIO DI MANUTENZIONE SUGLI IMPIANTI TELEFONICI DI COMPETENZA PROVINCIALE ANNO 2021</text:p>
          </table:table-cell>
          <table:table-cell table:style-name="ce5" office:value-type="float" office:value="193.25" calcext:value-type="float">
            <text:p>193,25</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83" calcext:value-type="float">
            <text:p>4883</text:p>
          </table:table-cell>
          <table:table-cell table:style-name="ce4" office:value-type="date" office:date-value="2021-06-14" calcext:value-type="date">
            <text:p>14/06/2021</text:p>
          </table:table-cell>
          <table:table-cell table:style-name="ce2" office:value-type="string" calcext:value-type="string">
            <text:p>LIQUIDAZIONE A FAVORE DI TELCOM PER LAVORI MESE DI MAGGIO 2021</text:p>
          </table:table-cell>
          <table:table-cell table:style-name="ce2" office:value-type="string" calcext:value-type="string">
            <text:p>TELCOM S.R.L.</text:p>
          </table:table-cell>
          <table:table-cell table:style-name="ce2" office:value-type="string" calcext:value-type="string">
            <text:p>TELCOM S.R.L. - SERVIZIO DI MANUTENZIONE SUGLI IMPIANTI TELEFONICI DEGLI EDIFICI SCOLASTICI DI COMPETENZA PROVINCIALE ANNO 2021</text:p>
          </table:table-cell>
          <table:table-cell table:style-name="ce5" office:value-type="float" office:value="927.2" calcext:value-type="float">
            <text:p>927,20</text:p>
          </table:table-cell>
          <table:table-cell table:style-name="ce2" office:value-type="string" calcext:value-type="string">
            <text:p>56 - SIST.INFORMAT.TURISMO CULTURA</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84" calcext:value-type="float">
            <text:p>4884</text:p>
          </table:table-cell>
          <table:table-cell table:style-name="ce4" office:value-type="date" office:date-value="2021-06-14" calcext:value-type="date">
            <text:p>14/06/2021</text:p>
          </table:table-cell>
          <table:table-cell table:style-name="ce2" office:value-type="string" calcext:value-type="string">
            <text:p>LIQUIDAZIONE A FAVORE DI METARETE 3' BIMESTRE 2021</text:p>
          </table:table-cell>
          <table:table-cell table:style-name="ce2" office:value-type="string" calcext:value-type="string">
            <text:p>METARETE S.R.L.</text:p>
          </table:table-cell>
          <table:table-cell table:style-name="ce2" office:value-type="string" calcext:value-type="string">
            <text:p>METARETE S.R.L. - SERVIZIO DI MANUTENZIONE DELLA RETE UNITARIA PROVINCIALE (R.U.P.) E DI COORDINAMENTO TECNICO ATTIVITÀ E SERVIZI DI WEB ADMINISTRATOR - ANNO 2021</text:p>
          </table:table-cell>
          <table:table-cell table:style-name="ce5" office:value-type="float" office:value="4981.66" calcext:value-type="float">
            <text:p>4.981,66</text:p>
          </table:table-cell>
          <table:table-cell table:style-name="ce2" office:value-type="string" calcext:value-type="string">
            <text:p>56 - SIST.INFORMAT.TURISMO CULTURA</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85" calcext:value-type="float">
            <text:p>4885</text:p>
          </table:table-cell>
          <table:table-cell table:style-name="ce4" office:value-type="date" office:date-value="2021-06-14" calcext:value-type="date">
            <text:p>14/06/2021</text:p>
          </table:table-cell>
          <table:table-cell table:style-name="ce2" office:value-type="string" calcext:value-type="string">
            <text:p>Ditta Pedrini Costr.-opere edili-MO 2021</text:p>
          </table:table-cell>
          <table:table-cell table:style-name="ce2" office:value-type="string" calcext:value-type="string">
            <text:p>PEDRINI COSTRUZIONI SNC DI PEDRINI GEOM.C.&amp; M.</text:p>
          </table:table-cell>
          <table:table-cell table:style-name="ce2" office:value-type="string" calcext:value-type="string">
            <text:p>PEDRINI COSTRUZIONI S.N.C. DI PEDRINI GEOM. C. E M. - MANUTENZIONE ORDINARIA <text:s/>DEGLI EDIFICI SCOLASTICI PER L'ANNO 2021 - OPERE MURARIE ZONA DI CREMA</text:p>
          </table:table-cell>
          <table:table-cell table:style-name="ce5" office:value-type="float" office:value="3447.66" calcext:value-type="float">
            <text:p>3.447,66</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86" calcext:value-type="float">
            <text:p>4886</text:p>
          </table:table-cell>
          <table:table-cell table:style-name="ce4" office:value-type="date" office:date-value="2021-06-14" calcext:value-type="date">
            <text:p>14/06/2021</text:p>
          </table:table-cell>
          <table:table-cell table:style-name="ce2" office:value-type="string" calcext:value-type="string">
            <text:p>Ditta Pedrini Costr.-opere edili-MO 2021</text:p>
          </table:table-cell>
          <table:table-cell table:style-name="ce2" office:value-type="string" calcext:value-type="string">
            <text:p>PEDRINI COSTRUZIONI SNC DI PEDRINI GEOM.C.&amp; M.</text:p>
          </table:table-cell>
          <table:table-cell table:style-name="ce2" office:value-type="string" calcext:value-type="string">
            <text:p>PEDRINI COSTRUZIONI S.N.C. DI PEDRINI GEOM. C. E M. - MANUTENZIONE ORDINARIA <text:s/>DEGLI EDIFICI SCOLASTICI PER L'ANNO 2021 - OPERE MURARIE ZONA DI CREMA</text:p>
          </table:table-cell>
          <table:table-cell table:style-name="ce5" office:value-type="float" office:value="2440" calcext:value-type="float">
            <text:p>2.440,00</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87" calcext:value-type="float">
            <text:p>4887</text:p>
          </table:table-cell>
          <table:table-cell table:style-name="ce4" office:value-type="date" office:date-value="2021-06-14" calcext:value-type="date">
            <text:p>14/06/2021</text:p>
          </table:table-cell>
          <table:table-cell table:style-name="ce2" office:value-type="string" calcext:value-type="string">
            <text:p>Ditta Pedrini Costr.-opere edili-MO 2021</text:p>
          </table:table-cell>
          <table:table-cell table:style-name="ce2" office:value-type="string" calcext:value-type="string">
            <text:p>PEDRINI COSTRUZIONI SNC DI PEDRINI GEOM.C.&amp; M.</text:p>
          </table:table-cell>
          <table:table-cell table:style-name="ce2" office:value-type="string" calcext:value-type="string">
            <text:p>PEDRINI COSTRUZIONI S.N.C. DI PEDRINI GEOM. C. E M. - MANUTENZIONE ORDINARIA <text:s/>DEGLI EDIFICI SCOLASTICI PER L'ANNO 2021 - OPERE MURARIE ZONA DI CREMA</text:p>
          </table:table-cell>
          <table:table-cell table:style-name="ce5" office:value-type="float" office:value="302.07" calcext:value-type="float">
            <text:p>302,07</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88" calcext:value-type="float">
            <text:p>4888</text:p>
          </table:table-cell>
          <table:table-cell table:style-name="ce4" office:value-type="date" office:date-value="2021-06-14" calcext:value-type="date">
            <text:p>14/06/2021</text:p>
          </table:table-cell>
          <table:table-cell table:style-name="ce2" office:value-type="string" calcext:value-type="string">
            <text:p>RIMBORSO SPESE PER LA REVISIONE PERIODICA DELL'AUTOMEZZO IVECO DAILY EH183LX.</text:p>
          </table:table-cell>
          <table:table-cell table:style-name="ce2" office:value-type="string" calcext:value-type="string">
            <text:p>GRUPPO PROTEZIONE CIVILE "PADUS"</text:p>
          </table:table-cell>
          <table:table-cell table:style-name="ce2" office:value-type="string" calcext:value-type="string">
            <text:p>GRUPPO DI PROTEZIONE CIVILE "PADUS" ODV - RIMBORSO SPESE PER LA REVISIONE PERIODICA DELL'AUTOMEZZO IVECO DAILY EH183LX.</text:p>
          </table:table-cell>
          <table:table-cell table:style-name="ce5" office:value-type="float" office:value="66.91" calcext:value-type="float">
            <text:p>66,91</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4889" calcext:value-type="float">
            <text:p>4889</text:p>
          </table:table-cell>
          <table:table-cell table:style-name="ce4" office:value-type="date" office:date-value="2021-06-14" calcext:value-type="date">
            <text:p>14/06/2021</text:p>
          </table:table-cell>
          <table:table-cell table:style-name="ce2" office:value-type="string" calcext:value-type="string">
            <text:p>QUOTA ASSOCIATIVA ANNO 2021</text:p>
          </table:table-cell>
          <table:table-cell table:style-name="ce2" office:value-type="string" calcext:value-type="string">
            <text:p>UNIONE NAVIGAZIONE INTERNA ITALIANA <text:s/>U.N.I.I.</text:p>
          </table:table-cell>
          <table:table-cell table:style-name="ce2" office:value-type="string" calcext:value-type="string">
            <text:p>UNIONE NAVIGAZIONE INTERNA ITALIANA (U.N.I.I.) - QUOTA ASSOCIATIVA ANNO 2021</text:p>
          </table:table-cell>
          <table:table-cell table:style-name="ce5" office:value-type="float" office:value="1700" calcext:value-type="float">
            <text:p>1.70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90" calcext:value-type="float">
            <text:p>4890</text:p>
          </table:table-cell>
          <table:table-cell table:style-name="ce4" office:value-type="date" office:date-value="2021-06-15" calcext:value-type="date">
            <text:p>15/06/2021</text:p>
          </table:table-cell>
          <table:table-cell table:style-name="ce2" office:value-type="string" calcext:value-type="string">
            <text:p>LIQUIDAZIONE FATTURA A FAVORE DEL CENTRO GIOVANILE "OPERA PIA ORATORIO SAN LUIGI" - UTILIZZO IMPIANTO PERIODO GENNAIO 2021/GIUGNO 2021 -FATT. 2/E DEL 8/06/2021</text:p>
          </table:table-cell>
          <table:table-cell table:style-name="ce2" office:value-type="string" calcext:value-type="string">
            <text:p>OPERA PIA ORATORIO S.LUIGI</text:p>
          </table:table-cell>
          <table:table-cell table:style-name="ce2" office:value-type="string" calcext:value-type="string">
            <text:p>OPERA PIA ORATORIO S.LUIGI - CONTRATTO DI LOCAZIONE PER L'UTILIZZO DI IMPIANTI SPORTIVI DA PARTE DEGLI ISTITUTI SCOLASTICI "MUNARI" E "SRAFFA" PER GLI ANNI SCOLASTICI 2019/2020 E 2020/2021- PERIODO GENNAIO 2021/GIUGNO 2021</text:p>
          </table:table-cell>
          <table:table-cell table:style-name="ce5" office:value-type="float" office:value="11701.44" calcext:value-type="float">
            <text:p>11.701,44</text:p>
          </table:table-cell>
          <table:table-cell table:style-name="ce2" office:value-type="string" calcext:value-type="string">
            <text:p>40 - PATRIMONIO ED EDILIZIA SCOL.</text:p>
          </table:table-cell>
          <table:table-cell table:number-columns-repeated="249"/>
        </table:table-row>
        <table:table-row table:style-name="ro6">
          <table:table-cell table:style-name="ce2" office:value-type="string" calcext:value-type="string">
            <text:p>2021</text:p>
          </table:table-cell>
          <table:table-cell table:style-name="ce2" office:value-type="float" office:value="4891" calcext:value-type="float">
            <text:p>4891</text:p>
          </table:table-cell>
          <table:table-cell table:style-name="ce4" office:value-type="date" office:date-value="2021-06-15" calcext:value-type="date">
            <text:p>15/06/2021</text:p>
          </table:table-cell>
          <table:table-cell table:style-name="ce2" office:value-type="string" calcext:value-type="string">
            <text:p>S.E.C. SOCIETA' ITALIANA - FT. N.32/PP 31/05/2021 PUBBLICAZIONE AVVISO DI GARA "SERV.ATT.TA' ESERC.E MANUTANZ. IMPIANTI A GAS E TELERISCALDAMENTO EDIFICI PROVINCIA DI CREMONA" SUL QUOTIDIANO "LA PROVINCIA"</text:p>
          </table:table-cell>
          <table:table-cell table:style-name="ce2" office:value-type="string" calcext:value-type="string">
            <text:p>S.E.C. SOCIETA' EDITORIALE CREMONES E S.P.A.</text:p>
          </table:table-cell>
          <table:table-cell table:style-name="ce2" office:value-type="string" calcext:value-type="string">
            <text:p>SERVIZIO RELATIVO ALL'ESERCIZIO E MANUTENZIONE ORDINARIA, PREDITTIVA E A GUASTO DEGLI IMPIANTI ALIMENTATI CON GAS, NONCHÉ DEL RUOLO DI TERZO RESPONSABILE DEGLI IMPIANTI ALIMENTATI CON GAS O CON TELERISCALDAMENTO DEGLI EDIFICI DI PROPRIETÀ O DI COMPETENZA DELLA PROVINCIA DI CREMONA. C.U.I.: S80002130195202100011. APPROVAZIONE DEL PROGETTO DI SERVIZIO E DETERMINAZIONE A CONTRARRE - ANNO 2021</text:p>
          </table:table-cell>
          <table:table-cell table:style-name="ce5" office:value-type="float" office:value="1197.69" calcext:value-type="float">
            <text:p>1.197,69</text:p>
          </table:table-cell>
          <table:table-cell table:style-name="ce2" office:value-type="string" calcext:value-type="string">
            <text:p>40 - PATRIMONIO ED EDILIZIA SCOL.</text:p>
          </table:table-cell>
          <table:table-cell table:number-columns-repeated="249"/>
        </table:table-row>
        <table:table-row table:style-name="ro8">
          <table:table-cell table:style-name="ce2" office:value-type="string" calcext:value-type="string">
            <text:p>2021</text:p>
          </table:table-cell>
          <table:table-cell table:style-name="ce2" office:value-type="float" office:value="4892" calcext:value-type="float">
            <text:p>4892</text:p>
          </table:table-cell>
          <table:table-cell table:style-name="ce4" office:value-type="date" office:date-value="2021-06-15" calcext:value-type="date">
            <text:p>15/06/2021</text:p>
          </table:table-cell>
          <table:table-cell table:style-name="ce2" office:value-type="string" calcext:value-type="string">
            <text:p>FT.2021/6/P INTERVENTI DI SISTEMAZIONE AMBIENTALE NELL'AMBITO DEL PROGETTO "CONSOLIDAMENTO DELLA CONNETTIVITA' NELLA RER IN UN SETTORE DELLA PIANURA LOMBARDA LA VALLE DEL SERIO MORTO</text:p>
          </table:table-cell>
          <table:table-cell table:style-name="ce2" office:value-type="string" calcext:value-type="string">
            <text:p>BARBIERI SOCIETA' COOPERATIVA SOCIALE ONLUS</text:p>
          </table:table-cell>
          <table:table-cell table:style-name="ce2" office:value-type="string" calcext:value-type="string">
            <text:p>BARBIERI SOCIETA' COOPERATIVA SOCIALE ONLUS - INTERVENTI SISTEMAZIONE AMBIENTALE PROGETTO "CONSOLIDAMENTO DELLA CONNETTIVITA' DELLA RER IN UN SETTORE DELLA PIANURA LOMBARDA: LA VALLE DEL SERIO MORTO", PRESENTATO SUL BANDO REGIONALE "INFRASTRUTTURE VERDI A RILEVANZA ECOLOGICA E DI INCREMENTO DELLA NATURALITÀ". INTERVENTI DI SISTEMAZIONE AMBIENTALE <text:s/>LOTTO 1 COSTITUITO DALLE AREE 1 E 2 E 5 DEL PROGETTO-CONTR.REG.</text:p>
          </table:table-cell>
          <table:table-cell table:style-name="ce5" office:value-type="float" office:value="1076.15" calcext:value-type="float">
            <text:p>1.076,15</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93" calcext:value-type="float">
            <text:p>4893</text:p>
          </table:table-cell>
          <table:table-cell table:style-name="ce4" office:value-type="date" office:date-value="2021-06-15" calcext:value-type="date">
            <text:p>15/06/2021</text:p>
          </table:table-cell>
          <table:table-cell table:style-name="ce2" office:value-type="string" calcext:value-type="string">
            <text:p>KEROPETROL SPA - FT.N.24412/718 31/05/2021 FORNITURA METANO MAGGIO 2021</text:p>
          </table:table-cell>
          <table:table-cell table:style-name="ce2" office:value-type="string" calcext:value-type="string">
            <text:p>KEROPETROL S.P.A.</text:p>
          </table:table-cell>
          <table:table-cell table:style-name="ce2" office:value-type="string" calcext:value-type="string">
            <text:p>KEROPETROL S.P.A. - FORNITURA DI GAS METANO PER AUTOTRAZIONE PER I MEZZI DELLA PROVINCIA DI CREMONA - ANNO 2021</text:p>
          </table:table-cell>
          <table:table-cell table:style-name="ce5" office:value-type="float" office:value="35.75" calcext:value-type="float">
            <text:p>35,75</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94" calcext:value-type="float">
            <text:p>4894</text:p>
          </table:table-cell>
          <table:table-cell table:style-name="ce4" office:value-type="date" office:date-value="2021-06-15" calcext:value-type="date">
            <text:p>15/06/2021</text:p>
          </table:table-cell>
          <table:table-cell table:style-name="ce2" office:value-type="string" calcext:value-type="string">
            <text:p>FT.2021/7/P INTERVENTI DI SISTEMAZIONE AMBIENTALE NELL'AMBITO DEL PROGETTO CONSOLIDAMENTO DELLA CONNETTIVITA' NELLA RER IN UN SETTORE DELLA PIANURA LOMBARDA.LA VALLE DEL SERIO MORTO</text:p>
          </table:table-cell>
          <table:table-cell table:style-name="ce2" office:value-type="string" calcext:value-type="string">
            <text:p>BARBIERI SOCIETA' COOPERATIVA SOCIALE ONLUS</text:p>
          </table:table-cell>
          <table:table-cell table:style-name="ce2" office:value-type="string" calcext:value-type="string">
            <text:p>BARBIERI SOC.COOP.SOCIALE ONLUS-CASTELLEONE-CR-INTERVENTI SULLA PORZIONE <text:s/>LOTTO 2-AREE 3-4-6-PROGETTO CONSOLIDAMENTO DELLA CONNETTIVITA' DELLA RER IN UN SETTORE DELLA PIANURA LOMBARDA: LA VALLE DEL SERIO MORTO-CONTR.R.L.</text:p>
          </table:table-cell>
          <table:table-cell table:style-name="ce5" office:value-type="float" office:value="9261.29" calcext:value-type="float">
            <text:p>9.261,29</text:p>
          </table:table-cell>
          <table:table-cell table:style-name="ce2" office:value-type="string" calcext:value-type="string">
            <text:p>52 - AMBIENTE E TERRITORIO</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95" calcext:value-type="float">
            <text:p>4895</text:p>
          </table:table-cell>
          <table:table-cell table:style-name="ce4" office:value-type="date" office:date-value="2021-06-15" calcext:value-type="date">
            <text:p>15/06/2021</text:p>
          </table:table-cell>
          <table:table-cell table:style-name="ce2" office:value-type="string" calcext:value-type="string">
            <text:p>COMP. INC. ESPERTO DI SERVIZI DI ORIENTAMENTO AL LAVORO NELL'AMBITO TERRITORIALE DI COMPETENZA DEL CENTRO PER L'IMPIEGO DI CREMA. MAGGIO 2021 - FT N. 7/2021</text:p>
          </table:table-cell>
          <table:table-cell table:style-name="ce2" office:value-type="string" calcext:value-type="string">
            <text:p>TANTURLI STEFANO</text:p>
          </table:table-cell>
          <table:table-cell table:style-name="ce2" office:value-type="string" calcext:value-type="string">
            <text:p>TANTURLI STEFANO - INC. PROF.LE ESPERTO DI SERVIZI DI ORIENTAMENTO AL LAVORO NELL'AMBITO TERRITORIALE DI COMPETENZA DEL CENTRO PER L'IMPIEGO DI CREMA</text:p>
          </table:table-cell>
          <table:table-cell table:style-name="ce5" office:value-type="float" office:value="2926.56" calcext:value-type="float">
            <text:p>2.926,56</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4896" calcext:value-type="float">
            <text:p>4896</text:p>
          </table:table-cell>
          <table:table-cell table:style-name="ce4" office:value-type="date" office:date-value="2021-06-15" calcext:value-type="date">
            <text:p>15/06/2021</text:p>
          </table:table-cell>
          <table:table-cell table:style-name="ce2" office:value-type="string" calcext:value-type="string">
            <text:p>COMP. INC. ESPERTO DI SERVIZI DI ORIENTAMENTO AL LAVORO NELL'AMBITO TERRITORIALE DI COMPETENZA DEL CENTRO PER L'IMPIEGO DI CREMA. MAGGIO 2021 - FT N. 10/E/2021</text:p>
          </table:table-cell>
          <table:table-cell table:style-name="ce2" office:value-type="string" calcext:value-type="string">
            <text:p>PIACENTINI ELEONORA</text:p>
          </table:table-cell>
          <table:table-cell table:style-name="ce2" office:value-type="string" calcext:value-type="string">
            <text:p>PIACENTINI ELEONORA - INC. PROF.LE ESPERTO DI SERVIZI DI ORIENTAMENTO AL LAVORO NELL'AMBITO TERRITORIALE DI COMPETENZA DEL CENTRO PER L'IMPIEGO DI CREMA</text:p>
          </table:table-cell>
          <table:table-cell table:style-name="ce5" office:value-type="float" office:value="2642.64" calcext:value-type="float">
            <text:p>2.642,64</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897" calcext:value-type="float">
            <text:p>4897</text:p>
          </table:table-cell>
          <table:table-cell table:style-name="ce4" office:value-type="date" office:date-value="2021-06-15" calcext:value-type="date">
            <text:p>15/06/2021</text:p>
          </table:table-cell>
          <table:table-cell table:style-name="ce2" office:value-type="string" calcext:value-type="string">
            <text:p>COMP. INC. ESPERTO SERVIZI PER IL LAVORO FINALIZZATI ALL'INCONTRO DOMANDA-OFFERTA DI LAVORO CPI SORESINA. MAGGIO 2021 - FT N. 5/2021</text:p>
          </table:table-cell>
          <table:table-cell table:style-name="ce2" office:value-type="string" calcext:value-type="string">
            <text:p>BASSANI SERENA</text:p>
          </table:table-cell>
          <table:table-cell table:style-name="ce2" office:value-type="string" calcext:value-type="string">
            <text:p>BASSANI SERENA - INC. PROF.LE AD ESPERTA DI SERVIZI PER IL LAVORO FINALIZZATI ALL'INCONTRO TRA DOMANDA E OFFERTA DI LAVORO <text:s/>NELL'AMBITO TERRITORIALE DI COMPETENZA DEL CENTRO PER L'IMPIEGO DI SORESINA - PROROGA AL 31/05/2021</text:p>
          </table:table-cell>
          <table:table-cell table:style-name="ce5" office:value-type="float" office:value="2096.64" calcext:value-type="float">
            <text:p>2.096,64</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4898" calcext:value-type="float">
            <text:p>4898</text:p>
          </table:table-cell>
          <table:table-cell table:style-name="ce4" office:value-type="date" office:date-value="2021-06-15" calcext:value-type="date">
            <text:p>15/06/2021</text:p>
          </table:table-cell>
          <table:table-cell table:style-name="ce2" office:value-type="string" calcext:value-type="string">
            <text:p>CANONE DEMANIALE UTENZA ACQUA PUBBLICA ANNO 2021 DISCARICA DI CASTELLEONE (COD. UTENZA N. CR03125802008)</text:p>
          </table:table-cell>
          <table:table-cell table:style-name="ce2" office:value-type="string" calcext:value-type="string">
            <text:p>REGIONE LOMBARDIA</text:p>
          </table:table-cell>
          <table:table-cell table:style-name="ce2" office:value-type="string" calcext:value-type="string">
            <text:p>REGIONE LOMBARDIA - CANONE DEMANIALE UTENZA ACQUA PUBBLICA - ANNO 2021</text:p>
          </table:table-cell>
          <table:table-cell table:style-name="ce5" office:value-type="float" office:value="144.37" calcext:value-type="float">
            <text:p>144,37</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4900" calcext:value-type="float">
            <text:p>4900</text:p>
          </table:table-cell>
          <table:table-cell table:style-name="ce4" office:value-type="date" office:date-value="2021-06-15" calcext:value-type="date">
            <text:p>15/06/2021</text:p>
          </table:table-cell>
          <table:table-cell table:style-name="ce2" office:value-type="string" calcext:value-type="string">
            <text:p>CAIRORCS MEDIA SPA - FT. N. 1021022925 09/06/21 <text:s/>INSERZIONE ESITO DI GARA SU CORRIERE DELLA SERA E CORRIERE LOMBARDIA - ACCORDO QUADRO MANUTENZIONE ORDINARIA 2021-2023 CON UN UNICO OPERATORE.</text:p>
          </table:table-cell>
          <table:table-cell table:style-name="ce2" office:value-type="string" calcext:value-type="string">
            <text:p>CAIRORCS MEDIA SPA</text:p>
          </table:table-cell>
          <table:table-cell table:style-name="ce2" office:value-type="string" calcext:value-type="string">
            <text:p>INTERVENTI E PRESTAZIONI DI MANUTENZIONE ORDINARIA DELLE STRADE DI COMPETENZA PROVINCIALE. ACCORDO QUADRO PER GLI ANNI 2021-2023 CON UN UNICO OPERATORE - C.I.G.: 8671849C2B - SPESE DI PUBBLICITA' LEGALE DELL'APPALTO</text:p>
          </table:table-cell>
          <table:table-cell table:style-name="ce5" office:value-type="float" office:value="530.7" calcext:value-type="float">
            <text:p>530,70</text:p>
          </table:table-cell>
          <table:table-cell table:style-name="ce2" office:value-type="string" calcext:value-type="string">
            <text:p>53 - INFRASTRUTTURE STRADALI</text:p>
          </table:table-cell>
          <table:table-cell table:number-columns-repeated="249"/>
        </table:table-row>
        <table:table-row table:style-name="ro6">
          <table:table-cell table:style-name="ce2" office:value-type="string" calcext:value-type="string">
            <text:p>2021</text:p>
          </table:table-cell>
          <table:table-cell table:style-name="ce2" office:value-type="float" office:value="4904" calcext:value-type="float">
            <text:p>4904</text:p>
          </table:table-cell>
          <table:table-cell table:style-name="ce4" office:value-type="date" office:date-value="2021-06-16" calcext:value-type="date">
            <text:p>16/06/2021</text:p>
          </table:table-cell>
          <table:table-cell table:style-name="ce2" office:value-type="string" calcext:value-type="string">
            <text:p>COMP. INC. PER IL COORDINAMENTO DELLE SICUREZZE IN FASE DI PROGETTAZIONE (C.S.P.) E IN FASE DI ESECUZIONE (C.S.E.) NELL'AMBITO DEI LAVORI PREVISTI DAL PROGETTO "CONSOLIDAMENTO DELLA CONNETTIVITA' DELLA RER" - FT N. 2/PA/2021</text:p>
          </table:table-cell>
          <table:table-cell table:style-name="ce2" office:value-type="string" calcext:value-type="string">
            <text:p>GMZ STUDIO TECNICO ASSOCIATO</text:p>
          </table:table-cell>
          <table:table-cell table:style-name="ce2" office:value-type="string" calcext:value-type="string">
            <text:p>STUDIO TECNICO ASSOCIATO GMZ-CR-INC.COOR.DSICUREZZA IN FASE PROG.ED ESECUZ.CONSOLIDAMENTO DELLA CONNETTIVITA' DELLA RER IN UN SETTORE DELLA PIANURA LOMBARDA: LA VALLE DEL SERIO MORTO", PRESENTATO SUL BANDO REGIONALE "INFRASTRUTTURE VERDI A RILEVANZA ECOLOGICA E DI INCREMENTO DELLA NATURALITÀ". PIANO DELLA SICUREZZA. PROCEDURA ARCA SINTEL ID <text:s/>104759584 - CONTR.REG.</text:p>
          </table:table-cell>
          <table:table-cell table:style-name="ce5" office:value-type="float" office:value="2440" calcext:value-type="float">
            <text:p>2.440,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000" calcext:value-type="float">
            <text:p>5000</text:p>
          </table:table-cell>
          <table:table-cell table:style-name="ce4" office:value-type="date" office:date-value="2021-06-16" calcext:value-type="date">
            <text:p>16/06/2021</text:p>
          </table:table-cell>
          <table:table-cell table:style-name="ce2" office:value-type="string" calcext:value-type="string">
            <text:p>REGOLARIZZAZIONE FT N. 1701/E1/2021 - CRESET - RISCOSSIONE TEFA ANNO 2015 COMUNE DI TRIGOLO</text:p>
          </table:table-cell>
          <table:table-cell table:style-name="ce2" office:value-type="string" calcext:value-type="string">
            <text:p>CRESET-CREDITI SERVIZI E TECNOLOGIE</text:p>
          </table:table-cell>
          <table:table-cell table:style-name="ce2" office:value-type="string" calcext:value-type="string">
            <text:p>CRESET - COMPENSO AD AGENTI DI RISCOSSIONE TRIBUTI - ANNUALITA' 2021</text:p>
          </table:table-cell>
          <table:table-cell table:style-name="ce5" office:value-type="float" office:value="1.5" calcext:value-type="float">
            <text:p>1,50</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072" calcext:value-type="float">
            <text:p>5072</text:p>
          </table:table-cell>
          <table:table-cell table:style-name="ce4" office:value-type="date" office:date-value="2021-06-16" calcext:value-type="date">
            <text:p>16/06/2021</text:p>
          </table:table-cell>
          <table:table-cell table:style-name="ce2" office:value-type="string" calcext:value-type="string">
            <text:p>AG.ENTRATE - ONERI REGISTRAZIONE CONTRATTO REP. 8567 DITTA INNOVAZIONE CAUDINA LAVORI PRESSO IL LICEO "RACCHETTI" COMPLETAMENTO RINNOVO DELLE COPERTURE IMMOBILE CON BONIFICA E SMALTIMENTO LASTRE IN FIBRO CEMENTO CON AMIANTO C.U.P. G99E20000360001 CIG: 848942819C</text:p>
          </table:table-cell>
          <table:table-cell table:style-name="ce2" office:value-type="string" calcext:value-type="string">
            <text:p>AGENZIA DELLE ENTRATE</text:p>
          </table:table-cell>
          <table:table-cell table:style-name="ce2" office:value-type="string" calcext:value-type="string">
            <text:p>AG.ENTRATE - ONERI REGISTRAZIONE CONTRATTO REP. 8567 DITTA INNOVAZIONE CAUDINA LAVORI PRESSO IL LICEO "RACCHETTI" COMPLETAMENTO RINNOVO DELLE COPERTURE IMMOBILE CON BONIFICA E SMALTIMENTO LASTRE IN FIBRO CEMENTO CON AMIANTO C.U.P. G99E20000360001 CIG: 848942819C</text:p>
          </table:table-cell>
          <table:table-cell table:style-name="ce5" office:value-type="float" office:value="245" calcext:value-type="float">
            <text:p>245,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073" calcext:value-type="float">
            <text:p>5073</text:p>
          </table:table-cell>
          <table:table-cell table:style-name="ce4" office:value-type="date" office:date-value="2021-06-16" calcext:value-type="date">
            <text:p>16/06/2021</text:p>
          </table:table-cell>
          <table:table-cell table:style-name="ce2" office:value-type="string" calcext:value-type="string">
            <text:p>REGOLARIZZAZIONE CONTABILE SPESE PAGATE <text:s/>GIURIANI BOLZONI BERNOCCHI NON RICONOSCIUTE MIUR CPI APC CREMONA</text:p>
          </table:table-cell>
          <table:table-cell table:style-name="ce2" office:value-type="string" calcext:value-type="string">
            <text:p>PROVINCIA DI CREMONA</text:p>
          </table:table-cell>
          <table:table-cell table:style-name="ce2" office:value-type="string" calcext:value-type="string">
            <text:p>ACCANTONAMENTO REGOLARIZZAZIONE CONTABILE SPESE PAGATE <text:s/>GIURIANI BOLZONI BERNOCCHI NON RICONOSCIUTE MIUR CPI APC CREMONA - IN ATTESA DETERMINA SETTORE</text:p>
          </table:table-cell>
          <table:table-cell table:style-name="ce5" office:value-type="float" office:value="66548.56" calcext:value-type="float">
            <text:p>66.548,56</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074" calcext:value-type="float">
            <text:p>5074</text:p>
          </table:table-cell>
          <table:table-cell table:style-name="ce4" office:value-type="date" office:date-value="2021-06-16" calcext:value-type="date">
            <text:p>16/06/2021</text:p>
          </table:table-cell>
          <table:table-cell table:style-name="ce2" office:value-type="string" calcext:value-type="string">
            <text:p>SICUREZZA DEL CITTADINO GRUPPO CIVIS - FT.N.VO/000066 SERVIZIO DI VIGILANZA PORTO DI CREMONA MESE DI MAGGIO 2021</text:p>
          </table:table-cell>
          <table:table-cell table:style-name="ce2" office:value-type="string" calcext:value-type="string">
            <text:p>SICUREZZA DEL CITTADINO SRL GRUPPO CIVIS</text:p>
          </table:table-cell>
          <table:table-cell table:style-name="ce2" office:value-type="string" calcext:value-type="string">
            <text:p>SICUREZZA DEL CITTADINO SRL GRUPPO CIVIS - PORTO DI CREMONA - SERVIZIO DI VIGILANZA ANNO 2021 - PERIODO 1/1/2021 - 31/12/2021 - DETERMINA A CONTRARRE CON AGGIUDICAZIONE</text:p>
          </table:table-cell>
          <table:table-cell table:style-name="ce5" office:value-type="float" office:value="219.6" calcext:value-type="float">
            <text:p>219,6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075" calcext:value-type="float">
            <text:p>5075</text:p>
          </table:table-cell>
          <table:table-cell table:style-name="ce4" office:value-type="date" office:date-value="2021-06-17" calcext:value-type="date">
            <text:p>17/06/2021</text:p>
          </table:table-cell>
          <table:table-cell table:style-name="ce2" office:value-type="string" calcext:value-type="string">
            <text:p>COMUNE DI TOSCOLANO MADERNO - AVVISO DI ACCERTAMENTO IMU RELATIVO ALL'ANNO 2020</text:p>
          </table:table-cell>
          <table:table-cell table:style-name="ce2" office:value-type="string" calcext:value-type="string">
            <text:p>COMUNE DI TOSCOLANO MADERNO</text:p>
          </table:table-cell>
          <table:table-cell table:style-name="ce2" office:value-type="string" calcext:value-type="string">
            <text:p>COMUNE DI TOSCOLANO MADERNO - AVVISO DI ACCERTAMENTO IMU RELATIVO ALL'ANNO 2020</text:p>
          </table:table-cell>
          <table:table-cell table:style-name="ce5" office:value-type="float" office:value="9797" calcext:value-type="float">
            <text:p>9.797,00</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076" calcext:value-type="float">
            <text:p>5076</text:p>
          </table:table-cell>
          <table:table-cell table:style-name="ce4" office:value-type="date" office:date-value="2021-06-17" calcext:value-type="date">
            <text:p>17/06/2021</text:p>
          </table:table-cell>
          <table:table-cell table:style-name="ce2" office:value-type="string" calcext:value-type="string">
            <text:p>NEW ENERGY COMPANY - FT.N.38/FE 19/05/21 N.42/FE 26/05/21 SERVIZIO DI ISPEZIONE DEGLI IMPIANTI TERMICI PER LA STAGIONE 2020 MESI APRILE MAGGIO 2021</text:p>
          </table:table-cell>
          <table:table-cell table:style-name="ce2" office:value-type="string" calcext:value-type="string">
            <text:p>NEW ENERGY COMPANY-NEC SRL</text:p>
          </table:table-cell>
          <table:table-cell table:style-name="ce2" office:value-type="string" calcext:value-type="string">
            <text:p>NEW ENERGY COMPANY-NEC SRL - CAMPAGNA DI CONTROLLO DEGLI IMPIANTI TERMICI PER LA STAGIONE 2020 - LOTTO 1 - AGGIUDICAZIONE</text:p>
          </table:table-cell>
          <table:table-cell table:style-name="ce5" office:value-type="float" office:value="764.45" calcext:value-type="float">
            <text:p>764,45</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077" calcext:value-type="float">
            <text:p>5077</text:p>
          </table:table-cell>
          <table:table-cell table:style-name="ce4" office:value-type="date" office:date-value="2021-06-17" calcext:value-type="date">
            <text:p>17/06/2021</text:p>
          </table:table-cell>
          <table:table-cell table:style-name="ce2" office:value-type="string" calcext:value-type="string">
            <text:p>NEW ENERGY COMPANY - FT.N.42 26/05/21 SERVIZIO DI ISPEZIONE DEGLI IMPIANTI TERMICI PER LA STAGIONE 2020 MESI APRILE MAGGIO 2021</text:p>
          </table:table-cell>
          <table:table-cell table:style-name="ce2" office:value-type="string" calcext:value-type="string">
            <text:p>NEW ENERGY COMPANY-NEC SRL</text:p>
          </table:table-cell>
          <table:table-cell table:style-name="ce2" office:value-type="string" calcext:value-type="string">
            <text:p>NEW ENERGY COMPANY-NEC SRL - CAMPAGNA DI CONTROLLO DEGLI IMPIANTI TERMICI PER LA STAGIONE 2020 - LOTTO 2 - AGGIUDICAZIONE</text:p>
          </table:table-cell>
          <table:table-cell table:style-name="ce5" office:value-type="float" office:value="3125.6" calcext:value-type="float">
            <text:p>3.125,6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078" calcext:value-type="float">
            <text:p>5078</text:p>
          </table:table-cell>
          <table:table-cell table:style-name="ce4" office:value-type="date" office:date-value="2021-06-17" calcext:value-type="date">
            <text:p>17/06/2021</text:p>
          </table:table-cell>
          <table:table-cell table:style-name="ce2" office:value-type="string" calcext:value-type="string">
            <text:p>RACCOGLITORI MANTOVANI SRL - FT.N. C0000052/2021 31/05/21 SERVIZIO RACCOLTA E SMALTIMENTO CARCASSE DI NUTRIA</text:p>
          </table:table-cell>
          <table:table-cell table:style-name="ce2" office:value-type="string" calcext:value-type="string">
            <text:p>RACCOGLITORI MANTOVANI SRL</text:p>
          </table:table-cell>
          <table:table-cell table:style-name="ce2" office:value-type="string" calcext:value-type="string">
            <text:p>RACCOGLITORI MANTOVANI SRL - PIANO PROVINCIALE DI CONTROLLO DELLA NUTRIA - SERVIZIO DI RITIRO E SMALTIMENTO CARCASSE</text:p>
          </table:table-cell>
          <table:table-cell table:style-name="ce5" office:value-type="float" office:value="1620.28" calcext:value-type="float">
            <text:p>1.620,28</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079" calcext:value-type="float">
            <text:p>5079</text:p>
          </table:table-cell>
          <table:table-cell table:style-name="ce4" office:value-type="date" office:date-value="2021-06-17" calcext:value-type="date">
            <text:p>17/06/2021</text:p>
          </table:table-cell>
          <table:table-cell table:style-name="ce2" office:value-type="string" calcext:value-type="string">
            <text:p>LIQUIDAZIONE A FAVORE DI TRUST ITALIA PER FORNITURA SSL</text:p>
          </table:table-cell>
          <table:table-cell table:style-name="ce2" office:value-type="string" calcext:value-type="string">
            <text:p>TRUST ITALIA S.P.A.</text:p>
          </table:table-cell>
          <table:table-cell table:style-name="ce2" office:value-type="string" calcext:value-type="string">
            <text:p>TRUST ITALIA SPA - RINNOVO DEL CERTIFICATO DIGITALE MULTI-SITO PER ACCESSO SICURO AI SERVIZI ON LINE (SSL WILDCARD) ESERCIZIO 2021</text:p>
          </table:table-cell>
          <table:table-cell table:style-name="ce5" office:value-type="float" office:value="158.6" calcext:value-type="float">
            <text:p>158,60</text:p>
          </table:table-cell>
          <table:table-cell table:style-name="ce2" office:value-type="string" calcext:value-type="string">
            <text:p>56 - SIST.INFORMAT.TURISMO CULTURA</text:p>
          </table:table-cell>
          <table:table-cell table:number-columns-repeated="249"/>
        </table:table-row>
        <table:table-row table:style-name="ro6">
          <table:table-cell table:style-name="ce2" office:value-type="string" calcext:value-type="string">
            <text:p>2021</text:p>
          </table:table-cell>
          <table:table-cell table:style-name="ce2" office:value-type="float" office:value="5080" calcext:value-type="float">
            <text:p>5080</text:p>
          </table:table-cell>
          <table:table-cell table:style-name="ce4" office:value-type="date" office:date-value="2021-06-17" calcext:value-type="date">
            <text:p>17/06/2021</text:p>
          </table:table-cell>
          <table:table-cell table:style-name="ce2" office:value-type="string" calcext:value-type="string">
            <text:p>Pubblicazione sulla GURI dell'avviso di gara relativo al Servizio per l'attività di esercizio e manutenzione degli impianti di proprietà o competenza della Provincia di Cremona.</text:p>
          </table:table-cell>
          <table:table-cell table:style-name="ce2" office:value-type="string" calcext:value-type="string">
            <text:p>LIBRERIA CONCESSIONARIA MILANO S.R.L.</text:p>
          </table:table-cell>
          <table:table-cell table:style-name="ce2" office:value-type="string" calcext:value-type="string">
            <text:p>SERVIZIO RELATIVO ALL'ESERCIZIO E MANUTENZIONE ORDINARIA, PREDITTIVA E A GUASTO DEGLI IMPIANTI ALIMENTATI CON GAS, NONCHÉ DEL RUOLO DI TERZO RESPONSABILE DEGLI IMPIANTI ALIMENTATI CON GAS O CON TELERISCALDAMENTO DEGLI EDIFICI DI PROPRIETÀ O DI COMPETENZA DELLA PROVINCIA DI CREMONA. C.U.I.: S80002130195202100011. APPROVAZIONE DEL PROGETTO DI SERVIZIO E DETERMINAZIONE A CONTRARRE - ANNO 2021</text:p>
          </table:table-cell>
          <table:table-cell table:style-name="ce5" office:value-type="float" office:value="458.57" calcext:value-type="float">
            <text:p>458,57</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081" calcext:value-type="float">
            <text:p>5081</text:p>
          </table:table-cell>
          <table:table-cell table:style-name="ce4" office:value-type="date" office:date-value="2021-06-18" calcext:value-type="date">
            <text:p>18/06/2021</text:p>
          </table:table-cell>
          <table:table-cell table:style-name="ce2" office:value-type="string" calcext:value-type="string">
            <text:p>FORNITURA E/E MAGAZZINI UTP MAG. 2021 E CONG. APR.2021 - FATT.004137307612-004137307637-004140648779-004140648842-004140648850-004141473822</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277.69" calcext:value-type="float">
            <text:p>277,69</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085" calcext:value-type="float">
            <text:p>5085</text:p>
          </table:table-cell>
          <table:table-cell table:style-name="ce4" office:value-type="date" office:date-value="2021-06-18" calcext:value-type="date">
            <text:p>18/06/2021</text:p>
          </table:table-cell>
          <table:table-cell table:style-name="ce2" office:value-type="string" calcext:value-type="string">
            <text:p>PRATICA EDILIZIA C.I.L.A. N. 2001 PROT. 32911 DEL 11.5.2021 - CREMONA S.R.L.S. - ERRATO VERSAMENTO DIRITTI ALLA TESORERIA PROVINCIALE (REV. 2021/5367)</text:p>
          </table:table-cell>
          <table:table-cell table:style-name="ce2" office:value-type="string" calcext:value-type="string">
            <text:p>COMUNE DI CREMONA</text:p>
          </table:table-cell>
          <table:table-cell table:style-name="ce2" office:value-type="string" calcext:value-type="string">
            <text:p>PRATICA EDILIZIA C.I.L.A. N. 2001 PROT. 32911 DEL 11.5.2021 - CREMONA S.R.L.S. - ERRATO VERSAMENTO DIRITTI ALLA TESORERIA PROVINCIALE (REV. 2021/5367)</text:p>
          </table:table-cell>
          <table:table-cell table:style-name="ce5" office:value-type="float" office:value="50" calcext:value-type="float">
            <text:p>50,0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087" calcext:value-type="float">
            <text:p>5087</text:p>
          </table:table-cell>
          <table:table-cell table:style-name="ce4" office:value-type="date" office:date-value="2021-06-18" calcext:value-type="date">
            <text:p>18/06/2021</text:p>
          </table:table-cell>
          <table:table-cell table:style-name="ce2" office:value-type="string" calcext:value-type="string">
            <text:p>ICA SRL - RISCOSSIONE TEFA COMUNE DI CREMONA I QUINDICINA GIUGNO 2021 - FT N. 5697/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18" calcext:value-type="float">
            <text:p>18,0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091" calcext:value-type="float">
            <text:p>5091</text:p>
          </table:table-cell>
          <table:table-cell table:style-name="ce4" office:value-type="date" office:date-value="2021-06-18" calcext:value-type="date">
            <text:p>18/06/2021</text:p>
          </table:table-cell>
          <table:table-cell table:style-name="ce2" office:value-type="string" calcext:value-type="string">
            <text:p>IMMOBILE "EX SCUOLA MEDIA" SITO IN PANDINO, VIA CIRCONVALLAZIONE. LIQUIDAZIONE SOMMA PERIODO MAGGIO/GIUGNO 2021.</text:p>
          </table:table-cell>
          <table:table-cell table:style-name="ce2" office:value-type="string" calcext:value-type="string">
            <text:p>COMUNE DI PANDINO</text:p>
          </table:table-cell>
          <table:table-cell table:style-name="ce2" office:value-type="string" calcext:value-type="string">
            <text:p>COMUNE DI PANDINO - IMMOBILE "EX SCUOLA MEDIA" SITO IN PANDINO, VIA CIRCONVALLAZIONE, ADIBITO IN PARTE A MENSA CON CUCINA PER GLI STUDENTI CONVITTORI E SEMICONVITTORI FREQUENTANTI LA SCUOLA CASEARIA DI PANDINO ED IN PARTE AD AULE DIDATTICHE <text:s/>- CANONE 2021</text:p>
          </table:table-cell>
          <table:table-cell table:style-name="ce5" office:value-type="float" office:value="4000" calcext:value-type="float">
            <text:p>4.000,0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095" calcext:value-type="float">
            <text:p>5095</text:p>
          </table:table-cell>
          <table:table-cell table:style-name="ce4" office:value-type="date" office:date-value="2021-06-18" calcext:value-type="date">
            <text:p>18/06/2021</text:p>
          </table:table-cell>
          <table:table-cell table:style-name="ce2" office:value-type="string" calcext:value-type="string">
            <text:p>COMP. INC. RICORSO AL TRIBUNALE AMMINISTRATIVO REGIONALE - SEDE DI BRESCIA - PROMOSSO CONTRO COMUNE DI CREMONA, AMMINISTRAZIONE PROVINCIALE ED ALTRI ENTI DALLA DITTA BOSSONI SPA - FT N. 79/2021</text:p>
          </table:table-cell>
          <table:table-cell table:style-name="ce2" office:value-type="string" calcext:value-type="string">
            <text:p>FORNONI PAOLO GIANMARIA</text:p>
          </table:table-cell>
          <table:table-cell table:style-name="ce2" office:value-type="string" calcext:value-type="string">
            <text:p>FORNONI PAOLO GIANMARIA - INC. DIFESA GIUDIZIALE RICORSO AL TRIBUNALE AMMINISTRATIVO REGIONALE - SEDE DI BRESCIA - PROMOSSO CONTRO COMUNE DI CREMONA, AMMINISTRAZIONE PROVINCIALE ED ALTRI ENTI DALLA DITTA BOSSONI SPA</text:p>
          </table:table-cell>
          <table:table-cell table:style-name="ce5" office:value-type="float" office:value="729.56" calcext:value-type="float">
            <text:p>729,56</text:p>
          </table:table-cell>
          <table:table-cell table:style-name="ce2" office:value-type="string" calcext:value-type="string">
            <text:p>CF - COORDINAMENT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096" calcext:value-type="float">
            <text:p>5096</text:p>
          </table:table-cell>
          <table:table-cell table:style-name="ce4" office:value-type="date" office:date-value="2021-06-18" calcext:value-type="date">
            <text:p>18/06/2021</text:p>
          </table:table-cell>
          <table:table-cell table:style-name="ce2" office:value-type="string" calcext:value-type="string">
            <text:p>COMP. INC. RICORSO PRESSO IL TRIBUNALE SUPERIORE DELLE ACQUE PUBBLICHE PROMOSSO DA PONTEVICO HIDRO SRL - FT N. 177/FE/2021</text:p>
          </table:table-cell>
          <table:table-cell table:style-name="ce2" office:value-type="string" calcext:value-type="string">
            <text:p>BEZZI DOMENICO</text:p>
          </table:table-cell>
          <table:table-cell table:style-name="ce2" office:value-type="string" calcext:value-type="string">
            <text:p>BEZZI DOMENICO - INC. PATROCINIO LEGALE RICORSO PRESSO IL TRIBUNALE SUPERIORE DELLE ACQUE PUBBLICHE PROMOSSO DA PONTEVICO HIDRO SRL</text:p>
          </table:table-cell>
          <table:table-cell table:style-name="ce5" office:value-type="float" office:value="2057.36" calcext:value-type="float">
            <text:p>2.057,36</text:p>
          </table:table-cell>
          <table:table-cell table:style-name="ce2" office:value-type="string" calcext:value-type="string">
            <text:p>CF - COORDINAMENT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098" calcext:value-type="float">
            <text:p>5098</text:p>
          </table:table-cell>
          <table:table-cell table:style-name="ce4" office:value-type="date" office:date-value="2021-06-18" calcext:value-type="date">
            <text:p>18/06/2021</text:p>
          </table:table-cell>
          <table:table-cell table:style-name="ce2" office:value-type="string" calcext:value-type="string">
            <text:p>BUTANGAS SPA - FORNITURA GAS PRESSO CASCINA GALLOTTA DI SOTTO IN CASTELLEONE - FATT. 54/220P DEL 31/05/2021</text:p>
          </table:table-cell>
          <table:table-cell table:style-name="ce2" office:value-type="string" calcext:value-type="string">
            <text:p>BUTANGAS S.P.A.</text:p>
          </table:table-cell>
          <table:table-cell table:style-name="ce2" office:value-type="string" calcext:value-type="string">
            <text:p>BUTANGAS S.P.A. - <text:s/>FORNITURA GPL LOCAZIONE AGRARIA PODERE "CASCINA GALLOTTA DI SOTTO" - ANNO 2021</text:p>
          </table:table-cell>
          <table:table-cell table:style-name="ce5" office:value-type="float" office:value="204.17" calcext:value-type="float">
            <text:p>204,17</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04" calcext:value-type="float">
            <text:p>5104</text:p>
          </table:table-cell>
          <table:table-cell table:style-name="ce4" office:value-type="date" office:date-value="2021-06-18" calcext:value-type="date">
            <text:p>18/06/2021</text:p>
          </table:table-cell>
          <table:table-cell table:style-name="ce2" office:value-type="string" calcext:value-type="string">
            <text:p>FORNITURA E/E PORTO DI CR MAG.2021 - FATT.004137307618-004137307626-004140648784-004140648807-004140648817-004140648838-004141473815</text:p>
          </table:table-cell>
          <table:table-cell table:style-name="ce2" office:value-type="string" calcext:value-type="string">
            <text:p>ENEL ENERGIA S.P.A.</text:p>
          </table:table-cell>
          <table:table-cell table:style-name="ce2" office:value-type="string" calcext:value-type="string">
            <text:p>FORN. E/E PORTO DI CR ANNO 2021</text:p>
          </table:table-cell>
          <table:table-cell table:style-name="ce5" office:value-type="float" office:value="1735.8" calcext:value-type="float">
            <text:p>1.735,8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11" calcext:value-type="float">
            <text:p>5111</text:p>
          </table:table-cell>
          <table:table-cell table:style-name="ce4" office:value-type="date" office:date-value="2021-06-18" calcext:value-type="date">
            <text:p>18/06/2021</text:p>
          </table:table-cell>
          <table:table-cell table:style-name="ce2" office:value-type="string" calcext:value-type="string">
            <text:p>FORNITURA E/E UTP MAG.2021 - FATT.004137307624-004140648801-004140648831</text:p>
          </table:table-cell>
          <table:table-cell table:style-name="ce2" office:value-type="string" calcext:value-type="string">
            <text:p>ENEL ENERGIA S.P.A.</text:p>
          </table:table-cell>
          <table:table-cell table:style-name="ce2" office:value-type="string" calcext:value-type="string">
            <text:p>FORNITURA E/E UTP ANNO 2021</text:p>
          </table:table-cell>
          <table:table-cell table:style-name="ce5" office:value-type="float" office:value="690.27" calcext:value-type="float">
            <text:p>690,2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16" calcext:value-type="float">
            <text:p>5116</text:p>
          </table:table-cell>
          <table:table-cell table:style-name="ce4" office:value-type="date" office:date-value="2021-06-18" calcext:value-type="date">
            <text:p>18/06/2021</text:p>
          </table:table-cell>
          <table:table-cell table:style-name="ce2" office:value-type="string" calcext:value-type="string">
            <text:p>FORNITURA E/E STAZ. CASTELLEONE MAG.2021 - FATT.004140648772-004140648844</text:p>
          </table:table-cell>
          <table:table-cell table:style-name="ce2" office:value-type="string" calcext:value-type="string">
            <text:p>ENEL ENERGIA S.P.A.</text:p>
          </table:table-cell>
          <table:table-cell table:style-name="ce2" office:value-type="string" calcext:value-type="string">
            <text:p>E/E STAZ. CASTELLEONE ANNO 2021</text:p>
          </table:table-cell>
          <table:table-cell table:style-name="ce5" office:value-type="float" office:value="145.52" calcext:value-type="float">
            <text:p>145,52</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27" calcext:value-type="float">
            <text:p>5127</text:p>
          </table:table-cell>
          <table:table-cell table:style-name="ce4" office:value-type="date" office:date-value="2021-06-18" calcext:value-type="date">
            <text:p>18/06/2021</text:p>
          </table:table-cell>
          <table:table-cell table:style-name="ce2" office:value-type="string" calcext:value-type="string">
            <text:p>FORNITURA E/E UU.CC. - S.VITALE - EX INDUSTRIALI - MAGGIO 2021 E CONG. APR.2021 - FATT.004137307622-004137307625-004140648821-004140648833-004140648836-004141473821</text:p>
          </table:table-cell>
          <table:table-cell table:style-name="ce2" office:value-type="string" calcext:value-type="string">
            <text:p>ENEL ENERGIA S.P.A.</text:p>
          </table:table-cell>
          <table:table-cell table:style-name="ce2" office:value-type="string" calcext:value-type="string">
            <text:p>FORNITURA E/E UU.CC. ANNO 2021</text:p>
          </table:table-cell>
          <table:table-cell table:style-name="ce5" office:value-type="float" office:value="2370.46" calcext:value-type="float">
            <text:p>2.370,46</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30" calcext:value-type="float">
            <text:p>5130</text:p>
          </table:table-cell>
          <table:table-cell table:style-name="ce4" office:value-type="date" office:date-value="2021-06-18" calcext:value-type="date">
            <text:p>18/06/2021</text:p>
          </table:table-cell>
          <table:table-cell table:style-name="ce2" office:value-type="string" calcext:value-type="string">
            <text:p>Z8431ED87E</text:p>
            <text:p>premio polizza cyber risck 15/06/21-15/06/22</text:p>
          </table:table-cell>
          <table:table-cell table:style-name="ce2" office:value-type="string" calcext:value-type="string">
            <text:p>AON S.P.A.</text:p>
          </table:table-cell>
          <table:table-cell table:style-name="ce2" office:value-type="string" calcext:value-type="string">
            <text:p>AON S.P.A. - AFFIDAMENTO SERVIZI ASSICURATIVI - POLIZZA CYBER RISK 2021/2022 - DETERMINAZIONE A CONTRARRE E AFFIDAMENTO DIRETTO AD AIG EUROPE S.A.</text:p>
          </table:table-cell>
          <table:table-cell table:style-name="ce5" office:value-type="float" office:value="20171.25" calcext:value-type="float">
            <text:p>20.171,25</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31" calcext:value-type="float">
            <text:p>5131</text:p>
          </table:table-cell>
          <table:table-cell table:style-name="ce4" office:value-type="date" office:date-value="2021-06-21" calcext:value-type="date">
            <text:p>21/06/2021</text:p>
          </table:table-cell>
          <table:table-cell table:style-name="ce2" office:value-type="string" calcext:value-type="string">
            <text:p>FORNITURA E/E IST. SCOLASTICI CR MAG.2021</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7457.82" calcext:value-type="float">
            <text:p>7.457,82</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132" calcext:value-type="float">
            <text:p>5132</text:p>
          </table:table-cell>
          <table:table-cell table:style-name="ce4" office:value-type="date" office:date-value="2021-06-21" calcext:value-type="date">
            <text:p>21/06/2021</text:p>
          </table:table-cell>
          <table:table-cell table:style-name="ce2" office:value-type="string" calcext:value-type="string">
            <text:p>AG.ENTATE - CONSORZIO ROGGIA CAVALLINA ONERI REGISTRAZIONE DISCIPLINARE RINNOVO CONCESSIONE DERIVAZ. ACQUA PUBBLICA AD USO IRRIGUO NEL COMUNE DI CASTELLEONE FASC.025/212 PROT.32557</text:p>
          </table:table-cell>
          <table:table-cell table:style-name="ce2" office:value-type="string" calcext:value-type="string">
            <text:p>AGENZIA DELLE ENTRATE</text:p>
          </table:table-cell>
          <table:table-cell table:style-name="ce2" office:value-type="string" calcext:value-type="string">
            <text:p>AG.ENTATE - CONSORZIO ROGGIA CAVALLINA ONERI REGISTRAZIONE DISCIPLINARE RINNOVO CONCESSIONE DERIVAZ. ACQUA PUBBLICA AD USO IRRIGUO NEL COMUNE DI CASTELLEONE FASC.025/212 PROT.32557</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33" calcext:value-type="float">
            <text:p>5133</text:p>
          </table:table-cell>
          <table:table-cell table:style-name="ce4" office:value-type="date" office:date-value="2021-06-21" calcext:value-type="date">
            <text:p>21/06/2021</text:p>
          </table:table-cell>
          <table:table-cell table:style-name="ce2" office:value-type="string" calcext:value-type="string">
            <text:p>FORNITURA E/E IST. SCOLSTICI CREMA MAG.2021</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8345.41" calcext:value-type="float">
            <text:p>8.345,41</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34" calcext:value-type="float">
            <text:p>5134</text:p>
          </table:table-cell>
          <table:table-cell table:style-name="ce4" office:value-type="date" office:date-value="2021-06-21" calcext:value-type="date">
            <text:p>21/06/2021</text:p>
          </table:table-cell>
          <table:table-cell table:style-name="ce2" office:value-type="string" calcext:value-type="string">
            <text:p>AG.ENTRATE - MORI ACHILLE ONERI REGISTRAZIONE DISCIPLINARE CONCESSIONE DERIVAZ. ACQUA USO IRRIGUO POZZO COMUNE DI STAGNO LOMBARDO PROT. 21/27283</text:p>
          </table:table-cell>
          <table:table-cell table:style-name="ce2" office:value-type="string" calcext:value-type="string">
            <text:p>AGENZIA DELLE ENTRATE</text:p>
          </table:table-cell>
          <table:table-cell table:style-name="ce2" office:value-type="string" calcext:value-type="string">
            <text:p>AG.ENTRATE - MORI ACHILLE ONERI REGISTRAZIONE DISCIPLINARE CONCESSIONE DERIVAZ. ACQUA USO IRRIGUO POZZO COMUNE DI STAGNO LOMBARDO PROT. 21/27283</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35" calcext:value-type="float">
            <text:p>5135</text:p>
          </table:table-cell>
          <table:table-cell table:style-name="ce4" office:value-type="date" office:date-value="2021-06-21" calcext:value-type="date">
            <text:p>21/06/2021</text:p>
          </table:table-cell>
          <table:table-cell table:style-name="ce2" office:value-type="string" calcext:value-type="string">
            <text:p>FORNITURA E/E CASE CANTONIERE MAG.2021 E CONG. APR. 2021 FATT.004137307631-004140648782-004140648813-004140648843-004140648849</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138.9" calcext:value-type="float">
            <text:p>138,9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36" calcext:value-type="float">
            <text:p>5136</text:p>
          </table:table-cell>
          <table:table-cell table:style-name="ce4" office:value-type="date" office:date-value="2021-06-21" calcext:value-type="date">
            <text:p>21/06/2021</text:p>
          </table:table-cell>
          <table:table-cell table:style-name="ce2" office:value-type="string" calcext:value-type="string">
            <text:p>FORNITURA E/E CENTRO IMPIEGO CREMA MAG.2021 - FATT.004140648805-004140648848</text:p>
          </table:table-cell>
          <table:table-cell table:style-name="ce2" office:value-type="string" calcext:value-type="string">
            <text:p>ENEL ENERGIA S.P.A.</text:p>
          </table:table-cell>
          <table:table-cell table:style-name="ce2" office:value-type="string" calcext:value-type="string">
            <text:p>FORN. E/E CENTRI PER L'IMPIEGO ANNO 2021</text:p>
          </table:table-cell>
          <table:table-cell table:style-name="ce5" office:value-type="float" office:value="129.59" calcext:value-type="float">
            <text:p>129,5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37" calcext:value-type="float">
            <text:p>5137</text:p>
          </table:table-cell>
          <table:table-cell table:style-name="ce4" office:value-type="date" office:date-value="2021-06-21" calcext:value-type="date">
            <text:p>21/06/2021</text:p>
          </table:table-cell>
          <table:table-cell table:style-name="ce2" office:value-type="string" calcext:value-type="string">
            <text:p>CDP008 0003186 06030 30062021- QUOTA INTERESSI</text:p>
          </table:table-cell>
          <table:table-cell table:style-name="ce2" office:value-type="string" calcext:value-type="string">
            <text:p>CASSA DEPOSITI E PRESTITI S.P.A.</text:p>
          </table:table-cell>
          <table:table-cell table:style-name="ce2" office:value-type="string" calcext:value-type="string">
            <text:p>CDP008 0003186 06030 30062021- QUOTA INTERESSI</text:p>
          </table:table-cell>
          <table:table-cell table:style-name="ce5" office:value-type="float" office:value="86727.77" calcext:value-type="float">
            <text:p>86.727,77</text:p>
          </table:table-cell>
          <table:table-cell table:style-name="ce2" office:value-type="string" calcext:value-type="string">
            <text:p>31 - RISORSE ECONOMICHE E FIN.</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5138" calcext:value-type="float">
            <text:p>5138</text:p>
          </table:table-cell>
          <table:table-cell table:style-name="ce4" office:value-type="date" office:date-value="2021-06-21" calcext:value-type="date">
            <text:p>21/06/2021</text:p>
          </table:table-cell>
          <table:table-cell table:style-name="ce2" office:value-type="string" calcext:value-type="string">
            <text:p>AG.ENTRATE - SOC.AGRICOLA SELVATICHE ONERI REGISTRAZ. DISCIPLINARE RINNOVO CON VARIANTE SOSTANZIALE ED UNIFICAZIONE DELLE CONCESSIONI DI DERIVAZIONE D'ACQUA PUBBLICA AD USO IRRIGUO RILASCIATE CON IL D. M. N. 5516/1929, D.M. N. 1132 /1955, E D.M. N. 3100/1938, IN COMUNE DI STAGNO LOMBARDO PRTO.10781</text:p>
          </table:table-cell>
          <table:table-cell table:style-name="ce2" office:value-type="string" calcext:value-type="string">
            <text:p>AGENZIA DELLE ENTRATE</text:p>
          </table:table-cell>
          <table:table-cell table:style-name="ce2" office:value-type="string" calcext:value-type="string">
            <text:p>AG.ENTRATE - SOC.AGRICOLA SELVATICHE ONERI REGISTRAZ. DISCIPLINARE RINNOVO CON VARIANTE SOSTANZIALE ED UNIFICAZIONE DELLE CONCESSIONI DI DERIVAZIONE D'ACQUA PUBBLICA AD USO IRRIGUO RILASCIATE CON IL D. M. N. 5516/1929, D.M. N. 1132 /1955, E D.M. N. 3100/1938, IN COMUNE DI STAGNO LOMBARDO PRTO.10781</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39" calcext:value-type="float">
            <text:p>5139</text:p>
          </table:table-cell>
          <table:table-cell table:style-name="ce4" office:value-type="date" office:date-value="2021-06-21" calcext:value-type="date">
            <text:p>21/06/2021</text:p>
          </table:table-cell>
          <table:table-cell table:style-name="ce2" office:value-type="string" calcext:value-type="string">
            <text:p>FORNITURA E/E PALAZZO PROV.LE CASALMAGGIORE MAG.2021 E CONG. DIC.2020-APR.2021 - FATT.004137307629-004140648845</text:p>
          </table:table-cell>
          <table:table-cell table:style-name="ce2" office:value-type="string" calcext:value-type="string">
            <text:p>ENEL ENERGIA S.P.A.</text:p>
          </table:table-cell>
          <table:table-cell table:style-name="ce2" office:value-type="string" calcext:value-type="string">
            <text:p>FORN. E/E CENTRI PER L'IMPIEGO ANNO 2021</text:p>
          </table:table-cell>
          <table:table-cell table:style-name="ce5" office:value-type="float" office:value="135.94" calcext:value-type="float">
            <text:p>135,9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40" calcext:value-type="float">
            <text:p>5140</text:p>
          </table:table-cell>
          <table:table-cell table:style-name="ce4" office:value-type="date" office:date-value="2021-06-21" calcext:value-type="date">
            <text:p>21/06/2021</text:p>
          </table:table-cell>
          <table:table-cell table:style-name="ce2" office:value-type="string" calcext:value-type="string">
            <text:p>CDP008 0003186 06030 30062021- QUOTA INTERESSI</text:p>
          </table:table-cell>
          <table:table-cell table:style-name="ce2" office:value-type="string" calcext:value-type="string">
            <text:p>CASSA DEPOSITI E PRESTITI S.P.A.</text:p>
          </table:table-cell>
          <table:table-cell table:style-name="ce2" office:value-type="string" calcext:value-type="string">
            <text:p>CDP008 0003186 06030 30062021- QUOTA INTERESSI</text:p>
          </table:table-cell>
          <table:table-cell table:style-name="ce5" office:value-type="float" office:value="45823.61" calcext:value-type="float">
            <text:p>45.823,6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41" calcext:value-type="float">
            <text:p>5141</text:p>
          </table:table-cell>
          <table:table-cell table:style-name="ce4" office:value-type="date" office:date-value="2021-06-21" calcext:value-type="date">
            <text:p>21/06/2021</text:p>
          </table:table-cell>
          <table:table-cell table:style-name="ce2" office:value-type="string" calcext:value-type="string">
            <text:p>FORNITURA E/E POSTAZIONI FISSE AUTOVELOX MAG.2021 - FATT.004140648792-004137307638</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39.74" calcext:value-type="float">
            <text:p>39,7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42" calcext:value-type="float">
            <text:p>5142</text:p>
          </table:table-cell>
          <table:table-cell table:style-name="ce4" office:value-type="date" office:date-value="2021-06-21" calcext:value-type="date">
            <text:p>21/06/2021</text:p>
          </table:table-cell>
          <table:table-cell table:style-name="ce2" office:value-type="string" calcext:value-type="string">
            <text:p>CDP008 0003186 06030 30062021- QUOTA INTERESSI</text:p>
          </table:table-cell>
          <table:table-cell table:style-name="ce2" office:value-type="string" calcext:value-type="string">
            <text:p>CASSA DEPOSITI E PRESTITI S.P.A.</text:p>
          </table:table-cell>
          <table:table-cell table:style-name="ce2" office:value-type="string" calcext:value-type="string">
            <text:p>CDP008 0003186 06030 30062021- QUOTA INTERESSI</text:p>
          </table:table-cell>
          <table:table-cell table:style-name="ce5" office:value-type="float" office:value="500219.1" calcext:value-type="float">
            <text:p>500.219,1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43" calcext:value-type="float">
            <text:p>5143</text:p>
          </table:table-cell>
          <table:table-cell table:style-name="ce4" office:value-type="date" office:date-value="2021-06-21" calcext:value-type="date">
            <text:p>21/06/2021</text:p>
          </table:table-cell>
          <table:table-cell table:style-name="ce2" office:value-type="string" calcext:value-type="string">
            <text:p>112GC RATE FONDO KYOTO 0000003186 30.06.2021 INTERESSI</text:p>
          </table:table-cell>
          <table:table-cell table:style-name="ce2" office:value-type="string" calcext:value-type="string">
            <text:p>CASSA DEPOSITI E PRESTITI S.P.A.</text:p>
          </table:table-cell>
          <table:table-cell table:style-name="ce2" office:value-type="string" calcext:value-type="string">
            <text:p>112GC RATE FONDO KYOTO 0000003186 30.06.2021 INTERESSI</text:p>
          </table:table-cell>
          <table:table-cell table:style-name="ce5" office:value-type="float" office:value="1464.47" calcext:value-type="float">
            <text:p>1.464,4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44" calcext:value-type="float">
            <text:p>5144</text:p>
          </table:table-cell>
          <table:table-cell table:style-name="ce4" office:value-type="date" office:date-value="2021-06-21" calcext:value-type="date">
            <text:p>21/06/2021</text:p>
          </table:table-cell>
          <table:table-cell table:style-name="ce2" office:value-type="string" calcext:value-type="string">
            <text:p>CDP008 0003186 06030 30062021- QUOTA INTERESSI</text:p>
          </table:table-cell>
          <table:table-cell table:style-name="ce2" office:value-type="string" calcext:value-type="string">
            <text:p>CASSA DEPOSITI E PRESTITI S.P.A.</text:p>
          </table:table-cell>
          <table:table-cell table:style-name="ce2" office:value-type="string" calcext:value-type="string">
            <text:p>CDP008 0003186 06030 30062021- QUOTA INTERESSI</text:p>
          </table:table-cell>
          <table:table-cell table:style-name="ce5" office:value-type="float" office:value="1328688.96" calcext:value-type="float">
            <text:p>1.328.688,9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45" calcext:value-type="float">
            <text:p>5145</text:p>
          </table:table-cell>
          <table:table-cell table:style-name="ce4" office:value-type="date" office:date-value="2021-06-21" calcext:value-type="date">
            <text:p>21/06/2021</text:p>
          </table:table-cell>
          <table:table-cell table:style-name="ce2" office:value-type="string" calcext:value-type="string">
            <text:p>CDP008 0003186 06030 30062021- QUOTA INTERESSI</text:p>
          </table:table-cell>
          <table:table-cell table:style-name="ce2" office:value-type="string" calcext:value-type="string">
            <text:p>CASSA DEPOSITI E PRESTITI S.P.A.</text:p>
          </table:table-cell>
          <table:table-cell table:style-name="ce2" office:value-type="string" calcext:value-type="string">
            <text:p>CDP008 0003186 06030 30062021- QUOTA INTERESSI</text:p>
          </table:table-cell>
          <table:table-cell table:style-name="ce5" office:value-type="float" office:value="7736.87" calcext:value-type="float">
            <text:p>7.736,8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46" calcext:value-type="float">
            <text:p>5146</text:p>
          </table:table-cell>
          <table:table-cell table:style-name="ce4" office:value-type="date" office:date-value="2021-06-21" calcext:value-type="date">
            <text:p>21/06/2021</text:p>
          </table:table-cell>
          <table:table-cell table:style-name="ce2" office:value-type="string" calcext:value-type="string">
            <text:p>CDP008 0003186 06030 30062021- QUOTA INTERESSI</text:p>
          </table:table-cell>
          <table:table-cell table:style-name="ce2" office:value-type="string" calcext:value-type="string">
            <text:p>CASSA DEPOSITI E PRESTITI S.P.A.</text:p>
          </table:table-cell>
          <table:table-cell table:style-name="ce2" office:value-type="string" calcext:value-type="string">
            <text:p>CDP008 0003186 06030 30062021- QUOTA INTERESSI</text:p>
          </table:table-cell>
          <table:table-cell table:style-name="ce5" office:value-type="float" office:value="664.16" calcext:value-type="float">
            <text:p>664,1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47" calcext:value-type="float">
            <text:p>5147</text:p>
          </table:table-cell>
          <table:table-cell table:style-name="ce4" office:value-type="date" office:date-value="2021-06-21" calcext:value-type="date">
            <text:p>21/06/2021</text:p>
          </table:table-cell>
          <table:table-cell table:style-name="ce2" office:value-type="string" calcext:value-type="string">
            <text:p>CDP008 0003186 06030 30062021- QUOTA INTERESSI</text:p>
          </table:table-cell>
          <table:table-cell table:style-name="ce2" office:value-type="string" calcext:value-type="string">
            <text:p>CASSA DEPOSITI E PRESTITI S.P.A.</text:p>
          </table:table-cell>
          <table:table-cell table:style-name="ce2" office:value-type="string" calcext:value-type="string">
            <text:p>CDP008 0003186 06030 30062021- QUOTA INTERESSI</text:p>
          </table:table-cell>
          <table:table-cell table:style-name="ce5" office:value-type="float" office:value="3098.81" calcext:value-type="float">
            <text:p>3.098,8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48" calcext:value-type="float">
            <text:p>5148</text:p>
          </table:table-cell>
          <table:table-cell table:style-name="ce4" office:value-type="date" office:date-value="2021-06-21" calcext:value-type="date">
            <text:p>21/06/2021</text:p>
          </table:table-cell>
          <table:table-cell table:style-name="ce2" office:value-type="string" calcext:value-type="string">
            <text:p>CDP008 0003186 06030 30062021- QUOTA INTERESSI</text:p>
          </table:table-cell>
          <table:table-cell table:style-name="ce2" office:value-type="string" calcext:value-type="string">
            <text:p>CASSA DEPOSITI E PRESTITI S.P.A.</text:p>
          </table:table-cell>
          <table:table-cell table:style-name="ce2" office:value-type="string" calcext:value-type="string">
            <text:p>CDP008 0003186 06030 30062021- QUOTA INTERESSI</text:p>
          </table:table-cell>
          <table:table-cell table:style-name="ce5" office:value-type="float" office:value="27915.33" calcext:value-type="float">
            <text:p>27.915,33</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49" calcext:value-type="float">
            <text:p>5149</text:p>
          </table:table-cell>
          <table:table-cell table:style-name="ce4" office:value-type="date" office:date-value="2021-06-21" calcext:value-type="date">
            <text:p>21/06/2021</text:p>
          </table:table-cell>
          <table:table-cell table:style-name="ce2" office:value-type="string" calcext:value-type="string">
            <text:p>CDP008 0003186 06030 30062021- QUOTA CAPITALE</text:p>
          </table:table-cell>
          <table:table-cell table:style-name="ce2" office:value-type="string" calcext:value-type="string">
            <text:p>CASSA DEPOSITI E PRESTITI S.P.A.</text:p>
          </table:table-cell>
          <table:table-cell table:style-name="ce2" office:value-type="string" calcext:value-type="string">
            <text:p>IMPEGNO PLURIENNALE</text:p>
          </table:table-cell>
          <table:table-cell table:style-name="ce5" office:value-type="float" office:value="8079.6" calcext:value-type="float">
            <text:p>8.079,6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50" calcext:value-type="float">
            <text:p>5150</text:p>
          </table:table-cell>
          <table:table-cell table:style-name="ce4" office:value-type="date" office:date-value="2021-06-21" calcext:value-type="date">
            <text:p>21/06/2021</text:p>
          </table:table-cell>
          <table:table-cell table:style-name="ce2" office:value-type="string" calcext:value-type="string">
            <text:p>CDP008 0003186 06030 30062021- QUOTA CAPITALE</text:p>
          </table:table-cell>
          <table:table-cell table:style-name="ce2" office:value-type="string" calcext:value-type="string">
            <text:p>CASSA DEPOSITI E PRESTITI S.P.A.</text:p>
          </table:table-cell>
          <table:table-cell table:style-name="ce2" office:value-type="string" calcext:value-type="string">
            <text:p>IMPEGNO PLURIENNALE</text:p>
          </table:table-cell>
          <table:table-cell table:style-name="ce5" office:value-type="float" office:value="42492.36" calcext:value-type="float">
            <text:p>42.492,3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51" calcext:value-type="float">
            <text:p>5151</text:p>
          </table:table-cell>
          <table:table-cell table:style-name="ce4" office:value-type="date" office:date-value="2021-06-21" calcext:value-type="date">
            <text:p>21/06/2021</text:p>
          </table:table-cell>
          <table:table-cell table:style-name="ce2" office:value-type="string" calcext:value-type="string">
            <text:p>MEF008 0003186 06030 30062021- QUOTA CAPITALE</text:p>
          </table:table-cell>
          <table:table-cell table:style-name="ce2" office:value-type="string" calcext:value-type="string">
            <text:p>CASSA DEPOSITI E PRESTITI S.P.A.</text:p>
          </table:table-cell>
          <table:table-cell table:style-name="ce2" office:value-type="string" calcext:value-type="string">
            <text:p>IMPEGNO PLURIENNALE</text:p>
          </table:table-cell>
          <table:table-cell table:style-name="ce5" office:value-type="float" office:value="50605.47" calcext:value-type="float">
            <text:p>50.605,4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52" calcext:value-type="float">
            <text:p>5152</text:p>
          </table:table-cell>
          <table:table-cell table:style-name="ce4" office:value-type="date" office:date-value="2021-06-21" calcext:value-type="date">
            <text:p>21/06/2021</text:p>
          </table:table-cell>
          <table:table-cell table:style-name="ce2" office:value-type="string" calcext:value-type="string">
            <text:p>CDP008 0003186 06030 30062021- QUOTA CAPITALE</text:p>
          </table:table-cell>
          <table:table-cell table:style-name="ce2" office:value-type="string" calcext:value-type="string">
            <text:p>CASSA DEPOSITI E PRESTITI S.P.A.</text:p>
          </table:table-cell>
          <table:table-cell table:style-name="ce2" office:value-type="string" calcext:value-type="string">
            <text:p>IMPEGNO PLURIENNALE</text:p>
          </table:table-cell>
          <table:table-cell table:style-name="ce5" office:value-type="float" office:value="236448.12" calcext:value-type="float">
            <text:p>236.448,12</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53" calcext:value-type="float">
            <text:p>5153</text:p>
          </table:table-cell>
          <table:table-cell table:style-name="ce4" office:value-type="date" office:date-value="2021-06-21" calcext:value-type="date">
            <text:p>21/06/2021</text:p>
          </table:table-cell>
          <table:table-cell table:style-name="ce2" office:value-type="string" calcext:value-type="string">
            <text:p>112GC RATE FONDO KYOTO 0000003186 30.06.2021 - QUOTA CAPITALE</text:p>
          </table:table-cell>
          <table:table-cell table:style-name="ce2" office:value-type="string" calcext:value-type="string">
            <text:p>CASSA DEPOSITI E PRESTITI S.P.A.</text:p>
          </table:table-cell>
          <table:table-cell table:style-name="ce2" office:value-type="string" calcext:value-type="string">
            <text:p>IMPEGNO PLURIENNALE</text:p>
          </table:table-cell>
          <table:table-cell table:style-name="ce5" office:value-type="float" office:value="29826.79" calcext:value-type="float">
            <text:p>29.826,7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54" calcext:value-type="float">
            <text:p>5154</text:p>
          </table:table-cell>
          <table:table-cell table:style-name="ce4" office:value-type="date" office:date-value="2021-06-21" calcext:value-type="date">
            <text:p>21/06/2021</text:p>
          </table:table-cell>
          <table:table-cell table:style-name="ce2" office:value-type="string" calcext:value-type="string">
            <text:p>CDP008 0003186 06030 30062021- QUOTA CAPITALE</text:p>
          </table:table-cell>
          <table:table-cell table:style-name="ce2" office:value-type="string" calcext:value-type="string">
            <text:p>CASSA DEPOSITI E PRESTITI S.P.A.</text:p>
          </table:table-cell>
          <table:table-cell table:style-name="ce2" office:value-type="string" calcext:value-type="string">
            <text:p>IMPEGNO PLURIENNALE</text:p>
          </table:table-cell>
          <table:table-cell table:style-name="ce5" office:value-type="float" office:value="24550.78" calcext:value-type="float">
            <text:p>24.550,7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55" calcext:value-type="float">
            <text:p>5155</text:p>
          </table:table-cell>
          <table:table-cell table:style-name="ce4" office:value-type="date" office:date-value="2021-06-21" calcext:value-type="date">
            <text:p>21/06/2021</text:p>
          </table:table-cell>
          <table:table-cell table:style-name="ce2" office:value-type="string" calcext:value-type="string">
            <text:p>CDP008 0003186 06030 30062021- QUOTA CAPITALE</text:p>
          </table:table-cell>
          <table:table-cell table:style-name="ce2" office:value-type="string" calcext:value-type="string">
            <text:p>CASSA DEPOSITI E PRESTITI S.P.A.</text:p>
          </table:table-cell>
          <table:table-cell table:style-name="ce2" office:value-type="string" calcext:value-type="string">
            <text:p>IMPEGNO PLURIENNALE</text:p>
          </table:table-cell>
          <table:table-cell table:style-name="ce5" office:value-type="float" office:value="3580.21" calcext:value-type="float">
            <text:p>3.580,2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56" calcext:value-type="float">
            <text:p>5156</text:p>
          </table:table-cell>
          <table:table-cell table:style-name="ce4" office:value-type="date" office:date-value="2021-06-21" calcext:value-type="date">
            <text:p>21/06/2021</text:p>
          </table:table-cell>
          <table:table-cell table:style-name="ce2" office:value-type="string" calcext:value-type="string">
            <text:p>CDP008 0003186 06030 30062021- QUOTA CAPITALE</text:p>
          </table:table-cell>
          <table:table-cell table:style-name="ce2" office:value-type="string" calcext:value-type="string">
            <text:p>CASSA DEPOSITI E PRESTITI S.P.A.</text:p>
          </table:table-cell>
          <table:table-cell table:style-name="ce2" office:value-type="string" calcext:value-type="string">
            <text:p>IMPEGNO PLURIENNALE</text:p>
          </table:table-cell>
          <table:table-cell table:style-name="ce5" office:value-type="float" office:value="1320.34" calcext:value-type="float">
            <text:p>1.320,3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57" calcext:value-type="float">
            <text:p>5157</text:p>
          </table:table-cell>
          <table:table-cell table:style-name="ce4" office:value-type="date" office:date-value="2021-06-21" calcext:value-type="date">
            <text:p>21/06/2021</text:p>
          </table:table-cell>
          <table:table-cell table:style-name="ce2" office:value-type="string" calcext:value-type="string">
            <text:p>CDP008 0003186 06030 30062021- QUOTA CAPITALE</text:p>
          </table:table-cell>
          <table:table-cell table:style-name="ce2" office:value-type="string" calcext:value-type="string">
            <text:p>CASSA DEPOSITI E PRESTITI S.P.A.</text:p>
          </table:table-cell>
          <table:table-cell table:style-name="ce2" office:value-type="string" calcext:value-type="string">
            <text:p>IMPEGNO PLURIENNALE</text:p>
          </table:table-cell>
          <table:table-cell table:style-name="ce5" office:value-type="float" office:value="681812.19" calcext:value-type="float">
            <text:p>681.812,1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58" calcext:value-type="float">
            <text:p>5158</text:p>
          </table:table-cell>
          <table:table-cell table:style-name="ce4" office:value-type="date" office:date-value="2021-06-21" calcext:value-type="date">
            <text:p>21/06/2021</text:p>
          </table:table-cell>
          <table:table-cell table:style-name="ce2" office:value-type="string" calcext:value-type="string">
            <text:p>MEF008 0003186 06030 30062021- QUOTA CAPITALE</text:p>
          </table:table-cell>
          <table:table-cell table:style-name="ce2" office:value-type="string" calcext:value-type="string">
            <text:p>CASSA DEPOSITI E PRESTITI S.P.A.</text:p>
          </table:table-cell>
          <table:table-cell table:style-name="ce2" office:value-type="string" calcext:value-type="string">
            <text:p>IMPEGNO PLURIENNALE</text:p>
          </table:table-cell>
          <table:table-cell table:style-name="ce5" office:value-type="float" office:value="157846.56" calcext:value-type="float">
            <text:p>157.846,5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59" calcext:value-type="float">
            <text:p>5159</text:p>
          </table:table-cell>
          <table:table-cell table:style-name="ce4" office:value-type="date" office:date-value="2021-06-21" calcext:value-type="date">
            <text:p>21/06/2021</text:p>
          </table:table-cell>
          <table:table-cell table:style-name="ce2" office:value-type="string" calcext:value-type="string">
            <text:p>CDP008 0003186 06030 30062021- QUOTA CAPITALE</text:p>
          </table:table-cell>
          <table:table-cell table:style-name="ce2" office:value-type="string" calcext:value-type="string">
            <text:p>CASSA DEPOSITI E PRESTITI S.P.A.</text:p>
          </table:table-cell>
          <table:table-cell table:style-name="ce2" office:value-type="string" calcext:value-type="string">
            <text:p>IMPEGNO PLURIENNALE</text:p>
          </table:table-cell>
          <table:table-cell table:style-name="ce5" office:value-type="float" office:value="11409.7" calcext:value-type="float">
            <text:p>11.409,7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60" calcext:value-type="float">
            <text:p>5160</text:p>
          </table:table-cell>
          <table:table-cell table:style-name="ce4" office:value-type="date" office:date-value="2021-06-21" calcext:value-type="date">
            <text:p>21/06/2021</text:p>
          </table:table-cell>
          <table:table-cell table:style-name="ce2" office:value-type="string" calcext:value-type="string">
            <text:p>BANCO BPM-FIN. 02924/045/00117883 QUOTA INTERESSI 30.6.2021</text:p>
          </table:table-cell>
          <table:table-cell table:style-name="ce2" office:value-type="string" calcext:value-type="string">
            <text:p>BANCO BPM SPA</text:p>
          </table:table-cell>
          <table:table-cell table:style-name="ce2" office:value-type="string" calcext:value-type="string">
            <text:p>BANCO BPM-FIN. 02924/045/00117883 QUOTA INTERESSI 30.6.2021</text:p>
          </table:table-cell>
          <table:table-cell table:style-name="ce5" office:value-type="float" office:value="1764.73" calcext:value-type="float">
            <text:p>1.764,73</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61" calcext:value-type="float">
            <text:p>5161</text:p>
          </table:table-cell>
          <table:table-cell table:style-name="ce4" office:value-type="date" office:date-value="2021-06-21" calcext:value-type="date">
            <text:p>21/06/2021</text:p>
          </table:table-cell>
          <table:table-cell table:style-name="ce2" office:value-type="string" calcext:value-type="string">
            <text:p>BANCO BPM-FIN. 02924/045/00117883 QUOTA CAPITALE 30.6.2021</text:p>
          </table:table-cell>
          <table:table-cell table:style-name="ce2" office:value-type="string" calcext:value-type="string">
            <text:p>BANCO BPM SPA</text:p>
          </table:table-cell>
          <table:table-cell table:style-name="ce2" office:value-type="string" calcext:value-type="string">
            <text:p>IMPEGNO PLURIENNALE</text:p>
          </table:table-cell>
          <table:table-cell table:style-name="ce5" office:value-type="float" office:value="19831.5" calcext:value-type="float">
            <text:p>19.831,50</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62" calcext:value-type="float">
            <text:p>5162</text:p>
          </table:table-cell>
          <table:table-cell table:style-name="ce4" office:value-type="date" office:date-value="2021-06-21" calcext:value-type="date">
            <text:p>21/06/2021</text:p>
          </table:table-cell>
          <table:table-cell table:style-name="ce2" office:value-type="string" calcext:value-type="string">
            <text:p>CONTR.FINANZ.776/693/0064039-L.R.35/95 ART.4 BIS CULTURA 2008-QUOTA CAPITALE 30.6.2021</text:p>
          </table:table-cell>
          <table:table-cell table:style-name="ce2" office:value-type="string" calcext:value-type="string">
            <text:p>FINLOMBARDA S.P.A.</text:p>
          </table:table-cell>
          <table:table-cell table:style-name="ce2" office:value-type="string" calcext:value-type="string">
            <text:p>IMPEGNO PLURIENNALE</text:p>
          </table:table-cell>
          <table:table-cell table:style-name="ce5" office:value-type="float" office:value="9843.76" calcext:value-type="float">
            <text:p>9.843,7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63" calcext:value-type="float">
            <text:p>5163</text:p>
          </table:table-cell>
          <table:table-cell table:style-name="ce4" office:value-type="date" office:date-value="2021-06-21" calcext:value-type="date">
            <text:p>21/06/2021</text:p>
          </table:table-cell>
          <table:table-cell table:style-name="ce2" office:value-type="string" calcext:value-type="string">
            <text:p>PROGR.2001 I-41 17 RATA FRISL 2021 RIQUALIFICA SP 16</text:p>
          </table:table-cell>
          <table:table-cell table:style-name="ce2" office:value-type="string" calcext:value-type="string">
            <text:p>REGIONE LOMBARDIA</text:p>
          </table:table-cell>
          <table:table-cell table:style-name="ce2" office:value-type="string" calcext:value-type="string">
            <text:p>IMPEGNO PLURIENNALE</text:p>
          </table:table-cell>
          <table:table-cell table:style-name="ce5" office:value-type="float" office:value="14535.59" calcext:value-type="float">
            <text:p>14.535,5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64" calcext:value-type="float">
            <text:p>5164</text:p>
          </table:table-cell>
          <table:table-cell table:style-name="ce4" office:value-type="date" office:date-value="2021-06-21" calcext:value-type="date">
            <text:p>21/06/2021</text:p>
          </table:table-cell>
          <table:table-cell table:style-name="ce2" office:value-type="string" calcext:value-type="string">
            <text:p>PROGR. 2001 I-19 17 RATA-QUOTA FRISL 2021 SP 40 MODIFICA INNESTO SP 41</text:p>
          </table:table-cell>
          <table:table-cell table:style-name="ce2" office:value-type="string" calcext:value-type="string">
            <text:p>REGIONE LOMBARDIA</text:p>
          </table:table-cell>
          <table:table-cell table:style-name="ce2" office:value-type="string" calcext:value-type="string">
            <text:p>IMPEGNO PLURIENNALE</text:p>
          </table:table-cell>
          <table:table-cell table:style-name="ce5" office:value-type="float" office:value="11653.14" calcext:value-type="float">
            <text:p>11.653,1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65" calcext:value-type="float">
            <text:p>5165</text:p>
          </table:table-cell>
          <table:table-cell table:style-name="ce4" office:value-type="date" office:date-value="2021-06-21" calcext:value-type="date">
            <text:p>21/06/2021</text:p>
          </table:table-cell>
          <table:table-cell table:style-name="ce2" office:value-type="string" calcext:value-type="string">
            <text:p>PROGR. 2008 I-3 10 RATA-QUOTA FRISL 2021 MIGLIORAMENTO CONDIZIONI SICUREZZA RETE STRADALE</text:p>
          </table:table-cell>
          <table:table-cell table:style-name="ce2" office:value-type="string" calcext:value-type="string">
            <text:p>REGIONE LOMBARDIA</text:p>
          </table:table-cell>
          <table:table-cell table:style-name="ce2" office:value-type="string" calcext:value-type="string">
            <text:p>IMPEGNO PLURIENNALE</text:p>
          </table:table-cell>
          <table:table-cell table:style-name="ce5" office:value-type="float" office:value="12089.48" calcext:value-type="float">
            <text:p>12.089,4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66" calcext:value-type="float">
            <text:p>5166</text:p>
          </table:table-cell>
          <table:table-cell table:style-name="ce4" office:value-type="date" office:date-value="2021-06-21" calcext:value-type="date">
            <text:p>21/06/2021</text:p>
          </table:table-cell>
          <table:table-cell table:style-name="ce2" office:value-type="string" calcext:value-type="string">
            <text:p>PROGR. 2002 I-4 16 RATA QUOTA FRISL 2021 - SP 5 MONTODINE-CASALETTO CEREDANO INTERS. SSPP 17 E 37</text:p>
          </table:table-cell>
          <table:table-cell table:style-name="ce2" office:value-type="string" calcext:value-type="string">
            <text:p>REGIONE LOMBARDIA</text:p>
          </table:table-cell>
          <table:table-cell table:style-name="ce2" office:value-type="string" calcext:value-type="string">
            <text:p>IMPEGNO PLURIENNALE</text:p>
          </table:table-cell>
          <table:table-cell table:style-name="ce5" office:value-type="float" office:value="7568.41" calcext:value-type="float">
            <text:p>7.568,4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67" calcext:value-type="float">
            <text:p>5167</text:p>
          </table:table-cell>
          <table:table-cell table:style-name="ce4" office:value-type="date" office:date-value="2021-06-21" calcext:value-type="date">
            <text:p>21/06/2021</text:p>
          </table:table-cell>
          <table:table-cell table:style-name="ce2" office:value-type="string" calcext:value-type="string">
            <text:p>PROGR. 2001 I-8 17 RATA-QUOTA FRISL 2021 SSPP 26-41-51-65-71-83</text:p>
          </table:table-cell>
          <table:table-cell table:style-name="ce2" office:value-type="string" calcext:value-type="string">
            <text:p>REGIONE LOMBARDIA</text:p>
          </table:table-cell>
          <table:table-cell table:style-name="ce2" office:value-type="string" calcext:value-type="string">
            <text:p>IMPEGNO PLURIENNALE</text:p>
          </table:table-cell>
          <table:table-cell table:style-name="ce5" office:value-type="float" office:value="9332.14" calcext:value-type="float">
            <text:p>9.332,1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68" calcext:value-type="float">
            <text:p>5168</text:p>
          </table:table-cell>
          <table:table-cell table:style-name="ce4" office:value-type="date" office:date-value="2021-06-21" calcext:value-type="date">
            <text:p>21/06/2021</text:p>
          </table:table-cell>
          <table:table-cell table:style-name="ce2" office:value-type="string" calcext:value-type="string">
            <text:p>PROGR. 2002 I-12 16 RATA-QUOTA FRISL 2021 SP CR EX SS 235 RIQUALIFICA INTERSEZIONE SP 20</text:p>
          </table:table-cell>
          <table:table-cell table:style-name="ce2" office:value-type="string" calcext:value-type="string">
            <text:p>REGIONE LOMBARDIA</text:p>
          </table:table-cell>
          <table:table-cell table:style-name="ce2" office:value-type="string" calcext:value-type="string">
            <text:p>IMPEGNO PLURIENNALE</text:p>
          </table:table-cell>
          <table:table-cell table:style-name="ce5" office:value-type="float" office:value="10507.26" calcext:value-type="float">
            <text:p>10.507,2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69" calcext:value-type="float">
            <text:p>5169</text:p>
          </table:table-cell>
          <table:table-cell table:style-name="ce4" office:value-type="date" office:date-value="2021-06-21" calcext:value-type="date">
            <text:p>21/06/2021</text:p>
          </table:table-cell>
          <table:table-cell table:style-name="ce2" office:value-type="string" calcext:value-type="string">
            <text:p>AMMINISTRAZIONE PROVINCIALE DI CREMONA N.AVVISO 0000152906 - RATA 30.6.2021</text:p>
          </table:table-cell>
          <table:table-cell table:style-name="ce2" office:value-type="string" calcext:value-type="string">
            <text:p>DEXIA CREDIOP S.P.A.</text:p>
          </table:table-cell>
          <table:table-cell table:style-name="ce2" office:value-type="string" calcext:value-type="string">
            <text:p>IMPEGNO PLURIENNALE</text:p>
          </table:table-cell>
          <table:table-cell table:style-name="ce5" office:value-type="float" office:value="83734.41" calcext:value-type="float">
            <text:p>83.734,4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70" calcext:value-type="float">
            <text:p>5170</text:p>
          </table:table-cell>
          <table:table-cell table:style-name="ce4" office:value-type="date" office:date-value="2021-06-21" calcext:value-type="date">
            <text:p>21/06/2021</text:p>
          </table:table-cell>
          <table:table-cell table:style-name="ce2" office:value-type="string" calcext:value-type="string">
            <text:p>FORNITURA E/E EX DISCARICA CASTELLEONE MAG.2021 - FATT.004140648789</text:p>
          </table:table-cell>
          <table:table-cell table:style-name="ce2" office:value-type="string" calcext:value-type="string">
            <text:p>ENEL ENERGIA S.P.A.</text:p>
          </table:table-cell>
          <table:table-cell table:style-name="ce2" office:value-type="string" calcext:value-type="string">
            <text:p>FORN. E/E EX DISCARICA CASTELLEONE ANNO 2021</text:p>
          </table:table-cell>
          <table:table-cell table:style-name="ce5" office:value-type="float" office:value="432.31" calcext:value-type="float">
            <text:p>432,3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71" calcext:value-type="float">
            <text:p>5171</text:p>
          </table:table-cell>
          <table:table-cell table:style-name="ce4" office:value-type="date" office:date-value="2021-06-21" calcext:value-type="date">
            <text:p>21/06/2021</text:p>
          </table:table-cell>
          <table:table-cell table:style-name="ce2" office:value-type="string" calcext:value-type="string">
            <text:p>FORNITURA E/E CAPANNONE TRESCORE CREMASCO MAG.2021 - FATT.004140648856</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37.95" calcext:value-type="float">
            <text:p>37,95</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172" calcext:value-type="float">
            <text:p>5172</text:p>
          </table:table-cell>
          <table:table-cell table:style-name="ce4" office:value-type="date" office:date-value="2021-06-21" calcext:value-type="date">
            <text:p>21/06/2021</text:p>
          </table:table-cell>
          <table:table-cell table:style-name="ce2" office:value-type="string" calcext:value-type="string">
            <text:p>MARIOFF SRL - FT.N.821000397 10/06/2021 MANUTENZIONE ORDINARIA IMPIANTO ANTINCENDIO WATER MIST HI-FOG</text:p>
          </table:table-cell>
          <table:table-cell table:style-name="ce2" office:value-type="string" calcext:value-type="string">
            <text:p>MARIOFF SRL</text:p>
          </table:table-cell>
          <table:table-cell table:style-name="ce2" office:value-type="string" calcext:value-type="string">
            <text:p>MARIOFF S.R.L. - MANUTENZIONE ORDINARIA <text:s/>DEGLI EDIFICI SCOLASTICI PER L'ANNO 2021 - GESTIONE E CONDUZIONE DEL SISTEMA DI PROTEZIONE ANTINCENDIO HI-FOG INSTALLATO PRESSO L'ISTITUTO SCOLASTICO ALA PONZONE CIMINO</text:p>
          </table:table-cell>
          <table:table-cell table:style-name="ce5" office:value-type="float" office:value="610" calcext:value-type="float">
            <text:p>610,0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73" calcext:value-type="float">
            <text:p>5173</text:p>
          </table:table-cell>
          <table:table-cell table:style-name="ce4" office:value-type="date" office:date-value="2021-06-22" calcext:value-type="date">
            <text:p>22/06/2021</text:p>
          </table:table-cell>
          <table:table-cell table:style-name="ce2" office:value-type="string" calcext:value-type="string">
            <text:p>RENDICONTO CASSA ECONOMALE (MESE DI MAGGIO 2021) ACQUISTO VALORI BOLLATI</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320" calcext:value-type="float">
            <text:p>320,0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74" calcext:value-type="float">
            <text:p>5174</text:p>
          </table:table-cell>
          <table:table-cell table:style-name="ce4" office:value-type="date" office:date-value="2021-06-22" calcext:value-type="date">
            <text:p>22/06/2021</text:p>
          </table:table-cell>
          <table:table-cell table:style-name="ce2" office:value-type="string" calcext:value-type="string">
            <text:p>RENDICONTO CASSA ECONOMALE (MESE DI MAGGIO 2021) PAGAMENTO TASSE DI PROPRIETA' AUTOMEZZI PROV.LI</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456.29" calcext:value-type="float">
            <text:p>456,29</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75" calcext:value-type="float">
            <text:p>5175</text:p>
          </table:table-cell>
          <table:table-cell table:style-name="ce4" office:value-type="date" office:date-value="2021-06-22" calcext:value-type="date">
            <text:p>22/06/2021</text:p>
          </table:table-cell>
          <table:table-cell table:style-name="ce2" office:value-type="string" calcext:value-type="string">
            <text:p>RENDICONTO CASSA ECONOMALE <text:s/>(MESE DI MAGGIO 2021) PAGAMENTO DIRITTI DI SEGRETERIA PER INOLTRO SCIA LAVORI ADEGUAMENTO SISMICO LICEO Anguissola</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70" calcext:value-type="float">
            <text:p>70,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76" calcext:value-type="float">
            <text:p>5176</text:p>
          </table:table-cell>
          <table:table-cell table:style-name="ce4" office:value-type="date" office:date-value="2021-06-22" calcext:value-type="date">
            <text:p>22/06/2021</text:p>
          </table:table-cell>
          <table:table-cell table:style-name="ce2" office:value-type="string" calcext:value-type="string">
            <text:p>RENDICONTO CASSA ECONOMALE (MESE DI MAGGIO 2021) PAGAMENTO TASSE DI PROPRIETA' MEZZI SERVIZIO VIABILITA' - CE902NL - DV487YD.</text:p>
          </table:table-cell>
          <table:table-cell table:style-name="ce2" office:value-type="string" calcext:value-type="string">
            <text:p>PROVINCIA DI CREMONA - ECONOMO UU.C C.</text:p>
          </table:table-cell>
          <table:table-cell table:style-name="ce2" office:value-type="string" calcext:value-type="string">
            <text:p>SPESE DA SOSTENERE ATTRAVERSO LA CASSA ECONOMALE - <text:s/>ANNO 2021</text:p>
          </table:table-cell>
          <table:table-cell table:style-name="ce5" office:value-type="float" office:value="145.45" calcext:value-type="float">
            <text:p>145,45</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77" calcext:value-type="float">
            <text:p>5177</text:p>
          </table:table-cell>
          <table:table-cell table:style-name="ce4" office:value-type="date" office:date-value="2021-06-22" calcext:value-type="date">
            <text:p>22/06/2021</text:p>
          </table:table-cell>
          <table:table-cell table:style-name="ce2" office:value-type="string" calcext:value-type="string">
            <text:p>RESTITUZIONE ONERI ISTRUTTORI ERRONEAMENTE VERSATI</text:p>
          </table:table-cell>
          <table:table-cell table:style-name="ce2" office:value-type="string" calcext:value-type="string">
            <text:p>SOCIETA' AGRICOLA GRUPPO CIEMME S.S.</text:p>
          </table:table-cell>
          <table:table-cell table:style-name="ce2" office:value-type="string" calcext:value-type="string">
            <text:p>SOCIETA' AGRICOLA GRUPPO CIEMME S.S. - RESTITUZIONE ONERI ISTRUTTORI</text:p>
          </table:table-cell>
          <table:table-cell table:style-name="ce5" office:value-type="float" office:value="720" calcext:value-type="float">
            <text:p>72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178" calcext:value-type="float">
            <text:p>5178</text:p>
          </table:table-cell>
          <table:table-cell table:style-name="ce4" office:value-type="date" office:date-value="2021-06-22" calcext:value-type="date">
            <text:p>22/06/2021</text:p>
          </table:table-cell>
          <table:table-cell table:style-name="ce2" office:value-type="string" calcext:value-type="string">
            <text:p>Manutenzione veicoli e attrezzature</text:p>
          </table:table-cell>
          <table:table-cell table:style-name="ce2" office:value-type="string" calcext:value-type="string">
            <text:p>EUROTECNO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80.52" calcext:value-type="float">
            <text:p>80,52</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179" calcext:value-type="float">
            <text:p>5179</text:p>
          </table:table-cell>
          <table:table-cell table:style-name="ce4" office:value-type="date" office:date-value="2021-06-22" calcext:value-type="date">
            <text:p>22/06/2021</text:p>
          </table:table-cell>
          <table:table-cell table:style-name="ce2" office:value-type="string" calcext:value-type="string">
            <text:p>Manutenzione veicoli e attrezzature</text:p>
          </table:table-cell>
          <table:table-cell table:style-name="ce2" office:value-type="string" calcext:value-type="string">
            <text:p>EVOLUX SRL IMPIANTI TECNOLOGICI</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4840.69" calcext:value-type="float">
            <text:p>4.840,69</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180" calcext:value-type="float">
            <text:p>5180</text:p>
          </table:table-cell>
          <table:table-cell table:style-name="ce4" office:value-type="date" office:date-value="2021-06-22" calcext:value-type="date">
            <text:p>22/06/2021</text:p>
          </table:table-cell>
          <table:table-cell table:style-name="ce2" office:value-type="string" calcext:value-type="string">
            <text:p>Manutenzione veicoli e attrezzature</text:p>
          </table:table-cell>
          <table:table-cell table:style-name="ce2" office:value-type="string" calcext:value-type="string">
            <text:p>FAMAS SYSTEM S.P.A.</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6071.94" calcext:value-type="float">
            <text:p>6.071,94</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181" calcext:value-type="float">
            <text:p>5181</text:p>
          </table:table-cell>
          <table:table-cell table:style-name="ce4" office:value-type="date" office:date-value="2021-06-22" calcext:value-type="date">
            <text:p>22/06/2021</text:p>
          </table:table-cell>
          <table:table-cell table:style-name="ce2" office:value-type="string" calcext:value-type="string">
            <text:p>Manutenzione veicoli e attrezzature</text:p>
          </table:table-cell>
          <table:table-cell table:style-name="ce2" office:value-type="string" calcext:value-type="string">
            <text:p>REBECCHI ANGELO &amp; C. S.R.L.</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1596.81" calcext:value-type="float">
            <text:p>1.596,81</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182" calcext:value-type="float">
            <text:p>5182</text:p>
          </table:table-cell>
          <table:table-cell table:style-name="ce4" office:value-type="date" office:date-value="2021-06-22" calcext:value-type="date">
            <text:p>22/06/2021</text:p>
          </table:table-cell>
          <table:table-cell table:style-name="ce2" office:value-type="string" calcext:value-type="string">
            <text:p>Ditta Off. Pagliari-Opere da serramentista-M.O.2021</text:p>
          </table:table-cell>
          <table:table-cell table:style-name="ce2" office:value-type="string" calcext:value-type="string">
            <text:p>OFFICINE PAGLIARI S.R.L.</text:p>
          </table:table-cell>
          <table:table-cell table:style-name="ce2" office:value-type="string" calcext:value-type="string">
            <text:p>OFFICINE PAGLIARI CREMA DI REBUSCINI PAOLO - MANUTENZIONE ORDINARIA <text:s/>DEGLI EDIFICI SCOLASTICI PER L'ANNO 2021 - OPERE DA FABBRO ZONE DI CREMONA, CREMA E CASALMAGGIORE</text:p>
          </table:table-cell>
          <table:table-cell table:style-name="ce5" office:value-type="float" office:value="1839.99" calcext:value-type="float">
            <text:p>1.839,99</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183" calcext:value-type="float">
            <text:p>5183</text:p>
          </table:table-cell>
          <table:table-cell table:style-name="ce4" office:value-type="date" office:date-value="2021-06-22" calcext:value-type="date">
            <text:p>22/06/2021</text:p>
          </table:table-cell>
          <table:table-cell table:style-name="ce2" office:value-type="string" calcext:value-type="string">
            <text:p>Manutenzione veicoli</text:p>
          </table:table-cell>
          <table:table-cell table:style-name="ce2" office:value-type="string" calcext:value-type="string">
            <text:p>ROBERTO GOLDANIGA S.N.C. DI TINTICASTILLA ROSA E C.</text:p>
          </table:table-cell>
          <table:table-cell table:style-name="ce2" office:value-type="string" calcext:value-type="string">
            <text:p>MANUTENZIONE ORDINARIA DELLE STRADE DI COMPETENZA PROVINCIALE PER IL PERIODO 15.11.2020 - 14.11.2021. SERVIZIO DI SGOMBERO NEVE, SPARGIMENTO SALE, MANUTENZIONE MEZZI E ATTREZZATURE. APPROVAZIONE 1a PERIZIA SUPPLETIVA.</text:p>
          </table:table-cell>
          <table:table-cell table:style-name="ce5" office:value-type="float" office:value="237.2" calcext:value-type="float">
            <text:p>237,2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84" calcext:value-type="float">
            <text:p>5184</text:p>
          </table:table-cell>
          <table:table-cell table:style-name="ce4" office:value-type="date" office:date-value="2021-06-22" calcext:value-type="date">
            <text:p>22/06/2021</text:p>
          </table:table-cell>
          <table:table-cell table:style-name="ce2" office:value-type="string" calcext:value-type="string">
            <text:p>SERVIZIO MENSA PERS.DIP. MESE DI MAGG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5580" calcext:value-type="float">
            <text:p>5.580,0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85" calcext:value-type="float">
            <text:p>5185</text:p>
          </table:table-cell>
          <table:table-cell table:style-name="ce4" office:value-type="date" office:date-value="2021-06-22" calcext:value-type="date">
            <text:p>22/06/2021</text:p>
          </table:table-cell>
          <table:table-cell table:style-name="ce2" office:value-type="string" calcext:value-type="string">
            <text:p>SERVIZIO MENSA PERS.DIP. MESE DI MAGG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59.98" calcext:value-type="float">
            <text:p>59,98</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86" calcext:value-type="float">
            <text:p>5186</text:p>
          </table:table-cell>
          <table:table-cell table:style-name="ce4" office:value-type="date" office:date-value="2021-06-22" calcext:value-type="date">
            <text:p>22/06/2021</text:p>
          </table:table-cell>
          <table:table-cell table:style-name="ce2" office:value-type="string" calcext:value-type="string">
            <text:p>SERVIZIO MENSA PERS.DIP. MESE DI MAGG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17.8" calcext:value-type="float">
            <text:p>17,80</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87" calcext:value-type="float">
            <text:p>5187</text:p>
          </table:table-cell>
          <table:table-cell table:style-name="ce4" office:value-type="date" office:date-value="2021-06-22" calcext:value-type="date">
            <text:p>22/06/2021</text:p>
          </table:table-cell>
          <table:table-cell table:style-name="ce2" office:value-type="string" calcext:value-type="string">
            <text:p>SERVIZIO MENSA PERS.DIP. MESE DI MAGG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1409.25" calcext:value-type="float">
            <text:p>1.409,25</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88" calcext:value-type="float">
            <text:p>5188</text:p>
          </table:table-cell>
          <table:table-cell table:style-name="ce4" office:value-type="date" office:date-value="2021-06-22" calcext:value-type="date">
            <text:p>22/06/2021</text:p>
          </table:table-cell>
          <table:table-cell table:style-name="ce2" office:value-type="string" calcext:value-type="string">
            <text:p>SERVIZIO MENSA PERS.DIP. MESE DI MAGG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129.76" calcext:value-type="float">
            <text:p>129,76</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89" calcext:value-type="float">
            <text:p>5189</text:p>
          </table:table-cell>
          <table:table-cell table:style-name="ce4" office:value-type="date" office:date-value="2021-06-22" calcext:value-type="date">
            <text:p>22/06/2021</text:p>
          </table:table-cell>
          <table:table-cell table:style-name="ce2" office:value-type="string" calcext:value-type="string">
            <text:p>SERVIZIO MENSA PERS.DIP. MESE DI MAGGIO 2021</text:p>
          </table:table-cell>
          <table:table-cell table:style-name="ce2" office:value-type="string" calcext:value-type="string">
            <text:p>EDENRED ITALIA S.R.L.</text:p>
          </table:table-cell>
          <table:table-cell table:style-name="ce2" office:value-type="string" calcext:value-type="string">
            <text:p>EDENRED ITALIA S.R.L. - SERVIZIO SOSTITUTIVO DI MENSA MEDIANTE L'UTILIZZO DELLA TESSERA ELETTRONICA - <text:s/>PERIODO 01.01.2021-31.10.2021</text:p>
          </table:table-cell>
          <table:table-cell table:style-name="ce5" office:value-type="float" office:value="69.97" calcext:value-type="float">
            <text:p>69,97</text:p>
          </table:table-cell>
          <table:table-cell table:style-name="ce2" office:value-type="string" calcext:value-type="string">
            <text:p>55 - SETT.RIS. UMANE SERV.TRASVERS.</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90" calcext:value-type="float">
            <text:p>5190</text:p>
          </table:table-cell>
          <table:table-cell table:style-name="ce4" office:value-type="date" office:date-value="2021-06-22" calcext:value-type="date">
            <text:p>22/06/2021</text:p>
          </table:table-cell>
          <table:table-cell table:style-name="ce2" office:value-type="string" calcext:value-type="string">
            <text:p>IDRAULICA CABRINI FT.N. 64 08/06/21 OPERE IDRAULICHE MANUTENZIONE ORDINARIA 2021</text:p>
          </table:table-cell>
          <table:table-cell table:style-name="ce2" office:value-type="string" calcext:value-type="string">
            <text:p>IDRAULICA CABRINI CLAUDIO</text:p>
          </table:table-cell>
          <table:table-cell table:style-name="ce2" office:value-type="string" calcext:value-type="string">
            <text:p>IDRAULICA CABRINI P.I. CLAUDIO - MANUTENZIONE ORDINARIA DEI FABBRICATI PROVINCIALI <text:s/>PER L'ANNO 2021 - OPERE DA IDRAULICO ZONA DI CREMONA</text:p>
          </table:table-cell>
          <table:table-cell table:style-name="ce5" office:value-type="float" office:value="1412.67" calcext:value-type="float">
            <text:p>1.412,67</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91" calcext:value-type="float">
            <text:p>5191</text:p>
          </table:table-cell>
          <table:table-cell table:style-name="ce4" office:value-type="date" office:date-value="2021-06-23" calcext:value-type="date">
            <text:p>23/06/2021</text:p>
          </table:table-cell>
          <table:table-cell table:style-name="ce2" office:value-type="string" calcext:value-type="string">
            <text:p>DANIELETTI IMPIANTI SRL - FT.N.64/2021 14/06/21 LAVORI MANUTENZIONE ELETTRICA ANNO 2021 FABBRICATI PROV.LI CDC 039-0323</text:p>
          </table:table-cell>
          <table:table-cell table:style-name="ce2" office:value-type="string" calcext:value-type="string">
            <text:p>DANIELETTI IMPIANTI S.R.L.</text:p>
          </table:table-cell>
          <table:table-cell table:style-name="ce2" office:value-type="string" calcext:value-type="string">
            <text:p>DANIELETTI IMPIANTI SRL - MANUTENZIONE ORDINARIA <text:s/>DEGLI EDIFICI SCOLASTICI PER L'ANNO 2021 - OPERE DA ELETTRICISTA ZONA DI CREMONA</text:p>
          </table:table-cell>
          <table:table-cell table:style-name="ce5" office:value-type="float" office:value="1792.91" calcext:value-type="float">
            <text:p>1.792,91</text:p>
          </table:table-cell>
          <table:table-cell table:style-name="ce2" office:value-type="string" calcext:value-type="string">
            <text:p>40 - PATRIMONIO ED EDILIZIA SCOL.</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192" calcext:value-type="float">
            <text:p>5192</text:p>
          </table:table-cell>
          <table:table-cell table:style-name="ce4" office:value-type="date" office:date-value="2021-06-23" calcext:value-type="date">
            <text:p>23/06/2021</text:p>
          </table:table-cell>
          <table:table-cell table:style-name="ce2" office:value-type="string" calcext:value-type="string">
            <text:p>DANIELETTI IMPIANTI SRL - FT.N.64/2021 14/06/21 LAVORI MANUTENZIONE ELETTRICA ANNO 2021 FABBRICATI PROV.LI CDC 039-0323</text:p>
          </table:table-cell>
          <table:table-cell table:style-name="ce2" office:value-type="string" calcext:value-type="string">
            <text:p>DANIELETTI IMPIANTI S.R.L.</text:p>
          </table:table-cell>
          <table:table-cell table:style-name="ce2" office:value-type="string" calcext:value-type="string">
            <text:p>DANIELETTI IMPIANTI SRL - MANUTENZIONE ORDINARIA <text:s/>DEGLI EDIFICI SCOLASTICI PER L'ANNO 2021 - OPERE DA ELETTRICISTA ZONA DI CREMONA</text:p>
          </table:table-cell>
          <table:table-cell table:style-name="ce5" office:value-type="float" office:value="1117.89" calcext:value-type="float">
            <text:p>1.117,89</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197" calcext:value-type="float">
            <text:p>5197</text:p>
          </table:table-cell>
          <table:table-cell table:style-name="ce4" office:value-type="date" office:date-value="2021-06-23" calcext:value-type="date">
            <text:p>23/06/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MANUTENZIONE ORDINARIA DELLE STRADE DI COMPETENZA PROVINCIALE - NOLEGGIO DI N. 1 FIAT TIPO IN ADEMPIMENTO ALLA CONVENZIONE CONSIP "VEICOLI IN NOLEGGIO 13" - LOTTO 2</text:p>
          </table:table-cell>
          <table:table-cell table:style-name="ce5" office:value-type="float" office:value="246.46" calcext:value-type="float">
            <text:p>246,46</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199" calcext:value-type="float">
            <text:p>5199</text:p>
          </table:table-cell>
          <table:table-cell table:style-name="ce4" office:value-type="date" office:date-value="2021-06-23" calcext:value-type="date">
            <text:p>23/06/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2 FIAT PANDA - ANNO 2021</text:p>
          </table:table-cell>
          <table:table-cell table:style-name="ce5" office:value-type="float" office:value="658.48" calcext:value-type="float">
            <text:p>658,48</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05" calcext:value-type="float">
            <text:p>5205</text:p>
          </table:table-cell>
          <table:table-cell table:style-name="ce4" office:value-type="date" office:date-value="2021-06-23" calcext:value-type="date">
            <text:p>23/06/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1 FIAT DOBLO' - ANNO 2021</text:p>
          </table:table-cell>
          <table:table-cell table:style-name="ce5" office:value-type="float" office:value="395.91" calcext:value-type="float">
            <text:p>395,91</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08" calcext:value-type="float">
            <text:p>5208</text:p>
          </table:table-cell>
          <table:table-cell table:style-name="ce4" office:value-type="date" office:date-value="2021-06-23" calcext:value-type="date">
            <text:p>23/06/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NOLEGGIO N.4 FIAT PANDA - ANNO 2021</text:p>
          </table:table-cell>
          <table:table-cell table:style-name="ce5" office:value-type="float" office:value="1316.97" calcext:value-type="float">
            <text:p>1.316,97</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09" calcext:value-type="float">
            <text:p>5209</text:p>
          </table:table-cell>
          <table:table-cell table:style-name="ce4" office:value-type="date" office:date-value="2021-06-23" calcext:value-type="date">
            <text:p>23/06/2021</text:p>
          </table:table-cell>
          <table:table-cell table:style-name="ce2" office:value-type="string" calcext:value-type="string">
            <text:p>Noleggio Veicoli</text:p>
          </table:table-cell>
          <table:table-cell table:style-name="ce2" office:value-type="string" calcext:value-type="string">
            <text:p>LEASYS S.P.A.</text:p>
          </table:table-cell>
          <table:table-cell table:style-name="ce2" office:value-type="string" calcext:value-type="string">
            <text:p>LEASYS S.P.A. - MANUTENZIONE ORDINARIA DELLE STRADE DI COMPETENZA PROVINCIALE - NOLEGGIO DI N. 1 FIAT DUCATO IN ADEMPIMENTO ALLA CONVENZIONE CONSIP "VEICOLI IN NOLEGGIO 13" - LOTTO 3</text:p>
          </table:table-cell>
          <table:table-cell table:style-name="ce5" office:value-type="float" office:value="373.09" calcext:value-type="float">
            <text:p>373,09</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10" calcext:value-type="float">
            <text:p>5210</text:p>
          </table:table-cell>
          <table:table-cell table:style-name="ce4" office:value-type="date" office:date-value="2021-06-23" calcext:value-type="date">
            <text:p>23/06/2021</text:p>
          </table:table-cell>
          <table:table-cell table:style-name="ce2" office:value-type="string" calcext:value-type="string">
            <text:p>FORNITURA E/E ILLUMINAZIONE PUBBLICA SS.PP. MAGGIO 2021 E CONG. APR.2021</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8524.64" calcext:value-type="float">
            <text:p>8.524,64</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11" calcext:value-type="float">
            <text:p>5211</text:p>
          </table:table-cell>
          <table:table-cell table:style-name="ce4" office:value-type="date" office:date-value="2021-06-23" calcext:value-type="date">
            <text:p>23/06/2021</text:p>
          </table:table-cell>
          <table:table-cell table:style-name="ce2" office:value-type="string" calcext:value-type="string">
            <text:p>Noleggio Attrezzature</text:p>
          </table:table-cell>
          <table:table-cell table:style-name="ce2" office:value-type="string" calcext:value-type="string">
            <text:p>OFFICINA RUINI MARCO SRL</text:p>
          </table:table-cell>
          <table:table-cell table:style-name="ce2" office:value-type="string" calcext:value-type="string">
            <text:p>MANUTENZIONE ORDINARIA DELLE STRADE DI COMPETENZA PROVINCIALE . NOLEGGIO A FREDDO DI VEICOLI, MACCHINE OPERATRICI E ATTREZZATURE ANNO 2021. APPROVAZIONE PERIZIA PER AVVIO DI NUOVE PROCEDURE DI AFFIDAMENTO</text:p>
          </table:table-cell>
          <table:table-cell table:style-name="ce5" office:value-type="float" office:value="4575" calcext:value-type="float">
            <text:p>4.575,00</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212" calcext:value-type="float">
            <text:p>5212</text:p>
          </table:table-cell>
          <table:table-cell table:style-name="ce4" office:value-type="date" office:date-value="2021-06-23" calcext:value-type="date">
            <text:p>23/06/2021</text:p>
          </table:table-cell>
          <table:table-cell table:style-name="ce2" office:value-type="string" calcext:value-type="string">
            <text:p>LIQUIDAZIONE A FAVORE DI MEAD INFORMATICA PER MANUTENZIONE CENTRALINO TELEFONICO PERIODO 01.05-31.08</text:p>
          </table:table-cell>
          <table:table-cell table:style-name="ce2" office:value-type="string" calcext:value-type="string">
            <text:p>MEAD INFORMATICA S.R.L.</text:p>
          </table:table-cell>
          <table:table-cell table:style-name="ce2" office:value-type="string" calcext:value-type="string">
            <text:p>MEAD INFORMATICA SRL - SERVIZIO DI MANUTENZIONE CENTRALINI TELEFONICI INSTALLATI PRESSO GLI UFFICI PROVINCIALI - ANNO 2021</text:p>
          </table:table-cell>
          <table:table-cell table:style-name="ce5" office:value-type="float" office:value="4127.67" calcext:value-type="float">
            <text:p>4.127,67</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13" calcext:value-type="float">
            <text:p>5213</text:p>
          </table:table-cell>
          <table:table-cell table:style-name="ce4" office:value-type="date" office:date-value="2021-06-23" calcext:value-type="date">
            <text:p>23/06/2021</text:p>
          </table:table-cell>
          <table:table-cell table:style-name="ce2" office:value-type="string" calcext:value-type="string">
            <text:p>LIQUIDAZIONE FATTURA AL GAL OGLIO PO SCARL PER GESTIONE AMMINISTRATIVA E ORGANIZZATIVA 2021</text:p>
          </table:table-cell>
          <table:table-cell table:style-name="ce2" office:value-type="string" calcext:value-type="string">
            <text:p>GAL OGLIO PO SOCIETA' CONSORTILE AR.L. SCARL</text:p>
          </table:table-cell>
          <table:table-cell table:style-name="ce2" office:value-type="string" calcext:value-type="string">
            <text:p>GAL OGLIO PO SCARL - PAGAMENTO CORRISPETTIVO PER SERVIZI RELATIVI ALL'ANNO 2021</text:p>
          </table:table-cell>
          <table:table-cell table:style-name="ce5" office:value-type="float" office:value="4500" calcext:value-type="float">
            <text:p>4.500,00</text:p>
          </table:table-cell>
          <table:table-cell table:style-name="ce2" office:value-type="string" calcext:value-type="string">
            <text:p>55 - SETT.RIS. UMANE SERV.TRASVERS.</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14" calcext:value-type="float">
            <text:p>5214</text:p>
          </table:table-cell>
          <table:table-cell table:style-name="ce4" office:value-type="date" office:date-value="2021-06-24" calcext:value-type="date">
            <text:p>24/06/2021</text:p>
          </table:table-cell>
          <table:table-cell table:style-name="ce2" office:value-type="string" calcext:value-type="string">
            <text:p>CONTR.2019/8541-FT.2020/22-SALDO LAVORI DI FORNITURA E POSA DI VERNICE SPARTITRAFFICO PER SEGNALETICA ORIZZONTALE LUNGO LA RETE STRADALE DI COMPETENZA PROVINCIALE PER L'ANNO 2019</text:p>
          </table:table-cell>
          <table:table-cell table:style-name="ce2" office:value-type="string" calcext:value-type="string">
            <text:p>CONSORZIO STABILE INVIA</text:p>
          </table:table-cell>
          <table:table-cell table:style-name="ce2" office:value-type="string" calcext:value-type="string">
            <text:p>CONSORZIO STABILE INVIA - LAVORI DI FORNITURA E POSA DI VERNICE SPARTITRAFFICO PER SEGNALETICA ORIZZONTALE LUNGO LA RETE STRADALE DI COMPETENZA PROVINCIALE.ANNO 2019 - APPROVAZIONE PRIMA VARIANTE IN CORSO D'OPERA</text:p>
          </table:table-cell>
          <table:table-cell table:style-name="ce5" office:value-type="float" office:value="8395.55" calcext:value-type="float">
            <text:p>8.395,55</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215" calcext:value-type="float">
            <text:p>5215</text:p>
          </table:table-cell>
          <table:table-cell table:style-name="ce4" office:value-type="date" office:date-value="2021-06-24" calcext:value-type="date">
            <text:p>24/06/2021</text:p>
          </table:table-cell>
          <table:table-cell table:style-name="ce2" office:value-type="string" calcext:value-type="string">
            <text:p>IDRAULICA CABRINI CLAUDIO - FT.N.65 08/06/2021 OPERE IDRAULICHE MANUTENZIONE ORDINARIA 2021</text:p>
          </table:table-cell>
          <table:table-cell table:style-name="ce2" office:value-type="string" calcext:value-type="string">
            <text:p>IDRAULICA CABRINI CLAUDIO</text:p>
          </table:table-cell>
          <table:table-cell table:style-name="ce2" office:value-type="string" calcext:value-type="string">
            <text:p>IDRAULICA CABRINI P.I. CLAUDIO - MANUTENZIONE ORDINARIA <text:s/>DEGLI EDIFICI SCOLASTICI PER L'ANNO 2021 - OPERE DA IDRAULICO ZONA DI CREMONA</text:p>
          </table:table-cell>
          <table:table-cell table:style-name="ce5" office:value-type="float" office:value="8503.9" calcext:value-type="float">
            <text:p>8.503,9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16" calcext:value-type="float">
            <text:p>5216</text:p>
          </table:table-cell>
          <table:table-cell table:style-name="ce4" office:value-type="date" office:date-value="2021-06-24" calcext:value-type="date">
            <text:p>24/06/2021</text:p>
          </table:table-cell>
          <table:table-cell table:style-name="ce2" office:value-type="string" calcext:value-type="string">
            <text:p>ABRAM PONTEGGI SNC - FT.N.105 16/06/21 MANUTENZIONE ORDINARIA EDIFICI SCOLATICI <text:s/>OPERE DA PONTEGGISTA</text:p>
          </table:table-cell>
          <table:table-cell table:style-name="ce2" office:value-type="string" calcext:value-type="string">
            <text:p>ABRAM PONTEGGI S.N.C. DI ABRAM ROBE RTO E LUCA SNC</text:p>
          </table:table-cell>
          <table:table-cell table:style-name="ce2" office:value-type="string" calcext:value-type="string">
            <text:p>ABRAM PONTEGGI S.N.C. DI ABRAM ROBERTO E LUCA - MANUTENZIONE ORDINARIA <text:s/>DEGLI EDIFICI SCOLASTICI PER L'ANNO 2021 - OPERE DA ELETTRICISTA PRESSO PALAZZO FODRI SEDE DEL CPI DI CREMONA</text:p>
          </table:table-cell>
          <table:table-cell table:style-name="ce5" office:value-type="float" office:value="7289.99" calcext:value-type="float">
            <text:p>7.289,99</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17" calcext:value-type="float">
            <text:p>5217</text:p>
          </table:table-cell>
          <table:table-cell table:style-name="ce4" office:value-type="date" office:date-value="2021-06-24" calcext:value-type="date">
            <text:p>24/06/2021</text:p>
          </table:table-cell>
          <table:table-cell table:style-name="ce2" office:value-type="string" calcext:value-type="string">
            <text:p>LIQUIDAZIONE A FAVORE DI POWERMEDIA PER ACQUISTO WEBCAM E CUFFIE</text:p>
          </table:table-cell>
          <table:table-cell table:style-name="ce2" office:value-type="string" calcext:value-type="string">
            <text:p>POWERMEDIA SRL</text:p>
          </table:table-cell>
          <table:table-cell table:style-name="ce2" office:value-type="string" calcext:value-type="string">
            <text:p>POWERMEDIA SRL - FORNITURA DI DISPOSITIVI ACCESSORI PER LE POSTAZIONI DI LAVORO DELL'ENTE</text:p>
          </table:table-cell>
          <table:table-cell table:style-name="ce5" office:value-type="float" office:value="1706.78" calcext:value-type="float">
            <text:p>1.706,78</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18" calcext:value-type="float">
            <text:p>5218</text:p>
          </table:table-cell>
          <table:table-cell table:style-name="ce4" office:value-type="date" office:date-value="2021-06-24" calcext:value-type="date">
            <text:p>24/06/2021</text:p>
          </table:table-cell>
          <table:table-cell table:style-name="ce2" office:value-type="string" calcext:value-type="string">
            <text:p>LIQUIDAZIONE A FAVORE DI ORACLE PER LICENZA ORACLE ANNO 2021</text:p>
          </table:table-cell>
          <table:table-cell table:style-name="ce2" office:value-type="string" calcext:value-type="string">
            <text:p>ORACLE ITALIA S.R.L.</text:p>
          </table:table-cell>
          <table:table-cell table:style-name="ce2" office:value-type="string" calcext:value-type="string">
            <text:p>ORACLE ITALIA S.R.L. - RINNOVO LICENZA N. 2155834 PER USO SOFTWARE ORACLE DATABASE STANDARD EDITION</text:p>
          </table:table-cell>
          <table:table-cell table:style-name="ce5" office:value-type="float" office:value="17092.75" calcext:value-type="float">
            <text:p>17.092,75</text:p>
          </table:table-cell>
          <table:table-cell table:style-name="ce2" office:value-type="string" calcext:value-type="string">
            <text:p>56 - SIST.INFORMAT.TURISMO CULTURA</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19" calcext:value-type="float">
            <text:p>5219</text:p>
          </table:table-cell>
          <table:table-cell table:style-name="ce4" office:value-type="date" office:date-value="2021-06-25" calcext:value-type="date">
            <text:p>25/06/2021</text:p>
          </table:table-cell>
          <table:table-cell table:style-name="ce2" office:value-type="string" calcext:value-type="string">
            <text:p>FORNITURA E/E MAGAZZINI UTP MAG.2021 - FATT.004143992275-004143992289</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28.64" calcext:value-type="float">
            <text:p>28,6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20" calcext:value-type="float">
            <text:p>5220</text:p>
          </table:table-cell>
          <table:table-cell table:style-name="ce4" office:value-type="date" office:date-value="2021-06-25" calcext:value-type="date">
            <text:p>25/06/2021</text:p>
          </table:table-cell>
          <table:table-cell table:style-name="ce2" office:value-type="string" calcext:value-type="string">
            <text:p>FORNITURA E/E IST. SCOLASTICI CR MAG.2021 - FATT. 004143992277-004143992278-004143992281</text:p>
          </table:table-cell>
          <table:table-cell table:style-name="ce2" office:value-type="string" calcext:value-type="string">
            <text:p>ENEL ENERGIA S.P.A.</text:p>
          </table:table-cell>
          <table:table-cell table:style-name="ce2" office:value-type="string" calcext:value-type="string">
            <text:p>FORN. E/E IST. SCOLASTICI ANNO 2021</text:p>
          </table:table-cell>
          <table:table-cell table:style-name="ce5" office:value-type="float" office:value="591.9" calcext:value-type="float">
            <text:p>591,90</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21" calcext:value-type="float">
            <text:p>5221</text:p>
          </table:table-cell>
          <table:table-cell table:style-name="ce4" office:value-type="date" office:date-value="2021-06-25" calcext:value-type="date">
            <text:p>25/06/2021</text:p>
          </table:table-cell>
          <table:table-cell table:style-name="ce2" office:value-type="string" calcext:value-type="string">
            <text:p>FT.2021/380-PROVE DI LABORATORIO SS.PP. 65-83-85 INTERVENTI PUNTUALI MIGLIORAMENTO CONDIZIONI SICUREZZA</text:p>
          </table:table-cell>
          <table:table-cell table:style-name="ce2" office:value-type="string" calcext:value-type="string">
            <text:p>LABERG S.R.L.</text:p>
          </table:table-cell>
          <table:table-cell table:style-name="ce2" office:value-type="string" calcext:value-type="string">
            <text:p>LABERG S.R.L. - SS.PP. 65-83-85 - INCARICO AI SENSI DEL D.LGS. 50/2016 <text:s/>DI SUPPORTO ALLA D.L. PER PROVE IN SITO E/O IN LABORATORIO SU CONGLOMERATI BITUMINOSI A CALDO E A FREDDO</text:p>
          </table:table-cell>
          <table:table-cell table:style-name="ce5" office:value-type="float" office:value="3283.53" calcext:value-type="float">
            <text:p>3.283,53</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22" calcext:value-type="float">
            <text:p>5222</text:p>
          </table:table-cell>
          <table:table-cell table:style-name="ce4" office:value-type="date" office:date-value="2021-06-25" calcext:value-type="date">
            <text:p>25/06/2021</text:p>
          </table:table-cell>
          <table:table-cell table:style-name="ce2" office:value-type="string" calcext:value-type="string">
            <text:p>CONTR.2020/8556-FT.2021/114-2 E ULTIMO SAL INTERVENTI DI MIGLIORAMENTO DELLA SICUREZZA STRADALE FINALIZZATI AL CONTRASTO DEI FATTORI DI RISCHIO DELLA RETE VIARIA PROVINCIALE</text:p>
          </table:table-cell>
          <table:table-cell table:style-name="ce2" office:value-type="string" calcext:value-type="string">
            <text:p>INFRAVIE S.R.L.</text:p>
          </table:table-cell>
          <table:table-cell table:style-name="ce2" office:value-type="string" calcext:value-type="string">
            <text:p>INFRAVIE SRL-BRIENZA-PZ-AGG. INTERVENTI DI MIGLIORAMENTO DELLA SICUREZZA STRADALE FINALIZZATI AL CONTRASTO DEI FATTORI DI RISCHIO DELLA RETE VIARIA PROVINCIALE-CONTR.REG..-PARTE</text:p>
          </table:table-cell>
          <table:table-cell table:style-name="ce5" office:value-type="float" office:value="2775.02" calcext:value-type="float">
            <text:p>2.775,02</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23" calcext:value-type="float">
            <text:p>5223</text:p>
          </table:table-cell>
          <table:table-cell table:style-name="ce4" office:value-type="date" office:date-value="2021-06-25" calcext:value-type="date">
            <text:p>25/06/2021</text:p>
          </table:table-cell>
          <table:table-cell table:style-name="ce2" office:value-type="string" calcext:value-type="string">
            <text:p>CONTR.2020/8556-FT.2021/114-2 E ULTIMO SAL INTERVENTI DI MIGLIORAMENTO DELLA SICUREZZA STRADALE FINALIZZATI AL CONTRASTO DEI FATTORI DI RISCHIO DELLA RETE VIARIA PROVINCIALE</text:p>
          </table:table-cell>
          <table:table-cell table:style-name="ce2" office:value-type="string" calcext:value-type="string">
            <text:p>INFRAVIE S.R.L.</text:p>
          </table:table-cell>
          <table:table-cell table:style-name="ce2" office:value-type="string" calcext:value-type="string">
            <text:p>INFRAVIE SRL-BRIENZA.PZ-PERIZIA VARIANTE-INTERVENTI DI MIGLIORAMENTO DELLA SICUREZZA STRADALE FINALIZZATI AL CONTRASTO DEI FATTORI DI RISCHIO DELLA RETE VIARIA PROVINCIALE. -PARTE-CONTR.R.L.</text:p>
          </table:table-cell>
          <table:table-cell table:style-name="ce5" office:value-type="float" office:value="22482.7" calcext:value-type="float">
            <text:p>22.482,7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24" calcext:value-type="float">
            <text:p>5224</text:p>
          </table:table-cell>
          <table:table-cell table:style-name="ce4" office:value-type="date" office:date-value="2021-06-25" calcext:value-type="date">
            <text:p>25/06/2021</text:p>
          </table:table-cell>
          <table:table-cell table:style-name="ce2" office:value-type="string" calcext:value-type="string">
            <text:p>CONTR.2020/8556-FT.2021/114-2 E ULTIMO SAL INTERVENTI DI MIGLIORAMENTO DELLA SICUREZZA STRADALE FINALIZZATI AL CONTRASTO DEI FATTORI DI RISCHIO DELLA RETE VIARIA PROVINCIALE</text:p>
          </table:table-cell>
          <table:table-cell table:style-name="ce2" office:value-type="string" calcext:value-type="string">
            <text:p>INFRAVIE S.R.L.</text:p>
          </table:table-cell>
          <table:table-cell table:style-name="ce2" office:value-type="string" calcext:value-type="string">
            <text:p>INFRAVIE SRL-BRIENZA-PZ-AGG. INTERVENTI DI MIGLIORAMENTO DELLA SICUREZZA STRADALE FINALIZZATI AL CONTRASTO DEI FATTORI DI RISCHIO DELLA RETE VIARIA PROVINCIALE-FPV AVANZO-SALDO</text:p>
          </table:table-cell>
          <table:table-cell table:style-name="ce5" office:value-type="float" office:value="147333.02" calcext:value-type="float">
            <text:p>147.333,02</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25" calcext:value-type="float">
            <text:p>5225</text:p>
          </table:table-cell>
          <table:table-cell table:style-name="ce4" office:value-type="date" office:date-value="2021-06-25" calcext:value-type="date">
            <text:p>25/06/2021</text:p>
          </table:table-cell>
          <table:table-cell table:style-name="ce2" office:value-type="string" calcext:value-type="string">
            <text:p>CONTR.2020/8556-FT.2021/114-2 E ULTIMO SAL INTERVENTI DI MIGLIORAMENTO DELLA SICUREZZA STRADALE FINALIZZATI AL CONTRASTO DEI FATTORI DI RISCHIO DELLA RETE VIARIA PROVINCIALE</text:p>
          </table:table-cell>
          <table:table-cell table:style-name="ce2" office:value-type="string" calcext:value-type="string">
            <text:p>INFRAVIE S.R.L.</text:p>
          </table:table-cell>
          <table:table-cell table:style-name="ce2" office:value-type="string" calcext:value-type="string">
            <text:p>INFRAVIE SRL-BRIENZA-PV-PERIZIA VARIANTE INTERVENTI DI MIGLIORAMENTO DELLA SICUREZZA STRADALE FINALIZZATI AL CONTRASTO DEI FATTORI DI RISCHIO DELLA RETE VIARIA PROVINCIALE-SALDO-FPV</text:p>
          </table:table-cell>
          <table:table-cell table:style-name="ce5" office:value-type="float" office:value="47009.26" calcext:value-type="float">
            <text:p>47.009,26</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26" calcext:value-type="float">
            <text:p>5226</text:p>
          </table:table-cell>
          <table:table-cell table:style-name="ce4" office:value-type="date" office:date-value="2021-06-25" calcext:value-type="date">
            <text:p>25/06/2021</text:p>
          </table:table-cell>
          <table:table-cell table:style-name="ce2" office:value-type="string" calcext:value-type="string">
            <text:p>CONTRATTO PER L'UTILIZZO DELLE CUCINE E DELLE RELATIVE ATTREZZATURE A FAVORE DELL'ISTITUTO "L. EINAUDI" DI CREMONA PER LE PROPRIE ESERCITAZIONI DIDATTICHE. ANNO SCOLASTICO 2020/2021 - LIQUIDAZIONE PERIODO 1.1.2021 - 31.5.2021 - FATT. 5 DEL 4/06/2021</text:p>
          </table:table-cell>
          <table:table-cell table:style-name="ce2" office:value-type="string" calcext:value-type="string">
            <text:p>ROSE' SRL</text:p>
          </table:table-cell>
          <table:table-cell table:style-name="ce2" office:value-type="string" calcext:value-type="string">
            <text:p>ROSE' SRL - <text:s/>CONTRATTO PER L'UTILIZZO DELLE CUCINE E DELLE RELATIVE ATTREZZATURE A FAVORE DELL'ISTITUTO "L. EINAUDI" DI CREMONA PER LE PROPRIE ESERCITAZIONI DIDATTICHE. - A.S.2020/2021 - PERIODO 1.01.21 - 31.05.21</text:p>
          </table:table-cell>
          <table:table-cell table:style-name="ce5" office:value-type="float" office:value="2741.82" calcext:value-type="float">
            <text:p>2.741,82</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27" calcext:value-type="float">
            <text:p>5227</text:p>
          </table:table-cell>
          <table:table-cell table:style-name="ce4" office:value-type="date" office:date-value="2021-06-25" calcext:value-type="date">
            <text:p>25/06/2021</text:p>
          </table:table-cell>
          <table:table-cell table:style-name="ce2" office:value-type="string" calcext:value-type="string">
            <text:p>BONZI TINTEGGIATURE - PARTE N.27 13/06/2021 TINTEGGIATURA CED, UFFICIO VIA BELFUSO</text:p>
          </table:table-cell>
          <table:table-cell table:style-name="ce2" office:value-type="string" calcext:value-type="string">
            <text:p>BONZI TINTEGGIATURE VERNICIATURE DI BONZI GEOM. CRISTIAN</text:p>
          </table:table-cell>
          <table:table-cell table:style-name="ce2" office:value-type="string" calcext:value-type="string">
            <text:p>BONZI TINTEGGIATURE VERNICIATURE DI BONZI GEOM. CRISTIAN - MANUTENZIONE ORDINARIA DEI FABBRICATI PROVINCIALI <text:s/>PER L'ANNO 2021 - OPERE DA PITTORE PER LE ZONE DI CREMONA, CREMA E CASALMAGGIORE</text:p>
          </table:table-cell>
          <table:table-cell table:style-name="ce5" office:value-type="float" office:value="227.34" calcext:value-type="float">
            <text:p>227,34</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28" calcext:value-type="float">
            <text:p>5228</text:p>
          </table:table-cell>
          <table:table-cell table:style-name="ce4" office:value-type="date" office:date-value="2021-06-25" calcext:value-type="date">
            <text:p>25/06/2021</text:p>
          </table:table-cell>
          <table:table-cell table:style-name="ce2" office:value-type="string" calcext:value-type="string">
            <text:p>BONZI TINTEGGIATURE - PARTE FT.N.27 13/06/2021 TINTEGGIATURA CED, UFFICIO VIA BELFUSO</text:p>
          </table:table-cell>
          <table:table-cell table:style-name="ce2" office:value-type="string" calcext:value-type="string">
            <text:p>BONZI TINTEGGIATURE VERNICIATURE DI BONZI GEOM. CRISTIAN</text:p>
          </table:table-cell>
          <table:table-cell table:style-name="ce2" office:value-type="string" calcext:value-type="string">
            <text:p>BONZI TINTEGGIATURE VERNICIATURE DI BONZI GEOM. CRISTIAN - MANUTENZIONE ORDINARIA DEI FABBRICATI PROVINCIALI <text:s/>PER L'ANNO 2021 - OPERE DA PITTORE PER LE ZONE DI CREMONA, CREMA E CASALMAGGIORE</text:p>
          </table:table-cell>
          <table:table-cell table:style-name="ce5" office:value-type="float" office:value="10817" calcext:value-type="float">
            <text:p>10.817,0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29" calcext:value-type="float">
            <text:p>5229</text:p>
          </table:table-cell>
          <table:table-cell table:style-name="ce4" office:value-type="date" office:date-value="2021-06-25" calcext:value-type="date">
            <text:p>25/06/2021</text:p>
          </table:table-cell>
          <table:table-cell table:style-name="ce2" office:value-type="string" calcext:value-type="string">
            <text:p>BONZI TINTEGGIATURE - FT.N.26 13/06/2021 TINTEGGIATURA</text:p>
          </table:table-cell>
          <table:table-cell table:style-name="ce2" office:value-type="string" calcext:value-type="string">
            <text:p>BONZI TINTEGGIATURE VERNICIATURE DI BONZI GEOM. CRISTIAN</text:p>
          </table:table-cell>
          <table:table-cell table:style-name="ce2" office:value-type="string" calcext:value-type="string">
            <text:p>BONZI TINTEGGIATURE VERNICIATURE DI BONZI GEOM. CRISTIAN - MANUTENZIONE ORDINARIA <text:s/>DEGLI EDIFICI SCOLASTICI PER L'ANNO 2021 - OPERE DA PITTORE PER LE ZONE DI CREMONA, CREMA E CASALMAGGIORE</text:p>
          </table:table-cell>
          <table:table-cell table:style-name="ce5" office:value-type="float" office:value="386.51" calcext:value-type="float">
            <text:p>386,51</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30" calcext:value-type="float">
            <text:p>5230</text:p>
          </table:table-cell>
          <table:table-cell table:style-name="ce4" office:value-type="date" office:date-value="2021-06-25" calcext:value-type="date">
            <text:p>25/06/2021</text:p>
          </table:table-cell>
          <table:table-cell table:style-name="ce2" office:value-type="string" calcext:value-type="string">
            <text:p>FORNITURA E/E PORTO DI CR MAG.2021 - FATT.004143992279-004143992285</text:p>
          </table:table-cell>
          <table:table-cell table:style-name="ce2" office:value-type="string" calcext:value-type="string">
            <text:p>ENEL ENERGIA S.P.A.</text:p>
          </table:table-cell>
          <table:table-cell table:style-name="ce2" office:value-type="string" calcext:value-type="string">
            <text:p>FORN. E/E PORTO DI CR ANNO 2021</text:p>
          </table:table-cell>
          <table:table-cell table:style-name="ce5" office:value-type="float" office:value="82.84" calcext:value-type="float">
            <text:p>82,84</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31" calcext:value-type="float">
            <text:p>5231</text:p>
          </table:table-cell>
          <table:table-cell table:style-name="ce4" office:value-type="date" office:date-value="2021-06-25" calcext:value-type="date">
            <text:p>25/06/2021</text:p>
          </table:table-cell>
          <table:table-cell table:style-name="ce2" office:value-type="string" calcext:value-type="string">
            <text:p>LETTERA CONTRATTO 14.6.2021-FT.2021/32-ANTICIPAZIONE 30% LAVORI PRESSO IL LICEO CLASSICO E SCIENTIFICO "RACCHETTI" DI VIA PALMIERI IN CREMA INTERVENTO DI MIGLIORAMENTO SISMICO DEL CORPO F</text:p>
          </table:table-cell>
          <table:table-cell table:style-name="ce2" office:value-type="string" calcext:value-type="string">
            <text:p>AZZINI NORBERTO - COSTRUZIONI EDILI</text:p>
          </table:table-cell>
          <table:table-cell table:style-name="ce2" office:value-type="string" calcext:value-type="string">
            <text:p>AZZINI NORBERTO-CR-AGG, LAVORI PRESSO IL LICEO CLASSICO E SCIENTIFICO "RACCHETTI" DI VIA PALMIERI IN CREMA. PROGETTO DI INTERVENTO DI MIGLIORAMENTO SISMICO DEL CORPO F. <text:s/>ID PROCEDURA SINTEL: 131841464- <text:s/>RL MUTUI BEI</text:p>
          </table:table-cell>
          <table:table-cell table:style-name="ce5" office:value-type="float" office:value="47642.1" calcext:value-type="float">
            <text:p>47.642,10</text:p>
          </table:table-cell>
          <table:table-cell table:style-name="ce2" office:value-type="string" calcext:value-type="string">
            <text:p>40 - PATRIMONIO ED EDILIZIA SCOL.</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32" calcext:value-type="float">
            <text:p>5232</text:p>
          </table:table-cell>
          <table:table-cell table:style-name="ce4" office:value-type="date" office:date-value="2021-06-25" calcext:value-type="date">
            <text:p>25/06/2021</text:p>
          </table:table-cell>
          <table:table-cell table:style-name="ce2" office:value-type="string" calcext:value-type="string">
            <text:p>IDROTERMICA GENERALE SNC - FT.N.50/E 31/05/21 OPERE IDRAULICHE ZONO DI CASALMAGGIORE MANUTENZIONE ORDINARIA 2021</text:p>
          </table:table-cell>
          <table:table-cell table:style-name="ce2" office:value-type="string" calcext:value-type="string">
            <text:p>IDROTERMICA GENERALE SERVIZI DI MARTINELLI FERRUCCIO E MIRKO S.N.C.</text:p>
          </table:table-cell>
          <table:table-cell table:style-name="ce2" office:value-type="string" calcext:value-type="string">
            <text:p>IDROTERMICA GENERALE SERVIZI DI MARTINELLI FERRUCCIO E MIRKO S.R.L. - MANUTENZIONE ORDINARIA <text:s/>DEGLI EDIFICI SCOLASTICI PER L'ANNO 2021 - OPERE DA IDRAULICO ZONA DI CASALMAGGIORE</text:p>
          </table:table-cell>
          <table:table-cell table:style-name="ce5" office:value-type="float" office:value="1228.71" calcext:value-type="float">
            <text:p>1.228,71</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33" calcext:value-type="float">
            <text:p>5233</text:p>
          </table:table-cell>
          <table:table-cell table:style-name="ce4" office:value-type="date" office:date-value="2021-06-25" calcext:value-type="date">
            <text:p>25/06/2021</text:p>
          </table:table-cell>
          <table:table-cell table:style-name="ce2" office:value-type="string" calcext:value-type="string">
            <text:p>FORNITURA E/E S.VITALE - EX INDUSTRIALI MAGGIO 2021 - FATT.004143992282-004143992284</text:p>
          </table:table-cell>
          <table:table-cell table:style-name="ce2" office:value-type="string" calcext:value-type="string">
            <text:p>ENEL ENERGIA S.P.A.</text:p>
          </table:table-cell>
          <table:table-cell table:style-name="ce2" office:value-type="string" calcext:value-type="string">
            <text:p>FORNITURA E/E UU.CC. ANNO 2021</text:p>
          </table:table-cell>
          <table:table-cell table:style-name="ce5" office:value-type="float" office:value="122.67" calcext:value-type="float">
            <text:p>122,67</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34" calcext:value-type="float">
            <text:p>5234</text:p>
          </table:table-cell>
          <table:table-cell table:style-name="ce4" office:value-type="date" office:date-value="2021-06-25" calcext:value-type="date">
            <text:p>25/06/2021</text:p>
          </table:table-cell>
          <table:table-cell table:style-name="ce2" office:value-type="string" calcext:value-type="string">
            <text:p>FORNITURA E/E UTP MAGGIO 2021 - FATT.004143992283</text:p>
          </table:table-cell>
          <table:table-cell table:style-name="ce2" office:value-type="string" calcext:value-type="string">
            <text:p>ENEL ENERGIA S.P.A.</text:p>
          </table:table-cell>
          <table:table-cell table:style-name="ce2" office:value-type="string" calcext:value-type="string">
            <text:p>FORNITURA E/E UTP ANNO 2021</text:p>
          </table:table-cell>
          <table:table-cell table:style-name="ce5" office:value-type="float" office:value="63.95" calcext:value-type="float">
            <text:p>63,9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35" calcext:value-type="float">
            <text:p>5235</text:p>
          </table:table-cell>
          <table:table-cell table:style-name="ce4" office:value-type="date" office:date-value="2021-06-25" calcext:value-type="date">
            <text:p>25/06/2021</text:p>
          </table:table-cell>
          <table:table-cell table:style-name="ce2" office:value-type="string" calcext:value-type="string">
            <text:p>FORNITURA E/E CASA CANTONIERA SORESINA MAGGIO 2021 - FATT.004143992286</text:p>
          </table:table-cell>
          <table:table-cell table:style-name="ce2" office:value-type="string" calcext:value-type="string">
            <text:p>ENEL ENERGIA S.P.A.</text:p>
          </table:table-cell>
          <table:table-cell table:style-name="ce2" office:value-type="string" calcext:value-type="string">
            <text:p>FORN. E/E VIABILITA' ANNO 2021</text:p>
          </table:table-cell>
          <table:table-cell table:style-name="ce5" office:value-type="float" office:value="2.15" calcext:value-type="float">
            <text:p>2,15</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36" calcext:value-type="float">
            <text:p>5236</text:p>
          </table:table-cell>
          <table:table-cell table:style-name="ce4" office:value-type="date" office:date-value="2021-06-28" calcext:value-type="date">
            <text:p>28/06/2021</text:p>
          </table:table-cell>
          <table:table-cell table:style-name="ce2" office:value-type="string" calcext:value-type="string">
            <text:p>EROGAZIONE CONTRIBUTI PER RIMBORSO COSTI PER L'ATTIVAZIONE DI TIROCINI MISURA DOTE IMPRESA COLLOCAMENTO MIRATO - FONDO 2019: ASSE I</text:p>
          </table:table-cell>
          <table:table-cell table:style-name="ce2" office:value-type="string" calcext:value-type="string">
            <text:p>SILVER MARKET S.R.L.</text:p>
          </table:table-cell>
          <table:table-cell table:style-name="ce2" office:value-type="string" calcext:value-type="string">
            <text:p>SILVER MARKET SRL - MISURA DOTE IMPRESA COLLOCAMENTO MIRATO - FONDO 2019: ASSE I - INCENTIVI ALL'ASSUNZIONE E CONTRIBUTI PER L'ATTIVAZIONE DI TIROCINI - TIROCINANTE G.A.</text:p>
          </table:table-cell>
          <table:table-cell table:style-name="ce5" office:value-type="float" office:value="1098.8" calcext:value-type="float">
            <text:p>1.098,80</text:p>
          </table:table-cell>
          <table:table-cell table:style-name="ce2" office:value-type="string" calcext:value-type="string">
            <text:p>35 - LAVORO E FORMAZION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37" calcext:value-type="float">
            <text:p>5237</text:p>
          </table:table-cell>
          <table:table-cell table:style-name="ce4" office:value-type="date" office:date-value="2021-06-28" calcext:value-type="date">
            <text:p>28/06/2021</text:p>
          </table:table-cell>
          <table:table-cell table:style-name="ce2" office:value-type="string" calcext:value-type="string">
            <text:p>COMP. INC. SP70 INDAGINI GEOGNOSTICHE E SISMICHE IN SITO E DI LABORATORIO. CIG: ZAC316668E. FT N. 113/2021</text:p>
          </table:table-cell>
          <table:table-cell table:style-name="ce2" office:value-type="string" calcext:value-type="string">
            <text:p>STUDIO CONTI ASSOCIATO</text:p>
          </table:table-cell>
          <table:table-cell table:style-name="ce2" office:value-type="string" calcext:value-type="string">
            <text:p>STUDIO CONTI ASSOCIATO - INCARICO <text:s/>PER L'ESECUZIONE DI <text:s/>INDAGINI GEOGNOSTICHE E SISMICHE IN SITO E DI LABORATORIO <text:s/>SUL CANALE DELMONA TAGLIATA IN COMUNE DI VOLTIDO - S.P. 70 <text:s/>"CA' DE' SORESINI - DRIZZONA"</text:p>
          </table:table-cell>
          <table:table-cell table:style-name="ce5" office:value-type="float" office:value="10290.11" calcext:value-type="float">
            <text:p>10.290,11</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38" calcext:value-type="float">
            <text:p>5238</text:p>
          </table:table-cell>
          <table:table-cell table:style-name="ce4" office:value-type="date" office:date-value="2021-06-28" calcext:value-type="date">
            <text:p>28/06/2021</text:p>
          </table:table-cell>
          <table:table-cell table:style-name="ce2" office:value-type="string" calcext:value-type="string">
            <text:p>FATTURE 8201052477-8201052903-8201054406 DEL 23/06/2021. CANONI 2021 ATTRAVERSAMENTO STRADE PROVINCIALI</text:p>
          </table:table-cell>
          <table:table-cell table:style-name="ce2" office:value-type="string" calcext:value-type="string">
            <text:p>RFI S.P.A.RETE FERROVIARIA ITALIANA</text:p>
          </table:table-cell>
          <table:table-cell table:style-name="ce2" office:value-type="string" calcext:value-type="string">
            <text:p>R.F.I. CANONI ATTRAVERSAMENTO STRADE ANNO 2021</text:p>
          </table:table-cell>
          <table:table-cell table:style-name="ce5" office:value-type="float" office:value="5420.88" calcext:value-type="float">
            <text:p>5.420,88</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239" calcext:value-type="float">
            <text:p>5239</text:p>
          </table:table-cell>
          <table:table-cell table:style-name="ce4" office:value-type="date" office:date-value="2021-06-28" calcext:value-type="date">
            <text:p>28/06/2021</text:p>
          </table:table-cell>
          <table:table-cell table:style-name="ce2" office:value-type="string" calcext:value-type="string">
            <text:p>LIQUIDAZIONE A FAVORE DI LIBRERIA CONCESSIONARIA MILANO PER FATTURA N. 2096/2021: PUBBLICAZIONE SU G.U.R.I. DELL'ESITO DI GARA RELATIVA ALL'AFFIDAMENTO DEGLI INTERVENTI E PRESTAZIONI DI MANUTENZIONE ORDINARIA DELLE SS.PP. - ACCORDO QUADRO CON UN UNICO OPERATORE PER GLI ANNI 2021-2023</text:p>
          </table:table-cell>
          <table:table-cell table:style-name="ce2" office:value-type="string" calcext:value-type="string">
            <text:p>LIBRERIA CONCESSIONARIA MILANO S.R.L.</text:p>
          </table:table-cell>
          <table:table-cell table:style-name="ce2" office:value-type="string" calcext:value-type="string">
            <text:p>INTERVENTI E PRESTAZIONI DI MANUTENZIONE ORDINARIA DELLE STRADE DI COMPETENZA PROVINCIALE. ACCORDO QUADRO PER GLI ANNI 2021-2023 CON UN UNICO OPERATORE - C.I.G.: 8671849C2B - SPESE DI PUBBLICITA' LEGALE DELL'APPALTO</text:p>
          </table:table-cell>
          <table:table-cell table:style-name="ce5" office:value-type="float" office:value="437.42" calcext:value-type="float">
            <text:p>437,42</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40" calcext:value-type="float">
            <text:p>5240</text:p>
          </table:table-cell>
          <table:table-cell table:style-name="ce4" office:value-type="date" office:date-value="2021-06-28" calcext:value-type="date">
            <text:p>28/06/2021</text:p>
          </table:table-cell>
          <table:table-cell table:style-name="ce2" office:value-type="string" calcext:value-type="string">
            <text:p>liquidazione fattura di CIVIS spa - servizio di vigilanza</text:p>
          </table:table-cell>
          <table:table-cell table:style-name="ce2" office:value-type="string" calcext:value-type="string">
            <text:p>CIVIS SPA</text:p>
          </table:table-cell>
          <table:table-cell table:style-name="ce2" office:value-type="string" calcext:value-type="string">
            <text:p>CIVIS SPA - SERVIZIO DI VIGILANZA <text:s/>DELLA CENTRALE OPERATIVA DEL SERVIZIO DI POLIZIA PROVINCIALE SITO IN CORSO VITTORIO EMANUELE II N. 17 E DEL PIANO NOBILE DI PALAZZO STANGA IN VIA PALESTRO N. 36 - ANNO 2021</text:p>
          </table:table-cell>
          <table:table-cell table:style-name="ce5" office:value-type="float" office:value="141.52" calcext:value-type="float">
            <text:p>141,52</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41" calcext:value-type="float">
            <text:p>5241</text:p>
          </table:table-cell>
          <table:table-cell table:style-name="ce4" office:value-type="date" office:date-value="2021-06-28" calcext:value-type="date">
            <text:p>28/06/2021</text:p>
          </table:table-cell>
          <table:table-cell table:style-name="ce2" office:value-type="string" calcext:value-type="string">
            <text:p>Telfonia Mobilr 4° 2021: Aprile - Maggio</text:p>
          </table:table-cell>
          <table:table-cell table:style-name="ce2" office:value-type="string" calcext:value-type="string">
            <text:p>TELECOM ITALIA SPA</text:p>
          </table:table-cell>
          <table:table-cell table:style-name="ce2" office:value-type="string" calcext:value-type="string">
            <text:p>TELEFONIA MOBILE UU.CC. ANNO 2021</text:p>
          </table:table-cell>
          <table:table-cell table:style-name="ce5" office:value-type="float" office:value="297.08" calcext:value-type="float">
            <text:p>297,0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42" calcext:value-type="float">
            <text:p>5242</text:p>
          </table:table-cell>
          <table:table-cell table:style-name="ce4" office:value-type="date" office:date-value="2021-06-28" calcext:value-type="date">
            <text:p>28/06/2021</text:p>
          </table:table-cell>
          <table:table-cell table:style-name="ce2" office:value-type="string" calcext:value-type="string">
            <text:p>Telfonia Mobilr 4° 2021: Aprile - Maggio</text:p>
          </table:table-cell>
          <table:table-cell table:style-name="ce2" office:value-type="string" calcext:value-type="string">
            <text:p>TELECOM ITALIA SPA</text:p>
          </table:table-cell>
          <table:table-cell table:style-name="ce2" office:value-type="string" calcext:value-type="string">
            <text:p>TELEFONIA MOBILE UTP ANNO 2021</text:p>
          </table:table-cell>
          <table:table-cell table:style-name="ce5" office:value-type="float" office:value="205.74" calcext:value-type="float">
            <text:p>205,7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43" calcext:value-type="float">
            <text:p>5243</text:p>
          </table:table-cell>
          <table:table-cell table:style-name="ce4" office:value-type="date" office:date-value="2021-06-28" calcext:value-type="date">
            <text:p>28/06/2021</text:p>
          </table:table-cell>
          <table:table-cell table:style-name="ce2" office:value-type="string" calcext:value-type="string">
            <text:p>Telfonia Mobilr 4° 2021: Aprile - Maggio</text:p>
          </table:table-cell>
          <table:table-cell table:style-name="ce2" office:value-type="string" calcext:value-type="string">
            <text:p>TELECOM ITALIA SPA</text:p>
          </table:table-cell>
          <table:table-cell table:style-name="ce2" office:value-type="string" calcext:value-type="string">
            <text:p>TELEFONIA MOBILE PORTO DI CR ANNO 2021</text:p>
          </table:table-cell>
          <table:table-cell table:style-name="ce5" office:value-type="float" office:value="130.74" calcext:value-type="float">
            <text:p>130,74</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44" calcext:value-type="float">
            <text:p>5244</text:p>
          </table:table-cell>
          <table:table-cell table:style-name="ce4" office:value-type="date" office:date-value="2021-06-28" calcext:value-type="date">
            <text:p>28/06/2021</text:p>
          </table:table-cell>
          <table:table-cell table:style-name="ce2" office:value-type="string" calcext:value-type="string">
            <text:p>Telfonia Mobilr 4° 2021: Aprile - Maggio</text:p>
          </table:table-cell>
          <table:table-cell table:style-name="ce2" office:value-type="string" calcext:value-type="string">
            <text:p>TELECOM ITALIA SPA</text:p>
          </table:table-cell>
          <table:table-cell table:style-name="ce2" office:value-type="string" calcext:value-type="string">
            <text:p>TELEFONIA MOBILE VIABILITA' ANNO 2021</text:p>
          </table:table-cell>
          <table:table-cell table:style-name="ce5" office:value-type="float" office:value="665.78" calcext:value-type="float">
            <text:p>665,78</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45" calcext:value-type="float">
            <text:p>5245</text:p>
          </table:table-cell>
          <table:table-cell table:style-name="ce4" office:value-type="date" office:date-value="2021-06-28" calcext:value-type="date">
            <text:p>28/06/2021</text:p>
          </table:table-cell>
          <table:table-cell table:style-name="ce2" office:value-type="string" calcext:value-type="string">
            <text:p>Telfonia Mobilr 4° 2021: Aprile - Maggio</text:p>
          </table:table-cell>
          <table:table-cell table:style-name="ce2" office:value-type="string" calcext:value-type="string">
            <text:p>TELECOM ITALIA SPA</text:p>
          </table:table-cell>
          <table:table-cell table:style-name="ce2" office:value-type="string" calcext:value-type="string">
            <text:p>TELEFONIA MOBILE CAMERA DI COMMERCIO ANNO 2021</text:p>
          </table:table-cell>
          <table:table-cell table:style-name="ce5" office:value-type="float" office:value="210.85" calcext:value-type="float">
            <text:p>210,8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46" calcext:value-type="float">
            <text:p>5246</text:p>
          </table:table-cell>
          <table:table-cell table:style-name="ce4" office:value-type="date" office:date-value="2021-06-29" calcext:value-type="date">
            <text:p>29/06/2021</text:p>
          </table:table-cell>
          <table:table-cell table:style-name="ce2" office:value-type="string" calcext:value-type="string">
            <text:p>ICA SRL - RISCOSSIONE TEFA COMUNE DI CREMONA I QUINDICINA GIUGNO 2021 (INTEGRAZIONE) - FT N. 5793/2021</text:p>
          </table:table-cell>
          <table:table-cell table:style-name="ce2" office:value-type="string" calcext:value-type="string">
            <text:p>ICA S.R.L.</text:p>
          </table:table-cell>
          <table:table-cell table:style-name="ce2" office:value-type="string" calcext:value-type="string">
            <text:p>ICA SRL - COMPENSO AD AGENTI DI RISCOSSIONE TRIBUTI - ANNUALITA' 2021</text:p>
          </table:table-cell>
          <table:table-cell table:style-name="ce5" office:value-type="float" office:value="2.1" calcext:value-type="float">
            <text:p>2,1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47" calcext:value-type="float">
            <text:p>5247</text:p>
          </table:table-cell>
          <table:table-cell table:style-name="ce4" office:value-type="date" office:date-value="2021-06-29" calcext:value-type="date">
            <text:p>29/06/2021</text:p>
          </table:table-cell>
          <table:table-cell table:style-name="ce2" office:value-type="string" calcext:value-type="string">
            <text:p>AG.ENTRATE - SOC.AGR.MANZONI ALBERTO, P.GIORGIO, GIANCARLO S.S. ONERI REGISTRAZIONE DISCIPLINARE RINNOVO CON VARIANTE CONCESSIONE DERIVAZ. ACQUA PUBBLICA SOTT. N.1 POZZO COMUNE DI SPINO D'ADDA FASC.102/050 PROT.32359</text:p>
          </table:table-cell>
          <table:table-cell table:style-name="ce2" office:value-type="string" calcext:value-type="string">
            <text:p>AGENZIA DELLE ENTRATE</text:p>
          </table:table-cell>
          <table:table-cell table:style-name="ce2" office:value-type="string" calcext:value-type="string">
            <text:p>AG.ENTRATE - SOC.AGR.MANZONI ALBERTO, P.GIORGIO, GIANCARLO S.S. ONERI REGISTRAZIONE DISCIPLINARE RINNOVO CON VARIANTE CONCESSIONE DERIVAZ. ACQUA PUBBLICA SOTT. N.1 POZZO COMUNE DI SPINO D'ADDA FASC.102/050 PROT.32359</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48" calcext:value-type="float">
            <text:p>5248</text:p>
          </table:table-cell>
          <table:table-cell table:style-name="ce4" office:value-type="date" office:date-value="2021-06-29" calcext:value-type="date">
            <text:p>29/06/2021</text:p>
          </table:table-cell>
          <table:table-cell table:style-name="ce2" office:value-type="string" calcext:value-type="string">
            <text:p>AG.ENTRATE - SOC.AGR.MANZONI ALBERTO, P.GIORGIO, GIANCARLO S.S. ONERI REGISTRAZIONE RINNOVO CON VARIANTE CONCESSIONE DERIVAZ. ACQUA PUBBLICA SOTT. N.1 POZZO (FG.9- MAPP 528) COMUNE DI SPINO D'ADDA FASC.102/090 PROT.33031</text:p>
          </table:table-cell>
          <table:table-cell table:style-name="ce2" office:value-type="string" calcext:value-type="string">
            <text:p>AGENZIA DELLE ENTRATE</text:p>
          </table:table-cell>
          <table:table-cell table:style-name="ce2" office:value-type="string" calcext:value-type="string">
            <text:p>AG.ENTRATE - SOC.AGR.MANZONI ALBERTO, P.GIORGIO, GIANCARLO S.S. ONERI REGISTRAZIONE RINNOVO CON VARIANTE CONCESSIONE DERIVAZ. ACQUA PUBBLICA SOTT. N.1 POZZO (FG.9- MAPP 528) COMUNE DI SPINO D'ADDA FASC.102/090 PROT.33031</text:p>
          </table:table-cell>
          <table:table-cell table:style-name="ce5" office:value-type="float" office:value="200" calcext:value-type="float">
            <text:p>200,00</text:p>
          </table:table-cell>
          <table:table-cell table:style-name="ce2" office:value-type="string" calcext:value-type="string">
            <text:p>52 - AMBIENTE E TERRITORIO</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249" calcext:value-type="float">
            <text:p>5249</text:p>
          </table:table-cell>
          <table:table-cell table:style-name="ce4" office:value-type="date" office:date-value="2021-06-29" calcext:value-type="date">
            <text:p>29/06/2021</text:p>
          </table:table-cell>
          <table:table-cell table:style-name="ce2" office:value-type="string" calcext:value-type="string">
            <text:p>EROGAZIONE CONTRIBUTI MISURA DOTE IMPRESA COLLOCAMENTO MIRATO - FONDO 2019: ASSE I - INCENTIVI ALL'ASSUNZIONE - COR 3555392</text:p>
          </table:table-cell>
          <table:table-cell table:style-name="ce2" office:value-type="string" calcext:value-type="string">
            <text:p>LATTERIA SORESINA SOC.COOP.AGRICOLA</text:p>
          </table:table-cell>
          <table:table-cell table:style-name="ce2" office:value-type="string" calcext:value-type="string">
            <text:p>LATTERIA SORESINA SCA - MISURA DOTE IMPRESA COLLOCAMENTO MIRATO - FONDO 2019: ASSE I - INCENTIVI ALL'ASSUNZIONE - COR 3555392</text:p>
          </table:table-cell>
          <table:table-cell table:style-name="ce5" office:value-type="float" office:value="10000" calcext:value-type="float">
            <text:p>10.000,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250" calcext:value-type="float">
            <text:p>5250</text:p>
          </table:table-cell>
          <table:table-cell table:style-name="ce4" office:value-type="date" office:date-value="2021-06-29" calcext:value-type="date">
            <text:p>29/06/2021</text:p>
          </table:table-cell>
          <table:table-cell table:style-name="ce2" office:value-type="string" calcext:value-type="string">
            <text:p>EROGAZIONE CONTRIBUTI MISURA DOTE IMPRESA COLLOCAMENTO MIRATO - FONDO 2019: ASSE I - INCENTIVI ALL'ASSUNZIONE - COR 3555422</text:p>
          </table:table-cell>
          <table:table-cell table:style-name="ce2" office:value-type="string" calcext:value-type="string">
            <text:p>LATTERIA SORESINA SOC.COOP.AGRICOLA</text:p>
          </table:table-cell>
          <table:table-cell table:style-name="ce2" office:value-type="string" calcext:value-type="string">
            <text:p>LATTERIA SORESINA SCA - MISURA DOTE IMPRESA COLLOCAMENTO MIRATO - FONDO 2019: ASSE I - INCENTIVI ALL'ASSUNZIONE - COR 3555422</text:p>
          </table:table-cell>
          <table:table-cell table:style-name="ce5" office:value-type="float" office:value="10000" calcext:value-type="float">
            <text:p>10.000,00</text:p>
          </table:table-cell>
          <table:table-cell table:style-name="ce2" office:value-type="string" calcext:value-type="string">
            <text:p>35 - LAVORO E FORMAZION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51" calcext:value-type="float">
            <text:p>5251</text:p>
          </table:table-cell>
          <table:table-cell table:style-name="ce4" office:value-type="date" office:date-value="2021-06-29" calcext:value-type="date">
            <text:p>29/06/2021</text:p>
          </table:table-cell>
          <table:table-cell table:style-name="ce2" office:value-type="string" calcext:value-type="string">
            <text:p>LIQUIDAZIONE N. 2 FATTURE A FAVORE DI PROLECT AUTOMATION SPA PER NOLEGGIO N. 1 POSTAZIONE FISSA IN COMUNE DI SAN DANIELE PO E ASSISTENZA E MANUTENZIONE N. 2 POSTAZIONI FISSE IN COMUNI DI CASTELLEONE E SONCINO - MESE DI MAGGIO 2021</text:p>
          </table:table-cell>
          <table:table-cell table:style-name="ce2" office:value-type="string" calcext:value-type="string">
            <text:p>PROJECT AUTOMATION SPA</text:p>
          </table:table-cell>
          <table:table-cell table:style-name="ce2" office:value-type="string" calcext:value-type="string">
            <text:p>PROJECT AUTOMATION SPA - ASSISTENZA E MANUTENZIONE ORDINARIA E STRAORDINARIA PER DUE POSTAZIONI FISSE OMOLOGATE PER IL RILEVAMENTO AUTOMATICO DI INFRAZIONI AL CODICE DELLA STRADA (ART. 142) - BIENNIO 2021/2022 - ANNO 2021</text:p>
          </table:table-cell>
          <table:table-cell table:style-name="ce5" office:value-type="float" office:value="3050" calcext:value-type="float">
            <text:p>3.050,00</text:p>
          </table:table-cell>
          <table:table-cell table:style-name="ce2" office:value-type="string" calcext:value-type="string">
            <text:p>VI - VIGILANZA POLIZIA PROV.LE</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52" calcext:value-type="float">
            <text:p>5252</text:p>
          </table:table-cell>
          <table:table-cell table:style-name="ce4" office:value-type="date" office:date-value="2021-06-29" calcext:value-type="date">
            <text:p>29/06/2021</text:p>
          </table:table-cell>
          <table:table-cell table:style-name="ce2" office:value-type="string" calcext:value-type="string">
            <text:p>LIQUIDAZIONE N. 2 FATTURE A FAVORE DI PROLECT AUTOMATION SPA PER NOLEGGIO N. 1 POSTAZIONE FISSA IN COMUNE DI SAN DANIELE PO E ASSISTENZA E MANUTENZIONE N. 2 POSTAZIONI FISSE IN COMUNI DI CASTELLEONE E SONCINO - MESE DI MAGGIO 2021</text:p>
          </table:table-cell>
          <table:table-cell table:style-name="ce2" office:value-type="string" calcext:value-type="string">
            <text:p>PROJECT AUTOMATION SPA</text:p>
          </table:table-cell>
          <table:table-cell table:style-name="ce2" office:value-type="string" calcext:value-type="string">
            <text:p>PROJECT AUTOMATION SPA - SERVIZIO DI NOLEGGIO E MANUTENZIONE ORDINARIA E STRAORDINARIA PER POSTAZIONE FISSA OMOLOGATA PER IL RILEVAMENTO AUTOMATICO DI INFRAZIONI AL CODICE DELLA STRADA (ART. 142) - 01/04/21 - 31/12/21</text:p>
          </table:table-cell>
          <table:table-cell table:style-name="ce5" office:value-type="float" office:value="1952" calcext:value-type="float">
            <text:p>1.952,00</text:p>
          </table:table-cell>
          <table:table-cell table:style-name="ce2" office:value-type="string" calcext:value-type="string">
            <text:p>VI - VIGILANZA POLIZIA PROV.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53" calcext:value-type="float">
            <text:p>5253</text:p>
          </table:table-cell>
          <table:table-cell table:style-name="ce4" office:value-type="date" office:date-value="2021-06-29" calcext:value-type="date">
            <text:p>29/06/2021</text:p>
          </table:table-cell>
          <table:table-cell table:style-name="ce2" office:value-type="string" calcext:value-type="string">
            <text:p>EROGAZIONE CONTRIBUTI PER SOSTEGNO E INSERIMENTO LAVORATIVO DISABILI - PIP D1 N. 9722</text:p>
          </table:table-cell>
          <table:table-cell table:style-name="ce2" office:value-type="string" calcext:value-type="string">
            <text:p>UMANA SPA</text:p>
          </table:table-cell>
          <table:table-cell table:style-name="ce2" office:value-type="string" calcext:value-type="string">
            <text:p>UMANA SPA - PIANO PROVINCIALE PER IL SOSTEGNO E PER L'INSERIMENTO LAVORATIVO DELLE PERSONE DISABILI 2014/2016 - II ANNUALITA' (2015) - ESERCIZIO 2017. VALIDAZIONE DOTI LAVORO PERSONE CON DISABILITA'</text:p>
          </table:table-cell>
          <table:table-cell table:style-name="ce5" office:value-type="float" office:value="815" calcext:value-type="float">
            <text:p>815,00</text:p>
          </table:table-cell>
          <table:table-cell table:style-name="ce2" office:value-type="string" calcext:value-type="string">
            <text:p>35 - LAVORO E FORMAZION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254" calcext:value-type="float">
            <text:p>5254</text:p>
          </table:table-cell>
          <table:table-cell table:style-name="ce4" office:value-type="date" office:date-value="2021-06-29" calcext:value-type="date">
            <text:p>29/06/2021</text:p>
          </table:table-cell>
          <table:table-cell table:style-name="ce2" office:value-type="string" calcext:value-type="string">
            <text:p>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554.44" calcext:value-type="float">
            <text:p>554,44</text:p>
          </table:table-cell>
          <table:table-cell table:style-name="ce2" office:value-type="string" calcext:value-type="string">
            <text:p>53 - INFRASTRUTTURE STRADALI</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55" calcext:value-type="float">
            <text:p>5255</text:p>
          </table:table-cell>
          <table:table-cell table:style-name="ce4" office:value-type="date" office:date-value="2021-06-29" calcext:value-type="date">
            <text:p>29/06/2021</text:p>
          </table:table-cell>
          <table:table-cell table:style-name="ce2" office:value-type="string" calcext:value-type="string">
            <text:p>Manutenzione veicoli</text:p>
          </table:table-cell>
          <table:table-cell table:style-name="ce2" office:value-type="string" calcext:value-type="string">
            <text:p>ELETTRODIESEL DI PASINI LORIS E BOCCHI NADIR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447.13" calcext:value-type="float">
            <text:p>447,13</text:p>
          </table:table-cell>
          <table:table-cell table:style-name="ce2" office:value-type="string" calcext:value-type="string">
            <text:p>53 - INFRASTRUTTURE STRADALI</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256" calcext:value-type="float">
            <text:p>5256</text:p>
          </table:table-cell>
          <table:table-cell table:style-name="ce4" office:value-type="date" office:date-value="2021-06-29" calcext:value-type="date">
            <text:p>29/06/2021</text:p>
          </table:table-cell>
          <table:table-cell table:style-name="ce2" office:value-type="string" calcext:value-type="string">
            <text:p>Manutenzione veicoli</text:p>
          </table:table-cell>
          <table:table-cell table:style-name="ce2" office:value-type="string" calcext:value-type="string">
            <text:p>C.E.C. AUTORIPARAZIONI DI COLLOVA'ROSARIO E DELFINI SNC</text:p>
          </table:table-cell>
          <table:table-cell table:style-name="ce2" office:value-type="string" calcext:value-type="string">
            <text:p>SERVIZIO DI MANUTENZIONE DEL PARCO MEZZI PROVINCIALE ANNO 2021: R.D.O. SU PIATTAFORMA SINTEL</text:p>
          </table:table-cell>
          <table:table-cell table:style-name="ce5" office:value-type="float" office:value="259.79" calcext:value-type="float">
            <text:p>259,79</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57" calcext:value-type="float">
            <text:p>5257</text:p>
          </table:table-cell>
          <table:table-cell table:style-name="ce4" office:value-type="date" office:date-value="2021-06-29" calcext:value-type="date">
            <text:p>29/06/2021</text:p>
          </table:table-cell>
          <table:table-cell table:style-name="ce2" office:value-type="string" calcext:value-type="string">
            <text:p>GSE SPA - REGOLARIZZAZIONE FT N. 2019015639 DEL 17/05/2019 IIS CREMONA - CORRISPETTIVO A COPERTURA DEGLI ONERI DI GESTIONE ANNO 2019 CONVENZIONE: I04I29276307 (IMPONIBILE FATTURA) - COMPENSATO CON ACC. 2021/1727 PER CHIUSURA NC N. 2021/10</text:p>
          </table:table-cell>
          <table:table-cell table:style-name="ce2" office:value-type="string" calcext:value-type="string">
            <text:p>GESTORE DEI SERVIZI ENERGETICI GSESPA</text:p>
          </table:table-cell>
          <table:table-cell table:style-name="ce2" office:value-type="string" calcext:value-type="string">
            <text:p>GSE SPA - REGOLARIZZAZIONE FT N. 2019015639 DEL 17/05/2019 IIS CREMONA - CORRISPETTIVO A COPERTURA DEGLI ONERI DI GESTIONE ANNO 2019 CONVENZIONE: I04I29276307 (IMPONIBILE FATTURA)</text:p>
          </table:table-cell>
          <table:table-cell table:style-name="ce5" office:value-type="float" office:value="291.87" calcext:value-type="float">
            <text:p>291,87</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58" calcext:value-type="float">
            <text:p>5258</text:p>
          </table:table-cell>
          <table:table-cell table:style-name="ce4" office:value-type="date" office:date-value="2021-06-29" calcext:value-type="date">
            <text:p>29/06/2021</text:p>
          </table:table-cell>
          <table:table-cell table:style-name="ce2" office:value-type="string" calcext:value-type="string">
            <text:p>GSE SPA - REGOLARIZZAZIONE FT N. 2019018670 DEL 20/05/2019 CASCINA STELLA - SCAMBIO SUL POSTO SSP00018446 - COSTI AMMINISTRATIVI ANNO 2019 (IMPONIBILE FATTURA) - COMPENSATO CON ACC. 2021/1727 PER CHIUSURA NC N. 2021/10</text:p>
          </table:table-cell>
          <table:table-cell table:style-name="ce2" office:value-type="string" calcext:value-type="string">
            <text:p>GESTORE DEI SERVIZI ENERGETICI GSESPA</text:p>
          </table:table-cell>
          <table:table-cell table:style-name="ce2" office:value-type="string" calcext:value-type="string">
            <text:p>GSE SPA - REGOLARIZZAZIONE FT N. 2019018670 DEL 20/05/2019 CASCINA STELLA - SCAMBIO SUL POSTO SSP00018446 - COSTI AMMINISTRATIVI ANNO 2019 (IMPONIBILE FATTURA)</text:p>
          </table:table-cell>
          <table:table-cell table:style-name="ce5" office:value-type="float" office:value="9.92" calcext:value-type="float">
            <text:p>9,92</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59" calcext:value-type="float">
            <text:p>5259</text:p>
          </table:table-cell>
          <table:table-cell table:style-name="ce4" office:value-type="date" office:date-value="2021-06-29" calcext:value-type="date">
            <text:p>29/06/2021</text:p>
          </table:table-cell>
          <table:table-cell table:style-name="ce2" office:value-type="string" calcext:value-type="string">
            <text:p>GSE SPA - REGOLARIZZAZIONE FT N. 2020024035 DEL 15/05/2020 PORTO DI CREMONA - SCAMBIO SUL POSTO SSP00484921 - COSTI AMMINISTRATIVI ANNO 2020 (IMPONIBILE) - COMPENSATO CON ACC. 2021/1731</text:p>
          </table:table-cell>
          <table:table-cell table:style-name="ce2" office:value-type="string" calcext:value-type="string">
            <text:p>GESTORE DEI SERVIZI ENERGETICI GSESPA</text:p>
          </table:table-cell>
          <table:table-cell table:style-name="ce2" office:value-type="string" calcext:value-type="string">
            <text:p>GSE SPA - REGOLARIZZAZIONE FT N. 2020024035 DEL 15/05/2020 PORTO DI CREMONA - SCAMBIO SUL POSTO SSP00484921 - COSTI AMMINISTRATIVI ANNO 2020 (IMPONIBILE)</text:p>
          </table:table-cell>
          <table:table-cell table:style-name="ce5" office:value-type="float" office:value="61" calcext:value-type="float">
            <text:p>61,00</text:p>
          </table:table-cell>
          <table:table-cell table:style-name="ce2" office:value-type="string" calcext:value-type="string">
            <text:p>31 - RISORSE ECONOMICHE E FIN.</text:p>
          </table:table-cell>
          <table:table-cell table:number-columns-repeated="249"/>
        </table:table-row>
        <table:table-row table:style-name="ro5">
          <table:table-cell table:style-name="ce2" office:value-type="string" calcext:value-type="string">
            <text:p>2021</text:p>
          </table:table-cell>
          <table:table-cell table:style-name="ce2" office:value-type="float" office:value="5260" calcext:value-type="float">
            <text:p>5260</text:p>
          </table:table-cell>
          <table:table-cell table:style-name="ce4" office:value-type="date" office:date-value="2021-06-29" calcext:value-type="date">
            <text:p>29/06/2021</text:p>
          </table:table-cell>
          <table:table-cell table:style-name="ce2" office:value-type="string" calcext:value-type="string">
            <text:p>Fornitura ricambi</text:p>
          </table:table-cell>
          <table:table-cell table:style-name="ce2" office:value-type="string" calcext:value-type="string">
            <text:p>ROFFIA S.R.L.</text:p>
          </table:table-cell>
          <table:table-cell table:style-name="ce2" office:value-type="string" calcext:value-type="string">
            <text:p>MANUTENZIONE ORDINARIA DELLE STRADE DI COMPETENZA PROVINCIALE. ANNO 2021. FORNITURA DI MATERIALI VARI, PICCOLE ATTREZZATURE E RICAMBI PER LA REALIZZAZIONE DI INTERVENTI IN ECONOMIA DIRETTA E PER IL RIPRISTINO DELLE SCORTE DI MAGAZZINO. APPROVAZIONE PERIZIA E DETERMINAZIONE A CONTRARRE.</text:p>
          </table:table-cell>
          <table:table-cell table:style-name="ce5" office:value-type="float" office:value="48.8" calcext:value-type="float">
            <text:p>48,80</text:p>
          </table:table-cell>
          <table:table-cell table:style-name="ce2" office:value-type="string" calcext:value-type="string">
            <text:p>53 - INFRASTRUTTURE STRADALI</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61" calcext:value-type="float">
            <text:p>5261</text:p>
          </table:table-cell>
          <table:table-cell table:style-name="ce4" office:value-type="date" office:date-value="2021-06-29" calcext:value-type="date">
            <text:p>29/06/2021</text:p>
          </table:table-cell>
          <table:table-cell table:style-name="ce2" office:value-type="string" calcext:value-type="string">
            <text:p>GSE SPA - REGOLARIZZAZIONE FT N. 2020005779 DEL 12/03/2020 IIS CREMA - CORRISPETTIVO A COPERTURA DEGLI ONERI DI GESTIONE ANNO 2020 CONVENZIONE: I04F26335207 (IMPONIBILE FATTURA) - COMPENSATO CON ACC. 2021/1728 PER CHIUSURA NC N. 2021/12</text:p>
          </table:table-cell>
          <table:table-cell table:style-name="ce2" office:value-type="string" calcext:value-type="string">
            <text:p>GESTORE DEI SERVIZI ENERGETICI GSESPA</text:p>
          </table:table-cell>
          <table:table-cell table:style-name="ce2" office:value-type="string" calcext:value-type="string">
            <text:p>GSE SPA - REGOLARIZZAZIONE FT N. 2020005779 DEL 12/03/2020 IIS CREMA - CORRISPETTIVO A COPERTURA DEGLI ONERI DI GESTIONE ANNO 2020 CONVENZIONE: I04F26335207 (IMPONIBILE FATTURA)</text:p>
          </table:table-cell>
          <table:table-cell table:style-name="ce5" office:value-type="float" office:value="119.71" calcext:value-type="float">
            <text:p>119,71</text:p>
          </table:table-cell>
          <table:table-cell table:style-name="ce2" office:value-type="string" calcext:value-type="string">
            <text:p>31 - RISORSE ECONOMICHE E FIN.</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262" calcext:value-type="float">
            <text:p>5262</text:p>
          </table:table-cell>
          <table:table-cell table:style-name="ce4" office:value-type="date" office:date-value="2021-06-29" calcext:value-type="date">
            <text:p>29/06/2021</text:p>
          </table:table-cell>
          <table:table-cell table:style-name="ce2" office:value-type="string" calcext:value-type="string">
            <text:p>LIQUIDAZIONE FATTURA N. 2 DEL 18/06/2021 - DITTA CARTOLIBRERIA ANSELMI RINO.</text:p>
          </table:table-cell>
          <table:table-cell table:style-name="ce2" office:value-type="string" calcext:value-type="string">
            <text:p>CARTOLIBRERIA ANSELMI RINO</text:p>
          </table:table-cell>
          <table:table-cell table:style-name="ce2" office:value-type="string" calcext:value-type="string">
            <text:p>CARTOLIBRERIA ANSELMI RINO - ACQUISTO DI DUE CODICI DELLA STRADA, CON COMMENTO E LEGGI COLLEGATE, EDITRICE LA TRIBUNA</text:p>
          </table:table-cell>
          <table:table-cell table:style-name="ce5" office:value-type="float" office:value="90" calcext:value-type="float">
            <text:p>90,0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63" calcext:value-type="float">
            <text:p>5263</text:p>
          </table:table-cell>
          <table:table-cell table:style-name="ce4" office:value-type="date" office:date-value="2021-06-29" calcext:value-type="date">
            <text:p>29/06/2021</text:p>
          </table:table-cell>
          <table:table-cell table:style-name="ce2" office:value-type="string" calcext:value-type="string">
            <text:p>LIQUIDAZIONE FATTURA N. 2124917 DEL 17/06/2021 - DITTA MAGGIOLI SPA.</text:p>
          </table:table-cell>
          <table:table-cell table:style-name="ce2" office:value-type="string" calcext:value-type="string">
            <text:p>MAGGIOLI S.P.A.</text:p>
          </table:table-cell>
          <table:table-cell table:style-name="ce2" office:value-type="string" calcext:value-type="string">
            <text:p>MAGGIOLI SPA - ABBONAMENTO PER L'ACCESSO ON LINE ALLA RIVISTA GIURIDICA SPECIALIZZATA IN CONTRATTUALISTICA E APPALTI PUBBLICI "APPALTI &amp; CONTRATTI" - ANNO 2021</text:p>
          </table:table-cell>
          <table:table-cell table:style-name="ce5" office:value-type="float" office:value="603.9" calcext:value-type="float">
            <text:p>603,90</text:p>
          </table:table-cell>
          <table:table-cell table:style-name="ce2" office:value-type="string" calcext:value-type="string">
            <text:p>55 - SETT.RIS. UMANE SERV.TRASVERS.</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64" calcext:value-type="float">
            <text:p>5264</text:p>
          </table:table-cell>
          <table:table-cell table:style-name="ce4" office:value-type="date" office:date-value="2021-06-29" calcext:value-type="date">
            <text:p>29/06/2021</text:p>
          </table:table-cell>
          <table:table-cell table:style-name="ce2" office:value-type="string" calcext:value-type="string">
            <text:p>FORNITURA GAS IST. SCOLASTICI CREMA MAGGIO 2021</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162.45" calcext:value-type="float">
            <text:p>162,45</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65" calcext:value-type="float">
            <text:p>5265</text:p>
          </table:table-cell>
          <table:table-cell table:style-name="ce4" office:value-type="date" office:date-value="2021-06-29" calcext:value-type="date">
            <text:p>29/06/2021</text:p>
          </table:table-cell>
          <table:table-cell table:style-name="ce2" office:value-type="string" calcext:value-type="string">
            <text:p>GSE SPA - REGOLARIZZAZIONE FT N. 2020024033 DEL 15/05/2020 IIS CREMA - SCAMBIO SUL POSTO SSP00310303 - COSTI AMMINISTRATIVI ANNO 2020 (IMPONIBILE) - COMPENSATO CON ACC. 2021/1728</text:p>
          </table:table-cell>
          <table:table-cell table:style-name="ce2" office:value-type="string" calcext:value-type="string">
            <text:p>GESTORE DEI SERVIZI ENERGETICI GSESPA</text:p>
          </table:table-cell>
          <table:table-cell table:style-name="ce2" office:value-type="string" calcext:value-type="string">
            <text:p>GSE SPA - REGOLARIZZAZIONE FT N. 2020024033 DEL 15/05/2020 IIS CREMA - SCAMBIO SUL POSTO SSP00310303 - COSTI AMMINISTRATIVI ANNO 2020 (IMPONIBILE)</text:p>
          </table:table-cell>
          <table:table-cell table:style-name="ce5" office:value-type="float" office:value="177.32" calcext:value-type="float">
            <text:p>177,32</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66" calcext:value-type="float">
            <text:p>5266</text:p>
          </table:table-cell>
          <table:table-cell table:style-name="ce4" office:value-type="date" office:date-value="2021-06-29" calcext:value-type="date">
            <text:p>29/06/2021</text:p>
          </table:table-cell>
          <table:table-cell table:style-name="ce2" office:value-type="string" calcext:value-type="string">
            <text:p>GSE SPA - REGOLARIZZAZIONE FT N. 2019018670 DEL 20/05/2019 CASCINA STELLA - SCAMBIO SUL POSTO SSP00018446 - COSTI AMMINISTRATIVI ANNO 2019 (IMPONIBILE FATTURA) - COMPENSATO CON ACC. 2021/1728</text:p>
          </table:table-cell>
          <table:table-cell table:style-name="ce2" office:value-type="string" calcext:value-type="string">
            <text:p>GESTORE DEI SERVIZI ENERGETICI GSESPA</text:p>
          </table:table-cell>
          <table:table-cell table:style-name="ce2" office:value-type="string" calcext:value-type="string">
            <text:p>GSE SPA - REGOLARIZZAZIONE FT N. 2019018670 DEL 20/05/2019 CASCINA STELLA - SCAMBIO SUL POSTO SSP00018446 - COSTI AMMINISTRATIVI ANNO 2019 (IMPONIBILE FATTURA)</text:p>
          </table:table-cell>
          <table:table-cell table:style-name="ce5" office:value-type="float" office:value="20.08" calcext:value-type="float">
            <text:p>20,08</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67" calcext:value-type="float">
            <text:p>5267</text:p>
          </table:table-cell>
          <table:table-cell table:style-name="ce4" office:value-type="date" office:date-value="2021-06-29" calcext:value-type="date">
            <text:p>29/06/2021</text:p>
          </table:table-cell>
          <table:table-cell table:style-name="ce2" office:value-type="string" calcext:value-type="string">
            <text:p>GSE SPA - REGOLARIZZAZIONE FT N. 2019022719 DEL 05/06/2019 ISTITUTO SRAFFA - CORRISPETTIVO A COPERTURA DEGLI ONERI DI GESTIONE ANNO 2019 CONVENZIONE: I04E03339807 (IMPONIBILE FATTURA) COMPENSATO CON ACC. 2021/1728</text:p>
          </table:table-cell>
          <table:table-cell table:style-name="ce2" office:value-type="string" calcext:value-type="string">
            <text:p>GESTORE DEI SERVIZI ENERGETICI GSESPA</text:p>
          </table:table-cell>
          <table:table-cell table:style-name="ce2" office:value-type="string" calcext:value-type="string">
            <text:p>GSE SPA - REGOLARIZZAZIONE FT N. 2019022719 DEL 05/06/2019 ISTITUTO SRAFFA - CORRISPETTIVO A COPERTURA DEGLI ONERI DI GESTIONE ANNO 2019 CONVENZIONE: I04E03339807 (IMPONIBILE FATTURA)</text:p>
          </table:table-cell>
          <table:table-cell table:style-name="ce5" office:value-type="float" office:value="32.4" calcext:value-type="float">
            <text:p>32,40</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68" calcext:value-type="float">
            <text:p>5268</text:p>
          </table:table-cell>
          <table:table-cell table:style-name="ce4" office:value-type="date" office:date-value="2021-06-29" calcext:value-type="date">
            <text:p>29/06/2021</text:p>
          </table:table-cell>
          <table:table-cell table:style-name="ce2" office:value-type="string" calcext:value-type="string">
            <text:p>GSE SPA - REGOLARIZZAZIONE FT N. 2020005779 DEL 12/03/2020 IIS CREMA - CORRISPETTIVO A COPERTURA DEGLI ONERI DI GESTIONE ANNO 2020 CONVENZIONE: I04F26335207 (IMPONIBILE FATTURA) - COMPENSATO CON ACC. 2021/1728</text:p>
          </table:table-cell>
          <table:table-cell table:style-name="ce2" office:value-type="string" calcext:value-type="string">
            <text:p>GESTORE DEI SERVIZI ENERGETICI GSESPA</text:p>
          </table:table-cell>
          <table:table-cell table:style-name="ce2" office:value-type="string" calcext:value-type="string">
            <text:p>GSE SPA - REGOLARIZZAZIONE FT N. 2020005779 DEL 12/03/2020 IIS CREMA - CORRISPETTIVO A COPERTURA DEGLI ONERI DI GESTIONE ANNO 2020 CONVENZIONE: I04F26335207 (IMPONIBILE FATTURA)</text:p>
          </table:table-cell>
          <table:table-cell table:style-name="ce5" office:value-type="float" office:value="179.55" calcext:value-type="float">
            <text:p>179,55</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69" calcext:value-type="float">
            <text:p>5269</text:p>
          </table:table-cell>
          <table:table-cell table:style-name="ce4" office:value-type="date" office:date-value="2021-06-29" calcext:value-type="date">
            <text:p>29/06/2021</text:p>
          </table:table-cell>
          <table:table-cell table:style-name="ce2" office:value-type="string" calcext:value-type="string">
            <text:p>FORNITURA GAS IST. SCOLASTICI CR MAGGIO 2021</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146.21" calcext:value-type="float">
            <text:p>146,21</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70" calcext:value-type="float">
            <text:p>5270</text:p>
          </table:table-cell>
          <table:table-cell table:style-name="ce4" office:value-type="date" office:date-value="2021-06-29" calcext:value-type="date">
            <text:p>29/06/2021</text:p>
          </table:table-cell>
          <table:table-cell table:style-name="ce2" office:value-type="string" calcext:value-type="string">
            <text:p>FORNITURA GAS LICEO DA VINCI MAG.2021 - FATT.821000179852</text:p>
          </table:table-cell>
          <table:table-cell table:style-name="ce2" office:value-type="string" calcext:value-type="string">
            <text:p>A2A ENERGIA S.P.A.</text:p>
          </table:table-cell>
          <table:table-cell table:style-name="ce2" office:value-type="string" calcext:value-type="string">
            <text:p>FORNITURA GAS IST. SCOLASTICI ANNO 2021</text:p>
          </table:table-cell>
          <table:table-cell table:style-name="ce5" office:value-type="float" office:value="15.79" calcext:value-type="float">
            <text:p>15,7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71" calcext:value-type="float">
            <text:p>5271</text:p>
          </table:table-cell>
          <table:table-cell table:style-name="ce4" office:value-type="date" office:date-value="2021-06-29" calcext:value-type="date">
            <text:p>29/06/2021</text:p>
          </table:table-cell>
          <table:table-cell table:style-name="ce2" office:value-type="string" calcext:value-type="string">
            <text:p>FORNITURA GAS PORTO DI CR MAGGIO 2021 - FATT.821000179770</text:p>
          </table:table-cell>
          <table:table-cell table:style-name="ce2" office:value-type="string" calcext:value-type="string">
            <text:p>A2A ENERGIA S.P.A.</text:p>
          </table:table-cell>
          <table:table-cell table:style-name="ce2" office:value-type="string" calcext:value-type="string">
            <text:p>FORN. GAS PORTO DI CR ANNO 2021</text:p>
          </table:table-cell>
          <table:table-cell table:style-name="ce5" office:value-type="float" office:value="53.16" calcext:value-type="float">
            <text:p>53,16</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72" calcext:value-type="float">
            <text:p>5272</text:p>
          </table:table-cell>
          <table:table-cell table:style-name="ce4" office:value-type="date" office:date-value="2021-06-29" calcext:value-type="date">
            <text:p>29/06/2021</text:p>
          </table:table-cell>
          <table:table-cell table:style-name="ce2" office:value-type="string" calcext:value-type="string">
            <text:p>FORNITURA GAS MAGAZZINO UTP CR MAGGIO 2021 - FATT.821000179767</text:p>
          </table:table-cell>
          <table:table-cell table:style-name="ce2" office:value-type="string" calcext:value-type="string">
            <text:p>A2A ENERGIA S.P.A.</text:p>
          </table:table-cell>
          <table:table-cell table:style-name="ce2" office:value-type="string" calcext:value-type="string">
            <text:p>FORN. GAS VIABILITA' ANNO 2021</text:p>
          </table:table-cell>
          <table:table-cell table:style-name="ce5" office:value-type="float" office:value="17.29" calcext:value-type="float">
            <text:p>17,29</text:p>
          </table:table-cell>
          <table:table-cell table:style-name="ce2" office:value-type="string" calcext:value-type="string">
            <text:p>31 - RISORSE ECONOMICHE E FIN.</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73" calcext:value-type="float">
            <text:p>5273</text:p>
          </table:table-cell>
          <table:table-cell table:style-name="ce4" office:value-type="date" office:date-value="2021-06-30" calcext:value-type="date">
            <text:p>30/06/2021</text:p>
          </table:table-cell>
          <table:table-cell table:style-name="ce2" office:value-type="string" calcext:value-type="string">
            <text:p>QUOTA ASSOCIATIVA U.P.L. - ANNO 2021</text:p>
          </table:table-cell>
          <table:table-cell table:style-name="ce2" office:value-type="string" calcext:value-type="string">
            <text:p>UNIONE PROVINCE LOMBARDE U.P.L.</text:p>
          </table:table-cell>
          <table:table-cell table:style-name="ce2" office:value-type="string" calcext:value-type="string">
            <text:p>UNIONE PROVINCE LOMBARDE U.P.L. - QUOTA ASSOCIATIVA ANNO 2021</text:p>
          </table:table-cell>
          <table:table-cell table:style-name="ce5" office:value-type="float" office:value="2500" calcext:value-type="float">
            <text:p>2.500,00</text:p>
          </table:table-cell>
          <table:table-cell table:style-name="ce2" office:value-type="string" calcext:value-type="string">
            <text:p>SG - SEGRETERIA GENERALE</text:p>
          </table:table-cell>
          <table:table-cell table:number-columns-repeated="249"/>
        </table:table-row>
        <table:table-row table:style-name="ro10">
          <table:table-cell table:style-name="ce2" office:value-type="string" calcext:value-type="string">
            <text:p>2021</text:p>
          </table:table-cell>
          <table:table-cell table:style-name="ce2" office:value-type="float" office:value="5274" calcext:value-type="float">
            <text:p>5274</text:p>
          </table:table-cell>
          <table:table-cell table:style-name="ce4" office:value-type="date" office:date-value="2021-06-30" calcext:value-type="date">
            <text:p>30/06/2021</text:p>
          </table:table-cell>
          <table:table-cell table:style-name="ce2" office:value-type="string" calcext:value-type="string">
            <text:p>Liquidazione fattura della ditta L'Ambiente - servizio di pulizia</text:p>
          </table:table-cell>
          <table:table-cell table:style-name="ce2" office:value-type="string" calcext:value-type="string">
            <text:p>L'AMBIENTE S.R.L.</text:p>
          </table:table-cell>
          <table:table-cell table:style-name="ce2" office:value-type="string" calcext:value-type="string">
            <text:p>L'AMBIENTE SRL - SERVIZIO DI PULIZIA DEGLI UFFICI E DEI LOCALI <text:s/>DELLA PROVINCIA DI CREMONA - PERIODO 01/07/2020 - 30/06/2021 - PARTE 2021 - SERVIZIO ORDINARIO</text:p>
          </table:table-cell>
          <table:table-cell table:style-name="ce5" office:value-type="float" office:value="10390.9" calcext:value-type="float">
            <text:p>10.390,90</text:p>
          </table:table-cell>
          <table:table-cell table:style-name="ce2" office:value-type="string" calcext:value-type="string">
            <text:p>55 - SETT.RIS. UMANE SERV.TRASVERS.</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75" calcext:value-type="float">
            <text:p>5275</text:p>
          </table:table-cell>
          <table:table-cell table:style-name="ce4" office:value-type="date" office:date-value="2021-06-30" calcext:value-type="date">
            <text:p>30/06/2021</text:p>
          </table:table-cell>
          <table:table-cell table:style-name="ce2" office:value-type="string" calcext:value-type="string">
            <text:p>GSE SPA - REGOLARIZZAZIONE FT N. 2020019020 DEL 14/05/2020 CASCINA STELLA - SCAMBIO SUL POSTO SSP00018446 - COSTI AMMINISTRATIVI ANNO 2020 (IMPONIBILE) - COMPENSATO CON ACC. N. 21/2187</text:p>
          </table:table-cell>
          <table:table-cell table:style-name="ce2" office:value-type="string" calcext:value-type="string">
            <text:p>GESTORE DEI SERVIZI ENERGETICI GSESPA</text:p>
          </table:table-cell>
          <table:table-cell table:style-name="ce2" office:value-type="string" calcext:value-type="string">
            <text:p>GSE SPA - REGOLARIZZAZIONE FT N. 2020019020 DEL 14/05/2020 CASCINA STELLA - SCAMBIO SUL POSTO SSP00018446 - COSTI AMMINISTRATIVI ANNO 2020 (IMPONIBILE)</text:p>
          </table:table-cell>
          <table:table-cell table:style-name="ce5" office:value-type="float" office:value="30" calcext:value-type="float">
            <text:p>30,00</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76" calcext:value-type="float">
            <text:p>5276</text:p>
          </table:table-cell>
          <table:table-cell table:style-name="ce4" office:value-type="date" office:date-value="2021-06-30" calcext:value-type="date">
            <text:p>30/06/2021</text:p>
          </table:table-cell>
          <table:table-cell table:style-name="ce2" office:value-type="string" calcext:value-type="string">
            <text:p>GSE SPA - REGOLARIZZAZIONE FT N. 2020024037 DEL 15/05/2020 MAGAZZINO DI GUSSOLA - SCAMBIO SUL POSTO SSP00542991 - COSTI AMMINISTRATIVI ANNO 2020 (IMPONIBILE) - COMPENSATO CON ACC. N. 21/2188</text:p>
          </table:table-cell>
          <table:table-cell table:style-name="ce2" office:value-type="string" calcext:value-type="string">
            <text:p>GESTORE DEI SERVIZI ENERGETICI GSESPA</text:p>
          </table:table-cell>
          <table:table-cell table:style-name="ce2" office:value-type="string" calcext:value-type="string">
            <text:p>GSE SPA - REGOLARIZZAZIONE FT N. 2020024037 DEL 15/05/2020 MAGAZZINO DI GUSSOLA - SCAMBIO SUL POSTO SSP00542991 - COSTI AMMINISTRATIVI ANNO 2020 (IMPONIBILE)</text:p>
          </table:table-cell>
          <table:table-cell table:style-name="ce5" office:value-type="float" office:value="30" calcext:value-type="float">
            <text:p>30,00</text:p>
          </table:table-cell>
          <table:table-cell table:style-name="ce2" office:value-type="string" calcext:value-type="string">
            <text:p>31 - RISORSE ECONOMICHE E FIN.</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77" calcext:value-type="float">
            <text:p>5277</text:p>
          </table:table-cell>
          <table:table-cell table:style-name="ce4" office:value-type="date" office:date-value="2021-06-30" calcext:value-type="date">
            <text:p>30/06/2021</text:p>
          </table:table-cell>
          <table:table-cell table:style-name="ce2" office:value-type="string" calcext:value-type="string">
            <text:p>GSE SPA - REGOLARIZZAZIONE FT N. 2020019021 DEL 14/05/2020 ISTITUTO SRAFFA - SCAMBIO SUL POSTO SSP00019743 - COSTI AMMINISTRATIVI ANNO 2020 (IMPONIBILE) - COMPENSATO CON ACC. N. 21/2189</text:p>
          </table:table-cell>
          <table:table-cell table:style-name="ce2" office:value-type="string" calcext:value-type="string">
            <text:p>GESTORE DEI SERVIZI ENERGETICI GSESPA</text:p>
          </table:table-cell>
          <table:table-cell table:style-name="ce2" office:value-type="string" calcext:value-type="string">
            <text:p>GSE SPA - REGOLARIZZAZIONE FT N. 2020019021 DEL 14/05/2020 ISTITUTO SRAFFA - SCAMBIO SUL POSTO SSP00019743 - COSTI AMMINISTRATIVI ANNO 2020 (IMPONIBILE)</text:p>
          </table:table-cell>
          <table:table-cell table:style-name="ce5" office:value-type="float" office:value="30" calcext:value-type="float">
            <text:p>30,00</text:p>
          </table:table-cell>
          <table:table-cell table:style-name="ce2" office:value-type="string" calcext:value-type="string">
            <text:p>31 - RISORSE ECONOMICHE E FIN.</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78" calcext:value-type="float">
            <text:p>5278</text:p>
          </table:table-cell>
          <table:table-cell table:style-name="ce4" office:value-type="date" office:date-value="2021-06-30" calcext:value-type="date">
            <text:p>30/06/2021</text:p>
          </table:table-cell>
          <table:table-cell table:style-name="ce2" office:value-type="string" calcext:value-type="string">
            <text:p>ANAC- MAV N.01030651430341025 QUOTA GARA N.7924393 LAVORI PRESSO IL LICEO "RACCHETTI", VIA PALMIERI 4, CREMA. COMPLETAMENTO DEL RINNOVO DELLE COPERTURE DELL'IMMOBILE CON BONIFICA E SMALTIMENTO LASTRE IN FIBRO CEMENTO CON AMIANTO. C.U.P.: G99E20000360001</text:p>
          </table:table-cell>
          <table:table-cell table:style-name="ce2" office:value-type="string" calcext:value-type="string">
            <text:p>ANAC AUTORITA' NAZIONALE ANTICORRUZIONE</text:p>
          </table:table-cell>
          <table:table-cell table:style-name="ce2" office:value-type="string" calcext:value-type="string">
            <text:p>ANAC-TASSA GARA PROG.ESEC.LAVORI PRESSO IL LICEO "RACCHETTI", VIA PALMIERI 4, CREMA. COMPLETAMENTO DEL RINNOVO DELLE COPERTURE DELL'IMMOBILE CON BONIFICA E SMALTIMENTO LASTRE IN FIBRO CEMENTO CON AMIANTO CONTR. RL MUTUI BEI</text:p>
          </table:table-cell>
          <table:table-cell table:style-name="ce5" office:value-type="float" office:value="225" calcext:value-type="float">
            <text:p>225,00</text:p>
          </table:table-cell>
          <table:table-cell table:style-name="ce2" office:value-type="string" calcext:value-type="string">
            <text:p>40 - PATRIMONIO ED EDILIZIA SCOL.</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79" calcext:value-type="float">
            <text:p>5279</text:p>
          </table:table-cell>
          <table:table-cell table:style-name="ce4" office:value-type="date" office:date-value="2021-06-30" calcext:value-type="date">
            <text:p>30/06/2021</text:p>
          </table:table-cell>
          <table:table-cell table:style-name="ce2" office:value-type="string" calcext:value-type="string">
            <text:p>ANAC - MAV N.01030651430341025 GARA N.8009659 SERVIZIO INTEGRATO DI NOTIFICAZIONE DEI VERBALI RELATIVI A SANZIONI PER VIOLAZIONI DEL CODICE DELLA STRADA DELLA POLIZIA LOCALE GENNAIO/APRILE 2021</text:p>
          </table:table-cell>
          <table:table-cell table:style-name="ce2" office:value-type="string" calcext:value-type="string">
            <text:p>ANAC AUTORITA' NAZIONALE ANTICORRUZIONE</text:p>
          </table:table-cell>
          <table:table-cell table:style-name="ce2" office:value-type="string" calcext:value-type="string">
            <text:p>ANAC - CONTRIBUZIONE GARA SERVIZIO DI GESTIONE INTEGRATA DELLE NOTIFICAZIONI DEI VERBALI RELATIVI A SANZIONI PER VIOLAZIONI DEL CODICE DELLA STRADA (D.LGS. N. 285/1992 E SS.MM.II.) DELLA POLIZIA LOCALE DELLA PROVINCIA DI CREMONA.</text:p>
          </table:table-cell>
          <table:table-cell table:style-name="ce5" office:value-type="float" office:value="375" calcext:value-type="float">
            <text:p>375,00</text:p>
          </table:table-cell>
          <table:table-cell table:style-name="ce2" office:value-type="string" calcext:value-type="string">
            <text:p>VI - VIGILANZA POLIZIA PROV.LE</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80" calcext:value-type="float">
            <text:p>5280</text:p>
          </table:table-cell>
          <table:table-cell table:style-name="ce4" office:value-type="date" office:date-value="2021-06-30" calcext:value-type="date">
            <text:p>30/06/2021</text:p>
          </table:table-cell>
          <table:table-cell table:style-name="ce2" office:value-type="string" calcext:value-type="string">
            <text:p>ANAC - MAV N.01030651430341025 PARTE QUOTA GARA N.8038456 SERVIZIO DI SFALCIO ERBA E TAGLIO PIANTE SU BANCHINE ERBOSE E PERTINENZE STRADALI <text:s/>ANNO 2021 LOTTO 1 - AREA OCCIDENTALE</text:p>
          </table:table-cell>
          <table:table-cell table:style-name="ce2" office:value-type="string" calcext:value-type="string">
            <text:p>ANAC AUTORITA' NAZIONALE ANTICORRUZIONE</text:p>
          </table:table-cell>
          <table:table-cell table:style-name="ce2" office:value-type="string" calcext:value-type="string">
            <text:p>ANAC - CONTRIBUZIONE GARA SERVIZIO DI SFALCIO ERBA E TAGLIO PIANTE SU BANCHINE ERBOSE E PERTINENZE STRADALI. ANNO 2021. LOTTO 1: AREA OCCIDENTALE.</text:p>
          </table:table-cell>
          <table:table-cell table:style-name="ce5" office:value-type="float" office:value="112.5" calcext:value-type="float">
            <text:p>112,5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81" calcext:value-type="float">
            <text:p>5281</text:p>
          </table:table-cell>
          <table:table-cell table:style-name="ce4" office:value-type="date" office:date-value="2021-06-30" calcext:value-type="date">
            <text:p>30/06/2021</text:p>
          </table:table-cell>
          <table:table-cell table:style-name="ce2" office:value-type="string" calcext:value-type="string">
            <text:p>ANAC - MAV N.01030651430341025 PARTE QUOTA GARA N.8038456 SERVIZIO DI SFALCIO ERBA E TAGLIO PIANTE SU BANCHINE ERBOSE E PERTINENZE STRADALI ANNO 2021 LOTTO 2 - AREA ORIENTALE.</text:p>
          </table:table-cell>
          <table:table-cell table:style-name="ce2" office:value-type="string" calcext:value-type="string">
            <text:p>ANAC AUTORITA' NAZIONALE ANTICORRUZIONE</text:p>
          </table:table-cell>
          <table:table-cell table:style-name="ce2" office:value-type="string" calcext:value-type="string">
            <text:p>ANAC - CONTRIBUZIONE GARA SERVIZIO DI SFALCIO ERBA E TAGLIO PIANTE SU BANCHINE ERBOSE E PERTINENZE STRADALI. ANNO 2021. LOTTO 2: AREA ORIENTALE</text:p>
          </table:table-cell>
          <table:table-cell table:style-name="ce5" office:value-type="float" office:value="112.5" calcext:value-type="float">
            <text:p>112,5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82" calcext:value-type="float">
            <text:p>5282</text:p>
          </table:table-cell>
          <table:table-cell table:style-name="ce4" office:value-type="date" office:date-value="2021-06-30" calcext:value-type="date">
            <text:p>30/06/2021</text:p>
          </table:table-cell>
          <table:table-cell table:style-name="ce2" office:value-type="string" calcext:value-type="string">
            <text:p>ANAC - MAV N.01030651430341025 QUOTA GARA N.8068487 SERVIZIO DI MANUTENZIONE DEL SOFTWARE JENTE ANNO 2021</text:p>
          </table:table-cell>
          <table:table-cell table:style-name="ce2" office:value-type="string" calcext:value-type="string">
            <text:p>ANAC AUTORITA' NAZIONALE ANTICORRUZIONE</text:p>
          </table:table-cell>
          <table:table-cell table:style-name="ce2" office:value-type="string" calcext:value-type="string">
            <text:p>ANAC AUTORITA' NAZIONALE ANTICORRUZIONE - CONTRIBUTO <text:s/>PER RINNOVO DEL SERVIZIO DI MANUTENZIONE AL PACCHETTO SOFTWARE "J-ENTE" DI GESTIONE AMMINISTRATIVA-CONTABILE DELL'ENTE - ANNO 2021</text:p>
          </table:table-cell>
          <table:table-cell table:style-name="ce5" office:value-type="float" office:value="30" calcext:value-type="float">
            <text:p>30,00</text:p>
          </table:table-cell>
          <table:table-cell table:style-name="ce2" office:value-type="string" calcext:value-type="string">
            <text:p>56 - SIST.INFORMAT.TURISMO CULTURA</text:p>
          </table:table-cell>
          <table:table-cell table:number-columns-repeated="249"/>
        </table:table-row>
        <table:table-row table:style-name="ro9">
          <table:table-cell table:style-name="ce2" office:value-type="string" calcext:value-type="string">
            <text:p>2021</text:p>
          </table:table-cell>
          <table:table-cell table:style-name="ce2" office:value-type="float" office:value="5283" calcext:value-type="float">
            <text:p>5283</text:p>
          </table:table-cell>
          <table:table-cell table:style-name="ce4" office:value-type="date" office:date-value="2021-06-30" calcext:value-type="date">
            <text:p>30/06/2021</text:p>
          </table:table-cell>
          <table:table-cell table:style-name="ce2" office:value-type="string" calcext:value-type="string">
            <text:p>ANAC - MAV N.01030651430341025 QUOTA GARA N.8084290 INTERVENTI E PRESTAZIONI DI MANUTENZIONE ORDINARIA DELLE STRADE DI COMPETENZA PROVINCIALE. ACCORDO QUADRO PER GLI ANNI 2021/2023 CON UN UNICO OPERATORE</text:p>
          </table:table-cell>
          <table:table-cell table:style-name="ce2" office:value-type="string" calcext:value-type="string">
            <text:p>ANAC AUTORITA' NAZIONALE ANTICORRUZIONE</text:p>
          </table:table-cell>
          <table:table-cell table:style-name="ce2" office:value-type="string" calcext:value-type="string">
            <text:p>INTERVENTI E PRESTAZIONI DI MANUTENZIONE ORDINARIA DELLE STRADE DI COMPETENZA PROVINCIALE. ACCORDO QUADRO PER GLI ANNI 2021-2023 CON UN UNICO OPERATORE. C.I.G.: 8671849C2B. CONTRIBUTO ANAC A CARICO STAZIONE APPALTANTE</text:p>
          </table:table-cell>
          <table:table-cell table:style-name="ce5" office:value-type="float" office:value="600" calcext:value-type="float">
            <text:p>600,00</text:p>
          </table:table-cell>
          <table:table-cell table:style-name="ce2" office:value-type="string" calcext:value-type="string">
            <text:p>53 - INFRASTRUTTURE STRADALI</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5284" calcext:value-type="float">
            <text:p>5284</text:p>
          </table:table-cell>
          <table:table-cell table:style-name="ce4" office:value-type="date" office:date-value="2021-06-30" calcext:value-type="date">
            <text:p>30/06/2021</text:p>
          </table:table-cell>
          <table:table-cell table:style-name="ce2" office:value-type="string" calcext:value-type="string">
            <text:p>ANAC - MAV N.01030651430341025 PARTE QUOTA GARA N.8088735 INTERVENTI DI MESSA IN SICUREZZA DELLE STRADE PROVINCIALI MEDIANTE RISANAMENTO CONSERVATIVO DEI PIANI VIABILI E MESSA A NORMA DELLA SEGNALETICA STRADALE E DELLE BARRIERE DI SICUREZZA. ACCORDO QUADRO PER GLI ANNI 2021/2023 CON UN UNICO OPERATORE</text:p>
          </table:table-cell>
          <table:table-cell table:style-name="ce2" office:value-type="string" calcext:value-type="string">
            <text:p>ANAC AUTORITA' NAZIONALE ANTICORRUZIONE</text:p>
          </table:table-cell>
          <table:table-cell table:style-name="ce2" office:value-type="string" calcext:value-type="string">
            <text:p>ANAC-CONTR.GARA INTERVENTI DI MESSA IN SICUREZZA DELLE STRADE PROVINCIALI MEDIANTE RISANAMENTO CONSERVATIVO DEI PIANI VIABILI E MESSA A NORMA DELLA SEGNALETICA STRADALE E DELLE BARRIERE DI SICUREZZA. ACCORDO QUADRO PER GLI ANNI 2021/2023 CON UN UNICO OPERATORE. C.I.G.: 8676813C97. CONTRIBUTO GARA A CARICO S.A.</text:p>
          </table:table-cell>
          <table:table-cell table:style-name="ce5" office:value-type="float" office:value="400" calcext:value-type="float">
            <text:p>400,00</text:p>
          </table:table-cell>
          <table:table-cell table:style-name="ce2" office:value-type="string" calcext:value-type="string">
            <text:p>53 - INFRASTRUTTURE STRADALI</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5285" calcext:value-type="float">
            <text:p>5285</text:p>
          </table:table-cell>
          <table:table-cell table:style-name="ce4" office:value-type="date" office:date-value="2021-06-30" calcext:value-type="date">
            <text:p>30/06/2021</text:p>
          </table:table-cell>
          <table:table-cell table:style-name="ce2" office:value-type="string" calcext:value-type="string">
            <text:p>ANAC - MAV N.01030651430341025 PARTE QUOTA GARA N.8088735 INTERVENTI DI MESSA IN SICUREZZA DELLE STRADE PROVINCIALI MEDIANTE RISANAMENTO CONSERVATIVO DEI PIANI VIABILI E MESSA A NORMA DELLA SEGNALETICA STRADALE E DELLE BARRIERE DI SICUREZZA ACCORDO QUADRO PER GLI ANNI 2021/2023 CON UN UNICO OPERATORE</text:p>
          </table:table-cell>
          <table:table-cell table:style-name="ce2" office:value-type="string" calcext:value-type="string">
            <text:p>ANAC AUTORITA' NAZIONALE ANTICORRUZIONE</text:p>
          </table:table-cell>
          <table:table-cell table:style-name="ce2" office:value-type="string" calcext:value-type="string">
            <text:p>ANAC-CONTR.GARA INTERVENTI DI MESSA IN SICUREZZA DELLE STRADE PROVINCIALI MEDIANTE RISANAMENTO CONSERVATIVO DEI PIANI VIABILI E MESSA A NORMA DELLA SEGNALETICA STRADALE E DELLE BARRIERE DI SICUREZZA. ACCORDO QUADRO PER GLI ANNI 2021/2023 CON UN UNICO OPERATORE. C.I.G.: 8676813C97</text:p>
          </table:table-cell>
          <table:table-cell table:style-name="ce5" office:value-type="float" office:value="400" calcext:value-type="float">
            <text:p>400,00</text:p>
          </table:table-cell>
          <table:table-cell table:style-name="ce2" office:value-type="string" calcext:value-type="string">
            <text:p>53 - INFRASTRUTTURE STRADALI</text:p>
          </table:table-cell>
          <table:table-cell table:number-columns-repeated="249"/>
        </table:table-row>
        <table:table-row table:style-name="ro12">
          <table:table-cell table:style-name="ce2" office:value-type="string" calcext:value-type="string">
            <text:p>2021</text:p>
          </table:table-cell>
          <table:table-cell table:style-name="ce2" office:value-type="float" office:value="5286" calcext:value-type="float">
            <text:p>5286</text:p>
          </table:table-cell>
          <table:table-cell table:style-name="ce4" office:value-type="date" office:date-value="2021-06-30" calcext:value-type="date">
            <text:p>30/06/2021</text:p>
          </table:table-cell>
          <table:table-cell table:style-name="ce2" office:value-type="string" calcext:value-type="string">
            <text:p>ANAC - MAV N.01030651430341025 QUOTA GARA N.8118298 I.I.S. TORRIANI SUCCURSALE A.P.C. <text:s/>LAVORI RI RIFACIMENTO DELLE PAVIMENTAZIONI SPORTIVE NELLE PALESTRE</text:p>
          </table:table-cell>
          <table:table-cell table:style-name="ce2" office:value-type="string" calcext:value-type="string">
            <text:p>ANAC AUTORITA' NAZIONALE ANTICORRUZIONE</text:p>
          </table:table-cell>
          <table:table-cell table:style-name="ce2" office:value-type="string" calcext:value-type="string">
            <text:p>ANAC AUTORITA' NAZIONALE ANTICORRUZIONE - CONTRIBUTO ANAC DA VERSARE PER LA PARTECIPAZIONE ALLE PROCEDURE DI GARA, IN ATTUAZIONE DELL'ART. 1, COMMI 65 E 67, DELLA LEGGE 23/12/2005, N. 266.</text:p>
          </table:table-cell>
          <table:table-cell table:style-name="ce5" office:value-type="float" office:value="30" calcext:value-type="float">
            <text:p>30,00</text:p>
          </table:table-cell>
          <table:table-cell table:style-name="ce2" office:value-type="string" calcext:value-type="string">
            <text:p>40 - PATRIMONIO ED EDILIZIA SCOL.</text:p>
          </table:table-cell>
          <table:table-cell table:number-columns-repeated="249"/>
        </table:table-row>
        <table:table-row table:style-name="ro13">
          <table:table-cell table:style-name="ce2" office:value-type="string" calcext:value-type="string">
            <text:p>2021</text:p>
          </table:table-cell>
          <table:table-cell table:style-name="ce2" office:value-type="float" office:value="5287" calcext:value-type="float">
            <text:p>5287</text:p>
          </table:table-cell>
          <table:table-cell table:style-name="ce4" office:value-type="date" office:date-value="2021-06-30" calcext:value-type="date">
            <text:p>30/06/2021</text:p>
          </table:table-cell>
          <table:table-cell table:style-name="ce2" office:value-type="string" calcext:value-type="string">
            <text:p>ANAC - MAV N.01030651430341025 QUOTA GARA N.8133815 SERVIZIO DI MANUTENZIONE ORDINARIA DEI PRESIDI ANTINCENDIO E DELLE PORTE ANTINCENDIO E DI EMERGENZA INSTALLATI NEI FABBRICATI PROVINCIALI E NEGLI EDIFICI SCOLASTICI DI COMPETENZA PROVINCIALE PER LA DURATA DI DUE ANNI (2021-2022)</text:p>
          </table:table-cell>
          <table:table-cell table:style-name="ce2" office:value-type="string" calcext:value-type="string">
            <text:p>ANAC AUTORITA' NAZIONALE ANTICORRUZIONE</text:p>
          </table:table-cell>
          <table:table-cell table:style-name="ce2" office:value-type="string" calcext:value-type="string">
            <text:p>ANAC AUTORITA' NAZIONALE ANTICORRUZIONE - CONTRIBUTO <text:s text:c="2"/>PROCEDURA NEGOZIATA PER L'AFFIDAMENTO, MEDIANTE ACCORDO QUADRO DEL SERVIZIO DI MANUTENZIONE ORDINARIA DEI PRESIDI ANTINCENDIO E DELLE PORTE ANTINCENDIO E DI EMERGENZA INSTALLATI NEI FABBRICATI PROVINCIALI E NEGLI EDIFICI SCOLASTICI DI COMPETENZA PROVINCIALE PER LA DURATA DI DUE ANNI (2021-2022)</text:p>
          </table:table-cell>
          <table:table-cell table:style-name="ce5" office:value-type="float" office:value="225" calcext:value-type="float">
            <text:p>225,00</text:p>
          </table:table-cell>
          <table:table-cell table:style-name="ce2" office:value-type="string" calcext:value-type="string">
            <text:p>40 - PATRIMONIO ED EDILIZIA SCOL.</text:p>
          </table:table-cell>
          <table:table-cell table:number-columns-repeated="249"/>
        </table:table-row>
        <table:table-row table:style-name="ro11">
          <table:table-cell table:style-name="ce2" office:value-type="string" calcext:value-type="string">
            <text:p>2021</text:p>
          </table:table-cell>
          <table:table-cell table:style-name="ce2" office:value-type="float" office:value="5288" calcext:value-type="float">
            <text:p>5288</text:p>
          </table:table-cell>
          <table:table-cell table:style-name="ce4" office:value-type="date" office:date-value="2021-06-30" calcext:value-type="date">
            <text:p>30/06/2021</text:p>
          </table:table-cell>
          <table:table-cell table:style-name="ce2" office:value-type="string" calcext:value-type="string">
            <text:p>ECONOMO - RIMBORSO INTERESSI E SPESE ADDEBITATI 1^ TRIMESTRE 2021</text:p>
          </table:table-cell>
          <table:table-cell table:style-name="ce2" office:value-type="string" calcext:value-type="string">
            <text:p>PROVINCIA DI CREMONA - ECONOMO UU.C C.</text:p>
          </table:table-cell>
          <table:table-cell table:style-name="ce2" office:value-type="string" calcext:value-type="string">
            <text:p>BANCO BPM SPA - ONERI RELATIVI AL SERVIZIO DI TESORERIA ANNO 2021</text:p>
          </table:table-cell>
          <table:table-cell table:style-name="ce5" office:value-type="float" office:value="0.94" calcext:value-type="float">
            <text:p>0,94</text:p>
          </table:table-cell>
          <table:table-cell table:style-name="ce2" office:value-type="string" calcext:value-type="string">
            <text:p>31 - RISORSE ECONOMICHE E FIN.</text:p>
          </table:table-cell>
          <table:table-cell table:number-columns-repeated="249"/>
        </table:table-row>
        <table:table-row table:style-name="ro1" table:number-rows-repeated="22">
          <table:table-cell table:style-name="ce2" table:number-columns-repeated="8"/>
          <table:table-cell table:number-columns-repeated="249"/>
        </table:table-row>
        <table:table-row table:style-name="ro1" table:number-rows-repeated="1046770">
          <table:table-cell table:number-columns-repeated="257"/>
        </table:table-row>
        <table:table-row table:style-name="ro1">
          <table:table-cell table:number-columns-repeated="257"/>
        </table:table-row>
        <table:named-expressions>
          <table:named-range table:name="Excel_BuiltIn_Print_Area" table:base-cell-address="$elaborazione.$A$1" table:cell-range-address="$elaborazione.$A$1:.$H$1784" table:range-usable-as="print-range"/>
          <table:named-range table:name="Excel_BuiltIn_Print_Titles" table:base-cell-address="$elaborazione.$A$1" table:cell-range-address="$elaborazione.$A$1:.$AMJ$1" table:range-usable-as="repeat-column repeat-row"/>
          <table:named-range table:name="Excel_BuiltIn__FilterDatabase" table:base-cell-address="$elaborazione.$A$1" table:cell-range-address="$elaborazione.$A$1:.$K$1813"/>
        </table:named-expressions>
      </table:table>
      <table:named-expressions/>
      <table:database-ranges>
        <table:database-range table:name="__Anonymous_Sheet_DB__0" table:target-range-address="elaborazione.A1:elaborazione.K1813"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62mm" fo:margin-bottom="7.62mm" fo:margin-left="6.35mm" fo:margin-right="6.35mm" style:first-page-number="continue" loext:scale-to-X="1" style:writing-mode="lr-tb"/>
      <style:header-style>
        <style:header-footer-properties fo:min-height="7.5mm" fo:margin-left="12.65mm" fo:margin-right="12.65mm" fo:margin-bottom="7.9mm"/>
      </style:header-style>
      <style:footer-style>
        <style:header-footer-properties fo:min-height="7.5mm" fo:margin-left="12.65mm" fo:margin-right="12.65mm" fo:margin-top="7.9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elaborazione" style:display-name="PageStyle_elaborazione" style:page-layout-name="Mpm3">
      <style:header>
        <text:p><text:span text:style-name="MT1">elenco mandati primo semestre 2021</text:span></text:p>
      </style:header>
      <style:header-left style:display="false">
        <text:p><text:span text:style-name="MT1">elenco mandati primo semestre 2021</text:span></text:p>
      </style:header-left>
      <style:footer>
        <text:p><text:span text:style-name="MT1"><text:page-number>1</text:page-number></text:span><text:span text:style-name="MT1"><text:s/>di </text:span><text:span text:style-name="MT1"><text:page-count>99</text:page-count></text:span></text:p>
      </style:footer>
      <style:footer-left style:display="false">
        <text:p><text:span text:style-name="MT1"><text:page-number>1</text:page-number></text:span><text:span text:style-name="MT1"><text:s/>di </text:span><text:span text:style-name="MT1"><text:page-count>99</text:page-count></text:span></text:p>
      </style:footer-left>
    </style:master-page>
    <style:master-page style:name="PageStyle_5f_scarico_20_originale" style:display-name="PageStyle_scarico original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7-06T11:42:09.493000000</dc:date>
    <meta:print-date>2021-07-06T11:39:08</meta:print-date>
    <meta:editing-duration>PT11S</meta:editing-duration>
    <meta:editing-cycles>1</meta:editing-cycles>
    <meta:document-statistic meta:table-count="1" meta:cell-count="14264" meta:object-count="0"/>
    <meta:generator>LibreOffice/6.3.3.2$Windows_X86_64 LibreOffice_project/a64200df03143b798afd1ec74a12ab50359878ed</meta:generator>
  </office:meta>
</office:document-meta>
</file>