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2.08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25cm" fo:break-before="auto" style:use-optimal-row-height="true"/>
    </style:style>
    <style:style style:name="ro4" style:family="table-row">
      <style:table-row-properties style:row-height="1.469cm" fo:break-before="auto" style:use-optimal-row-height="true"/>
    </style:style>
    <style:style style:name="ro5" style:family="table-row">
      <style:table-row-properties style:row-height="1.914cm" fo:break-before="auto" style:use-optimal-row-height="true"/>
    </style:style>
    <style:style style:name="ro6" style:family="table-row">
      <style:table-row-properties style:row-height="4.581cm" fo:break-before="auto" style:use-optimal-row-height="true"/>
    </style:style>
    <style:style style:name="ro7" style:family="table-row">
      <style:table-row-properties style:row-height="3.247cm" fo:break-before="auto" style:use-optimal-row-height="true"/>
    </style:style>
    <style:style style:name="ro8" style:family="table-row">
      <style:table-row-properties style:row-height="3.692cm" fo:break-before="auto" style:use-optimal-row-height="true"/>
    </style:style>
    <style:style style:name="ro9" style:family="table-row">
      <style:table-row-properties style:row-height="2.358cm" fo:break-before="auto" style:use-optimal-row-height="true"/>
    </style:style>
    <style:style style:name="ro10" style:family="table-row">
      <style:table-row-properties style:row-height="2.803cm" fo:break-before="auto" style:use-optimal-row-height="true"/>
    </style:style>
    <style:style style:name="ro11" style:family="table-row">
      <style:table-row-properties style:row-height="2.759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ILE PER PUBBLICAZIONE SUL SITO_DET A CON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>
              <text:p>NUMERO</text:p>
            </table:table-cell>
            <table:table-cell table:style-name="ce1" office:value-type="string" calcext:value-type="string">
              <text:p>DATA</text:p>
            </table:table-cell>
            <table:table-cell table:style-name="ce10" office:value-type="string" calcext:value-type="string">
              <text:p>OGGETTO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1/01/2016</text:p>
          </table:table-cell>
          <table:table-cell table:style-name="ce11" office:value-type="string" calcext:value-type="string">
            <text:p>VISITE MEDICHE FISCALI. IMPEGNO DI SPESA PER L'ANNO 2016.</text:p>
          </table:table-cell>
          <table:table-cell table:number-columns-repeated="102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21/01/2016</text:p>
          </table:table-cell>
          <table:table-cell table:style-name="ce11" office:value-type="string" calcext:value-type="string">
            <text:p>FORNITURA DI GAS METANO E GPL PER AUTOTRAZIONE - AFFIDAMENTO DELLA FORNITURA - PRIMO SEMESTRE 2016.</text:p>
          </table:table-cell>
          <table:table-cell table:number-columns-repeated="102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21/01/2016</text:p>
          </table:table-cell>
          <table:table-cell table:style-name="ce11" office:value-type="string" calcext:value-type="string">
            <text:p>PORTO DI CREMONA - SERVIZIO DI VIGILANZA 2016 - AFFIDAMENTO.</text:p>
          </table:table-cell>
          <table:table-cell table:number-columns-repeated="1021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27/01/2016</text:p>
          </table:table-cell>
          <table:table-cell table:style-name="ce11" office:value-type="string" calcext:value-type="string">
            <text:p>ACQUISTO ABBONAMENTO SEMESTRALE VERSIONE DIGITALE AL QUOTIDIANO "LA PROVINCIA" - ANNO 2016 - APPROVAZIONE DELLA SPESA ED ASSEGNAZIONE.</text:p>
          </table:table-cell>
          <table:table-cell table:number-columns-repeated="1021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27/01/2016</text:p>
          </table:table-cell>
          <table:table-cell table:style-name="ce11" office:value-type="string" calcext:value-type="string">
            <text:p>RINNOVO ABBONAMENTO ANNUALE ON LINE A "OPERE EDILI, IMPIANTI ELETTRICI E MATERIALI DA COSTRUZIONE""- ANNO 2016 - ASSEGNAZIONE.</text:p>
          </table:table-cell>
          <table:table-cell table:number-columns-repeated="1021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27/01/2016</text:p>
          </table:table-cell>
          <table:table-cell table:style-name="ce11" office:value-type="string" calcext:value-type="string">
            <text:p>MANUTENZIONE CLASSIFICATORI AUTOMATICI VISTAMAG V.35 COLLOCATI PRESSO IL SERVIZIO ARCHIVIO DELLA PROVINCIA DI CREMONA - ASSEGNAZIONE I SEMESTRE 2016.</text:p>
          </table:table-cell>
          <table:table-cell table:number-columns-repeated="1021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29/01/2016</text:p>
          </table:table-cell>
          <table:table-cell table:style-name="ce11" office:value-type="string" calcext:value-type="string">
            <text:p>POLIZIA LOCALE DELLA PROVINCIA DI CREMONA - SERVIZIO TELEMATICO DI ACCESSO PER LA CONSULTAZIONE DEGLI ARCHIVI DELLA MOTORIZZAZIONE CIVILE - ANNO 2016</text:p>
          </table:table-cell>
          <table:table-cell table:number-columns-repeated="1021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2/02/2016</text:p>
          </table:table-cell>
          <table:table-cell table:style-name="ce11" office:value-type="string" calcext:value-type="string">
            <text:p>PROTEZIONE CIVILE - FORNITURA ATTREZZATURA PER LA LOGISTICA DELLA COLONNA MOBILE PROVINCIALE - AFFIDAMENTO DIRETTO MEPA.</text:p>
          </table:table-cell>
          <table:table-cell table:number-columns-repeated="1021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2/02/2016</text:p>
          </table:table-cell>
          <table:table-cell table:style-name="ce11" office:value-type="string" calcext:value-type="string">
            <text:p>PROGETTO R.U.P. 2016 - AFFIDAMENTO DEL SERVIZIO DI COORDINAMENTO TECNICO ATTIVITÀ E SERVIZI DI WEB ADMINISTRATOR - RDO N. 73889606 - C.I.G. ZE518355B3</text:p>
          </table:table-cell>
          <table:table-cell table:number-columns-repeated="1021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09/02/2016</text:p>
          </table:table-cell>
          <table:table-cell table:style-name="ce11" office:value-type="string" calcext:value-type="string">
            <text:p>SERVIZIO DI PULIZIA <text:s/>DEI PALAZZI DI PROPRIETA' E/O COMPETENZA DELLA PROVINCIA DI CREMONA - PERIODO 1/01/2016 - 30/06/2016 - INTEGRAZIONE AGGIUDICAZIONE PER L'IMPORTO RELATIVO AI COSTI DI SICUREZZA DEL SERVIZIO.</text:p>
          </table:table-cell>
          <table:table-cell table:number-columns-repeated="1021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9/02/2016</text:p>
          </table:table-cell>
          <table:table-cell table:style-name="ce11" office:value-type="string" calcext:value-type="string">
            <text:p>RINNOVO ABBONAMENTO A "GAZZETTA ASTE E APPALTI PUBBLICI" - I MARZO - 31 MAGGIO 2016 - APPROVAZIONE DELLA SPESA ED ASSEGNAZIONE.</text:p>
          </table:table-cell>
          <table:table-cell table:number-columns-repeated="1021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1/02/2016</text:p>
          </table:table-cell>
          <table:table-cell table:style-name="ce11" office:value-type="string" calcext:value-type="string">
            <text:p>S.P. EX S.S. N. 415 "PAULLESE" - AMMODERNAMENTO TRATTO "CREMA - SPINO D'ADDA" - LOTTO N. 3 "NUOVO PONTE SUL FIUME ADDA" - LAVORI DI RADDOPPIO DEL PONTE SUL FIUME ADDA E DEI RELATIVI RACCORDI IN PROVINCIA DI CREMONA E LODI - C.U.P.: G41B03000270002. </text:p>
            <text:p>INCARICO PROFESSIONALE DI SUPPORTO AL R.U.P. PER SERVIZI TECNICI ATTINENTI LA REDAZIONE DELLA RELAZIONE GEOLOGICA. </text:p>
            <text:p>I.D. PROCEDURA 73932479 - IMPEGNO SPESA E AFFIDAMENTO DR. GIOVANNI BASSI.</text:p>
          </table:table-cell>
          <table:table-cell table:number-columns-repeated="102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6/02/2016</text:p>
          </table:table-cell>
          <table:table-cell table:style-name="ce11" office:value-type="string" calcext:value-type="string">
            <text:p>ACQUISTO GABBIE PER PIANO DI CONTENIMENTO DELLA NUTRIA - DETERMINAZIONE A CONTRATTARE</text:p>
          </table:table-cell>
          <table:table-cell table:number-columns-repeated="1021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6/02/2016</text:p>
          </table:table-cell>
          <table:table-cell table:style-name="ce11" office:value-type="string" calcext:value-type="string">
            <text:p>PORTO CREMONA-PALAZZINE UFFICI PROVINCIALI E DOGANALI-MANUTENZIONE IMPIANTI ASCENSORE ANNO 2016 - AFFIDAMENTO DIRETTO MEPA.</text:p>
          </table:table-cell>
          <table:table-cell table:number-columns-repeated="102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6/02/2016</text:p>
          </table:table-cell>
          <table:table-cell table:style-name="ce11" office:value-type="string" calcext:value-type="string">
            <text:p>ABBONAMENTO SERVIZIO "DOCUMENTAZIONE OMNIA ON-LINE " - ANNO 2016</text:p>
          </table:table-cell>
          <table:table-cell table:number-columns-repeated="1021"/>
        </table:table-row>
        <table:table-row table:style-name="ro7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7/02/2016</text:p>
          </table:table-cell>
          <table:table-cell table:style-name="ce11" office:value-type="string" calcext:value-type="string">
            <text:p>MANUTENZIONE ORDINARIA DELLE STRADE DI COMPETENZA PROVINCIALE. ANNO 2016. LOTTO 1: INTERVENTI E PRESTAZIONI RIGUARDANTI LA RETE STRADALE APPARTENENTE ALL'AREA OCCIDENTALE. LOTTO 2: INTERVENTI E PRESTAZIONI RIGUARDANTI LA RETE STRADALE APPARTENENTE ALL'AREA ORIENTALE. APPROVAZIONE PROGETTO ESECUTIVO E <text:s/>DETERMINAZIONE A CONTRARRE.</text:p>
          </table:table-cell>
          <table:table-cell table:number-columns-repeated="102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18/02/2016</text:p>
          </table:table-cell>
          <table:table-cell table:style-name="ce11" office:value-type="string" calcext:value-type="string">
            <text:p>ADESIONE CONVENZIONE CONSIP FORNITURA ENERGIA ELETTRICA</text:p>
          </table:table-cell>
          <table:table-cell table:number-columns-repeated="102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8/02/2016</text:p>
          </table:table-cell>
          <table:table-cell table:style-name="ce11" office:value-type="string" calcext:value-type="string">
            <text:p>PORTO DI CREMONA - SERVIZIO DI VIGILANZA 2016 - INTEGRAZIONE IMPEGNO DI SPESA.</text:p>
          </table:table-cell>
          <table:table-cell table:number-columns-repeated="1021"/>
        </table:table-row>
        <table:table-row table:style-name="ro8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22/02/2016</text:p>
          </table:table-cell>
          <table:table-cell table:style-name="ce11" office:value-type="string" calcext:value-type="string">
            <text:p>S.P. EX S.S. N. 415 "PAULLESE" AMMODERNAMENTO TRATTO "CREMA - SPINO D'ADDA" LOTTO 3 "NUOVO PONTE SUL FIUME ADDA". CUP G41B03000270002 . </text:p>
            <text:p>INCARICO PROFESSIONALE DI SUPPORTO AL RESPONSABILE DEL PROCEDIMENTO PER SERVIZI TENICI <text:s/>ATTINENTI LE OPERE STRUTTURALI IN PROGETTO.</text:p>
            <text:p>I.D. PROCEDURA 74134798 . IMPEGNO SPESA E AFFIDAMENTO ALL'ING. FABIO SCARONI.</text:p>
          </table:table-cell>
          <table:table-cell table:number-columns-repeated="1021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24/02/2016</text:p>
          </table:table-cell>
          <table:table-cell table:style-name="ce11" office:value-type="string" calcext:value-type="string">
            <text:p>AFFIDAMENTO DELLA CONSERVAZIONE DEI DOCUMENTI INFORMATICI ALL'ISTITUTO PER I BENI ARTISTICI, CULTURALI E NATURALI DELLA REGIONE EMILIA-ROMAGNA <text:s/>- CIG: Z3518A43F9</text:p>
          </table:table-cell>
          <table:table-cell table:number-columns-repeated="102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24/02/2016</text:p>
          </table:table-cell>
          <table:table-cell table:style-name="ce11" office:value-type="string" calcext:value-type="string">
            <text:p>SERVIZIO DI TRASPORTO PUBBLICO LOCALE DI AMBITO INTERURBANO. IMPEGNO MENSILITA' GENNAIO 2016.</text:p>
          </table:table-cell>
          <table:table-cell table:number-columns-repeated="1021"/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25/02/2016</text:p>
          </table:table-cell>
          <table:table-cell table:style-name="ce11" office:value-type="string" calcext:value-type="string">
            <text:p>FORNITURA DI CANCELLERIA AD USO DEGLI UFFICI PROVINCIALI - ADESIONE ALLA CONVENZIONE ARCA LOMBARDIA "FORNITURA DI CANCELLERIA TRADIZIONALE ED ECOLOGICA - IV EDIZIONE" <text:s/>- ASSEGNAZIONE.</text:p>
          </table:table-cell>
          <table:table-cell table:number-columns-repeated="1021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26/02/2016</text:p>
          </table:table-cell>
          <table:table-cell table:style-name="ce11" office:value-type="string" calcext:value-type="string">
            <text:p>FIRMA DIGITALE - RINNOVO CERTIFICATI E ACQUISIZIONE NUOVE SMART CARD 2016 - AFFIDAMENTO A CCIAA DI CREMONA <text:s/>CIG:ZE418B7AE3</text:p>
          </table:table-cell>
          <table:table-cell table:number-columns-repeated="1021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26/02/2016</text:p>
          </table:table-cell>
          <table:table-cell table:style-name="ce11" office:value-type="string" calcext:value-type="string">
            <text:p>AFFIDAMENTO SERVIZIO DI MANUTENZIONE CENTRALINI TELEFONICI INSTALLATI PRESSO GLI UFFICI PROVINCIALI - 1° SEMESTRE 2016 - R.D.O. MePA n. 1123090 - CIG.ZDF18973DA</text:p>
          </table:table-cell>
          <table:table-cell table:number-columns-repeated="1021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01/03/2016</text:p>
          </table:table-cell>
          <table:table-cell table:style-name="ce11" office:value-type="string" calcext:value-type="string">
            <text:p>SERVIZIO DI LAVORAZIONE, AFFRANCATURA <text:s/>E RITIRO DELLA CORRISPONDENZA RELATIVA ALLA SPEDIZIONE DI ATTI GIUDIZIARI DELL'UFFICIO DI VIGILANZA DELLA PROVINCIA DI CREMONA - ANNO 2016.</text:p>
          </table:table-cell>
          <table:table-cell table:number-columns-repeated="1021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04/03/2016</text:p>
          </table:table-cell>
          <table:table-cell table:style-name="ce11" office:value-type="string" calcext:value-type="string">
            <text:p>FORNITURA DI FASCETTE E PILE PER L'UFFICIO VIGILANZA DELLA PROVINCIA DI CREMONA.</text:p>
          </table:table-cell>
          <table:table-cell table:number-columns-repeated="1021"/>
        </table:table-row>
        <table:table-row table:style-name="ro9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07/03/2016</text:p>
          </table:table-cell>
          <table:table-cell table:style-name="ce11" office:value-type="string" calcext:value-type="string">
            <text:p>SERVIZIO DI GESTIONE DEGLI IMPIANTI DI ILLUMINAZIONE PUBBLICA UBICATI LUNGO LE STRADE DI COMPETENZA PROVINCIALE. APPROVAZIONE PERIZIA ANNO 2016-2017. <text:s/>AFFIDAMENTO DEL SERVIZIO TRAMITE RICORSO ALLA <text:s/>PIATTAFORMA SINTEL</text:p>
          </table:table-cell>
          <table:table-cell table:number-columns-repeated="102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7/03/2016</text:p>
          </table:table-cell>
          <table:table-cell table:style-name="ce11" office:value-type="string" calcext:value-type="string">
            <text:p>INTERVENTI CONNESSI ALLA ORGANIZZAZIONE DEGLI SPAZI PRESSO GLI EDIFICI DI COMPETENZA PROVINCIALE.</text:p>
          </table:table-cell>
          <table:table-cell table:number-columns-repeated="1021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08/03/2016</text:p>
          </table:table-cell>
          <table:table-cell table:style-name="ce11" office:value-type="string" calcext:value-type="string">
            <text:p>SERVIZIO DI MANUTENZIONE AI SOFTWARE DELLA SUITE "ALICE" DELLA DITTA</text:p>
            <text:p>MAGGIOLI - PRIMO SEMESTRE 2016 - AFFIDAMENTO ALLA DITTA MAGGIOLI S.P.A. - R.D.O. Sintel n. 74977112 <text:s/>- CIG. Z0918CCDEE</text:p>
          </table:table-cell>
          <table:table-cell table:number-columns-repeated="1021"/>
        </table:table-row>
        <table:table-row table:style-name="ro5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1/03/2016</text:p>
          </table:table-cell>
          <table:table-cell table:style-name="ce11" office:value-type="string" calcext:value-type="string">
            <text:p>SERVIZIO DI MANUTENZIONE AI SOFTWARE "J-ENTE" DI GESTIONE AMMINISTRATIVA-CONTABILE DELL'ENTE -AFFIDAMENTO PRIMO SEMESTRE 2016- O.D.A. MePA n.ORDINE 2811635 - CIG. Z1B18EE050</text:p>
          </table:table-cell>
          <table:table-cell table:number-columns-repeated="1021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4/03/2016</text:p>
          </table:table-cell>
          <table:table-cell table:style-name="ce11" office:value-type="string" calcext:value-type="string">
            <text:p>CAMPAGNA DI CONTROLLO DEGLI IMPIANTI TERMICI PER LA STAGIONE 2016 - AGGIUDICAZIONE</text:p>
          </table:table-cell>
          <table:table-cell table:number-columns-repeated="1021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14/03/2016</text:p>
          </table:table-cell>
          <table:table-cell table:style-name="ce11" office:value-type="string" calcext:value-type="string">
            <text:p>SERVIZIO INTEGRATO DI POSTALIZZAZIONE E NOTIFICA ATTI GIUDIZIARI DELLA POLIZIA LOCALE COMPRENSIVO DEI SERVIZI DI STAMPA, IMBUSTAMENTO, INCASSO E RENDICONTAZIONI - AGGIUDICAZIONE - ULTERIORI PROVVEDIMENTI</text:p>
          </table:table-cell>
          <table:table-cell table:number-columns-repeated="1021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16/03/2016</text:p>
          </table:table-cell>
          <table:table-cell table:style-name="ce11" office:value-type="string" calcext:value-type="string">
            <text:p>FORNITURA E STAMPA DI MATERIALE PER L'UFFICIO VIGILANZA DELLA PROVINCIA DI CREMONA.</text:p>
          </table:table-cell>
          <table:table-cell table:number-columns-repeated="1021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21/03/2016</text:p>
          </table:table-cell>
          <table:table-cell table:style-name="ce12" office:value-type="string" calcext:value-type="string">
            <text:p>MANUTENZIONE STRAORDINARIA IN EMERGENZA A EX DISCARICA - DETERMINA A CONTRARRE CON AGGIUDICAZIONE - CIG ZCA1905CD7 - AFFIDAMENTO IN ECONOMIA MEDIANTE AFFIDAMENTO DIRETTO</text:p>
          </table:table-cell>
          <table:table-cell table:number-columns-repeated="1021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22/03/2016</text:p>
          </table:table-cell>
          <table:table-cell table:style-name="ce12" office:value-type="string" calcext:value-type="string">
            <text:p>PORTO DI CREMONA - CAMBIO DI TENSIONE DELLA CONNESSIONE IN VIA DELLA CONCA N. 3 - DETERMINA A CONTRARRE CON AGGIUDICAZIONE - CIG 56423484DD.</text:p>
          </table:table-cell>
          <table:table-cell table:number-columns-repeated="1021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23/03/2016</text:p>
          </table:table-cell>
          <table:table-cell table:style-name="ce12" office:value-type="string" calcext:value-type="string">
            <text:p>MANUTENZIONE AL SOFTWARE "J-ENTE" PER PROCESSO DI MIGRAZIONE VERSO IL CONSERVATORE PARER - O.D.A. MePA N. 2839648 - CIG. ZC41920D92 - DETERMINAZIONE A CONTRARRE CON AGGIUDICAZIONE</text:p>
          </table:table-cell>
          <table:table-cell table:number-columns-repeated="1021"/>
        </table:table-row>
        <table:table-row table:style-name="ro10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31/03/2016</text:p>
          </table:table-cell>
          <table:table-cell table:style-name="ce12" office:value-type="string" calcext:value-type="string">
            <text:p>S.P. N.33 "SENIGA-ISOLA PESCAROLI" (CR) - S.P. N.10 "DI CREMONA I°, DI CREMONA II° E DEL PONTE SUL PO" (PR). INTERVENTO DI RISANAMENTO CONSERVATIVO DEL PONTE SUL FIUME PO IN LOCALITA' SAN DANIELE PO (CR) - ROCCABIANCA (PR) - <text:s/>LOTTO 1. APPROVAZIONE PROGETTO ESECUTIVO E DETERMINAZIONE A CONTRARRE E RELATIVA PROCEDURA.</text:p>
          </table:table-cell>
          <table:table-cell table:number-columns-repeated="1021"/>
        </table:table-row>
        <table:table-row table:style-name="ro8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01/04/2016</text:p>
          </table:table-cell>
          <table:table-cell table:style-name="ce13" office:value-type="string" calcext:value-type="string">
            <text:p>AFFIDAMENTO DEL SERVIZIO DI MANUTENZIONE ADEGUATIVA/EVOLUTIVA DEI SOFTWARE DI GESTIONE DOCUMENTALE PER L'AVVIO DEL PROCESSO DI CONSERVAZIONE DIGITALE IN OUTSOURCING CON IL POLO ARCHIVISTICO REGIONALE EMILIA ROMAGNA - ALLA DITTA ANTICA BOTTEGA DIGITALE S.R.L.- R.d.O. MEPA N. 1162346 - CIG. ZE919210AE - DETERMINAZIONE A CONTRARRE CON AGGIUDICAZIONE</text:p>
          </table:table-cell>
          <table:table-cell table:number-columns-repeated="1021"/>
        </table:table-row>
        <table:table-row table:style-name="ro9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11/04/2016</text:p>
          </table:table-cell>
          <table:table-cell table:style-name="ce13" office:value-type="string" calcext:value-type="string">
            <text:p>SERVIZIO DI ASSISTENZA, PICCOLA MANUTENZIONE E PRONTO INTERVENTO SUGLI IMPIANTI TELEFONICI DI COMPETENZA PROVINCIALE 2016 - AFFIDAMENTO A TELCOM S.N.C.- RDO SINTEL N. 74970816 - CIG: Z4E19440E9 - DETERMINA A CONTRARRE CON AGGIUDICAZIONE</text:p>
          </table:table-cell>
          <table:table-cell table:number-columns-repeated="1021"/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14/04/2016</text:p>
          </table:table-cell>
          <table:table-cell table:style-name="ce13" office:value-type="string" calcext:value-type="string">
            <text:p>SISTEMAZIONE VIABILITA' E AREE DI SOSTA INTERNE AL PORTO DI CREMONA. APPROVAZIONE PROGETTO ESECUTIVO E DETERMINAZIONE A CONTRARRE E RELATIVA PROCEDURA.</text:p>
          </table:table-cell>
          <table:table-cell table:number-columns-repeated="1021"/>
        </table:table-row>
        <table:table-row table:style-name="ro9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19/04/2016</text:p>
          </table:table-cell>
          <table:table-cell table:style-name="ce13" office:value-type="string" calcext:value-type="string">
            <text:p>AFFIDAMENTO DEL SERVIZIO DI ASSISTENZA E MANUTENZIONE ANNUALE PER LE UNITA' DEL SISTEMA CENTRALE DI VIRTUALIZZAZIONE - AFFIDAMENTO ALLA DITTA ASSYRUS S.R.L. - ORDINE MEPA N. 2892620 - CIG. ZBF1976CCD -DETERMINA A CONTRARRE CON AGGIUDICAZIONE</text:p>
          </table:table-cell>
          <table:table-cell table:number-columns-repeated="1021"/>
        </table:table-row>
        <table:table-row table:style-name="ro5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21/04/2016</text:p>
          </table:table-cell>
          <table:table-cell table:style-name="ce13" office:value-type="string" calcext:value-type="string">
            <text:p>RINNOVO LICENZA ANNUALE DEL SOFTWARE VERITAS PER IL BACKUP DEI DATI- AFFIDAMENTO ALLA DITTA ASSYRUS S.R.L. - ODA MePA N. 2898969 - CIG.ZEE1976DB4 - DETERMINA A CONTRARRE CON AGGIUDICAZIONE</text:p>
          </table:table-cell>
          <table:table-cell table:number-columns-repeated="1021"/>
        </table:table-row>
        <table:table-row table:style-name="ro5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21/04/2016</text:p>
          </table:table-cell>
          <table:table-cell table:style-name="ce13" office:value-type="string" calcext:value-type="string">
            <text:p>SERVIZIO ANNUALE DI ASSISTENZA DEGLI APPLICATIVI MICROSTATION ED INROADS - RDO SINTEL N.72637603 - CIG. Z0D1962469 - AFFIDAMENTO A ADVANCED GRAPHICS SYSTEMS S.a.s. - DETERMINA A CONTRARRE CON AGGIUDICAZIONE</text:p>
          </table:table-cell>
          <table:table-cell table:number-columns-repeated="1021"/>
        </table:table-row>
        <table:table-row table:style-name="ro9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28/04/2016</text:p>
          </table:table-cell>
          <table:table-cell table:style-name="ce13" office:value-type="string" calcext:value-type="string">
            <text:p>RINNOVO LICENZA ANNUALE DEGLI ACCOUNT GOOGLE APPS PER </text:p>
            <text:p>SERVIZI CLOUD - AFFIDAMENTO ALLA DITTA INJENIA S.R.L. - ODA MePA n. 2898677-CIG Z16198966A-DETERMINA A CONTRARRE CON AGGIUDICAZIONE</text:p>
          </table:table-cell>
          <table:table-cell table:number-columns-repeated="1021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06/05/2016</text:p>
          </table:table-cell>
          <table:table-cell table:style-name="ce13" office:value-type="string" calcext:value-type="string">
            <text:p>RINNOVO MANTENIMENTO DOMINIO PROVINCIA.CR.IT ANNO 2016 - AFFIDAMENTO ALLA DITTA METARETE S.R.L. - CIG Z2819BA2D1 - DETERMINA A CONTRARRE CON AGGIUDICAZIONE</text:p>
          </table:table-cell>
          <table:table-cell table:number-columns-repeated="1021"/>
        </table:table-row>
        <table:table-row table:style-name="ro7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11/05/2016</text:p>
          </table:table-cell>
          <table:table-cell table:style-name="ce13" office:value-type="string" calcext:value-type="string">
            <text:p>PORTO DI CREMONA - PARCO FERROVIARIO DI VIA ACQUAVIVA E BANCHINE PORTUALI - INCARICO PER ATTIVITÀ DI PROGETTAZIONE, COORDINAMENTO SICUREZZA IN FASE DI PROGETTAZIONE ED ESECUZIONE E DIREZIONE LAVORI - CUP G17E16000020002- CIG. Z4E196D1D3 - DETERMINA A CONTRARRE CON AGGIUDICAZIONE - PROCEDURA SINTEL ARCA ID 76160391.</text:p>
          </table:table-cell>
          <table:table-cell table:number-columns-repeated="1021"/>
        </table:table-row>
        <table:table-row table:style-name="ro5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17/05/2016</text:p>
          </table:table-cell>
          <table:table-cell table:style-name="ce13" office:value-type="string" calcext:value-type="string">
            <text:p>RINNOVO LICENZA N. 2155834 PER USO SOFTWARE ORACLE - AFFIDAMENTO A ORACLE ITALIA S.R.L. CIG:Z1919BA2B2 - RDO SINTEL N.76502223 - DETERMINA A CONTRARRE CON AGGIUDICAZIONE</text:p>
          </table:table-cell>
          <table:table-cell table:number-columns-repeated="1021"/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PORTO DI CREMONA - INCARICO DI TERZO <text:s/>RESPONSABILE E MANUTENZIONE IMPIANTI TERMICI <text:s/>DALL'01/06/2016 AL 31/12/2016 - CIG Z1419D50C1 - DETERMINA A CONTRARRE CON AGGIUDICAZIONE - PROCEDURA SINTEL ARCA ID 76664397.</text:p>
          </table:table-cell>
          <table:table-cell table:number-columns-repeated="1021"/>
        </table:table-row>
        <table:table-row table:style-name="ro5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25/05/2016</text:p>
          </table:table-cell>
          <table:table-cell table:style-name="ce13" office:value-type="string" calcext:value-type="string">
            <text:p>PROTEZIONE CIVILE - FORNITURA ATTREZZATURA VARIA E DPI PER PROTEZIONE CIVILE - C.I.G. Z7A17DBECA - DETERMINA A CONTRARRE CON AGGIUDICAZIONE - PROCEDURA SINTEL ARCA ID 76666185.</text:p>
          </table:table-cell>
          <table:table-cell table:number-columns-repeated="1021"/>
        </table:table-row>
        <table:table-row table:style-name="ro5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26/05/2016</text:p>
          </table:table-cell>
          <table:table-cell table:style-name="ce13" office:value-type="string" calcext:value-type="string">
            <text:p>PORTO DI CREMONA - MANUTENZIONE STRAORDINARIA URGENTE AI CANCELLI <text:s/>DI VIA DELLA CONCA - DETERMINA A CONTRARRE CON AGGIUDICAZIONE - CIG Z741A082D9 - AFFIDAMENTO DIRETTO.</text:p>
          </table:table-cell>
          <table:table-cell table:number-columns-repeated="1021"/>
        </table:table-row>
        <table:table-row table:style-name="ro5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26/05/2016</text:p>
          </table:table-cell>
          <table:table-cell table:style-name="ce13" office:value-type="string" calcext:value-type="string">
            <text:p>RINNOVO DEL CONTRATTO DI LICENZA E SERVIZIO DI ASSISTENZA VMWARE N. 41490929 FINO AL 30/6/2017-AFFIDAMENTO DIRETTO A C2 S.R.L.-RDO MEPA N.1210539-CIG: Z6619D8540-DETERMINA A CONTRARRE CON AGGIUDICAZIONE</text:p>
          </table:table-cell>
          <table:table-cell table:number-columns-repeated="1021"/>
        </table:table-row>
        <table:table-row table:style-name="ro5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30/05/2016</text:p>
          </table:table-cell>
          <table:table-cell table:style-name="ce13" office:value-type="string" calcext:value-type="string">
            <text:p>PROTEZIONE CIVILE - FORNITURA CARRELLO ELEVATORE USATO E FORMAZIONE OPERATORI <text:s/>- C.I.G. Z7A17DBECA - DETERMINA A CONTRARRE CON AGGIUDICAZIONE - PROCEDURA SINTEL ARCA ID 76881951.</text:p>
          </table:table-cell>
          <table:table-cell table:number-columns-repeated="1021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01/06/2016</text:p>
          </table:table-cell>
          <table:table-cell table:style-name="ce13" office:value-type="string" calcext:value-type="string">
            <text:p>PROTEZIONE CIVILE - FORNITURA CARRELLO ELEVATORE USATO - C.I.G. Z7A17DBECA - DETERMINA A CONTRARRE CON AGGIUDICAZIONE - PROCEDURA SINTEL ARCA ID 76881951.</text:p>
          </table:table-cell>
          <table:table-cell table:number-columns-repeated="1021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01/06/2016</text:p>
          </table:table-cell>
          <table:table-cell table:style-name="ce13" office:value-type="string" calcext:value-type="string">
            <text:p>FORNITURA CONDIZIONATORE PORTATILE - DETERMINA A CONTRARRE CON AGGIUDICAZIONE <text:s/>- C.I.G. Z7A17DBECA -</text:p>
          </table:table-cell>
          <table:table-cell table:number-columns-repeated="1021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01/06/2016</text:p>
          </table:table-cell>
          <table:table-cell table:style-name="ce13" office:value-type="string" calcext:value-type="string">
            <text:p>DEFISCALIZZAZIONE DEL REGISTRATORE DI CASSA IAT - AFFIDAMENTO DIRETTO A CREMONAUFFICIO - DETERMINA A CONTRARRE CON AGGIUDICAZIONE - CIG ZE51A00B4B</text:p>
          </table:table-cell>
          <table:table-cell table:number-columns-repeated="1021"/>
        </table:table-row>
        <table:table-row table:style-name="ro9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01/06/2016</text:p>
          </table:table-cell>
          <table:table-cell table:style-name="ce13" office:value-type="string" calcext:value-type="string">
            <text:p>RINNOVO DEL SERVIZIO DI MANUTENZIONE AI SOFTWARE DELLA SUITE "ALICE" SECONDO SEMESTRE 2016 - RDO SINTEL N. 76870808 - AFFIDAMENTO DIRETTO A MAGGIOLI S.P.A.- DETERMINA A CONTRARRE CON AGGIUDICAZIONE - CIG: Z7C19FDD58</text:p>
          </table:table-cell>
          <table:table-cell table:number-columns-repeated="1021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03/06/2016</text:p>
          </table:table-cell>
          <table:table-cell table:style-name="ce13" office:value-type="string" calcext:value-type="string">
            <text:p>SERVIZIO DI PULIZIA DEI PALAZZI DI PROPRIETA' E/O COMPETENZA DELLA PROVINCIA DI CREMONA - PERIODO 1/07/2016 - 31/12/2016 - DETERMINAZIONE A CONTRARRE.</text:p>
          </table:table-cell>
          <table:table-cell table:number-columns-repeated="1021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07/06/2016</text:p>
          </table:table-cell>
          <table:table-cell table:style-name="ce13" office:value-type="string" calcext:value-type="string">
            <text:p>DEFISCALIZZAZIONE DEL REGISTRATORE DI CASSA IAT - AFFIDAMENTO DIRETTO A CREMONAUFFICIO - DETERMINA A CONTRARRE CON AGGIUDICAZIONE - CIG ZE51A00B4B</text:p>
          </table:table-cell>
          <table:table-cell table:number-columns-repeated="1021"/>
        </table:table-row>
        <table:table-row table:style-name="ro10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08/06/2016</text:p>
          </table:table-cell>
          <table:table-cell table:style-name="ce13" office:value-type="string" calcext:value-type="string">
            <text:p>LIFE+11 ENV/IT/000168, MGN "MAKING PUBLIC GOODS PROVISION THE CORE BUSINESS OF NATURA 2000" CODICE CUP B81H12000580004 STAMPA DI UNA BROCHURE SUL LAVORO SVOLTO IN LOMBARDIA NELL'AMBITO DEL PROGETTO.- C.I.G. Z621A0E9D9 - DETERMINA A CONTRARRE CON AGGIUDICAZIONE - PROCEDURA SINTEL ARCA ID 76972775.</text:p>
          </table:table-cell>
          <table:table-cell table:number-columns-repeated="1021"/>
        </table:table-row>
        <table:table-row table:style-name="ro9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14/06/2016</text:p>
          </table:table-cell>
          <table:table-cell table:style-name="ce13" office:value-type="string" calcext:value-type="string">
            <text:p>DETERMINAZIONE A CONTRARRE PER SERVIZIO INTEGRATO DI POSTALIZZAZIONE E NOTIFICA ATTI GIUDIZIARI DELLA POLIZIA LOCALE COMPRENSIVO DEI SERVIZI DI STAMPA, IMBUSTAMENTO, INCASSO E RENDICONTAZIONI - C.I.G n. 6723670402</text:p>
          </table:table-cell>
          <table:table-cell table:number-columns-repeated="1021"/>
        </table:table-row>
        <table:table-row table:style-name="ro5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16/06/2016</text:p>
          </table:table-cell>
          <table:table-cell table:style-name="ce13" office:value-type="string" calcext:value-type="string">
            <text:p>AFFIDAMENTO DIRETTO DEL SERVIZIO DI CONSERVAZIONE DIGITALE FINO AL 30 SETTEMBRE 2016 (3 MESI) A S.B.I. SRL - RDO SINTEL N. 76669292 - CIG: Z0B1A2FC5D - DETERMINA A CONTRARRE CON AGGIUDICAZIONE</text:p>
          </table:table-cell>
          <table:table-cell table:number-columns-repeated="1021"/>
        </table:table-row>
        <table:table-row table:style-name="ro9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17/06/2016</text:p>
          </table:table-cell>
          <table:table-cell table:style-name="ce13" office:value-type="string" calcext:value-type="string">
            <text:p>SERVIZIO DI MANUTENZIONE CENTRALINI TELEFONICI INSTALLATI PRESSO GLI UFFICI PROVINCIALI SECONDO SEMESTRE 2016 AFFIDAMENTO DIRETTO A MITEL ITALIA SPA (RDO) MEPA N.1242254-CIG:ZA21A3CFAA-DETERMINA A CONTRARRE CON AGGIUDICAZIONE.</text:p>
          </table:table-cell>
          <table:table-cell table:number-columns-repeated="1021"/>
        </table:table-row>
        <table:table-row table:style-name="ro5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24/06/2016</text:p>
          </table:table-cell>
          <table:table-cell table:style-name="ce13" office:value-type="string" calcext:value-type="string">
            <text:p>SERVIZIO DI SPOSTAMENTO LINEE DATI E CONNETTIVITA' TRA SEDI DIVERSE DELL'ENTE - AFFIDAMENTO A LINEA COM SRL - ODA MePA N. 3026479 - CIG. Z791A66246 -DETERMINA A CONTRARRE CON AGGIUDICAZIONE</text:p>
          </table:table-cell>
          <table:table-cell table:number-columns-repeated="1021"/>
        </table:table-row>
        <table:table-row table:style-name="ro10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06/07/2016</text:p>
          </table:table-cell>
          <table:table-cell table:style-name="ce4" office:value-type="string" calcext:value-type="string">
            <text:p>DETERMINAZIONE A CONTRARRE PER VERIFICA PERIODICA DI FUNZIONALITA' E TARATURA PER MISURATORI ELETTRONICI DI VELOCITA' VELOMATIC512D 2F E TELELASER ULTRALYTE (COMPLETO DI MICRODIGICAM) IN USO ALLA POLIZIA LOCALE DELLA PROVINCIA DI CREMONA - PROVVEDIMENTI - AGGIUDICAZIONE - ID. PROCEDURA 77667772 - C.I.G. <text:s/>Z8E1A7438F</text:p>
          </table:table-cell>
          <table:table-cell table:number-columns-repeated="1021"/>
        </table:table-row>
        <table:table-row table:style-name="ro9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11/07/2016</text:p>
          </table:table-cell>
          <table:table-cell table:style-name="ce4" office:value-type="string" calcext:value-type="string">
            <text:p>SERVIZIO DI MANUTENZIONE AI SOFTWARE "J-ENTE" DI GESTIONE AMMINISTRATIVA-CONTABILE DELL'ENTE - AFFIDAMENTO SECONDO SEMESTRE 2016 A INF.OR SRL - O.D.A. MePA n.ORDINE 3029772 - CIG. Z431A6626D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27/07/2016</text:p>
          </table:table-cell>
          <table:table-cell table:style-name="ce4" office:value-type="string" calcext:value-type="string">
            <text:p>SERVIZIO DI SPOSTAMENTO LINEE DATI E CONNETTIVITA' PER TRASLOCO DEL SETTORE LAVORO NELLA NUOVA SEDE <text:s/>- AFFIDAMENTO A LINEA COM SRL - ODA MePA N. 3086149 - CIG. ZDF1AC58E7 - DETERMINA A CONTRARRE CON AGGIUDICAZIONE</text:p>
          </table:table-cell>
          <table:table-cell table:number-columns-repeated="1021"/>
        </table:table-row>
        <table:table-row table:style-name="ro9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08/08/2016</text:p>
          </table:table-cell>
          <table:table-cell table:style-name="ce4" office:value-type="string" calcext:value-type="string">
            <text:p>POSIZIONAMENTO <text:s/>DI SBARRE APRIBILI IN LOC CANALE NAVIGABILE (CREMONA), VIA RIGLIO, NEI PRESSI DELLE DITTE OLEIFICIO ZUCCHI E ABIBES - INTERVENTI STRAORDINARI IN EMERGENZA - DETERMINA A CONTRARRE CON AGGIUDICAZIONE - CIG ZB81AE455F - AFFIDAMENTO DIRETTO.</text:p>
          </table:table-cell>
          <table:table-cell table:number-columns-repeated="1021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19/08/2016</text:p>
          </table:table-cell>
          <table:table-cell table:style-name="ce4" office:value-type="string" calcext:value-type="string">
            <text:p>PORTO DI CREMONA - INTERVENTO DI MANUTENZIONE E RIPARAZIONE SERRAMENTI UFFICI PALAZZINA PORTUALE - DETERMINA A CONTRARRE CON AGGIUDICAZIONE - CIG ZAC1AE7CF7 - AFFIDAMENTO DIRETTO.</text:p>
          </table:table-cell>
          <table:table-cell table:number-columns-repeated="1021"/>
        </table:table-row>
        <table:table-row table:style-name="ro9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19/08/2016</text:p>
          </table:table-cell>
          <table:table-cell table:style-name="ce4" office:value-type="string" calcext:value-type="string">
            <text:p>LICEI CLASSICO E SCIENTIFICO DI CREMA - LAVORI DI MANUTENZIONE STRAORDINARIA - RIFACIMENTO DEI MANTI DI COPERTURA CON RIMOZIONE E SMALTIMENTO DI LASTRE IN FIBRO - CEMENTO CON AMIANTO. II LOTTO PRIMO STRALCIO. DETERMINA A CONTRARRE E RELATIVA PROCEDURA.</text:p>
          </table:table-cell>
          <table:table-cell table:number-columns-repeated="1021"/>
        </table:table-row>
        <table:table-row table:style-name="ro9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02/09/2016</text:p>
          </table:table-cell>
          <table:table-cell table:style-name="ce4" office:value-type="string" calcext:value-type="string">
            <text:p>AFFIDAMENTO DEL SERVIZIO DI POSA DI COLLEGAMENTI DATI NELLA NUOVA SEDE DEL SETTORE LAVORO E FORMAZIONE PER FORNIRE LA CONNETTIVITÀ ALLE POSTAZIONI DI LAVORO - RICHIESTA D'OFFERTA (RDO) SINTEL N. 78821268 - CIG: Z591B017F6 -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02/09/2016</text:p>
          </table:table-cell>
          <table:table-cell table:style-name="ce4" office:value-type="string" calcext:value-type="string">
            <text:p>SERVIZIO DI FACCHINAGGIO TRASPORTO E TRASLOCO BENI PRESSO EDIFICI DI PROPRIETÀ' O DI COMPETENZA DELLA PROVINCIA DI CREMONA - PERIODO SETTEMBRE 2016 - DICEMBRE 2016 - DETERMINAZIONE A CONTRARRE.</text:p>
          </table:table-cell>
          <table:table-cell table:number-columns-repeated="1021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02/09/2016</text:p>
          </table:table-cell>
          <table:table-cell table:style-name="ce4" office:value-type="string" calcext:value-type="string">
            <text:p>AFFIDAMENTO DEL SERVIZIO DI ASSISTENZA HARDWARE PER IL SISTEMA INFORMATIVO SINTESI DELLA PROVINCIA DI CREMONA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08/09/2016</text:p>
          </table:table-cell>
          <table:table-cell table:style-name="ce4" office:value-type="string" calcext:value-type="string">
            <text:p>LAVORI DI FORNITURA E POSA DI VERNICE SPARTITRAFFICO PER SEGNALETICA ORIZZONTALE LUNGO LA RETE STRADALE DI COMPETENZA PROVINCIALE. ANNO 2016. DETERMINAZIONE A CONTRARRE E RELATIVA PROCEDURA.</text:p>
          </table:table-cell>
          <table:table-cell table:number-columns-repeated="1021"/>
        </table:table-row>
        <table:table-row table:style-name="ro7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15/09/2016</text:p>
          </table:table-cell>
          <table:table-cell table:style-name="ce4" office:value-type="string" calcext:value-type="string">
            <text:p>AFFIDAMENTO DELLA REALIZZAZIONE DI UN INTERVENTO NELL'AMBITO DEL <text:s/>SEMINARIO FORMATIVO <text:s/>"MERCATO DEL LAVORO E PARI OPPORTUNITÀ" - PROGETTO "ALI - AUTONOMIA LAVORO INCLUSIONE PER LE DONNE", COFINANZIATO DA REGIONE LOMBARDIA A VALERE SUL BANDO "PROGETTARE LA PARITÀ IN LOMBARDIA - ANNO 2015" - DETERMINA A CONTRARRE CON AGGIUDICAZIONE</text:p>
          </table:table-cell>
          <table:table-cell table:number-columns-repeated="1021"/>
        </table:table-row>
        <table:table-row table:style-name="ro6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16/09/2016</text:p>
          </table:table-cell>
          <table:table-cell table:style-name="ce4" office:value-type="string" calcext:value-type="string">
            <text:p>AFFIDAMENTO DELLA REALIZZAZIONE DI UN'INIZIATIVA DI FORMAZIONE PSICOLOGICA PER OPERATORI SOCIALI <text:s/>SULL'UTILIZZO DELLO STRUMENTO "S.A.R.A. PLUS" <text:s/>- PROGETTO "ARCA DELLE DONNE - ACCOGLIERE IN RETE E CONTRASTARE LA VIOLENZA NEI CONFRONTI DELLE DONNE CON L'ACCOGLIENZA. RAFFORZAMENTO DELLA RETE E INTEGRAZIONE DEGLI AMBITI DISTRETTUALI. CR/CRE-2° ACC. 2015", COFINANZIATO DA REGIONE LOMBARDIA A VALERE SUL BANDO "PROGETTARE LA PARITÀ IN LOMBARDIA - ANNO 2015" - DETERMINA A CONTRARRE CON AGGIUDICAZIONE</text:p>
          </table:table-cell>
          <table:table-cell table:number-columns-repeated="1021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23/09/2016</text:p>
          </table:table-cell>
          <table:table-cell table:style-name="ce4" office:value-type="string" calcext:value-type="string">
            <text:p>INTERVENTO DI MANUTENZIONE SULL'IMPIANTO PER LA RILEVAZIONE DELLE PRESENZE DEGLI UFFICI PROVINCIALI - CIG: Z451B40D47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23/09/2016</text:p>
          </table:table-cell>
          <table:table-cell table:style-name="ce4" office:value-type="string" calcext:value-type="string">
            <text:p>INTERVENTO DI SPOSTAMENTO DEL IMPIANTO CENTRALIZZATO DI TELEFONIA A SERVIZIO DEL SETTORE LAVORO E FORMAZIONE-CIG:Z7A1B474C9-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23/09/2016</text:p>
          </table:table-cell>
          <table:table-cell table:style-name="ce4" office:value-type="string" calcext:value-type="string">
            <text:p>RIPARAZIONE DI UN ATTREZZO DA SFALCIO IN DOTAZIONE ALLA STAZIONE SPERIMENTALE DI CASTELLEONE. DETERMINA A CONTRARRE CON AGGIUDICAZIONE - CIG Z611B4BB81. <text:s/>AFFIDAMENTO DIRETTO.</text:p>
          </table:table-cell>
          <table:table-cell table:number-columns-repeated="1021"/>
        </table:table-row>
        <table:table-row table:style-name="ro9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23/09/2016</text:p>
          </table:table-cell>
          <table:table-cell table:style-name="ce4" office:value-type="string" calcext:value-type="string">
            <text:p>PORTO DI CREMONA - MANUTENZIONE E GESTIONE POST CHIUSURA DELLA DISCARICA DI INERTI DI II^ CATEGORIA, TIPO A, SITA IN VIA DELLA CONCA 3 IN COMUNE DI CREMONA E SMALTIMENTO DEL RELATIVO PERCOLATO - DETERMINA A CONTRARRE E RELATIVA PROCEDURA.</text:p>
          </table:table-cell>
          <table:table-cell table:number-columns-repeated="1021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23/09/2016</text:p>
          </table:table-cell>
          <table:table-cell table:style-name="ce4" office:value-type="string" calcext:value-type="string">
            <text:p>SERVIZIO DI CONSERVAZIONE DIGITALE DAL 1 OTTOBRE AL 31 DICEMBRE 2016 (3 MESI) A S.B.I. SRL - <text:s/>RDO SINTEL N. 79123613 - CIG: ZF81B296F1 - DETERMINA A CONTRARRE CON AGGIUDICAZIONE</text:p>
          </table:table-cell>
          <table:table-cell table:number-columns-repeated="1021"/>
        </table:table-row>
        <table:table-row table:style-name="ro9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26/09/2016</text:p>
          </table:table-cell>
          <table:table-cell table:style-name="ce4" office:value-type="string" calcext:value-type="string">
            <text:p>DETERMINAZIONE A CONTRARRE PER RIPRISTINO FUNZIONAMENTO ED EVENTUALE SOSTITUZIONE SIM SUL SISTEMA FALCO 193 IN USO ALLA POLIZIA LOCALE DELLA PROVINCIA DI CREMONA - PROVVEDIMENTI - AGGIUDICAZIONE - C.I.G. Z9C1AA8DA2</text:p>
          </table:table-cell>
          <table:table-cell table:number-columns-repeated="1021"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28/09/2016</text:p>
          </table:table-cell>
          <table:table-cell table:style-name="ce4" office:value-type="string" calcext:value-type="string">
            <text:p>PORTO DI CREMONA - INTERVENTI PER ASSICURARE UNA MIGLIORE FUNZIONALITÀ DELLE STRUTTURE DEL PORTO DI CREMONA - CUP G17E16000020002 - DETERMINA A CONTRARRE E RELATIVE PROCEDURE.</text:p>
          </table:table-cell>
          <table:table-cell table:number-columns-repeated="1021"/>
        </table:table-row>
        <table:table-row table:style-name="ro8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28/09/2016</text:p>
          </table:table-cell>
          <table:table-cell table:style-name="ce4" office:value-type="string" calcext:value-type="string">
            <text:p>INTERVENTO DI SVILUPPO E POTENZIAMENTO DEL SISTEMA IDROVIARIO PADANO- VENETO. LAVORI DI MANUTENZIONE STRAORDINARIA AL PATRIMONIO IMMOBILIARE REGIONALE ALL'INTERNO DEL PORTO DI CREMONA. DETERMINA A CONTRARRE PER AVVIO PROCEDURA NEGOZIATA SENZA BANDO E APPROVAZIONE E PER INDIVIDUAZIONE DELLA PROCEDURA DI AFFIDAMENTO DA ESPLETARSI MEDIANTE PIATTAFORMA SINTEL.</text:p>
          </table:table-cell>
          <table:table-cell table:number-columns-repeated="1021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05/10/2016</text:p>
          </table:table-cell>
          <table:table-cell table:style-name="ce4" office:value-type="string" calcext:value-type="string">
            <text:p>STAZIONE SPERIMENTALE DI CASTELLEONE/CASCINA STELLA. DETERMINA A CONTRARRE ED AGGIUDICAZIONE DI INTERVENTO DI SPURGO DELLA FOSSA BIOLOGICA.</text:p>
          </table:table-cell>
          <table:table-cell table:number-columns-repeated="1021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11/10/2016</text:p>
          </table:table-cell>
          <table:table-cell table:style-name="ce4" office:value-type="string" calcext:value-type="string">
            <text:p>STAZIONE SPERIMENTALE DI CASTELLEONE/CASCINA STELLA. DETERMINA A CONTRARRE ED AGGIUDICAZIONE DI INTERVENTO DI RIPARAZIONE SERRAMENTI.</text:p>
          </table:table-cell>
          <table:table-cell table:number-columns-repeated="1021"/>
        </table:table-row>
        <table:table-row table:style-name="ro9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14/10/2016</text:p>
          </table:table-cell>
          <table:table-cell table:style-name="ce4" office:value-type="string" calcext:value-type="string">
            <text:p>APPALTO DI SERVIZI FORMATIVI PER LA REALIZZAZIONE DI "PERCORSI DI EMPOWERMENT", IN ATTUAZIONE DEL PROGETTO "WEL(L)-FARE LEGAMI" - AZIONE "PATTI GENERATIVI PER L'AUTONOMIA". SECONDA ANNUALITA'. DETERMINAZIONE A CONTRARRE CON AGGIUDICAZIONE.</text:p>
          </table:table-cell>
          <table:table-cell table:number-columns-repeated="1021"/>
        </table:table-row>
        <table:table-row table:style-name="ro9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14/10/2016</text:p>
          </table:table-cell>
          <table:table-cell table:style-name="ce4" office:value-type="string" calcext:value-type="string">
            <text:p>DETERMINAZIONE A CONTRARRE CON AGGIUDICAZIONE: AFFIDAMENTO DELL'APPALTO PER LA FORNITURA DI SCHEDE ELETTORALI PER L'ELEZIONE DEL PRESIDENTE DELLA PROVINCIA E DEI COMPONENTI DEL CONSIGLIO PROVINCIALE - CIG: Z461B7BDBD -ID SINTEL 79690725.</text:p>
          </table:table-cell>
          <table:table-cell table:number-columns-repeated="1021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17/10/2016</text:p>
          </table:table-cell>
          <table:table-cell table:style-name="ce4" office:value-type="string" calcext:value-type="string">
            <text:p>PORTO DI CREMONA - INTERVENTO STRAORDINARIO IN EMERGENZA DI SPURGO E SANIFICAZIONE - DETERMINA A CONTRARRE CON AGGIUDICAZIONE - AFFIDAMENTO DIRETTO.</text:p>
          </table:table-cell>
          <table:table-cell table:number-columns-repeated="1021"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18/10/2016</text:p>
          </table:table-cell>
          <table:table-cell table:style-name="ce4" office:value-type="string" calcext:value-type="string">
            <text:p>INTERVENTO DI MANUTENZIONE STRAORDINARIA IN EMERGENZA DI TORREFARO PRESSO DARSENA PORTO DI CREMONA - DETERMINA A CONTRARRE CON AGGIUDICAZIONE - CIG ZC11B9F24E - AFFIDAMENTO DIRETTO.</text:p>
          </table:table-cell>
          <table:table-cell table:number-columns-repeated="1021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18/10/2016</text:p>
          </table:table-cell>
          <table:table-cell table:style-name="ce4" office:value-type="string" calcext:value-type="string">
            <text:p>STAZIONE SPERIMENTALE DI CASTELLEONE. DETERMINA A CONTRARRE ED AGGIUDICAZIONE DI INTERVENTI DI MANUTENZIONE DEI PRESIDII ANTINCENDIO.</text:p>
          </table:table-cell>
          <table:table-cell table:number-columns-repeated="1021"/>
        </table:table-row>
        <table:table-row table:style-name="ro10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28/10/2016</text:p>
          </table:table-cell>
          <table:table-cell table:style-name="ce4" office:value-type="string" calcext:value-type="string">
            <text:p>REALIZZAZIONE DELLE AZIONI PREVISTE DAL PROGETTO PRESENTATO SU BANDO FONDAZIONE CARIPLO 2013 E DENOMINATO "ANCHE NOI NEL NOSTRO PICCOLO...". ACQUISIZIONE DI <text:s/>ATTREZZATURA FOTOGRAFICA.</text:p>
            <text:p>DETERMINA A CONTRARRE CON AGGIUDICAZIONE - PROCEDURA SINTEL ARCA ID 79122995 - C.I.G. Z771BCA33D.</text:p>
          </table:table-cell>
          <table:table-cell table:number-columns-repeated="1021"/>
        </table:table-row>
        <table:table-row table:style-name="ro7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28/10/2016</text:p>
          </table:table-cell>
          <table:table-cell table:style-name="ce4" office:value-type="string" calcext:value-type="string">
            <text:p>REALIZZAZIONE DELLE AZIONI PREVISTE DAL PROGETTO PRESENTATO SU BANDO FONDAZIONE CARIPLO 2013 E DENOMINATO "ANCHE NOI NEL NOSTRO PICCOLO...". STAZIONE SPERIMENTALE DI CASTELLEONE - ACQUISTO TRINCIASARMENTI. DETERMINA A CONTRARRE CON AGGIUDICAZIONE - PROCEDURA SINTEL ARCA ID 79192257 - C.I.G. Z7A1BCB4B7.</text:p>
          </table:table-cell>
          <table:table-cell table:number-columns-repeated="1021"/>
        </table:table-row>
        <table:table-row table:style-name="ro10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11/11/2016</text:p>
          </table:table-cell>
          <table:table-cell table:style-name="ce4" office:value-type="string" calcext:value-type="string">
            <text:p>REALIZZAZIONE DELLE AZIONI PREVISTE DAL PROGETTO PRESENTATO SU BANDO FONDAZIONE CARIPLO 2013 E DENOMINATO "ANCHE NOI NEL NOSTRO PICCOLO..." ACQUISTO ATTREZZATURA. DETERMINA A CONTRARRE CON AGGIUDICAZIONE - <text:s/>PROCEDURA SINTEL ARCA ID 80283053 - C.I.G. Z4A1BE9EC2</text:p>
          </table:table-cell>
          <table:table-cell table:number-columns-repeated="1021"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14/11/2016</text:p>
          </table:table-cell>
          <table:table-cell table:style-name="ce4" office:value-type="string" calcext:value-type="string">
            <text:p>SISTEMA INFORMATIVO SINTESI DELLA PROVINCIA DI CREMONA - FORNITURA, INSTALLAZIONE E CONFIGURAZIONE DI DUE APPARATI ATTIVI DI RETE, SERVIZIO DI ADDESTRAMENTO E DI MANUTENZIONE SULLA FORNITURA - DETERMINA A CONTRARRE</text:p>
          </table:table-cell>
          <table:table-cell table:number-columns-repeated="1021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8" office:value-type="string" calcext:value-type="string">
            <text:p>14/11/2016</text:p>
          </table:table-cell>
          <table:table-cell table:style-name="ce4" office:value-type="string" calcext:value-type="string">
            <text:p>PULIZIA SALA FIORINO SOLDI E SCALE INTERNE C/O PALAZZINA UFFICI PORTO DI CREMONA - DETERMINA A CONTRARRE CON AGGIUDICAZIONE - CIG: Z881BFF110 - AFFIDAMENTO DIRETTO.</text:p>
          </table:table-cell>
          <table:table-cell table:number-columns-repeated="1021"/>
        </table:table-row>
        <table:table-row table:style-name="ro9">
          <table:table-cell table:style-name="ce3" office:value-type="float" office:value="432" calcext:value-type="float">
            <text:p>432</text:p>
          </table:table-cell>
          <table:table-cell table:style-name="ce8" office:value-type="string" calcext:value-type="string">
            <text:p>15/11/2016</text:p>
          </table:table-cell>
          <table:table-cell table:style-name="ce4" office:value-type="string" calcext:value-type="string">
            <text:p>PROGETTO CARIPLO "ANCHE NOI NEL NOSTRO PICCOLO...". STAZIONE SPERIMENTALE DI CASTELLEONE - ACQUISTO ATTREZZATURE - DETERMINA A CONTRARRE CON AGGIUDICAZIONE - PROCEDURA SINTEL ARCA ID 80557935 <text:s/>- C.I.G. Z5C1C0483B.</text:p>
          </table:table-cell>
          <table:table-cell table:number-columns-repeated="1021"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8" office:value-type="string" calcext:value-type="string">
            <text:p>16/11/2016</text:p>
          </table:table-cell>
          <table:table-cell table:style-name="ce4" office:value-type="string" calcext:value-type="string">
            <text:p>SISTEMA INFORMATIVO SINTESI DELLA PROVINCIA DI CREMONA - FORNITURA, INSTALLAZIONE E CONFIGURAZIONE DI DUE APPARATI ATTIVI DI RETE, SERVIZIO DI ADDESTRAMENTO E DI MANUTENZIONE SULLA FORNITURA - DETERMINA A CONTRARRE</text:p>
          </table:table-cell>
          <table:table-cell table:number-columns-repeated="1021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8" office:value-type="string" calcext:value-type="string">
            <text:p>16/11/2016</text:p>
          </table:table-cell>
          <table:table-cell table:style-name="ce4" office:value-type="string" calcext:value-type="string">
            <text:p>SERVIZIO DI PULIZIA DEGLI EDIFICI DI COMPETENZA DELLA PROVINCIA DI CREMONA <text:s/>PER IL <text:s/>PERIODO 01/01/2017 - 31/12/2017. <text:s text:c="2"/>DETERMINAZIONE A CONTRARRE.</text:p>
          </table:table-cell>
          <table:table-cell table:number-columns-repeated="1021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8" office:value-type="string" calcext:value-type="string">
            <text:p>18/11/2016</text:p>
          </table:table-cell>
          <table:table-cell table:style-name="ce4" office:value-type="string" calcext:value-type="string">
            <text:p>ACQUISTO DI 5 SERVER IN CONVENZIONE CONSIP UTILIZZATI IN SOSTITUZIONE DELLE VECCHIE MACCHINE DEL SISTEMA CENTRALE DI VIRTUALIZZAZIONE - CIG. Z311C1230D - DETERMINA A CONTRARRE CON AGGIUDICAZIONE</text:p>
          </table:table-cell>
          <table:table-cell table:number-columns-repeated="1021"/>
        </table:table-row>
        <table:table-row table:style-name="ro10">
          <table:table-cell table:style-name="ce3" office:value-type="float" office:value="450" calcext:value-type="float">
            <text:p>450</text:p>
          </table:table-cell>
          <table:table-cell table:style-name="ce8" office:value-type="string" calcext:value-type="string">
            <text:p>21/11/2016</text:p>
          </table:table-cell>
          <table:table-cell table:style-name="ce4" office:value-type="string" calcext:value-type="string">
            <text:p>CR.FORMA - AZIENDA SPECIALE SERVIZI DI FORMAZIONE DELLA PROVINCIA DI CREMONA - VIA CESARI N. 7, CREMONA. INTERVENTO DI CONSOLIDAMENTO DI PORZIONE DEL PARAMENTO MURARIO DI CINTA DELL'AREA A PARCHEGGIO. <text:s/>APPROVAZIONE PROGETTO DEFINITIVO-ESECUTIVO. DETERMINAZIONE A CONTRARRE.</text:p>
          </table:table-cell>
          <table:table-cell table:number-columns-repeated="1021"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8" office:value-type="string" calcext:value-type="string">
            <text:p>21/11/2016</text:p>
          </table:table-cell>
          <table:table-cell table:style-name="ce4" office:value-type="string" calcext:value-type="string">
            <text:p>I.I.S. "PACIOLI" VIA DELLE GRAZIE, 6 - CREMA. LAVORI DI ELIMINAZIONE DELLE VULNERABILITA' DEI SOLAI. DETERMINAZIONE A CONTRARRE E RELATIVA PROCEDURA SU PIATTAFORMA SINTEL PER AFFIDAMENTO LAVORI.</text:p>
          </table:table-cell>
          <table:table-cell table:number-columns-repeated="1021"/>
        </table:table-row>
        <table:table-row table:style-name="ro10">
          <table:table-cell table:style-name="ce3" office:value-type="float" office:value="461" calcext:value-type="float">
            <text:p>461</text:p>
          </table:table-cell>
          <table:table-cell table:style-name="ce8" office:value-type="string" calcext:value-type="string">
            <text:p>23/11/2016</text:p>
          </table:table-cell>
          <table:table-cell table:style-name="ce4" office:value-type="string" calcext:value-type="string">
            <text:p>SERVIZI FORMATIVI PER L'APPLICAZIONE DEL MODELLO DI PRESA IN CARICO INTEGRATA DENOMINATO "PATTI GENERATIVI PER L'AUTONOMIA", IN ATTUAZIONE DEL PROGETTO "WEL(L)-FARE LEGAMI" - AZIONE "PATTI GENERATIVI PER L'AUTONOMIA" - SECONDA ANNUALITÀ. DETERMINAZIONE A CONTRARRE CON AGGIUDICAZIONE</text:p>
          </table:table-cell>
          <table:table-cell table:number-columns-repeated="1021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8" office:value-type="string" calcext:value-type="string">
            <text:p>24/11/2016</text:p>
          </table:table-cell>
          <table:table-cell table:style-name="ce4" office:value-type="string" calcext:value-type="string">
            <text:p>ATTIVAZIONE DEI SERVIZI DI PAGAMENTO ELETTRONICO CON ACCESSO AL NODO DEI PAGAMENTI TRAMITE IL SISTEMA PAGOPA DELL'AGID - DETERMINAZIONE A CONTRARRE</text:p>
          </table:table-cell>
          <table:table-cell table:number-columns-repeated="1021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8" office:value-type="string" calcext:value-type="string">
            <text:p>25/11/2016</text:p>
          </table:table-cell>
          <table:table-cell table:style-name="ce4" office:value-type="string" calcext:value-type="string">
            <text:p>ATTIVAZIONE DEI SERVIZI DI PAGAMENTO ELETTRONICO CON ACCESSO AL NODO DEI PAGAMENTI TRAMITE IL SISTEMA PAGOPA DELL'AGID - DETERMINAZIONE A CONTRARRE</text:p>
          </table:table-cell>
          <table:table-cell table:number-columns-repeated="1021"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8" office:value-type="string" calcext:value-type="string">
            <text:p>29/11/2016</text:p>
          </table:table-cell>
          <table:table-cell table:style-name="ce4" office:value-type="string" calcext:value-type="string">
            <text:p>STAZIONE SPERIMENTALE DI CASTELLEONE, AREE PROTETTE ED ALTRI AMBITI DI INTERESSE NATURALISTICO. ACQUISTO BATTERIE. DETERMINA A CONTRARRE CON AGGIUDICAZIONE - PROCEDURA SINTEL ARCA ID 80616126 - C.I.G. Z191C401D1.</text:p>
          </table:table-cell>
          <table:table-cell table:number-columns-repeated="1021"/>
        </table:table-row>
        <table:table-row table:style-name="ro10">
          <table:table-cell table:style-name="ce3" office:value-type="float" office:value="479" calcext:value-type="float">
            <text:p>479</text:p>
          </table:table-cell>
          <table:table-cell table:style-name="ce8" office:value-type="string" calcext:value-type="string">
            <text:p>29/11/2016</text:p>
          </table:table-cell>
          <table:table-cell table:style-name="ce4" office:value-type="string" calcext:value-type="string">
            <text:p>AFFIDAMENTO DIRETTO DELL'INTERVENTO DI MANUTENZIONE EVOLUTIVA ALLE PROCEDURE CONTABILI PER CONSENTIRE L'INVIO DEI DATI DI BILANCIO ALLA NUOVA BANCA DATI BDAP COME RICHIESTO DAL MINISTERO DELL'ECONOMIA E DELLE FINANZE - CIG Z361C3F315 <text:s/>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8" office:value-type="string" calcext:value-type="string">
            <text:p>30/11/2016</text:p>
          </table:table-cell>
          <table:table-cell table:style-name="ce4" office:value-type="string" calcext:value-type="string">
            <text:p>ADDESTRAMENTO PERIODICO ALL'USO DELLE ARMI DA FUOCO IN DOTAZIONE AL CORPO DI POLIZIA LOCALE DELLA PROVINCIA DI CREMONA - ANNO 2016 - CIG ZDC1C1FDB4 <text:s/>- DETERMINAZIONE A CONTRARRE E AGGIUDICAZIONE</text:p>
          </table:table-cell>
          <table:table-cell table:number-columns-repeated="1021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8" office:value-type="string" calcext:value-type="string">
            <text:p>30/11/2016</text:p>
          </table:table-cell>
          <table:table-cell table:style-name="ce4" office:value-type="string" calcext:value-type="string">
            <text:p>ACQUISTO WORKSTATION PER UFFICIO SIT - <text:s/>DETERMINA A CONTRARRE CON AGGIUDICAZIONE - CIG ZAD1C49C6C - <text:s/>AFFIDAMENTO DIRETTO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8" office:value-type="string" calcext:value-type="string">
            <text:p>30/11/2016</text:p>
          </table:table-cell>
          <table:table-cell table:style-name="ce4" office:value-type="string" calcext:value-type="string">
            <text:p>SERVIZIO DI MANUTENZIONE EVOLUTIVA DATAWAREHOUSE GEOGRAFICO PER L'EROGAZIONE DEI SERVIZI CATASTALI - DETERMINA A CONTRARRE CON AGGIUDICAZIONE - CIG ZE71C4B5DC - AFFIDAMENTO DIRETTO - MEPA.</text:p>
          </table:table-cell>
          <table:table-cell table:number-columns-repeated="1021"/>
        </table:table-row>
        <table:table-row table:style-name="ro9">
          <table:table-cell table:style-name="ce3" office:value-type="float" office:value="498" calcext:value-type="float">
            <text:p>498</text:p>
          </table:table-cell>
          <table:table-cell table:style-name="ce8" office:value-type="string" calcext:value-type="string">
            <text:p>30/11/2016</text:p>
          </table:table-cell>
          <table:table-cell table:style-name="ce4" office:value-type="string" calcext:value-type="string">
            <text:p>PUBBLICAZIONE IN INTERNET DELLA CARTOGRAFIA PROVINCIALE E DEI SERVIZI AI COMUNI - AFFIDAMENTO SERVIZI DI MANUTENZIONE EVOLUTIVA E DI ASSISTENZA - DETERMINA A CONTRARRE CON AGGIUDICAZIONE - CIG Z451C4BD2E - AFFIDAMENTO DIRETTO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8" office:value-type="string" calcext:value-type="string">
            <text:p>30/11/2016</text:p>
          </table:table-cell>
          <table:table-cell table:style-name="ce4" office:value-type="string" calcext:value-type="string">
            <text:p>SERVIZIO DI MANUTENZIONE EVOLUTIVA SOFTWARE CARTOGRAFICO - DETERMINA A CONTRARRE CON AGGIUDICAZIONE - CIG Z551C4C083 - AFFIDAMENTO DIRETTO -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01/12/2016</text:p>
          </table:table-cell>
          <table:table-cell table:style-name="ce4" office:value-type="string" calcext:value-type="string">
            <text:p>MANUTENZIONE EVOLUTIVA DELL'AMBIENTE GEONETWORK OPENSOURCE E GEOSERVER - DETERMINA A CONTRARRE CON AGGIUDICAZIONE - CIG Z3C1C4C299 - AFFIDAMENTO DIRETTO -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8" office:value-type="string" calcext:value-type="string">
            <text:p>02/12/2016</text:p>
          </table:table-cell>
          <table:table-cell table:style-name="ce4" office:value-type="string" calcext:value-type="string">
            <text:p>ADDESTRAMENTO PERIODICO ALL'USO DELLE ARMI DA FUOCO IN DOTAZIONE AL CORPO DI POLIZIA LOCALE DELLA PROVINCIA DI CREMONA - ANNO 2016 - CIG ZDC1C1FDB4 - DETERMINAZIONE A CONTRARRE E AGGIUDICAZIONE</text:p>
          </table:table-cell>
          <table:table-cell table:number-columns-repeated="1021"/>
        </table:table-row>
        <table:table-row table:style-name="ro10">
          <table:table-cell table:style-name="ce3" office:value-type="float" office:value="520" calcext:value-type="float">
            <text:p>520</text:p>
          </table:table-cell>
          <table:table-cell table:style-name="ce8" office:value-type="string" calcext:value-type="string">
            <text:p>02/12/2016</text:p>
          </table:table-cell>
          <table:table-cell table:style-name="ce4" office:value-type="string" calcext:value-type="string">
            <text:p>RINNOVO ABBONAMENTO BANCA DATI ON-LINE SU CIRCOLAZIONE STRADALE E NAUTICA E AGGIORNAMENTO SOFTWARE PER ESAMI DI ABILITAZIONE TRASPORTATORE MERCI E PERSONE C/TERZI SU STRADA - ANNO 2017 - DETERMINA A CONTRARRE CON AGGIUDICAZIONE - CIG Z461C4FF24 - AFFIDAMENTO DIRETTO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8" office:value-type="string" calcext:value-type="string">
            <text:p>02/12/2016</text:p>
          </table:table-cell>
          <table:table-cell table:style-name="ce4" office:value-type="string" calcext:value-type="string">
            <text:p>INTERVENTO DI POTENZIAMENTO E RISANAMENTO DEL PIANO VIABILE DELLA S.P. CR EX S.S. N. 343 "ASOLANA" NEL CENTRO ABITATO DI CASALMAGGIORE. APPROVAZIONE PROGETTO ESECUTIVO E DETERMINAZIONE A CONTRARRE.</text:p>
          </table:table-cell>
          <table:table-cell table:number-columns-repeated="1021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8" office:value-type="string" calcext:value-type="string">
            <text:p>05/12/2016</text:p>
          </table:table-cell>
          <table:table-cell table:style-name="ce4" office:value-type="string" calcext:value-type="string">
            <text:p>RINNOVO ANNUALE LICENZE PER I MODULI "AGENT" DEL SOFTWARE DI BACKUP VERITAS O.D.A. MePa n. 3353162 - CIG. Z851C589B3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05/12/2016</text:p>
          </table:table-cell>
          <table:table-cell table:style-name="ce4" office:value-type="string" calcext:value-type="string">
            <text:p>STAZIONE SPERIMENTALE DI CASTELLEONE - MANUTENZIONI <text:s/>E RIPARAZIONI DEGLI IMPIANTI TERMICI ED IDRAULICI - DETERMINA A CONTRARRE CON AGGIUDICAZIONE - PROCEDURA SINTEL ARCA ID 80161292 - C.I.G. Z2D1C4701E.</text:p>
          </table:table-cell>
          <table:table-cell table:number-columns-repeated="1021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8" office:value-type="string" calcext:value-type="string">
            <text:p>05/12/2016</text:p>
          </table:table-cell>
          <table:table-cell table:style-name="ce4" office:value-type="string" calcext:value-type="string">
            <text:p>STAZIONE SPERIMENTALE DI CASTELLEONE - MANUTENZIONE <text:s/>E RIPARAZIONE DELL'IMPIANTO ELETTRICO - DETERMINA A CONTRARRE CON AGGIUDICAZIONE.</text:p>
          </table:table-cell>
          <table:table-cell table:number-columns-repeated="1021"/>
        </table:table-row>
        <table:table-row table:style-name="ro9">
          <table:table-cell table:style-name="ce3" office:value-type="float" office:value="535" calcext:value-type="float">
            <text:p>535</text:p>
          </table:table-cell>
          <table:table-cell table:style-name="ce8" office:value-type="string" calcext:value-type="string">
            <text:p>05/12/2016</text:p>
          </table:table-cell>
          <table:table-cell table:style-name="ce4" office:value-type="string" calcext:value-type="string">
            <text:p>FORNITURA DI UN NUOVO CENTRALINO IN SOSTITUZIONE DEL VECCHIO CENTRALINO INSTALLATO NELLA SEDE DELL'UFFICIO TECNICO PROVINCIALE DI VIA BELLAROCCA N.7 -CIG:Z971C587B0 <text:s/>- ODA MEPA N. 3352967 - DETERMINA A CONTRARRE CON AGGIUDICAZIONE</text:p>
          </table:table-cell>
          <table:table-cell table:number-columns-repeated="1021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8" office:value-type="string" calcext:value-type="string">
            <text:p>06/12/2016</text:p>
          </table:table-cell>
          <table:table-cell table:style-name="ce4" office:value-type="string" calcext:value-type="string">
            <text:p>SERVIZIO DI MANUTENZIONE SOFTWARE SOLO1 - ANNO 2017 - DETERMINA A CONTRARRE CON AGGIUDICAZIONE - CIG ZF81C4D1F9 - AFFIDAMENTO DIRETTO MEPA.</text:p>
          </table:table-cell>
          <table:table-cell table:number-columns-repeated="1021"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8" office:value-type="string" calcext:value-type="string">
            <text:p>12/12/2016</text:p>
          </table:table-cell>
          <table:table-cell table:style-name="ce4" office:value-type="string" calcext:value-type="string">
            <text:p>SERVIZIO DI ASSISTENZA SISTEMISTICA ALL'INFRASTRUTTURA TECNOLOGICA DEL SISTEMA INFORMATIVO "SINTESI" DELLA PROVINCIA DI CREMONA, ANNUALITA' 2016-2017. DETERMINAZIONE A CONTRARRE CON AGGIUDICAZIONE.</text:p>
          </table:table-cell>
          <table:table-cell table:number-columns-repeated="1021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8" office:value-type="string" calcext:value-type="string">
            <text:p>13/12/2016</text:p>
          </table:table-cell>
          <table:table-cell table:style-name="ce4" office:value-type="string" calcext:value-type="string">
            <text:p>SERVIZIO DI ASSISTENZA FIREWALL SONICWALL NSA 240 IN HA DEL SISTEMA INFORMATIVO LAVORO "SINTESI" DELLA PROVINCIA DI CREMONA. DETERMINAZIONE A CONTRARRE CON AGGIUDICAZIONE</text:p>
          </table:table-cell>
          <table:table-cell table:number-columns-repeated="1021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8" office:value-type="string" calcext:value-type="string">
            <text:p>13/12/2016</text:p>
          </table:table-cell>
          <table:table-cell table:style-name="ce4" office:value-type="string" calcext:value-type="string">
            <text:p>FORNITURA DI DIVISE, CALZATURE E ACCESSORI VARI PER IL CORPO DI POLIZIA PROVINCIALE - DETERMINA A CONTRARRE E AFFIDAMENTO DIRETTO</text:p>
          </table:table-cell>
          <table:table-cell table:number-columns-repeated="1021"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PORTO DI CREMONA - MANUTENZIONE URGENTE AI CANCELLI DI ACCESSO AL PORTO <text:s/>(LATO VIA ACQUAVIVA) - DETERMINA A CONTRARRE CON AGGIUDICAZIONE - CIG ZC01C4E33C - AFFIDAMENTO DIRETTO.</text:p>
          </table:table-cell>
          <table:table-cell table:number-columns-repeated="1021"/>
        </table:table-row>
        <table:table-row table:style-name="ro9">
          <table:table-cell table:style-name="ce3" office:value-type="float" office:value="583" calcext:value-type="float">
            <text:p>583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PORTO DI CREMONA - INTERVENTO DI MANUTENZIONE STRAORDINARIA DELL'IMPIANTO DI SOLLEVAMENTO ACQUE METEORICHE - DETERMINA A CONTRARRE <text:s/>CON AGGIUDICAZIONE <text:s/>- PROCEDURA ARCA-SINTEL ID 81293972 - CIG. Z211C48F33.</text:p>
          </table:table-cell>
          <table:table-cell table:number-columns-repeated="1021"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MANUTENZIONE ORDINARIA DEI FABBRICATI PROVINCIALI E DEGLI EDIFICI SCOLASTICI PER L'ANNO 2017.</text:p>
            <text:p>APPROVAZIONE PROGETTO ESECUTIVO E ASSUNZIONE IMPEGNO DI SPESA. DETERMINAZIONE A CONTRARRE.</text:p>
          </table:table-cell>
          <table:table-cell table:number-columns-repeated="1021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PIANO PROVINCIALE DI CONTROLLO DELLA NUTRIA 2015/2017 - DETERMINA A CONTRARRE CON AGGIUDICAZIONE - AFFIDAMENTO FORNITURA DI GILET AD ALTA VISIBILITA' CIG ZB11C8257E.</text:p>
          </table:table-cell>
          <table:table-cell table:number-columns-repeated="1021"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FORNITURA, INSTALLAZIONE E CONFIGURAZIONE DI N. 3 HARD DISK PER IL SISTEMA INFORMATIVO "SINTESI" DELLA PROVINCIA DI CREMONA. DETERMINAZIONE A CONTRARRE CON AGGIUDICAZIONE.</text:p>
          </table:table-cell>
          <table:table-cell table:number-columns-repeated="1021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FORNITURA <text:s/>DI ARREDI SCOLASTICI PER GLI ISTITUTI DI COMPETENZA DELLA <text:s/>PROVINCIA DI CREMONA AREA CREMASCA - DETERMINA A CONTRARRE E AGGIUDICAZIONE.</text:p>
          </table:table-cell>
          <table:table-cell table:number-columns-repeated="1021"/>
        </table:table-row>
        <table:table-row table:style-name="ro9">
          <table:table-cell table:style-name="ce3" office:value-type="float" office:value="592" calcext:value-type="float">
            <text:p>592</text:p>
          </table:table-cell>
          <table:table-cell table:style-name="ce8" office:value-type="string" calcext:value-type="string">
            <text:p>14/12/2016</text:p>
          </table:table-cell>
          <table:table-cell table:style-name="ce4" office:value-type="string" calcext:value-type="string">
            <text:p>SERVIZIO ANNUO DI MANUTENZIONE E AGGIORNAMENTO DEL SISTEMA INFORMATIVO TURISTICO PER LA GESTIONE DEGLI ARRIVI E PRESENZE ISTAT E PER LA CONSULTAZIONE STATISTICA IN TEMPO REALE - O.D.A. MePa n. <text:s/>3383613 <text:s/>- CIG. Z021C838FF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15/12/2016</text:p>
          </table:table-cell>
          <table:table-cell table:style-name="ce4" office:value-type="string" calcext:value-type="string">
            <text:p>RINNOVO LICENZA PER IL SERVIZIO DI BACKUP A CALDO DELLE CASELLE DI POSTA ELETTRONICA - AFFIDAMENTO DIRETTO ALLA DITTA STUDIO STORTI S.R.L - DETERMINA A CONTRARRE CON AGGIUDICAZIONE - CIG: Z8D1C8C082 - ODA MEPA N. 3387991</text:p>
          </table:table-cell>
          <table:table-cell table:number-columns-repeated="1021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8" office:value-type="string" calcext:value-type="string">
            <text:p>16/12/2016</text:p>
          </table:table-cell>
          <table:table-cell table:style-name="ce4" office:value-type="string" calcext:value-type="string">
            <text:p>AGGIORNAMENTO EVOLUTIVO SOFTWARE CARTOGRAFICO - ESRI-ArcGIS - DETERMINA A CONTRARRE CON AGGIUDICAZIONE - CIG ZBD1C85FA2 - AFFIDAMENTO DIRETTO MEPA CON ODA N. 3389283</text:p>
          </table:table-cell>
          <table:table-cell table:number-columns-repeated="1021"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16/12/2016</text:p>
          </table:table-cell>
          <table:table-cell table:style-name="ce4" office:value-type="string" calcext:value-type="string">
            <text:p>AFFIDAMENTO DIRETTO DEL SERVIZIO DI RIPARAZIONE DEL PLOTTER HP MOD. 1055 IN USO AL SETTORE AMBIENTE ALLA DITTA C2 S.R.L. - CIG ZA71C8D639 - DETERMINA A CONTRARRE CON AGGIUDICAZIONE</text:p>
          </table:table-cell>
          <table:table-cell table:number-columns-repeated="1021"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8" office:value-type="string" calcext:value-type="string">
            <text:p>16/12/2016</text:p>
          </table:table-cell>
          <table:table-cell table:style-name="ce4" office:value-type="string" calcext:value-type="string">
            <text:p>AFFIDAMENTO PER L'ANNO 2017 DELLA CONSERVAZIONE DEI DOCUMENTI INFORMATICI ALL'ISTITUTO PER I BENI ARTISTICI, CULTURALI E NATURALI DELLA REGIONE EMILIA-ROMAGNA - CIG: Z331C8D84B - DETERMINA A CONTRARRE CON AGGIUDICAZIONE</text:p>
          </table:table-cell>
          <table:table-cell table:number-columns-repeated="1021"/>
        </table:table-row>
        <table:table-row table:style-name="ro9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PROTEZIONE CIVILE - ACQUISTO ATTREZZATURA PER COLONNA MOBILE PROVINCIALE - DETERMINA A CONTRARRE CON AGGIUDICAZIONE - AFFIDAMENTO FORNITURA CONGELATORE, CIG Z081C74870, E STAMPANTE CON ACCESSORI, CIG Z611C753AE.</text:p>
          </table:table-cell>
          <table:table-cell table:number-columns-repeated="1021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PROTEZIONE CIVILE - FORNITURA SCAFFALATURA - DETERMINA A CONTRARRE CON AGGIUDICAZIONE - CIG Z6D1C757E5 - PROCEDURA ARCA-SINTEL ID 81584401</text:p>
          </table:table-cell>
          <table:table-cell table:number-columns-repeated="1021"/>
        </table:table-row>
        <table:table-row table:style-name="ro9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SERVIZIO DI RIFACIMENTO DELLA GRAFICA DI N. 10 PANNELLI DECORATIVI SEGNALETICI AD USO INTERNO PER GLI UFFICI DEL SETTORE LAVORO E FORMAZIONE DELLA PROVINCIA DI CREMONA. DETERMINAZIONE A CONTRARRE CON AGGIUDICAZIONE.</text:p>
          </table:table-cell>
          <table:table-cell table:number-columns-repeated="1021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STAZIONE SPERIMENTALE DI CASTELLEONE. FORNITURA PRESIDI ANTINCENDIO. CIG. ZEE1C9A988 <text:s/>- DETERMINA A CONTRARRE CON AGGIUDICAZIONE.</text:p>
          </table:table-cell>
          <table:table-cell table:number-columns-repeated="1021"/>
        </table:table-row>
        <table:table-row table:style-name="ro9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19/12/2016</text:p>
          </table:table-cell>
          <table:table-cell table:style-name="ce4" office:value-type="string" calcext:value-type="string">
            <text:p>STAZIONE SPERIMENTALE DI CASTELLEONE - CASCINA STELLA - FORNITURA DI UN <text:s/>MEDIASERVER PER L'AGGIORNAMENTO DELL'IMPIANTO MULTIMEDIALE DEL MUSEO LABORATORIO DEL PAESAGGIO PADANO. CIG Z0D1C9AF8F <text:s/>- DETERMINA A CONTRARRE CON AGGIUDICAZIONE.</text:p>
          </table:table-cell>
          <table:table-cell table:number-columns-repeated="1021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PORTO DI CREMONA - MANUTENZIONE IMPIANTI SEGNALAZIONE ANTINCENDIO - DETERMINA A CONTRARRE CON AGGIUDICAZIONE - CIG Z441C913C8 - AFFIDAMENTO DIRETTO.</text:p>
          </table:table-cell>
          <table:table-cell table:number-columns-repeated="1021"/>
        </table:table-row>
        <table:table-row table:style-name="ro11">
          <table:table-cell table:style-name="ce5" office:value-type="float" office:value="622" calcext:value-type="float">
            <text:p>622</text:p>
          </table:table-cell>
          <table:table-cell table:style-name="ce9" office:value-type="date" office:date-value="2016-12-20" calcext:value-type="date">
            <text:p>20/12/16</text:p>
          </table:table-cell>
          <table:table-cell table:style-name="ce14" office:value-type="string" calcext:value-type="string">
            <text:p>SERVIZIO DI CONSULENZA TIFLOLOGICA E TIFLOINFORMATICA PER ALUNNI CON DISABILITA' SENSORIALE (CIECHI E IPOVEDENTI) RESIDENTI NEL TERRITORIO PROVINCIALE E FREQUENTANTI LE SCUOLE DI OGNI ORDINE E GRADO PER L'ANNO SCOLASTICO 2016/2017 - DETERMINAZIONE A CONTRARRE E AGGIUDICAZIONE - CIG N. 6907759F0B. </text:p>
          </table:table-cell>
          <table:table-cell table:number-columns-repeated="1021"/>
        </table:table-row>
        <table:table-row table:style-name="ro5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AFFIDAMENTO SERVIZIO OPERAZIONI PREPARATORIE ALLA CAMPAGNA DI CONTROLLO DEGLI IMPIANTI TERMICI - DETERMINA A CONTRARRE CON AGGIUDICAZIONE - CIG Z9A1C9F104 - PROCEDURA SINTEL-ARCA ID 81808459.</text:p>
          </table:table-cell>
          <table:table-cell table:number-columns-repeated="1021"/>
        </table:table-row>
        <table:table-row table:style-name="ro9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SERVIZIO DI MANUTENZIONE AL PACCHETTO SOFTWARE "J-ENTE" DI GESTIONE AMMINISTRATIVA-CONTABILE DELL'ENTE - AFFIDAMENTO PRIMO SEMESTRE 2017 A INFOR SRL - ODA MEPA N. 3392892 - CIG: ZD51C93014 <text:s/>- DETERMINA A CONTRARRE CON AGGIUDICAZIONE</text:p>
          </table:table-cell>
          <table:table-cell table:number-columns-repeated="1021"/>
        </table:table-row>
        <table:table-row table:style-name="ro5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0/12/2016</text:p>
          </table:table-cell>
          <table:table-cell table:style-name="ce4" office:value-type="string" calcext:value-type="string">
            <text:p>SERVIZIO DI CONSERVAZIONE DIGITALE DAL 1 GENNAIO AL 31 MARZO 2017 (3 MESI) <text:s/>- <text:s/>AFFIDAMENTO DIRETTO A SBI S.R.L. - CIG: ZB71CA1F12 - <text:s/>- DETERMINA A CONTRARRE CON AGGIUDICAZIONE</text:p>
          </table:table-cell>
          <table:table-cell table:number-columns-repeated="1021"/>
        </table:table-row>
        <table:table-row table:style-name="ro5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PROTEZIONE CIVILE - ACQUISTO ATTREZZATURA ANTINFORTUNISTICA PER COLONNA MOBILE PROVINCIALE - DETERMINA A CONTRARRE CON AGGIUDICAZIONE - AFFIDAMENTO FORNITURA - CIG Z6A1C988E5</text:p>
          </table:table-cell>
          <table:table-cell table:number-columns-repeated="1021"/>
        </table:table-row>
        <table:table-row table:style-name="ro12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0000-00-00T00:00:01.6646882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date>2016-12-28T09:24:14.132000000</dc:date>
    <meta:editing-duration>PT2H11M28S</meta:editing-duration>
    <meta:editing-cycles>20</meta:editing-cycles>
    <meta:print-date>2016-03-18T11:44:50.258000000</meta:print-date>
    <dc:creator>Mara DeCicco</dc:creator>
    <meta:document-statistic meta:table-count="1" meta:cell-count="438" meta:object-count="0"/>
  </office:meta>
</office:document-meta>
</file>