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69.5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10.21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33.6mm" fo:break-before="auto" style:use-optimal-row-height="false"/>
    </style:style>
    <style:style style:name="ro7" style:family="table-row">
      <style:table-row-properties style:row-height="33.07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ro9" style:family="table-row">
      <style:table-row-properties style:row-height="28.84mm" fo:break-before="auto" style:use-optimal-row-height="false"/>
    </style:style>
    <style:style style:name="ro10" style:family="table-row">
      <style:table-row-properties style:row-height="25.4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25.93mm" fo:break-before="auto" style:use-optimal-row-height="false"/>
    </style:style>
    <style:style style:name="ro13" style:family="table-row">
      <style:table-row-properties style:row-height="13.39mm" fo:break-before="auto" style:use-optimal-row-height="true"/>
    </style:style>
    <style:style style:name="ro14" style:family="table-row">
      <style:table-row-properties style:row-height="7.04mm" fo:break-before="auto" style:use-optimal-row-height="true"/>
    </style:style>
    <style:style style:name="ro15" style:family="table-row">
      <style:table-row-properties style:row-height="29.37mm" fo:break-before="auto" style:use-optimal-row-height="false"/>
    </style:style>
    <style:style style:name="ro16" style:family="table-row">
      <style:table-row-properties style:row-height="30.43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56.09mm" fo:break-before="auto" style:use-optimal-row-height="false"/>
    </style:style>
    <style:style style:name="ro20" style:family="table-row">
      <style:table-row-properties style:row-height="29.63mm" fo:break-before="auto" style:use-optimal-row-height="false"/>
    </style:style>
    <style:style style:name="ro21" style:family="table-row">
      <style:table-row-properties style:row-height="25.66mm" fo:break-before="auto" style:use-optimal-row-height="false"/>
    </style:style>
    <style:style style:name="ro22" style:family="table-row">
      <style:table-row-properties style:row-height="47.1mm" fo:break-before="auto" style:use-optimal-row-height="false"/>
    </style:style>
    <style:style style:name="ro23" style:family="table-row">
      <style:table-row-properties style:row-height="12.96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23.02mm" fo:break-before="auto" style:use-optimal-row-height="false"/>
    </style:style>
    <style:style style:name="ro27" style:family="table-row">
      <style:table-row-properties style:row-height="20.11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23.28mm" fo:break-before="auto" style:use-optimal-row-height="false"/>
    </style:style>
    <style:style style:name="ro30" style:family="table-row">
      <style:table-row-properties style:row-height="34.13mm" fo:break-before="auto" style:use-optimal-row-height="false"/>
    </style:style>
    <style:style style:name="ro31" style:family="table-row">
      <style:table-row-properties style:row-height="34.4mm" fo:break-before="auto" style:use-optimal-row-height="false"/>
    </style:style>
    <style:style style:name="ro32" style:family="table-row">
      <style:table-row-properties style:row-height="20.64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23.81mm" fo:break-before="auto" style:use-optimal-row-height="false"/>
    </style:style>
    <style:style style:name="ro35" style:family="table-row">
      <style:table-row-properties style:row-height="20.37mm" fo:break-before="auto" style:use-optimal-row-height="false"/>
    </style:style>
    <style:style style:name="ro36" style:family="table-row">
      <style:table-row-properties style:row-height="15.88mm" fo:break-before="auto" style:use-optimal-row-height="false"/>
    </style:style>
    <style:style style:name="ro37" style:family="table-row">
      <style:table-row-properties style:row-height="24.08mm" fo:break-before="auto" style:use-optimal-row-height="false"/>
    </style:style>
    <style:style style:name="ro38" style:family="table-row">
      <style:table-row-properties style:row-height="25.14mm" fo:break-before="auto" style:use-optimal-row-height="false"/>
    </style:style>
    <style:style style:name="ro39" style:family="table-row">
      <style:table-row-properties style:row-height="32.28mm" fo:break-before="auto" style:use-optimal-row-height="false"/>
    </style:style>
    <style:style style:name="ro40" style:family="table-row">
      <style:table-row-properties style:row-height="16.93mm" fo:break-before="auto" style:use-optimal-row-height="false"/>
    </style:style>
    <style:style style:name="ro41" style:family="table-row">
      <style:table-row-properties style:row-height="28.58mm" fo:break-before="auto" style:use-optimal-row-height="false"/>
    </style:style>
    <style:style style:name="ro42" style:family="table-row">
      <style:table-row-properties style:row-height="21.96mm" fo:break-before="auto" style:use-optimal-row-height="false"/>
    </style:style>
    <style:style style:name="ro43" style:family="table-row">
      <style:table-row-properties style:row-height="19.05mm" fo:break-before="auto" style:use-optimal-row-height="false"/>
    </style:style>
    <style:style style:name="ro44" style:family="table-row">
      <style:table-row-properties style:row-height="17.46mm" fo:break-before="auto" style:use-optimal-row-height="false"/>
    </style:style>
    <style:style style:name="ro45" style:family="table-row">
      <style:table-row-properties style:row-height="14.29mm" fo:break-before="auto" style:use-optimal-row-height="false"/>
    </style:style>
    <style:style style:name="ro46" style:family="table-row">
      <style:table-row-properties style:row-height="19.58mm" fo:break-before="auto" style:use-optimal-row-height="false"/>
    </style:style>
    <style:style style:name="ro47" style:family="table-row">
      <style:table-row-properties style:row-height="26.19mm" fo:break-before="auto" style:use-optimal-row-height="false"/>
    </style:style>
    <style:style style:name="ro48" style:family="table-row">
      <style:table-row-properties style:row-height="15.35mm" fo:break-before="auto" style:use-optimal-row-height="false"/>
    </style:style>
    <style:style style:name="ro49" style:family="table-row">
      <style:table-row-properties style:row-height="37.31mm" fo:break-before="auto" style:use-optimal-row-height="false"/>
    </style:style>
    <style:style style:name="ro50" style:family="table-row">
      <style:table-row-properties style:row-height="29.9mm" fo:break-before="auto" style:use-optimal-row-height="false"/>
    </style:style>
    <style:style style:name="ro51" style:family="table-row">
      <style:table-row-properties style:row-height="34.66mm" fo:break-before="auto" style:use-optimal-row-height="false"/>
    </style:style>
    <style:style style:name="ro52" style:family="table-row">
      <style:table-row-properties style:row-height="17.2mm" fo:break-before="auto" style:use-optimal-row-height="false"/>
    </style:style>
    <style:style style:name="ro53" style:family="table-row">
      <style:table-row-properties style:row-height="22.75mm" fo:break-before="auto" style:use-optimal-row-height="false"/>
    </style:style>
    <style:style style:name="ro54" style:family="table-row">
      <style:table-row-properties style:row-height="19.31mm" fo:break-before="auto" style:use-optimal-row-height="false"/>
    </style:style>
    <style:style style:name="ro55" style:family="table-row">
      <style:table-row-properties style:row-height="20.9mm" fo:break-before="auto" style:use-optimal-row-height="false"/>
    </style:style>
    <style:style style:name="ro56" style:family="table-row">
      <style:table-row-properties style:row-height="41.01mm" fo:break-before="auto" style:use-optimal-row-height="false"/>
    </style:style>
    <style:style style:name="ro57" style:family="table-row">
      <style:table-row-properties style:row-height="43.39mm" fo:break-before="auto" style:use-optimal-row-height="false"/>
    </style:style>
    <style:style style:name="ro58" style:family="table-row">
      <style:table-row-properties style:row-height="12.7mm" fo:break-before="auto" style:use-optimal-row-height="false"/>
    </style:style>
    <style:style style:name="ro59" style:family="table-row">
      <style:table-row-properties style:row-height="21.17mm" fo:break-before="auto" style:use-optimal-row-height="false"/>
    </style:style>
    <style:style style:name="ro60" style:family="table-row">
      <style:table-row-properties style:row-height="28.05mm" fo:break-before="auto" style:use-optimal-row-height="false"/>
    </style:style>
    <style:style style:name="ro61" style:family="table-row">
      <style:table-row-properties style:row-height="27.78mm" fo:break-before="auto" style:use-optimal-row-height="false"/>
    </style:style>
    <style:style style:name="ro62" style:family="table-row">
      <style:table-row-properties style:row-height="16.56mm" fo:break-before="auto" style:use-optimal-row-height="true"/>
    </style:style>
    <style:style style:name="ro63" style:family="table-row">
      <style:table-row-properties style:row-height="22.23mm" fo:break-before="auto" style:use-optimal-row-height="false"/>
    </style:style>
    <style:style style:name="ro64" style:family="table-row">
      <style:table-row-properties style:row-height="19.74mm" fo:break-before="auto" style:use-optimal-row-height="true"/>
    </style:style>
    <style:style style:name="ro65" style:family="table-row">
      <style:table-row-properties style:row-height="16.14mm" fo:break-before="auto" style:use-optimal-row-height="false"/>
    </style:style>
    <style:style style:name="ro66" style:family="table-row">
      <style:table-row-properties style:row-height="28.31mm" fo:break-before="auto" style:use-optimal-row-height="false"/>
    </style:style>
    <style:style style:name="ro67" style:family="table-row">
      <style:table-row-properties style:row-height="38.36mm" fo:break-before="auto" style:use-optimal-row-height="false"/>
    </style:style>
    <style:style style:name="ro68" style:family="table-row">
      <style:table-row-properties style:row-height="37.57mm" fo:break-before="auto" style:use-optimal-row-height="false"/>
    </style:style>
    <style:style style:name="ro69" style:family="table-row">
      <style:table-row-properties style:row-height="39.16mm" fo:break-before="auto" style:use-optimal-row-height="false"/>
    </style:style>
    <style:style style:name="ro70" style:family="table-row">
      <style:table-row-properties style:row-height="37.84mm" fo:break-before="auto" style:use-optimal-row-height="false"/>
    </style:style>
    <style:style style:name="ro71" style:family="table-row">
      <style:table-row-properties style:row-height="38.63mm" fo:break-before="auto" style:use-optimal-row-height="false"/>
    </style:style>
    <style:style style:name="ro72" style:family="table-row">
      <style:table-row-properties style:row-height="16.67mm" fo:break-before="auto" style:use-optimal-row-height="false"/>
    </style:style>
    <style:style style:name="ro73" style:family="table-row">
      <style:table-row-properties style:row-height="21.43mm" fo:break-before="auto" style:use-optimal-row-height="false"/>
    </style:style>
    <style:style style:name="ro74" style:family="table-row">
      <style:table-row-properties style:row-height="29.1mm" fo:break-before="auto" style:use-optimal-row-height="false"/>
    </style:style>
    <style:style style:name="ro75" style:family="table-row">
      <style:table-row-properties style:row-height="14.82mm" fo:break-before="auto" style:use-optimal-row-height="false"/>
    </style:style>
    <style:style style:name="ro76" style:family="table-row">
      <style:table-row-properties style:row-height="13.49mm" fo:break-before="auto" style:use-optimal-row-height="false"/>
    </style:style>
    <style:style style:name="ro77" style:family="table-row">
      <style:table-row-properties style:row-height="42.07mm" fo:break-before="auto" style:use-optimal-row-height="false"/>
    </style:style>
    <style:style style:name="ro78" style:family="table-row">
      <style:table-row-properties style:row-height="10.32mm" fo:break-before="auto" style:use-optimal-row-height="false"/>
    </style:style>
    <style:style style:name="ro79" style:family="table-row">
      <style:table-row-properties style:row-height="14.55mm" fo:break-before="auto" style:use-optimal-row-height="false"/>
    </style:style>
    <style:style style:name="ro80" style:family="table-row">
      <style:table-row-properties style:row-height="11.38mm" fo:break-before="auto" style:use-optimal-row-height="false"/>
    </style:style>
    <style:style style:name="ro81" style:family="table-row">
      <style:table-row-properties style:row-height="11.64mm" fo:break-before="auto" style:use-optimal-row-height="false"/>
    </style:style>
    <style:style style:name="ro82" style:family="table-row">
      <style:table-row-properties style:row-height="31.22mm" fo:break-before="auto" style:use-optimal-row-height="false"/>
    </style:style>
    <style:style style:name="ro83" style:family="table-row">
      <style:table-row-properties style:row-height="12.17mm" fo:break-before="auto" style:use-optimal-row-height="false"/>
    </style:style>
    <style:style style:name="ro84" style:family="table-row">
      <style:table-row-properties style:row-height="32.54mm" fo:break-before="auto" style:use-optimal-row-height="false"/>
    </style:style>
    <style:style style:name="ro85" style:family="table-row">
      <style:table-row-properties style:row-height="31.75mm" fo:break-before="auto" style:use-optimal-row-height="false"/>
    </style:style>
    <style:style style:name="ro86" style:family="table-row">
      <style:table-row-properties style:row-height="18.79mm" fo:break-before="auto" style:use-optimal-row-height="false"/>
    </style:style>
    <style:style style:name="ro87" style:family="table-row">
      <style:table-row-properties style:row-height="32.81mm" fo:break-before="auto" style:use-optimal-row-height="false"/>
    </style:style>
    <style:style style:name="ro88" style:family="table-row">
      <style:table-row-properties style:row-height="33.87mm" fo:break-before="auto" style:use-optimal-row-height="false"/>
    </style:style>
    <style:style style:name="ro89" style:family="table-row">
      <style:table-row-properties style:row-height="13.76mm" fo:break-before="auto" style:use-optimal-row-height="false"/>
    </style:style>
    <style:style style:name="ro90" style:family="table-row">
      <style:table-row-properties style:row-height="9.26mm" fo:break-before="auto" style:use-optimal-row-height="false"/>
    </style:style>
    <style:style style:name="ro91" style:family="table-row">
      <style:table-row-properties style:row-height="12.44mm" fo:break-before="auto" style:use-optimal-row-height="false"/>
    </style:style>
    <style:style style:name="ro92" style:family="table-row">
      <style:table-row-properties style:row-height="22.91mm" fo:break-before="auto" style:use-optimal-row-height="true"/>
    </style:style>
    <style:style style:name="ro93" style:family="table-row">
      <style:table-row-properties style:row-height="18.52mm" fo:break-before="auto" style:use-optimal-row-height="false"/>
    </style:style>
    <style:style style:name="ro94" style:family="table-row">
      <style:table-row-properties style:row-height="26.72mm" fo:break-before="auto" style:use-optimal-row-height="false"/>
    </style:style>
    <style:style style:name="ro95" style:family="table-row">
      <style:table-row-properties style:row-height="37.04mm" fo:break-before="auto" style:use-optimal-row-height="false"/>
    </style:style>
    <style:style style:name="ro96" style:family="table-row">
      <style:table-row-properties style:row-height="26.09mm" fo:break-before="auto" style:use-optimal-row-height="true"/>
    </style:style>
    <style:style style:name="ro97" style:family="table-row">
      <style:table-row-properties style:row-height="30.16mm" fo:break-before="auto" style:use-optimal-row-height="false"/>
    </style:style>
    <style:style style:name="ro98" style:family="table-row">
      <style:table-row-properties style:row-height="34.93mm" fo:break-before="auto" style:use-optimal-row-height="false"/>
    </style:style>
    <style:style style:name="ro99" style:family="table-row">
      <style:table-row-properties style:row-height="17.73mm" fo:break-before="auto" style:use-optimal-row-height="false"/>
    </style:style>
    <style:style style:name="ro100" style:family="table-row">
      <style:table-row-properties style:row-height="33.34mm" fo:break-before="auto" style:use-optimal-row-height="false"/>
    </style:style>
    <style:style style:name="ro101" style:family="table-row">
      <style:table-row-properties style:row-height="21.7mm" fo:break-before="auto" style:use-optimal-row-height="false"/>
    </style:style>
    <style:style style:name="ro102" style:family="table-row">
      <style:table-row-properties style:row-height="22.49mm" fo:break-before="auto" style:use-optimal-row-height="false"/>
    </style:style>
    <style:style style:name="ro103" style:family="table-row">
      <style:table-row-properties style:row-height="27.25mm" fo:break-before="auto" style:use-optimal-row-height="false"/>
    </style:style>
    <style:style style:name="ro104" style:family="table-row">
      <style:table-row-properties style:row-height="35.19mm" fo:break-before="auto" style:use-optimal-row-height="false"/>
    </style:style>
    <style:style style:name="ro105" style:family="table-row">
      <style:table-row-properties style:row-height="30.96mm" fo:break-before="auto" style:use-optimal-row-height="false"/>
    </style:style>
    <style:style style:name="ro106" style:family="table-row">
      <style:table-row-properties style:row-height="17.99mm" fo:break-before="auto" style:use-optimal-row-height="false"/>
    </style:style>
    <style:style style:name="ro107" style:family="table-row">
      <style:table-row-properties style:row-height="18.26mm" fo:break-before="auto" style:use-optimal-row-height="false"/>
    </style:style>
    <style:style style:name="ro108" style:family="table-row">
      <style:table-row-properties style:row-height="38.89mm" fo:break-before="auto" style:use-optimal-row-height="false"/>
    </style:style>
    <style:style style:name="ro109" style:family="table-row">
      <style:table-row-properties style:row-height="38.1mm" fo:break-before="auto" style:use-optimal-row-height="false"/>
    </style:style>
    <style:style style:name="ro110" style:family="table-row">
      <style:table-row-properties style:row-height="35.72mm" fo:break-before="auto" style:use-optimal-row-height="false"/>
    </style:style>
    <style:style style:name="ro111" style:family="table-row">
      <style:table-row-properties style:row-height="32.01mm" fo:break-before="auto" style:use-optimal-row-height="false"/>
    </style:style>
    <style:style style:name="ro112" style:family="table-row">
      <style:table-row-properties style:row-height="36.51mm" fo:break-before="auto" style:use-optimal-row-height="false"/>
    </style:style>
    <style:style style:name="ro113" style:family="table-row">
      <style:table-row-properties style:row-height="59mm" fo:break-before="auto" style:use-optimal-row-height="false"/>
    </style:style>
    <style:style style:name="ro114" style:family="table-row">
      <style:table-row-properties style:row-height="36.25mm" fo:break-before="auto" style:use-optimal-row-height="false"/>
    </style:style>
    <style:style style:name="ro115" style:family="table-row">
      <style:table-row-properties style:row-height="39.42mm" fo:break-before="auto" style:use-optimal-row-height="false"/>
    </style:style>
    <style:style style:name="ro116" style:family="table-row">
      <style:table-row-properties style:row-height="13.23mm" fo:break-before="auto" style:use-optimal-row-height="false"/>
    </style:style>
    <style:style style:name="ro117" style:family="table-row">
      <style:table-row-properties style:row-height="39.95mm" fo:break-before="auto" style:use-optimal-row-height="false"/>
    </style:style>
    <style:style style:name="ro118" style:family="table-row">
      <style:table-row-properties style:row-height="30.69mm" fo:break-before="auto" style:use-optimal-row-height="false"/>
    </style:style>
    <style:style style:name="ro119" style:family="table-row">
      <style:table-row-properties style:row-height="35.98mm" fo:break-before="auto" style:use-optimal-row-height="false"/>
    </style:style>
    <style:style style:name="ro120" style:family="table-row">
      <style:table-row-properties style:row-height="10.85mm" fo:break-before="auto" style:use-optimal-row-height="false"/>
    </style:style>
    <style:style style:name="ro121" style:family="table-row">
      <style:table-row-properties style:row-height="31.49mm" fo:break-before="auto" style:use-optimal-row-height="false"/>
    </style:style>
    <style:style style:name="ro122" style:family="table-row">
      <style:table-row-properties style:row-height="29.26mm" fo:break-before="auto" style:use-optimal-row-height="true"/>
    </style:style>
    <style:style style:name="ro123" style:family="table-row">
      <style:table-row-properties style:row-height="40.48mm" fo:break-before="auto" style:use-optimal-row-height="false"/>
    </style:style>
    <style:style style:name="ro124" style:family="table-row">
      <style:table-row-properties style:row-height="39.69mm" fo:break-before="auto" style:use-optimal-row-height="false"/>
    </style:style>
    <style:style style:name="ro125" style:family="table-row">
      <style:table-row-properties style:row-height="32.44mm" fo:break-before="auto" style:use-optimal-row-height="true"/>
    </style:style>
    <style:style style:name="ro126" style:family="table-row">
      <style:table-row-properties style:row-height="13.49mm" fo:break-before="auto" style:use-optimal-row-height="true"/>
    </style:style>
    <style:style style:name="ro127" style:family="table-row">
      <style:table-row-properties style:row-height="4.76mm" fo:break-before="auto" style:use-optimal-row-height="true"/>
    </style:style>
    <style:style style:name="ro12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c0c0c0" fo:wrap-option="wrap" fo:border="0.06pt solid #000000" style:vertical-align="top"/>
      <style:text-properties style:font-name="Calibri" fo:font-weight="bold" style:font-name-asian="Calibri1" style:font-weight-asian="bold" style:font-name-complex="Calibri1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top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fo:wrap-option="wrap" style:vertical-align="top"/>
      <style:text-properties style:font-name="Calibri" style:font-name-asian="Calibri1" style:font-name-complex="Calibri1"/>
    </style:style>
    <style:style style:name="ce21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Default" style:data-style-name="N0">
      <style:table-cell-properties fo:border-bottom="none" fo:wrap-option="wrap" fo:border-left="0.06pt solid #000000" fo:border-right="none" fo:border-top="none" style:vertical-align="top"/>
      <style:text-properties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top"/>
      <style:text-properties style:font-name="Calibri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fo:wrap-option="wrap" fo:border="none" style:vertical-align="top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wrap-option="wrap" style:vertical-align="top"/>
      <style:text-properties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36">
      <style:table-cell-properties fo:wrap-option="wrap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Default" style:data-style-name="N104">
      <style:table-cell-properties fo:background-color="#c0c0c0" fo:wrap-option="wrap" fo:border="0.06pt solid #000000" style:vertical-align="top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104">
      <style:table-cell-properties fo:wrap-option="wrap" fo:border="0.06pt solid #000000" style:vertical-align="top"/>
      <style:text-properties style:font-name="Calibri" style:font-name-asian="Calibri1" style:font-name-complex="Calibri1"/>
    </style:style>
    <style:style style:name="ce9" style:family="table-cell" style:parent-style-name="Default" style:data-style-name="N104">
      <style:table-cell-properties fo:wrap-option="wrap" style:vertical-align="top"/>
      <style:text-properties style:font-name="Calibri" style:font-name-asian="Calibri1" style:font-name-complex="Calibri1"/>
    </style:style>
    <style:style style:name="ce30" style:family="table-cell" style:parent-style-name="Default" style:data-style-name="N104">
      <style:table-cell-properties fo:border-bottom="none" fo:wrap-option="wrap" fo:border-left="none" fo:border-right="0.06pt solid #000000" fo:border-top="0.06pt solid #000000" style:vertical-align="top"/>
      <style:text-properties style:font-name="Calibri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104">
      <style:table-cell-properties fo:border-bottom="none" fo:wrap-option="wrap" fo:border-left="none" fo:border-right="0.06pt solid #000000" fo:border-top="none" style:vertical-align="top"/>
      <style:text-properties style:font-name="Calibri" fo:font-weight="bold" style:font-name-asian="Calibri1" style:font-weight-asian="bold" style:font-name-complex="Calibri1" style:font-weight-complex="bold"/>
    </style:style>
    <style:style style:name="ce32" style:family="table-cell" style:parent-style-name="Default" style:data-style-name="N104">
      <style:table-cell-properties fo:border-bottom="0.06pt solid #000000" fo:wrap-option="wrap" fo:border-left="none" fo:border-right="0.06pt solid #000000" fo:border-top="none" style:vertical-align="top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ce33" style:family="table-cell" style:parent-style-name="Default" style:data-style-name="N104">
      <style:table-cell-properties fo:wrap-option="wrap" fo:border="none" style:vertical-align="top"/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/>
      <table:table table:name="lavorazione" table:style-name="ta1" table:print-ranges="lavorazione.A1:lavorazione.H181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5"/>
        <table:table-column table:style-name="co8" table:number-columns-repeated="28" table:default-cell-style-name="ce6"/>
        <table:table-column table:style-name="co8" table:number-columns-repeated="988" table:default-cell-style-name="ce2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.Man.</text:p>
          </table:table-cell>
          <table:table-cell table:style-name="ce1" office:value-type="string" calcext:value-type="string">
            <text:p>Data Mand.</text:p>
          </table:table-cell>
          <table:table-cell table:style-name="ce7" office:value-type="string" calcext:value-type="string">
            <text:p>Imp. Pagato</text:p>
          </table:table-cell>
          <table:table-cell table:style-name="ce1" office:value-type="string" calcext:value-type="string">
            <text:p>Oggetto Manda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Ogg. Impegno</text:p>
          </table:table-cell>
          <table:table-cell table:style-name="ce1" office:value-type="string" calcext:value-type="string">
            <text:p>SIOP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1" calcext:value-type="float">
            <text:p>1</text:p>
          </table:table-cell>
          <table:table-cell table:style-name="ce3" office:value-type="date" office:date-value="2018-01-05" calcext:value-type="date">
            <text:p>05/01/2018</text:p>
          </table:table-cell>
          <table:table-cell office:value-type="currency" office:currency="EUR" office:value="97.6" calcext:value-type="currency">
            <text:p>€ 97,60</text:p>
          </table:table-cell>
          <table:table-cell office:value-type="string" calcext:value-type="string">
            <text:p>INTERVENTO TECNICO DI SOSTITUZIONE CINGHIA PLOTTER - LIQUIDAZIONE FATTURA 2017/6641</text:p>
          </table:table-cell>
          <table:table-cell office:value-type="string" calcext:value-type="string">
            <text:p>C2 S.R.L.</text:p>
          </table:table-cell>
          <table:table-cell office:value-type="string" calcext:value-type="string">
            <text:p>C2 SRL - INTERVENTO DI SOSTITUZIONE CINGHIA PLOTTER HP DESIGNJET CM 1055 PLUS IN USO AL SETTORE AMBIENTE E TERRITORIO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" calcext:value-type="float">
            <text:p>2</text:p>
          </table:table-cell>
          <table:table-cell table:style-name="ce3" office:value-type="date" office:date-value="2018-01-08" calcext:value-type="date">
            <text:p>08/01/2018</text:p>
          </table:table-cell>
          <table:table-cell office:value-type="currency" office:currency="EUR" office:value="316656.78" calcext:value-type="currency">
            <text:p>€ 316.656,78</text:p>
          </table:table-cell>
          <table:table-cell office:value-type="string" calcext:value-type="string">
            <text:p>VERSAMENTO IVA SPLIT PAYMENT MESE DI DICEMBRE 2017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VERSAMENTO IVA SPLIT PAYMENT MESE DI DICEMBRE 2017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8</text:p>
          </table:table-cell>
          <table:table-cell office:value-type="float" office:value="3" calcext:value-type="float">
            <text:p>3</text:p>
          </table:table-cell>
          <table:table-cell table:style-name="ce3" office:value-type="date" office:date-value="2018-01-08" calcext:value-type="date">
            <text:p>08/01/2018</text:p>
          </table:table-cell>
          <table:table-cell office:value-type="currency" office:currency="EUR" office:value="2.18" calcext:value-type="currency">
            <text:p>€ 2,18</text:p>
          </table:table-cell>
          <table:table-cell office:value-type="string" calcext:value-type="string">
            <text:p>GSE SPA - REGOLARIZZAZIONE FT N. 26835/2017 E NC N. 20640/2017 POLO ROMANI DI CASALMAGGIORE - CONVENZIONE N. I04H373105607 CORRISPETTIVO A COPERTURA DEGLI ONERI DI GESTIONE - REGOLARIZZATA CON ACC. N. 18/50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26835/2017 E NC N. 20640/2017 POLO ROMANI DI CASALMAGGIORE - CONVENZIONE N. I04H373105607 CORRISPETTIVO A COPERTURA DEGLI ONERI DI GESTIONE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4" calcext:value-type="float">
            <text:p>4</text:p>
          </table:table-cell>
          <table:table-cell table:style-name="ce3" office:value-type="date" office:date-value="2018-01-08" calcext:value-type="date">
            <text:p>08/01/2018</text:p>
          </table:table-cell>
          <table:table-cell office:value-type="currency" office:currency="EUR" office:value="34.1" calcext:value-type="currency">
            <text:p>€ 34,10</text:p>
          </table:table-cell>
          <table:table-cell office:value-type="string" calcext:value-type="string">
            <text:p>GSE SPA - REGOLARIZZAZIONE FT N. 7656 DEL 24/03/2017 POLO ROMANI DI CASALMAGGIORE - CONVENZIONE N. I04H373105607 ONERI DI GESTIONE ANNO 2017 (IMPONIBILE FATTURA) - REGOLARIZZATA CON ACC. N. 18/50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7656 DEL 24/03/2017 POLO ROMANI DI CASALMAGGIORE - CONVENZIONE N. I04H373105607 ONERI DI GESTIONE ANNO 2017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5" calcext:value-type="float">
            <text:p>5</text:p>
          </table:table-cell>
          <table:table-cell table:style-name="ce3" office:value-type="date" office:date-value="2018-01-08" calcext:value-type="date">
            <text:p>08/01/2018</text:p>
          </table:table-cell>
          <table:table-cell office:value-type="currency" office:currency="EUR" office:value="0.08" calcext:value-type="currency">
            <text:p>€ 0,08</text:p>
          </table:table-cell>
          <table:table-cell office:value-type="string" calcext:value-type="string">
            <text:p>GSE SPA - REGOLARIZZAZIONE FT N. 1052 DEL 17/01/2017 POLO SCOL. ROMANI DI CASALMAGGIORE - CONVENZIONE N. I04H373105607 CORRISPETTIVO A COPERTURA ONERI DI GESTIONE ANNO 2016 - SBILANCIAMENTO 10/2016 (IMPONIBILE FATTURA) - REGOLARIZZATA CON ACC. N. 18/50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1052 DEL 17/01/2017 POLO SCOL. ROMANI DI CASALMAGGIORE - CONVENZIONE N. I04H373105607 CORRISPETTIVO A COPERTURA ONERI DI GESTIONE ANNO 2016 - SBILANCIAMENTO 10/2016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6" calcext:value-type="float">
            <text:p>6</text:p>
          </table:table-cell>
          <table:table-cell table:style-name="ce3" office:value-type="date" office:date-value="2018-01-08" calcext:value-type="date">
            <text:p>08/01/2018</text:p>
          </table:table-cell>
          <table:table-cell office:value-type="currency" office:currency="EUR" office:value="0.1" calcext:value-type="currency">
            <text:p>€ 0,10</text:p>
          </table:table-cell>
          <table:table-cell office:value-type="string" calcext:value-type="string">
            <text:p>GSE SPA - REGOLARIZZAZIONE FT N. 1051 DEL 17/01/2017 POLO SCOL. ROMANI DI CASALMAGGIORE - CONVENZIONE N. I04H373105607 CORRISPETTIVO A COPERTURA ONERI DI GESTIONE ANNO 2016 - SBILANCIAMENTO 09/2016 (IMPONIBILE FATTURA) - REGOLARIZZATA CON ACC. N. 18/50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1051 DEL 17/01/2017 POLO SCOL. ROMANI DI CASALMAGGIORE - CONVENZIONE N. I04H373105607 CORRISPETTIVO A COPERTURA ONERI DI GESTIONE ANNO 2016 - SBILANCIAMENTO 09/2016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7" calcext:value-type="float">
            <text:p>7</text:p>
          </table:table-cell>
          <table:table-cell table:style-name="ce3" office:value-type="date" office:date-value="2018-01-08" calcext:value-type="date">
            <text:p>08/01/2018</text:p>
          </table:table-cell>
          <table:table-cell office:value-type="currency" office:currency="EUR" office:value="224660.5" calcext:value-type="currency">
            <text:p>€ 224.660,50</text:p>
          </table:table-cell>
          <table:table-cell office:value-type="string" calcext:value-type="string">
            <text:p>REGOLARIZZAZIONE RECUPERO IPT MESE DI DICEMBRE 2017 (DAL 22/12 AL 31/12/2017)</text:p>
          </table:table-cell>
          <table:table-cell office:value-type="string" calcext:value-type="string">
            <text:p>MINISTERO DELL'INTERNO</text:p>
          </table:table-cell>
          <table:table-cell office:value-type="string" calcext:value-type="string">
            <text:p>MINISTERO DELL'INTERNO - ATTO RICOGNITORIO DEL CONTRIBUTO ALLA FINANZA PUBBLICA A CARICO DELLA PROVINCIA DI CREMONA PER L'ANNO 2016 AI SENSI DEL DL. 113/2016 CONVERTITO CON LEGGE 160/2016 - PROVVEDIMENTI - PARTE</text:p>
          </table:table-cell>
          <table:table-cell table:style-name="ce2" office:value-type="string" calcext:value-type="string">
            <text:p>1808 - Rimborso tributi a Stato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8" calcext:value-type="float">
            <text:p>8</text:p>
          </table:table-cell>
          <table:table-cell table:style-name="ce3" office:value-type="date" office:date-value="2018-01-08" calcext:value-type="date">
            <text:p>08/01/2018</text:p>
          </table:table-cell>
          <table:table-cell office:value-type="currency" office:currency="EUR" office:value="331" calcext:value-type="currency">
            <text:p>€ 331,00</text:p>
          </table:table-cell>
          <table:table-cell office:value-type="string" calcext:value-type="string">
            <text:p>MILANO, 16 NOVEMBRE 2017 - INCONTRO DI FORMAZIONE SU: «LAVORI PUBBLICI: QUALIFICAZIONE, PROCEDURE ED ALTRI ASPETTI, DOPO IL CORRETTIVO» </text:p>
          </table:table-cell>
          <table:table-cell office:value-type="string" calcext:value-type="string">
            <text:p>CONTRATTI PUBBLICI ITALIA DI LINO BELLAGAMBA S.A.S.</text:p>
          </table:table-cell>
          <table:table-cell office:value-type="string" calcext:value-type="string">
            <text:p>CONTRATTI PUBBLICI ITALIA - PARTECIPAZIONE <text:s/>AL SEMINARIO "LAVORI PUBBLICI: QUALIFICAZIONE, PROCEDURE ED ALTRI ASPETTI, DOPO IL CORRETTIVO"- MILANO 16/11/2017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9" calcext:value-type="float">
            <text:p>9</text:p>
          </table:table-cell>
          <table:table-cell table:style-name="ce3" office:value-type="date" office:date-value="2018-01-08" calcext:value-type="date">
            <text:p>08/01/2018</text:p>
          </table:table-cell>
          <table:table-cell office:value-type="currency" office:currency="EUR" office:value="331" calcext:value-type="currency">
            <text:p>€ 331,00</text:p>
          </table:table-cell>
          <table:table-cell office:value-type="string" calcext:value-type="string">
            <text:p>MILANO, 16 NOVEMBRE 2017 - INCONTRO DI FORMAZIONE SU: «LAVORI PUBBLICI: QUALIFICAZIONE, PROCEDURE ED ALTRI ASPETTI, DOPO IL CORRETTIVO» </text:p>
          </table:table-cell>
          <table:table-cell office:value-type="string" calcext:value-type="string">
            <text:p>CONTRATTI PUBBLICI ITALIA DI LINO BELLAGAMBA S.A.S.</text:p>
          </table:table-cell>
          <table:table-cell office:value-type="string" calcext:value-type="string">
            <text:p>CONTRATTI PUBBLICI ITALIA - PARTECIPAZIONE <text:s/>AL SEMINARIO "LAVORI PUBBLICI: QUALIFICAZIONE, PROCEDURE ED ALTRI ASPETTI, DOPO IL CORRETTIVO"- <text:s/>MILANO 16/11/2017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2018</text:p>
          </table:table-cell>
          <table:table-cell office:value-type="float" office:value="10" calcext:value-type="float">
            <text:p>10</text:p>
          </table:table-cell>
          <table:table-cell table:style-name="ce3" office:value-type="date" office:date-value="2018-01-08" calcext:value-type="date">
            <text:p>08/01/2018</text:p>
          </table:table-cell>
          <table:table-cell office:value-type="currency" office:currency="EUR" office:value="1131.75" calcext:value-type="currency">
            <text:p>€ 1.131,75</text:p>
          </table:table-cell>
          <table:table-cell office:value-type="string" calcext:value-type="string">
            <text:p>LIQUIDAZIONE FATTURA 2017/2018 V VS2 308 0 RELATIVA A RINNOVO ABBONAMENTO BANCA DATI ON-LINE SU CIRCOLAZIONE STRADALE E NAUTICA E AGGIORNAMENTO SOFTWARE PER ESAMI DI ABILITAZIONE TRASPORTATORE MERCI E PERSONE C/TERZI SU STRADA -ANNO 2018</text:p>
          </table:table-cell>
          <table:table-cell office:value-type="string" calcext:value-type="string">
            <text:p>EGAF EDIZIONI S.R.L.</text:p>
          </table:table-cell>
          <table:table-cell office:value-type="string" calcext:value-type="string">
            <text:p>EGAF EDIZIONI SRL - RINNOVO ABBONAMENTO BANCA DATI ON-LINE SU CIRCOLAZIONE STRADALE E NAUTICA E AGGIORNAMENTO SOFTWARE PER ESAMI DI ABILITAZIONE TRASPORTATORE MERCI E PERSONE C/TERZI SU STRADA - ANNO 2018 </text:p>
          </table:table-cell>
          <table:table-cell table:style-name="ce2" office:value-type="string" calcext:value-type="string">
            <text:p>1205 - Pubblic.giorn.riviste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2018</text:p>
          </table:table-cell>
          <table:table-cell office:value-type="float" office:value="11" calcext:value-type="float">
            <text:p>11</text:p>
          </table:table-cell>
          <table:table-cell table:style-name="ce3" office:value-type="date" office:date-value="2018-01-08" calcext:value-type="date">
            <text:p>08/01/2018</text:p>
          </table:table-cell>
          <table:table-cell office:value-type="currency" office:currency="EUR" office:value="439.2" calcext:value-type="currency">
            <text:p>€ 439,20</text:p>
          </table:table-cell>
          <table:table-cell office:value-type="string" calcext:value-type="string">
            <text:p>LIQUIDAZIONE FATTURA 2017/PA002617 RELATIVA AD ASSISTENZA IDRAULICA DI SUPERFICIE A INTERVENTO DI MANUTENZIONE E RIPARAZIONE GRIGLIA E CONDOTTA ASPIRAZIONE POMPE ANTINCENDIO DARSENA PORTO DI CREMONA.</text:p>
          </table:table-cell>
          <table:table-cell office:value-type="string" calcext:value-type="string">
            <text:p>C.E. CABRINI GEOM ERNESTO DI CABRIN I STEFANO E PAOLA S.N.C.</text:p>
          </table:table-cell>
          <table:table-cell office:value-type="string" calcext:value-type="string">
            <text:p>C.E. CABRINI SNC - PORTO DI CREMONA - ASSISTENZA IDRAULICA DI SUPERFICIE INTERVENTO DI MANUTENZIONE E RIPARAZIONE GRIGLIA E CONDOTTA ASPIRAZIONE <text:s/>POMPE ANTINCENDIO DARSENA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8</text:p>
          </table:table-cell>
          <table:table-cell office:value-type="float" office:value="12" calcext:value-type="float">
            <text:p>12</text:p>
          </table:table-cell>
          <table:table-cell table:style-name="ce3" office:value-type="date" office:date-value="2018-01-09" calcext:value-type="date">
            <text:p>09/01/2018</text:p>
          </table:table-cell>
          <table:table-cell office:value-type="currency" office:currency="EUR" office:value="2406.23" calcext:value-type="currency">
            <text:p>€ 2.406,23</text:p>
          </table:table-cell>
          <table:table-cell office:value-type="string" calcext:value-type="string">
            <text:p>COD.CLIENTE 0020122023-FORNITURA CARBURANTE NOVEMBRE 2017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KUWAIT PETROLEUM ITALIA S.P.A. - FORNITURA DI CARBURANTE PER AUTOMEZZI, MACCHINE OPERATRICI ED ATTREZZATURE PROVINCIALI - SECONDO SEMESTRE 2017 - PARTE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2018</text:p>
          </table:table-cell>
          <table:table-cell office:value-type="float" office:value="13" calcext:value-type="float">
            <text:p>13</text:p>
          </table:table-cell>
          <table:table-cell table:style-name="ce3" office:value-type="date" office:date-value="2018-01-09" calcext:value-type="date">
            <text:p>09/01/2018</text:p>
          </table:table-cell>
          <table:table-cell office:value-type="currency" office:currency="EUR" office:value="12010.16" calcext:value-type="currency">
            <text:p>€ 12.010,16</text:p>
          </table:table-cell>
          <table:table-cell office:value-type="string" calcext:value-type="string">
            <text:p>COD.CLIENTE 0020122023-FORNITURA CARBURANTE NOVEMBRE 2017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KUWAIT PETROLEUM ITALIA S.P.A. - FORNITURA DI CARBURANTE PER AUTOMEZZI, MACCHINE OPERATRICI ED ATTREZZATURE PROVINCIALI - SECONDO SEMESTRE 2017- SALDO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2018</text:p>
          </table:table-cell>
          <table:table-cell office:value-type="float" office:value="14" calcext:value-type="float">
            <text:p>14</text:p>
          </table:table-cell>
          <table:table-cell table:style-name="ce3" office:value-type="date" office:date-value="2018-01-09" calcext:value-type="date">
            <text:p>09/01/2018</text:p>
          </table:table-cell>
          <table:table-cell office:value-type="currency" office:currency="EUR" office:value="582" calcext:value-type="currency">
            <text:p>€ 582,00</text:p>
          </table:table-cell>
          <table:table-cell office:value-type="string" calcext:value-type="string">
            <text:p>ESERCITAZ. TIRO A SEGNO ANNO 2018</text:p>
          </table:table-cell>
          <table:table-cell office:value-type="string" calcext:value-type="string">
            <text:p>TIRO A SEGNO NAZIONALE</text:p>
          </table:table-cell>
          <table:table-cell office:value-type="string" calcext:value-type="string">
            <text:p>TIRO A SEGNO NAZIONALE SEZ. DI CR - ADDESTRAMENTO PERIODICO ALL'USO DELLE ARMI DA FUOCO IN DOTAZIONE AL CORPO DI POLIZIA LOCALE DELLA PROVINCIA DI CREMONA - ANNO 2017</text:p>
          </table:table-cell>
          <table:table-cell table:style-name="ce2" office:value-type="string" calcext:value-type="string">
            <text:p>1310 - Altri corsi formazione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15" calcext:value-type="float">
            <text:p>15</text:p>
          </table:table-cell>
          <table:table-cell table:style-name="ce3" office:value-type="date" office:date-value="2018-01-09" calcext:value-type="date">
            <text:p>09/01/2018</text:p>
          </table:table-cell>
          <table:table-cell office:value-type="currency" office:currency="EUR" office:value="352.82" calcext:value-type="currency">
            <text:p>€ 352,82</text:p>
          </table:table-cell>
          <table:table-cell office:value-type="string" calcext:value-type="string">
            <text:p>SERVIZIO DI MANUTENZIONE DEL PARCO MEZZI PROVINCIALE 2016-2017 - PARTE ANNO 2017</text:p>
          </table:table-cell>
          <table:table-cell office:value-type="string" calcext:value-type="string">
            <text:p>OFFICINA BONZIO OTTAVIO DI LANZI AN GELA</text:p>
          </table:table-cell>
          <table:table-cell office:value-type="string" calcext:value-type="string">
            <text:p>C.E.C. AUTORIPARAZIONI SNC-OFFICINA BONZIO OTTAVIO-OFFICINE GORINI SNC-REBECCHI ANGELO &amp; C. SRL-AUTOFFICINA MECCANICA AGAROSSI DANIO-CREMONESI GOMME - SERVIZIO DI MANUTENZIONE DEL PARCO MEZZI PROVINCIALE 2016-2017 - PARTE ANNO 2017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7" calcext:value-type="float">
            <text:p>17</text:p>
          </table:table-cell>
          <table:table-cell table:style-name="ce3" office:value-type="date" office:date-value="2018-01-09" calcext:value-type="date">
            <text:p>09/01/2018</text:p>
          </table:table-cell>
          <table:table-cell office:value-type="currency" office:currency="EUR" office:value="4253.89" calcext:value-type="currency">
            <text:p>€ 4.253,89</text:p>
          </table:table-cell>
          <table:table-cell office:value-type="string" calcext:value-type="string">
            <text:p>servizio pulizia ordinaria e straordinaria 2017</text:p>
          </table:table-cell>
          <table:table-cell office:value-type="string" calcext:value-type="string">
            <text:p>LUCANA SERVIZI S.R.L.</text:p>
          </table:table-cell>
          <table:table-cell office:value-type="string" calcext:value-type="string">
            <text:p>LUCANA SERVIZI SRL - SERVIZIO DI PULIZIA DEGLI EDIFICI DI COMPETENZA DELLA PROVINCIA DI CREMONA <text:s/>PER IL <text:s/>PERIODO 01/02/2017 - 31/12/2017</text:p>
          </table:table-cell>
          <table:table-cell table:style-name="ce2" office:value-type="string" calcext:value-type="string">
            <text:p>1314 - Serv.ausil./spese puliz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8" calcext:value-type="float">
            <text:p>18</text:p>
          </table:table-cell>
          <table:table-cell table:style-name="ce3" office:value-type="date" office:date-value="2018-01-10" calcext:value-type="date">
            <text:p>10/01/2018</text:p>
          </table:table-cell>
          <table:table-cell office:value-type="currency" office:currency="EUR" office:value="206.76" calcext:value-type="currency">
            <text:p>€ 206,76</text:p>
          </table:table-cell>
          <table:table-cell office:value-type="string" calcext:value-type="string">
            <text:p>FORNITURA E/E EX DISCARICA CORTE MADAMA NOV.17 - FATT.011740214131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EX DISCARICA CASTELLEONE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9" calcext:value-type="float">
            <text:p>19</text:p>
          </table:table-cell>
          <table:table-cell table:style-name="ce3" office:value-type="date" office:date-value="2018-01-10" calcext:value-type="date">
            <text:p>10/01/2018</text:p>
          </table:table-cell>
          <table:table-cell office:value-type="currency" office:currency="EUR" office:value="4280" calcext:value-type="currency">
            <text:p>€ 4.280,00</text:p>
          </table:table-cell>
          <table:table-cell office:value-type="string" calcext:value-type="string">
            <text:p>CONTRIBUTO DECLASSIFICAZIONE STRADALE <text:s/>TRATTO SP 16</text:p>
          </table:table-cell>
          <table:table-cell office:value-type="string" calcext:value-type="string">
            <text:p>COMUNE DI RICENGO</text:p>
          </table:table-cell>
          <table:table-cell office:value-type="string" calcext:value-type="string">
            <text:p>COMUNE DI RICENGO- CONTRIBUTO CAMPO VIABILITA' DECLASSIF.STRADA PROV.</text:p>
          </table:table-cell>
          <table:table-cell table:style-name="ce2" office:value-type="string" calcext:value-type="string">
            <text:p>2721 - Trasf.c/capit.a comuni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18</text:p>
          </table:table-cell>
          <table:table-cell office:value-type="float" office:value="20" calcext:value-type="float">
            <text:p>20</text:p>
          </table:table-cell>
          <table:table-cell table:style-name="ce3" office:value-type="date" office:date-value="2018-01-10" calcext:value-type="date">
            <text:p>10/01/2018</text:p>
          </table:table-cell>
          <table:table-cell office:value-type="currency" office:currency="EUR" office:value="1015.04" calcext:value-type="currency">
            <text:p>€ 1.015,04</text:p>
          </table:table-cell>
          <table:table-cell office:value-type="string" calcext:value-type="string">
            <text:p>COMP. INC. PER ATTIVITA' DI REALIZZAZIONE DI TUTTA LA CARTOGRAFIA E DEGLI ELABORATI TECNICI NECESSARI PER IL RINNOVO DEL CONTRATTO PER L'ESERCIZIO DEL RACCORDO BASE ALLACCIATO ALLA STAZIONE DI CAVATIGOZZI - FT N. 16/2017</text:p>
          </table:table-cell>
          <table:table-cell office:value-type="string" calcext:value-type="string">
            <text:p>MALCHIODI RICCARDO</text:p>
          </table:table-cell>
          <table:table-cell office:value-type="string" calcext:value-type="string">
            <text:p>MALCHIODI RICCARDO - REALIZZAZIONE ELABORATI PROGETTUALI PER RINNOVO CONVENZIONE CON RFI PER LA GESTIONE RACCORDO FERROVIARIO STAZIONE DI CAVATIGOZZI - PORTO DI CREMONA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6">
          <table:table-cell office:value-type="string" calcext:value-type="string">
            <text:p>2018</text:p>
          </table:table-cell>
          <table:table-cell office:value-type="float" office:value="21" calcext:value-type="float">
            <text:p>21</text:p>
          </table:table-cell>
          <table:table-cell table:style-name="ce3" office:value-type="date" office:date-value="2018-01-10" calcext:value-type="date">
            <text:p>10/01/2018</text:p>
          </table:table-cell>
          <table:table-cell office:value-type="currency" office:currency="EUR" office:value="12688" calcext:value-type="currency">
            <text:p>€ 12.688,00</text:p>
          </table:table-cell>
          <table:table-cell office:value-type="string" calcext:value-type="string">
            <text:p>COMP. INC. PROGETTO DEFINITIVO/ESECUTIVO FABBRICATO DI VIA INZOLI SEDE DEL MARAZZI DI CREMA. ELIMINAZIONE DELLE VULNERABILITA' NON STRUTTURALI. FT N. 6/PA/2017</text:p>
          </table:table-cell>
          <table:table-cell office:value-type="string" calcext:value-type="string">
            <text:p>VENTURINI FABIO</text:p>
          </table:table-cell>
          <table:table-cell office:value-type="string" calcext:value-type="string">
            <text:p>ING.VENTURINI FABIO-INC.REDAZ.PROGETTI DEFIN-ESEC.E COORD.SICUREZZA ELIM.VULNERABILITA' IMMOBILE DI VIA INZOLI A CREMA-SEDE DELL'ISTITUTO SCOLASTICO I.I.S. "SRAFFA"-CONTR.REG.</text:p>
          </table:table-cell>
          <table:table-cell table:style-name="ce2" office:value-type="string" calcext:value-type="string">
            <text:p>2601 - Incarichi prof.li esterni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22" calcext:value-type="float">
            <text:p>22</text:p>
          </table:table-cell>
          <table:table-cell table:style-name="ce3" office:value-type="date" office:date-value="2018-01-10" calcext:value-type="date">
            <text:p>10/01/2018</text:p>
          </table:table-cell>
          <table:table-cell office:value-type="currency" office:currency="EUR" office:value="800" calcext:value-type="currency">
            <text:p>€ 800,00</text:p>
          </table:table-cell>
          <table:table-cell office:value-type="string" calcext:value-type="string">
            <text:p>COMP. INC. REALIZZAZIONE CICLO DI SEMINARI FORMATIVI DAL TITOLO "IL COLLOQUIO MOTIVAZIONALE NELL'AMBITO DEI SERVIZI PER IL LAVORO". PARTE ANNO 2017 - FT N. 13/2017</text:p>
          </table:table-cell>
          <table:table-cell office:value-type="string" calcext:value-type="string">
            <text:p>GUELFI GIAN PAOLO</text:p>
          </table:table-cell>
          <table:table-cell office:value-type="string" calcext:value-type="string">
            <text:p>GUELFI GIAN PAOLO - INC. PROF.LE CICLO DI SEMINARI FORMATIVI DAL TITOLO "IL COLLOQUIO MOTIVAZIONALE NELL'AMBITO DEI SERVIZI PER IL LAVORO" - ANNO 2017 PARTE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23" calcext:value-type="float">
            <text:p>23</text:p>
          </table:table-cell>
          <table:table-cell table:style-name="ce3" office:value-type="date" office:date-value="2018-01-10" calcext:value-type="date">
            <text:p>10/01/2018</text:p>
          </table:table-cell>
          <table:table-cell office:value-type="currency" office:currency="EUR" office:value="1200" calcext:value-type="currency">
            <text:p>€ 1.200,00</text:p>
          </table:table-cell>
          <table:table-cell office:value-type="string" calcext:value-type="string">
            <text:p>COMP. INC. REALIZZAZIONE CICLO DI SEMINARI FORMATIVI DAL TITOLO "IL COLLOQUIO MOTIVAZIONALE NELL'AMBITO DEI SERVIZI PER IL LAVORO". PARTE ANNO 2017 - FT N. 13/2017</text:p>
          </table:table-cell>
          <table:table-cell office:value-type="string" calcext:value-type="string">
            <text:p>GUELFI GIAN PAOLO</text:p>
          </table:table-cell>
          <table:table-cell office:value-type="string" calcext:value-type="string">
            <text:p>GUELFI GIAN PAOLO - INC. PROF.LE CICLO DI SEMINARI FORMATIVI DAL TITOLO "IL COLLOQUIO MOTIVAZIONALE NELL'AMBITO DEI SERVIZI PER IL LAVORO" - ANNO 2017 PARTE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4" calcext:value-type="float">
            <text:p>24</text:p>
          </table:table-cell>
          <table:table-cell table:style-name="ce3" office:value-type="date" office:date-value="2018-01-10" calcext:value-type="date">
            <text:p>10/01/2018</text:p>
          </table:table-cell>
          <table:table-cell office:value-type="currency" office:currency="EUR" office:value="24.69" calcext:value-type="currency">
            <text:p>€ 24,69</text:p>
          </table:table-cell>
          <table:table-cell office:value-type="string" calcext:value-type="string">
            <text:p>ICA SRL - RISCOSSIONE TEFA COMUNE DI CREMONA III DECADE MESE DI DICEMBRE 2017 - FT N. 2866/2017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R.T.I. ICA SRL-ABACO SPA - COMPENSO AD AGENTI DI RISCOSSIONE TRIBUTI - SECONDO SEMESTRE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5" calcext:value-type="float">
            <text:p>25</text:p>
          </table:table-cell>
          <table:table-cell table:style-name="ce3" office:value-type="date" office:date-value="2018-01-10" calcext:value-type="date">
            <text:p>10/01/2018</text:p>
          </table:table-cell>
          <table:table-cell office:value-type="currency" office:currency="EUR" office:value="43.24" calcext:value-type="currency">
            <text:p>€ 43,24</text:p>
          </table:table-cell>
          <table:table-cell office:value-type="string" calcext:value-type="string">
            <text:p>COMUNE DI CALVATONE - SALDO TARI ANNO 2017 CASA CANTONIERA + MAGAZZINO DI CALVATONE</text:p>
          </table:table-cell>
          <table:table-cell office:value-type="string" calcext:value-type="string">
            <text:p>COMUNE DI CALVATONE</text:p>
          </table:table-cell>
          <table:table-cell office:value-type="string" calcext:value-type="string">
            <text:p>COMUNE DI CALVATONE - SALDO TARI ANNO 2017 CASA CANTONIERA + MAGAZZINO DI CALVATONE</text:p>
          </table:table-cell>
          <table:table-cell table:style-name="ce2" office:value-type="string" calcext:value-type="string">
            <text:p>1714 - Tassa rim.rif.solidi urb.</text:p>
          </table:table-cell>
          <table:table-cell table:number-columns-repeated="1016"/>
        </table:table-row>
        <table:table-row table:style-name="ro17">
          <table:table-cell office:value-type="string" calcext:value-type="string">
            <text:p>2018</text:p>
          </table:table-cell>
          <table:table-cell office:value-type="float" office:value="26" calcext:value-type="float">
            <text:p>26</text:p>
          </table:table-cell>
          <table:table-cell table:style-name="ce3" office:value-type="date" office:date-value="2018-01-10" calcext:value-type="date">
            <text:p>10/01/2018</text:p>
          </table:table-cell>
          <table:table-cell office:value-type="currency" office:currency="EUR" office:value="221.57" calcext:value-type="currency">
            <text:p>€ 221,57</text:p>
          </table:table-cell>
          <table:table-cell office:value-type="string" calcext:value-type="string">
            <text:p>FORNITURA E/E EX DISCARICA CORTE MADAMA NOV.17 - FATT.011740214131 - PARTE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7" calcext:value-type="float">
            <text:p>27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34383.71" calcext:value-type="currency">
            <text:p>€ 34.383,71</text:p>
          </table:table-cell>
          <table:table-cell office:value-type="string" calcext:value-type="string">
            <text:p>FORNITURA E/E IST. SCOLASTICI CREMA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28" calcext:value-type="float">
            <text:p>28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46" calcext:value-type="currency">
            <text:p>€ 46,00</text:p>
          </table:table-cell>
          <table:table-cell office:value-type="string" calcext:value-type="string">
            <text:p>AGENZIA DELLE ENTRATE - RINNOVO CONVENZIONE PER SERVIZIO DI CONSULTAZIONE <text:s/>TELEMATICA DELLE BANCHE DATI CATASTALI <text:s/>E IPOTECARIE (SISTER)- ANNO 2018.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ENZIA DELLE ENTRATE - RINNOVO CONVENZIONE PER SERVIZIO DI CONSULTAZIONE <text:s/>TELEMATICA DELLE BANCHE DATI CATASTALI <text:s/>E IPOTECARIE (SISTER)- ANNO 2018.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19">
          <table:table-cell office:value-type="string" calcext:value-type="string">
            <text:p>2018</text:p>
          </table:table-cell>
          <table:table-cell office:value-type="float" office:value="29" calcext:value-type="float">
            <text:p>29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2000" calcext:value-type="currency">
            <text:p>€ 2.000,00</text:p>
          </table:table-cell>
          <table:table-cell office:value-type="string" calcext:value-type="string">
            <text:p>COMP. INC. PROGETTO DAL MORBASCO AL PO - INCARICO PROFESSIONALE IN MATERIA NATURALISTICO-AMBIENTALE. PRIMO ACCONTO. FT N. 5PA/2017</text:p>
          </table:table-cell>
          <table:table-cell office:value-type="string" calcext:value-type="string">
            <text:p>LEANDRI FAUSTO</text:p>
          </table:table-cell>
          <table:table-cell office:value-type="string" calcext:value-type="string">
            <text:p>LEANDRO FAUSTO - INC. PROF.LE IN MATERIA NATURALISTICO-AMBIENTALE, EDUCATIVA E DI DIVULGAZIONE SCIENTIFICA PER LA REALIZZAZIONE DELLE AZIONI PREVISTE DAL PROGETTO "DAL MORBASCO AL PO - INTERVENTI A SCALA LOCALE FUNZIONALI AL RAFFORZAMENTO E COMPLETAMENTO DELLA MATRICE AMBIENTALE E DELLE CARATTERISTICHE STRUTTURALI IN UN'OTTICA DI MIGLIORAMENTO DELLA CONNESSIONE ECOLOGICA"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30" calcext:value-type="float">
            <text:p>30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1919" calcext:value-type="currency">
            <text:p>€ 1.919,00</text:p>
          </table:table-cell>
          <table:table-cell office:value-type="string" calcext:value-type="string">
            <text:p>COMP. INC. ESPERTO NELLA PROGETTAZIONE E REALIZZAZIONE DI INTERVENTI INTEGRATI <text:s/>DI POLITICHE DI WELFARE, POLITICHE ATTIVE DEL LAVORO E POLITICHE DI CONCILIAZIONE FAMIGLIA-LAVORO. DICEMBRE 2017 - FT N. 14/2017</text:p>
          </table:table-cell>
          <table:table-cell office:value-type="string" calcext:value-type="string">
            <text:p>DONSANTE SIMONETTA</text:p>
          </table:table-cell>
          <table:table-cell office:value-type="string" calcext:value-type="string">
            <text:p>DONSANTE SIMONETTA - INC. PROF.LE <text:s/>ESPERTA NELLA PROGETTAZIONE E REALIZZAZIONE DI INTERVENTI INTEGRATI DI POLITICHE DI WELFARE, POLITICHE ATTIVE DEL LAVORO E POLITICHE DI CONCILIAZIONE FAMIGLIA-LAVORO - PARTE 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1" calcext:value-type="float">
            <text:p>31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20658" calcext:value-type="currency">
            <text:p>€ 20.658,00</text:p>
          </table:table-cell>
          <table:table-cell office:value-type="string" calcext:value-type="string">
            <text:p>REGOLARIZZAZIONE E RESTITUZIONE FONDO ECONOMALE ANNO 2017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REGOLARIZZAZIONE E RESTITUZIONE FONDO ECONOMALE ANNO 2017</text:p>
          </table:table-cell>
          <table:table-cell table:style-name="ce2" office:value-type="string" calcext:value-type="string">
            <text:p>4601 - Anticipaz.fondi econom.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2018</text:p>
          </table:table-cell>
          <table:table-cell office:value-type="float" office:value="32" calcext:value-type="float">
            <text:p>32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8283.97" calcext:value-type="currency">
            <text:p>€ 8.283,97</text:p>
          </table:table-cell>
          <table:table-cell office:value-type="string" calcext:value-type="string">
            <text:p>COMP. INC. PIANO PROVINCIALE PER IL SOSTEGNO E L'INSERIMENTO LAVORATIVO DISABILI 2014/2016 - DOTE IMPRESA COLLOCAMENTO MIRATO: DA OTTOBRE A DICEMBRE 2017 - FT N. 5/PA/2017</text:p>
          </table:table-cell>
          <table:table-cell office:value-type="string" calcext:value-type="string">
            <text:p>BOLZONI CARLA</text:p>
          </table:table-cell>
          <table:table-cell office:value-type="string" calcext:value-type="string">
            <text:p>BOLZONI CARLA - <text:s/>INC. PROF. PIANO PROVINCIALE PER IL SOSTEGNO E L'INSERIMENTO LAVORATIVO DELLE PERSONE DISABILI 2014/2016 - DOTE IMPRESA COLLOCAMENTO MIRATO - PARTE 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2018</text:p>
          </table:table-cell>
          <table:table-cell office:value-type="float" office:value="33" calcext:value-type="float">
            <text:p>33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1419.6" calcext:value-type="currency">
            <text:p>€ 1.419,60</text:p>
          </table:table-cell>
          <table:table-cell office:value-type="string" calcext:value-type="string">
            <text:p>COMP. INC. PIANO PROVINCIALE PER IL SOSTEGNO E L'INSERIMENTO LAVORATIVO DISABILI 2014/2016 - DOTE IMPRESA COLLOCAMENTO MIRATO: DA OTTOBRE A DICEMBRE 2017 - FT N. 9/2017</text:p>
          </table:table-cell>
          <table:table-cell office:value-type="string" calcext:value-type="string">
            <text:p>DELLANOCE SARA</text:p>
          </table:table-cell>
          <table:table-cell office:value-type="string" calcext:value-type="string">
            <text:p>DELLANOCE SARA - <text:s/>INC. PROF. PIANO PROVINCIALE PER IL SOSTEGNO E L'INSERIMENTO LAVORATIVO DELLE PERSONE DISABILI 2014/2016 <text:s/>- DOTE IMPRESA COLLOCAMENTO MIRATO - PARTE 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20">
          <table:table-cell office:value-type="string" calcext:value-type="string">
            <text:p>2018</text:p>
          </table:table-cell>
          <table:table-cell office:value-type="float" office:value="34" calcext:value-type="float">
            <text:p>34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6128.3" calcext:value-type="currency">
            <text:p>€ 6.128,30</text:p>
          </table:table-cell>
          <table:table-cell office:value-type="string" calcext:value-type="string">
            <text:p>COMP. INC. PIANO PROVINCIALE PER IL SOSTEGNO E L'INSERIMENTO LAVORATIVO DISABILI 2014/2016 - DOTE IMPRESA COLLOCAMENTO MIRATO: DA OTTOBRE A DICEMBRE 2017 - FT N. 3/PA/2017</text:p>
          </table:table-cell>
          <table:table-cell office:value-type="string" calcext:value-type="string">
            <text:p>POROTTI DIEGO</text:p>
          </table:table-cell>
          <table:table-cell office:value-type="string" calcext:value-type="string">
            <text:p>POROTTI DIEGO - <text:s/>INC. PROF. PIANO PROVINCIALE PER IL SOSTEGNO E L'INSERIMENTO LAVORATIVO DELLE PERSONE DISABILI 2014/2016 - DOTE IMPRESA COLLOCAMENTO MIRATO - PARTE 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21">
          <table:table-cell office:value-type="string" calcext:value-type="string">
            <text:p>2018</text:p>
          </table:table-cell>
          <table:table-cell office:value-type="float" office:value="35" calcext:value-type="float">
            <text:p>35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732" calcext:value-type="currency">
            <text:p>€ 732,00</text:p>
          </table:table-cell>
          <table:table-cell office:value-type="string" calcext:value-type="string">
            <text:p>SERVIZIO DI ASSISTENZA FIREWALL SONICWALL NSA 240 IN HA DEL SISTEMA INFORMATIVO LAVORO "SINTESI" DELLA PROVINCIA DI CREMONA, ANNUALITA' 2017-2018</text:p>
          </table:table-cell>
          <table:table-cell office:value-type="string" calcext:value-type="string">
            <text:p>NETPHAROS S.R.L.</text:p>
          </table:table-cell>
          <table:table-cell office:value-type="string" calcext:value-type="string">
            <text:p>NETPHAROS S.R.L. - SERVIZIO DI ASSISTENZA FIREWALL SONICWALL NSA 240 IN HA DEL SISTEMA INFORMATIVO LAVORO "SINTESI" - ANNUALITA' 2017-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22">
          <table:table-cell office:value-type="string" calcext:value-type="string">
            <text:p>2018</text:p>
          </table:table-cell>
          <table:table-cell office:value-type="float" office:value="36" calcext:value-type="float">
            <text:p>36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8964" calcext:value-type="currency">
            <text:p>€ 8.964,00</text:p>
          </table:table-cell>
          <table:table-cell office:value-type="string" calcext:value-type="string">
            <text:p>RIMBORSO IMPOSTE E ONERI ISTITUZIONALI CONVENZIONE PER LA MESSA A DISPOSIZIONE DI UN PODERE DA ASSEGNARE ALL'ISTITUTO TECNICO AGRARIO STATALE STANGA DI CREMONA PER LE PROPRIE ESIGENZE DIDATTICHE (ANNI 2015 2016)</text:p>
          </table:table-cell>
          <table:table-cell office:value-type="string" calcext:value-type="string">
            <text:p>FONDAZIONE GEROLAMO BELTRAMI</text:p>
          </table:table-cell>
          <table:table-cell office:value-type="string" calcext:value-type="string">
            <text:p>FONDAZIONE COMIZIO AGRARIO DI CREMONA - ENTE EREDITA' GEROLAMO BELTRAMI - CONVENZIONE CON LA PROVINCIA DI CREMONA PER LA MESSA A DISPOSIZIONE DI UN PODERE DA ASSEGNARE ALL'ISTITUTO TECNICO AGRARIO STATALE "STANGA" DI CREMONA PER LE PROPRIE ESIGENZE DIDATTICHE - REGOLARIZZAZIONE <text:s/>IRPEG ANNI PRECEDENTI (2015 e 2016)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23">
          <table:table-cell office:value-type="string" calcext:value-type="string">
            <text:p>2018</text:p>
          </table:table-cell>
          <table:table-cell office:value-type="float" office:value="37" calcext:value-type="float">
            <text:p>37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2305.8" calcext:value-type="currency">
            <text:p>€ 2.305,80</text:p>
          </table:table-cell>
          <table:table-cell office:value-type="string" calcext:value-type="string">
            <text:p>LIQUIDAZIONE FATTURE N. 771 DEL 30/11/2017 E N. 834 DEL 13/12/2017 - DITTA GEM SNC.</text:p>
          </table:table-cell>
          <table:table-cell office:value-type="string" calcext:value-type="string">
            <text:p>GEM S.N.C. DI GROSSI GALEAZZO &amp; C.</text:p>
          </table:table-cell>
          <table:table-cell office:value-type="string" calcext:value-type="string">
            <text:p>GEM SNC DI GROSSI GALEAZZO &amp; C. - <text:s/>FORNITURA DI CARTA FORMATO A4</text:p>
          </table:table-cell>
          <table:table-cell table:style-name="ce2" office:value-type="string" calcext:value-type="string">
            <text:p>1201 - Carta, cancell. stampati</text:p>
          </table:table-cell>
          <table:table-cell table:number-columns-repeated="1016"/>
        </table:table-row>
        <table:table-row table:style-name="ro24">
          <table:table-cell office:value-type="string" calcext:value-type="string">
            <text:p>2018</text:p>
          </table:table-cell>
          <table:table-cell office:value-type="float" office:value="38" calcext:value-type="float">
            <text:p>38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918.15" calcext:value-type="currency">
            <text:p>€ 918,15</text:p>
          </table:table-cell>
          <table:table-cell office:value-type="string" calcext:value-type="string">
            <text:p>F 5E DEL 8/12/2017</text:p>
          </table:table-cell>
          <table:table-cell office:value-type="string" calcext:value-type="string">
            <text:p>MAGLIA ADELIO</text:p>
          </table:table-cell>
          <table:table-cell office:value-type="string" calcext:value-type="string">
            <text:p>MAGLIA ADELIO - MANUTENZIONE ORDINARIA ISTITUTI SCOLASTICI ANNO 2017 - OPERE DA FABBRO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5">
          <table:table-cell office:value-type="string" calcext:value-type="string">
            <text:p>2018</text:p>
          </table:table-cell>
          <table:table-cell office:value-type="float" office:value="39" calcext:value-type="float">
            <text:p>39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1949.22" calcext:value-type="currency">
            <text:p>€ 1.949,22</text:p>
          </table:table-cell>
          <table:table-cell office:value-type="string" calcext:value-type="string">
            <text:p>F 5E DEL 8/12/2017</text:p>
          </table:table-cell>
          <table:table-cell office:value-type="string" calcext:value-type="string">
            <text:p>MAGLIA ADELIO</text:p>
          </table:table-cell>
          <table:table-cell office:value-type="string" calcext:value-type="string">
            <text:p>MAGLIA ADELIO - MANUTENZIONE ORDINARIA ISTITUTI SCOLASTICI ANNO 2017 - OPERE DA FABBRO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40" calcext:value-type="float">
            <text:p>40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49.9" calcext:value-type="currency">
            <text:p>€ 49,90</text:p>
          </table:table-cell>
          <table:table-cell office:value-type="string" calcext:value-type="string">
            <text:p>REGOLARIZZ.INCENTIVO PROGETTAZIONE A FONDO INNOVAZIONE MANUT.STRAORD.COPERTURE PALAZZO ARALDI ERIZZO VED.REV. 84/2018</text:p>
          </table:table-cell>
          <table:table-cell office:value-type="string" calcext:value-type="string">
            <text:p>PROVINCIA DI CREMONA</text:p>
          </table:table-cell>
          <table:table-cell office:value-type="string" calcext:value-type="string">
            <text:p>INCENT.PROG PERIZIA SUPPL.MANUT.STRAORD.COPERTURE PALAZZO ARALDI ERIZZO - LICEO DELLE SCIENZE UMANE, ECONOMICO SOCIALE "SOFONISBA <text:s/>ANGUISSOLA"-MUTUI BEI RL</text:p>
          </table:table-cell>
          <table:table-cell table:style-name="ce2" office:value-type="string" calcext:value-type="string">
            <text:p>2107 - Altre infrastrutture</text:p>
          </table:table-cell>
          <table:table-cell table:number-columns-repeated="1016"/>
        </table:table-row>
        <table:table-row table:style-name="ro26">
          <table:table-cell office:value-type="string" calcext:value-type="string">
            <text:p>2018</text:p>
          </table:table-cell>
          <table:table-cell office:value-type="float" office:value="41" calcext:value-type="float">
            <text:p>41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446.52" calcext:value-type="currency">
            <text:p>€ 446,52</text:p>
          </table:table-cell>
          <table:table-cell office:value-type="string" calcext:value-type="string">
            <text:p>F 29 DEL 7/12/2017</text:p>
          </table:table-cell>
          <table:table-cell office:value-type="string" calcext:value-type="string">
            <text:p>M.A.D. DI TOMASONI GIUSEPPE &amp; C. SR L</text:p>
          </table:table-cell>
          <table:table-cell office:value-type="string" calcext:value-type="string">
            <text:p>MAD SRL - MANUTENZIONE ORDINARIA ISTITUTI SCOLASTICI ANNO 2017 - GESTIONE E CONDUZIONE IMPIANTO ELEVATORE PALAZZO ZUCCHI FALCINA SORESIN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42" calcext:value-type="float">
            <text:p>42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12726.74" calcext:value-type="currency">
            <text:p>€ 12.726,74</text:p>
          </table:table-cell>
          <table:table-cell office:value-type="string" calcext:value-type="string">
            <text:p>INF.OR MANUTENZIONE 4' TRIM 2017</text:p>
          </table:table-cell>
          <table:table-cell office:value-type="string" calcext:value-type="string">
            <text:p>INF.OR. S.R.L.</text:p>
          </table:table-cell>
          <table:table-cell office:value-type="string" calcext:value-type="string">
            <text:p>INFOR SRL - SERVIZIO DI MANUTENZIONE AI SOFTWARE "J-ENTE" DI GESTIONE AMMINISTRATIVA-CONTABILE DELL'ENTE - SECONDO SEMESTRE 2017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28">
          <table:table-cell office:value-type="string" calcext:value-type="string">
            <text:p>2018</text:p>
          </table:table-cell>
          <table:table-cell office:value-type="float" office:value="43" calcext:value-type="float">
            <text:p>43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266.18" calcext:value-type="currency">
            <text:p>€ 266,18</text:p>
          </table:table-cell>
          <table:table-cell office:value-type="string" calcext:value-type="string">
            <text:p>A.C.R. SRL-IVA 22%</text:p>
          </table:table-cell>
          <table:table-cell office:value-type="string" calcext:value-type="string">
            <text:p>A.C.R. SRL</text:p>
          </table:table-cell>
          <table:table-cell office:value-type="string" calcext:value-type="string">
            <text:p>A.C.R. SRL - MANUTENZIONE ORDINARIA FABBRICATI PROV.LI ANNO 2017 - OPERE DI DISINFEZIONE E DERATTIZZAZION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44" calcext:value-type="float">
            <text:p>44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658.51" calcext:value-type="currency">
            <text:p>€ 658,51</text:p>
          </table:table-cell>
          <table:table-cell office:value-type="string" calcext:value-type="string">
            <text:p>A.C.R. SRL-IVA 22%</text:p>
          </table:table-cell>
          <table:table-cell office:value-type="string" calcext:value-type="string">
            <text:p>A.C.R. SRL</text:p>
          </table:table-cell>
          <table:table-cell office:value-type="string" calcext:value-type="string">
            <text:p>A.C.R. SRL - MANUTENZIONE ORDINARIA DEI FABBRICATI PROVINCIALI <text:s/>PER L'ANNO 2017 - <text:s/>OPERE DI DISINFEZIONE E DERATTIZZAZION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45" calcext:value-type="float">
            <text:p>45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813.9" calcext:value-type="currency">
            <text:p>€ 813,90</text:p>
          </table:table-cell>
          <table:table-cell office:value-type="string" calcext:value-type="string">
            <text:p>RIMBORSO SPESE PER MANUTENZIONE STRAORDINARIA MEZZI COLONNA MOBILE REGIONALE</text:p>
          </table:table-cell>
          <table:table-cell office:value-type="string" calcext:value-type="string">
            <text:p>GRUPPO COMUNALE PLATINA PROTEZIONE CIVILE</text:p>
          </table:table-cell>
          <table:table-cell office:value-type="string" calcext:value-type="string">
            <text:p>GRUPPO COMUNALE PLATINA PROTEZIONE CIVILE - RIMBORSO SPESE PER MANUTENZIONE STRAORDINARIA MEZZI COLONNA MOBILE REGIONALE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46" calcext:value-type="float">
            <text:p>46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889.87" calcext:value-type="currency">
            <text:p>€ 889,87</text:p>
          </table:table-cell>
          <table:table-cell office:value-type="string" calcext:value-type="string">
            <text:p>RIMBORSO SPESE PER MANUTENZIONE STRAORDINARIA MEZZI COLONNA MOBILE REGIONALE</text:p>
          </table:table-cell>
          <table:table-cell office:value-type="string" calcext:value-type="string">
            <text:p>NUCLEO PROTEZIONE CIVILE LA GOLENA ONLUS</text:p>
          </table:table-cell>
          <table:table-cell office:value-type="string" calcext:value-type="string">
            <text:p>NUCLEO PROTEZIONE CIVILE LA GOLENA ONLUS - RIMBORSO SPESE PER MANUTENZIONE STRAORDINARIA MEZZI COLONNA MOBILE REGIONALE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" calcext:value-type="float">
            <text:p>47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707.55" calcext:value-type="currency">
            <text:p>€ 707,55</text:p>
          </table:table-cell>
          <table:table-cell office:value-type="string" calcext:value-type="string">
            <text:p>LIQUIDAZIONE FATTURA N. 52526494 DEL 6/12/2017 - DITTA WOLTERS KLUWER SRL.</text:p>
          </table:table-cell>
          <table:table-cell office:value-type="string" calcext:value-type="string">
            <text:p>WOLTERS KLUWER ITALIA S.R.L.</text:p>
          </table:table-cell>
          <table:table-cell office:value-type="string" calcext:value-type="string">
            <text:p>WOLTERS KLUWER ITALIA SRL - ABBONAMENTO ANNUALE ON-LINE A LEGGI D'ITALIA PA.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48" calcext:value-type="float">
            <text:p>48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140" calcext:value-type="currency">
            <text:p>€ 140,00</text:p>
          </table:table-cell>
          <table:table-cell office:value-type="string" calcext:value-type="string">
            <text:p>RIMBORSO SPESE PER MANUTENZIONE STRAORDINARIA MEZZI COLONNA MOBILE REGIONALE</text:p>
          </table:table-cell>
          <table:table-cell office:value-type="string" calcext:value-type="string">
            <text:p>IL GRIFONE ASSOCIAZIONE VOLONTARI P ROTEZIONE CIVILE-ONLUS</text:p>
          </table:table-cell>
          <table:table-cell office:value-type="string" calcext:value-type="string">
            <text:p>IL GRIFONE ASSOCIAZIONE VOLONTARI PROTEZIONE CIVILE ONLUS - RIMBORSO SPESE PER MANUTENZIONE STRAORDINARIA MEZZI COLONNA MOBILE REGIONALE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49" calcext:value-type="float">
            <text:p>49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3527.02" calcext:value-type="currency">
            <text:p>€ 3.527,02</text:p>
          </table:table-cell>
          <table:table-cell office:value-type="string" calcext:value-type="string">
            <text:p>Servizio di assistenza hardware per il mantenimento del sistema</text:p>
            <text:p>informativo SINTESI della Provincia di Cremona</text:p>
          </table:table-cell>
          <table:table-cell office:value-type="string" calcext:value-type="string">
            <text:p>CREMONAUFFICIO S.R.L.</text:p>
          </table:table-cell>
          <table:table-cell office:value-type="string" calcext:value-type="string">
            <text:p>CREMONAUFFICIO S.A.S. - SERVIZIO DI ASSISTENZA HARDWARE PER IL MANTENIMENTO DEL SISTEMA INFORMATIVO SINTESI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29">
          <table:table-cell office:value-type="string" calcext:value-type="string">
            <text:p>2018</text:p>
          </table:table-cell>
          <table:table-cell office:value-type="float" office:value="50" calcext:value-type="float">
            <text:p>50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976" calcext:value-type="currency">
            <text:p>€ 976,00</text:p>
          </table:table-cell>
          <table:table-cell office:value-type="string" calcext:value-type="string">
            <text:p>LIQUIDAZIONE FATTURA 2017/4/P PER INTERVENTO DI MANUTENZIONE E RIPARAZIONE GRIGLIA E CONDOTTA ASPIRAZIONE POMPE ANTINCENDIO DARSENA PORTO DI CREMONA</text:p>
          </table:table-cell>
          <table:table-cell office:value-type="string" calcext:value-type="string">
            <text:p>FERSI SUB S.R.L. UNIPERSONALE</text:p>
          </table:table-cell>
          <table:table-cell office:value-type="string" calcext:value-type="string">
            <text:p>FERSI SUB - PORTO DI CREMONA - INTERVENTO DI MANUTENZIONE E RIPARAZIONE GRIGLIA E CONDOTTA ASPIRAZIONE <text:s/>POMPE ANTINCENDIO DARSENA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51" calcext:value-type="float">
            <text:p>51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383.08" calcext:value-type="currency">
            <text:p>€ 383,08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office:value-type="string" calcext:value-type="string">
            <text:p>CARROZZERIA CREMONESE DI VIGILI MAS SIMO E C. S.A.S.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1">
          <table:table-cell office:value-type="string" calcext:value-type="string">
            <text:p>2018</text:p>
          </table:table-cell>
          <table:table-cell office:value-type="float" office:value="52" calcext:value-type="float">
            <text:p>52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671" calcext:value-type="currency">
            <text:p>€ 671,00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office:value-type="string" calcext:value-type="string">
            <text:p>NARDI MARCO E CLAUDIO SNC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53" calcext:value-type="float">
            <text:p>53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350.91" calcext:value-type="currency">
            <text:p>€ 350,91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4" calcext:value-type="float">
            <text:p>54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290.99" calcext:value-type="currency">
            <text:p>€ 290,99</text:p>
          </table:table-cell>
          <table:table-cell office:value-type="string" calcext:value-type="string">
            <text:p>FORNITURA E/E ILLUMINAZIONE PUBBLICA SS.PP. - NOV.17 - PARTE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5" calcext:value-type="float">
            <text:p>55</text:p>
          </table:table-cell>
          <table:table-cell table:style-name="ce3" office:value-type="date" office:date-value="2018-01-11" calcext:value-type="date">
            <text:p>11/01/2018</text:p>
          </table:table-cell>
          <table:table-cell office:value-type="currency" office:currency="EUR" office:value="6104.94" calcext:value-type="currency">
            <text:p>€ 6.104,94</text:p>
          </table:table-cell>
          <table:table-cell office:value-type="string" calcext:value-type="string">
            <text:p>ORACLE ITALIA SRL-FT.1309574.A/2017 (ACC.18/113)</text:p>
          </table:table-cell>
          <table:table-cell office:value-type="string" calcext:value-type="string">
            <text:p>ORACLE ITALIA S.R.L.</text:p>
          </table:table-cell>
          <table:table-cell office:value-type="string" calcext:value-type="string">
            <text:p>ORACLE ITALIA SRL-FT.1309574.A/2017 (ACC.18/113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6" calcext:value-type="float">
            <text:p>56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16202.92" calcext:value-type="currency">
            <text:p>€ 16.202,92</text:p>
          </table:table-cell>
          <table:table-cell office:value-type="string" calcext:value-type="string">
            <text:p>FORNITURA E/E ILLUMINAZIONE PUBBLICA SS.PP. - NOV.17 - PARTE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7" calcext:value-type="float">
            <text:p>57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264.53" calcext:value-type="currency">
            <text:p>€ 264,53</text:p>
          </table:table-cell>
          <table:table-cell office:value-type="string" calcext:value-type="string">
            <text:p>FORNITURA E/E CASE CANTONIERE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UTP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8" calcext:value-type="float">
            <text:p>58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28.39" calcext:value-type="currency">
            <text:p>€ 28,39</text:p>
          </table:table-cell>
          <table:table-cell office:value-type="string" calcext:value-type="string">
            <text:p>FORNITURA E/E POSTAZIONI FISSE AUTOVELOX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9" calcext:value-type="float">
            <text:p>59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722.12" calcext:value-type="currency">
            <text:p>€ 722,12</text:p>
          </table:table-cell>
          <table:table-cell office:value-type="string" calcext:value-type="string">
            <text:p>FORNITURA E/E CENTRI PER L'IMPIEGO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ENTRI PER L'IMPIEGO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60" calcext:value-type="float">
            <text:p>60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589.13" calcext:value-type="currency">
            <text:p>€ 589,13</text:p>
          </table:table-cell>
          <table:table-cell office:value-type="string" calcext:value-type="string">
            <text:p>FORNITURA E/E MAGAZZINI UTP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UTP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61" calcext:value-type="float">
            <text:p>61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34328.05" calcext:value-type="currency">
            <text:p>€ 34.328,05</text:p>
          </table:table-cell>
          <table:table-cell office:value-type="string" calcext:value-type="string">
            <text:p>FORNITURA E/E IST. SCOLASTICI CR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18</text:p>
          </table:table-cell>
          <table:table-cell office:value-type="float" office:value="62" calcext:value-type="float">
            <text:p>62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16000" calcext:value-type="currency">
            <text:p>€ 16.000,00</text:p>
          </table:table-cell>
          <table:table-cell office:value-type="string" calcext:value-type="string">
            <text:p>LOCAZIONE DI IMMOBILE DA UTILIZZARE COME LABORATORIO DI CUCINA E SALA PER IL CORSO TURISTICO ALBERGHIERO DEELL'ISTITUTO SRAFFA. CANONE DI LOCAZIONE 1/1/2018 - 30/4/2018</text:p>
          </table:table-cell>
          <table:table-cell office:value-type="string" calcext:value-type="string">
            <text:p>MERATI STEFANO</text:p>
          </table:table-cell>
          <table:table-cell office:value-type="string" calcext:value-type="string">
            <text:p>MERATI STEFANO - LOCAZIONE DI IMMOBILE DA UTILIZZARE COME "LABORATORIO DI CUCINA E SALA" PER IL CORSO TURISTICO-ALBERGHIERO DELL'ISTITUTO "SRAFFA" DI CREMA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63" calcext:value-type="float">
            <text:p>63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433.83" calcext:value-type="currency">
            <text:p>€ 433,83</text:p>
          </table:table-cell>
          <table:table-cell office:value-type="string" calcext:value-type="string">
            <text:p>FORNITURA E/E STAZ. CASTELLEONE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STAZ. CASTELLEONE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64" calcext:value-type="float">
            <text:p>64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1371.96" calcext:value-type="currency">
            <text:p>€ 1.371,96</text:p>
          </table:table-cell>
          <table:table-cell office:value-type="string" calcext:value-type="string">
            <text:p>FORNITURA E/E UTP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UTP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65" calcext:value-type="float">
            <text:p>65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913.54" calcext:value-type="currency">
            <text:p>€ 913,54</text:p>
          </table:table-cell>
          <table:table-cell office:value-type="string" calcext:value-type="string">
            <text:p>F152 DEL 11/12/2017</text:p>
          </table:table-cell>
          <table:table-cell office:value-type="string" calcext:value-type="string">
            <text:p>L'ORIENTALE DI ZAMBELLI ALFREDO &amp; C. S.N.C.</text:p>
          </table:table-cell>
          <table:table-cell office:value-type="string" calcext:value-type="string">
            <text:p>L'ORIENTALE SNC - MANUTENZIONE ORDINARIA ISTITUTI SCOLASTICI ANNO 2017 - OPERE DI RIPARAZIONE TAPPARELLE E VENEZIAN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66" calcext:value-type="float">
            <text:p>66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2446.35" calcext:value-type="currency">
            <text:p>€ 2.446,35</text:p>
          </table:table-cell>
          <table:table-cell office:value-type="string" calcext:value-type="string">
            <text:p>FORNITURA E/E UU.CC. - S.VITALE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UU.CC.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67" calcext:value-type="float">
            <text:p>67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299.66" calcext:value-type="currency">
            <text:p>€ 299,66</text:p>
          </table:table-cell>
          <table:table-cell office:value-type="string" calcext:value-type="string">
            <text:p>FORNITURA E/E UU.CC. - S.VITALE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PALAZZO PROV.LE CREMA ANNO 2017 - INTEGRAZIONE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68" calcext:value-type="float">
            <text:p>68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1312.56" calcext:value-type="currency">
            <text:p>€ 1.312,56</text:p>
          </table:table-cell>
          <table:table-cell office:value-type="string" calcext:value-type="string">
            <text:p>FORNITURA E/E UU.CC. - S.VITALE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UTP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3">
          <table:table-cell office:value-type="string" calcext:value-type="string">
            <text:p>2018</text:p>
          </table:table-cell>
          <table:table-cell office:value-type="float" office:value="69" calcext:value-type="float">
            <text:p>69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298.9" calcext:value-type="currency">
            <text:p>€ 298,90</text:p>
          </table:table-cell>
          <table:table-cell office:value-type="string" calcext:value-type="string">
            <text:p>STAZIONE SPERIMENTALE DI CASTELLEONE (CR) - MANUTENZIONE DOTAZIONI ANTINCENDIO.</text:p>
          </table:table-cell>
          <table:table-cell office:value-type="string" calcext:value-type="string">
            <text:p>MANZI GIANFRANCO S.R.L.</text:p>
          </table:table-cell>
          <table:table-cell office:value-type="string" calcext:value-type="string">
            <text:p>MANZI GIANFRANCO SRL - MANUTENZIONE DOTAZIONI ANTINCENDIO STAZIONE SPERIMENTALE DI CASTELLEONE</text:p>
          </table:table-cell>
          <table:table-cell table:style-name="ce2" office:value-type="string" calcext:value-type="string">
            <text:p>1313 - Altre spese manut.ordin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70" calcext:value-type="float">
            <text:p>70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2922.66" calcext:value-type="currency">
            <text:p>€ 2.922,66</text:p>
          </table:table-cell>
          <table:table-cell office:value-type="string" calcext:value-type="string">
            <text:p>FORNITURA E/E PORTO DI CR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PORTO DI CR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71" calcext:value-type="float">
            <text:p>71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260.76" calcext:value-type="currency">
            <text:p>€ 260,76</text:p>
          </table:table-cell>
          <table:table-cell office:value-type="string" calcext:value-type="string">
            <text:p>FORNITURA E/E PALAZZO PROV.LE CREMA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PALAZZO PROV.LE CREMA ANNO 2017 - INTEGRAZIONE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72" calcext:value-type="float">
            <text:p>72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5253.54" calcext:value-type="currency">
            <text:p>€ 5.253,54</text:p>
          </table:table-cell>
          <table:table-cell office:value-type="string" calcext:value-type="string">
            <text:p>F 349/FA DEL 12/12/2017</text:p>
          </table:table-cell>
          <table:table-cell office:value-type="string" calcext:value-type="string">
            <text:p>MANZI GIANFRANCO S.R.L.</text:p>
          </table:table-cell>
          <table:table-cell office:value-type="string" calcext:value-type="string">
            <text:p>MANZI GIANFRANCO SRL - VERIFICHE DI SICUREZZA <text:s/>ED INTERVENTI DI RIPARAZIONE PORTE TAGLIAFUOCO IST. SCOLASTICI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3">
          <table:table-cell office:value-type="string" calcext:value-type="string">
            <text:p>2018</text:p>
          </table:table-cell>
          <table:table-cell office:value-type="float" office:value="73" calcext:value-type="float">
            <text:p>73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3776.38" calcext:value-type="currency">
            <text:p>€ 3.776,38</text:p>
          </table:table-cell>
          <table:table-cell office:value-type="string" calcext:value-type="string">
            <text:p>F 349/FA DEL 12/12/2017</text:p>
          </table:table-cell>
          <table:table-cell office:value-type="string" calcext:value-type="string">
            <text:p>MANZI GIANFRANCO S.R.L.</text:p>
          </table:table-cell>
          <table:table-cell office:value-type="string" calcext:value-type="string">
            <text:p>MANZI GIANFRANCO SRL - VERIFICHE ED INTERVENTI DI RIPARAZIONE PORTE TAGLIAFUOCO IST. SCOLASTICI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74" calcext:value-type="float">
            <text:p>74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539.57" calcext:value-type="currency">
            <text:p>€ 539,57</text:p>
          </table:table-cell>
          <table:table-cell office:value-type="string" calcext:value-type="string">
            <text:p>FORNITURA E/E PALAZZO PROV.LE CASALMAGGIORE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ENTRI PER L'IMPIEGO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75" calcext:value-type="float">
            <text:p>75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84.79" calcext:value-type="currency">
            <text:p>€ 84,79</text:p>
          </table:table-cell>
          <table:table-cell office:value-type="string" calcext:value-type="string">
            <text:p>FORNITURA E/E EX INDUSTRIALI NOV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.SO V.EMANUELE II N.28 ANNO 2017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4">
          <table:table-cell office:value-type="string" calcext:value-type="string">
            <text:p>2018</text:p>
          </table:table-cell>
          <table:table-cell office:value-type="float" office:value="76" calcext:value-type="float">
            <text:p>76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10370" calcext:value-type="currency">
            <text:p>€ 10.370,00</text:p>
          </table:table-cell>
          <table:table-cell office:value-type="string" calcext:value-type="string">
            <text:p>LIQUIDAZIONE FATTURA <text:s/>2017/7211700482/F PER SERVIZIO DI MANUTENZIONE EVOLUTIVA DEL VIRTUAL DATA CENTER CARTOGRAFICO - ANNO 2018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LINEA COM SRL - MANUTENZIONE EVOLUTIVA ED ASSISTENZA PER PUBBLICAZIONE IN INTERNET DELLA CARTOGRAFIA PROVINCIALE E DEI SERVIZI AI COMUNI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77" calcext:value-type="float">
            <text:p>77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6463.56" calcext:value-type="currency">
            <text:p>€ 6.463,56</text:p>
          </table:table-cell>
          <table:table-cell office:value-type="string" calcext:value-type="string">
            <text:p>MANUTENZIONE ORDINARIA DELLE STRADE DI COMPETENZA PROVINCIALE. NOLEGGIO A FREDDO DI MACCHINE OPERATRICI E/O ATTREZZATURE. ANNO 2017.</text:p>
          </table:table-cell>
          <table:table-cell office:value-type="string" calcext:value-type="string">
            <text:p>EUROTECNO SRL</text:p>
          </table:table-cell>
          <table:table-cell office:value-type="string" calcext:value-type="string">
            <text:p>MANUTENZIONE ORDINARIA DELLE STRADE DI COMPETENZA PROVINCIALE. NOLEGGIO A FREDDO DI MACCHINE OPERATRICI E/O ATTREZZATURE. ANNO 2017.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24">
          <table:table-cell office:value-type="string" calcext:value-type="string">
            <text:p>2018</text:p>
          </table:table-cell>
          <table:table-cell office:value-type="float" office:value="78" calcext:value-type="float">
            <text:p>78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2880.2" calcext:value-type="currency">
            <text:p>€ 2.880,20</text:p>
          </table:table-cell>
          <table:table-cell office:value-type="string" calcext:value-type="string">
            <text:p>ALD AUTOMOTIVE ITALIA S.R.L. - NOLEGGIO DI AUTOMEZZI PER IL SERVIZIO MANUTENZIONE STRADALE - ANNO 2017</text:p>
          </table:table-cell>
          <table:table-cell office:value-type="string" calcext:value-type="string">
            <text:p>ALD AUTOMOTIVE ITALIA SRL</text:p>
          </table:table-cell>
          <table:table-cell office:value-type="string" calcext:value-type="string">
            <text:p>ALD AUTOMOTIVE ITALIA S.R.L. - NOLEGGIO DI AUTOMEZZI PER IL SERVIZIO MANUTENZIONE STRADALE - ANNO 2017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36">
          <table:table-cell office:value-type="string" calcext:value-type="string">
            <text:p>2018</text:p>
          </table:table-cell>
          <table:table-cell office:value-type="float" office:value="79" calcext:value-type="float">
            <text:p>79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435.97" calcext:value-type="currency">
            <text:p>€ 435,97</text:p>
          </table:table-cell>
          <table:table-cell office:value-type="string" calcext:value-type="string">
            <text:p>LIQUIDAZIONE SOMMA A FAVORE DEL COMUNE DI CREMONA PER UTILIZZO SALA DI PALAZZO CITTANOVA - ASSEMBLEE STUDENTESCHE.</text:p>
          </table:table-cell>
          <table:table-cell office:value-type="string" calcext:value-type="string">
            <text:p>COMUNE DI CREMONA</text:p>
          </table:table-cell>
          <table:table-cell office:value-type="string" calcext:value-type="string">
            <text:p>COMUNE DI CREMONA - UTILIZZO SALA PALAZZO CITTANOVA PER ASSEMBLEE STUDENTESCHE ANNO 2017.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80" calcext:value-type="float">
            <text:p>80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192.09" calcext:value-type="currency">
            <text:p>€ 192,09</text:p>
          </table:table-cell>
          <table:table-cell office:value-type="string" calcext:value-type="string">
            <text:p>LIQUIDAZIONE SOMMA A FAVORE DEL COMUNE DI CREMONA PER UTILIZZO SALA DI PALAZZO CITTANOVA - ASSEMBLEE STUDENTESCHE.</text:p>
          </table:table-cell>
          <table:table-cell office:value-type="string" calcext:value-type="string">
            <text:p>COMUNE DI CREMONA</text:p>
          </table:table-cell>
          <table:table-cell office:value-type="string" calcext:value-type="string">
            <text:p>COMUNE DI CREMONA - UTILIZZO SALA PALAZZO CITTANOVA PER ASSEMBLEE STUDENTESCHE ANNO 2017 - INTEGRAZION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81" calcext:value-type="float">
            <text:p>81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300" calcext:value-type="currency">
            <text:p>€ 300,00</text:p>
          </table:table-cell>
          <table:table-cell office:value-type="string" calcext:value-type="string">
            <text:p>F 22_17 DEL 14/12/2017</text:p>
          </table:table-cell>
          <table:table-cell office:value-type="string" calcext:value-type="string">
            <text:p>FALEGNAMERIA ROSSI GIOVANNI S.N.C.</text:p>
          </table:table-cell>
          <table:table-cell office:value-type="string" calcext:value-type="string">
            <text:p>FALEGNAMERIA ROSSI GIOVANNI SNC - MANUTENZIONE ORDINARIA FABBRICATI PROV.LI ANNO 2017 - OPERE DA FALEGNAM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82" calcext:value-type="float">
            <text:p>82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41.58" calcext:value-type="currency">
            <text:p>€ 41,58</text:p>
          </table:table-cell>
          <table:table-cell office:value-type="string" calcext:value-type="string">
            <text:p>F 22_17 DEL 14/12/2017</text:p>
          </table:table-cell>
          <table:table-cell office:value-type="string" calcext:value-type="string">
            <text:p>FALEGNAMERIA ROSSI GIOVANNI S.N.C.</text:p>
          </table:table-cell>
          <table:table-cell office:value-type="string" calcext:value-type="string">
            <text:p>FALEGNAMERIA ROSSI GIOVANNI SNC - MANUTENZIONE ORDINARIA DEI FABBRICATI PROVINCIALI <text:s/>PER L'ANNO 2017 - OPERE DA FALEGNAM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83" calcext:value-type="float">
            <text:p>83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730.3" calcext:value-type="currency">
            <text:p>€ 730,30</text:p>
          </table:table-cell>
          <table:table-cell office:value-type="string" calcext:value-type="string">
            <text:p>F 22_17 DEL 14/12/2017</text:p>
          </table:table-cell>
          <table:table-cell office:value-type="string" calcext:value-type="string">
            <text:p>FALEGNAMERIA ROSSI GIOVANNI S.N.C.</text:p>
          </table:table-cell>
          <table:table-cell office:value-type="string" calcext:value-type="string">
            <text:p>FALEGNAMERIA ROSSI GIOVANNI SNC - MANUTENZIONE ORDINARIA ISTITUTI SCOLASTICI ANNO 2017 - OPERE DA FALEGNAM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7">
          <table:table-cell office:value-type="string" calcext:value-type="string">
            <text:p>2018</text:p>
          </table:table-cell>
          <table:table-cell office:value-type="float" office:value="84" calcext:value-type="float">
            <text:p>84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10000" calcext:value-type="currency">
            <text:p>€ 10.000,00</text:p>
          </table:table-cell>
          <table:table-cell office:value-type="string" calcext:value-type="string">
            <text:p>F 3/PA DEL 13/12/2017</text:p>
          </table:table-cell>
          <table:table-cell office:value-type="string" calcext:value-type="string">
            <text:p>CO.PRO.IM SPORT SRL</text:p>
          </table:table-cell>
          <table:table-cell office:value-type="string" calcext:value-type="string">
            <text:p>CO.PRO.IM. SPORT SRL - MANUTENZIONE ORDINARIA ISTITUTI SCOLASTICI ANNO 2017 - RIQUALIFICAZIONE PAVIMENTAZIONE SPORTIVA PALESTRA ITIS TORRIAN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8">
          <table:table-cell office:value-type="string" calcext:value-type="string">
            <text:p>2018</text:p>
          </table:table-cell>
          <table:table-cell office:value-type="float" office:value="85" calcext:value-type="float">
            <text:p>85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12846.13" calcext:value-type="currency">
            <text:p>€ 12.846,13</text:p>
          </table:table-cell>
          <table:table-cell office:value-type="string" calcext:value-type="string">
            <text:p>F 3/PA DEL 13/12/2017</text:p>
          </table:table-cell>
          <table:table-cell office:value-type="string" calcext:value-type="string">
            <text:p>CO.PRO.IM SPORT SRL</text:p>
          </table:table-cell>
          <table:table-cell office:value-type="string" calcext:value-type="string">
            <text:p>CO.PRO.IM. SPORT SRL - MANUTENZIONE ORDINARIA ISTITUTI SCOLASTICI ANNO 2017 - RIQUALIFICAZIONE PAVIMENTAZIONE SPORTIVA PALESTRA IIS TORRIAN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86" calcext:value-type="float">
            <text:p>86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210.59" calcext:value-type="currency">
            <text:p>€ 210,59</text:p>
          </table:table-cell>
          <table:table-cell office:value-type="string" calcext:value-type="string">
            <text:p>SPESE FONIA TELECON 1° BIMESTRE 2018 - LINEA DATI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SPESE TELEFONICHE UFFICI CAMERA DI COMMERCIO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87" calcext:value-type="float">
            <text:p>87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9000" calcext:value-type="currency">
            <text:p>€ 9.000,00</text:p>
          </table:table-cell>
          <table:table-cell office:value-type="string" calcext:value-type="string">
            <text:p>GAL OGLIO PO -TERRE D'aCQUA - PAGAMENTO CORRISPETTIVO GESTIONE AMMINISTRATIVA E ORGANIZZATIVA</text:p>
          </table:table-cell>
          <table:table-cell office:value-type="string" calcext:value-type="string">
            <text:p>GAL OGLIO PO TERRE D'ACQUA-SOC.CONS ORTILE A R.L.</text:p>
          </table:table-cell>
          <table:table-cell office:value-type="string" calcext:value-type="string">
            <text:p>GAL OGLIO PO TERRE D'ACQUA <text:s/>SOC. CONS. A R.L.- CORRISPETTIVO GESTIONE AMMINISTRATIVA E ORGANIZZATIVA ANNO 2017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88" calcext:value-type="float">
            <text:p>88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201.3" calcext:value-type="currency">
            <text:p>€ 201,30</text:p>
          </table:table-cell>
          <table:table-cell office:value-type="string" calcext:value-type="string">
            <text:p>CANONE NOLEGGIO FOTOCOPIATRICE</text:p>
          </table:table-cell>
          <table:table-cell office:value-type="string" calcext:value-type="string">
            <text:p>KYOCERA DOCUMENT SOLUTIONS ITALIA S PA</text:p>
          </table:table-cell>
          <table:table-cell office:value-type="string" calcext:value-type="string">
            <text:p>KYOCERA DOCUMENT SOLUTIONS ITALIA SPA - CONVENZIONE CONSIP "FOTOCOPITRICI 22- LOTTO 1"- <text:s/>MACCHINE MULTIFUNZIONE KYOCERA IN DOTAZIONE AD ALCUNI UFFICI PROVINCIALI - RINNOVO PER 12 MESI - PARTE ANNO 2017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89" calcext:value-type="float">
            <text:p>89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204.15" calcext:value-type="currency">
            <text:p>€ 204,15</text:p>
          </table:table-cell>
          <table:table-cell office:value-type="string" calcext:value-type="string">
            <text:p>CANONE NOLEGGIO FOTOCOPIATRICE</text:p>
          </table:table-cell>
          <table:table-cell office:value-type="string" calcext:value-type="string">
            <text:p>KYOCERA DOCUMENT SOLUTIONS ITALIA S PA</text:p>
          </table:table-cell>
          <table:table-cell office:value-type="string" calcext:value-type="string">
            <text:p>KYOCERA DOCUMENT SOLUTIONS ITALIA SPA - CONVENZIONE CONSIP "FOTOCOPITRICI 22- LOTTO 1"- <text:s/>MACCHINE MULTIFUNZIONE KYOCERA IN DOTAZIONE AD ALCUNI UFFICI PROVINCIALI - RINNOVO PER 12 MESI - PARTE ANNO 2017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39">
          <table:table-cell office:value-type="string" calcext:value-type="string">
            <text:p>2018</text:p>
          </table:table-cell>
          <table:table-cell office:value-type="float" office:value="90" calcext:value-type="float">
            <text:p>90</text:p>
          </table:table-cell>
          <table:table-cell table:style-name="ce3" office:value-type="date" office:date-value="2018-01-12" calcext:value-type="date">
            <text:p>12/01/2018</text:p>
          </table:table-cell>
          <table:table-cell office:value-type="currency" office:currency="EUR" office:value="686.86" calcext:value-type="currency">
            <text:p>€ 686,86</text:p>
          </table:table-cell>
          <table:table-cell office:value-type="string" calcext:value-type="string">
            <text:p>CANONE NOLEGGIO FOTOCOPIATRICE</text:p>
          </table:table-cell>
          <table:table-cell office:value-type="string" calcext:value-type="string">
            <text:p>KYOCERA DOCUMENT SOLUTIONS ITALIA S PA</text:p>
          </table:table-cell>
          <table:table-cell office:value-type="string" calcext:value-type="string">
            <text:p>KYOCERA DOCUMENT SOLUTIONS ITALIA SPA - CONVENZIONE CONSIP "FOTOCOPITRICI 22- LOTTO 1"- <text:s/>MACCHINE MULTIFUNZIONE KYOCERA IN DOTAZIONE AD ALCUNI UFFICI PROVINCIALI - RINNOVO PER 12 MESI - PARTE ANNO 2017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40">
          <table:table-cell office:value-type="string" calcext:value-type="string">
            <text:p>2018</text:p>
          </table:table-cell>
          <table:table-cell office:value-type="float" office:value="91" calcext:value-type="float">
            <text:p>91</text:p>
          </table:table-cell>
          <table:table-cell table:style-name="ce3" office:value-type="date" office:date-value="2018-01-15" calcext:value-type="date">
            <text:p>15/01/2018</text:p>
          </table:table-cell>
          <table:table-cell office:value-type="currency" office:currency="EUR" office:value="6260.83" calcext:value-type="currency">
            <text:p>€ 6.260,83</text:p>
          </table:table-cell>
          <table:table-cell office:value-type="string" calcext:value-type="string">
            <text:p>FT. 2017/7919 FORNITURA STAMPANTE GRANDE FORMATO PER PROTEZIONE CIVILE</text:p>
          </table:table-cell>
          <table:table-cell office:value-type="string" calcext:value-type="string">
            <text:p>C2 S.R.L.</text:p>
          </table:table-cell>
          <table:table-cell office:value-type="string" calcext:value-type="string">
            <text:p>C2 SRL-CREMONA-PROTEZIONE CIVILE - FORNITURA STAMPANTE GRANDE FORMATO-AVANZO ECONOMICO</text:p>
          </table:table-cell>
          <table:table-cell table:style-name="ce2" office:value-type="string" calcext:value-type="string">
            <text:p>2502 - Mobili,macch.,attrezzat.</text:p>
          </table:table-cell>
          <table:table-cell table:number-columns-repeated="1016"/>
        </table:table-row>
        <table:table-row table:style-name="ro41">
          <table:table-cell office:value-type="string" calcext:value-type="string">
            <text:p>2018</text:p>
          </table:table-cell>
          <table:table-cell office:value-type="float" office:value="92" calcext:value-type="float">
            <text:p>92</text:p>
          </table:table-cell>
          <table:table-cell table:style-name="ce3" office:value-type="date" office:date-value="2018-01-15" calcext:value-type="date">
            <text:p>15/01/2018</text:p>
          </table:table-cell>
          <table:table-cell office:value-type="currency" office:currency="EUR" office:value="64231.84" calcext:value-type="currency">
            <text:p>€ 64.231,84</text:p>
          </table:table-cell>
          <table:table-cell office:value-type="string" calcext:value-type="string">
            <text:p>CONTR.8468/2016-FT.28/2017-SALDO LAV. SP 10 DI CREMONA I E DI CREMONA II E DEL PONTE SUL PO-RISANAM.CONSERV.PONTE FIUME PO IN LOCAL.SAN DANIELE ROCCABIANCA-LOTTO I</text:p>
          </table:table-cell>
          <table:table-cell office:value-type="string" calcext:value-type="string">
            <text:p>NUOVE INIZIATIVE S.R.L.</text:p>
          </table:table-cell>
          <table:table-cell office:value-type="string" calcext:value-type="string">
            <text:p>NUOVE INIZIATIVE SRL-MI-1 PERIZIA SUPPL.VAR.LAV. SP 10 DI CREMONA I E DI CREMONA II E DEL PONTE SUL PO-RISANAM.CONSERV.PONTE FIUME PO IN LOCAL.SAN DANIELE ROCCABIANCA-LOTTO I-CONTRIBUTO REGIONAL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93" calcext:value-type="float">
            <text:p>93</text:p>
          </table:table-cell>
          <table:table-cell table:style-name="ce3" office:value-type="date" office:date-value="2018-01-15" calcext:value-type="date">
            <text:p>15/01/2018</text:p>
          </table:table-cell>
          <table:table-cell office:value-type="currency" office:currency="EUR" office:value="404.11" calcext:value-type="currency">
            <text:p>€ 404,11</text:p>
          </table:table-cell>
          <table:table-cell office:value-type="string" calcext:value-type="string">
            <text:p>ICA SRL - RISCOSSIONE TEFA COMUNE DI CREMA II, III DECADE DI DICEMBRE + AVVISI DI ACCERTAMENTO DAL 01/12 AL 31/12/2017 - FT N. 3147, 3148, 3149/2017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R.T.I. ICA SRL-ABACO SPA - COMPENSO AD AGENTI DI RISCOSSIONE TRIBUTI - SECONDO SEMESTRE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94" calcext:value-type="float">
            <text:p>94</text:p>
          </table:table-cell>
          <table:table-cell table:style-name="ce3" office:value-type="date" office:date-value="2018-01-15" calcext:value-type="date">
            <text:p>15/01/2018</text:p>
          </table:table-cell>
          <table:table-cell office:value-type="currency" office:currency="EUR" office:value="500" calcext:value-type="currency">
            <text:p>€ 500,00</text:p>
          </table:table-cell>
          <table:table-cell office:value-type="string" calcext:value-type="string">
            <text:p>PAGAMENTO IMPOSTA DI REGISTRO PER ATTO GIUDIZIARIO - DECRETO INGIUNTIVO N. 739/2017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ENZIA DELLE ENTRATE - IMPOSTA DI REGISTRO DECRETO INGIUNTIVO N.739/2017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37">
          <table:table-cell office:value-type="string" calcext:value-type="string">
            <text:p>2018</text:p>
          </table:table-cell>
          <table:table-cell office:value-type="float" office:value="95" calcext:value-type="float">
            <text:p>95</text:p>
          </table:table-cell>
          <table:table-cell table:style-name="ce3" office:value-type="date" office:date-value="2018-01-15" calcext:value-type="date">
            <text:p>15/01/2018</text:p>
          </table:table-cell>
          <table:table-cell office:value-type="currency" office:currency="EUR" office:value="5937.73" calcext:value-type="currency">
            <text:p>€ 5.937,73</text:p>
          </table:table-cell>
          <table:table-cell office:value-type="string" calcext:value-type="string">
            <text:p>FT.51/2017-PROGETTO DAL MORBASCO AL PO ...- LAVORI DI RIQUALIFICAZIONE AMBIENTALE - 2017</text:p>
          </table:table-cell>
          <table:table-cell office:value-type="string" calcext:value-type="string">
            <text:p>CONSORZIO FORESTALE PADANO SOCIETA' COOPERATIVA AGRICOLA</text:p>
          </table:table-cell>
          <table:table-cell office:value-type="string" calcext:value-type="string">
            <text:p>CONSORZIO FORESTALE PADANO CASALMAGGIORE- LAVORI DI <text:s/>RIQUALIFICAZIONE AMBIENTALE PREVISTI DAL PROGETTO "DAL MORBASCO AL PO..."-AVANZO VINCOLATO</text:p>
          </table:table-cell>
          <table:table-cell table:style-name="ce2" office:value-type="string" calcext:value-type="string">
            <text:p>2108 - Opere x sistemaz. suolo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96" calcext:value-type="float">
            <text:p>96</text:p>
          </table:table-cell>
          <table:table-cell table:style-name="ce3" office:value-type="date" office:date-value="2018-01-15" calcext:value-type="date">
            <text:p>15/01/2018</text:p>
          </table:table-cell>
          <table:table-cell office:value-type="currency" office:currency="EUR" office:value="9.83" calcext:value-type="currency">
            <text:p>€ 9,83</text:p>
          </table:table-cell>
          <table:table-cell office:value-type="string" calcext:value-type="string">
            <text:p>FORNITURA GAS POLO SCOLASTICO ROMANI NOV.17 - FATT.71342655B8</text:p>
          </table:table-cell>
          <table:table-cell office:value-type="string" calcext:value-type="string">
            <text:p>E.ON ENERGIA S.P.A.</text:p>
          </table:table-cell>
          <table:table-cell office:value-type="string" calcext:value-type="string">
            <text:p>GAS IST. SCOLASTICI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42">
          <table:table-cell office:value-type="string" calcext:value-type="string">
            <text:p>2018</text:p>
          </table:table-cell>
          <table:table-cell office:value-type="float" office:value="97" calcext:value-type="float">
            <text:p>97</text:p>
          </table:table-cell>
          <table:table-cell table:style-name="ce3" office:value-type="date" office:date-value="2018-01-15" calcext:value-type="date">
            <text:p>15/01/2018</text:p>
          </table:table-cell>
          <table:table-cell office:value-type="currency" office:currency="EUR" office:value="1098" calcext:value-type="currency">
            <text:p>€ 1.098,00</text:p>
          </table:table-cell>
          <table:table-cell office:value-type="string" calcext:value-type="string">
            <text:p>INF.OR f- giornate per gest. iter pratiche fidejussioni</text:p>
          </table:table-cell>
          <table:table-cell office:value-type="string" calcext:value-type="string">
            <text:p>INF.OR. S.R.L.</text:p>
          </table:table-cell>
          <table:table-cell office:value-type="string" calcext:value-type="string">
            <text:p>INF.OR SRL - SERVIZIO DI MANUTENZIONE AL PACCHETTO SOFTWARE "J-ENTE" DI GESTIONE AMMINISTRATIVA-CONTABILE DELL'ENTE - PRIMO SEMESTRE 2017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98" calcext:value-type="float">
            <text:p>98</text:p>
          </table:table-cell>
          <table:table-cell table:style-name="ce3" office:value-type="date" office:date-value="2018-01-15" calcext:value-type="date">
            <text:p>15/01/2018</text:p>
          </table:table-cell>
          <table:table-cell office:value-type="currency" office:currency="EUR" office:value="137.49" calcext:value-type="currency">
            <text:p>€ 137,49</text:p>
          </table:table-cell>
          <table:table-cell office:value-type="string" calcext:value-type="string">
            <text:p>FORNITURA GAS MAGAZZINO UTP CR NOV.17 - FATT.2170005462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VIABILITA' ANNO 2017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38">
          <table:table-cell office:value-type="string" calcext:value-type="string">
            <text:p>2018</text:p>
          </table:table-cell>
          <table:table-cell office:value-type="float" office:value="99" calcext:value-type="float">
            <text:p>99</text:p>
          </table:table-cell>
          <table:table-cell table:style-name="ce3" office:value-type="date" office:date-value="2018-01-15" calcext:value-type="date">
            <text:p>15/01/2018</text:p>
          </table:table-cell>
          <table:table-cell office:value-type="currency" office:currency="EUR" office:value="2200" calcext:value-type="currency">
            <text:p>€ 2.200,00</text:p>
          </table:table-cell>
          <table:table-cell office:value-type="string" calcext:value-type="string">
            <text:p>CANONE PER UTILIZZO IMPIANTO SPORTIVO AD USO LICEO ARTISTICO DI CREMA - PERIODO GENNAIO 2018</text:p>
          </table:table-cell>
          <table:table-cell office:value-type="string" calcext:value-type="string">
            <text:p>PARROCCHIA CUORE IMMACOLATO DI MARI A</text:p>
          </table:table-cell>
          <table:table-cell office:value-type="string" calcext:value-type="string">
            <text:p>PARROCCHIA CUORE IMMACOLATO DI MARIA - CONTRATTO DI CONCESSIONE DI UN IMPIANTO SPORTIVO AD USO SCOLASTICO - A.S. 2017/2018 - PERIODO GENN/GIUG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100" calcext:value-type="float">
            <text:p>100</text:p>
          </table:table-cell>
          <table:table-cell table:style-name="ce3" office:value-type="date" office:date-value="2018-01-15" calcext:value-type="date">
            <text:p>15/01/2018</text:p>
          </table:table-cell>
          <table:table-cell office:value-type="currency" office:currency="EUR" office:value="755.3" calcext:value-type="currency">
            <text:p>€ 755,30</text:p>
          </table:table-cell>
          <table:table-cell office:value-type="string" calcext:value-type="string">
            <text:p>F 107/PA DEL 15/12/2017</text:p>
          </table:table-cell>
          <table:table-cell office:value-type="string" calcext:value-type="string">
            <text:p>MISURE E SERVIZI SAS DI DIZADJI ARCH. SAEIDEH &amp; C.</text:p>
          </table:table-cell>
          <table:table-cell office:value-type="string" calcext:value-type="string">
            <text:p>M&amp;S MISURE E SERVIZI SAS - MANUTENZIONE ORDINARIA FABBRICATI PROV.LI ANNO 2017 - VERIFICA IMPIANTI DI MESSA A TERR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43">
          <table:table-cell office:value-type="string" calcext:value-type="string">
            <text:p>2018</text:p>
          </table:table-cell>
          <table:table-cell office:value-type="float" office:value="101" calcext:value-type="float">
            <text:p>101</text:p>
          </table:table-cell>
          <table:table-cell table:style-name="ce3" office:value-type="date" office:date-value="2018-01-15" calcext:value-type="date">
            <text:p>15/01/2018</text:p>
          </table:table-cell>
          <table:table-cell office:value-type="currency" office:currency="EUR" office:value="1205.48" calcext:value-type="currency">
            <text:p>€ 1.205,48</text:p>
          </table:table-cell>
          <table:table-cell office:value-type="string" calcext:value-type="string">
            <text:p>F 107/PA DEL 15/12/2017</text:p>
          </table:table-cell>
          <table:table-cell office:value-type="string" calcext:value-type="string">
            <text:p>MISURE E SERVIZI SAS DI DIZADJI ARCH. SAEIDEH &amp; C.</text:p>
          </table:table-cell>
          <table:table-cell office:value-type="string" calcext:value-type="string">
            <text:p>M&amp;S MISURE E SERVIZI SAS - MANUTENZIONE ORDINARIA ISTITUTI SCOLASTICI ANNO 2017 - VERIFICA IMPIANTI DI MESSA A TERR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02" calcext:value-type="float">
            <text:p>102</text:p>
          </table:table-cell>
          <table:table-cell table:style-name="ce3" office:value-type="date" office:date-value="2018-01-15" calcext:value-type="date">
            <text:p>15/01/2018</text:p>
          </table:table-cell>
          <table:table-cell office:value-type="currency" office:currency="EUR" office:value="1165.75" calcext:value-type="currency">
            <text:p>€ 1.165,75</text:p>
          </table:table-cell>
          <table:table-cell office:value-type="string" calcext:value-type="string">
            <text:p>FORNITURA GAS PORTO DI CR NOV.17 - FATT.2170005465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PORTO DI CR ANNO 2017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44">
          <table:table-cell office:value-type="string" calcext:value-type="string">
            <text:p>2018</text:p>
          </table:table-cell>
          <table:table-cell office:value-type="float" office:value="103" calcext:value-type="float">
            <text:p>103</text:p>
          </table:table-cell>
          <table:table-cell table:style-name="ce3" office:value-type="date" office:date-value="2018-01-15" calcext:value-type="date">
            <text:p>15/01/2018</text:p>
          </table:table-cell>
          <table:table-cell office:value-type="currency" office:currency="EUR" office:value="10311.84" calcext:value-type="currency">
            <text:p>€ 10.311,84</text:p>
          </table:table-cell>
          <table:table-cell office:value-type="string" calcext:value-type="string">
            <text:p>DIRITTI DI SEGRETERIA CONTRATTI D'APPALTO GEN/DIC 2017 - REGOLARIZZAZIONE CONTABILE - VEDI REVERSALE N.166</text:p>
          </table:table-cell>
          <table:table-cell office:value-type="string" calcext:value-type="string">
            <text:p>PROVINCIA DI CREMONA</text:p>
          </table:table-cell>
          <table:table-cell office:value-type="string" calcext:value-type="string">
            <text:p>DIRITTI DI SEGRETERIA CONTRATTI D'APPALTO GEN/DIC 2017 - PARTE - REGOLARIZZAZIONE CONTABILE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45">
          <table:table-cell office:value-type="string" calcext:value-type="string">
            <text:p>2018</text:p>
          </table:table-cell>
          <table:table-cell office:value-type="float" office:value="104" calcext:value-type="float">
            <text:p>104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649.5" calcext:value-type="currency">
            <text:p>€ 649,50</text:p>
          </table:table-cell>
          <table:table-cell office:value-type="string" calcext:value-type="string">
            <text:p>FORNITURA GAS IST. SCOLASTICI CR NOV.17 - FATT.2170005463-2170005464-2170005466-2170005467-2170005468-2170005469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IST. SCOLASTICI ANNO 2017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17">
          <table:table-cell office:value-type="string" calcext:value-type="string">
            <text:p>2018</text:p>
          </table:table-cell>
          <table:table-cell office:value-type="float" office:value="105" calcext:value-type="float">
            <text:p>105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55.29" calcext:value-type="currency">
            <text:p>€ 55,29</text:p>
          </table:table-cell>
          <table:table-cell office:value-type="string" calcext:value-type="string">
            <text:p>FORNITURA GAS IST. SCOLASTICI CREMA NOV.17 - FATT.2170005470-2170005556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IST. SCOLASTICI ANNO 2017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106" calcext:value-type="float">
            <text:p>106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4324.8" calcext:value-type="currency">
            <text:p>€ 4.324,80</text:p>
          </table:table-cell>
          <table:table-cell office:value-type="string" calcext:value-type="string">
            <text:p>LIQUIDAZIONE FATTURA 2017/FE-408/ RELATIVA A <text:s/>CAMPAGNA DI CONTROLLO IN MATERIA DI RECUPERO FANGHI IN AGRICOLTURA NEL TERRITORIO PROVINCIALE ANNO 2017</text:p>
          </table:table-cell>
          <table:table-cell office:value-type="string" calcext:value-type="string">
            <text:p>A.R.P.A.- AGENZIA REGIONALE PROTEZI ONE AMBIENTE</text:p>
          </table:table-cell>
          <table:table-cell office:value-type="string" calcext:value-type="string">
            <text:p>ARPA LOMBARDIA - REALIZZAZIONE DI UNA CAMPAGNA DI CONTROLLO IN MATERIA DI RECUPERO FANGHI IN AGRICOLTURA NEL TERRITORIO PROVINCIAL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107" calcext:value-type="float">
            <text:p>107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340" calcext:value-type="currency">
            <text:p>€ 340,00</text:p>
          </table:table-cell>
          <table:table-cell office:value-type="string" calcext:value-type="string">
            <text:p>DETERMINA DIRIGENZIALE 585/2017 CAPITOLO DI SPESA 13322</text:p>
          </table:table-cell>
          <table:table-cell office:value-type="string" calcext:value-type="string">
            <text:p>ISTITUTO AMBIENTE EUROPA</text:p>
          </table:table-cell>
          <table:table-cell office:value-type="string" calcext:value-type="string">
            <text:p>ISTITUTO AMBIENTE EUROPA - PARTECIPAZIONE DEL DIPENDENTE LUCA ERFINI AL CORSO DI FORMAZIONE ED AGGIORNAMENTO PER RAPPRESENTANTI DEI LAVORATORI PER LA SICUREZZA ( RLS) - MILANO <text:s/>19/12/2017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18</text:p>
          </table:table-cell>
          <table:table-cell office:value-type="float" office:value="108" calcext:value-type="float">
            <text:p>108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959.79" calcext:value-type="currency">
            <text:p>€ 959,79</text:p>
          </table:table-cell>
          <table:table-cell office:value-type="string" calcext:value-type="string">
            <text:p>LIQUIDAZIONE FATTURA N. 113 DEL 19/12/2017 - DITTA S.C.E. SPA.</text:p>
          </table:table-cell>
          <table:table-cell office:value-type="string" calcext:value-type="string">
            <text:p>S.E.C. SOCIETA' EDITORIALE CREMONES E S.P.A.</text:p>
          </table:table-cell>
          <table:table-cell office:value-type="string" calcext:value-type="string">
            <text:p>SEC-SOCIETA' EDITORIALE CREMONESE SPA - PUBBLICAZIONE SUL QUOTIDIANO "LA PROVINCIA" <text:s/>GARA AFFIDAMENTO DEI SERVIZI ASSICURATIVI DELLA PROVINCIA DI CREMONA PERIODO 1/1/2018 - 31/12/2019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09" calcext:value-type="float">
            <text:p>109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2277.02" calcext:value-type="currency">
            <text:p>€ 2.277,02</text:p>
          </table:table-cell>
          <table:table-cell office:value-type="string" calcext:value-type="string">
            <text:p>FATT. N.E/47,48 E 49 DEL 19/12/2017</text:p>
          </table:table-cell>
          <table:table-cell office:value-type="string" calcext:value-type="string">
            <text:p>PEDRINI COSTRUZIONI SNC DI PEDRINI GEOM.C.&amp; M.</text:p>
          </table:table-cell>
          <table:table-cell office:value-type="string" calcext:value-type="string">
            <text:p>PEDRINI COSTRUZIONI SNC - MANUTENZIONE ORDINARIA ISTITUTI SCOLASTICI ANNO 2017 - OPERE MURARIE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10" calcext:value-type="float">
            <text:p>110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4118.8" calcext:value-type="currency">
            <text:p>€ 4.118,80</text:p>
          </table:table-cell>
          <table:table-cell office:value-type="string" calcext:value-type="string">
            <text:p>FATT. N.E/47,48 E 49 DEL 19/12/2017</text:p>
          </table:table-cell>
          <table:table-cell office:value-type="string" calcext:value-type="string">
            <text:p>PEDRINI COSTRUZIONI SNC DI PEDRINI GEOM.C.&amp; M.</text:p>
          </table:table-cell>
          <table:table-cell office:value-type="string" calcext:value-type="string">
            <text:p>PEDRINI COSTRUZIONI SNC - MANUTENZIONE ORDINARIA ISTITUTI SCOLASTICI ANNO 2017 - OPERE MURARIE ED ANNESSE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11" calcext:value-type="float">
            <text:p>111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800.53" calcext:value-type="currency">
            <text:p>€ 800,53</text:p>
          </table:table-cell>
          <table:table-cell office:value-type="string" calcext:value-type="string">
            <text:p>FATT. N.E/47,48 E 49 DEL 19/12/2017</text:p>
          </table:table-cell>
          <table:table-cell office:value-type="string" calcext:value-type="string">
            <text:p>PEDRINI COSTRUZIONI SNC DI PEDRINI GEOM.C.&amp; M.</text:p>
          </table:table-cell>
          <table:table-cell office:value-type="string" calcext:value-type="string">
            <text:p>PEDRINI COSTRUZIONI SNC - MANUTENZIONE ORDINARIA ISTITUTI SCOLASTICI ANNO 2017 - OPERE MURARIE ZONA DI CREMA - PART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12" calcext:value-type="float">
            <text:p>112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699.47" calcext:value-type="currency">
            <text:p>€ 699,47</text:p>
          </table:table-cell>
          <table:table-cell office:value-type="string" calcext:value-type="string">
            <text:p>FATT. N.E/47,48 E 49 DEL 19/12/2017</text:p>
          </table:table-cell>
          <table:table-cell office:value-type="string" calcext:value-type="string">
            <text:p>PEDRINI COSTRUZIONI SNC DI PEDRINI GEOM.C.&amp; M.</text:p>
          </table:table-cell>
          <table:table-cell office:value-type="string" calcext:value-type="string">
            <text:p>PEDRINI COSTRUZIONI SNC - MANUTENZIONE ORDINARIA ISTITUTI SCOLASTICI ANNO 2017 - OPERE MURARIE ZONA DI CREMA - PART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8">
          <table:table-cell office:value-type="string" calcext:value-type="string">
            <text:p>2018</text:p>
          </table:table-cell>
          <table:table-cell office:value-type="float" office:value="113" calcext:value-type="float">
            <text:p>113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707.6" calcext:value-type="currency">
            <text:p>€ 707,60</text:p>
          </table:table-cell>
          <table:table-cell office:value-type="string" calcext:value-type="string">
            <text:p>LIQUIDAZIONE FATTURA N. 2017048919 DEL 15/12/2017 - DITTA RCS MEDIAGROUP SPA.</text:p>
          </table:table-cell>
          <table:table-cell office:value-type="string" calcext:value-type="string">
            <text:p>RCS MEDIAGROUP S.P.A.</text:p>
          </table:table-cell>
          <table:table-cell office:value-type="string" calcext:value-type="string">
            <text:p>RCS MEDIAGROUP SPA - SPESE PUBBLICAZIONE GARA AFFIDAMENTO DEI SERVIZI ASSICURATIVI DELLA PROVINCIA DI CREMONA PERIODO 1/1/2018 - 31/12/2019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114" calcext:value-type="float">
            <text:p>114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1237.89" calcext:value-type="currency">
            <text:p>€ 1.237,89</text:p>
          </table:table-cell>
          <table:table-cell office:value-type="string" calcext:value-type="string">
            <text:p>F PA-2017081-19/01/2017</text:p>
          </table:table-cell>
          <table:table-cell office:value-type="string" calcext:value-type="string">
            <text:p>MASTERJOB GREEN COOPERATIVA SOCIALE</text:p>
          </table:table-cell>
          <table:table-cell office:value-type="string" calcext:value-type="string">
            <text:p>MASTERJOB GREEN COOP. SOC. - MANUTENZIONE ORDINARIA ISTITUTI SCOLASTICI ANNO 2017 - OPERE DA FLOROVIVA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115" calcext:value-type="float">
            <text:p>115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762.1" calcext:value-type="currency">
            <text:p>€ 762,10</text:p>
          </table:table-cell>
          <table:table-cell office:value-type="string" calcext:value-type="string">
            <text:p>F PA-2017081-19/01/2017</text:p>
          </table:table-cell>
          <table:table-cell office:value-type="string" calcext:value-type="string">
            <text:p>MASTERJOB GREEN COOPERATIVA SOCIALE</text:p>
          </table:table-cell>
          <table:table-cell office:value-type="string" calcext:value-type="string">
            <text:p>MASTERJOB GREEN COOP. SOCIALE - MANUTENZIONE ORDINARIA ISTITUTI SCOLASTICI ANNO 2017 - OPERE DA FLOROVIVA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16" calcext:value-type="float">
            <text:p>116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378.2" calcext:value-type="currency">
            <text:p>€ 378,20</text:p>
          </table:table-cell>
          <table:table-cell office:value-type="string" calcext:value-type="string">
            <text:p>GIONATA FRANZINI</text:p>
          </table:table-cell>
          <table:table-cell office:value-type="string" calcext:value-type="string">
            <text:p>FRANZINI GIONATA</text:p>
          </table:table-cell>
          <table:table-cell office:value-type="string" calcext:value-type="string">
            <text:p>FRANZINI GIONATA - RISTAMPA DEL MATERIALE INFORMATIVO PER UFFICIO CONSIGLIERA DI PARITA'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47">
          <table:table-cell office:value-type="string" calcext:value-type="string">
            <text:p>2018</text:p>
          </table:table-cell>
          <table:table-cell office:value-type="float" office:value="117" calcext:value-type="float">
            <text:p>117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3648.68" calcext:value-type="currency">
            <text:p>€ 3.648,68</text:p>
          </table:table-cell>
          <table:table-cell office:value-type="string" calcext:value-type="string">
            <text:p>COMP. INC. ESPERTO DI SERVIZI PER IL LAVORO PER IL POTENZIAMENTO DELL'INCONTRO TRA DOMANDA E OFFERTA DI LAVORO PRESSO CPI DI CREMA. OTTOBRE-NOVEMBRE 2017 - FT N. 8/2017</text:p>
          </table:table-cell>
          <table:table-cell office:value-type="string" calcext:value-type="string">
            <text:p>RAVELLI GIUSEPPE</text:p>
          </table:table-cell>
          <table:table-cell office:value-type="string" calcext:value-type="string">
            <text:p>RAVELLI GIUSEPPE - INC. PROF. ESPERTO SERVIZI PER IL LAVORO PER IL POTENZIAMENTO DELL'INCONTRO TRA DOMANDA E OFFERTA DI LAVORO - C.I. CREMA - PARTE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8</text:p>
          </table:table-cell>
          <table:table-cell office:value-type="float" office:value="118" calcext:value-type="float">
            <text:p>118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785.26" calcext:value-type="currency">
            <text:p>€ 785,26</text:p>
          </table:table-cell>
          <table:table-cell office:value-type="string" calcext:value-type="string">
            <text:p>COMP. INC. ESPERTO DI SERVIZI PER IL LAVORO PER IL POTENZIAMENTO DELL'INCONTRO TRA DOMANDA E OFFERTA DI LAVORO PRESSO CPI DI CREMA. OTTOBRE-NOVEMBRE 2017 - FT N. 8/2017</text:p>
          </table:table-cell>
          <table:table-cell office:value-type="string" calcext:value-type="string">
            <text:p>RAVELLI GIUSEPPE</text:p>
          </table:table-cell>
          <table:table-cell office:value-type="string" calcext:value-type="string">
            <text:p>RAVELLI GIUSEPPE - INC. PROF. ESPERTO SERVIZI PER IL LAVORO PER IL POTENZIAMENTO DELL'INCONTRO TRA DOMANDA E OFFERTA DI LAVORO - C.I. CREMA - PARTE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2018</text:p>
          </table:table-cell>
          <table:table-cell office:value-type="float" office:value="119" calcext:value-type="float">
            <text:p>119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1290" calcext:value-type="currency">
            <text:p>€ 1.290,00</text:p>
          </table:table-cell>
          <table:table-cell office:value-type="string" calcext:value-type="string">
            <text:p>LIQUIDAZIONE FATTURA N. 790 DEL 21/12/2017 - DITTA EDITRICE S.I.F.I.C. SRL.</text:p>
          </table:table-cell>
          <table:table-cell office:value-type="string" calcext:value-type="string">
            <text:p>EDITRICE S.I.F.I.C. S.R.L.</text:p>
          </table:table-cell>
          <table:table-cell office:value-type="string" calcext:value-type="string">
            <text:p>EDITRICE S.I.F.I.C. S.R.L. - RINNOVO ABBONAMENTO A "GAZZETTA ASTE E APPALTI PUBBLICI"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49">
          <table:table-cell office:value-type="string" calcext:value-type="string">
            <text:p>2018</text:p>
          </table:table-cell>
          <table:table-cell office:value-type="float" office:value="120" calcext:value-type="float">
            <text:p>120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10431.54" calcext:value-type="currency">
            <text:p>€ 10.431,54</text:p>
          </table:table-cell>
          <table:table-cell office:value-type="string" calcext:value-type="string">
            <text:p>COMP. INC. ESPERTO DI SERVIZI PER IL LAVORO PER IL POTENZIAMENTO DELL'INCONTRO TRA DOMANDA E OFFERTA DI LAVORO <text:s/>PRESSO IL CPI DI CREMA IN ATTUAZIONE DEL PROGETTO QUARK. DA MARZO A SETTEMBRE 2017 - FT N. 7/2017</text:p>
          </table:table-cell>
          <table:table-cell office:value-type="string" calcext:value-type="string">
            <text:p>RAVELLI GIUSEPPE</text:p>
          </table:table-cell>
          <table:table-cell office:value-type="string" calcext:value-type="string">
            <text:p>RAVELLI GIUSEPPE - INC. PROF. ESPERTO DI SERVIZI PER IL LAVORO PER IL POTENZIAMENTO DELL'INCONTRO TRA DOMANDA E OFFERTA DI LAVORO PRESSO IL CENTRO PER L'IMPIEGO PROVINCIALE DI CREMA - ATTO NEGOZIALE - AMBITO LAVORO E PROGETTO "QUAR-K" - PARTE ANNO 2016 - PROROGA AL 31/12/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50">
          <table:table-cell office:value-type="string" calcext:value-type="string">
            <text:p>2018</text:p>
          </table:table-cell>
          <table:table-cell office:value-type="float" office:value="121" calcext:value-type="float">
            <text:p>121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461.26" calcext:value-type="currency">
            <text:p>€ 461,26</text:p>
          </table:table-cell>
          <table:table-cell office:value-type="string" calcext:value-type="string">
            <text:p>MANUTENZIONE ORDINARIA DEI FABBRICATI PROVINCIALI PER L'ANNO 2017. VERIFICHE BIENNALI OBBLIGATORIE DEGLI IMPIANTI ELEVATORI PRESENTI NEGLI IMMOBILI PROVINCIALI ex art. 13 del D.P.R. n. 214 del 05/10/2010: A.T.S. DELLA VAL PADANA.</text:p>
          </table:table-cell>
          <table:table-cell office:value-type="string" calcext:value-type="string">
            <text:p>ATS VAL PADANA AGENZIA DI TUTELA DELLA SALUTE DELLA VAL PADANA</text:p>
          </table:table-cell>
          <table:table-cell office:value-type="string" calcext:value-type="string">
            <text:p>A.T.S. DELLA VAL PADANA - MANUTENZIONE ORDINARIA ISTITUTI SCOLASTICI ANNO 2017 - VERIFICHE BIENNALI OBBLIGATORIE IMPIANTI ELEVATOR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2018</text:p>
          </table:table-cell>
          <table:table-cell office:value-type="float" office:value="122" calcext:value-type="float">
            <text:p>122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1190.42" calcext:value-type="currency">
            <text:p>€ 1.190,42</text:p>
          </table:table-cell>
          <table:table-cell office:value-type="string" calcext:value-type="string">
            <text:p>CANONE ANNUO-UTENZA DPR 634/94-CAPO XV CAPITOLO 2454 ART.5</text:p>
          </table:table-cell>
          <table:table-cell office:value-type="string" calcext:value-type="string">
            <text:p>MINISTERO DEI TRASPORTI</text:p>
          </table:table-cell>
          <table:table-cell office:value-type="string" calcext:value-type="string">
            <text:p>MINISTERO DELLE INFRASTRUTTURE E DEI TRASPORTI-MOTORIZZAZIONE CIVILE-SERVIZIO CED - SERVIZIO TELEMATICO DI ACCESSO PER LA CONSULTAZIONE DEGLI ARCHIVI DELLA MOTORIZZAZIONE CIVILE CANONE ANNO 2018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123" calcext:value-type="float">
            <text:p>123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170.8" calcext:value-type="currency">
            <text:p>€ 170,80</text:p>
          </table:table-cell>
          <table:table-cell office:value-type="string" calcext:value-type="string">
            <text:p>servizio vigilanza 2017</text:p>
          </table:table-cell>
          <table:table-cell office:value-type="string" calcext:value-type="string">
            <text:p>CIVIS SPA</text:p>
          </table:table-cell>
          <table:table-cell office:value-type="string" calcext:value-type="string">
            <text:p>CIVIS SPA - SERVIZIO DI VIGILANZA <text:s/>DELLA CENTRALE OPERATIVA DEL SERVIZIO DI POLIZIA PROVINCIALE SITO IN CORSO VITTORIO EMANUELE II N. 17 E DEL PIANO NOBILE DI PALAZZO STANGA IN VIA PALESTRO N. 36 - PERIODO 1/1/2017-31/12/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51">
          <table:table-cell office:value-type="string" calcext:value-type="string">
            <text:p>2018</text:p>
          </table:table-cell>
          <table:table-cell office:value-type="float" office:value="124" calcext:value-type="float">
            <text:p>124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650.66" calcext:value-type="currency">
            <text:p>€ 650,66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office:value-type="string" calcext:value-type="string">
            <text:p>EV INDUSTRIAL SRL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125" calcext:value-type="float">
            <text:p>125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1610.4" calcext:value-type="currency">
            <text:p>€ 1.610,40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office:value-type="string" calcext:value-type="string">
            <text:p>I.T. COMM S.R.L.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51">
          <table:table-cell office:value-type="string" calcext:value-type="string">
            <text:p>2018</text:p>
          </table:table-cell>
          <table:table-cell office:value-type="float" office:value="126" calcext:value-type="float">
            <text:p>126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10603.31" calcext:value-type="currency">
            <text:p>€ 10.603,31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office:value-type="string" calcext:value-type="string">
            <text:p>REBECCHI ANGELO &amp; C. S.R.L.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1">
          <table:table-cell office:value-type="string" calcext:value-type="string">
            <text:p>2018</text:p>
          </table:table-cell>
          <table:table-cell office:value-type="float" office:value="127" calcext:value-type="float">
            <text:p>127</text:p>
          </table:table-cell>
          <table:table-cell table:style-name="ce3" office:value-type="date" office:date-value="2018-01-16" calcext:value-type="date">
            <text:p>16/01/2018</text:p>
          </table:table-cell>
          <table:table-cell office:value-type="currency" office:currency="EUR" office:value="854" calcext:value-type="currency">
            <text:p>€ 854,00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office:value-type="string" calcext:value-type="string">
            <text:p>SAFEFLEET S.R.L.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128" calcext:value-type="float">
            <text:p>128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971.6" calcext:value-type="currency">
            <text:p>€ 7.971,60</text:p>
          </table:table-cell>
          <table:table-cell office:value-type="string" calcext:value-type="string">
            <text:p>COMP. INC. ESPERTO DI SERVIZI PER IL LAVORO FINALIZZATI ALL'INCONTRO TRA DOMANDA E OFFERTA DI LAVORO. MESI OTTOBRE-NOV-DICEMBRE 2017 PRESSO CPI DI CREMONA - FT N. 8/2017</text:p>
          </table:table-cell>
          <table:table-cell office:value-type="string" calcext:value-type="string">
            <text:p>SABBIONETA MONICA</text:p>
          </table:table-cell>
          <table:table-cell office:value-type="string" calcext:value-type="string">
            <text:p>SABBIONETA MONICA - INC. PROF. <text:s/>ESPERTO SERVIZI PER IL LAVORO PER IL POTENZIAMENTO DELL'INCONTRO TRA DOMANDA E OFFERTA DI LAVORO - C.I. CR - PARTE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52">
          <table:table-cell office:value-type="string" calcext:value-type="string">
            <text:p>2018</text:p>
          </table:table-cell>
          <table:table-cell office:value-type="float" office:value="129" calcext:value-type="float">
            <text:p>129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183" calcext:value-type="currency">
            <text:p>€ 183,00</text:p>
          </table:table-cell>
          <table:table-cell office:value-type="string" calcext:value-type="string">
            <text:p>FT.963/2017- FORNITURA <text:s/>SCHEDA SERVER PER SISTEMA CENTRALE</text:p>
          </table:table-cell>
          <table:table-cell office:value-type="string" calcext:value-type="string">
            <text:p>ASSYRUS S.R.L.</text:p>
          </table:table-cell>
          <table:table-cell office:value-type="string" calcext:value-type="string">
            <text:p>ASSYRUS SRLK-BS-FORNITURA DI UNA SCHEDA DI INTERFACCIA PER I SERVER DEL SISTEMA CENTRALE DELL'ENTE</text:p>
          </table:table-cell>
          <table:table-cell table:style-name="ce2" office:value-type="string" calcext:value-type="string">
            <text:p>2506 - Hardware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2018</text:p>
          </table:table-cell>
          <table:table-cell office:value-type="float" office:value="130" calcext:value-type="float">
            <text:p>130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913.78" calcext:value-type="currency">
            <text:p>€ 913,78</text:p>
          </table:table-cell>
          <table:table-cell office:value-type="string" calcext:value-type="string">
            <text:p>FT.462/2017-FORNITURA DISPOSITIVI SSD PER MEMORIZZAZIONE DEI DATI</text:p>
          </table:table-cell>
          <table:table-cell office:value-type="string" calcext:value-type="string">
            <text:p>DMC SISTEMI INTEGRATI SRL</text:p>
          </table:table-cell>
          <table:table-cell office:value-type="string" calcext:value-type="string">
            <text:p>DMC SISTEMI INTEGRATI SRL-NAPOLI-FORNITURA DI DISPOSITIVI A STATO SOLIDO SSD PER MEMORIZZAZIONE DEI DATI <text:s/>DEL SISTEMA CENTRALE DELL'ENTE <text:s/>MEDIANTE ORDINE DIRETTO DI ACQUISTO MEPA N. 3993781 - CONTR.REG.</text:p>
          </table:table-cell>
          <table:table-cell table:style-name="ce2" office:value-type="string" calcext:value-type="string">
            <text:p>2506 - Hardware</text:p>
          </table:table-cell>
          <table:table-cell table:number-columns-repeated="1016"/>
        </table:table-row>
        <table:table-row table:style-name="ro50">
          <table:table-cell office:value-type="string" calcext:value-type="string">
            <text:p>2018</text:p>
          </table:table-cell>
          <table:table-cell office:value-type="float" office:value="131" calcext:value-type="float">
            <text:p>131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14473.84" calcext:value-type="currency">
            <text:p>€ 14.473,84</text:p>
          </table:table-cell>
          <table:table-cell office:value-type="string" calcext:value-type="string">
            <text:p>UTILIZZO LACALI ED ATTREZZATURE DA PARTE IST. SCOL. "SRAFFA" E "RACCHETTI DA VINCI" DI CREMA - A.S. 2017/2018 - PERIODO SETTEMBRE-DICEMBRE 2017</text:p>
          </table:table-cell>
          <table:table-cell office:value-type="string" calcext:value-type="string">
            <text:p>OPERA PIA ORATORIO S.LUIGI</text:p>
          </table:table-cell>
          <table:table-cell office:value-type="string" calcext:value-type="string">
            <text:p>OPERA PIA ORATORIO S.LUIGI - UTILIZZO LOCALI ED ATTREZZATURE DA PARTE DEGLI IST. SCOL. "SRAFFA" E "RACCHETTI-DA VINCI" DI CREMA PER GLI A.S. 2017/2018 E 2018/2019 - PERIODO SETTEMBRE/DICEMBRE 2017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132" calcext:value-type="float">
            <text:p>132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14640" calcext:value-type="currency">
            <text:p>€ 14.640,00</text:p>
          </table:table-cell>
          <table:table-cell office:value-type="string" calcext:value-type="string">
            <text:p>INFOR PROGETTO SIOPE PLUS</text:p>
          </table:table-cell>
          <table:table-cell office:value-type="string" calcext:value-type="string">
            <text:p>INF.OR. S.R.L.</text:p>
          </table:table-cell>
          <table:table-cell office:value-type="string" calcext:value-type="string">
            <text:p>INF.OR SRL - SERVIZIO DI MANUTENZIONE EVOLUTIVA DEL SOFTWARE GESTIONALE PER LA SPERIMENTAZIONE DEL PROGETTO SIOPE+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33" calcext:value-type="float">
            <text:p>133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1565.17" calcext:value-type="currency">
            <text:p>€ 1.565,17</text:p>
          </table:table-cell>
          <table:table-cell office:value-type="string" calcext:value-type="string">
            <text:p>FACCHINAGGIO 2017</text:p>
          </table:table-cell>
          <table:table-cell office:value-type="string" calcext:value-type="string">
            <text:p>IL CERCHIO SOCIETA' COOPERATIVA SOCIALE</text:p>
          </table:table-cell>
          <table:table-cell office:value-type="string" calcext:value-type="string">
            <text:p>IL CERCHIO SOC. COOP. SOCIALE - SERVIZIO DI FACCHINAGGIO, TRASPORTO E TRASLOCO BENI - AGOSTO 2017 - DICEMBRE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134" calcext:value-type="float">
            <text:p>134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5.53" calcext:value-type="currency">
            <text:p>€ 5,53</text:p>
          </table:table-cell>
          <table:table-cell office:value-type="string" calcext:value-type="string">
            <text:p>F 16, 17 E 18 ANNO 2017</text:p>
          </table:table-cell>
          <table:table-cell office:value-type="string" calcext:value-type="string">
            <text:p>BERTOLI ALESSANDRO DI MASSIMO BERTOLI E C. S.N.C.</text:p>
          </table:table-cell>
          <table:table-cell office:value-type="string" calcext:value-type="string">
            <text:p>IMPRESA COSTRUZIONI BERTOLI ALESSANDRO SNC - MANUTENZIONE ORDINARIA FABBRICATI PROV.LI ANNO 2017 - OPERE MURARIE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135" calcext:value-type="float">
            <text:p>135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370" calcext:value-type="currency">
            <text:p>€ 7.370,00</text:p>
          </table:table-cell>
          <table:table-cell office:value-type="string" calcext:value-type="string">
            <text:p>F 16, 17 E 18 ANNO 2017</text:p>
          </table:table-cell>
          <table:table-cell office:value-type="string" calcext:value-type="string">
            <text:p>BERTOLI ALESSANDRO DI MASSIMO BERTOLI E C. S.N.C.</text:p>
          </table:table-cell>
          <table:table-cell office:value-type="string" calcext:value-type="string">
            <text:p>IMPRESA COSTRUZIONI BERTOLI ALESSANDRO SNC - MANUTENZIONE ORDINARIA DEI FABBRICATI PROVINCIALI <text:s/>PER L'ANNO 2017 - <text:s/>OPERE MURARIE ZONA DI CREMON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7">
          <table:table-cell office:value-type="string" calcext:value-type="string">
            <text:p>2018</text:p>
          </table:table-cell>
          <table:table-cell office:value-type="float" office:value="136" calcext:value-type="float">
            <text:p>136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3570.05" calcext:value-type="currency">
            <text:p>€ 3.570,05</text:p>
          </table:table-cell>
          <table:table-cell office:value-type="string" calcext:value-type="string">
            <text:p>F 16, 17 E 18 ANNO 2017</text:p>
          </table:table-cell>
          <table:table-cell office:value-type="string" calcext:value-type="string">
            <text:p>BERTOLI ALESSANDRO DI MASSIMO BERTOLI E C. S.N.C.</text:p>
          </table:table-cell>
          <table:table-cell office:value-type="string" calcext:value-type="string">
            <text:p>IMPRESA COSTRUZIONI BERTOLI ALESSANDRO SNC - MANUTENZIONE ORDINARIA ISTITUTI SCOLASTICI ANNO 2017 - OPERE MURARIE ED ANNESSE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53">
          <table:table-cell office:value-type="string" calcext:value-type="string">
            <text:p>2018</text:p>
          </table:table-cell>
          <table:table-cell office:value-type="float" office:value="137" calcext:value-type="float">
            <text:p>137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1215.21" calcext:value-type="currency">
            <text:p>€ 1.215,21</text:p>
          </table:table-cell>
          <table:table-cell office:value-type="string" calcext:value-type="string">
            <text:p>F 16, 17 E 18 ANNO 2017</text:p>
          </table:table-cell>
          <table:table-cell office:value-type="string" calcext:value-type="string">
            <text:p>BERTOLI ALESSANDRO DI MASSIMO BERTOLI E C. S.N.C.</text:p>
          </table:table-cell>
          <table:table-cell office:value-type="string" calcext:value-type="string">
            <text:p>IMPRESA COSTRUZIONI BERTOLI ALESSANDRO SNC - MANUTENZIONE ORDINARIA ISTITUTI SCOLASTICI ANNO 2017 - OPERE MURARIE ED ANNESSE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2018</text:p>
          </table:table-cell>
          <table:table-cell office:value-type="float" office:value="138" calcext:value-type="float">
            <text:p>138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78.52" calcext:value-type="currency">
            <text:p>€ 778,52</text:p>
          </table:table-cell>
          <table:table-cell office:value-type="string" calcext:value-type="string">
            <text:p>F 16, 17 E 18 ANNO 2017</text:p>
          </table:table-cell>
          <table:table-cell office:value-type="string" calcext:value-type="string">
            <text:p>BERTOLI ALESSANDRO DI MASSIMO BERTOLI E C. S.N.C.</text:p>
          </table:table-cell>
          <table:table-cell office:value-type="string" calcext:value-type="string">
            <text:p>IMPRESA COSTRUZIONI BERTOLI ALESSANDRO SNC - MANUTENZIONE ORDINARIA DEI FABBRICATI PROVINCIALI E DEGLI EDIFICI SCOLASTICI PER L'ANNO 2017 - OPERE MURARIE ED ANNESSE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139" calcext:value-type="float">
            <text:p>139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4.89" calcext:value-type="currency">
            <text:p>€ 4,89</text:p>
          </table:table-cell>
          <table:table-cell office:value-type="string" calcext:value-type="string">
            <text:p>F 16, 17 E 18 ANNO 2017</text:p>
          </table:table-cell>
          <table:table-cell office:value-type="string" calcext:value-type="string">
            <text:p>BERTOLI ALESSANDRO DI MASSIMO BERTOLI E C. S.N.C.</text:p>
          </table:table-cell>
          <table:table-cell office:value-type="string" calcext:value-type="string">
            <text:p>IMPRESA COSTRUZIONI BERTOLI ALESSANDRO SNC - MANUTENZIONE ORDINARIA ISTITUTI SCOLASTICI ANNO 2017 - OPERE MURARIE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140" calcext:value-type="float">
            <text:p>140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1247.27" calcext:value-type="currency">
            <text:p>€ 1.247,27</text:p>
          </table:table-cell>
          <table:table-cell office:value-type="string" calcext:value-type="string">
            <text:p>GESTIONE E CONDUZIONE IMPIANTI ELEVATORI NEGLI IMMOBILI PROVINCIALI PER L'ANNO 2017.</text:p>
          </table:table-cell>
          <table:table-cell office:value-type="string" calcext:value-type="string">
            <text:p>SICEM LIFT S.R.L.</text:p>
          </table:table-cell>
          <table:table-cell office:value-type="string" calcext:value-type="string">
            <text:p>SICEM LIFT SRL - MANUTENZIONE ORDINARIA ISTITUTI SCOLASTICI ANNO 2017 - GESTIONE E CONDUZIONE IMPIANTI ELEVATORI IMMOBILI PROV.L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54">
          <table:table-cell office:value-type="string" calcext:value-type="string">
            <text:p>2018</text:p>
          </table:table-cell>
          <table:table-cell office:value-type="float" office:value="141" calcext:value-type="float">
            <text:p>141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534.73" calcext:value-type="currency">
            <text:p>€ 534,73</text:p>
          </table:table-cell>
          <table:table-cell office:value-type="string" calcext:value-type="string">
            <text:p>GESTIONE E CONDUZIONE IMPIANTI ELEVATORI NEGLI IMMOBILI PROVINCIALI PER L'ANNO 2017.</text:p>
          </table:table-cell>
          <table:table-cell office:value-type="string" calcext:value-type="string">
            <text:p>SICEM LIFT S.R.L.</text:p>
          </table:table-cell>
          <table:table-cell office:value-type="string" calcext:value-type="string">
            <text:p>SICEM LIFT SRL - MANUTENZIONE ORDINARIA ISTITUTI SCOLASTICI ANNO 2017 - GESTIONE E CONDUZIONE IMPIANTI ELEVATORI IMMOBILI PROV.L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1">
          <table:table-cell office:value-type="string" calcext:value-type="string">
            <text:p>2018</text:p>
          </table:table-cell>
          <table:table-cell office:value-type="float" office:value="142" calcext:value-type="float">
            <text:p>142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2000" calcext:value-type="currency">
            <text:p>€ 2.000,00</text:p>
          </table:table-cell>
          <table:table-cell office:value-type="string" calcext:value-type="string">
            <text:p>GESTIONE E CONDUZIONE IMPIANTI ELEVATORI NEGLI IMMOBILI PROVINCIALI PER L'ANNO 2017.</text:p>
          </table:table-cell>
          <table:table-cell office:value-type="string" calcext:value-type="string">
            <text:p>SICEM LIFT S.R.L.</text:p>
          </table:table-cell>
          <table:table-cell office:value-type="string" calcext:value-type="string">
            <text:p>SICEM LIFT SRL - MANUTENZIONE ORDINARIA EDIFICI SCOLASTICI ANNO 2017 - GESTIONE E CONDUZIONE IMPIANTI ELEVATORI NEGLI IMMOBILI PROVINCIALI - PART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143" calcext:value-type="float">
            <text:p>143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110.1" calcext:value-type="currency">
            <text:p>€ 110,10</text:p>
          </table:table-cell>
          <table:table-cell office:value-type="string" calcext:value-type="string">
            <text:p>FORNITURA METANO GPL</text:p>
          </table:table-cell>
          <table:table-cell office:value-type="string" calcext:value-type="string">
            <text:p>METANOTRE DI LOMBARDO ANTONINO E C. SNC DISTRIBUTORE E IMP. METANO</text:p>
          </table:table-cell>
          <table:table-cell office:value-type="string" calcext:value-type="string">
            <text:p>METANOTRE SNC FORNITURA DI GAS METANO E GPL PER AUTOTRAZIONE PER I MEZZI DELLA PROVINCIA DI CREMONA PER IL PRIMO SEMESTRE 2017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56">
          <table:table-cell office:value-type="string" calcext:value-type="string">
            <text:p>2018</text:p>
          </table:table-cell>
          <table:table-cell office:value-type="float" office:value="187" calcext:value-type="float">
            <text:p>187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209.16" calcext:value-type="currency">
            <text:p>€ 209,16</text:p>
          </table:table-cell>
          <table:table-cell office:value-type="string" calcext:value-type="string">
            <text:p>GENNAIO 2018 - GETTONI PARTECIPAZIONI COMMISSIONI ESAMI CONDUCENTI SERV. PUBBL. NON LINEA ANNO 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COMMISSIONI D'ESAME PER IL CONFERIMENTO IDONEITA' PROFESSIONALE PER ATTIVITA' DI AUTOTRASPORTATORE C/TERZI DI PERSONE E MERCI E FORMULAZIONE DEI RUOLI CONDUCENTI DEI VEICOLI O NATANTI ADIBITI A SERVIZI PUBBLICI NON DI LINEA - COMPENSI COMPONENTI ESTERNI - ANNO 2017.</text:p>
          </table:table-cell>
          <table:table-cell table:style-name="ce2" office:value-type="string" calcext:value-type="string">
            <text:p>1336 - (07)Organismi/Commis.Ente</text:p>
          </table:table-cell>
          <table:table-cell table:number-columns-repeated="1016"/>
        </table:table-row>
        <table:table-row table:style-name="ro57">
          <table:table-cell office:value-type="string" calcext:value-type="string">
            <text:p>2018</text:p>
          </table:table-cell>
          <table:table-cell office:value-type="float" office:value="188" calcext:value-type="float">
            <text:p>188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278.88" calcext:value-type="currency">
            <text:p>€ 278,88</text:p>
          </table:table-cell>
          <table:table-cell office:value-type="string" calcext:value-type="string">
            <text:p>GENNAIO 2018 - GETTONI PARTECIPAZIONI COMMISSIONI ESAMI AUTOTRASP. C/TERZI ANNO 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COMMISSIONI D'ESAME PER IL CONFERIMENTO IDONEITA' PROFESSIONALE PER ATTIVITA' DI AUTOTRASPORTATORE C/TERZI DI PERSONE E MERCI E FORMULAZIONE DEI RUOLI CONDUCENTI DEI VEICOLI O NATANTI ADIBITI A SERVIZI PUBBLICI NON DI LINEA - COMPENSI COMPONENTI ESTERNI - ANNO 2017.</text:p>
          </table:table-cell>
          <table:table-cell table:style-name="ce2" office:value-type="string" calcext:value-type="string">
            <text:p>1336 - (07)Organismi/Commis.Ente</text:p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2018</text:p>
          </table:table-cell>
          <table:table-cell office:value-type="float" office:value="192" calcext:value-type="float">
            <text:p>192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11.6" calcext:value-type="currency">
            <text:p>€ 11,60</text:p>
          </table:table-cell>
          <table:table-cell office:value-type="string" calcext:value-type="string">
            <text:p>GENNAIO 2018 - RIMB. SPESE VIAGGIO CONS. PARITA' EFFETTIVA DICEMBRE 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FAZZI CARMELA - SVOLGIMENTO <text:s/>COMPITI E ATTIVITA' NELL'ANNO 2017</text:p>
          </table:table-cell>
          <table:table-cell table:style-name="ce2" office:value-type="string" calcext:value-type="string">
            <text:p>1326 - Spese per org.ist./rimb.</text:p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2018</text:p>
          </table:table-cell>
          <table:table-cell office:value-type="float" office:value="194" calcext:value-type="float">
            <text:p>194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4080" calcext:value-type="currency">
            <text:p>€ 4.080,00</text:p>
          </table:table-cell>
          <table:table-cell office:value-type="string" calcext:value-type="string">
            <text:p>GENNAIO 2018 - INDENNITA' DI FUNZIONE CONS. PARITA' EFFETTIVA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INDENNITA' DI FUNZIONE ALLA CONSIGLIERA PROVINCIALE DI PARITA' EFFETTIVA <text:s/>- ANNO 2017</text:p>
          </table:table-cell>
          <table:table-cell table:style-name="ce2" office:value-type="string" calcext:value-type="string">
            <text:p>1325 - Spese per org.ist./inden.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202" calcext:value-type="float">
            <text:p>202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3.37" calcext:value-type="currency">
            <text:p>€ 703,37</text:p>
          </table:table-cell>
          <table:table-cell office:value-type="string" calcext:value-type="string">
            <text:p>GENNAIO 2018 - PROGETTO "QUAR-K"- IND.TIROCINIO - CONVENZIONE N.109 DEL 22/09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109 DEL22/09/2017 (CENTRO PER L'IMPIEGO DI CREMONA) - INDENNITA' TIROCINANTE E.B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1">
          <table:table-cell office:value-type="string" calcext:value-type="string">
            <text:p>2018</text:p>
          </table:table-cell>
          <table:table-cell office:value-type="float" office:value="207" calcext:value-type="float">
            <text:p>207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 108 DEL 22/09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108 DEL22/09/2017 (CENTRO PER L'IMPIEGO DI CREMONA) - INDENNITA' TIROCINANTE S.R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209" calcext:value-type="float">
            <text:p>209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420" calcext:value-type="currency">
            <text:p>€ 420,00</text:p>
          </table:table-cell>
          <table:table-cell office:value-type="string" calcext:value-type="string">
            <text:p>GENNAIO 2018 - PROGETTO "QUAR-K"- IND.TIROCINIO - CONVENZIONE <text:s/>N. 24 DEL 22/09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24 DEL 22/09/2017 (CENTRO PER L'IMPIEGO DI CREMA) - INDENNITA' TIROCINANTE C.M.C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11" calcext:value-type="float">
            <text:p>211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460.83" calcext:value-type="currency">
            <text:p>€ 460,83</text:p>
          </table:table-cell>
          <table:table-cell office:value-type="string" calcext:value-type="string">
            <text:p>GENNAIO 2018 - PROGETTO "QUAR-K"- IND.TIROCINIO - CONVENZIONE N.25 DEL 02/10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5 DEL 02/10/2017 C.I. CREMA - TIROCINANTE L.F.M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12" calcext:value-type="float">
            <text:p>212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239.17" calcext:value-type="currency">
            <text:p>€ 239,17</text:p>
          </table:table-cell>
          <table:table-cell office:value-type="string" calcext:value-type="string">
            <text:p>GENNAIO 2018 - PROGETTO "QUAR-K"- IND.TIROCINIO - CONVENZIONE N.25 DEL 02/10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5 DEL 02/10/2017 C.I. CREMA - TIROCINANTE L.F.M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214" calcext:value-type="float">
            <text:p>214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92.17" calcext:value-type="currency">
            <text:p>€ 92,17</text:p>
          </table:table-cell>
          <table:table-cell office:value-type="string" calcext:value-type="string">
            <text:p>GENNAIO 2018 - PROGETTO "QUAR-K"- IND.TIROCINIO - CONVENZIONE N.110 DEL 03/10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0 DEL 03/10/2017 - C.I. CR - TIROCINANTE D.M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16" calcext:value-type="float">
            <text:p>216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240.33" calcext:value-type="currency">
            <text:p>€ 240,33</text:p>
          </table:table-cell>
          <table:table-cell office:value-type="string" calcext:value-type="string">
            <text:p>GENNAIO 2018 - PROGETTO "QUAR-K"- IND.TIROCINIO - CONVENZIONE <text:s/>N.110 DEL 03/10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0 DEL 03/10/2017 - C.I. CR - TIROCINANTE D.M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18" calcext:value-type="float">
            <text:p>218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184.33" calcext:value-type="currency">
            <text:p>€ 184,33</text:p>
          </table:table-cell>
          <table:table-cell office:value-type="string" calcext:value-type="string">
            <text:p>GENNAIO 2018 - PROGETTO "QUAR-K"- IND.TIROCINIO - CONVENZIONE N.26 DEL 06/10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6 DEL 06/10/2017 - C.I. CREMA - TIROCINANTE M.A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20" calcext:value-type="float">
            <text:p>220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480.67" calcext:value-type="currency">
            <text:p>€ 480,67</text:p>
          </table:table-cell>
          <table:table-cell office:value-type="string" calcext:value-type="string">
            <text:p>GENNAIO 2018 - PROGETTO "QUAR-K"- IND.TIROCINIO - CONVENZIONE N.26 DEL 06/10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6 DEL 06/10/2017 - C.I. CREMA - TIROCINANTE M.A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22" calcext:value-type="float">
            <text:p>222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111 DEL 09/10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1 DEL 09/10/2017 - C.I. CR - TIROCINANTE B.O. - PARTE ANNO 2017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24" calcext:value-type="float">
            <text:p>224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665" calcext:value-type="currency">
            <text:p>€ 665,00</text:p>
          </table:table-cell>
          <table:table-cell office:value-type="string" calcext:value-type="string">
            <text:p>GENNAIO 2018 - PROGETTO "QUAR-K"- IND.TIROCINIO - CONVENZIONE N.114 DEL 24/10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4 DEL 24/10/2017 - C.I. CR - TIROCINANTE G.M.P. - PARTE ANNO 2017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225" calcext:value-type="float">
            <text:p>225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665" calcext:value-type="currency">
            <text:p>€ 665,00</text:p>
          </table:table-cell>
          <table:table-cell office:value-type="string" calcext:value-type="string">
            <text:p>GENNAIO 2018 - PROGETTO "QUAR-K"- IND.TIROCINIO - CONVENZIONE N.115 DEL 24/10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5 DEL 24/10/2017 - C.I. CR - TIROCINANTE M.A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2018</text:p>
          </table:table-cell>
          <table:table-cell office:value-type="float" office:value="240" calcext:value-type="float">
            <text:p>240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665" calcext:value-type="currency">
            <text:p>€ 665,00</text:p>
          </table:table-cell>
          <table:table-cell office:value-type="string" calcext:value-type="string">
            <text:p>GENNAIO 2018 - PROGETTO "QUAR-K"- IND.TIROCINIO - CONVENZIONE N.117 DEL 24/10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7 DEL 24/10/2017 - C.I. CR - TIROCINANTE C.S. - PARTE ANNO 2017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41" calcext:value-type="float">
            <text:p>241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119 DEL 06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9 DEL 06/11/2017 - C.I. CR - TIROCINANTE D.A. - PARTE ANNO 2017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43" calcext:value-type="float">
            <text:p>243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437.5" calcext:value-type="currency">
            <text:p>€ 437,50</text:p>
          </table:table-cell>
          <table:table-cell office:value-type="string" calcext:value-type="string">
            <text:p>GENNAIO 2018 - PROGETTO "QUAR-K"- IND.TIROCINIO - CONVENZIONE N.27 DEL 20/10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7 DEL 20/10/2017 - C.I. CREMA - TIROCINANTE K.Y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3">
          <table:table-cell office:value-type="string" calcext:value-type="string">
            <text:p>2018</text:p>
          </table:table-cell>
          <table:table-cell office:value-type="float" office:value="245" calcext:value-type="float">
            <text:p>245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113 DEL 24/10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3 DEL 24/10/2017 - C.I. CR - TIROCINANTE D.S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47" calcext:value-type="float">
            <text:p>247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120 DEL 1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0 DEL 10/11/2017 - C.I. CR - TIROCINANTE C.T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49" calcext:value-type="float">
            <text:p>249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121 DEL 1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1 DEL 10/11/2017 - C.I. CR - TIROCINANTE S.L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51" calcext:value-type="float">
            <text:p>251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122 DEL 1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2 DEL 10/11/2017 - C.I. CR - TIROCINANTE M.I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53" calcext:value-type="float">
            <text:p>253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20 DEL 16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0 DEL 16/11/2017 - C.I. CASALMAGGIORE - TIROCINANTE V.F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54" calcext:value-type="float">
            <text:p>254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21 DEL 16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1 DEL 16/11/2017 - C.I. CASALMAGGIORE - TIROCINANTE B.G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56" calcext:value-type="float">
            <text:p>256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22 DEL 16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2 DEL 16/11/2017 - C.I. CASALMAGGIORE - TIROCINANTE A.V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259" calcext:value-type="float">
            <text:p>259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129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9 DEL 30/11/2017 - C.I. CR - TIROCINANTE B.C.M. - 1^ E 2^ MENSILITA' - PARTE ANNO 2017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261" calcext:value-type="float">
            <text:p>261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56.88" calcext:value-type="currency">
            <text:p>€ 56,88</text:p>
          </table:table-cell>
          <table:table-cell office:value-type="string" calcext:value-type="string">
            <text:p>GENNAIO 2018 - PROGETTO "QUAR-K"- IND.TIROCINIO - CONVENZIONE N.125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5 DEL 30/11/2017 - C.I. CR - TIROCINANTE P.A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63" calcext:value-type="float">
            <text:p>263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643.13" calcext:value-type="currency">
            <text:p>€ 643,13</text:p>
          </table:table-cell>
          <table:table-cell office:value-type="string" calcext:value-type="string">
            <text:p>GENNAIO 2018 - PROGETTO "QUAR-K"- IND.TIROCINIO - CONVENZIONE N. 123 DEL 17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123 DEL 17/11/2017 (CENTRO PER L'IMPIEGO DI CREMONA) - INDENNITA' TIROCINANTE E.M. - PARTE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264" calcext:value-type="float">
            <text:p>264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201.25" calcext:value-type="currency">
            <text:p>€ 201,25</text:p>
          </table:table-cell>
          <table:table-cell office:value-type="string" calcext:value-type="string">
            <text:p>GENNAIO 2018 - PROGETTO "QUAR-K"- IND.TIROCINIO - CONVENZIONE N. 124 DEL 23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124 DEL 23/11/2017 (CENTRO PER L'IMPIEGO DI CREMONA) - INDENNITA' TIROCINANTE G.A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41">
          <table:table-cell office:value-type="string" calcext:value-type="string">
            <text:p>2018</text:p>
          </table:table-cell>
          <table:table-cell office:value-type="float" office:value="266" calcext:value-type="float">
            <text:p>266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 130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130 DEL 30/11/2017 (CENTRO PER L'IMPIEGO DI CREMONA) - INDENNITA' TIROCINANTE F.C.C. - PRIMA MENSILITA'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68" calcext:value-type="float">
            <text:p>268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 128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 128 DEL 30/11/2017 - C.I. CREMONA - TIROCINANTE S.S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71" calcext:value-type="float">
            <text:p>271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 126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126 DEL 30/11/2017 CENTRO PER L'IMPIEGO DI CREMONA) - INDENNITA' TIROCINANTE A.C.H.H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73" calcext:value-type="float">
            <text:p>273</text:p>
          </table:table-cell>
          <table:table-cell table:style-name="ce3" office:value-type="date" office:date-value="2018-01-17" calcext:value-type="date">
            <text:p>17/01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ENNAIO 2018 - PROGETTO "QUAR-K"- IND.TIROCINIO - CONVENZIONE N. 127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127 DEL 30/11/2017 (CENTRO PER L'IMPIEGO DI CREMONA) - INDENNITA' TIROCINANTE G.M.F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3">
          <table:table-cell office:value-type="string" calcext:value-type="string">
            <text:p>2018</text:p>
          </table:table-cell>
          <table:table-cell office:value-type="float" office:value="338" calcext:value-type="float">
            <text:p>338</text:p>
          </table:table-cell>
          <table:table-cell table:style-name="ce3" office:value-type="date" office:date-value="2018-01-18" calcext:value-type="date">
            <text:p>18/01/2018</text:p>
          </table:table-cell>
          <table:table-cell office:value-type="currency" office:currency="EUR" office:value="27206" calcext:value-type="currency">
            <text:p>€ 27.206,00</text:p>
          </table:table-cell>
          <table:table-cell office:value-type="string" calcext:value-type="string">
            <text:p>FT.91/2017-FORNITURA ARREDI SCOLASTICI</text:p>
          </table:table-cell>
          <table:table-cell office:value-type="string" calcext:value-type="string">
            <text:p>SUDARREDI S.R.L.</text:p>
          </table:table-cell>
          <table:table-cell office:value-type="string" calcext:value-type="string">
            <text:p>SUDARREDI SRL-NOCERA SUPERIORE-SA-FORNITURA <text:s/>DI ARREDI SCOLASTICI PER GLI ISTITUTI DI COMPETENZA DELLA <text:s/>PROVINCIA DI CREMONA</text:p>
          </table:table-cell>
          <table:table-cell table:style-name="ce2" office:value-type="string" calcext:value-type="string">
            <text:p>2502 - Mobili,macch.,attrezza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39" calcext:value-type="float">
            <text:p>339</text:p>
          </table:table-cell>
          <table:table-cell table:style-name="ce3" office:value-type="date" office:date-value="2018-01-18" calcext:value-type="date">
            <text:p>18/01/2018</text:p>
          </table:table-cell>
          <table:table-cell office:value-type="currency" office:currency="EUR" office:value="34.96" calcext:value-type="currency">
            <text:p>€ 34,96</text:p>
          </table:table-cell>
          <table:table-cell office:value-type="string" calcext:value-type="string">
            <text:p>FORNITURA ACQUA PALAZZO PROV.LE CREMA PERIODO 1/2018 - FATT.04201800000006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PALAZZO PROV.LE CREMA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340" calcext:value-type="float">
            <text:p>340</text:p>
          </table:table-cell>
          <table:table-cell table:style-name="ce3" office:value-type="date" office:date-value="2018-01-18" calcext:value-type="date">
            <text:p>18/01/2018</text:p>
          </table:table-cell>
          <table:table-cell office:value-type="currency" office:currency="EUR" office:value="193.49" calcext:value-type="currency">
            <text:p>€ 193,49</text:p>
          </table:table-cell>
          <table:table-cell office:value-type="string" calcext:value-type="string">
            <text:p>FORNITURA ACQUA IST. SCOLASTICI CREMA PERIODO 1/2018 - FATT.04201800000007-04201800000008-04201800000009-04201800000010-04201800000072-04201800000073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65">
          <table:table-cell office:value-type="string" calcext:value-type="string">
            <text:p>2018</text:p>
          </table:table-cell>
          <table:table-cell office:value-type="float" office:value="341" calcext:value-type="float">
            <text:p>341</text:p>
          </table:table-cell>
          <table:table-cell table:style-name="ce3" office:value-type="date" office:date-value="2018-01-18" calcext:value-type="date">
            <text:p>18/01/2018</text:p>
          </table:table-cell>
          <table:table-cell office:value-type="currency" office:currency="EUR" office:value="239.89" calcext:value-type="currency">
            <text:p>€ 239,89</text:p>
          </table:table-cell>
          <table:table-cell office:value-type="string" calcext:value-type="string">
            <text:p>FORNITURA ACQUA MAGAZZINO UTP CREMA PERIODO 1/2018 - FATT.04201800000070-04201800000071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VIABILITA'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24">
          <table:table-cell office:value-type="string" calcext:value-type="string">
            <text:p>2018</text:p>
          </table:table-cell>
          <table:table-cell office:value-type="float" office:value="342" calcext:value-type="float">
            <text:p>342</text:p>
          </table:table-cell>
          <table:table-cell table:style-name="ce3" office:value-type="date" office:date-value="2018-01-18" calcext:value-type="date">
            <text:p>18/01/2018</text:p>
          </table:table-cell>
          <table:table-cell office:value-type="currency" office:currency="EUR" office:value="7305.7" calcext:value-type="currency">
            <text:p>€ 7.305,70</text:p>
          </table:table-cell>
          <table:table-cell office:value-type="string" calcext:value-type="string">
            <text:p>COMUNE DI CREMA - RIMBORSO SPESE DI FUNZIONAMENTO DEL CENTRO PER L'IMPIEGO DI CREMA - ANNO 2016</text:p>
          </table:table-cell>
          <table:table-cell office:value-type="string" calcext:value-type="string">
            <text:p>COMUNE DI CREMA</text:p>
          </table:table-cell>
          <table:table-cell office:value-type="string" calcext:value-type="string">
            <text:p>COMUNE DI CREMA - RIMBORSO SPESE DI FUNZIONAMENTO DEL CENTRO PER L'IMPIEGO DI CREMA - ANNO 2016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44">
          <table:table-cell office:value-type="string" calcext:value-type="string">
            <text:p>2018</text:p>
          </table:table-cell>
          <table:table-cell office:value-type="float" office:value="343" calcext:value-type="float">
            <text:p>343</text:p>
          </table:table-cell>
          <table:table-cell table:style-name="ce3" office:value-type="date" office:date-value="2018-01-18" calcext:value-type="date">
            <text:p>18/01/2018</text:p>
          </table:table-cell>
          <table:table-cell office:value-type="currency" office:currency="EUR" office:value="5096.8" calcext:value-type="currency">
            <text:p>€ 5.096,80</text:p>
          </table:table-cell>
          <table:table-cell office:value-type="string" calcext:value-type="string">
            <text:p>COMUNE DI CREMA - RIMBORSO SPESE DI FUNZIONAMENTO DEL CENTRO PER L'IMPIEGO DI CREMA - ANNO 2017</text:p>
          </table:table-cell>
          <table:table-cell office:value-type="string" calcext:value-type="string">
            <text:p>COMUNE DI CREMA</text:p>
          </table:table-cell>
          <table:table-cell office:value-type="string" calcext:value-type="string">
            <text:p>COMUNE DI CREMA - RIMBORSO SPESE DI FUNZIONAMENTO DEL CENTRO PER L'IMPIEGO DI CREMA - ANNO 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344" calcext:value-type="float">
            <text:p>344</text:p>
          </table:table-cell>
          <table:table-cell table:style-name="ce3" office:value-type="date" office:date-value="2018-01-18" calcext:value-type="date">
            <text:p>18/01/2018</text:p>
          </table:table-cell>
          <table:table-cell office:value-type="currency" office:currency="EUR" office:value="1769.04" calcext:value-type="currency">
            <text:p>€ 1.769,04</text:p>
          </table:table-cell>
          <table:table-cell office:value-type="string" calcext:value-type="string">
            <text:p>COMP. INC. ESPERTO DI SERVIZI DI ORIENTAMENTO AL LAVORO PRESSO IL CPI DI SORESINA. DICEMBRE 2017 - FT N. 5/2017</text:p>
          </table:table-cell>
          <table:table-cell office:value-type="string" calcext:value-type="string">
            <text:p>COLANGIONE DONATELLA</text:p>
          </table:table-cell>
          <table:table-cell office:value-type="string" calcext:value-type="string">
            <text:p>COLANGIONE DONATELLA - INC. PROF.LE ESPERTO DI SERVIZI DI ORIENTAMENTO AL LAVORO PRESSO IL CENTRO PER L'IMPIEGO DI SORESINA - PARTE - PROROGA AL 30/06/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20">
          <table:table-cell office:value-type="string" calcext:value-type="string">
            <text:p>2018</text:p>
          </table:table-cell>
          <table:table-cell office:value-type="float" office:value="345" calcext:value-type="float">
            <text:p>345</text:p>
          </table:table-cell>
          <table:table-cell table:style-name="ce3" office:value-type="date" office:date-value="2018-01-18" calcext:value-type="date">
            <text:p>18/01/2018</text:p>
          </table:table-cell>
          <table:table-cell office:value-type="currency" office:currency="EUR" office:value="522.65" calcext:value-type="currency">
            <text:p>€ 522,65</text:p>
          </table:table-cell>
          <table:table-cell office:value-type="string" calcext:value-type="string">
            <text:p>COMP. INC. ESPERTO DI ORIENTAMENTO AL LAVORO IN ATTUAZIONE DEGLI INTERVENTI PREVISTI DAL SIA (SOSTEGNO ALL'INCLUSIONE ATTIVA) PON INCLUSIONE - FSE 2014/2020. DICEMBRE 2017 - FT N. 29/2017</text:p>
          </table:table-cell>
          <table:table-cell office:value-type="string" calcext:value-type="string">
            <text:p>GRIONI AMELIA</text:p>
          </table:table-cell>
          <table:table-cell office:value-type="string" calcext:value-type="string">
            <text:p>GRIONI AMELIA - INC. PROF.ESPERTO SERVIZI ORIENTAMENTO AL LAVORO FINALIZZATI ALL'ATTUAZIONE DEGLI INTERVENTI PREVISTI DAL S.I.A. (SOSTEGNO ALL'INCLUSIONE ATTIVA) - PARTE ANNO 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346" calcext:value-type="float">
            <text:p>346</text:p>
          </table:table-cell>
          <table:table-cell table:style-name="ce3" office:value-type="date" office:date-value="2018-01-18" calcext:value-type="date">
            <text:p>18/01/2018</text:p>
          </table:table-cell>
          <table:table-cell office:value-type="currency" office:currency="EUR" office:value="2773.68" calcext:value-type="currency">
            <text:p>€ 2.773,68</text:p>
          </table:table-cell>
          <table:table-cell office:value-type="string" calcext:value-type="string">
            <text:p>COMP. INC. ESPERTO DI SERVIZI DI ORIENTAMENTO AL LAVORO PRESSO IL CPI DI CASALMAGGIORE. DICMBRE 2017 - FT N. 10/2017</text:p>
          </table:table-cell>
          <table:table-cell office:value-type="string" calcext:value-type="string">
            <text:p>DELLANOCE SARA</text:p>
          </table:table-cell>
          <table:table-cell office:value-type="string" calcext:value-type="string">
            <text:p>DELLANOCE SARA - INC. PROF.LE ESPERTO DI SERVIZI DI ORIENTAMENTO AL LAVORO PRESSO IL CENTRO PER L'IMPIEGO DI CASALMAGGIORE - PARTE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347" calcext:value-type="float">
            <text:p>347</text:p>
          </table:table-cell>
          <table:table-cell table:style-name="ce3" office:value-type="date" office:date-value="2018-01-18" calcext:value-type="date">
            <text:p>18/01/2018</text:p>
          </table:table-cell>
          <table:table-cell office:value-type="currency" office:currency="EUR" office:value="2336.88" calcext:value-type="currency">
            <text:p>€ 2.336,88</text:p>
          </table:table-cell>
          <table:table-cell office:value-type="string" calcext:value-type="string">
            <text:p>COMP. INC. ESPERTO DI SERVIZI DI ORIENTAMNETO AL LAVORO PRESSO IL CPI DI CASALMAGGIORE. NOVEMBRE 2017 - FT N. 11/2017</text:p>
          </table:table-cell>
          <table:table-cell office:value-type="string" calcext:value-type="string">
            <text:p>DELLANOCE SARA</text:p>
          </table:table-cell>
          <table:table-cell office:value-type="string" calcext:value-type="string">
            <text:p>DELLANOCE SARA - INC. PROF.LE ESPERTO DI SERVIZI DI ORIENTAMENTO AL LAVORO PRESSO IL CENTRO PER L'IMPIEGO DI CASALMAGGIORE - PARTE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45">
          <table:table-cell office:value-type="string" calcext:value-type="string">
            <text:p>2018</text:p>
          </table:table-cell>
          <table:table-cell office:value-type="float" office:value="348" calcext:value-type="float">
            <text:p>348</text:p>
          </table:table-cell>
          <table:table-cell table:style-name="ce3" office:value-type="date" office:date-value="2018-01-18" calcext:value-type="date">
            <text:p>18/01/2018</text:p>
          </table:table-cell>
          <table:table-cell office:value-type="currency" office:currency="EUR" office:value="40.32" calcext:value-type="currency">
            <text:p>€ 40,32</text:p>
          </table:table-cell>
          <table:table-cell office:value-type="string" calcext:value-type="string">
            <text:p>ICA SRL - RISCOSSIONE TEFA COMUNE DI CREMONA I E II DECADE MESE DI GENNAIO 2018 - FT N. 1 - 3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6">
          <table:table-cell office:value-type="string" calcext:value-type="string">
            <text:p>2018</text:p>
          </table:table-cell>
          <table:table-cell office:value-type="float" office:value="349" calcext:value-type="float">
            <text:p>349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5.88" calcext:value-type="currency">
            <text:p>€ 5,88</text:p>
          </table:table-cell>
          <table:table-cell office:value-type="string" calcext:value-type="string">
            <text:p>COMUNE DI MAZZANO - <text:s/>SPESE DI NOTIFICA 3^ TRIMESTRE ERRONEAMENTE VERSATE DA RIMBORSARE</text:p>
          </table:table-cell>
          <table:table-cell office:value-type="string" calcext:value-type="string">
            <text:p>COMUNE DI MAZZANO</text:p>
          </table:table-cell>
          <table:table-cell office:value-type="string" calcext:value-type="string">
            <text:p>COMUNE DI MAZZANO - RIMBORSO SPESE DI NOTIFICA 3^ TRIMESTRE DA RIMBORSARE (ACC.TO 17/3647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41">
          <table:table-cell office:value-type="string" calcext:value-type="string">
            <text:p>2018</text:p>
          </table:table-cell>
          <table:table-cell office:value-type="float" office:value="350" calcext:value-type="float">
            <text:p>350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45000" calcext:value-type="currency">
            <text:p>€ 45.000,00</text:p>
          </table:table-cell>
          <table:table-cell office:value-type="string" calcext:value-type="string">
            <text:p>MALACRIDA A.V.C. SRL - MANUTENZIONE ORDINARIA DELLE STRADE DI COMPETENZA PROVINCIALE. ANNO 2017 - LOTTO 2: INTERVENTI E PRESTAZIONI RIGUARDANTI LA RETE STRADALE APPARTENENTE ALL'AREA ORIENTALE</text:p>
          </table:table-cell>
          <table:table-cell office:value-type="string" calcext:value-type="string">
            <text:p>MALACRIDA AMBIENTE VIABILITA' COSTRUZIONI SRL</text:p>
          </table:table-cell>
          <table:table-cell office:value-type="string" calcext:value-type="string">
            <text:p>MALACRIDA A.V.C. SRL - MANUTENZIONE ORDINARIA DELLE STRADE DI COMPETENZA PROVINCIALE. ANNO 2017. LOTTO 2 AREA ORIENTALE 1^VARIANTE IN CORSO D'OPER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2018</text:p>
          </table:table-cell>
          <table:table-cell office:value-type="float" office:value="351" calcext:value-type="float">
            <text:p>351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65330" calcext:value-type="currency">
            <text:p>€ 65.330,00</text:p>
          </table:table-cell>
          <table:table-cell office:value-type="string" calcext:value-type="string">
            <text:p>MALACRIDA A.V.C. SRL - MANUTENZIONE ORDINARIA DELLE STRADE DI COMPETENZA PROVINCIALE. ANNO 2017 - LOTTO 2: INTERVENTI E PRESTAZIONI RIGUARDANTI LA RETE STRADALE APPARTENENTE ALL'AREA ORIENTALE</text:p>
          </table:table-cell>
          <table:table-cell office:value-type="string" calcext:value-type="string">
            <text:p>MALACRIDA AMBIENTE VIABILITA' COSTRUZIONI SRL</text:p>
          </table:table-cell>
          <table:table-cell office:value-type="string" calcext:value-type="string">
            <text:p>MALACRIDA A.V.C. SRL - MANUTENZIONE ORDINARIA DELLE STRADE DI COMPETENZA PROVINCIALE. ANNO 2017 - LOTTO 2: INTERVENTI E PRESTAZIONI RIGUARDANTI LA RETE STRADALE APPARTENENTE ALL'AREA ORIENTAL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6">
          <table:table-cell office:value-type="string" calcext:value-type="string">
            <text:p>2018</text:p>
          </table:table-cell>
          <table:table-cell office:value-type="float" office:value="352" calcext:value-type="float">
            <text:p>352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10000" calcext:value-type="currency">
            <text:p>€ 10.000,00</text:p>
          </table:table-cell>
          <table:table-cell office:value-type="string" calcext:value-type="string">
            <text:p>MALACRIDA A.V.C. SRL - MANUTENZIONE ORDINARIA DELLE STRADE DI COMPETENZA PROVINCIALE. ANNO 2017 - LOTTO 2: INTERVENTI E PRESTAZIONI RIGUARDANTI LA RETE STRADALE APPARTENENTE ALL'AREA ORIENTALE</text:p>
          </table:table-cell>
          <table:table-cell office:value-type="string" calcext:value-type="string">
            <text:p>MALACRIDA AMBIENTE VIABILITA' COSTRUZIONI SRL</text:p>
          </table:table-cell>
          <table:table-cell office:value-type="string" calcext:value-type="string">
            <text:p>MALACRIDA A.V.C. SRL - MANUTENZIONE ORDINARIA DELLE STRADE DI COMPETENZA PROVINCIALE. ANNO 2017 - LOTTO 2: INTERVENTI E PRESTAZIONI RIGUARDANTI LA RETE STRADALE APPARTENENTE ALL'AREA ORIENTAL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18</text:p>
          </table:table-cell>
          <table:table-cell office:value-type="float" office:value="353" calcext:value-type="float">
            <text:p>353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3500" calcext:value-type="currency">
            <text:p>€ 3.500,00</text:p>
          </table:table-cell>
          <table:table-cell office:value-type="string" calcext:value-type="string">
            <text:p>MALACRIDA A.V.C. SRL - MANUTENZIONE ORDINARIA DELLE STRADE DI COMPETENZA PROVINCIALE. ANNO 2017 - LOTTO 2: INTERVENTI E PRESTAZIONI RIGUARDANTI LA RETE STRADALE APPARTENENTE ALL'AREA ORIENTALE</text:p>
          </table:table-cell>
          <table:table-cell office:value-type="string" calcext:value-type="string">
            <text:p>MALACRIDA AMBIENTE VIABILITA' COSTRUZIONI SRL</text:p>
          </table:table-cell>
          <table:table-cell office:value-type="string" calcext:value-type="string">
            <text:p>MALACRIDA A.V.C. SRL - MANUTENZIONE ORDINARIA DELLE STRADE DI COMPETENZA PROVINCIALE. ANNO 2017 - LOTTO 2: INTERVENTI E PRESTAZIONI RIGUARDANTI LA RETE STRADALE APPARTENENTE ALL'AREA ORIENTALE</text:p>
          </table:table-cell>
          <table:table-cell table:style-name="ce2" office:value-type="string" calcext:value-type="string">
            <text:p>1499 - (07)Altri util.beni terzi</text:p>
          </table:table-cell>
          <table:table-cell table:number-columns-repeated="1016"/>
        </table:table-row>
        <table:table-row table:style-name="ro63">
          <table:table-cell office:value-type="string" calcext:value-type="string">
            <text:p>2018</text:p>
          </table:table-cell>
          <table:table-cell office:value-type="float" office:value="354" calcext:value-type="float">
            <text:p>354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153.72" calcext:value-type="currency">
            <text:p>€ 153,72</text:p>
          </table:table-cell>
          <table:table-cell office:value-type="string" calcext:value-type="string">
            <text:p>LIQUIDAZIONE FATTURA N. 500022/C10 DEL 18/01/2018 - DITTA UNI.</text:p>
          </table:table-cell>
          <table:table-cell office:value-type="string" calcext:value-type="string">
            <text:p>UNI-ENTE NAZIONALE ITALIANO DI UNIF ICAZIONE</text:p>
          </table:table-cell>
          <table:table-cell office:value-type="string" calcext:value-type="string">
            <text:p>UNI-ENTE NAZIONALE ITALIANO DI UNIFICAZIONE - ACQUISTO DI N. 2 VOLUMI RELATIVI A NORME UNI PER IL SETTORE AMBIENTE E TERRITORIO</text:p>
          </table:table-cell>
          <table:table-cell table:style-name="ce2" office:value-type="string" calcext:value-type="string">
            <text:p>1205 - Pubblic.giorn.riviste</text:p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2018</text:p>
          </table:table-cell>
          <table:table-cell office:value-type="float" office:value="355" calcext:value-type="float">
            <text:p>355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5349.94" calcext:value-type="currency">
            <text:p>€ 5.349,94</text:p>
          </table:table-cell>
          <table:table-cell office:value-type="string" calcext:value-type="string">
            <text:p>F 3/512 DEL 21/12/2017</text:p>
          </table:table-cell>
          <table:table-cell office:value-type="string" calcext:value-type="string">
            <text:p>SPORTISSIMO S.N.C. DI DANTE ACERBIS <text:s/>E C.</text:p>
          </table:table-cell>
          <table:table-cell office:value-type="string" calcext:value-type="string">
            <text:p>SPORTISSIMO SNC MANUTENZIONE ORDINARIA EDIFICI SCOLASTICI ANNO 2017 - MESSA IN SICUREZZA ATTREZZATURE SPORTIVE PALESTRE IIS TORRIAN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1">
          <table:table-cell office:value-type="string" calcext:value-type="string">
            <text:p>2018</text:p>
          </table:table-cell>
          <table:table-cell office:value-type="float" office:value="356" calcext:value-type="float">
            <text:p>356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4690.62" calcext:value-type="currency">
            <text:p>€ 4.690,62</text:p>
          </table:table-cell>
          <table:table-cell office:value-type="string" calcext:value-type="string">
            <text:p>CONTR.8474/2017-FT.269/2017-SALDO S.P. CR. EX. S.S. <text:s/>343 <text:s/>"ASOLANA". INTERVENTO DI POTENZIAMENTO E RISANAMENTO DEL PIANO VIABILE <text:s/>NEL CENTRO ABITATO DI CASALMAGGIORE</text:p>
          </table:table-cell>
          <table:table-cell office:value-type="string" calcext:value-type="string">
            <text:p>BERGAMELLI S.R.L.</text:p>
          </table:table-cell>
          <table:table-cell office:value-type="string" calcext:value-type="string">
            <text:p>BERGAMELLI S.R.L. - INTERVENTO DI POTENZIAMENTO E RISANAMENTO DEL PIANO VIABILE DELLA S.P. CR EX S.S. N. 343 "ASOLANA" NEL CENTRO ABITATO DI CASALMAGGIOR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357" calcext:value-type="float">
            <text:p>357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35833.46" calcext:value-type="currency">
            <text:p>€ 35.833,46</text:p>
          </table:table-cell>
          <table:table-cell office:value-type="string" calcext:value-type="string">
            <text:p>SERVIZIO INTEGRATO NOTIFICAZIONE ATTI GIUDIZIARI - OTTOBRE 2017 35.83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.P.A. - SERVIZIO INTEGRATO DI POSTALIZZAZIONE E NOTIFICA ATTI GIUDIZIARI DELLA POLIZIA LOCALE COMPRENSIVO DI DI STAMPA, IMBUSTAMENTO, INCASSO E RENDICONTAZIONI - ANNO 2017 - AGGIUDICAZIONE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58" calcext:value-type="float">
            <text:p>358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1952" calcext:value-type="currency">
            <text:p>€ 1.952,00</text:p>
          </table:table-cell>
          <table:table-cell office:value-type="string" calcext:value-type="string">
            <text:p>STUDIO STORTI - LIC. ZEXTRAS</text:p>
          </table:table-cell>
          <table:table-cell office:value-type="string" calcext:value-type="string">
            <text:p>STUDIO STORTI</text:p>
          </table:table-cell>
          <table:table-cell office:value-type="string" calcext:value-type="string">
            <text:p>STUDIO STORTI - RINNOVO LICENZA ANNUALE DEL SOFTWARE ZEXTRAS PER IL BACKUP DELLE CASELLE DI POSTA ELETTRONICA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20">
          <table:table-cell office:value-type="string" calcext:value-type="string">
            <text:p>2018</text:p>
          </table:table-cell>
          <table:table-cell office:value-type="float" office:value="359" calcext:value-type="float">
            <text:p>359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3575" calcext:value-type="currency">
            <text:p>€ 3.575,00</text:p>
          </table:table-cell>
          <table:table-cell office:value-type="string" calcext:value-type="string">
            <text:p>attività di formazione sui temi inerenti lo stress lavoro correlato e miglioramento del clima aziendale</text:p>
          </table:table-cell>
          <table:table-cell office:value-type="string" calcext:value-type="string">
            <text:p>UNIVERSITA' DEGLI STUDI DI MILANO B ICOCCA</text:p>
          </table:table-cell>
          <table:table-cell office:value-type="string" calcext:value-type="string">
            <text:p>UNIVERSITA' DEGLI STUDI DI MILANO BICOCCA - SERVIZIO DI FORMAZIONE CONNESSO AD UN PERCORSO DI CONOSCENZA DEI TEMI INERENTI ALLO STRESS LAVORO CORRELATO E DI MIGLIORAMENTO DEL CLIMA AZIENDALE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360" calcext:value-type="float">
            <text:p>360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33679.46" calcext:value-type="currency">
            <text:p>€ 33.679,46</text:p>
          </table:table-cell>
          <table:table-cell office:value-type="string" calcext:value-type="string">
            <text:p>COMUNE DI CREMA - IMMOBILE AD USO SCOLASTICO SITO IN CREMA VIA RIVAFREDDA N. 12 DI PROPRIETA' DELLA FONDAZIONE OPERA PIA DIOCESANA SAN PANTALEONE - RIMBORSO ANNO 2014/2015 (1/02/14-31/01/15)</text:p>
          </table:table-cell>
          <table:table-cell office:value-type="string" calcext:value-type="string">
            <text:p>COMUNE DI CREMA</text:p>
          </table:table-cell>
          <table:table-cell office:value-type="string" calcext:value-type="string">
            <text:p>COMUNE DI CREMA - IMMOBILE AD USO SCOLASTICO SITO IN CREMA VIA RIVAFREDDA N. 12 DI PROPRIETA' DELLA FONDAZIONE OPERA PIA DIOCESANA SAN PANTALEONE - RIMBORSO ANNO 2014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61" calcext:value-type="float">
            <text:p>361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81.56" calcext:value-type="currency">
            <text:p>€ 81,56</text:p>
          </table:table-cell>
          <table:table-cell office:value-type="string" calcext:value-type="string">
            <text:p>OLIVETTI NOVEMBRE 2017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SPESE TELEFONICHE UU.CC.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62" calcext:value-type="float">
            <text:p>362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81.56" calcext:value-type="currency">
            <text:p>€ 81,56</text:p>
          </table:table-cell>
          <table:table-cell office:value-type="string" calcext:value-type="string">
            <text:p>OLIVETTI NOVEMBRE 2017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SPESE TELEFONICHE SCUOLE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63" calcext:value-type="float">
            <text:p>363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604.44" calcext:value-type="currency">
            <text:p>€ 604,44</text:p>
          </table:table-cell>
          <table:table-cell office:value-type="string" calcext:value-type="string">
            <text:p>OLIVETTI NOVEMBRE 2017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SPESE TELEFONICHE CENTRI PER L'IMPIEGO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64" calcext:value-type="float">
            <text:p>364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479.3" calcext:value-type="currency">
            <text:p>€ 479,30</text:p>
          </table:table-cell>
          <table:table-cell office:value-type="string" calcext:value-type="string">
            <text:p>OLIVETTI NOVEMBRE 2017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SPESE TELEFONICHE UFFICI CAMERA DI COMMERCIO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67">
          <table:table-cell office:value-type="string" calcext:value-type="string">
            <text:p>2018</text:p>
          </table:table-cell>
          <table:table-cell office:value-type="float" office:value="365" calcext:value-type="float">
            <text:p>365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642.34" calcext:value-type="currency">
            <text:p>€ 642,34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PERIZIA SUPPLETIVA. ANNO 2017.</text:p>
          </table:table-cell>
          <table:table-cell office:value-type="string" calcext:value-type="string">
            <text:p>CENTRO GIARDINO MATTEO CHIODELLI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PERIZIA SUPPLETIVA. ANNO 2017.</text:p>
          </table:table-cell>
          <table:table-cell table:style-name="ce2" office:value-type="string" calcext:value-type="string">
            <text:p>1210 - Altri materiali consumo</text:p>
          </table:table-cell>
          <table:table-cell table:number-columns-repeated="1016"/>
        </table:table-row>
        <table:table-row table:style-name="ro68">
          <table:table-cell office:value-type="string" calcext:value-type="string">
            <text:p>2018</text:p>
          </table:table-cell>
          <table:table-cell office:value-type="float" office:value="366" calcext:value-type="float">
            <text:p>366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1082.45" calcext:value-type="currency">
            <text:p>€ 1.082,45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PERIZIA SUPPLETIVA. ANNO 2017.</text:p>
          </table:table-cell>
          <table:table-cell office:value-type="string" calcext:value-type="string">
            <text:p>L.G. ITALIA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PERIZIA SUPPLETIVA. ANNO 2017.</text:p>
          </table:table-cell>
          <table:table-cell table:style-name="ce2" office:value-type="string" calcext:value-type="string">
            <text:p>1210 - Altri materiali consumo</text:p>
          </table:table-cell>
          <table:table-cell table:number-columns-repeated="1016"/>
        </table:table-row>
        <table:table-row table:style-name="ro69">
          <table:table-cell office:value-type="string" calcext:value-type="string">
            <text:p>2018</text:p>
          </table:table-cell>
          <table:table-cell office:value-type="float" office:value="367" calcext:value-type="float">
            <text:p>367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775.19" calcext:value-type="currency">
            <text:p>€ 775,19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PERIZIA SUPPLETIVA. ANNO 2017.</text:p>
          </table:table-cell>
          <table:table-cell office:value-type="string" calcext:value-type="string">
            <text:p>MI&amp;P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PERIZIA SUPPLETIVA. ANNO 2017.</text:p>
          </table:table-cell>
          <table:table-cell table:style-name="ce2" office:value-type="string" calcext:value-type="string">
            <text:p>1210 - Altri materiali consumo</text:p>
          </table:table-cell>
          <table:table-cell table:number-columns-repeated="1016"/>
        </table:table-row>
        <table:table-row table:style-name="ro67">
          <table:table-cell office:value-type="string" calcext:value-type="string">
            <text:p>2018</text:p>
          </table:table-cell>
          <table:table-cell office:value-type="float" office:value="368" calcext:value-type="float">
            <text:p>368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4446.41" calcext:value-type="currency">
            <text:p>€ 4.446,41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PERIZIA SUPPLETIVA. ANNO 2017.</text:p>
          </table:table-cell>
          <table:table-cell office:value-type="string" calcext:value-type="string">
            <text:p>MI&amp;P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PERIZIA SUPPLETIVA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70">
          <table:table-cell office:value-type="string" calcext:value-type="string">
            <text:p>2018</text:p>
          </table:table-cell>
          <table:table-cell office:value-type="float" office:value="369" calcext:value-type="float">
            <text:p>369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699.28" calcext:value-type="currency">
            <text:p>€ 699,28</text:p>
          </table:table-cell>
          <table:table-cell office:value-type="string" calcext:value-type="string">
            <text:p>MANUT. ORD. DELLE STRADE DI COMPETENZA PROVINCIALE - FORNITURA DI MATERIALI VARI, PICCOLE ATTREZZATURE E RICAMBI PER LA REALIZZAZIONE DI INTERVENTI IN ECONOMIA DIRETTA E PER IL RIPRISTINO DELLE SCORTE DI MAGAZZINO - ANNO 2017</text:p>
          </table:table-cell>
          <table:table-cell office:value-type="string" calcext:value-type="string">
            <text:p>AGRIRICAMBI S.R.L.</text:p>
          </table:table-cell>
          <table:table-cell office:value-type="string" calcext:value-type="string">
            <text:p>MANUT. ORD. DELLE STRADE DI COMPETENZA PROVINCIALE - FORNITURA DI MATERIALI VARI, PICCOLE ATTREZZATURE E RICAMBI PER LA REALIZZAZIONE DI INTERVENTI IN ECONOMIA DIRETTA E PER IL RIPRISTINO DELLE SCORTE DI MAGAZZINO - ANNO 2017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70">
          <table:table-cell office:value-type="string" calcext:value-type="string">
            <text:p>2018</text:p>
          </table:table-cell>
          <table:table-cell office:value-type="float" office:value="370" calcext:value-type="float">
            <text:p>370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20.12" calcext:value-type="currency">
            <text:p>€ 20,12</text:p>
          </table:table-cell>
          <table:table-cell office:value-type="string" calcext:value-type="string">
            <text:p>MANUT. ORD. DELLE STRADE DI COMPETENZA PROVINCIALE - FORNITURA DI MATERIALI VARI, PICCOLE ATTREZZATURE E RICAMBI PER LA REALIZZAZIONE DI INTERVENTI IN ECONOMIA DIRETTA E PER IL RIPRISTINO DELLE SCORTE DI MAGAZZINO - ANNO 2017</text:p>
          </table:table-cell>
          <table:table-cell office:value-type="string" calcext:value-type="string">
            <text:p>CENTRO GIARDINO MATTEO CHIODELLI</text:p>
          </table:table-cell>
          <table:table-cell office:value-type="string" calcext:value-type="string">
            <text:p>MANUT. ORD. DELLE STRADE DI COMPETENZA PROVINCIALE - FORNITURA DI MATERIALI VARI, PICCOLE ATTREZZATURE E RICAMBI PER LA REALIZZAZIONE DI INTERVENTI IN ECONOMIA DIRETTA E PER IL RIPRISTINO DELLE SCORTE DI MAGAZZINO - ANNO 2017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68">
          <table:table-cell office:value-type="string" calcext:value-type="string">
            <text:p>2018</text:p>
          </table:table-cell>
          <table:table-cell office:value-type="float" office:value="371" calcext:value-type="float">
            <text:p>371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225.7" calcext:value-type="currency">
            <text:p>€ 225,70</text:p>
          </table:table-cell>
          <table:table-cell office:value-type="string" calcext:value-type="string">
            <text:p>MANUT. ORD. DELLE STRADE DI COMPETENZA PROVINCIALE - FORNITURA DI MATERIALI VARI, PICCOLE ATTREZZATURE E RICAMBI PER LA REALIZZAZIONE DI INTERVENTI IN ECONOMIA DIRETTA E PER IL RIPRISTINO DELLE SCORTE DI MAGAZZINO - ANNO 2017</text:p>
          </table:table-cell>
          <table:table-cell office:value-type="string" calcext:value-type="string">
            <text:p>MI&amp;P S.R.L.</text:p>
          </table:table-cell>
          <table:table-cell office:value-type="string" calcext:value-type="string">
            <text:p>MANUT. ORD. DELLE STRADE DI COMPETENZA PROVINCIALE - FORNITURA DI MATERIALI VARI, PICCOLE ATTREZZATURE E RICAMBI PER LA REALIZZAZIONE DI INTERVENTI IN ECONOMIA DIRETTA E PER IL RIPRISTINO DELLE SCORTE DI MAGAZZINO - ANNO 2017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71">
          <table:table-cell office:value-type="string" calcext:value-type="string">
            <text:p>2018</text:p>
          </table:table-cell>
          <table:table-cell office:value-type="float" office:value="372" calcext:value-type="float">
            <text:p>372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183" calcext:value-type="currency">
            <text:p>€ 183,00</text:p>
          </table:table-cell>
          <table:table-cell office:value-type="string" calcext:value-type="string">
            <text:p>MANUT. ORD. DELLE STRADE DI COMPETENZA PROVINCIALE - FORNITURA DI MATERIALI VARI, PICCOLE ATTREZZATURE E RICAMBI PER LA REALIZZAZIONE DI INTERVENTI IN ECONOMIA DIRETTA E PER IL RIPRISTINO DELLE SCORTE DI MAGAZZINO - ANNO 2017</text:p>
          </table:table-cell>
          <table:table-cell office:value-type="string" calcext:value-type="string">
            <text:p>REBECCHI ANGELO &amp; C. S.R.L.</text:p>
          </table:table-cell>
          <table:table-cell office:value-type="string" calcext:value-type="string">
            <text:p>MANUT. ORD. DELLE STRADE DI COMPETENZA PROVINCIALE - FORNITURA DI MATERIALI VARI, PICCOLE ATTREZZATURE E RICAMBI PER LA REALIZZAZIONE DI INTERVENTI IN ECONOMIA DIRETTA E PER IL RIPRISTINO DELLE SCORTE DI MAGAZZINO - ANNO 2017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373" calcext:value-type="float">
            <text:p>373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597.07" calcext:value-type="currency">
            <text:p>€ 597,07</text:p>
          </table:table-cell>
          <table:table-cell office:value-type="string" calcext:value-type="string">
            <text:p>STAZIONE SPERIMENTALE DI CASTELLEONE, MANUTENZIONE ZANZARIERE.</text:p>
          </table:table-cell>
          <table:table-cell office:value-type="string" calcext:value-type="string">
            <text:p>L'ORIENTALE DI ZAMBELLI ALFREDO &amp; C. S.N.C.</text:p>
          </table:table-cell>
          <table:table-cell office:value-type="string" calcext:value-type="string">
            <text:p>L'ORIENTALE DI ZAMBELLI ALFREDO &amp; C. S.N.C. - STAZIONE SPERIMENTALE DI CASTELLEONE - MANUTENZIONE ZANZARIERE</text:p>
          </table:table-cell>
          <table:table-cell table:style-name="ce2" office:value-type="string" calcext:value-type="string">
            <text:p>1313 - Altre spese manut.ordin.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374" calcext:value-type="float">
            <text:p>374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603.9" calcext:value-type="currency">
            <text:p>€ 603,90</text:p>
          </table:table-cell>
          <table:table-cell office:value-type="string" calcext:value-type="string">
            <text:p>FORNITURA BUSTE CON LOGO PROVINCIA DI CREMONA</text:p>
          </table:table-cell>
          <table:table-cell office:value-type="string" calcext:value-type="string">
            <text:p>ANTARES SOC. COOP. SOC. ONLUS</text:p>
          </table:table-cell>
          <table:table-cell office:value-type="string" calcext:value-type="string">
            <text:p>SOC. COOP. SOCIALE ANTARES ONLUS - FORNITURA DI BUSTE PER L'INVIO DI AVVISI DI VERIFICA DEGLI IMPIANTI TERMICI - CAMPAGNA DI CONTROLLO 2018</text:p>
          </table:table-cell>
          <table:table-cell table:style-name="ce2" office:value-type="string" calcext:value-type="string">
            <text:p>1201 - Carta, cancell. stampati</text:p>
          </table:table-cell>
          <table:table-cell table:number-columns-repeated="1016"/>
        </table:table-row>
        <table:table-row table:style-name="ro36">
          <table:table-cell office:value-type="string" calcext:value-type="string">
            <text:p>2018</text:p>
          </table:table-cell>
          <table:table-cell office:value-type="float" office:value="375" calcext:value-type="float">
            <text:p>375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764.94" calcext:value-type="currency">
            <text:p>€ 764,94</text:p>
          </table:table-cell>
          <table:table-cell office:value-type="string" calcext:value-type="string">
            <text:p>LIQUIDAZIONE FATTURA 2017/PV/102 - MANUTENZIONE DEL GOMMONE RAFT WRS 400 PVC IN USO A PROTEZIONE CIVILE</text:p>
          </table:table-cell>
          <table:table-cell office:value-type="string" calcext:value-type="string">
            <text:p>OZONE SRL</text:p>
          </table:table-cell>
          <table:table-cell office:value-type="string" calcext:value-type="string">
            <text:p>OZONE SRL - MANUTENZIONE GOMMONE IN USO ALLA COLONNA MOBILE PROVINCIALE PROTEZIONE CIVILE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33">
          <table:table-cell office:value-type="string" calcext:value-type="string">
            <text:p>2018</text:p>
          </table:table-cell>
          <table:table-cell office:value-type="float" office:value="376" calcext:value-type="float">
            <text:p>376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1638.66" calcext:value-type="currency">
            <text:p>€ 1.638,66</text:p>
          </table:table-cell>
          <table:table-cell office:value-type="string" calcext:value-type="string">
            <text:p>LIQUIDAZIONE FATTURA 2017/PV/99 - FORNITURA EQUIPAGGIAMENTI E ATTREZZATURE DI SICUREZZA PER PROTEZIONE CIVILE</text:p>
          </table:table-cell>
          <table:table-cell office:value-type="string" calcext:value-type="string">
            <text:p>OZONE SRL</text:p>
          </table:table-cell>
          <table:table-cell office:value-type="string" calcext:value-type="string">
            <text:p>OZONE SRL - ACQUISTO EQUIPAGGIAMENTI E ATTREZZATURE DI SICUREZZA PER PROTEZIONE CIVILE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77" calcext:value-type="float">
            <text:p>377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36.6" calcext:value-type="currency">
            <text:p>€ 36,60</text:p>
          </table:table-cell>
          <table:table-cell office:value-type="string" calcext:value-type="string">
            <text:p>LIQUIDAZIONE FATTURA <text:s/>2017/7918 RELATIVA A INTERVENTO TECNICO SU PLOTTER</text:p>
          </table:table-cell>
          <table:table-cell office:value-type="string" calcext:value-type="string">
            <text:p>C2 S.R.L.</text:p>
          </table:table-cell>
          <table:table-cell office:value-type="string" calcext:value-type="string">
            <text:p>C2 SRL - INTEGRAZIONE IMPEGNO DI SPESA PER INTERVENTO TECNICO - DETERMINA 433/2017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24">
          <table:table-cell office:value-type="string" calcext:value-type="string">
            <text:p>2018</text:p>
          </table:table-cell>
          <table:table-cell office:value-type="float" office:value="378" calcext:value-type="float">
            <text:p>378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244" calcext:value-type="currency">
            <text:p>€ 244,00</text:p>
          </table:table-cell>
          <table:table-cell office:value-type="string" calcext:value-type="string">
            <text:p>LIQUIDAZIONE FATTURA 2017/3/795 - SERVIZIO DI VIGILANZA NEL PORTO DI CREMONA - MESE DI DICEMBRE 2017</text:p>
          </table:table-cell>
          <table:table-cell office:value-type="string" calcext:value-type="string">
            <text:p>VCB SECURITAS SPA</text:p>
          </table:table-cell>
          <table:table-cell office:value-type="string" calcext:value-type="string">
            <text:p>VCB SECURITAS SPA - PORTO DI CREMONA - SERVIZIO DI VIGILANZA 1/04/17 - 31/12/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65">
          <table:table-cell office:value-type="string" calcext:value-type="string">
            <text:p>2018</text:p>
          </table:table-cell>
          <table:table-cell office:value-type="float" office:value="379" calcext:value-type="float">
            <text:p>379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1199.12" calcext:value-type="currency">
            <text:p>€ 1.199,12</text:p>
          </table:table-cell>
          <table:table-cell office:value-type="string" calcext:value-type="string">
            <text:p>F 31 DEL 22/12/2017</text:p>
          </table:table-cell>
          <table:table-cell office:value-type="string" calcext:value-type="string">
            <text:p>NOVA ELECTRA S.N.C. DI BIAZZI F.LLI</text:p>
          </table:table-cell>
          <table:table-cell office:value-type="string" calcext:value-type="string">
            <text:p>NOVA ELECTRA SNC - MANUTENZIONE ORDINARIA EDIFICI SCOLASTICI ANNO 2017 - OPERE AUTOMAZIONE CANCELL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380" calcext:value-type="float">
            <text:p>380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20893.92" calcext:value-type="currency">
            <text:p>€ 20.893,92</text:p>
          </table:table-cell>
          <table:table-cell office:value-type="string" calcext:value-type="string">
            <text:p>SPARK ENGINEERING-IVA 22%</text:p>
          </table:table-cell>
          <table:table-cell office:value-type="string" calcext:value-type="string">
            <text:p>SPARK ENGINEERING S.R.L.</text:p>
          </table:table-cell>
          <table:table-cell office:value-type="string" calcext:value-type="string">
            <text:p>SPARK ENGINEERING SRL - MANUTENZIONE ORDINARIA ISTITUTI SCOLASTICI ANNO 2017 - GESTIONE E CONDUZIONE PRESIDI ANTINCENDIO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2">
          <table:table-cell office:value-type="string" calcext:value-type="string">
            <text:p>2018</text:p>
          </table:table-cell>
          <table:table-cell office:value-type="float" office:value="381" calcext:value-type="float">
            <text:p>381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8400" calcext:value-type="currency">
            <text:p>€ 8.400,00</text:p>
          </table:table-cell>
          <table:table-cell office:value-type="string" calcext:value-type="string">
            <text:p>FT 03/PA 2017</text:p>
          </table:table-cell>
          <table:table-cell office:value-type="string" calcext:value-type="string">
            <text:p>VENTURA SNC DI VENTURA GIORGIO E EN RICO</text:p>
          </table:table-cell>
          <table:table-cell office:value-type="string" calcext:value-type="string">
            <text:p>VENTURA SNC - MANUTENZIONE ORDINARIA ISTITUTI SCOLASTICI ANNO 2017- OPERE DA PITTORE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382" calcext:value-type="float">
            <text:p>382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1198.51" calcext:value-type="currency">
            <text:p>€ 1.198,51</text:p>
          </table:table-cell>
          <table:table-cell office:value-type="string" calcext:value-type="string">
            <text:p>F 21, 22, 23 E 24 ANNO 2017</text:p>
          </table:table-cell>
          <table:table-cell office:value-type="string" calcext:value-type="string">
            <text:p>IMPRESA EDILE SECCHI COSTANTINO SRL</text:p>
          </table:table-cell>
          <table:table-cell office:value-type="string" calcext:value-type="string">
            <text:p>IMPRESA EDILE SECCHI COSTANTINO SRL - MANUTENZIONE ORDINARIA FABBRICATI PROV.LI ANNO 2017 - OPERE EDILI ED ANNESE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383" calcext:value-type="float">
            <text:p>383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2984.39" calcext:value-type="currency">
            <text:p>€ 2.984,39</text:p>
          </table:table-cell>
          <table:table-cell office:value-type="string" calcext:value-type="string">
            <text:p>F 21, 22, 23 E 24 ANNO 2017</text:p>
          </table:table-cell>
          <table:table-cell office:value-type="string" calcext:value-type="string">
            <text:p>IMPRESA EDILE SECCHI COSTANTINO SRL</text:p>
          </table:table-cell>
          <table:table-cell office:value-type="string" calcext:value-type="string">
            <text:p>IMPRESA EDILE SECCHI COSTANTINO SRL - MANUTENZIONE ORDINARIA DEI FABBRICATI PROVINCIALI <text:s/>PER L'ANNO 2017 - <text:s/>OPERE EDILI ZONA DI CREMON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384" calcext:value-type="float">
            <text:p>384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6286.07" calcext:value-type="currency">
            <text:p>€ 6.286,07</text:p>
          </table:table-cell>
          <table:table-cell office:value-type="string" calcext:value-type="string">
            <text:p>F 21, 22, 23 E 24 ANNO 2017</text:p>
          </table:table-cell>
          <table:table-cell office:value-type="string" calcext:value-type="string">
            <text:p>IMPRESA EDILE SECCHI COSTANTINO SRL</text:p>
          </table:table-cell>
          <table:table-cell office:value-type="string" calcext:value-type="string">
            <text:p>IMPRESA EDILE SECCHI COSTANTINO SRL - MANUTENZIONE ORDINARIA ISTITUTI SCOLASTICI ANNO 2017 - OPERE EDILI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4">
          <table:table-cell office:value-type="string" calcext:value-type="string">
            <text:p>2018</text:p>
          </table:table-cell>
          <table:table-cell office:value-type="float" office:value="385" calcext:value-type="float">
            <text:p>385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1910.35" calcext:value-type="currency">
            <text:p>€ 1.910,35</text:p>
          </table:table-cell>
          <table:table-cell office:value-type="string" calcext:value-type="string">
            <text:p>F 21, 22, 23 E 24 ANNO 2017</text:p>
          </table:table-cell>
          <table:table-cell office:value-type="string" calcext:value-type="string">
            <text:p>IMPRESA EDILE SECCHI COSTANTINO SRL</text:p>
          </table:table-cell>
          <table:table-cell office:value-type="string" calcext:value-type="string">
            <text:p>IMPRESA EDILE SECCHI COSTANTINO - MANUTENZIONE ORDINARIA DEI FABBRICATI PROVINCIALI E DEGLI EDIFICI SCOLASTICI PER L'ANNO 2017 - OPERE EDILI ED ANNESSE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7">
          <table:table-cell office:value-type="string" calcext:value-type="string">
            <text:p>2018</text:p>
          </table:table-cell>
          <table:table-cell office:value-type="float" office:value="386" calcext:value-type="float">
            <text:p>386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1089.65" calcext:value-type="currency">
            <text:p>€ 1.089,65</text:p>
          </table:table-cell>
          <table:table-cell office:value-type="string" calcext:value-type="string">
            <text:p>F 21, 22, 23 E 24 ANNO 2017</text:p>
          </table:table-cell>
          <table:table-cell office:value-type="string" calcext:value-type="string">
            <text:p>IMPRESA EDILE SECCHI COSTANTINO SRL</text:p>
          </table:table-cell>
          <table:table-cell office:value-type="string" calcext:value-type="string">
            <text:p>IMPRESA EDILE SECCHI COSTANTINO - MANUTENZIONE ORDINARIA DEI FABBRICATI PROVINCIALI E DEGLI EDIFICI SCOLASTICI PER L'ANNO 2017 - OPERE EDILI ED ANNESSE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387" calcext:value-type="float">
            <text:p>387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2500" calcext:value-type="currency">
            <text:p>€ 2.500,00</text:p>
          </table:table-cell>
          <table:table-cell office:value-type="string" calcext:value-type="string">
            <text:p>FT 27 E 29 ANNO 2017</text:p>
          </table:table-cell>
          <table:table-cell office:value-type="string" calcext:value-type="string">
            <text:p>NUOVA CA.MA SNC DI CASSINELLI G.E M ARTINENGHI MIRKO</text:p>
          </table:table-cell>
          <table:table-cell office:value-type="string" calcext:value-type="string">
            <text:p>NUOVA CAMA SNC - MANUTENZIONE ORDINARIA DEI FABBRICATI PROVINCIALI <text:s/>PER L'ANNO 2017 - OPERE DA ELETTRIC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388" calcext:value-type="float">
            <text:p>388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154.24" calcext:value-type="currency">
            <text:p>€ 154,24</text:p>
          </table:table-cell>
          <table:table-cell office:value-type="string" calcext:value-type="string">
            <text:p>FT 27 E 29 ANNO 2017</text:p>
          </table:table-cell>
          <table:table-cell office:value-type="string" calcext:value-type="string">
            <text:p>NUOVA CA.MA SNC DI CASSINELLI G.E M ARTINENGHI MIRKO</text:p>
          </table:table-cell>
          <table:table-cell office:value-type="string" calcext:value-type="string">
            <text:p>NUOVA CAMA SNC - MANUTENZIONE ORDINARIA DEI FABBRICATI PROVINCIALI <text:s/>PER L'ANNO 2017 - OPERE DA ELETTRIC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389" calcext:value-type="float">
            <text:p>389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1027.77" calcext:value-type="currency">
            <text:p>€ 1.027,77</text:p>
          </table:table-cell>
          <table:table-cell office:value-type="string" calcext:value-type="string">
            <text:p>FT 27 E 29 ANNO 2017</text:p>
          </table:table-cell>
          <table:table-cell office:value-type="string" calcext:value-type="string">
            <text:p>NUOVA CA.MA SNC DI CASSINELLI G.E M ARTINENGHI MIRKO</text:p>
          </table:table-cell>
          <table:table-cell office:value-type="string" calcext:value-type="string">
            <text:p>NUOVA CAMA SNC MANUTENZIONE ORDINARIA ISTITUTI SCOLASTICI ANNO 2017 - OPERE DA ELETTRIC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390" calcext:value-type="float">
            <text:p>390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449.77" calcext:value-type="currency">
            <text:p>€ 449,77</text:p>
          </table:table-cell>
          <table:table-cell office:value-type="string" calcext:value-type="string">
            <text:p>FT 27 E 29 ANNO 2017</text:p>
          </table:table-cell>
          <table:table-cell office:value-type="string" calcext:value-type="string">
            <text:p>NUOVA CA.MA SNC DI CASSINELLI G.E M ARTINENGHI MIRKO</text:p>
          </table:table-cell>
          <table:table-cell office:value-type="string" calcext:value-type="string">
            <text:p>NUOVA CAMA SNC - MANUTENZIONE ORDINARIA ISTITUTI SCOLASTICI ANNO 2017 - OPERE DA ELETTRIC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2018</text:p>
          </table:table-cell>
          <table:table-cell office:value-type="float" office:value="391" calcext:value-type="float">
            <text:p>391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4000" calcext:value-type="currency">
            <text:p>€ 4.000,00</text:p>
          </table:table-cell>
          <table:table-cell office:value-type="string" calcext:value-type="string">
            <text:p>FT 27 E 29 ANNO 2017</text:p>
          </table:table-cell>
          <table:table-cell office:value-type="string" calcext:value-type="string">
            <text:p>NUOVA CA.MA SNC DI CASSINELLI G.E M ARTINENGHI MIRKO</text:p>
          </table:table-cell>
          <table:table-cell office:value-type="string" calcext:value-type="string">
            <text:p>NUOVA CAMA SNC - MANUTENZIONE ORDINARIA EDIFICI SCOLASTICI ANNO 2017 - OPERE DA ELETTRIC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3">
          <table:table-cell office:value-type="string" calcext:value-type="string">
            <text:p>2018</text:p>
          </table:table-cell>
          <table:table-cell office:value-type="float" office:value="392" calcext:value-type="float">
            <text:p>392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850.53" calcext:value-type="currency">
            <text:p>€ 850,53</text:p>
          </table:table-cell>
          <table:table-cell office:value-type="string" calcext:value-type="string">
            <text:p>FT 27 E 29 ANNO 2017</text:p>
          </table:table-cell>
          <table:table-cell office:value-type="string" calcext:value-type="string">
            <text:p>NUOVA CA.MA SNC DI CASSINELLI G.E M ARTINENGHI MIRKO</text:p>
          </table:table-cell>
          <table:table-cell office:value-type="string" calcext:value-type="string">
            <text:p>NUOVA CAMA SNC - MANUTENZIONE ORDINARIA EDIFICI SCOLASTICI ANNO 2017 - OPERE DA ELETTRIC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393" calcext:value-type="float">
            <text:p>393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730" calcext:value-type="currency">
            <text:p>€ 730,00</text:p>
          </table:table-cell>
          <table:table-cell office:value-type="string" calcext:value-type="string">
            <text:p>FT 27 E 29 ANNO 2017</text:p>
          </table:table-cell>
          <table:table-cell office:value-type="string" calcext:value-type="string">
            <text:p>NUOVA CA.MA SNC DI CASSINELLI G.E M ARTINENGHI MIRKO</text:p>
          </table:table-cell>
          <table:table-cell office:value-type="string" calcext:value-type="string">
            <text:p>NUOVA CAMA SNC - MANUTENZIONE ORDINARIA DEI FABBRICATI PROVINCIALI E DEGLI EDIFICI SCOLASTICI PER L'ANNO 2017 - OPERE DA ELETTRIC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394" calcext:value-type="float">
            <text:p>394</text:p>
          </table:table-cell>
          <table:table-cell table:style-name="ce3" office:value-type="date" office:date-value="2018-01-19" calcext:value-type="date">
            <text:p>19/01/2018</text:p>
          </table:table-cell>
          <table:table-cell office:value-type="currency" office:currency="EUR" office:value="21352.5" calcext:value-type="currency">
            <text:p>€ 21.352,50</text:p>
          </table:table-cell>
          <table:table-cell office:value-type="string" calcext:value-type="string">
            <text:p>LIQUIDAZIONE FATTURA 2017/7171700045 RELATIVA A SERVIZIO DI POST-GESTIONE EX DISCARICA DI CASTELLEONE - PERIODO 1/9/2017-30/11/2017.</text:p>
          </table:table-cell>
          <table:table-cell office:value-type="string" calcext:value-type="string">
            <text:p>LINEA RETI E IMPIANTI S.R.L.</text:p>
          </table:table-cell>
          <table:table-cell office:value-type="string" calcext:value-type="string">
            <text:p>LINEA RETI E IMPIANTI SRL - GESTIONE POST CHIUSURA EX DISCARICA CORTE MADAMA - PROROGA TECNICA CONTRATTUALE PER IL PERIODO 01/09/2017- 30/11/2017, NELLE MORE DELLA CONCLUSIONE DELL'ESPLETAMENTO DELLE PROCEDURE DI GARA.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395" calcext:value-type="float">
            <text:p>395</text:p>
          </table:table-cell>
          <table:table-cell table:style-name="ce3" office:value-type="date" office:date-value="2018-01-22" calcext:value-type="date">
            <text:p>22/01/2018</text:p>
          </table:table-cell>
          <table:table-cell office:value-type="currency" office:currency="EUR" office:value="1311.5" calcext:value-type="currency">
            <text:p>€ 1.311,50</text:p>
          </table:table-cell>
          <table:table-cell office:value-type="string" calcext:value-type="string">
            <text:p>FT N. SP17-00057/2017 - CORSO DI FORMAZIONE PER SISTEMI TRIMBLE</text:p>
          </table:table-cell>
          <table:table-cell office:value-type="string" calcext:value-type="string">
            <text:p>SPEKTRA S.R.L.</text:p>
          </table:table-cell>
          <table:table-cell office:value-type="string" calcext:value-type="string">
            <text:p>SPEKTRA SRL - PARTECIPAZIONE DIPENDENTI SETTORE INFRASTRUTTURE STRADALI CORSO DI FORMAZIONE SISTEMI TRIMBLE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24">
          <table:table-cell office:value-type="string" calcext:value-type="string">
            <text:p>2018</text:p>
          </table:table-cell>
          <table:table-cell office:value-type="float" office:value="396" calcext:value-type="float">
            <text:p>396</text:p>
          </table:table-cell>
          <table:table-cell table:style-name="ce3" office:value-type="date" office:date-value="2018-01-22" calcext:value-type="date">
            <text:p>22/01/2018</text:p>
          </table:table-cell>
          <table:table-cell office:value-type="currency" office:currency="EUR" office:value="10.07" calcext:value-type="currency">
            <text:p>€ 10,07</text:p>
          </table:table-cell>
          <table:table-cell office:value-type="string" calcext:value-type="string">
            <text:p>ICA SRL - RISCOSSIONE TEFA COMUNE DI CREMA I DECADE MESE DI GENNAIO 2018 - FT N. 2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74">
          <table:table-cell office:value-type="string" calcext:value-type="string">
            <text:p>2018</text:p>
          </table:table-cell>
          <table:table-cell office:value-type="float" office:value="397" calcext:value-type="float">
            <text:p>397</text:p>
          </table:table-cell>
          <table:table-cell table:style-name="ce3" office:value-type="date" office:date-value="2018-01-22" calcext:value-type="date">
            <text:p>22/01/2018</text:p>
          </table:table-cell>
          <table:table-cell office:value-type="currency" office:currency="EUR" office:value="98820" calcext:value-type="currency">
            <text:p>€ 98.820,00</text:p>
          </table:table-cell>
          <table:table-cell office:value-type="string" calcext:value-type="string">
            <text:p>CONTR.8483/2017-FT.23/2017-I SAL INTERVENTI PER IL MIGLIORAMENTO DELLE CONDIZIONI DI SICUREZZA MEDIANTE LAVORI DI RIPRISTINO E NUOVA POSA DI BARRIERE DI SICUREZZA IN ACCIAIO SU TRATTI VARI</text:p>
          </table:table-cell>
          <table:table-cell office:value-type="string" calcext:value-type="string">
            <text:p>NOVASTRADE SRL UNIPERSONALE</text:p>
          </table:table-cell>
          <table:table-cell office:value-type="string" calcext:value-type="string">
            <text:p>NOVASTRADE SRL - UNIPERSONALE - INTERVENTI PER IL MIGLIORAMENTO DELLE CONDIZIONI DI SICUREZZA MEDIANTE LAVORI DI RIPRISTINO E NUOVA POSA DI BARRIERE DI SICUREZZA IN ACCIAIO SU TRATTI VARI. ANNO 2016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5">
          <table:table-cell office:value-type="string" calcext:value-type="string">
            <text:p>2018</text:p>
          </table:table-cell>
          <table:table-cell office:value-type="float" office:value="398" calcext:value-type="float">
            <text:p>398</text:p>
          </table:table-cell>
          <table:table-cell table:style-name="ce3" office:value-type="date" office:date-value="2018-01-22" calcext:value-type="date">
            <text:p>22/01/2018</text:p>
          </table:table-cell>
          <table:table-cell office:value-type="currency" office:currency="EUR" office:value="2525.4" calcext:value-type="currency">
            <text:p>€ 2.525,40</text:p>
          </table:table-cell>
          <table:table-cell office:value-type="string" calcext:value-type="string">
            <text:p>FT 4464/2017</text:p>
          </table:table-cell>
          <table:table-cell office:value-type="string" calcext:value-type="string">
            <text:p>SBI SRL</text:p>
          </table:table-cell>
          <table:table-cell office:value-type="string" calcext:value-type="string">
            <text:p>SBI SRL - SERVIZIO DI CONSERVAZIONE DIGITALE DAL 1 GENNAIO AL 31 MARZO 2017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399" calcext:value-type="float">
            <text:p>399</text:p>
          </table:table-cell>
          <table:table-cell table:style-name="ce3" office:value-type="date" office:date-value="2018-01-22" calcext:value-type="date">
            <text:p>22/01/2018</text:p>
          </table:table-cell>
          <table:table-cell office:value-type="currency" office:currency="EUR" office:value="1500" calcext:value-type="currency">
            <text:p>€ 1.500,00</text:p>
          </table:table-cell>
          <table:table-cell office:value-type="string" calcext:value-type="string">
            <text:p>ATTIVITA' DIDATTICHE E DI INFORMAZIONE AMBIENTALE NELL'AMBITO DEL PROGETTO CARIPLO "DAL MORBASCO AL PO ..." - LIQUIDAZIONE ANNO 2017.</text:p>
          </table:table-cell>
          <table:table-cell office:value-type="string" calcext:value-type="string">
            <text:p>ASSOCIAZIONE DIDATTICA MUSEALE</text:p>
          </table:table-cell>
          <table:table-cell office:value-type="string" calcext:value-type="string">
            <text:p>ASSOCIAZIONE DIDATTICA MUSEALE - ATTIVITA' DIDATTICHE E DI INFORMAZIONE AMBIENTALE NELL'AMBITO DEL PROGETTO CARIPLO "DAL MORBASCO AL PO..." - PARTE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00" calcext:value-type="float">
            <text:p>400</text:p>
          </table:table-cell>
          <table:table-cell table:style-name="ce3" office:value-type="date" office:date-value="2018-01-22" calcext:value-type="date">
            <text:p>22/01/2018</text:p>
          </table:table-cell>
          <table:table-cell office:value-type="currency" office:currency="EUR" office:value="36.64" calcext:value-type="currency">
            <text:p>€ 36,64</text:p>
          </table:table-cell>
          <table:table-cell office:value-type="string" calcext:value-type="string">
            <text:p>LIQUIDAZIONE FATTURA N. 900025160D DEL 23/12/2017 - DITTA AUTOSTRADE SPA.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AUTOSTRADE PER L'ITALIA SPA - PEDAGGI AUTOSTRADALI ANNO 2017.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76">
          <table:table-cell office:value-type="string" calcext:value-type="string">
            <text:p>2018</text:p>
          </table:table-cell>
          <table:table-cell office:value-type="float" office:value="401" calcext:value-type="float">
            <text:p>401</text:p>
          </table:table-cell>
          <table:table-cell table:style-name="ce3" office:value-type="date" office:date-value="2018-01-22" calcext:value-type="date">
            <text:p>22/01/2018</text:p>
          </table:table-cell>
          <table:table-cell office:value-type="currency" office:currency="EUR" office:value="61.76" calcext:value-type="currency">
            <text:p>€ 61,76</text:p>
          </table:table-cell>
          <table:table-cell office:value-type="string" calcext:value-type="string">
            <text:p>LIQUIDAZIONE FATTURA N. 900025160D DEL 23/12/2017 - DITTA AUTOSTRADE SPA.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TELEPASS SPA - PEDAGGI AUTOSTRADALI ANNO 2017 - INTEGRAZIONE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25">
          <table:table-cell office:value-type="string" calcext:value-type="string">
            <text:p>2018</text:p>
          </table:table-cell>
          <table:table-cell office:value-type="float" office:value="402" calcext:value-type="float">
            <text:p>402</text:p>
          </table:table-cell>
          <table:table-cell table:style-name="ce3" office:value-type="date" office:date-value="2018-01-22" calcext:value-type="date">
            <text:p>22/01/2018</text:p>
          </table:table-cell>
          <table:table-cell office:value-type="currency" office:currency="EUR" office:value="2302.3" calcext:value-type="currency">
            <text:p>€ 2.302,30</text:p>
          </table:table-cell>
          <table:table-cell office:value-type="string" calcext:value-type="string">
            <text:p>COMP. INC. CESSIONE VOLONTARIA DI AREE I LOTTO PAULLESE FT N. 1/2/2018</text:p>
          </table:table-cell>
          <table:table-cell office:value-type="string" calcext:value-type="string">
            <text:p>CRISTALDI GIUSEPPE</text:p>
          </table:table-cell>
          <table:table-cell office:value-type="string" calcext:value-type="string">
            <text:p>NOTAIO GIUSEPPE CRISTALDI-SONCINO-REDAZIONE ATTI DEFINITIVI TERRENI LOTTO I EX SS 415 PAULLESE-FPV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75">
          <table:table-cell office:value-type="string" calcext:value-type="string">
            <text:p>2018</text:p>
          </table:table-cell>
          <table:table-cell office:value-type="float" office:value="403" calcext:value-type="float">
            <text:p>403</text:p>
          </table:table-cell>
          <table:table-cell table:style-name="ce3" office:value-type="date" office:date-value="2018-01-22" calcext:value-type="date">
            <text:p>22/01/2018</text:p>
          </table:table-cell>
          <table:table-cell office:value-type="currency" office:currency="EUR" office:value="745.64" calcext:value-type="currency">
            <text:p>€ 745,64</text:p>
          </table:table-cell>
          <table:table-cell office:value-type="string" calcext:value-type="string">
            <text:p>COMP. INC. CESSIONE VOLONTARIA DI AREE I LOTTO PAULLESE FT N. 1/2/2018</text:p>
          </table:table-cell>
          <table:table-cell office:value-type="string" calcext:value-type="string">
            <text:p>CRISTALDI GIUSEPPE</text:p>
          </table:table-cell>
          <table:table-cell office:value-type="string" calcext:value-type="string">
            <text:p>NOTAIO GIUSEPPE CRISTALDI-SONCINO-REDAZIONE ATTI DEFINITIVI TERRENI LOTTO I EX SS 415 PAULLESE-FPV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04" calcext:value-type="float">
            <text:p>404</text:p>
          </table:table-cell>
          <table:table-cell table:style-name="ce3" office:value-type="date" office:date-value="2018-01-22" calcext:value-type="date">
            <text:p>22/01/2018</text:p>
          </table:table-cell>
          <table:table-cell office:value-type="currency" office:currency="EUR" office:value="3.78" calcext:value-type="currency">
            <text:p>€ 3,78</text:p>
          </table:table-cell>
          <table:table-cell office:value-type="string" calcext:value-type="string">
            <text:p>LIQUIDAZIONE FATTURA N. 900025155 DEL 23/12/2017 - DITTA TELEPASS SPA.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TELEPASS SPA - CANONI LOCAZIONE TELEPASS ANNO 2017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405" calcext:value-type="float">
            <text:p>405</text:p>
          </table:table-cell>
          <table:table-cell table:style-name="ce3" office:value-type="date" office:date-value="2018-01-22" calcext:value-type="date">
            <text:p>22/01/2018</text:p>
          </table:table-cell>
          <table:table-cell office:value-type="currency" office:currency="EUR" office:value="4032.46" calcext:value-type="currency">
            <text:p>€ 4.032,46</text:p>
          </table:table-cell>
          <table:table-cell office:value-type="string" calcext:value-type="string">
            <text:p>XXX8100180002130195XXX</text:p>
            <text:p>GENNAIO 2018-CREDITO PICCOLI PRESTITI-PRESTITI PLURIENNALI E MUTUI DIRETTI INPDAP-VERSAMENTO RATE</text:p>
          </table:table-cell>
          <table:table-cell office:value-type="string" calcext:value-type="string">
            <text:p>I.N.P.D.A.P.</text:p>
          </table:table-cell>
          <table:table-cell office:value-type="string" calcext:value-type="string">
            <text:p>XXX8100180002130195XXX</text:p>
            <text:p>GENNAIO 2018-CREDITO PICCOLI PRESTITI-PRESTITI PLURIENNALI E MUTUI DIRETTI INPDAP-VERSAMENTO RATE</text:p>
          </table:table-cell>
          <table:table-cell table:style-name="ce2" office:value-type="string" calcext:value-type="string">
            <text:p>4301 - Altre rit.person. c/ter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8" calcext:value-type="float">
            <text:p>408</text:p>
          </table:table-cell>
          <table:table-cell table:style-name="ce3" office:value-type="date" office:date-value="2018-01-22" calcext:value-type="date">
            <text:p>22/01/2018</text:p>
          </table:table-cell>
          <table:table-cell office:value-type="currency" office:currency="EUR" office:value="455" calcext:value-type="currency">
            <text:p>€ 455,00</text:p>
          </table:table-cell>
          <table:table-cell office:value-type="string" calcext:value-type="string">
            <text:p>CONSORZIO UTENTI STRADE VICINALI CASTELLEONE - QUOTA CONSORTILE ANNO 2017</text:p>
          </table:table-cell>
          <table:table-cell office:value-type="string" calcext:value-type="string">
            <text:p>CONSORZIO OBBLIGATORIO UTENTI DELLE <text:s/>STRADE VICINALI DEL COMUNE DI CAST</text:p>
          </table:table-cell>
          <table:table-cell office:value-type="string" calcext:value-type="string">
            <text:p>CONSORZIO UTENTI STRADE VICINALI CASTELLEONE - QUOTA CONSORTILE ANNO 2017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09" calcext:value-type="float">
            <text:p>409</text:p>
          </table:table-cell>
          <table:table-cell table:style-name="ce3" office:value-type="date" office:date-value="2018-01-22" calcext:value-type="date">
            <text:p>22/01/2018</text:p>
          </table:table-cell>
          <table:table-cell office:value-type="currency" office:currency="EUR" office:value="232" calcext:value-type="currency">
            <text:p>€ 232,00</text:p>
          </table:table-cell>
          <table:table-cell office:value-type="string" calcext:value-type="string">
            <text:p>GENNAIO 2018-RATA CESSIONE V°STIPENDIO DIPENDENTE PROV.LE</text:p>
          </table:table-cell>
          <table:table-cell office:value-type="string" calcext:value-type="string">
            <text:p>IBL BANCA ISTITUTO BANCARIO DEL LAV ORO S.P.A.</text:p>
          </table:table-cell>
          <table:table-cell office:value-type="string" calcext:value-type="string">
            <text:p>GENNAIO 2018-RATA CESSIONE V°STIPENDIO DIPENDENTE PROV.LE</text:p>
          </table:table-cell>
          <table:table-cell table:style-name="ce2" office:value-type="string" calcext:value-type="string">
            <text:p>4301 - Altre rit.person. c/terzi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422" calcext:value-type="float">
            <text:p>422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305.4" calcext:value-type="currency">
            <text:p>€ 305,40</text:p>
          </table:table-cell>
          <table:table-cell office:value-type="string" calcext:value-type="string">
            <text:p>FT N. 29E/2017 - DOCENZA APPALTI</text:p>
          </table:table-cell>
          <table:table-cell office:value-type="string" calcext:value-type="string">
            <text:p>TRIGLIA SRL-BORDERLINE CONSULENZE</text:p>
          </table:table-cell>
          <table:table-cell office:value-type="string" calcext:value-type="string">
            <text:p>TRIGLIA SRL-DIVISIONE BORDERLINE CONSULENZE - ATTIVITA' FORMATIVA IN HOUSE IN MATERIA DI CONTRATTUALISTICA PUBBLICA - PARTE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423" calcext:value-type="float">
            <text:p>423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string" calcext:value-type="string">
            <text:p>FT N. 29E/2017 - DOCENZA APPALTI</text:p>
          </table:table-cell>
          <table:table-cell office:value-type="string" calcext:value-type="string">
            <text:p>TRIGLIA SRL-BORDERLINE CONSULENZE</text:p>
          </table:table-cell>
          <table:table-cell office:value-type="string" calcext:value-type="string">
            <text:p>TRIGLIA SRL-DIVISIONE BORDERLINE CONSULENZE - ATTIVITA' FORMATIVA IN HOUSE IN MATERIA DI CONTRATTUALISTICA PUBBLICA - PARTE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424" calcext:value-type="float">
            <text:p>424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5000" calcext:value-type="currency">
            <text:p>€ 5.000,00</text:p>
          </table:table-cell>
          <table:table-cell office:value-type="string" calcext:value-type="string">
            <text:p>FT N. 281/PA/2017 - Compenso come Componente del NdV luglio-dicembre 2017</text:p>
          </table:table-cell>
          <table:table-cell office:value-type="string" calcext:value-type="string">
            <text:p>SUSIO BRUNO</text:p>
          </table:table-cell>
          <table:table-cell office:value-type="string" calcext:value-type="string">
            <text:p>SUSIO BRUNO - <text:s/>COMPENSO COMPONENTE UNICO NUCLEO INDIPENDENTE DI VALUTAZIONE (NIV) - ANNO 2017</text:p>
          </table:table-cell>
          <table:table-cell table:style-name="ce2" office:value-type="string" calcext:value-type="string">
            <text:p>1336 - (07)Organismi/Commis.Ente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425" calcext:value-type="float">
            <text:p>425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9516" calcext:value-type="currency">
            <text:p>€ 9.516,00</text:p>
          </table:table-cell>
          <table:table-cell office:value-type="string" calcext:value-type="string">
            <text:p>COMP. INC. ATTIVITA' DI ANALISI DELLE CRITICITA' STRUTTURALI E DELLE SOLLECITAZIONI CAUSATE DAL TRANSITO DEI TRASPORTI ECCEZIONALI DEI MANUFATTI (PONTI, VIADOTTI, SOVRAPPASSI) APPARTENENTI ALLA RETE STRADALE PROVINCIALE - FT N. 10/E/2017</text:p>
          </table:table-cell>
          <table:table-cell office:value-type="string" calcext:value-type="string">
            <text:p>SCARONI FABIO</text:p>
          </table:table-cell>
          <table:table-cell office:value-type="string" calcext:value-type="string">
            <text:p>SCARONI FABIO - INC. ATTIVITA' DI ANALISI DELLE CRITICITA' STRUTTURALI E DELLE SOLLECITAZIONI CAUSATE DAL TRANSITO DEI TRASPORTI ECCEZIONALI DEI MANUFATTI (PONTI, VIADOTTI, SOVRAPPASSI) APPARTENENTI ALLA RETE STRADALE PROVINCIAL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426" calcext:value-type="float">
            <text:p>426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8626.8" calcext:value-type="currency">
            <text:p>€ 8.626,80</text:p>
          </table:table-cell>
          <table:table-cell office:value-type="string" calcext:value-type="string">
            <text:p>COMP. INC. ESPERTO DI SERVIZI PER IL LAVORO PER IL POTENZIAMENTO DELL'INCONTRO TRA DOMANDA E OFFERTA DI LAVORO PRESSO IL CPI DI CASALMAGGIORE. DA MAGGIO-NOVEMBRE 2017 - FT N. 6/2017</text:p>
          </table:table-cell>
          <table:table-cell office:value-type="string" calcext:value-type="string">
            <text:p>SALVI SARA ANGIOLETTA</text:p>
          </table:table-cell>
          <table:table-cell office:value-type="string" calcext:value-type="string">
            <text:p>SALVI SARA ANGIOLETTA - INC. PROF. ESPERTO SERVIZI PER IL LAVORO PER IL POTENZIAMENTO DELL'INCONTRO TRA DOMANDA E OFFERTA DI LAVORO - C.I. CASALMAGGIORE - PARTE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77">
          <table:table-cell office:value-type="string" calcext:value-type="string">
            <text:p>2018</text:p>
          </table:table-cell>
          <table:table-cell office:value-type="float" office:value="427" calcext:value-type="float">
            <text:p>427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1004.64" calcext:value-type="currency">
            <text:p>€ 1.004,64</text:p>
          </table:table-cell>
          <table:table-cell office:value-type="string" calcext:value-type="string">
            <text:p>COMP. INC. ESPERTO DI SERVIZI PER IL LAVORO PER IL POTENZIAMENTO DELL'INCONTRO TRA DOMANDA E OFFERTA DI LAVORO PRESSO CPI DI CASALMAGGIORE IN ATTUAZIONE DEL PROGETTO QUARK. PARZIALE NOVEMBRE 2017 - FT N. 7/2017</text:p>
          </table:table-cell>
          <table:table-cell office:value-type="string" calcext:value-type="string">
            <text:p>SALVI SARA ANGIOLETTA</text:p>
          </table:table-cell>
          <table:table-cell office:value-type="string" calcext:value-type="string">
            <text:p>SALVI SARA ANGIOLETTA - INC. PROF. ESPERTO SERVIZI PER IL LAVORO PER IL POTENZIAMENTO DELL'INCONTRO TRA DOMANDA E OFFERTA DI LAVORO PRESSO IL CENTRO PER L'IMPIEGO DI CASALMAGGIORE - ATTO NEGOZIALE - AMBITO LAVORO E PROGETTO "QUAR-K" - PARTE ANNO 2016 - PROROGA AL 31/12/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428" calcext:value-type="float">
            <text:p>428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467.99" calcext:value-type="currency">
            <text:p>€ 467,99</text:p>
          </table:table-cell>
          <table:table-cell office:value-type="string" calcext:value-type="string">
            <text:p>NOTIFICAZIONE ATTI GIUDIZIARI MESE DI NOVEMBRE 2017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POSTALIZZAZIONE E NOTIFICAZIONE ATTI GIUDIZIARI DELLA PROVINCIA DI CREMONA - ANNO 2017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66">
          <table:table-cell office:value-type="string" calcext:value-type="string">
            <text:p>2018</text:p>
          </table:table-cell>
          <table:table-cell office:value-type="float" office:value="429" calcext:value-type="float">
            <text:p>429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1092" calcext:value-type="currency">
            <text:p>€ 1.092,00</text:p>
          </table:table-cell>
          <table:table-cell office:value-type="string" calcext:value-type="string">
            <text:p>COMP. INC. ESPERTO DI SERVIZI PER IL LAVORO FINALIZZATI ALL'INCONTRO TRA DOMANDA E OFFERTA DI LAVORO NELL'AMBITO TERRITORIALE DI COMPETENZA DEL CPI DI CASALMAGGIORE. DICEMBRE 2017 - FT N. 8/2017</text:p>
          </table:table-cell>
          <table:table-cell office:value-type="string" calcext:value-type="string">
            <text:p>SALVI SARA ANGIOLETTA</text:p>
          </table:table-cell>
          <table:table-cell office:value-type="string" calcext:value-type="string">
            <text:p>SALVI SARA ANGIOLETTA - INC. PROF.LE ESPERTO SERVIZI PER IL LAVORO FINALIZZATI ALL'INCONTRO TRA DOMANDA E OFFERTA DI LAVORO - CPI CASALMAGGIORE - PARTE ANNO 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33">
          <table:table-cell office:value-type="string" calcext:value-type="string">
            <text:p>2018</text:p>
          </table:table-cell>
          <table:table-cell office:value-type="float" office:value="430" calcext:value-type="float">
            <text:p>430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3048.17" calcext:value-type="currency">
            <text:p>€ 3.048,17</text:p>
          </table:table-cell>
          <table:table-cell office:value-type="string" calcext:value-type="string">
            <text:p>FT 6E 21/12/2017</text:p>
          </table:table-cell>
          <table:table-cell office:value-type="string" calcext:value-type="string">
            <text:p>MAGLIA ADELIO</text:p>
          </table:table-cell>
          <table:table-cell office:value-type="string" calcext:value-type="string">
            <text:p>MAGLIA ADELIO - MANUTENZIONE ORDINARIA ISTITUTI SCOLASTICI ANNO 2017 - OPERE DA FABBRO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2018</text:p>
          </table:table-cell>
          <table:table-cell office:value-type="float" office:value="431" calcext:value-type="float">
            <text:p>431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235.96" calcext:value-type="currency">
            <text:p>€ 235,96</text:p>
          </table:table-cell>
          <table:table-cell office:value-type="string" calcext:value-type="string">
            <text:p>SALDO TARI ANNO 2017 UFFICI DI CASALMAGGIORE VIA CAIROLI 12</text:p>
          </table:table-cell>
          <table:table-cell office:value-type="string" calcext:value-type="string">
            <text:p>CASALASCA SERVIZI S.P.A.</text:p>
          </table:table-cell>
          <table:table-cell office:value-type="string" calcext:value-type="string">
            <text:p>CASALASCA SERVIZI SPA - SALDO TARI ANNO 2017 UFFICI DI CASALMAGGIORE VIA CAIROLI 12</text:p>
          </table:table-cell>
          <table:table-cell table:style-name="ce2" office:value-type="string" calcext:value-type="string">
            <text:p>1714 - Tassa rim.rif.solidi urb.</text:p>
          </table:table-cell>
          <table:table-cell table:number-columns-repeated="1016"/>
        </table:table-row>
        <table:table-row table:style-name="ro78">
          <table:table-cell office:value-type="string" calcext:value-type="string">
            <text:p>2018</text:p>
          </table:table-cell>
          <table:table-cell office:value-type="float" office:value="432" calcext:value-type="float">
            <text:p>432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680" calcext:value-type="currency">
            <text:p>€ 680,00</text:p>
          </table:table-cell>
          <table:table-cell office:value-type="string" calcext:value-type="string">
            <text:p>RENDICONTO CASSA ECONOMALE (DICEMBRE 2017)-ACQUISTO MARCHE DA BOLLO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7.</text:p>
          </table:table-cell>
          <table:table-cell table:style-name="ce2" office:value-type="string" calcext:value-type="string">
            <text:p>1715 - Valori bollati</text:p>
          </table:table-cell>
          <table:table-cell table:number-columns-repeated="1016"/>
        </table:table-row>
        <table:table-row table:style-name="ro79">
          <table:table-cell office:value-type="string" calcext:value-type="string">
            <text:p>2018</text:p>
          </table:table-cell>
          <table:table-cell office:value-type="float" office:value="433" calcext:value-type="float">
            <text:p>433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413.25" calcext:value-type="currency">
            <text:p>€ 413,25</text:p>
          </table:table-cell>
          <table:table-cell office:value-type="string" calcext:value-type="string">
            <text:p>RENDICONTO CASSA ECONOMALE (DICEMBRE 2017) PAGAMENTO TASSE AUTOMOBILISTICHE VEICOLI PROV.LI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7.</text:p>
          </table:table-cell>
          <table:table-cell table:style-name="ce2" office:value-type="string" calcext:value-type="string">
            <text:p>1716 - Altri tributi</text:p>
          </table:table-cell>
          <table:table-cell table:number-columns-repeated="1016"/>
        </table:table-row>
        <table:table-row table:style-name="ro65">
          <table:table-cell office:value-type="string" calcext:value-type="string">
            <text:p>2018</text:p>
          </table:table-cell>
          <table:table-cell office:value-type="float" office:value="434" calcext:value-type="float">
            <text:p>434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2.4" calcext:value-type="currency">
            <text:p>€ 2,40</text:p>
          </table:table-cell>
          <table:table-cell office:value-type="string" calcext:value-type="string">
            <text:p>RENDICONTO CASSA ECONOMALE (DICEMBRE 2017) RIPROGRAMMAZIONE TELECOMANDO PER APERTURA CANCELLO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INTEGRAZIONE PER L'ANNO 2017.</text:p>
          </table:table-cell>
          <table:table-cell table:style-name="ce2" office:value-type="string" calcext:value-type="string">
            <text:p>1313 - Altre spese manut.ordin.</text:p>
          </table:table-cell>
          <table:table-cell table:number-columns-repeated="1016"/>
        </table:table-row>
        <table:table-row table:style-name="ro75">
          <table:table-cell office:value-type="string" calcext:value-type="string">
            <text:p>2018</text:p>
          </table:table-cell>
          <table:table-cell office:value-type="float" office:value="435" calcext:value-type="float">
            <text:p>435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7.6" calcext:value-type="currency">
            <text:p>€ 7,60</text:p>
          </table:table-cell>
          <table:table-cell office:value-type="string" calcext:value-type="string">
            <text:p>RENDICONTO CASSA ECONOMALE (DICEMBRE 2017) RIPROGRAMMAZIONE TELECOMANDO PER APERTURA CANCELLO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INTEGRAZIONE PER L'ANNO 2017.</text:p>
          </table:table-cell>
          <table:table-cell table:style-name="ce2" office:value-type="string" calcext:value-type="string">
            <text:p>1313 - Altre spese manut.ordin.</text:p>
          </table:table-cell>
          <table:table-cell table:number-columns-repeated="1016"/>
        </table:table-row>
        <table:table-row table:style-name="ro80">
          <table:table-cell office:value-type="string" calcext:value-type="string">
            <text:p>2018</text:p>
          </table:table-cell>
          <table:table-cell office:value-type="float" office:value="436" calcext:value-type="float">
            <text:p>436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210" calcext:value-type="currency">
            <text:p>€ 210,00</text:p>
          </table:table-cell>
          <table:table-cell office:value-type="string" calcext:value-type="string">
            <text:p>RENDICONTO CASSA ECONOMALE (DICEMBRE 2017) PAGAMENTO DIRITTI ISTRUTTORIA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7.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3">
          <table:table-cell office:value-type="string" calcext:value-type="string">
            <text:p>2018</text:p>
          </table:table-cell>
          <table:table-cell office:value-type="float" office:value="437" calcext:value-type="float">
            <text:p>437</text:p>
          </table:table-cell>
          <table:table-cell table:style-name="ce3" office:value-type="date" office:date-value="2018-01-23" calcext:value-type="date">
            <text:p>23/01/2018</text:p>
          </table:table-cell>
          <table:table-cell office:value-type="currency" office:currency="EUR" office:value="42.94" calcext:value-type="currency">
            <text:p>€ 42,94</text:p>
          </table:table-cell>
          <table:table-cell office:value-type="string" calcext:value-type="string">
            <text:p>RENDICONTO CASSA ECONOMALE (DICEMBRE 2017) PAGAMENTO TASSE AUTOMOBILISTICHE VEICOLI VIABILITA'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7.</text:p>
          </table:table-cell>
          <table:table-cell table:style-name="ce2" office:value-type="string" calcext:value-type="string">
            <text:p>1716 - Altri tributi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2018</text:p>
          </table:table-cell>
          <table:table-cell office:value-type="float" office:value="438" calcext:value-type="float">
            <text:p>438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6710" calcext:value-type="currency">
            <text:p>€ 6.710,00</text:p>
          </table:table-cell>
          <table:table-cell office:value-type="string" calcext:value-type="string">
            <text:p>FT 2017/0000001/PA TAGLIO DI ESSENZE ARBOREE PERICOLANTI PRESSO IL PORTO DI CREMONA</text:p>
          </table:table-cell>
          <table:table-cell office:value-type="string" calcext:value-type="string">
            <text:p>MANCINI DANIELE &amp; C. S.N.C.</text:p>
          </table:table-cell>
          <table:table-cell office:value-type="string" calcext:value-type="string">
            <text:p>MANCINI DANIELE SNC-CASTELVETRO PC-TAGLIO DI ESSENZE ARBOREE PERICOLANTI PRESSO IL PORTO DI CREMONA - CODICE UNIVOCO IDENTIFICATIVO GARA (C.I.G. Z8C211BA17)-ALIENAZIONI PATRIMONIALI</text:p>
          </table:table-cell>
          <table:table-cell table:style-name="ce2" office:value-type="string" calcext:value-type="string">
            <text:p>2107 - Altre infrastrutture</text:p>
          </table:table-cell>
          <table:table-cell table:number-columns-repeated="1016"/>
        </table:table-row>
        <table:table-row table:style-name="ro81">
          <table:table-cell office:value-type="string" calcext:value-type="string">
            <text:p>2018</text:p>
          </table:table-cell>
          <table:table-cell office:value-type="float" office:value="439" calcext:value-type="float">
            <text:p>439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43.14" calcext:value-type="currency">
            <text:p>€ 43,14</text:p>
          </table:table-cell>
          <table:table-cell office:value-type="string" calcext:value-type="string">
            <text:p>COMP.INC. ATTIVITA' DI REVISORE DEI CONTI ANNO 2017 (PRESIDENTE) - FT N. 1/01/2018</text:p>
          </table:table-cell>
          <table:table-cell office:value-type="string" calcext:value-type="string">
            <text:p>POLA MAURIZIO</text:p>
          </table:table-cell>
          <table:table-cell office:value-type="string" calcext:value-type="string">
            <text:p>COLLEGIO DEI REVISORI DEI CONTI - IMPEGNO DI SPESA ANNO 2017</text:p>
          </table:table-cell>
          <table:table-cell table:style-name="ce2" office:value-type="string" calcext:value-type="string">
            <text:p>1325 - Spese per org.ist./inden.</text:p>
          </table:table-cell>
          <table:table-cell table:number-columns-repeated="1016"/>
        </table:table-row>
        <table:table-row table:style-name="ro25">
          <table:table-cell office:value-type="string" calcext:value-type="string">
            <text:p>2018</text:p>
          </table:table-cell>
          <table:table-cell office:value-type="float" office:value="440" calcext:value-type="float">
            <text:p>440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20554.56" calcext:value-type="currency">
            <text:p>€ 20.554,56</text:p>
          </table:table-cell>
          <table:table-cell office:value-type="string" calcext:value-type="string">
            <text:p>COMP.INC. ATTIVITA' DI REVISORE DEI CONTI ANNO 2017 (PRESIDENTE) - FT N. 1/01/2018</text:p>
          </table:table-cell>
          <table:table-cell office:value-type="string" calcext:value-type="string">
            <text:p>POLA MAURIZIO</text:p>
          </table:table-cell>
          <table:table-cell office:value-type="string" calcext:value-type="string">
            <text:p>POLA MAURIZIO - COMPENSO E RIMBORSO SPESE PRESIDENTE COLLEGIO DEI REVISORI DEI CONTI ANNO 2017</text:p>
          </table:table-cell>
          <table:table-cell table:style-name="ce2" office:value-type="string" calcext:value-type="string">
            <text:p>1325 - Spese per org.ist./inden.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8</text:p>
          </table:table-cell>
          <table:table-cell office:value-type="float" office:value="441" calcext:value-type="float">
            <text:p>441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7857.92" calcext:value-type="currency">
            <text:p>€ 7.857,92</text:p>
          </table:table-cell>
          <table:table-cell office:value-type="string" calcext:value-type="string">
            <text:p>FT N. 721, 722/PA/2017 CORRISPETTIVO PER REALIZZAZIONE IMPIANTO FOTOVOLTAICO QUOTA GESTIONE + QUOTA INVESTIMENTO - REGOLARIZZAZIONE PER PAGAMENTO GIA' EFFETTUATO E REGISTRAZIONE IVA SPLIT PAYMENT</text:p>
          </table:table-cell>
          <table:table-cell office:value-type="string" calcext:value-type="string">
            <text:p>SOCIETA' CREMASCA RETI E PATRIMONIO <text:s/>S.P.A. SCRP</text:p>
          </table:table-cell>
          <table:table-cell office:value-type="string" calcext:value-type="string">
            <text:p>SOCIETA' CREMASCA RETI E PATRIMONIO <text:s/>S.P.A. - REGOLARIZZO CONTABILE <text:s/>CANONI DI SERVIZIO PER IMPIANTI FOTOVOLTAICI - <text:s/>QUARTO TRIMESTRE 2017</text:p>
          </table:table-cell>
          <table:table-cell table:style-name="ce2" office:value-type="string" calcext:value-type="string">
            <text:p>1306 - Altri contr.di servizio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8</text:p>
          </table:table-cell>
          <table:table-cell office:value-type="float" office:value="442" calcext:value-type="float">
            <text:p>442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496.34" calcext:value-type="currency">
            <text:p>€ 496,34</text:p>
          </table:table-cell>
          <table:table-cell office:value-type="string" calcext:value-type="string">
            <text:p>FT N. 721, 722/PA/2017 CORRISPETTIVO PER REALIZZAZIONE IMPIANTO FOTOVOLTAICO QUOTA GESTIONE + QUOTA INVESTIMENTO - REGOLARIZZAZIONE PER PAGAMENTO GIA' EFFETTUATO E REGISTRAZIONE IVA SPLIT PAYMENT</text:p>
          </table:table-cell>
          <table:table-cell office:value-type="string" calcext:value-type="string">
            <text:p>SOCIETA' CREMASCA RETI E PATRIMONIO <text:s/>S.P.A. SCRP</text:p>
          </table:table-cell>
          <table:table-cell office:value-type="string" calcext:value-type="string">
            <text:p>SOCIETA' CREMASCA RETI E PATRIMONIO <text:s/>S.P.A. - REGOLARIZZO CONTABILE <text:s/>CANONI DI SERVIZIO PER IMPIANTI FOTOVOLTAICI - <text:s/>DICEMBRE 2017</text:p>
          </table:table-cell>
          <table:table-cell table:style-name="ce2" office:value-type="string" calcext:value-type="string">
            <text:p>1306 - Altri contr.di servizio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43" calcext:value-type="float">
            <text:p>443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1890" calcext:value-type="currency">
            <text:p>€ 1.890,00</text:p>
          </table:table-cell>
          <table:table-cell office:value-type="string" calcext:value-type="string">
            <text:p>FATTURE N. 771 DEL 30/11/2017 E N. 834 DEL 13/12/2017</text:p>
          </table:table-cell>
          <table:table-cell office:value-type="string" calcext:value-type="string">
            <text:p>GEM S.N.C. DI GROSSI GALEAZZO &amp; C.</text:p>
          </table:table-cell>
          <table:table-cell office:value-type="string" calcext:value-type="string">
            <text:p>FATTURE N. 771 DEL 30/11/2017 E N. 834 DEL 13/12/2017 (acc.18/316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444" calcext:value-type="float">
            <text:p>444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973.04" calcext:value-type="currency">
            <text:p>€ 973,04</text:p>
          </table:table-cell>
          <table:table-cell office:value-type="string" calcext:value-type="string">
            <text:p>FT N. 721, 722/PA/2017 CORRISPETTIVO PER REALIZZAZIONE IMPIANTO FOTOVOLTAICO QUOTA GESTIONE + QUOTA INVESTIMENTO - REGOLARIZZAZIONE PER PAGAMENTO GIA' EFFETTUATO E REGISTRAZIONE IVA SPLIT PAYMENT</text:p>
          </table:table-cell>
          <table:table-cell office:value-type="string" calcext:value-type="string">
            <text:p>SOCIETA' CREMASCA RETI E PATRIMONIO <text:s/>S.P.A. SCRP</text:p>
          </table:table-cell>
          <table:table-cell office:value-type="string" calcext:value-type="string">
            <text:p>SOCIETA' CREMASCA RETI E PATRIMONIO <text:s/>S.P.A. - REGOLARIZZO CONTABILE <text:s/>CANONI DI SERVIZIO PER IMPIANTI FOTOVOLTAICI - <text:s/>QUARTO TRIMESTRE 2017</text:p>
          </table:table-cell>
          <table:table-cell table:style-name="ce2" office:value-type="string" calcext:value-type="string">
            <text:p>1306 - Altri contr.di servizio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45" calcext:value-type="float">
            <text:p>445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50.7" calcext:value-type="currency">
            <text:p>€ 50,70</text:p>
          </table:table-cell>
          <table:table-cell office:value-type="string" calcext:value-type="string">
            <text:p>RESTITUZIONE SOMME INDEBITAMENTE VERSATE PER SANZIONI</text:p>
          </table:table-cell>
          <table:table-cell office:value-type="string" calcext:value-type="string">
            <text:p>ROSA SILVIA</text:p>
          </table:table-cell>
          <table:table-cell office:value-type="string" calcext:value-type="string">
            <text:p>RESTITUZIONE SOMME INDEBITAMENTE VERSATE PER SANZIONI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46" calcext:value-type="float">
            <text:p>446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12.3" calcext:value-type="currency">
            <text:p>€ 12,30</text:p>
          </table:table-cell>
          <table:table-cell office:value-type="string" calcext:value-type="string">
            <text:p>RESTITUZIONE SOMME INDEBITAMENTE VERSATE PER SANZIONI</text:p>
          </table:table-cell>
          <table:table-cell office:value-type="string" calcext:value-type="string">
            <text:p>EUROMET S.R.L.</text:p>
          </table:table-cell>
          <table:table-cell office:value-type="string" calcext:value-type="string">
            <text:p>RESTITUZIONE SOMME INDEBITAMENTE VERSATE PER SANZIONI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47" calcext:value-type="float">
            <text:p>447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213.2" calcext:value-type="currency">
            <text:p>€ 213,20</text:p>
          </table:table-cell>
          <table:table-cell office:value-type="string" calcext:value-type="string">
            <text:p>RESTITUZIONE SOMME INDEBITAMENTE VERSATE PER SANZIONI</text:p>
          </table:table-cell>
          <table:table-cell office:value-type="string" calcext:value-type="string">
            <text:p>PARAZZOLI ENRICO</text:p>
          </table:table-cell>
          <table:table-cell office:value-type="string" calcext:value-type="string">
            <text:p>RESTITUZIONE SOMME INDEBITAMENTE VERSATE PER SANZIONI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48" calcext:value-type="float">
            <text:p>448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67.6" calcext:value-type="currency">
            <text:p>€ 67,60</text:p>
          </table:table-cell>
          <table:table-cell office:value-type="string" calcext:value-type="string">
            <text:p>RESTITUZIONE SOMME INDEBITAMENTE VERSATE PER SANZIONI</text:p>
          </table:table-cell>
          <table:table-cell office:value-type="string" calcext:value-type="string">
            <text:p>ANDJELKOVIC' DAVID</text:p>
          </table:table-cell>
          <table:table-cell office:value-type="string" calcext:value-type="string">
            <text:p>RESTITUZIONE SOMME INDEBITAMENTE VERSATE PER SANZIONI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49" calcext:value-type="float">
            <text:p>449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50.7" calcext:value-type="currency">
            <text:p>€ 50,70</text:p>
          </table:table-cell>
          <table:table-cell office:value-type="string" calcext:value-type="string">
            <text:p>RESTITUZIONE SOMME INDEBITAMENTE VERSATE PER SANZIONI</text:p>
          </table:table-cell>
          <table:table-cell office:value-type="string" calcext:value-type="string">
            <text:p>LOSI STEFANO</text:p>
          </table:table-cell>
          <table:table-cell office:value-type="string" calcext:value-type="string">
            <text:p>RESTITUZIONE SOMME INDEBITAMENTE VERSATE PER SANZIONI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50" calcext:value-type="float">
            <text:p>450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215.2" calcext:value-type="currency">
            <text:p>€ 215,20</text:p>
          </table:table-cell>
          <table:table-cell office:value-type="string" calcext:value-type="string">
            <text:p>RESTITUZIONE SOMME INDEBITAMENTE VERSATE PER SANZIONI</text:p>
          </table:table-cell>
          <table:table-cell office:value-type="string" calcext:value-type="string">
            <text:p>MAZZOLARI CRISTIANO GIUSEPPE</text:p>
          </table:table-cell>
          <table:table-cell office:value-type="string" calcext:value-type="string">
            <text:p>RESTITUZIONE SOMME INDEBITAMENTE VERSATE PER SANZIONI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51" calcext:value-type="float">
            <text:p>451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133.3" calcext:value-type="currency">
            <text:p>€ 133,30</text:p>
          </table:table-cell>
          <table:table-cell office:value-type="string" calcext:value-type="string">
            <text:p>RESTITUZIONE SOMME INDEBITAMENTE VERSATE PER SANZIONI</text:p>
          </table:table-cell>
          <table:table-cell office:value-type="string" calcext:value-type="string">
            <text:p>TWIN PACK SRL</text:p>
          </table:table-cell>
          <table:table-cell office:value-type="string" calcext:value-type="string">
            <text:p>RESTITUZIONE SOMME INDEBITAMENTE VERSATE PER SANZIONI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52" calcext:value-type="float">
            <text:p>452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290" calcext:value-type="currency">
            <text:p>€ 290,00</text:p>
          </table:table-cell>
          <table:table-cell office:value-type="string" calcext:value-type="string">
            <text:p>RESTITUZIONE SOMME INDEBITAMENTE VERSATE PER SANZIONI</text:p>
          </table:table-cell>
          <table:table-cell office:value-type="string" calcext:value-type="string">
            <text:p>IMPRESA COGNI SPA</text:p>
          </table:table-cell>
          <table:table-cell office:value-type="string" calcext:value-type="string">
            <text:p>RESTITUZIONE SOMME INDEBITAMENTE VERSATE PER SANZIONI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53" calcext:value-type="float">
            <text:p>453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45.7" calcext:value-type="currency">
            <text:p>€ 45,70</text:p>
          </table:table-cell>
          <table:table-cell office:value-type="string" calcext:value-type="string">
            <text:p>RESTITUZIONE SOMME INDEBITAMENTE VERSATE PER SANZIONI</text:p>
          </table:table-cell>
          <table:table-cell office:value-type="string" calcext:value-type="string">
            <text:p>SANDRINI ALBERTO</text:p>
          </table:table-cell>
          <table:table-cell office:value-type="string" calcext:value-type="string">
            <text:p>RESTITUZIONE SOMME INDEBITAMENTE VERSATE PER SANZIONI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54" calcext:value-type="float">
            <text:p>454</text:p>
          </table:table-cell>
          <table:table-cell table:style-name="ce3" office:value-type="date" office:date-value="2018-01-24" calcext:value-type="date">
            <text:p>24/01/2018</text:p>
          </table:table-cell>
          <table:table-cell office:value-type="currency" office:currency="EUR" office:value="56" calcext:value-type="currency">
            <text:p>€ 56,00</text:p>
          </table:table-cell>
          <table:table-cell office:value-type="string" calcext:value-type="string">
            <text:p>RESTITUZIONE SOMME INDEBITAMENTE VERSATE PER SANZIONI</text:p>
          </table:table-cell>
          <table:table-cell office:value-type="string" calcext:value-type="string">
            <text:p>FERRARI GIOVANNI</text:p>
          </table:table-cell>
          <table:table-cell office:value-type="string" calcext:value-type="string">
            <text:p>RESTITUZIONE SOMME INDEBITAMENTE VERSATE PER SANZIONI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55" calcext:value-type="float">
            <text:p>455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5399.65" calcext:value-type="currency">
            <text:p>€ 5.399,65</text:p>
          </table:table-cell>
          <table:table-cell office:value-type="string" calcext:value-type="string">
            <text:p>servizio pulizia 2017</text:p>
          </table:table-cell>
          <table:table-cell office:value-type="string" calcext:value-type="string">
            <text:p>LUCANA SERVIZI S.R.L.</text:p>
          </table:table-cell>
          <table:table-cell office:value-type="string" calcext:value-type="string">
            <text:p>LUCANA SERVIZI SRL - SERVIZIO DI PULIZIA DEGLI EDIFICI DI COMPETENZA DELLA PROVINCIA DI CREMONA <text:s/>PER IL <text:s/>PERIODO 01/02/2017 - 31/12/2017</text:p>
          </table:table-cell>
          <table:table-cell table:style-name="ce2" office:value-type="string" calcext:value-type="string">
            <text:p>1314 - Serv.ausil./spese puliz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56" calcext:value-type="float">
            <text:p>456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15708.53" calcext:value-type="currency">
            <text:p>€ 15.708,53</text:p>
          </table:table-cell>
          <table:table-cell office:value-type="string" calcext:value-type="string">
            <text:p>RIMBORSO SPESE SOSTENUTE PER CONVENZIONE SERVIZIO IN FORMA ASSOCIATA <text:s/>DELLA SEGRETERIA GENERALE ANNO 2017</text:p>
          </table:table-cell>
          <table:table-cell office:value-type="string" calcext:value-type="string">
            <text:p>PROVINCIA DI LODI</text:p>
          </table:table-cell>
          <table:table-cell office:value-type="string" calcext:value-type="string">
            <text:p>PROVINCIA DI LODI - RIMBORSO SPESE SOSTENUTE PER CONVENZIONE SERVIZIO IN FORMA ASSOCIATA <text:s/>DELLA SEGRETERIA GENERALE ANNO 2017</text:p>
          </table:table-cell>
          <table:table-cell table:style-name="ce2" office:value-type="string" calcext:value-type="string">
            <text:p>1105 - Altre spese x personale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457" calcext:value-type="float">
            <text:p>457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20945.1" calcext:value-type="currency">
            <text:p>€ 20.945,10</text:p>
          </table:table-cell>
          <table:table-cell office:value-type="string" calcext:value-type="string">
            <text:p>RIMBORSO SPESE SOSTENUTE PER CONVENZIONE SERVIZIO IN FORMA ASSOCIATA <text:s/>DELLA SEGRETERIA GENERALE ANNO 2017</text:p>
          </table:table-cell>
          <table:table-cell office:value-type="string" calcext:value-type="string">
            <text:p>PROVINCIA DI LODI</text:p>
          </table:table-cell>
          <table:table-cell office:value-type="string" calcext:value-type="string">
            <text:p>PROVINCIA DI LODI - RIMBORSO SPESE SOSTENUTE PER CONVENZIONE SERVIZIO IN FORMA ASSOCIATA <text:s/>DELLA SEGRETERIA GENERALE ANNO 2017</text:p>
          </table:table-cell>
          <table:table-cell table:style-name="ce2" office:value-type="string" calcext:value-type="string">
            <text:p>1105 - Altre spese x personale</text:p>
          </table:table-cell>
          <table:table-cell table:number-columns-repeated="1016"/>
        </table:table-row>
        <table:table-row table:style-name="ro82">
          <table:table-cell office:value-type="string" calcext:value-type="string">
            <text:p>2018</text:p>
          </table:table-cell>
          <table:table-cell office:value-type="float" office:value="458" calcext:value-type="float">
            <text:p>458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2745" calcext:value-type="currency">
            <text:p>€ 2.745,00</text:p>
          </table:table-cell>
          <table:table-cell office:value-type="string" calcext:value-type="string">
            <text:p>abd periodo luglio-dicembre 2017</text:p>
          </table:table-cell>
          <table:table-cell office:value-type="string" calcext:value-type="string">
            <text:p>ANTICA BOTTEGA DIGITALE S.R.L.</text:p>
          </table:table-cell>
          <table:table-cell office:value-type="string" calcext:value-type="string">
            <text:p>ANTICA BOTTEGA DIGITALE SRL - SERVIZIO DI ASSISTENZA E MANUTENZIONE PER IL SOFTWARE DI CONNESSIONE TRA IL SISTEMA GESTIONALE DELL'ENTE E IL <text:s/>SISTEMA DI CONSERVAZIONE DOCUMENTALE - ANNO 2017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83">
          <table:table-cell office:value-type="string" calcext:value-type="string">
            <text:p>2018</text:p>
          </table:table-cell>
          <table:table-cell office:value-type="float" office:value="459" calcext:value-type="float">
            <text:p>459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0.95" calcext:value-type="currency">
            <text:p>€ 0,95</text:p>
          </table:table-cell>
          <table:table-cell office:value-type="string" calcext:value-type="string">
            <text:p>ECONOMO - RIMBORSO SPESE TENUTA CONTO 654 BANCO BPM 4^ TRIMESTRE 2017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BANCO BPM SPA - ONERI RELATIVI AL SERVIZIO DI TESORERIA ANNO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60" calcext:value-type="float">
            <text:p>460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120" calcext:value-type="currency">
            <text:p>€ 120,00</text:p>
          </table:table-cell>
          <table:table-cell office:value-type="string" calcext:value-type="string">
            <text:p>F 2/CC DEL 6/12/2017 (ACC.18/332)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F 2/CC DEL 6/12/2017 (ACC.18/332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33">
          <table:table-cell office:value-type="string" calcext:value-type="string">
            <text:p>2018</text:p>
          </table:table-cell>
          <table:table-cell office:value-type="float" office:value="461" calcext:value-type="float">
            <text:p>461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106.05" calcext:value-type="currency">
            <text:p>€ 106,05</text:p>
          </table:table-cell>
          <table:table-cell office:value-type="string" calcext:value-type="string">
            <text:p>SP CR EX SS 415 PAULLESE AMMODERNAMENTO TRATTO CREMA SPINO D'ADDA - I LOTTO - SALDO TERRENI</text:p>
          </table:table-cell>
          <table:table-cell office:value-type="string" calcext:value-type="string">
            <text:p>POLETTI PIETRO</text:p>
          </table:table-cell>
          <table:table-cell office:value-type="string" calcext:value-type="string">
            <text:p>POLETTI PIETRO-PROPR.8M-LIQUID.DEFINITIVA TERRENI EX SS 415 PAULLESE I LOTT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462" calcext:value-type="float">
            <text:p>462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39040" calcext:value-type="currency">
            <text:p>€ 39.040,00</text:p>
          </table:table-cell>
          <table:table-cell office:value-type="string" calcext:value-type="string">
            <text:p>INTERVENTI PUNTUALI DI RIPRISTINO DELLE CONDIZIONI DI SICUREZZA DEI MANUFATTI STRADALI A MEZZO DI SOSTITUZIONE DELLE APPARECCHIATURE CON FUNZIONE DI GIUNTI TRASVERSALI. ANNO 2017.</text:p>
          </table:table-cell>
          <table:table-cell office:value-type="string" calcext:value-type="string">
            <text:p>IMPRESERVICE SRL</text:p>
          </table:table-cell>
          <table:table-cell office:value-type="string" calcext:value-type="string">
            <text:p>IMPRESERVICE SRL - INTERVENTI PUNTUALI DI RIPRISTINO DELLE CONDIZIONI DI SICUREZZA DEI MANUFATTI STRADALI A MEZZO DI SOSTITUZIONE DELLE APPARECCHIATURE CON FUNZIONE DI GIUNTI TRASVERSALI - ANNO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51">
          <table:table-cell office:value-type="string" calcext:value-type="string">
            <text:p>2018</text:p>
          </table:table-cell>
          <table:table-cell office:value-type="float" office:value="463" calcext:value-type="float">
            <text:p>463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7102.31" calcext:value-type="currency">
            <text:p>€ 7.102,31</text:p>
          </table:table-cell>
          <table:table-cell office:value-type="string" calcext:value-type="string">
            <text:p>SP CR EX SS 415 PAULLESE AMMODERNAMENTO TRATTO CREMA SPINO D'ADDA - II LOTTO - SALDO TERRENI</text:p>
          </table:table-cell>
          <table:table-cell office:value-type="string" calcext:value-type="string">
            <text:p>LOSI MARCO</text:p>
          </table:table-cell>
          <table:table-cell office:value-type="string" calcext:value-type="string">
            <text:p>LOSI MARCO-PROPR.DITTA 3S-LIQUID.DEFIN.TERRENI E IND.SOPRASSUOLO AMMODERN.EX SS 415 PAULLESE IILOTTO TRONCO DOVERA SPINO D'ADDA-COMPR.MITIG.AMBIENTALI-SALDO-CONTR.R.L.D.LGS 112/98 (IMP.2016/18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9">
          <table:table-cell office:value-type="string" calcext:value-type="string">
            <text:p>2018</text:p>
          </table:table-cell>
          <table:table-cell office:value-type="float" office:value="464" calcext:value-type="float">
            <text:p>464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1220.06" calcext:value-type="currency">
            <text:p>€ 1.220,06</text:p>
          </table:table-cell>
          <table:table-cell office:value-type="string" calcext:value-type="string">
            <text:p>SP CR EX SS 415 PAULLESE AMMODERNAMENTO TRATTO CREMA SPINO D'ADDA - II LOTTO - INDENNITA' MANCATA COLTIVAZIONE PERMANENTE</text:p>
          </table:table-cell>
          <table:table-cell office:value-type="string" calcext:value-type="string">
            <text:p>LOSI MARCO</text:p>
          </table:table-cell>
          <table:table-cell office:value-type="string" calcext:value-type="string">
            <text:p>LOSI MARCO-PROPR.DITTA 3S-LIQUID.DEFIN.TERRENI E IND.SOPRASSUOLO AMMODERN.EX SS 415 PAULLESE IILOTTO TRONCO DOVERA SPINO D'ADDA-COMPR.MITIG.AMBIENTALI-SALDO-CONTR.R.L.D.LGS 112/98 (IMP.2016/18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84">
          <table:table-cell office:value-type="string" calcext:value-type="string">
            <text:p>2018</text:p>
          </table:table-cell>
          <table:table-cell office:value-type="float" office:value="465" calcext:value-type="float">
            <text:p>465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1142.22" calcext:value-type="currency">
            <text:p>€ 1.142,22</text:p>
          </table:table-cell>
          <table:table-cell office:value-type="string" calcext:value-type="string">
            <text:p>SP CR EX SS 415 PAULLESE AMMODERNAMENTO TRATTO CREMA SPINO D'ADDA - II LOTTO - SALDO TERRENI</text:p>
          </table:table-cell>
          <table:table-cell office:value-type="string" calcext:value-type="string">
            <text:p>AIOLFI ROBERTO</text:p>
          </table:table-cell>
          <table:table-cell office:value-type="string" calcext:value-type="string">
            <text:p>AIOLFI MASSIMO ANDREA-AIOLFI ROBERTO-DONARINI MARCO-MARCHETTI MARIA TERESA-DITTA 5S PROPR-LIQUID.DEFIN.TERRENI AMMODERN.EX SS 415 PAULLESE IILOTTO TRONCO DOVERA SPINO D'ADDA-CONTR.R.L.D.LGS 112/98 (IMP.2016/20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466" calcext:value-type="float">
            <text:p>466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1142.22" calcext:value-type="currency">
            <text:p>€ 1.142,22</text:p>
          </table:table-cell>
          <table:table-cell office:value-type="string" calcext:value-type="string">
            <text:p>SP CR EX SS 415 PAULLESE AMMODERNAMENTO TRATTO CREMA SPINO D'ADDA - II LOTTO - SALDO TERRENI</text:p>
          </table:table-cell>
          <table:table-cell office:value-type="string" calcext:value-type="string">
            <text:p>AIOLFI MASSIMO ANDREA</text:p>
          </table:table-cell>
          <table:table-cell office:value-type="string" calcext:value-type="string">
            <text:p>AIOLFI MASSIMO ANDREA-AIOLFI ROBERTO-DONARINI MARCO-MARCHETTI MARIA TERESA-DITTA 5S PROPR-LIQUID.DEFIN.TERRENI AMMODERN.EX SS 415 PAULLESE IILOTTO TRONCO DOVERA SPINO D'ADDA-CONTR.R.L.D.LGS 112/98 (IMP.2016/20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85">
          <table:table-cell office:value-type="string" calcext:value-type="string">
            <text:p>2018</text:p>
          </table:table-cell>
          <table:table-cell office:value-type="float" office:value="467" calcext:value-type="float">
            <text:p>467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2284.42" calcext:value-type="currency">
            <text:p>€ 2.284,42</text:p>
          </table:table-cell>
          <table:table-cell office:value-type="string" calcext:value-type="string">
            <text:p>SP CR EX SS 415 PAULLESE AMMODERNAMENTO TRATTO CREMA SPINO D'ADDA - II LOTTO - SALDO TERRENI</text:p>
          </table:table-cell>
          <table:table-cell office:value-type="string" calcext:value-type="string">
            <text:p>DONARINI MARCO</text:p>
          </table:table-cell>
          <table:table-cell office:value-type="string" calcext:value-type="string">
            <text:p>AIOLFI MASSIMO ANDREA-AIOLFI ROBERTO-DONARINI MARCO-MARCHETTI MARIA TERESA-DITTA 5S PROPR-LIQUID.DEFIN.TERRENI AMMODERN.EX SS 415 PAULLESE IILOTTO TRONCO DOVERA SPINO D'ADDA-CONTR.R.L.D.LGS 112/98 (IMP.2016/20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20">
          <table:table-cell office:value-type="string" calcext:value-type="string">
            <text:p>2018</text:p>
          </table:table-cell>
          <table:table-cell office:value-type="float" office:value="468" calcext:value-type="float">
            <text:p>468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388.14" calcext:value-type="currency">
            <text:p>€ 388,14</text:p>
          </table:table-cell>
          <table:table-cell office:value-type="string" calcext:value-type="string">
            <text:p>pubblicazione sulla GURI dell'avviso di proroga relativo</text:p>
            <text:p>all'Affidamento in concessione del servizio di distribuzione del gas naturale degli ambiti territoriali confinanti aggregati Cremona 2 e Cremona 3</text:p>
          </table:table-cell>
          <table:table-cell office:value-type="string" calcext:value-type="string">
            <text:p>LIBRERIA CONCESSIONARIA MILANO S.R.L.</text:p>
          </table:table-cell>
          <table:table-cell office:value-type="string" calcext:value-type="string">
            <text:p>LIBRERIA CONCESSIONARIA I.P.Z.S. S.R.L. - SPESE PUBBLICAZIONE PROROGA SCADENZA BANDO AFFIDAMENTO SERVIZIO DI DISTRIBUZIONE GAS NATURALE - AMBITI AGGREGATO CREMONA 2 CENTRO E CREMONA 3 SUD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28">
          <table:table-cell office:value-type="string" calcext:value-type="string">
            <text:p>2018</text:p>
          </table:table-cell>
          <table:table-cell office:value-type="float" office:value="469" calcext:value-type="float">
            <text:p>469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1659" calcext:value-type="currency">
            <text:p>€ 1.659,00</text:p>
          </table:table-cell>
          <table:table-cell office:value-type="string" calcext:value-type="string">
            <text:p>LIQUIDAZIONE FATTURA <text:s/>2017/000488 PER MANUTENZIONE SOFTWARE SOLO 1 - ANNO 2018</text:p>
          </table:table-cell>
          <table:table-cell office:value-type="string" calcext:value-type="string">
            <text:p>GLOBO S.R.L.</text:p>
          </table:table-cell>
          <table:table-cell office:value-type="string" calcext:value-type="string">
            <text:p>GLOBO SRL - SERVIZIO DI MANUTENZIONE SOFTWARE SOLO1 - ANN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470" calcext:value-type="float">
            <text:p>470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2591.77" calcext:value-type="currency">
            <text:p>€ 2.591,77</text:p>
          </table:table-cell>
          <table:table-cell office:value-type="string" calcext:value-type="string">
            <text:p>LIQUIDAZIONE FATTURA 2017/000489 RELATIVA A SERVIZIO DI MANUTENZIONE EVOLUTIVA DATAWAREHOSE GEOGRAFICO PER EROGAZIONE SERVIZI CATASTALI</text:p>
          </table:table-cell>
          <table:table-cell office:value-type="string" calcext:value-type="string">
            <text:p>GLOBO S.R.L.</text:p>
          </table:table-cell>
          <table:table-cell office:value-type="string" calcext:value-type="string">
            <text:p>GLOBO SRL - SERVIZIO DI MANUTENZIONE EVOLUTIVA DATAWAREHOUSE GEOGRAFICO PER L'EROGAZIONE DEI SERVIZI CATASTALI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86">
          <table:table-cell office:value-type="string" calcext:value-type="string">
            <text:p>2018</text:p>
          </table:table-cell>
          <table:table-cell office:value-type="float" office:value="471" calcext:value-type="float">
            <text:p>471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3300.68" calcext:value-type="currency">
            <text:p>€ 3.300,68</text:p>
          </table:table-cell>
          <table:table-cell office:value-type="string" calcext:value-type="string">
            <text:p>LIQUIDAZIONE FATTURA 2017/000489 RELATIVA A SERVIZIO DI MANUTENZIONE EVOLUTIVA DATAWAREHOSE GEOGRAFICO PER EROGAZIONE SERVIZI CATASTALI</text:p>
          </table:table-cell>
          <table:table-cell office:value-type="string" calcext:value-type="string">
            <text:p>GLOBO S.R.L.</text:p>
          </table:table-cell>
          <table:table-cell office:value-type="string" calcext:value-type="string">
            <text:p>GLOBO SRL - SERVIZIO DI MANUTENZIONE EVOLUTIVA DATAWAREHOUSE GEOGRAFICO PER L'EROGAZIONE DEI SERVIZI CATASTALI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8</text:p>
          </table:table-cell>
          <table:table-cell office:value-type="float" office:value="472" calcext:value-type="float">
            <text:p>472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2007.22" calcext:value-type="currency">
            <text:p>€ 2.007,22</text:p>
          </table:table-cell>
          <table:table-cell office:value-type="string" calcext:value-type="string">
            <text:p>COMP. INC. PER IL PROGETTO DEFINITIVO SPECIALISTICO IMPIANTISTICO E DI PREVENZIONE INCENDI DEI LAVORI DI ADEGUAMENTO NORMATIVO ANTINCENDIO DELL'I.I.S. "LUCA PACIOLI DI CREMA" - SALDO - FT N. 5/PA/2017</text:p>
          </table:table-cell>
          <table:table-cell office:value-type="string" calcext:value-type="string">
            <text:p>MAFFEZZOLI/STEFANO - ISOCLIMA</text:p>
          </table:table-cell>
          <table:table-cell office:value-type="string" calcext:value-type="string">
            <text:p>ING.STEFANO MAFFEZZOLI-ISOCLIMA-S.GIOVANNI CROCE-INC. PROF. PROGETTO DEF. SPECIAL.IMPIANT. DI PREVENZIONE INCENDI DEI LAVORI DI ADEGUAMENTO NORMATIVO ANTINCENDIO DELL'I.I.S. "LUCA PACIOLI DI CREMA"-FPV</text:p>
          </table:table-cell>
          <table:table-cell table:style-name="ce2" office:value-type="string" calcext:value-type="string">
            <text:p>2601 - Incarichi prof.li esterni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2018</text:p>
          </table:table-cell>
          <table:table-cell office:value-type="float" office:value="473" calcext:value-type="float">
            <text:p>473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557.28" calcext:value-type="currency">
            <text:p>€ 557,28</text:p>
          </table:table-cell>
          <table:table-cell office:value-type="string" calcext:value-type="string">
            <text:p>LIQUIDAZIONE FATTURA N. 1642 DEL 27/12/2017 - LIBRERIA I.P.Z.S. SRL.</text:p>
          </table:table-cell>
          <table:table-cell office:value-type="string" calcext:value-type="string">
            <text:p>LIBRERIA CONCESSIONARIA MILANO S.R.L.</text:p>
          </table:table-cell>
          <table:table-cell office:value-type="string" calcext:value-type="string">
            <text:p>LIBRERIA CONCESSIONARIA IPZS - SPESE PUBBLICAZIONE GARA AFFIDAMENTO DEI SERVIZI ASSICURATIVI DELLA PROVINCIA DI CREMONA PERIODO 1/1/2018 - 31/12/2019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4" calcext:value-type="float">
            <text:p>474</text:p>
          </table:table-cell>
          <table:table-cell table:style-name="ce3" office:value-type="date" office:date-value="2018-01-25" calcext:value-type="date">
            <text:p>25/01/2018</text:p>
          </table:table-cell>
          <table:table-cell office:value-type="currency" office:currency="EUR" office:value="229.99" calcext:value-type="currency">
            <text:p>€ 229,99</text:p>
          </table:table-cell>
          <table:table-cell office:value-type="string" calcext:value-type="string">
            <text:p>F 2017VP0000209 DEL 27/12/2017</text:p>
          </table:table-cell>
          <table:table-cell office:value-type="string" calcext:value-type="string">
            <text:p>MF SERVICE SRL</text:p>
          </table:table-cell>
          <table:table-cell office:value-type="string" calcext:value-type="string">
            <text:p>MF SERVICE SRL - ABBONAMENTO ANNUALE AL QUOTIDIANO "ITALIAOGGI" VERSIONE DIGITALE.</text:p>
          </table:table-cell>
          <table:table-cell table:style-name="ce2" office:value-type="string" calcext:value-type="string">
            <text:p>1201 - Carta, cancell. stampa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5" calcext:value-type="float">
            <text:p>475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7295.6" calcext:value-type="currency">
            <text:p>€ 7.295,60</text:p>
          </table:table-cell>
          <table:table-cell office:value-type="string" calcext:value-type="string">
            <text:p>Gestione sinistro attivita recupero danni sinistri chiusi 1 trim 17</text:p>
          </table:table-cell>
          <table:table-cell office:value-type="string" calcext:value-type="string">
            <text:p>WILLCONSULTING SRL</text:p>
          </table:table-cell>
          <table:table-cell office:value-type="string" calcext:value-type="string">
            <text:p>WILLCONSULTING SRL - RIMBORSO PER ERRATO PAGAMENTO FATTURA N. 2017/643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24">
          <table:table-cell office:value-type="string" calcext:value-type="string">
            <text:p>2018</text:p>
          </table:table-cell>
          <table:table-cell office:value-type="float" office:value="476" calcext:value-type="float">
            <text:p>476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81.22" calcext:value-type="currency">
            <text:p>€ 81,22</text:p>
          </table:table-cell>
          <table:table-cell office:value-type="string" calcext:value-type="string">
            <text:p>S.P. CR EX S.S. 415 "PAULLESE" AMMODERNAMENTO TRATTO 1° LOTTO - SALDO TERRENI</text:p>
          </table:table-cell>
          <table:table-cell office:value-type="string" calcext:value-type="string">
            <text:p>INDUSTRIE MECCANICHE DI BAGNOLO SRL</text:p>
          </table:table-cell>
          <table:table-cell office:value-type="string" calcext:value-type="string">
            <text:p>KOCH ORA IMB-PROPR.24B <text:s/>LIQUID.DEFIN.TERRENI EX SS 415 "PAULLESE" I LOTT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29">
          <table:table-cell office:value-type="string" calcext:value-type="string">
            <text:p>2018</text:p>
          </table:table-cell>
          <table:table-cell office:value-type="float" office:value="477" calcext:value-type="float">
            <text:p>477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1773.87" calcext:value-type="currency">
            <text:p>€ 1.773,87</text:p>
          </table:table-cell>
          <table:table-cell office:value-type="string" calcext:value-type="string">
            <text:p>F 4 E 5 DEL 28/12/2017</text:p>
          </table:table-cell>
          <table:table-cell office:value-type="string" calcext:value-type="string">
            <text:p>CO.PRO.IM SPORT SRL</text:p>
          </table:table-cell>
          <table:table-cell office:value-type="string" calcext:value-type="string">
            <text:p>CO.PRO.IM. SPORT SRL - MANUTENZIONE ORDINARIA ISTITUTI SCOLASTICI ANNO 2017 - RIQUALIFICAZIONE PAVIMENTAZIONE SPORTIVA PALESTRA IIS TORRIAN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478" calcext:value-type="float">
            <text:p>478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239.13" calcext:value-type="currency">
            <text:p>€ 239,13</text:p>
          </table:table-cell>
          <table:table-cell office:value-type="string" calcext:value-type="string">
            <text:p>F 4 E 5 DEL 28/12/2017</text:p>
          </table:table-cell>
          <table:table-cell office:value-type="string" calcext:value-type="string">
            <text:p>CO.PRO.IM SPORT SRL</text:p>
          </table:table-cell>
          <table:table-cell office:value-type="string" calcext:value-type="string">
            <text:p>CO.PRO.IM SPORT SRL - MANUTENZIONE ORDINARIA DEI FABBRICATI PROVINCIALI E DEGLI EDIFICI SCOLASTICI PER L'ANNO 2017 - OPERE DI RIQUALIFICAZIONE PAVIMENTAZIONE SPORTIVA PALESTRA IIS TORRIAN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479" calcext:value-type="float">
            <text:p>479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348.48" calcext:value-type="currency">
            <text:p>€ 348,48</text:p>
          </table:table-cell>
          <table:table-cell office:value-type="string" calcext:value-type="string">
            <text:p>CANONE NOLEGGIO FOTOCOPIATRICI</text:p>
          </table:table-cell>
          <table:table-cell office:value-type="string" calcext:value-type="string">
            <text:p>SHARP ELECTRONICS ITALIA S.P.A.</text:p>
          </table:table-cell>
          <table:table-cell office:value-type="string" calcext:value-type="string">
            <text:p>SHARP ELECTRONICS ITALIA SPA - PROSECUZIONE SERVIZIO DI NOLEGGIO IN CONVENZIONE CONSIP DI UNA MACCHINA MULTIFUNZIONE SHARP IN DOTAZIONE AGLI UFFICI PROVINCIALI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79">
          <table:table-cell office:value-type="string" calcext:value-type="string">
            <text:p>2018</text:p>
          </table:table-cell>
          <table:table-cell office:value-type="float" office:value="480" calcext:value-type="float">
            <text:p>480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155.55" calcext:value-type="currency">
            <text:p>€ 155,55</text:p>
          </table:table-cell>
          <table:table-cell office:value-type="string" calcext:value-type="string">
            <text:p>IRCAPEL S.R.L.-IVA 22%</text:p>
          </table:table-cell>
          <table:table-cell office:value-type="string" calcext:value-type="string">
            <text:p>IRCAPEL S.R.L.</text:p>
          </table:table-cell>
          <table:table-cell office:value-type="string" calcext:value-type="string">
            <text:p>IRCAPEL - PIANO PROVINCIALE DI CONTROLLO DELLA NUTRIA - AFFIDAMENTO SERVIZIO DI SMALTIMENTO CARCASS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75">
          <table:table-cell office:value-type="string" calcext:value-type="string">
            <text:p>2018</text:p>
          </table:table-cell>
          <table:table-cell office:value-type="float" office:value="481" calcext:value-type="float">
            <text:p>48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5993.44" calcext:value-type="currency">
            <text:p>€ 5.993,44</text:p>
          </table:table-cell>
          <table:table-cell office:value-type="string" calcext:value-type="string">
            <text:p>RIVISTA PIANURA - FOTOCOMPOSIZIONE, STAMPA E SPEDIZIONE DI 2 DISTINTI NUMERI.</text:p>
          </table:table-cell>
          <table:table-cell office:value-type="string" calcext:value-type="string">
            <text:p>FANTIGRAFICA S.R.L.</text:p>
          </table:table-cell>
          <table:table-cell office:value-type="string" calcext:value-type="string">
            <text:p>FANTIGRAFICA SRL - RIVISTA PIANURA - FOTOCOMPOSIZIONE, STAMPA E SPEDIZIONE DI DUE DISTINTI NUMERI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67">
          <table:table-cell office:value-type="string" calcext:value-type="string">
            <text:p>2018</text:p>
          </table:table-cell>
          <table:table-cell office:value-type="float" office:value="482" calcext:value-type="float">
            <text:p>482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5156" calcext:value-type="currency">
            <text:p>€ 5.156,00</text:p>
          </table:table-cell>
          <table:table-cell office:value-type="string" calcext:value-type="string">
            <text:p>EROGAZIONE CONTRIBUTI PIANO PROVINCIALE PER IL SOSTEGNO E PER L'INSERIMENTO LAVORATIVO DELLE PERSONE DISABILI - PIP 6736</text:p>
          </table:table-cell>
          <table:table-cell office:value-type="string" calcext:value-type="string">
            <text:p>MESTIERI LOMBARDIA CONSORZIO DI COOPERATIVE SOCIALI S.C.S.</text:p>
          </table:table-cell>
          <table:table-cell office:value-type="string" calcext:value-type="string">
            <text:p>MESTIERI LOMBARDIA CONSORZIO DI COOPERATIVE SOCIALI S.C.S. - PIANO PROVINCIALE PER IL SOSTEGNO E PER L'INSERIMENTO LAVORATIVO DELLE PERSONE DISABILI 2014/2016 - II ANNUALITA' (2015) - ESERCIZIO 2017. VALIDAZIONE DOTI LAVORO PERSONE CON DISABILITA' - <text:s/>SEDE CREMONA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483" calcext:value-type="float">
            <text:p>483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3501.4" calcext:value-type="currency">
            <text:p>€ 3.501,40</text:p>
          </table:table-cell>
          <table:table-cell office:value-type="string" calcext:value-type="string">
            <text:p>LIQUIDAZIONE FATTURA <text:s/>2017/7/PA RELATIVA A MANUTENZIONE DELLE OPERE EDILI ED ALTRI INTERVENTI MANUTENTIVI PRESSO IL PORTO DI CREMONA.</text:p>
          </table:table-cell>
          <table:table-cell office:value-type="string" calcext:value-type="string">
            <text:p>BONEDIL S.R.L. - COSTRUZIONI EDILI</text:p>
          </table:table-cell>
          <table:table-cell office:value-type="string" calcext:value-type="string">
            <text:p>BONEDIL SRL - MANUTENZIONE DELLE OPERE EDILI ED ALTRI INTERVENTI MANUTENTIVI PRESSO IL PORTO DI CREMON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7">
          <table:table-cell office:value-type="string" calcext:value-type="string">
            <text:p>2018</text:p>
          </table:table-cell>
          <table:table-cell office:value-type="float" office:value="484" calcext:value-type="float">
            <text:p>484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49990.72" calcext:value-type="currency">
            <text:p>€ 49.990,72</text:p>
          </table:table-cell>
          <table:table-cell office:value-type="string" calcext:value-type="string">
            <text:p>COMP. INC. PER LA REDAZIONE DEI PROGETTI DEFINITIVO ED ESECUTIVO DEL PROGETTO DI RIQUALIFICAZIONE ENERGETICA DELL'EDIFICIO SCOLASTICO I.P.C. EINAUDI A CREMONA. SALDO. FT N. 5/PA/2017</text:p>
          </table:table-cell>
          <table:table-cell office:value-type="string" calcext:value-type="string">
            <text:p>RUGGINENTI STEFANO</text:p>
          </table:table-cell>
          <table:table-cell office:value-type="string" calcext:value-type="string">
            <text:p>ING.STEFANO RUGGINENTI-CREMA-INCARICO PROFESSIONALE PER LA REDAZIONE DEI PROGETTI DEFINITIVO ED ESECUTIVO DEL PROGETTO DI RIQUALIFICAZIONE ENERGETICA DELL'EDIFICIO SCOLASTICO I.P.C. "EINAUDI" A CREMONA-</text:p>
          </table:table-cell>
          <table:table-cell table:style-name="ce2" office:value-type="string" calcext:value-type="string">
            <text:p>2601 - Incarichi prof.li esterni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2018</text:p>
          </table:table-cell>
          <table:table-cell office:value-type="float" office:value="485" calcext:value-type="float">
            <text:p>485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500" calcext:value-type="currency">
            <text:p>€ 500,00</text:p>
          </table:table-cell>
          <table:table-cell office:value-type="string" calcext:value-type="string">
            <text:p>F 8/A E 9/A DEL 29/12/17</text:p>
          </table:table-cell>
          <table:table-cell office:value-type="string" calcext:value-type="string">
            <text:p>S.C.IMPIANTI ELETTRICI DI CARRERI CLAUDIO</text:p>
          </table:table-cell>
          <table:table-cell office:value-type="string" calcext:value-type="string">
            <text:p>S.C. IMPIANTI ELETTRICI - MANUTENZIONE ORDINARIA FABBRICATI PROV.LI ANNO 2017 - OPERE DI AUTOMAZIONE CANCELL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5">
          <table:table-cell office:value-type="string" calcext:value-type="string">
            <text:p>2018</text:p>
          </table:table-cell>
          <table:table-cell office:value-type="float" office:value="486" calcext:value-type="float">
            <text:p>486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1100" calcext:value-type="currency">
            <text:p>€ 1.100,00</text:p>
          </table:table-cell>
          <table:table-cell office:value-type="string" calcext:value-type="string">
            <text:p>F 8/A E 9/A DEL 29/12/17</text:p>
          </table:table-cell>
          <table:table-cell office:value-type="string" calcext:value-type="string">
            <text:p>S.C.IMPIANTI ELETTRICI DI CARRERI CLAUDIO</text:p>
          </table:table-cell>
          <table:table-cell office:value-type="string" calcext:value-type="string">
            <text:p>S.C. IMPIANTI ELETTRICI - MANUTENZIONE ORDINARIA ISTITUTI SCOLASTICI ANNO 2017 - OPERE DI AUTOMAZIONE CANCELL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6">
          <table:table-cell office:value-type="string" calcext:value-type="string">
            <text:p>2018</text:p>
          </table:table-cell>
          <table:table-cell office:value-type="float" office:value="487" calcext:value-type="float">
            <text:p>487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2276.43" calcext:value-type="currency">
            <text:p>€ 2.276,43</text:p>
          </table:table-cell>
          <table:table-cell office:value-type="string" calcext:value-type="string">
            <text:p>ITALKALI SPA - FORNITURA DI SALGEMMA SFUSO PER IL RIPRISTINO DELLE SCORTE DI MAGAZZINO - <text:s/>ANNO 2017 - SALDO</text:p>
          </table:table-cell>
          <table:table-cell office:value-type="string" calcext:value-type="string">
            <text:p>ITALKALI S.P.A.</text:p>
          </table:table-cell>
          <table:table-cell office:value-type="string" calcext:value-type="string">
            <text:p>ITALKALI SPA - FORNITURA DI SALGEMMA SFUSO PER IL RIPRISTINO DELLE SCORTE DI MAGAZZINO - <text:s/>ANNO 2017 - SALDO</text:p>
          </table:table-cell>
          <table:table-cell table:style-name="ce2" office:value-type="string" calcext:value-type="string">
            <text:p>1210 - Altri materiali consumo</text:p>
          </table:table-cell>
          <table:table-cell table:number-columns-repeated="1016"/>
        </table:table-row>
        <table:table-row table:style-name="ro25">
          <table:table-cell office:value-type="string" calcext:value-type="string">
            <text:p>2018</text:p>
          </table:table-cell>
          <table:table-cell office:value-type="float" office:value="488" calcext:value-type="float">
            <text:p>488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5485.12" calcext:value-type="currency">
            <text:p>€ 5.485,12</text:p>
          </table:table-cell>
          <table:table-cell office:value-type="string" calcext:value-type="string">
            <text:p>F 00114171772 DEL 29/12/17</text:p>
          </table:table-cell>
          <table:table-cell office:value-type="string" calcext:value-type="string">
            <text:p>ZIBONI TECNOFAUNA SRL</text:p>
          </table:table-cell>
          <table:table-cell office:value-type="string" calcext:value-type="string">
            <text:p>ZIBONI TECNOFAUNA SRL - PIANO PROVINCIALE DI CONTROLLO DELLA NUTRIA 2015/2017 - ACQUISTO GABBIE</text:p>
          </table:table-cell>
          <table:table-cell table:style-name="ce2" office:value-type="string" calcext:value-type="string">
            <text:p>1210 - Altri materiali consumo</text:p>
          </table:table-cell>
          <table:table-cell table:number-columns-repeated="1016"/>
        </table:table-row>
        <table:table-row table:style-name="ro54">
          <table:table-cell office:value-type="string" calcext:value-type="string">
            <text:p>2018</text:p>
          </table:table-cell>
          <table:table-cell office:value-type="float" office:value="489" calcext:value-type="float">
            <text:p>489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460" calcext:value-type="currency">
            <text:p>€ 460,00</text:p>
          </table:table-cell>
          <table:table-cell office:value-type="string" calcext:value-type="string">
            <text:p>F 25 E 26 ANNO 2017</text:p>
          </table:table-cell>
          <table:table-cell office:value-type="string" calcext:value-type="string">
            <text:p>FALEGNAMERIA ROSSI GIOVANNI S.N.C.</text:p>
          </table:table-cell>
          <table:table-cell office:value-type="string" calcext:value-type="string">
            <text:p>FALEGNAMERIA ROSSI GIOVANNI SNC - MANUTENZIONE ORDINARIA DEI FABBRICATI PROVINCIALI <text:s/>PER L'ANNO 2017 - OPERE DA FALEGNAM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490" calcext:value-type="float">
            <text:p>490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2105.48" calcext:value-type="currency">
            <text:p>€ 2.105,48</text:p>
          </table:table-cell>
          <table:table-cell office:value-type="string" calcext:value-type="string">
            <text:p>F 25 E 26 ANNO 2017</text:p>
          </table:table-cell>
          <table:table-cell office:value-type="string" calcext:value-type="string">
            <text:p>FALEGNAMERIA ROSSI GIOVANNI S.N.C.</text:p>
          </table:table-cell>
          <table:table-cell office:value-type="string" calcext:value-type="string">
            <text:p>FALEGNAMERIA ROSSI GIOVANNI SNC - MANUTENZIONE ORDINARIA ISTITUTI SCOLASTICI ANNO 2017 - OPERE DA FALEGNAM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491" calcext:value-type="float">
            <text:p>49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1840.01" calcext:value-type="currency">
            <text:p>€ 1.840,01</text:p>
          </table:table-cell>
          <table:table-cell office:value-type="string" calcext:value-type="string">
            <text:p>F 25 E 26 ANNO 2017</text:p>
          </table:table-cell>
          <table:table-cell office:value-type="string" calcext:value-type="string">
            <text:p>FALEGNAMERIA ROSSI GIOVANNI S.N.C.</text:p>
          </table:table-cell>
          <table:table-cell office:value-type="string" calcext:value-type="string">
            <text:p>FALEGNAMERIA ROSSI GIOVANNI SNC - MANUTENZIONE ORDINARIA ISTITUTI SCOLASTICI ANNO 2017 - OPERE DA FALEGNAM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2018</text:p>
          </table:table-cell>
          <table:table-cell office:value-type="float" office:value="492" calcext:value-type="float">
            <text:p>492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894.52" calcext:value-type="currency">
            <text:p>€ 894,52</text:p>
          </table:table-cell>
          <table:table-cell office:value-type="string" calcext:value-type="string">
            <text:p>F 25 E 26 ANNO 2017</text:p>
          </table:table-cell>
          <table:table-cell office:value-type="string" calcext:value-type="string">
            <text:p>FALEGNAMERIA ROSSI GIOVANNI S.N.C.</text:p>
          </table:table-cell>
          <table:table-cell office:value-type="string" calcext:value-type="string">
            <text:p>FALEGNAMERIA ROSSI GIOVANNI SNC - MANUTENZIONE ORDINARIA ISTITUTI SCOLASTICI ANNO 2017 - OPERE DA FALEGNAM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43">
          <table:table-cell office:value-type="string" calcext:value-type="string">
            <text:p>2018</text:p>
          </table:table-cell>
          <table:table-cell office:value-type="float" office:value="493" calcext:value-type="float">
            <text:p>493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85.6" calcext:value-type="currency">
            <text:p>€ 85,60</text:p>
          </table:table-cell>
          <table:table-cell office:value-type="string" calcext:value-type="string">
            <text:p>TELCOM</text:p>
          </table:table-cell>
          <table:table-cell office:value-type="string" calcext:value-type="string">
            <text:p>TELCOM S.N.C.DI FEROLDI BRUNO &amp; FIG LI</text:p>
          </table:table-cell>
          <table:table-cell office:value-type="string" calcext:value-type="string">
            <text:p>TELCOM SNC - SERVIZIO DI MANUTENZIONE SUGLI IMPIANTI TELEFONICI EDIFICI SCOLASTICI ANNO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43">
          <table:table-cell office:value-type="string" calcext:value-type="string">
            <text:p>2018</text:p>
          </table:table-cell>
          <table:table-cell office:value-type="float" office:value="494" calcext:value-type="float">
            <text:p>494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1372.3" calcext:value-type="currency">
            <text:p>€ 1.372,30</text:p>
          </table:table-cell>
          <table:table-cell office:value-type="string" calcext:value-type="string">
            <text:p>TELCOM</text:p>
          </table:table-cell>
          <table:table-cell office:value-type="string" calcext:value-type="string">
            <text:p>TELCOM S.N.C.DI FEROLDI BRUNO &amp; FIG LI</text:p>
          </table:table-cell>
          <table:table-cell office:value-type="string" calcext:value-type="string">
            <text:p>TELCOM SNC - SERVIZIO DI MANUTENZIONE SUGLI IMPIANTI TELEFONICI DI COMPETENZA PROVINCIALE ANNO 2017 - ESTENSION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85">
          <table:table-cell office:value-type="string" calcext:value-type="string">
            <text:p>2018</text:p>
          </table:table-cell>
          <table:table-cell office:value-type="float" office:value="495" calcext:value-type="float">
            <text:p>495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2815.15" calcext:value-type="currency">
            <text:p>€ 2.815,15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7</text:p>
          </table:table-cell>
          <table:table-cell office:value-type="string" calcext:value-type="string">
            <text:p>BOSCHI AUTOTRASPORTIDI BOSCHI ANTONIO E C. S.N.C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5">
          <table:table-cell office:value-type="string" calcext:value-type="string">
            <text:p>2018</text:p>
          </table:table-cell>
          <table:table-cell office:value-type="float" office:value="496" calcext:value-type="float">
            <text:p>496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13895.8" calcext:value-type="currency">
            <text:p>€ 13.895,8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7</text:p>
          </table:table-cell>
          <table:table-cell office:value-type="string" calcext:value-type="string">
            <text:p>GARAVELLI EGIDIO E NICOLA E C. SNC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9">
          <table:table-cell office:value-type="string" calcext:value-type="string">
            <text:p>2018</text:p>
          </table:table-cell>
          <table:table-cell office:value-type="float" office:value="497" calcext:value-type="float">
            <text:p>497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2409.5" calcext:value-type="currency">
            <text:p>€ 2.409,5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7</text:p>
          </table:table-cell>
          <table:table-cell office:value-type="string" calcext:value-type="string">
            <text:p>LENI ALBERTO,CLAUDIO E RAFFAELE SNC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4">
          <table:table-cell office:value-type="string" calcext:value-type="string">
            <text:p>2018</text:p>
          </table:table-cell>
          <table:table-cell office:value-type="float" office:value="498" calcext:value-type="float">
            <text:p>498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3958.41" calcext:value-type="currency">
            <text:p>€ 3.958,41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7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499" calcext:value-type="float">
            <text:p>499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3785.88" calcext:value-type="currency">
            <text:p>€ 3.785,88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7</text:p>
          </table:table-cell>
          <table:table-cell office:value-type="string" calcext:value-type="string">
            <text:p>SPINONI GIACOMO SOC. AGR. S.S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500" calcext:value-type="float">
            <text:p>500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2928" calcext:value-type="currency">
            <text:p>€ 2.928,0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7</text:p>
          </table:table-cell>
          <table:table-cell office:value-type="string" calcext:value-type="string">
            <text:p>STORTI GIUSEPPE E C SNC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7">
          <table:table-cell office:value-type="string" calcext:value-type="string">
            <text:p>2018</text:p>
          </table:table-cell>
          <table:table-cell office:value-type="float" office:value="501" calcext:value-type="float">
            <text:p>501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3497.69" calcext:value-type="currency">
            <text:p>€ 3.497,69</text:p>
          </table:table-cell>
          <table:table-cell office:value-type="string" calcext:value-type="string">
            <text:p>C.E.C. AUTORIPARAZIONI SNC-OFFICINA BONZIO OTTAVIO-OFFICINE GORINI SNC-REBECCHI ANGELO &amp; C. SRL-AUTOFFICINA MECCANICA AGAROSSI DANIO-CREMONESI GOMME - SERVIZIO DI MANUTENZIONE DEL PARCO MEZZI PROVINCIALE 2016-2017 - PARTE ANNO 2017</text:p>
          </table:table-cell>
          <table:table-cell office:value-type="string" calcext:value-type="string">
            <text:p>REBECCHI ANGELO &amp; C. S.R.L.</text:p>
          </table:table-cell>
          <table:table-cell office:value-type="string" calcext:value-type="string">
            <text:p>C.E.C. AUTORIPARAZIONI SNC-OFFICINA BONZIO OTTAVIO-OFFICINE GORINI SNC-REBECCHI ANGELO &amp; C. SRL-AUTOFFICINA MECCANICA AGAROSSI DANIO-CREMONESI GOMME - SERVIZIO DI MANUTENZIONE DEL PARCO MEZZI PROVINCIALE 2016-2017 - PARTE ANNO 2017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54">
          <table:table-cell office:value-type="string" calcext:value-type="string">
            <text:p>2018</text:p>
          </table:table-cell>
          <table:table-cell office:value-type="float" office:value="502" calcext:value-type="float">
            <text:p>502</text:p>
          </table:table-cell>
          <table:table-cell table:style-name="ce3" office:value-type="date" office:date-value="2018-01-26" calcext:value-type="date">
            <text:p>26/01/2018</text:p>
          </table:table-cell>
          <table:table-cell office:value-type="currency" office:currency="EUR" office:value="897.92" calcext:value-type="currency">
            <text:p>€ 897,92</text:p>
          </table:table-cell>
          <table:table-cell office:value-type="string" calcext:value-type="string">
            <text:p>FORNITURA FLASH VELOMATIC</text:p>
          </table:table-cell>
          <table:table-cell office:value-type="string" calcext:value-type="string">
            <text:p>ELTRAFF S.R.L.</text:p>
          </table:table-cell>
          <table:table-cell office:value-type="string" calcext:value-type="string">
            <text:p>ELTRAFF S.R.L. - DISPOSITIVO VELOMATIC 512D IN USO ALLA POLIZIA LOCALE DELLA PROVINCIA DI CREMONA - SOSTITUZIONE LAMPEGGIATORI</text:p>
          </table:table-cell>
          <table:table-cell table:style-name="ce2" office:value-type="string" calcext:value-type="string">
            <text:p>1204 - Mater. e strum.tecn.spec.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503" calcext:value-type="float">
            <text:p>503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2200" calcext:value-type="currency">
            <text:p>€ 2.200,00</text:p>
          </table:table-cell>
          <table:table-cell office:value-type="string" calcext:value-type="string">
            <text:p>CANONE PER UTILIZZO IMPIANTO SPORTIVO AD USO LICEO ARTISTICO DI CREMA - PERIODO FEBBRAIO 2018</text:p>
          </table:table-cell>
          <table:table-cell office:value-type="string" calcext:value-type="string">
            <text:p>PARROCCHIA CUORE IMMACOLATO DI MARI A</text:p>
          </table:table-cell>
          <table:table-cell office:value-type="string" calcext:value-type="string">
            <text:p>PARROCCHIA CUORE IMMACOLATO DI MARIA - CONTRATTO DI CONCESSIONE DI UN IMPIANTO SPORTIVO AD USO SCOLASTICO - A.S. 2017/2018 - PERIODO GENN/GIUG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21">
          <table:table-cell office:value-type="string" calcext:value-type="string">
            <text:p>2018</text:p>
          </table:table-cell>
          <table:table-cell office:value-type="float" office:value="504" calcext:value-type="float">
            <text:p>504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1499.4" calcext:value-type="currency">
            <text:p>€ 1.499,40</text:p>
          </table:table-cell>
          <table:table-cell office:value-type="string" calcext:value-type="string">
            <text:p>COMP. INC. ESPERTO DI SERVIZI PER IL LAVORO FINALIZZATI ALL'INCONTRO TRA DOMANDA E OFFERTA DI LAVORO NELL'AMBITO TERRITORIALE DI COMPETENZA DEL CPI DI CREMA. DICEMBRE 2017 - FT N. 9/2017</text:p>
          </table:table-cell>
          <table:table-cell office:value-type="string" calcext:value-type="string">
            <text:p>RAVELLI GIUSEPPE</text:p>
          </table:table-cell>
          <table:table-cell office:value-type="string" calcext:value-type="string">
            <text:p>RAVELLI GIUSEPPE - INC. PROF.LE ESPERTO SERVIZI PER IL LAVORO FINALIZZATI ALL'INCONTRO TRA DOMANDA E OFFERTA DI LAVORO - CPI CREMA - PARTE 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505" calcext:value-type="float">
            <text:p>505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17472.05" calcext:value-type="currency">
            <text:p>€ 17.472,05</text:p>
          </table:table-cell>
          <table:table-cell office:value-type="string" calcext:value-type="string">
            <text:p>GLOBO MANUTENZIONE ARCGIS</text:p>
          </table:table-cell>
          <table:table-cell office:value-type="string" calcext:value-type="string">
            <text:p>GLOBO S.R.L.</text:p>
          </table:table-cell>
          <table:table-cell office:value-type="string" calcext:value-type="string">
            <text:p>GLOBO SRL - SERVIZIO ANNUALE DI MANUTENZIONE DELLE <text:s/>LICENZE "ESRI ARCGIS" PER LA GESTIONE DEI DATI CARTOGRAFICI E TERRITORIALI DELL'ENTE - SALDO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506" calcext:value-type="float">
            <text:p>506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4000" calcext:value-type="currency">
            <text:p>€ 4.000,00</text:p>
          </table:table-cell>
          <table:table-cell office:value-type="string" calcext:value-type="string">
            <text:p>GLOBO MANUTENZIONE ARCGIS</text:p>
          </table:table-cell>
          <table:table-cell office:value-type="string" calcext:value-type="string">
            <text:p>GLOBO S.R.L.</text:p>
          </table:table-cell>
          <table:table-cell office:value-type="string" calcext:value-type="string">
            <text:p>GLOBO SRL - SERVIZIO ANNUALE DI MANUTENZIONE DELLE <text:s/>LICENZE "ESRI ARCGIS" PER LA GESTIONE DEI DATI CARTOGRAFICI E TERRITORIALI DELL'ENTE - PARTE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07" calcext:value-type="float">
            <text:p>507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1109.18" calcext:value-type="currency">
            <text:p>€ 1.109,18</text:p>
          </table:table-cell>
          <table:table-cell office:value-type="string" calcext:value-type="string">
            <text:p>ITS - LICENZE DEI MODULI AGENT DEL SOFTWARE DI BACKUP</text:p>
          </table:table-cell>
          <table:table-cell office:value-type="string" calcext:value-type="string">
            <text:p>ITS DI VOLPATO LUCA E C. SNC</text:p>
          </table:table-cell>
          <table:table-cell office:value-type="string" calcext:value-type="string">
            <text:p>ITS DI VOLPATO LUCA E C. SNC - FORNITURA LICENZE "AGENT FOR VMWARE" PER BACKUP VERITAS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08" calcext:value-type="float">
            <text:p>508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344.44" calcext:value-type="currency">
            <text:p>€ 344,44</text:p>
          </table:table-cell>
          <table:table-cell office:value-type="string" calcext:value-type="string">
            <text:p>FORNITURA E/E EX DISCARICA CORTE MADAMA DICEMBRE 2017 - FATT.01184002087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EX DISCARICA CASTELLEONE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6">
          <table:table-cell office:value-type="string" calcext:value-type="string">
            <text:p>2018</text:p>
          </table:table-cell>
          <table:table-cell office:value-type="float" office:value="509" calcext:value-type="float">
            <text:p>509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628.68" calcext:value-type="currency">
            <text:p>€ 628,68</text:p>
          </table:table-cell>
          <table:table-cell office:value-type="string" calcext:value-type="string">
            <text:p>SPESE DI RISCALDAMENTO CASCINA GALLOTTA IN CASTELLEONE. PANTA DISTRIBUZIONE SPA. FATT. N. BAPAM600512017 DEL 31/12/2017</text:p>
          </table:table-cell>
          <table:table-cell office:value-type="string" calcext:value-type="string">
            <text:p>PANTA DISTRIBUZIONE S.P.A.</text:p>
          </table:table-cell>
          <table:table-cell office:value-type="string" calcext:value-type="string">
            <text:p>PANTA DISTRIBUZIONE SPA - RIMBORSO ONERI ACCESSORI CASCINA GALLOTTA - ANNO 2017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54">
          <table:table-cell office:value-type="string" calcext:value-type="string">
            <text:p>2018</text:p>
          </table:table-cell>
          <table:table-cell office:value-type="float" office:value="510" calcext:value-type="float">
            <text:p>510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28496.31" calcext:value-type="currency">
            <text:p>€ 28.496,31</text:p>
          </table:table-cell>
          <table:table-cell office:value-type="string" calcext:value-type="string">
            <text:p>ITALKALI SPA - FORNITURA DI SOMMA URGENZA SALGEMMA PER IL RIPRISTINO DELLE SCORTE DI MAGAZZINO - ANNO 2017</text:p>
          </table:table-cell>
          <table:table-cell office:value-type="string" calcext:value-type="string">
            <text:p>ITALKALI S.P.A.</text:p>
          </table:table-cell>
          <table:table-cell office:value-type="string" calcext:value-type="string">
            <text:p>ITALKALI SPA - FORNITURA DI SOMMA URGENZA SALGEMMA PER IL RIPRISTINO DELLE SCORTE DI MAGAZZINO - ANNO 2017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511" calcext:value-type="float">
            <text:p>511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61195.85" calcext:value-type="currency">
            <text:p>€ 61.195,85</text:p>
          </table:table-cell>
          <table:table-cell office:value-type="string" calcext:value-type="string">
            <text:p>LOCAZIONE IMMOBILE DI VIALE SANTA MARIA DELLA CROCE DI PROPRIETA' DELLA S.A.I SRL. PERIODO GENNAIO/MARZO 2018. FT. N.1 DEL 12/1/2018</text:p>
          </table:table-cell>
          <table:table-cell office:value-type="string" calcext:value-type="string">
            <text:p>S.A.I. SOCIETA'ANONIMA IMMOBILIARE S.R.L.</text:p>
          </table:table-cell>
          <table:table-cell office:value-type="string" calcext:value-type="string">
            <text:p>S.A.I. SOCIETA'ANONIMA IMMOBILIARE S.R.L. - LOCAZIONE DELL'IMMOBILE SITO IN CREMA, VIALE SANTA MARIA DELLA CROCE N. 10 - CANONE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34">
          <table:table-cell office:value-type="string" calcext:value-type="string">
            <text:p>2018</text:p>
          </table:table-cell>
          <table:table-cell office:value-type="float" office:value="512" calcext:value-type="float">
            <text:p>512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12033.79" calcext:value-type="currency">
            <text:p>€ 12.033,79</text:p>
          </table:table-cell>
          <table:table-cell office:value-type="string" calcext:value-type="string">
            <text:p>F 95_17 DEL 28/12/2017</text:p>
          </table:table-cell>
          <table:table-cell office:value-type="string" calcext:value-type="string">
            <text:p>BIANCHINI S.R.L.</text:p>
          </table:table-cell>
          <table:table-cell office:value-type="string" calcext:value-type="string">
            <text:p>BIANCHINI SRL - INTERVENTO DI RIPRISTINO IMPIANTI DI PUBBLICA ILLUMINAZIONE UBICATI LUNGO LE STRADE DI COMPETENZA PROVINCIALE - ANNO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13" calcext:value-type="float">
            <text:p>513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32405.35" calcext:value-type="currency">
            <text:p>€ 32.405,35</text:p>
          </table:table-cell>
          <table:table-cell office:value-type="string" calcext:value-type="string">
            <text:p>FORNITURA E/E IST. SCOLASTICI CREMA DIC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2018</text:p>
          </table:table-cell>
          <table:table-cell office:value-type="float" office:value="514" calcext:value-type="float">
            <text:p>514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2324.1" calcext:value-type="currency">
            <text:p>€ 2.324,10</text:p>
          </table:table-cell>
          <table:table-cell office:value-type="string" calcext:value-type="string">
            <text:p>F 96_17 DEL 28/12/2017</text:p>
          </table:table-cell>
          <table:table-cell office:value-type="string" calcext:value-type="string">
            <text:p>BIANCHINI S.R.L.</text:p>
          </table:table-cell>
          <table:table-cell office:value-type="string" calcext:value-type="string">
            <text:p>BIANCHINI SRL - SERVIZIO DI GESTIONE DEGLI IMPIANTI DI ILLUMINAZIONE PUBBLICA UBICATI LUNGO <text:s/>LE STRADE DI COMPETENZA PROVINCIALE ANNI 2016-2017. ( I.D. 75191671 - CIG <text:s/>Z3318E9D3F)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5">
          <table:table-cell office:value-type="string" calcext:value-type="string">
            <text:p>2018</text:p>
          </table:table-cell>
          <table:table-cell office:value-type="float" office:value="515" calcext:value-type="float">
            <text:p>515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970.57" calcext:value-type="currency">
            <text:p>€ 970,57</text:p>
          </table:table-cell>
          <table:table-cell office:value-type="string" calcext:value-type="string">
            <text:p>STAZIONE SPERIMENTALE DI CASTELLEONE - FORNITURA MATERIALE E BENI DI CONSUMO.</text:p>
          </table:table-cell>
          <table:table-cell office:value-type="string" calcext:value-type="string">
            <text:p>FERRAMENTA VANOLI S.P.A.</text:p>
          </table:table-cell>
          <table:table-cell office:value-type="string" calcext:value-type="string">
            <text:p>FERRAMENTA VANOLI S.P.A. - FORNITURA MATERIALI E BENI DI CONSUMO STAZIONE SPERIMENTALE DI CASTELLEONE</text:p>
          </table:table-cell>
          <table:table-cell table:style-name="ce2" office:value-type="string" calcext:value-type="string">
            <text:p>1210 - Altri materiali consumo</text:p>
          </table:table-cell>
          <table:table-cell table:number-columns-repeated="1016"/>
        </table:table-row>
        <table:table-row table:style-name="ro43">
          <table:table-cell office:value-type="string" calcext:value-type="string">
            <text:p>2018</text:p>
          </table:table-cell>
          <table:table-cell office:value-type="float" office:value="516" calcext:value-type="float">
            <text:p>516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845.46" calcext:value-type="currency">
            <text:p>€ 845,46</text:p>
          </table:table-cell>
          <table:table-cell office:value-type="string" calcext:value-type="string">
            <text:p>LIQUIDAZIONE FATTURA 2017/0093727666 PER SERVIZI DI MANUTENZIONE ASCENSORI PORTO ANNO 2017</text:p>
          </table:table-cell>
          <table:table-cell office:value-type="string" calcext:value-type="string">
            <text:p>KONE S.P.A.</text:p>
          </table:table-cell>
          <table:table-cell office:value-type="string" calcext:value-type="string">
            <text:p>KONE SPA - MANUTENZIONE IMPIANTI ASCENSORI PORTO CREMONA - PALAZZINE UFFICI PROVINCIALI E DOGANALI ANNO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517" calcext:value-type="float">
            <text:p>517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5170" calcext:value-type="currency">
            <text:p>€ 5.170,00</text:p>
          </table:table-cell>
          <table:table-cell office:value-type="string" calcext:value-type="string">
            <text:p>QUOTA ANNUALE PER LA RISTRUTTURAZIONE DI PALAZZO DIOTTI DA ADIBIRE A GALLERIA D'ARTE MODERNA DELLA PINACOTECA - ACCORDO DI PROGRAMMA - ANNO 2017</text:p>
          </table:table-cell>
          <table:table-cell office:value-type="string" calcext:value-type="string">
            <text:p>COMUNE DI CASALMAGGIORE</text:p>
          </table:table-cell>
          <table:table-cell office:value-type="string" calcext:value-type="string">
            <text:p>COMUNE DI CASALMAGGIORE - QUOTA ANNUALE PER LA RISTRUTTURAZIONE DI PALAZZO DIOTTI DA ADIBIRE A GALLERIA D'ARTE MODERNA DELLA PINACOTECA - ACCORDO DI PROGRAMMA - ANNO 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518" calcext:value-type="float">
            <text:p>518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1168" calcext:value-type="currency">
            <text:p>€ 1.168,00</text:p>
          </table:table-cell>
          <table:table-cell office:value-type="string" calcext:value-type="string">
            <text:p>CONVENZIONE TRA LA PROVINCIA DI CREMONA E LE ORGANIZZAZIONI DI VOLONTARIATO DI PROTEZIONE CIVILE CHE FANNO PARTE DELLA COLONNA MOBILE PROVINCIALE</text:p>
          </table:table-cell>
          <table:table-cell office:value-type="string" calcext:value-type="string">
            <text:p>COMUNE DI PIADENA</text:p>
          </table:table-cell>
          <table:table-cell office:value-type="string" calcext:value-type="string">
            <text:p>GRUPPO COMUNALE PLATINA DI PROTEZIONE CIVILE - CONVENZIONE TRA LA PROVINCIA DI CREMONA E LE ORGANIZZAZIONI DI VOLONTARIATO DI PROTEZIONE CIVILE CHE FANNO PARTE DELLA COLONNA MOBILE PROVINCIAL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19" calcext:value-type="float">
            <text:p>519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24.72" calcext:value-type="currency">
            <text:p>€ 24,72</text:p>
          </table:table-cell>
          <table:table-cell office:value-type="string" calcext:value-type="string">
            <text:p>SPESE FONIA FASTWEB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SPESE TELEFONICHE UU.CC.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20" calcext:value-type="float">
            <text:p>520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134.69" calcext:value-type="currency">
            <text:p>€ 134,69</text:p>
          </table:table-cell>
          <table:table-cell office:value-type="string" calcext:value-type="string">
            <text:p>SPESE FONIA FASTWEB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SPESE TELEFONICHE UTP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21" calcext:value-type="float">
            <text:p>521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24.6" calcext:value-type="currency">
            <text:p>€ 24,60</text:p>
          </table:table-cell>
          <table:table-cell office:value-type="string" calcext:value-type="string">
            <text:p>SPESE FONIA FASTWEB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SPESE TELEFONICHE SCUOLE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22" calcext:value-type="float">
            <text:p>522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23.77" calcext:value-type="currency">
            <text:p>€ 23,77</text:p>
          </table:table-cell>
          <table:table-cell office:value-type="string" calcext:value-type="string">
            <text:p>SPESE FONIA FASTWEB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SPESE TELEFONICHE VIABILITA'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23" calcext:value-type="float">
            <text:p>523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36.11" calcext:value-type="currency">
            <text:p>€ 36,11</text:p>
          </table:table-cell>
          <table:table-cell office:value-type="string" calcext:value-type="string">
            <text:p>SPESE FONIA FASTWEB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SPESE TELEFONICHE UFFICI CAMERA DI COMMERCIO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24" calcext:value-type="float">
            <text:p>524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1840.85" calcext:value-type="currency">
            <text:p>€ 1.840,85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LINEA COM SRL - TELEFONIA FISSA E TRASMISSIONE DATI UU.CC.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25" calcext:value-type="float">
            <text:p>525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840.44" calcext:value-type="currency">
            <text:p>€ 840,44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LINEA COM SRL - TELEFONIA FISSA E TRASMISSIONE DATI UTP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26" calcext:value-type="float">
            <text:p>526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73.2" calcext:value-type="currency">
            <text:p>€ 73,20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LINEA COM SRL - TELEFONIA FISSA E TRASMISSIONE DATI IST. SCOLASTICI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27" calcext:value-type="float">
            <text:p>527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146.4" calcext:value-type="currency">
            <text:p>€ 146,40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LINEA COM SRL - TELEFONIA FISSA E TRASMISSIONE DATI CENTRI PER L'IMPIEGO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28" calcext:value-type="float">
            <text:p>528</text:p>
          </table:table-cell>
          <table:table-cell table:style-name="ce3" office:value-type="date" office:date-value="2018-01-29" calcext:value-type="date">
            <text:p>29/01/2018</text:p>
          </table:table-cell>
          <table:table-cell office:value-type="currency" office:currency="EUR" office:value="840.44" calcext:value-type="currency">
            <text:p>€ 840,44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LINEA COM SRL - TELEFONIA FISSA E TRASMISSIONE DATI UFFICI CAMERA DI COMMERCIO -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29" calcext:value-type="float">
            <text:p>529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17327.37" calcext:value-type="currency">
            <text:p>€ 17.327,37</text:p>
          </table:table-cell>
          <table:table-cell office:value-type="string" calcext:value-type="string">
            <text:p>FORNITURA E/E ILL.PUBBL. SS.PP. DIC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89">
          <table:table-cell office:value-type="string" calcext:value-type="string">
            <text:p>2018</text:p>
          </table:table-cell>
          <table:table-cell office:value-type="float" office:value="530" calcext:value-type="float">
            <text:p>530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277.39" calcext:value-type="currency">
            <text:p>€ 277,39</text:p>
          </table:table-cell>
          <table:table-cell office:value-type="string" calcext:value-type="string">
            <text:p>FORNITURA E/E CASE CANTONIERE DIC.17 - FATT.011840020895-011840020896-011840020897-011840020959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31" calcext:value-type="float">
            <text:p>531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296.37" calcext:value-type="currency">
            <text:p>€ 296,37</text:p>
          </table:table-cell>
          <table:table-cell office:value-type="string" calcext:value-type="string">
            <text:p>FORNITURA E/E PALAZZO PROV.LE CREMA DIC.17 - FATT.01184002088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PALAZZO PROV.LE CREMA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32" calcext:value-type="float">
            <text:p>532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28.86" calcext:value-type="currency">
            <text:p>€ 28,86</text:p>
          </table:table-cell>
          <table:table-cell office:value-type="string" calcext:value-type="string">
            <text:p>FORNITURA E/E POSTAZIONI FISSE AUTOVELOX DIC.17 - FATT.011840020887-01184002090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65">
          <table:table-cell office:value-type="string" calcext:value-type="string">
            <text:p>2018</text:p>
          </table:table-cell>
          <table:table-cell office:value-type="float" office:value="533" calcext:value-type="float">
            <text:p>533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565.57" calcext:value-type="currency">
            <text:p>€ 565,57</text:p>
          </table:table-cell>
          <table:table-cell office:value-type="string" calcext:value-type="string">
            <text:p>FORNITURA E/E CENTRI PER L'IMPIEGO DIC.17 - FATT.011840020914-011840020922-011840020944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ENTRI PER L'IMPIEGO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90">
          <table:table-cell office:value-type="string" calcext:value-type="string">
            <text:p>2018</text:p>
          </table:table-cell>
          <table:table-cell office:value-type="float" office:value="534" calcext:value-type="float">
            <text:p>534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2744.4" calcext:value-type="currency">
            <text:p>€ 2.744,40</text:p>
          </table:table-cell>
          <table:table-cell office:value-type="string" calcext:value-type="string">
            <text:p>ACCERTAMENTI SANITARI - SETT./OTT.2017</text:p>
          </table:table-cell>
          <table:table-cell office:value-type="string" calcext:value-type="string">
            <text:p>GALENO CREMONA S.R.L.</text:p>
          </table:table-cell>
          <table:table-cell office:value-type="string" calcext:value-type="string">
            <text:p>GALENO CREMONA SRL - INCARICO DI MEDICO COMPETENTE ANNO 2017</text:p>
          </table:table-cell>
          <table:table-cell table:style-name="ce2" office:value-type="string" calcext:value-type="string">
            <text:p>1321 - Accert.sanitari att.lav.</text:p>
          </table:table-cell>
          <table:table-cell table:number-columns-repeated="1016"/>
        </table:table-row>
        <table:table-row table:style-name="ro17">
          <table:table-cell office:value-type="string" calcext:value-type="string">
            <text:p>2018</text:p>
          </table:table-cell>
          <table:table-cell office:value-type="float" office:value="535" calcext:value-type="float">
            <text:p>535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467.18" calcext:value-type="currency">
            <text:p>€ 467,18</text:p>
          </table:table-cell>
          <table:table-cell office:value-type="string" calcext:value-type="string">
            <text:p>FORNITURA E/E STAZ. CASTELLEONE DIC.17 - FATT.011840020916-011840020924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STAZ. CASTELLEONE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25">
          <table:table-cell office:value-type="string" calcext:value-type="string">
            <text:p>2018</text:p>
          </table:table-cell>
          <table:table-cell office:value-type="float" office:value="536" calcext:value-type="float">
            <text:p>536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55.95" calcext:value-type="currency">
            <text:p>€ 55,95</text:p>
          </table:table-cell>
          <table:table-cell office:value-type="string" calcext:value-type="string">
            <text:p>ACQUISIZIONE CINGHIA PER PLOTTER HP DESIGNJET CM 1055 PLUS IN USO AL SETTORE AMBIENTE E TERRITORIO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PLOTTERWINKEL.NL - ACQUISIZIONE CINGHIA PER PLOTTER HP DESIGNJET CM 1055 PLUS IN USO AL SETTORE AMBIENTE E TERRITORIO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52">
          <table:table-cell office:value-type="string" calcext:value-type="string">
            <text:p>2018</text:p>
          </table:table-cell>
          <table:table-cell office:value-type="float" office:value="537" calcext:value-type="float">
            <text:p>537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677.21" calcext:value-type="currency">
            <text:p>€ 677,21</text:p>
          </table:table-cell>
          <table:table-cell office:value-type="string" calcext:value-type="string">
            <text:p>FORNITURA E/E MAGAZZINI UTP DIC.17 - FATT.011840020921-011840020937-011840020942-011840020943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538" calcext:value-type="float">
            <text:p>538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940.76" calcext:value-type="currency">
            <text:p>€ 940,76</text:p>
          </table:table-cell>
          <table:table-cell office:value-type="string" calcext:value-type="string">
            <text:p>COMP. INC. ESPERTO DI SERVIZI DI ORIENTAMENTO AL LAVORO PRESSO IL CPI DI CREMA. DICEMBRE 2017 - FT N. 28/2017</text:p>
          </table:table-cell>
          <table:table-cell office:value-type="string" calcext:value-type="string">
            <text:p>GRIONI AMELIA</text:p>
          </table:table-cell>
          <table:table-cell office:value-type="string" calcext:value-type="string">
            <text:p>GRIONI AMELIA - INC. PROF.LE ESPERTO DI SERVIZI DI ORIENTAMENTO AL LAVORO PRESSO IL CENTRO PER L'IMPIEGO DI CREMA - PARTE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539" calcext:value-type="float">
            <text:p>539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13290.08" calcext:value-type="currency">
            <text:p>€ 13.290,08</text:p>
          </table:table-cell>
          <table:table-cell office:value-type="string" calcext:value-type="string">
            <text:p>ACCORDO DI PROGRAMMA PER LA RISTRUTTURAZIONE DELLA CASA-MUSEO "AMILCARE PONCHIELLI" - QUOTA ANNO 2017</text:p>
          </table:table-cell>
          <table:table-cell office:value-type="string" calcext:value-type="string">
            <text:p>COMUNE DI PADERNO PONCHIELLI</text:p>
          </table:table-cell>
          <table:table-cell office:value-type="string" calcext:value-type="string">
            <text:p>COMUNE DI PADERNO PONCHIELLI - ACCORDO DI PROGRAMMA PER LA RISTRUTTURAZIONE DELLA CASA-MUSEO "AMILCARE PONCHIELLI" - QUOTA ANNO 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91">
          <table:table-cell office:value-type="string" calcext:value-type="string">
            <text:p>2018</text:p>
          </table:table-cell>
          <table:table-cell office:value-type="float" office:value="540" calcext:value-type="float">
            <text:p>540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555.61" calcext:value-type="currency">
            <text:p>€ 555,61</text:p>
          </table:table-cell>
          <table:table-cell office:value-type="string" calcext:value-type="string">
            <text:p>FORNITURA E/E PALAZZO PROV.LE CASALMAGGIORE DIC.17 - FATT.01184002093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ENTRI PER L'IMPIEGO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41" calcext:value-type="float">
            <text:p>541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7224.5" calcext:value-type="currency">
            <text:p>€ 7.224,50</text:p>
          </table:table-cell>
          <table:table-cell office:value-type="string" calcext:value-type="string">
            <text:p>FORNITURA E/E IST. SCOLASTICI CR DIC.1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42" calcext:value-type="float">
            <text:p>542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582.92" calcext:value-type="currency">
            <text:p>€ 582,92</text:p>
          </table:table-cell>
          <table:table-cell office:value-type="string" calcext:value-type="string">
            <text:p>FORNITURA E/E UTP DIC.17 - FATT.011840020945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UTP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23">
          <table:table-cell office:value-type="string" calcext:value-type="string">
            <text:p>2018</text:p>
          </table:table-cell>
          <table:table-cell office:value-type="float" office:value="543" calcext:value-type="float">
            <text:p>543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356.26" calcext:value-type="currency">
            <text:p>€ 356,26</text:p>
          </table:table-cell>
          <table:table-cell office:value-type="string" calcext:value-type="string">
            <text:p>FORNITURA E/E UU.CC. - S.VITALE DIC.17 - FATT.011840020947-01184002094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E UU.CC.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3">
          <table:table-cell office:value-type="string" calcext:value-type="string">
            <text:p>2018</text:p>
          </table:table-cell>
          <table:table-cell office:value-type="float" office:value="544" calcext:value-type="float">
            <text:p>544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999.7" calcext:value-type="currency">
            <text:p>€ 999,70</text:p>
          </table:table-cell>
          <table:table-cell office:value-type="string" calcext:value-type="string">
            <text:p>FORNITURA E/E PORTO DI CR DIC.17 - FATT.011840020952-011840020953-011840020956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PORTO DI CR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45" calcext:value-type="float">
            <text:p>545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85.68" calcext:value-type="currency">
            <text:p>€ 85,68</text:p>
          </table:table-cell>
          <table:table-cell office:value-type="string" calcext:value-type="string">
            <text:p>FORNITURA E/E EX INDUSTRIALI DIC.17 - FATT.011840020949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.SO V.EMANUELE 28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74">
          <table:table-cell office:value-type="string" calcext:value-type="string">
            <text:p>2018</text:p>
          </table:table-cell>
          <table:table-cell office:value-type="float" office:value="546" calcext:value-type="float">
            <text:p>546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6954" calcext:value-type="currency">
            <text:p>€ 6.954,00</text:p>
          </table:table-cell>
          <table:table-cell office:value-type="string" calcext:value-type="string">
            <text:p>SERVIZIO MISURAZINE ONDE ELETTROMAGNETICHE</text:p>
          </table:table-cell>
          <table:table-cell office:value-type="string" calcext:value-type="string">
            <text:p>FORGEST SRL</text:p>
          </table:table-cell>
          <table:table-cell office:value-type="string" calcext:value-type="string">
            <text:p>FORGEST SRL - SERVIZIO DI MISURAZIONE ONDE ELETTROMAGNETICHE IN LUOGHI DI LAVORO DI COMPETENZA DELLA PROVINCIA DI CREMONA AI SENSI DEL D.LGS 81/2008 - PERIODO NOVEMBRE/DICEMBRE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86">
          <table:table-cell office:value-type="string" calcext:value-type="string">
            <text:p>2018</text:p>
          </table:table-cell>
          <table:table-cell office:value-type="float" office:value="547" calcext:value-type="float">
            <text:p>547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562.18" calcext:value-type="currency">
            <text:p>€ 562,18</text:p>
          </table:table-cell>
          <table:table-cell office:value-type="string" calcext:value-type="string">
            <text:p>ACQUISTO DPI INTEGRAZIONI SCORTE</text:p>
          </table:table-cell>
          <table:table-cell office:value-type="string" calcext:value-type="string">
            <text:p>PALUAN PROFESSIONAL SRL</text:p>
          </table:table-cell>
          <table:table-cell office:value-type="string" calcext:value-type="string">
            <text:p>PALUAN PROFESSIONAL SRL - ACQUISTO DISPOSITIVI DI PROTEZIONE INDIVIDUALE (DPI) PER DIPENDENTI PROVINCIALI - INTEGRAZIONE SCORTE ANNO 2017</text:p>
          </table:table-cell>
          <table:table-cell table:style-name="ce2" office:value-type="string" calcext:value-type="string">
            <text:p>1208 - Equipag. e vestiario</text:p>
          </table:table-cell>
          <table:table-cell table:number-columns-repeated="1016"/>
        </table:table-row>
        <table:table-row table:style-name="ro86">
          <table:table-cell office:value-type="string" calcext:value-type="string">
            <text:p>2018</text:p>
          </table:table-cell>
          <table:table-cell office:value-type="float" office:value="548" calcext:value-type="float">
            <text:p>548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408.7" calcext:value-type="currency">
            <text:p>€ 408,70</text:p>
          </table:table-cell>
          <table:table-cell office:value-type="string" calcext:value-type="string">
            <text:p>TELCOM - INTERVENTI VARI</text:p>
          </table:table-cell>
          <table:table-cell office:value-type="string" calcext:value-type="string">
            <text:p>TELCOM S.N.C.DI FEROLDI BRUNO &amp; FIG LI</text:p>
          </table:table-cell>
          <table:table-cell office:value-type="string" calcext:value-type="string">
            <text:p>TELCOM SNC - SERVIZIO DI MANUTENZIONE SUGLI IMPIANTI TELEFONICI UFFICI PROVINCIALI ANNO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49" calcext:value-type="float">
            <text:p>549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335.5" calcext:value-type="currency">
            <text:p>€ 335,50</text:p>
          </table:table-cell>
          <table:table-cell office:value-type="string" calcext:value-type="string">
            <text:p>TELCOM - INTERVENTI VARI</text:p>
          </table:table-cell>
          <table:table-cell office:value-type="string" calcext:value-type="string">
            <text:p>TELCOM S.N.C.DI FEROLDI BRUNO &amp; FIG LI</text:p>
          </table:table-cell>
          <table:table-cell office:value-type="string" calcext:value-type="string">
            <text:p>TELCOM SNC - SERVIZIO DI MANUTENZIONE SUGLI IMPIANTI TELEFONICI DI COMPETENZA PROVINCIALE ANNO 2017 - ESTENSION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2018</text:p>
          </table:table-cell>
          <table:table-cell office:value-type="float" office:value="550" calcext:value-type="float">
            <text:p>550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3806.4" calcext:value-type="currency">
            <text:p>€ 3.806,40</text:p>
          </table:table-cell>
          <table:table-cell office:value-type="string" calcext:value-type="string">
            <text:p>COMP. INC. ANALISI DELLE SOLLECITAZIONI DOVUTE AL TRANSITO DI TRASPORTI ECCEZIONALI SUL PONTE DEL FIUME OGLIO IN LOCALITA' ISOLA DOVARESE <text:s/>S.P. 11 - FT N. 13/PA/2017</text:p>
          </table:table-cell>
          <table:table-cell office:value-type="string" calcext:value-type="string">
            <text:p>FALLONI/MARIO</text:p>
          </table:table-cell>
          <table:table-cell office:value-type="string" calcext:value-type="string">
            <text:p>FALLONI MARIO - INC. ANALISI DELLE SOLLECITAZIONI DOVUTE AL TRANSITO DI TRASPORTI ECCEZIONALI SUL PONTE DEL FIUME OGLIO IN LOCALITA' ISOLA DOVARESE <text:s/>S.P. 11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74">
          <table:table-cell office:value-type="string" calcext:value-type="string">
            <text:p>2018</text:p>
          </table:table-cell>
          <table:table-cell office:value-type="float" office:value="551" calcext:value-type="float">
            <text:p>551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12681.9" calcext:value-type="currency">
            <text:p>€ 12.681,90</text:p>
          </table:table-cell>
          <table:table-cell office:value-type="string" calcext:value-type="string">
            <text:p>I.I.S. "Luca Pacioli" di via delle Grazie a Crema. Verifica del progetto definitivo ed esecutivo di adeguamento normativo e riqualificazione delle coperture, lavori di adeguamento impianto elettrico ed opere varie di riqualificazione dell'immobile.</text:p>
          </table:table-cell>
          <table:table-cell office:value-type="string" calcext:value-type="string">
            <text:p>ICMQ S.P.A.</text:p>
          </table:table-cell>
          <table:table-cell office:value-type="string" calcext:value-type="string">
            <text:p>I.C.M.Q. S.P.A. - VERIFICA PROG. DEFINITIVO ED ESECUTIVO DI ADEG. NORMATIVO E RIQUALIFIC. COPERTURE, LAVORI DI ADEG. IMP. ELETTRICO E OPERE VARIE DI RIQUALIFIC. IMMOBILE IST. PACIOLI VIA DELLE GRAZIE CREMA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52" calcext:value-type="float">
            <text:p>552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124.45" calcext:value-type="currency">
            <text:p>€ 124,45</text:p>
          </table:table-cell>
          <table:table-cell office:value-type="string" calcext:value-type="string">
            <text:p>SPESE FONIA TELECOM 1° BIMESTRE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SPESE TELEFONICHE UU.CC.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53" calcext:value-type="float">
            <text:p>553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4655.95" calcext:value-type="currency">
            <text:p>€ 4.655,95</text:p>
          </table:table-cell>
          <table:table-cell office:value-type="string" calcext:value-type="string">
            <text:p>SPESE FONIA TELECOM 1° BIMESTRE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SPESE TELEFONICHE SCUOLE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54" calcext:value-type="float">
            <text:p>554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188.12" calcext:value-type="currency">
            <text:p>€ 188,12</text:p>
          </table:table-cell>
          <table:table-cell office:value-type="string" calcext:value-type="string">
            <text:p>SPESE FONIA TELECOM 1° BIMESTRE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SPESE TELEFONICHE PORTO DI CR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55" calcext:value-type="float">
            <text:p>555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355.35" calcext:value-type="currency">
            <text:p>€ 355,35</text:p>
          </table:table-cell>
          <table:table-cell office:value-type="string" calcext:value-type="string">
            <text:p>SPESE FONIA TELECOM 1° BIMESTRE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SPESE TELEFONICHE VIABILITA'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56" calcext:value-type="float">
            <text:p>556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131.72" calcext:value-type="currency">
            <text:p>€ 131,72</text:p>
          </table:table-cell>
          <table:table-cell office:value-type="string" calcext:value-type="string">
            <text:p>SPESE FONIA TELECOM 1° BIMESTRE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SPESE TELEFONICHE STAZIONE SPERIMENTALE CASTELLEONE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57" calcext:value-type="float">
            <text:p>557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1003.04" calcext:value-type="currency">
            <text:p>€ 1.003,04</text:p>
          </table:table-cell>
          <table:table-cell office:value-type="string" calcext:value-type="string">
            <text:p>SPESE FONIA TELECOM 1° BIMESTRE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SPESE TELEFONICHE CENTRI PER L'IMPIEGO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58" calcext:value-type="float">
            <text:p>558</text:p>
          </table:table-cell>
          <table:table-cell table:style-name="ce3" office:value-type="date" office:date-value="2018-01-30" calcext:value-type="date">
            <text:p>30/01/2018</text:p>
          </table:table-cell>
          <table:table-cell office:value-type="currency" office:currency="EUR" office:value="1390.46" calcext:value-type="currency">
            <text:p>€ 1.390,46</text:p>
          </table:table-cell>
          <table:table-cell office:value-type="string" calcext:value-type="string">
            <text:p>SPESE FONIA TELECOM 1° BIMESTRE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SPESE TELEFONICHE UFFICI CAMERA DI COMMERCIO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59" calcext:value-type="float">
            <text:p>559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17.15" calcext:value-type="currency">
            <text:p>€ 17,15</text:p>
          </table:table-cell>
          <table:table-cell office:value-type="string" calcext:value-type="string">
            <text:p>SP CR EX SS 415 PAULLESE-AMMODERNAMENTO TRATTO CREMA - SPINO D'ADDA - 2 LOTTO - SALDO TERRENI</text:p>
          </table:table-cell>
          <table:table-cell office:value-type="string" calcext:value-type="string">
            <text:p>BOMBELLI ERNO</text:p>
          </table:table-cell>
          <table:table-cell office:value-type="string" calcext:value-type="string">
            <text:p>BOMBELLI ERNO-VOLPI SANTINA-DITTA 1SBIS-LIQ.DEFIN.TERRENI PAULLESE II LOTT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2018</text:p>
          </table:table-cell>
          <table:table-cell office:value-type="float" office:value="560" calcext:value-type="float">
            <text:p>560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17.15" calcext:value-type="currency">
            <text:p>€ 17,15</text:p>
          </table:table-cell>
          <table:table-cell office:value-type="string" calcext:value-type="string">
            <text:p>SP CR EX SS 415 PAULLESE-AMMODERNAMENTO TRATTO CREMA - SPINO D'ADDA - 2 LOTTO - SALDO TERRENI</text:p>
          </table:table-cell>
          <table:table-cell office:value-type="string" calcext:value-type="string">
            <text:p>VOLPI SANTINA</text:p>
          </table:table-cell>
          <table:table-cell office:value-type="string" calcext:value-type="string">
            <text:p>BOMBELLI ERNO-VOLPI SANTINA-DITTA 1SBIS-LIQ.DEFIN.TERRENI PAULLESE II LOTT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561" calcext:value-type="float">
            <text:p>561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948.96" calcext:value-type="currency">
            <text:p>€ 948,96</text:p>
          </table:table-cell>
          <table:table-cell office:value-type="string" calcext:value-type="string">
            <text:p>SP CR EX SS 415 PAULLESE-AMMODERNAMENTO TRATTO CREMA - SPINO D'ADDA - 2 LOTTO - SALDO TERRENI</text:p>
          </table:table-cell>
          <table:table-cell office:value-type="string" calcext:value-type="string">
            <text:p>BETTI GIOVANNA</text:p>
          </table:table-cell>
          <table:table-cell office:value-type="string" calcext:value-type="string">
            <text:p>BETTI GIOVANNA-MOMBELLI ERNO-LANG LAURA-PROPR.DITTA 2S-LIQUID.DEFIN.TERRENI AMMODERN.EX SS 415 PAULLESE IILOTTO TRONCO DOVERA SPINO D'ADDA-COMPR.MITIG.AMBIENTALI-SALDO-CONTR.R.L.D.LGS 112/98 (IMP.2016/17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562" calcext:value-type="float">
            <text:p>562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948.96" calcext:value-type="currency">
            <text:p>€ 948,96</text:p>
          </table:table-cell>
          <table:table-cell office:value-type="string" calcext:value-type="string">
            <text:p>SP CR EX SS 415 PAULLESE-AMMODERNAMENTO TRATTO CREMA - SPINO D'ADDA - 2 LOTTO - SALDO TERRENI</text:p>
          </table:table-cell>
          <table:table-cell office:value-type="string" calcext:value-type="string">
            <text:p>BOMBELLI ERNO</text:p>
          </table:table-cell>
          <table:table-cell office:value-type="string" calcext:value-type="string">
            <text:p>BETTI GIOVANNA-MOMBELLI ERNO-LANG LAURA-PROPR.DITTA 2S-LIQUID.DEFIN.TERRENI AMMODERN.EX SS 415 PAULLESE IILOTTO TRONCO DOVERA SPINO D'ADDA-COMPR.MITIG.AMBIENTALI-SALDO-CONTR.R.L.D.LGS 112/98 (IMP.2016/17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63" calcext:value-type="float">
            <text:p>563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3000" calcext:value-type="currency">
            <text:p>€ 3.000,00</text:p>
          </table:table-cell>
          <table:table-cell office:value-type="string" calcext:value-type="string">
            <text:p>SP CR EX SS 415 PAULLESE-AMMODERNAMENTO TRATTO CREMA - SPINO D'ADDA - 2 LOTTO - INDENNITA' RISARCITORIA SOPRASSUOLO AFFITTUARIO</text:p>
          </table:table-cell>
          <table:table-cell office:value-type="string" calcext:value-type="string">
            <text:p>BERTOCCHI GIOVANNI</text:p>
          </table:table-cell>
          <table:table-cell office:value-type="string" calcext:value-type="string">
            <text:p>BERTOCCHI GIOVANNI-AFFITTUARIO DITTA 2S-LIQ.DEFIN.TERRENI PROG.ESEC.AMMODERN.EX SS 415 PAULLESE IILOTTO TRONCO DOVERA SPINO D'ADDA-COMPR.MITIG.AMBIENTALI-SALDO-CONTR.R.L.D.LGS 112/9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64" calcext:value-type="float">
            <text:p>564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5851.71" calcext:value-type="currency">
            <text:p>€ 5.851,71</text:p>
          </table:table-cell>
          <table:table-cell office:value-type="string" calcext:value-type="string">
            <text:p>COMP. INC. REDAZIONE DEL PROGETTO DI INTERVENTI DI CONSOLIDAMENTO DI PORZIONE DEL PARAMENTO MURARIO DI CINTA DELL'AREA TRA VIA CADORE - PIAZZA S.PIETRO DELL'EDIFICIO SCOLASTICO DI CR.FORMA A CREMONA. I RATA - FT N. 5/2017</text:p>
          </table:table-cell>
          <table:table-cell office:value-type="string" calcext:value-type="string">
            <text:p>BRAMBILLA CLAUDIO</text:p>
          </table:table-cell>
          <table:table-cell office:value-type="string" calcext:value-type="string">
            <text:p>ING.CLAUDIO BRAMBILLA-INC. PROF. REDAZIONE DEL PROGETTO DI INTERVENTI DI CONSOLIDAMENTO DI PORZIONE DEL PARAMENTO MURARIO DI CINTA DELL'AREA TRA VIA CADORE - PIAZZA S.PIETRO DELL'EDIFICIO SCOLASTICO DI CR.FORMA A CREMONA.</text:p>
          </table:table-cell>
          <table:table-cell table:style-name="ce2" office:value-type="string" calcext:value-type="string">
            <text:p>2601 - Incarichi prof.li esterni</text:p>
          </table:table-cell>
          <table:table-cell table:number-columns-repeated="1016"/>
        </table:table-row>
        <table:table-row table:style-name="ro87">
          <table:table-cell office:value-type="string" calcext:value-type="string">
            <text:p>2018</text:p>
          </table:table-cell>
          <table:table-cell office:value-type="float" office:value="565" calcext:value-type="float">
            <text:p>565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1897.93" calcext:value-type="currency">
            <text:p>€ 1.897,93</text:p>
          </table:table-cell>
          <table:table-cell office:value-type="string" calcext:value-type="string">
            <text:p>SP CR EX SS 415 PAULLESE-AMMODERNAMENTO TRATTO CREMA - SPINO D'ADDA - 2 LOTTO - SALDO TERRENI</text:p>
          </table:table-cell>
          <table:table-cell office:value-type="string" calcext:value-type="string">
            <text:p>LANG LAURA</text:p>
          </table:table-cell>
          <table:table-cell office:value-type="string" calcext:value-type="string">
            <text:p>BETTI GIOVANNA-MOMBELLI ERNO-LANG LAURA-PROPR.DITTA 2S-LIQUID.DEFIN.TERRENI AMMODERN.EX SS 415 PAULLESE IILOTTO TRONCO DOVERA SPINO D'ADDA-COMPR.MITIG.AMBIENTALI-SALDO-CONTR.R.L.D.LGS 112/98 (IMP.2016/17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566" calcext:value-type="float">
            <text:p>566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1241.7" calcext:value-type="currency">
            <text:p>€ 1.241,70</text:p>
          </table:table-cell>
          <table:table-cell office:value-type="string" calcext:value-type="string">
            <text:p>FT.11/2017 INC.PROG. DEFIN. SPECIALISTICO</text:p>
            <text:p>STUTTURALE DEI LAVORI DI RIQUALIFICAZIONE DELLE</text:p>
            <text:p>COPERTURE PACIOLI CREMA - 2° ACCONTO E SALDO.</text:p>
          </table:table-cell>
          <table:table-cell office:value-type="string" calcext:value-type="string">
            <text:p>NUMERIA ENGINEERING SRL</text:p>
          </table:table-cell>
          <table:table-cell office:value-type="string" calcext:value-type="string">
            <text:p>NUMERIA ENGINEERING SRL-CR-INC. PROF.PROGETTO DEFINITIVO SPECIALISTICO STUTTURALE DEI LAVORI DI RIQUALIFICAZIONE DELLE COPERTURE DELL'I.I.S. "LUCA PACIOLI" DI CREMA-FPV</text:p>
          </table:table-cell>
          <table:table-cell table:style-name="ce2" office:value-type="string" calcext:value-type="string">
            <text:p>2601 - Incarichi prof.li esterni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8</text:p>
          </table:table-cell>
          <table:table-cell office:value-type="float" office:value="567" calcext:value-type="float">
            <text:p>567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3096.81" calcext:value-type="currency">
            <text:p>€ 3.096,81</text:p>
          </table:table-cell>
          <table:table-cell office:value-type="string" calcext:value-type="string">
            <text:p>FT.12/2017 INC.PROG. DEFIN. SPECIALISTICO</text:p>
            <text:p>STUTTURALE DEI LAVORI DI RIQUALIFICAZIONE DELLE</text:p>
            <text:p>COPERTURE PACIOLI CREMA - 2° ACCONTO E SALDO.</text:p>
          </table:table-cell>
          <table:table-cell office:value-type="string" calcext:value-type="string">
            <text:p>NUMERIA ENGINEERING SRL</text:p>
          </table:table-cell>
          <table:table-cell office:value-type="string" calcext:value-type="string">
            <text:p>NUMERIA ENGINEERING SRL-CR-INC. PROF.PROGETTO DEFINITIVO SPECIALISTICO STUTTURALE DEI LAVORI DI RIQUALIFICAZIONE DELLE COPERTURE DELL'I.I.S. "LUCA PACIOLI" DI CREMA-FPV</text:p>
          </table:table-cell>
          <table:table-cell table:style-name="ce2" office:value-type="string" calcext:value-type="string">
            <text:p>2601 - Incarichi prof.li esterni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568" calcext:value-type="float">
            <text:p>568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2302.83" calcext:value-type="currency">
            <text:p>€ 2.302,83</text:p>
          </table:table-cell>
          <table:table-cell office:value-type="string" calcext:value-type="string">
            <text:p>COD.CLIENTE 002012202-FORNITURA CARBURANTE DICEMBRE 2017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KUWAIT PETROLEUM ITALIA S.P.A. - FORNITURA DI CARBURANTE PER AUTOMEZZI, MACCHINE OPERATRICI ED ATTREZZATURE PROVINCIALI - SECONDO SEMESTRE 2017 - PARTE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569" calcext:value-type="float">
            <text:p>569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10311.97" calcext:value-type="currency">
            <text:p>€ 10.311,97</text:p>
          </table:table-cell>
          <table:table-cell office:value-type="string" calcext:value-type="string">
            <text:p>COD.CLIENTE 002012202-FORNITURA CARBURANTE DICEMBRE 2017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KUWAIT PETROLEUM ITALIA S.P.A. - FORNITURA DI CARBURANTE PER AUTOMEZZI, MACCHINE OPERATRICI ED ATTREZZATURE PROVINCIALI - SECONDO SEMESTRE 2017- SALDO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65">
          <table:table-cell office:value-type="string" calcext:value-type="string">
            <text:p>2018</text:p>
          </table:table-cell>
          <table:table-cell office:value-type="float" office:value="570" calcext:value-type="float">
            <text:p>570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5667.33" calcext:value-type="currency">
            <text:p>€ 5.667,33</text:p>
          </table:table-cell>
          <table:table-cell office:value-type="string" calcext:value-type="string">
            <text:p>FT 48, 55 E 56 DEL 31/01/2018</text:p>
          </table:table-cell>
          <table:table-cell office:value-type="string" calcext:value-type="string">
            <text:p>RO.GI.P. SRL</text:p>
          </table:table-cell>
          <table:table-cell office:value-type="string" calcext:value-type="string">
            <text:p>RO.GI.P. SRL - MANUTENZIONE ORDINARIA ISTITUTI SCOLASTICI ANNO 2017 - OPERE DA IDRAULICO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3">
          <table:table-cell office:value-type="string" calcext:value-type="string">
            <text:p>2018</text:p>
          </table:table-cell>
          <table:table-cell office:value-type="float" office:value="571" calcext:value-type="float">
            <text:p>571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292.8" calcext:value-type="currency">
            <text:p>€ 292,80</text:p>
          </table:table-cell>
          <table:table-cell office:value-type="string" calcext:value-type="string">
            <text:p>LIQUIDAZIONE FATTURA N. 88 DEL 22/12/2017 - DITTA MEGA ITALIA MEDIA SRL.</text:p>
          </table:table-cell>
          <table:table-cell office:value-type="string" calcext:value-type="string">
            <text:p>MEGA ITALIA MEDIA S.R.L.</text:p>
          </table:table-cell>
          <table:table-cell office:value-type="string" calcext:value-type="string">
            <text:p>MEGA ITALIA MEDIA SRL - RINNOVO ABBONAMENTO ON LINE TRIENNALE <text:s/>ALLA BANCA DATI DI NORMATIVE SULLA SICUREZZA SUL LAVORO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572" calcext:value-type="float">
            <text:p>572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3708.17" calcext:value-type="currency">
            <text:p>€ 3.708,17</text:p>
          </table:table-cell>
          <table:table-cell office:value-type="string" calcext:value-type="string">
            <text:p>C.E.C. AUTORIPARAZIONI SNC-OFFICINA BONZIO OTTAVIO-OFFICINE GORINI SNC-REBECCHI ANGELO &amp; C. SRL-AUTOFFICINA MECCANICA AGAROSSI DANIO-CREMONESI GOMME - SERVIZIO DI MANUTENZIONE DEL PARCO MEZZI PROVINCIALE 2016-2017 - PARTE ANNO 2017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C.E.C. AUTORIPARAZIONI SNC-OFFICINA BONZIO OTTAVIO-OFFICINE GORINI SNC-REBECCHI ANGELO &amp; C. SRL-AUTOFFICINA MECCANICA AGAROSSI DANIO-CREMONESI GOMME - SERVIZIO DI MANUTENZIONE DEL PARCO MEZZI PROVINCIALE 2016-2017 - PARTE ANNO 2017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573" calcext:value-type="float">
            <text:p>573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718.14" calcext:value-type="currency">
            <text:p>€ 718,14</text:p>
          </table:table-cell>
          <table:table-cell office:value-type="string" calcext:value-type="string">
            <text:p>C.E.C. AUTORIPARAZIONI SNC-OFFICINA BONZIO OTTAVIO-OFFICINE GORINI SNC-REBECCHI ANGELO &amp; C. SRL-AUTOFFICINA MECCANICA AGAROSSI DANIO-CREMONESI GOMME - SERVIZIO DI MANUTENZIONE DEL PARCO MEZZI PROVINCIALE 2016-2017 - PARTE ANNO 2017</text:p>
          </table:table-cell>
          <table:table-cell office:value-type="string" calcext:value-type="string">
            <text:p>CREMONESI GOMME DI CREMONESI DANIEL E E C. SAS</text:p>
          </table:table-cell>
          <table:table-cell office:value-type="string" calcext:value-type="string">
            <text:p>C.E.C. AUTORIPARAZIONI SNC-OFFICINA BONZIO OTTAVIO-OFFICINE GORINI SNC-REBECCHI ANGELO &amp; C. SRL-AUTOFFICINA MECCANICA AGAROSSI DANIO-CREMONESI GOMME - SERVIZIO DI MANUTENZIONE DEL PARCO MEZZI PROVINCIALE 2016-2017 - PARTE ANNO 2017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574" calcext:value-type="float">
            <text:p>574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721.87" calcext:value-type="currency">
            <text:p>€ 721,87</text:p>
          </table:table-cell>
          <table:table-cell office:value-type="string" calcext:value-type="string">
            <text:p>C.E.C. AUTORIPARAZIONI SNC-OFFICINA BONZIO OTTAVIO-OFFICINE GORINI SNC-REBECCHI ANGELO &amp; C. SRL-AUTOFFICINA MECCANICA AGAROSSI DANIO-CREMONESI GOMME - SERVIZIO DI MANUTENZIONE DEL PARCO MEZZI PROVINCIALE 2016-2017 - PARTE ANNO 2017</text:p>
          </table:table-cell>
          <table:table-cell office:value-type="string" calcext:value-type="string">
            <text:p>OFFICINA BONZIO OTTAVIO DI LANZI AN GELA</text:p>
          </table:table-cell>
          <table:table-cell office:value-type="string" calcext:value-type="string">
            <text:p>C.E.C. AUTORIPARAZIONI SNC-OFFICINA BONZIO OTTAVIO-OFFICINE GORINI SNC-REBECCHI ANGELO &amp; C. SRL-AUTOFFICINA MECCANICA AGAROSSI DANIO-CREMONESI GOMME - SERVIZIO DI MANUTENZIONE DEL PARCO MEZZI PROVINCIALE 2016-2017 - PARTE ANNO 2017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2018</text:p>
          </table:table-cell>
          <table:table-cell office:value-type="float" office:value="575" calcext:value-type="float">
            <text:p>575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8000" calcext:value-type="currency">
            <text:p>€ 8.000,00</text:p>
          </table:table-cell>
          <table:table-cell office:value-type="string" calcext:value-type="string">
            <text:p>STAZIONE SPERIMENTALE - MANUTENZIONI E RIPARAZIONI IMPIANTI TERMICI ED IDRAULICI. SALDO.</text:p>
          </table:table-cell>
          <table:table-cell office:value-type="string" calcext:value-type="string">
            <text:p>RO.GI.P. SRL</text:p>
          </table:table-cell>
          <table:table-cell office:value-type="string" calcext:value-type="string">
            <text:p>RO.GI.P. SRL - MANUTENZIONI E RIPARAZIONI DEGLI IMPIANTI TERMICI ED IDRAULICI STAZ. CASTELLEONE</text:p>
          </table:table-cell>
          <table:table-cell table:style-name="ce2" office:value-type="string" calcext:value-type="string">
            <text:p>1313 - Altre spese manut.ordin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576" calcext:value-type="float">
            <text:p>576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3969.83" calcext:value-type="currency">
            <text:p>€ 3.969,83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577" calcext:value-type="float">
            <text:p>577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1002.52" calcext:value-type="currency">
            <text:p>€ 1.002,52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office:value-type="string" calcext:value-type="string">
            <text:p>CREMONESI GOMME DI CREMONESI DANIEL E E C. SAS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578" calcext:value-type="float">
            <text:p>578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440.18" calcext:value-type="currency">
            <text:p>€ 440,18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office:value-type="string" calcext:value-type="string">
            <text:p>OFFICINA BONZIO OTTAVIO DI LANZI AN GELA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79" calcext:value-type="float">
            <text:p>579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435.42" calcext:value-type="currency">
            <text:p>€ 435,42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LINEA COM SRL - TELEFONIA FISSA E TRASMISSIONE DATI UU.CC.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80" calcext:value-type="float">
            <text:p>580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272.49" calcext:value-type="currency">
            <text:p>€ 272,49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LINEA COM SRL - TELEFONIA FISSA E TRASMISSIONE DATI IST. SCOLASTICI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81" calcext:value-type="float">
            <text:p>581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859.19" calcext:value-type="currency">
            <text:p>€ 859,19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LINEA COM SRL - TELEFONIA FISSA E TRASMISSIONE DATI PORTO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82" calcext:value-type="float">
            <text:p>582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268.4" calcext:value-type="currency">
            <text:p>€ 268,40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LINEA COM SRL - TELEFONIA FISSA E TRASMISSIONE DATI CENTRI PER L'IMPIEGO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83" calcext:value-type="float">
            <text:p>583</text:p>
          </table:table-cell>
          <table:table-cell table:style-name="ce3" office:value-type="date" office:date-value="2018-01-31" calcext:value-type="date">
            <text:p>31/01/2018</text:p>
          </table:table-cell>
          <table:table-cell office:value-type="currency" office:currency="EUR" office:value="2045.63" calcext:value-type="currency">
            <text:p>€ 2.045,63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LINEA COM SRL - TELEFONIA FISSA E TRASMISSIONE DATI UFFICI CAMERA DI COMMERCIO -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685" calcext:value-type="float">
            <text:p>685</text:p>
          </table:table-cell>
          <table:table-cell table:style-name="ce3" office:value-type="date" office:date-value="2018-02-01" calcext:value-type="date">
            <text:p>01/02/2018</text:p>
          </table:table-cell>
          <table:table-cell office:value-type="currency" office:currency="EUR" office:value="369.34" calcext:value-type="currency">
            <text:p>€ 369,34</text:p>
          </table:table-cell>
          <table:table-cell office:value-type="string" calcext:value-type="string">
            <text:p>FT.2018/1/6-SP CR EX SS N.415 "PAULLESE" AMMODERNAMENTO TRATTO CREMA-SPINO D'ADDA 1° LOTTO CREMA-DOVERA <text:s/>SALDO TERRENI</text:p>
          </table:table-cell>
          <table:table-cell office:value-type="string" calcext:value-type="string">
            <text:p>C.I.M. CARDIFICIO ITALIANO S.P.A.</text:p>
          </table:table-cell>
          <table:table-cell office:value-type="string" calcext:value-type="string">
            <text:p>C.I.M. CARDIFICIO ITALIANO SPA-PROPR. 28V LIQUID.DEFIN.TERRENI <text:s/>EX SS 415 "PAULLESE" I LOTT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696" calcext:value-type="float">
            <text:p>696</text:p>
          </table:table-cell>
          <table:table-cell table:style-name="ce3" office:value-type="date" office:date-value="2018-02-01" calcext:value-type="date">
            <text:p>01/02/2018</text:p>
          </table:table-cell>
          <table:table-cell office:value-type="currency" office:currency="EUR" office:value="204115.41" calcext:value-type="currency">
            <text:p>€ 204.115,41</text:p>
          </table:table-cell>
          <table:table-cell office:value-type="string" calcext:value-type="string">
            <text:p>VERSAMENTO IVA SPLIT PAYMENT MESE DI GENNAIO 2018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VERSAMENTO IVA SPLIT PAYMENT MESE DI GENNAIO 2018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818" calcext:value-type="float">
            <text:p>818</text:p>
          </table:table-cell>
          <table:table-cell table:style-name="ce3" office:value-type="date" office:date-value="2018-02-01" calcext:value-type="date">
            <text:p>01/02/2018</text:p>
          </table:table-cell>
          <table:table-cell office:value-type="currency" office:currency="EUR" office:value="1913.58" calcext:value-type="currency">
            <text:p>€ 1.913,58</text:p>
          </table:table-cell>
          <table:table-cell office:value-type="string" calcext:value-type="string">
            <text:p>ACQUISTO DPI (GUANTI STIVALI MASCHERINE E FILTRI)</text:p>
          </table:table-cell>
          <table:table-cell office:value-type="string" calcext:value-type="string">
            <text:p>SIR SAFETY SYSTEM S.P.A. UNIPERSONALE</text:p>
          </table:table-cell>
          <table:table-cell office:value-type="string" calcext:value-type="string">
            <text:p>SIR SAFETY SYSTEM SPA UNIPERSONALE - ACQUISTO DISPOSITIVI DI PROTEZIONE INDIVIDUALE (DPI) PER DIPENDENTI PROVINCIALI - INTEGRAZIONE SCORTE ANNO 2017</text:p>
          </table:table-cell>
          <table:table-cell table:style-name="ce2" office:value-type="string" calcext:value-type="string">
            <text:p>1208 - Equipag. e vestiario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2018</text:p>
          </table:table-cell>
          <table:table-cell office:value-type="float" office:value="912" calcext:value-type="float">
            <text:p>912</text:p>
          </table:table-cell>
          <table:table-cell table:style-name="ce3" office:value-type="date" office:date-value="2018-02-01" calcext:value-type="date">
            <text:p>01/02/2018</text:p>
          </table:table-cell>
          <table:table-cell office:value-type="currency" office:currency="EUR" office:value="499.99" calcext:value-type="currency">
            <text:p>€ 499,99</text:p>
          </table:table-cell>
          <table:table-cell office:value-type="string" calcext:value-type="string">
            <text:p>COMP. INC. PER LA VALUTAZIONE DEI PERCORSI DI EMPOWERMENT IN ATTUAZIONE EL PROGETTO WELL-FARE LEGAMI - AZIONE PATTI GENERATIVI PER L'AUTONOMIA - 2 ANNUALITA' - FT N. 4/2017</text:p>
          </table:table-cell>
          <table:table-cell office:value-type="string" calcext:value-type="string">
            <text:p>SPREAFICO GEROLAMO</text:p>
          </table:table-cell>
          <table:table-cell office:value-type="string" calcext:value-type="string">
            <text:p>SPREAFICO GEROLAMO - INC. PRF.LE PROGETTO WEL(L)-FARE LEGAMI - AZIONE "PATTI GENERATIVI PER L'AUTONOMIA" - VALUTAZIONE DI PERCORSI DI EMPOWERMENT - SECONDA ANNUALITA -PARTE 2017 - PROROGA AL 08/05/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962" calcext:value-type="float">
            <text:p>962</text:p>
          </table:table-cell>
          <table:table-cell table:style-name="ce3" office:value-type="date" office:date-value="2018-02-01" calcext:value-type="date">
            <text:p>01/02/2018</text:p>
          </table:table-cell>
          <table:table-cell office:value-type="currency" office:currency="EUR" office:value="244" calcext:value-type="currency">
            <text:p>€ 244,00</text:p>
          </table:table-cell>
          <table:table-cell office:value-type="string" calcext:value-type="string">
            <text:p>LIQUIDAZIONE FATTURA N. 2018/3/21 - SERVIZIO DI VIGILANZA NEL PORTO DI CREMONA <text:s/>MESE DI GENNAIO 2018.</text:p>
          </table:table-cell>
          <table:table-cell office:value-type="string" calcext:value-type="string">
            <text:p>VCB SECURITAS SPA</text:p>
          </table:table-cell>
          <table:table-cell office:value-type="string" calcext:value-type="string">
            <text:p>VCB SECURITAS SPA - AFFIDAMENTO IN RIPETIZIONE DEL SERVIZIO DI VIGILANZA NEL PORTO DI CREMONA - <text:s/>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041" calcext:value-type="float">
            <text:p>1041</text:p>
          </table:table-cell>
          <table:table-cell table:style-name="ce3" office:value-type="date" office:date-value="2018-02-01" calcext:value-type="date">
            <text:p>01/02/2018</text:p>
          </table:table-cell>
          <table:table-cell office:value-type="currency" office:currency="EUR" office:value="5379.14" calcext:value-type="currency">
            <text:p>€ 5.379,14</text:p>
          </table:table-cell>
          <table:table-cell office:value-type="string" calcext:value-type="string">
            <text:p>LOCAZIONE IMMOBILE VIA PESADORI, CREMA. LOTTO 2. RATA 1/1/2018 - 30/4/2018</text:p>
          </table:table-cell>
          <table:table-cell office:value-type="string" calcext:value-type="string">
            <text:p>CASA PRIMARIA ISTITUTO SUORE CARITA ' CANOSSIANE</text:p>
          </table:table-cell>
          <table:table-cell office:value-type="string" calcext:value-type="string">
            <text:p>CASA PRIMARIA IST. SUORE DI CARITA' CANOSSIANE - LOCAZIONE IMM.LE VIA PESADORI CREMA - 2° LOTTO - CANONE AL <text:s/>31/08/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16">
          <table:table-cell office:value-type="string" calcext:value-type="string">
            <text:p>2018</text:p>
          </table:table-cell>
          <table:table-cell office:value-type="float" office:value="1042" calcext:value-type="float">
            <text:p>1042</text:p>
          </table:table-cell>
          <table:table-cell table:style-name="ce3" office:value-type="date" office:date-value="2018-02-01" calcext:value-type="date">
            <text:p>01/02/2018</text:p>
          </table:table-cell>
          <table:table-cell office:value-type="currency" office:currency="EUR" office:value="2758.93" calcext:value-type="currency">
            <text:p>€ 2.758,93</text:p>
          </table:table-cell>
          <table:table-cell office:value-type="string" calcext:value-type="string">
            <text:p>CORRISPETTIVI TRIMESTRALI-UTENZA DPR 634/94-CAPO XV CAPITOLO 2459</text:p>
          </table:table-cell>
          <table:table-cell office:value-type="string" calcext:value-type="string">
            <text:p>MINISTERO DEI TRASPORTI</text:p>
          </table:table-cell>
          <table:table-cell office:value-type="string" calcext:value-type="string">
            <text:p>MINISTERO DELLE INFRASTRUTTURE E DEI TRASPORTI-MOTORIZZAZIONE CIVILE-SERVIZIO CED - SERVIZIO TELEMATICO DI ACCESSO PER LA CONSULTAZIONE DEGLI ARCHIVI DELLA MOTORIZZAZIONE CIVILE ANNO 2018 - PARTE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1043" calcext:value-type="float">
            <text:p>1043</text:p>
          </table:table-cell>
          <table:table-cell table:style-name="ce3" office:value-type="date" office:date-value="2018-02-01" calcext:value-type="date">
            <text:p>01/02/2018</text:p>
          </table:table-cell>
          <table:table-cell office:value-type="currency" office:currency="EUR" office:value="4677.14" calcext:value-type="currency">
            <text:p>€ 4.677,14</text:p>
          </table:table-cell>
          <table:table-cell office:value-type="string" calcext:value-type="string">
            <text:p>RICONOSCIMENTO ONORARI A FAVORE DI WILLCONSULTING SRL PER L'ATTIVITÀ SVOLTA NELLA DEFINIZIONE DEI SINISTRI ATTIVI - SECONDA TRANCHE 2017</text:p>
          </table:table-cell>
          <table:table-cell office:value-type="string" calcext:value-type="string">
            <text:p>WILLCONSULTING SRL</text:p>
          </table:table-cell>
          <table:table-cell office:value-type="string" calcext:value-type="string">
            <text:p>WILLCONSULTING SRL - RICONOSCIMENTO ONORARI PER L'ATTIVITÀ SVOLTA NELLA DEFINIZIONE DEI SINISTRI ATTIVI - SECONDA TRANCHE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044" calcext:value-type="float">
            <text:p>1044</text:p>
          </table:table-cell>
          <table:table-cell table:style-name="ce3" office:value-type="date" office:date-value="2018-02-01" calcext:value-type="date">
            <text:p>01/02/2018</text:p>
          </table:table-cell>
          <table:table-cell office:value-type="currency" office:currency="EUR" office:value="25.88" calcext:value-type="currency">
            <text:p>€ 25,88</text:p>
          </table:table-cell>
          <table:table-cell office:value-type="string" calcext:value-type="string">
            <text:p>SPESE FONIA FASTWEB 1° BIMESTRE 2018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SPESE TELEFONICHE UFFICI CAMERA DI COMMERCIO ANNO 2017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75">
          <table:table-cell office:value-type="string" calcext:value-type="string">
            <text:p>2018</text:p>
          </table:table-cell>
          <table:table-cell office:value-type="float" office:value="1045" calcext:value-type="float">
            <text:p>1045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29.64" calcext:value-type="currency">
            <text:p>€ 29,64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PAULLO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2018</text:p>
          </table:table-cell>
          <table:table-cell office:value-type="float" office:value="1046" calcext:value-type="float">
            <text:p>1046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11.76" calcext:value-type="currency">
            <text:p>€ 11,76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PAVIA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1047" calcext:value-type="float">
            <text:p>1047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3312" calcext:value-type="currency">
            <text:p>€ 3.312,00</text:p>
          </table:table-cell>
          <table:table-cell office:value-type="string" calcext:value-type="string">
            <text:p>COMP. INC. PROFESSIONALE AD ESPERTO NELLA RENDICONTAZIONE DI PROGETTI FINANZIATI DA FONDI EUROPEI - FT N. 1/PA/2018</text:p>
          </table:table-cell>
          <table:table-cell office:value-type="string" calcext:value-type="string">
            <text:p>SILLA FABIO ANGELO</text:p>
          </table:table-cell>
          <table:table-cell office:value-type="string" calcext:value-type="string">
            <text:p>SILLA FABIO ANGELO - INC. PROF. ESPERTO NELLA RENDICONTAZIONE DI PROGETTI FINANZIATI DA FONDI EUROPEI - PARTE ANN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94">
          <table:table-cell office:value-type="string" calcext:value-type="string">
            <text:p>2018</text:p>
          </table:table-cell>
          <table:table-cell office:value-type="float" office:value="1048" calcext:value-type="float">
            <text:p>1048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2537.6" calcext:value-type="currency">
            <text:p>€ 2.537,60</text:p>
          </table:table-cell>
          <table:table-cell office:value-type="string" calcext:value-type="string">
            <text:p>COMP. INC. ASSISTENZA LEGALE RICORSO STRAORDINARIO AL PRESIDENTE DELLA REPUBBLICA PROMOSSO DA FAI ONLUS ED ALTRI - FT N. 01/PA/2018</text:p>
          </table:table-cell>
          <table:table-cell office:value-type="string" calcext:value-type="string">
            <text:p>STUDIO LEGALE SZA</text:p>
          </table:table-cell>
          <table:table-cell office:value-type="string" calcext:value-type="string">
            <text:p>STUDIO LEGALE SZA - RICORSO STRAORDINARIO AL PRESIDENTE DELLA REPUBBLICA PROMOSSO DA FAI ONLUS ED ALTRI - PROVVEDIMENTI CONSEGUENTI A DELIBERAZIONE DI OPPOSIZIONE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049" calcext:value-type="float">
            <text:p>1049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1451.88" calcext:value-type="currency">
            <text:p>€ 1.451,88</text:p>
          </table:table-cell>
          <table:table-cell office:value-type="string" calcext:value-type="string">
            <text:p>VERSAMENTO IVA A DEBITO GENNAIO 2018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VERSAMENTO IVA MESE DI GENNAIO 2018</text:p>
          </table:table-cell>
          <table:table-cell table:style-name="ce2" office:value-type="string" calcext:value-type="string">
            <text:p>1713 - I.V.A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050" calcext:value-type="float">
            <text:p>1050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5.88" calcext:value-type="currency">
            <text:p>€ 5,88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PESCARA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051" calcext:value-type="float">
            <text:p>1051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15.76" calcext:value-type="currency">
            <text:p>€ 15,76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PESCHIERA BORROMEO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052" calcext:value-type="float">
            <text:p>1052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25" calcext:value-type="currency">
            <text:p>€ 25,00</text:p>
          </table:table-cell>
          <table:table-cell office:value-type="string" calcext:value-type="string">
            <text:p>cciaa - RINNOVO FIRMA DIGITALE RODIGHIERO</text:p>
          </table:table-cell>
          <table:table-cell office:value-type="string" calcext:value-type="string">
            <text:p>CAMERA DI COMMERCIO INDUSTRIA ARTIG IANATO ED AGRICOLTURA</text:p>
          </table:table-cell>
          <table:table-cell office:value-type="string" calcext:value-type="string">
            <text:p>CCIAA DI CR - SERVIZIO DI ACQUISIZIONE E RINNOVO DEI CERTIFICATI DI FIRMA DIGITALE ANN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8</text:p>
          </table:table-cell>
          <table:table-cell office:value-type="float" office:value="1053" calcext:value-type="float">
            <text:p>1053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113727.2" calcext:value-type="currency">
            <text:p>€ 113.727,20</text:p>
          </table:table-cell>
          <table:table-cell office:value-type="string" calcext:value-type="string">
            <text:p>SERVIZI ASSICURATIVI DELLA PROVINCIA DI CREMONA PERIODO 01/01/2018-31/12/2019 - PARTE ANNO 2018 - POLIZZA ALL RISK - COMPAGNIA XL INSURANCE COMPANY SE</text:p>
          </table:table-cell>
          <table:table-cell office:value-type="string" calcext:value-type="string">
            <text:p>WILLIS ITALIA S.P.A.</text:p>
          </table:table-cell>
          <table:table-cell office:value-type="string" calcext:value-type="string">
            <text:p>WILLIS ITALIA S.P.A. - SERVIZI ASSICURATIVI DELLA PROVINCIA DI CREMONA PERIODO 01/01/2018-31/12/2019 - PARTE ANNO 2018 - POLIZZA ALL RISK - COMPAGNIA XL INSURANCE COMPANY SE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1054" calcext:value-type="float">
            <text:p>1054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32440" calcext:value-type="currency">
            <text:p>€ 32.440,00</text:p>
          </table:table-cell>
          <table:table-cell office:value-type="string" calcext:value-type="string">
            <text:p>SERVIZI ASSICURATIVI DELLA PROVINCIA DI CREMONA PERIODO 01/01/2018-31/12/2019 - PARTE ANNO 2018 POLIZZA RC PATRIMONIALE - COMPAGNIA AIG EUROPE LIMITED</text:p>
          </table:table-cell>
          <table:table-cell office:value-type="string" calcext:value-type="string">
            <text:p>WILLIS ITALIA S.P.A.</text:p>
          </table:table-cell>
          <table:table-cell office:value-type="string" calcext:value-type="string">
            <text:p>WILLIS ITALIA SPA - SERVIZI ASSICURATIVI DELLA PROVINCIA DI CREMONA PERIODO 01/01/2018-31/12/2019 - PARTE ANNO 2018 POLIZZA RC PATRIMONIALE - COMPAGNIA AIG EUROPE LIMITED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66">
          <table:table-cell office:value-type="string" calcext:value-type="string">
            <text:p>2018</text:p>
          </table:table-cell>
          <table:table-cell office:value-type="float" office:value="1055" calcext:value-type="float">
            <text:p>1055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4700.65" calcext:value-type="currency">
            <text:p>€ 4.700,65</text:p>
          </table:table-cell>
          <table:table-cell office:value-type="string" calcext:value-type="string">
            <text:p>SERVIZI ASSICURATIVI DELLA PROVINCIA DI CREMONA PERIODO 01/01/2018-31/12/2019 - PARTE ANNO 2018 POLIZZA INFORTUNI - COMPAGNIA AM TRUST INTERNATIONAL UNDERWRITERS DAC</text:p>
          </table:table-cell>
          <table:table-cell office:value-type="string" calcext:value-type="string">
            <text:p>WILLIS ITALIA S.P.A.</text:p>
          </table:table-cell>
          <table:table-cell office:value-type="string" calcext:value-type="string">
            <text:p>WILLIS ITALIA SPA - SERVIZI ASSICURATIVI DELLA PROVINCIA DI CREMONA PERIODO 01/01/2018-31/12/2019 - PARTE ANNO 2018 POLIZZA INFORTUNI - COMPAGNIA AM TRUST INTERNATIONAL UNDERWRITERS DAC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1056" calcext:value-type="float">
            <text:p>1056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235500" calcext:value-type="currency">
            <text:p>€ 235.500,00</text:p>
          </table:table-cell>
          <table:table-cell office:value-type="string" calcext:value-type="string">
            <text:p>SERVIZI ASSICURATIVI DELLA PROVINCIA DI CREMONA PERIODO 01/01/2018-31/12/2019 - PARTE ANNO 2018 - <text:s/>POLIZZA RCT/O - COMPAGNIA UNIPOLSAI ASSICURAZIONI</text:p>
          </table:table-cell>
          <table:table-cell office:value-type="string" calcext:value-type="string">
            <text:p>WILLIS ITALIA S.P.A.</text:p>
          </table:table-cell>
          <table:table-cell office:value-type="string" calcext:value-type="string">
            <text:p>WILLIS ITALIA SPA - SERVIZI ASSICURATIVI DELLA PROVINCIA DI CREMONA PERIODO 01/01/2018-31/12/2019 - PARTE ANNO 2018 - <text:s/>POLIZZA RCT/O - COMPAGNIA UNIPOLSAI ASSICURAZIONI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1057" calcext:value-type="float">
            <text:p>1057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4340" calcext:value-type="currency">
            <text:p>€ 4.340,00</text:p>
          </table:table-cell>
          <table:table-cell office:value-type="string" calcext:value-type="string">
            <text:p>SERVIZI ASSICURATIVI DELLA PROVINCIA DI CREMONA PERIODO 01/01/2018-31/12/2019 - PARTE ANNO 2018 POLIZZA KASKO - COMPAGNIA UNIPOLSAI ASSICURAZIONI</text:p>
          </table:table-cell>
          <table:table-cell office:value-type="string" calcext:value-type="string">
            <text:p>WILLIS ITALIA S.P.A.</text:p>
          </table:table-cell>
          <table:table-cell office:value-type="string" calcext:value-type="string">
            <text:p>WILLIS ITALIA SPA - SERVIZI ASSICURATIVI DELLA PROVINCIA DI CREMONA PERIODO 01/01/2018-31/12/2019 - PARTE ANNO 2018 POLIZZA KASKO - COMPAGNIA UNIPOLSAI ASSICURAZIONI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058" calcext:value-type="float">
            <text:p>1058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395.57" calcext:value-type="currency">
            <text:p>€ 395,57</text:p>
          </table:table-cell>
          <table:table-cell office:value-type="string" calcext:value-type="string">
            <text:p>F 300 DEL 28/12/2017</text:p>
          </table:table-cell>
          <table:table-cell office:value-type="string" calcext:value-type="string">
            <text:p>OFFICINE PAGLIARI CREMA DI REBUSCIN I PAOLO</text:p>
          </table:table-cell>
          <table:table-cell office:value-type="string" calcext:value-type="string">
            <text:p>OFFICINE PAGLIARI CREMA - MANUTENZIONE ORDINARIA DEI FABBRICATI PROVINCIALI E DEGLI EDIFICI SCOLASTICI PER L'ANNO 2017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1059" calcext:value-type="float">
            <text:p>1059</text:p>
          </table:table-cell>
          <table:table-cell table:style-name="ce3" office:value-type="date" office:date-value="2018-02-02" calcext:value-type="date">
            <text:p>02/02/2018</text:p>
          </table:table-cell>
          <table:table-cell office:value-type="currency" office:currency="EUR" office:value="589.92" calcext:value-type="currency">
            <text:p>€ 589,92</text:p>
          </table:table-cell>
          <table:table-cell office:value-type="string" calcext:value-type="string">
            <text:p>F 300 DEL 28/12/2017</text:p>
          </table:table-cell>
          <table:table-cell office:value-type="string" calcext:value-type="string">
            <text:p>OFFICINE PAGLIARI CREMA DI REBUSCIN I PAOLO</text:p>
          </table:table-cell>
          <table:table-cell office:value-type="string" calcext:value-type="string">
            <text:p>OFFICINE PAGLIARI CREMA DI PAOLO REBUSCINI - MANUTENZIONE ORDINARIA ISTITUTI SCOLASTICI ANNO 2017 - OPERE DA FABBRO ZONA DI CREMA - PART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1060" calcext:value-type="float">
            <text:p>1060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4867.8" calcext:value-type="currency">
            <text:p>€ 4.867,80</text:p>
          </table:table-cell>
          <table:table-cell office:value-type="string" calcext:value-type="string">
            <text:p>FT.17FVI-02295-INTERVENTO MANUTENZIONE STRAORDINARIA CENTRALINO ENTE</text:p>
          </table:table-cell>
          <table:table-cell office:value-type="string" calcext:value-type="string">
            <text:p>MITEL ITALIA S.P.A.</text:p>
          </table:table-cell>
          <table:table-cell office:value-type="string" calcext:value-type="string">
            <text:p>MITEL ITALIA SPA-INTERVENTO DI MANUTENZIONE STRAORDINARIA SUL CENTRALINO DELL'ENTE MEPA N. 310072-CONTR.REG.</text:p>
          </table:table-cell>
          <table:table-cell table:style-name="ce2" office:value-type="string" calcext:value-type="string">
            <text:p>2506 - Hardware</text:p>
          </table:table-cell>
          <table:table-cell table:number-columns-repeated="1016"/>
        </table:table-row>
        <table:table-row table:style-name="ro66">
          <table:table-cell office:value-type="string" calcext:value-type="string">
            <text:p>2018</text:p>
          </table:table-cell>
          <table:table-cell office:value-type="float" office:value="1061" calcext:value-type="float">
            <text:p>1061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2009.76" calcext:value-type="currency">
            <text:p>€ 2.009,76</text:p>
          </table:table-cell>
          <table:table-cell office:value-type="string" calcext:value-type="string">
            <text:p>COMP. INC. REDAZIONE ATTO PER CESSIONE VOLONTARIA DI AREE (DITTA 3S) II LOTTO SS 415 PAULLESE - FT N. 43/2018</text:p>
          </table:table-cell>
          <table:table-cell office:value-type="string" calcext:value-type="string">
            <text:p>FERRIGNO ANTONELLA</text:p>
          </table:table-cell>
          <table:table-cell office:value-type="string" calcext:value-type="string">
            <text:p>NOTAIO ANTONELLA FERRIGNO-CREMA-MAGGIOR SPESA PER AD.IVA <text:s/>E IMP.REGISTRO ATTI TERRENI RIFERITI DET.613/12 <text:s/>IILOTTO TRONCO DOVERA SPINO D'ADDA-COMPR.MITIG.AMBIENTALI-CONTR.R.L.D.LGS 112/9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5">
          <table:table-cell office:value-type="string" calcext:value-type="string">
            <text:p>2018</text:p>
          </table:table-cell>
          <table:table-cell office:value-type="float" office:value="1062" calcext:value-type="float">
            <text:p>1062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2024.64" calcext:value-type="currency">
            <text:p>€ 2.024,64</text:p>
          </table:table-cell>
          <table:table-cell office:value-type="string" calcext:value-type="string">
            <text:p>COMP. INC. REDAZIONE ATTO PER CESSIONE VOLONTARIA DI AREE (DITTA 3S) II LOTTO SS 415 PAULLESE - FT N. 43/2018</text:p>
          </table:table-cell>
          <table:table-cell office:value-type="string" calcext:value-type="string">
            <text:p>FERRIGNO ANTONELLA</text:p>
          </table:table-cell>
          <table:table-cell office:value-type="string" calcext:value-type="string">
            <text:p>NOTAIO ANTONELLA FERRIGNO-SPESE VIVE ATTI TERRENI 2 LOTTO PAULLESE-CONTR.REG.VINC.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063" calcext:value-type="float">
            <text:p>1063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2128.85" calcext:value-type="currency">
            <text:p>€ 2.128,85</text:p>
          </table:table-cell>
          <table:table-cell office:value-type="string" calcext:value-type="string">
            <text:p>COMP. INC. REDAZIONE ATTO PER CESSIONE VOLONTARIA DI AREE (DITTA 28V) I LOTTO SS 415 PAULLESE - FT N. 44/2018</text:p>
          </table:table-cell>
          <table:table-cell office:value-type="string" calcext:value-type="string">
            <text:p>FERRIGNO ANTONELLA</text:p>
          </table:table-cell>
          <table:table-cell office:value-type="string" calcext:value-type="string">
            <text:p>NOTAIO DR.ANTONELLA FERRIGNO-CREMA-STIP.ATTI DEFINITIVI TERRENI SP EX SS 415 PAULLESE I LOTTO-FPV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1064" calcext:value-type="float">
            <text:p>1064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1500" calcext:value-type="currency">
            <text:p>€ 1.500,00</text:p>
          </table:table-cell>
          <table:table-cell office:value-type="string" calcext:value-type="string">
            <text:p>RIMBORSO TIROCINI - MISURA DOTE IMPRESA COLLOCAMENTO MIRATO 2017-2018 - ASSE I</text:p>
          </table:table-cell>
          <table:table-cell office:value-type="string" calcext:value-type="string">
            <text:p>STORTI MARIA SOCIETA' COOPERATIVA S OCIALE O.N.L.U.S.</text:p>
          </table:table-cell>
          <table:table-cell office:value-type="string" calcext:value-type="string">
            <text:p>STORTI MARIA SOC. COOP. SOCIALE ONLUS - MISURA DOTE IMPRESA COLLOCAMENTO MIRATO 2017-2018 - ASSE I: INCENTIVI - RIMBORSO TIROCIN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24">
          <table:table-cell office:value-type="string" calcext:value-type="string">
            <text:p>2018</text:p>
          </table:table-cell>
          <table:table-cell office:value-type="float" office:value="1065" calcext:value-type="float">
            <text:p>1065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3000" calcext:value-type="currency">
            <text:p>€ 3.000,00</text:p>
          </table:table-cell>
          <table:table-cell office:value-type="string" calcext:value-type="string">
            <text:p>RIMBORSO TIROCINI MISURA DOTE IMPRESA COLLOCAMENTO MIRATO 2017-2018 - ASSE I</text:p>
          </table:table-cell>
          <table:table-cell office:value-type="string" calcext:value-type="string">
            <text:p>SAMEC S.P.A. COSTRUZIONI MECCANICHE</text:p>
          </table:table-cell>
          <table:table-cell office:value-type="string" calcext:value-type="string">
            <text:p>SAMEC SPA - MISURA DOTE IMPRESA COLLOCAMENTO MIRATO 2017-2018 - ASSE I: INCENTIVI - RIMBORSO TIROCIN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066" calcext:value-type="float">
            <text:p>1066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248.11" calcext:value-type="currency">
            <text:p>€ 248,11</text:p>
          </table:table-cell>
          <table:table-cell office:value-type="string" calcext:value-type="string">
            <text:p>REGOLARIZZAZIONE SPESE CONTO CORRENTE POSTALE</text:p>
            <text:p>N.284265 - OTT/DIC 2017</text:p>
          </table:table-cell>
          <table:table-cell office:value-type="string" calcext:value-type="string">
            <text:p>PROVINCIA DI CREMONA</text:p>
          </table:table-cell>
          <table:table-cell office:value-type="string" calcext:value-type="string">
            <text:p>REGOLARIZZAZIONE SPESE CONTI CORRENTI POSTALI N.11241262, N.90589078, N.284265 - ANNO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067" calcext:value-type="float">
            <text:p>1067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71.95" calcext:value-type="currency">
            <text:p>€ 71,95</text:p>
          </table:table-cell>
          <table:table-cell office:value-type="string" calcext:value-type="string">
            <text:p>REGOLARIZZAZIONE SPESE CONTI CORRENTI POSTALI N.11241262 - OTT/DIC 2017</text:p>
          </table:table-cell>
          <table:table-cell office:value-type="string" calcext:value-type="string">
            <text:p>PROVINCIA DI CREMONA</text:p>
          </table:table-cell>
          <table:table-cell office:value-type="string" calcext:value-type="string">
            <text:p>REGOLARIZZAZIONE SPESE CONTI CORRENTI POSTALI N.11241262, N.90589078, N.284265 - ANNO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1068" calcext:value-type="float">
            <text:p>1068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2235" calcext:value-type="currency">
            <text:p>€ 2.235,00</text:p>
          </table:table-cell>
          <table:table-cell office:value-type="string" calcext:value-type="string">
            <text:p>RIMBORSO TIROCINI - MISURA DOTE IMPRESA COLLOCAMENTO MIRATO 2017-2018 - ASSE I</text:p>
          </table:table-cell>
          <table:table-cell office:value-type="string" calcext:value-type="string">
            <text:p>A.S.D. CANOTTIERI FLORA</text:p>
          </table:table-cell>
          <table:table-cell office:value-type="string" calcext:value-type="string">
            <text:p>ASSOCIAZIONE SPORTIVA DILETTANTISTICA CANOTTIERI FLORA - MISURA DOTE IMPRESA COLLOCAMENTO MIRATO 2017-2018 - ASSE I: INCENTIVI - RIMBORSO TIROCIN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1069" calcext:value-type="float">
            <text:p>1069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1200" calcext:value-type="currency">
            <text:p>€ 1.200,00</text:p>
          </table:table-cell>
          <table:table-cell office:value-type="string" calcext:value-type="string">
            <text:p>RIMBORSO TIROCINI - MISURA DOTE IMPRESA COLLOCAMENTO MIRATO 2017-2018 - ASSE I</text:p>
          </table:table-cell>
          <table:table-cell office:value-type="string" calcext:value-type="string">
            <text:p>ERGOTERAPEUTICA ARTIGIANALE CREMASC A SOCIETA' COOPERATIVA SOCIALE ONLU</text:p>
          </table:table-cell>
          <table:table-cell office:value-type="string" calcext:value-type="string">
            <text:p>ERGOTERAPEUTICA ARTIGIANALE CREMASCA COOP. SOC. ONLUS - MISURA DOTE IMPRESA COLLOCAMENTO MIRATO 2017-2018 - ASSE I: INCENTIVI - RIMBORSO TIROCIN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24">
          <table:table-cell office:value-type="string" calcext:value-type="string">
            <text:p>2018</text:p>
          </table:table-cell>
          <table:table-cell office:value-type="float" office:value="1070" calcext:value-type="float">
            <text:p>1070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1343" calcext:value-type="currency">
            <text:p>€ 1.343,00</text:p>
          </table:table-cell>
          <table:table-cell office:value-type="string" calcext:value-type="string">
            <text:p>RIMBORSO TIROCINI - MISURA DOTE IMPRESA COLLOCAMENTO MIRATO 2017-2018 - ASSE I</text:p>
          </table:table-cell>
          <table:table-cell office:value-type="string" calcext:value-type="string">
            <text:p>LAMERI SPA</text:p>
          </table:table-cell>
          <table:table-cell office:value-type="string" calcext:value-type="string">
            <text:p>LAMERI SPA - MISURA DOTE IMPRESA COLLOCAMENTO MIRATO 2017-2018 - ASSE I: INCENTIVI - RIMBORSO TIROCIN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1071" calcext:value-type="float">
            <text:p>1071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2400" calcext:value-type="currency">
            <text:p>€ 2.400,00</text:p>
          </table:table-cell>
          <table:table-cell office:value-type="string" calcext:value-type="string">
            <text:p>RIMBORSO TIROCINI - MISURA DOTE IMPRESA COLLOCAMENTO MIRATO 2017-2018 - ASSE I</text:p>
          </table:table-cell>
          <table:table-cell office:value-type="string" calcext:value-type="string">
            <text:p>STUDIO BODINI RAG.MARIANGELA BASSI</text:p>
          </table:table-cell>
          <table:table-cell office:value-type="string" calcext:value-type="string">
            <text:p>STUDIO BODINI RAG. MARIANGELA BASSI - MISURA DOTE IMPRESA COLLOCAMENTO MIRATO 2017-2018 - ASSE I: INCENTIVI - RIMBORSO TIROCIN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072" calcext:value-type="float">
            <text:p>1072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39.91" calcext:value-type="currency">
            <text:p>€ 39,91</text:p>
          </table:table-cell>
          <table:table-cell office:value-type="string" calcext:value-type="string">
            <text:p>REGOLARIZZAZIONE SPESE CONTI CORRENTI POSTALI N.90589078 - OTT/DIC 2017</text:p>
          </table:table-cell>
          <table:table-cell office:value-type="string" calcext:value-type="string">
            <text:p>PROVINCIA DI CREMONA</text:p>
          </table:table-cell>
          <table:table-cell office:value-type="string" calcext:value-type="string">
            <text:p>REGOLARIZZAZIONE SPESE CONTI CORRENTI POSTALI N.11241262, N.90589078, N.284265 - ANNO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074" calcext:value-type="float">
            <text:p>1074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2243.99" calcext:value-type="currency">
            <text:p>€ 2.243,99</text:p>
          </table:table-cell>
          <table:table-cell office:value-type="string" calcext:value-type="string">
            <text:p>F 25 E 26 DEL 27/12/2017</text:p>
          </table:table-cell>
          <table:table-cell office:value-type="string" calcext:value-type="string">
            <text:p>VETRERIA BELLONI DI BELLONI MARCO S TEFANO</text:p>
          </table:table-cell>
          <table:table-cell office:value-type="string" calcext:value-type="string">
            <text:p>VETRERIA BELLONI - MANUTENZIONE ORDINARIA ISTITUTI SCOLASTICI ANNO 2017 - OPERE DA VETRAIO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075" calcext:value-type="float">
            <text:p>1075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119" calcext:value-type="currency">
            <text:p>€ 119,00</text:p>
          </table:table-cell>
          <table:table-cell office:value-type="string" calcext:value-type="string">
            <text:p>F 25 E 26 DEL 27/12/2017</text:p>
          </table:table-cell>
          <table:table-cell office:value-type="string" calcext:value-type="string">
            <text:p>VETRERIA BELLONI DI BELLONI MARCO S TEFANO</text:p>
          </table:table-cell>
          <table:table-cell office:value-type="string" calcext:value-type="string">
            <text:p>VETRERIA BELLONI - MANUTENZIONE ORDINARIA ISTITUTI SCOLASTICI ANNO 2017 - OPERE DA VETRAIO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5">
          <table:table-cell office:value-type="string" calcext:value-type="string">
            <text:p>2018</text:p>
          </table:table-cell>
          <table:table-cell office:value-type="float" office:value="1076" calcext:value-type="float">
            <text:p>1076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625.86" calcext:value-type="currency">
            <text:p>€ 625,86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CALDARINI GAS E SALDATURA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1077" calcext:value-type="float">
            <text:p>1077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427.93" calcext:value-type="currency">
            <text:p>€ 427,93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GILETTA S.P.A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72">
          <table:table-cell office:value-type="string" calcext:value-type="string">
            <text:p>2018</text:p>
          </table:table-cell>
          <table:table-cell office:value-type="float" office:value="1078" calcext:value-type="float">
            <text:p>1078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845.46" calcext:value-type="currency">
            <text:p>€ 845,46</text:p>
          </table:table-cell>
          <table:table-cell office:value-type="string" calcext:value-type="string">
            <text:p>STAZIONE SPERIMENTALE DI CASTELLEONE - FORNITURA GASOLIO DA RISCALDAMENTO.</text:p>
          </table:table-cell>
          <table:table-cell office:value-type="string" calcext:value-type="string">
            <text:p>EUROPAM S.P.A.</text:p>
          </table:table-cell>
          <table:table-cell office:value-type="string" calcext:value-type="string">
            <text:p>EUROPAM SPA - FORNITURA GASOLIO DA RISCALDAMENTO STAZIONE SPERIMENTALE DI CASTELLEONE/CASCINA STELLA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1079" calcext:value-type="float">
            <text:p>1079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309.72" calcext:value-type="currency">
            <text:p>€ 309,72</text:p>
          </table:table-cell>
          <table:table-cell office:value-type="string" calcext:value-type="string">
            <text:p>STAZIONE SPERIMENTALE DI CASTELLEONE - FORNITURA GASOLIO DA RISCALDAMENTO.</text:p>
          </table:table-cell>
          <table:table-cell office:value-type="string" calcext:value-type="string">
            <text:p>EUROPAM S.P.A.</text:p>
          </table:table-cell>
          <table:table-cell office:value-type="string" calcext:value-type="string">
            <text:p>EUROPAM SPA - FORNITURA GASOLIO DA RISCALDAMENTO PER STAZIONE SPERIMENTALE DI CASTELLEONE/CASCINA STELLA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29">
          <table:table-cell office:value-type="string" calcext:value-type="string">
            <text:p>2018</text:p>
          </table:table-cell>
          <table:table-cell office:value-type="float" office:value="1080" calcext:value-type="float">
            <text:p>1080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4098.3" calcext:value-type="currency">
            <text:p>€ 4.098,30</text:p>
          </table:table-cell>
          <table:table-cell office:value-type="string" calcext:value-type="string">
            <text:p>LIQUIDAZIONE PROGETTO CINEMA IN CARCERE</text:p>
          </table:table-cell>
          <table:table-cell office:value-type="string" calcext:value-type="string">
            <text:p>ALTANA SOCIETA'COOPERATIVA SOCIALEIMPRESA SOCIALE</text:p>
          </table:table-cell>
          <table:table-cell office:value-type="string" calcext:value-type="string">
            <text:p>ALTANA SOCIETA'COOPERATIVA SOCIALE IMPRESA SOCIALE - ORGANIZZAZIONE DI UN PROGETTO CINEMATOGRAFICO DA SVOLGERSI IN COLLABORAZIONE CON LA CASA CIRCONDARIALE DI CREMONA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7">
          <table:table-cell office:value-type="string" calcext:value-type="string">
            <text:p>2018</text:p>
          </table:table-cell>
          <table:table-cell office:value-type="float" office:value="1081" calcext:value-type="float">
            <text:p>1081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901.63" calcext:value-type="currency">
            <text:p>€ 901,63</text:p>
          </table:table-cell>
          <table:table-cell office:value-type="string" calcext:value-type="string">
            <text:p>LIQUIDAZIONE PROGETTO CINEMA IN CARCERE</text:p>
          </table:table-cell>
          <table:table-cell office:value-type="string" calcext:value-type="string">
            <text:p>ALTANA SOCIETA'COOPERATIVA SOCIALEIMPRESA SOCIALE</text:p>
          </table:table-cell>
          <table:table-cell office:value-type="string" calcext:value-type="string">
            <text:p>ALTANA SOCIETA' COOPERATIVA SOCIALE IMPRESA SOCIALE - ORGANIZZAZIONE DI UN PROGETTO CINEMATOGRAFICO DA SVOLGERSI IN COLLABORAZIONE CON LA CASA CIRCONDARIALE DI CREMONA - INTEGRAZION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082" calcext:value-type="float">
            <text:p>1082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600" calcext:value-type="currency">
            <text:p>€ 600,00</text:p>
          </table:table-cell>
          <table:table-cell office:value-type="string" calcext:value-type="string">
            <text:p>F 11472017/29.12.2017</text:p>
          </table:table-cell>
          <table:table-cell office:value-type="string" calcext:value-type="string">
            <text:p>A.C.R. SRL</text:p>
          </table:table-cell>
          <table:table-cell office:value-type="string" calcext:value-type="string">
            <text:p>A.C.R. SRL - MANUTENZIONE ORDINARIA DEI FABBRICATI PROVINCIALI <text:s/>PER L'ANNO 2017 - <text:s/>OPERE DI DISINFEZIONE E DERATTIZZAZION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50">
          <table:table-cell office:value-type="string" calcext:value-type="string">
            <text:p>2018</text:p>
          </table:table-cell>
          <table:table-cell office:value-type="float" office:value="1083" calcext:value-type="float">
            <text:p>1083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1005" calcext:value-type="currency">
            <text:p>€ 1.005,00</text:p>
          </table:table-cell>
          <table:table-cell office:value-type="string" calcext:value-type="string">
            <text:p>S.A.I. SOCIETA' ANONIMA IMMOBILIARE SRL - RIMBORSO 50% IMPOSTA DI REGISTRO ANNO 2018 - S/FATT. 2018/2/F DEL 15/01/2018</text:p>
          </table:table-cell>
          <table:table-cell office:value-type="string" calcext:value-type="string">
            <text:p>S.A.I. SOCIETA'ANONIMA IMMOBILIARE S.R.L.</text:p>
          </table:table-cell>
          <table:table-cell office:value-type="string" calcext:value-type="string">
            <text:p>S.A.I. SOCIETA' ANONIMA IMMOBILIARE SRL - LOCAZIONE IMMOBILE V.LE S.MARIA DELLA CROCE IN CREMA AD USO LICEO CLASSICO - RIMBORSO 50% IMPOSTA DI REGISTRO ANNO 2018 - CONTRATTO N. 607/2006</text:p>
          </table:table-cell>
          <table:table-cell table:style-name="ce2" office:value-type="string" calcext:value-type="string">
            <text:p>1712 - Imposte sul registro</text:p>
          </table:table-cell>
          <table:table-cell table:number-columns-repeated="1016"/>
        </table:table-row>
        <table:table-row table:style-name="ro71">
          <table:table-cell office:value-type="string" calcext:value-type="string">
            <text:p>2018</text:p>
          </table:table-cell>
          <table:table-cell office:value-type="float" office:value="1084" calcext:value-type="float">
            <text:p>1084</text:p>
          </table:table-cell>
          <table:table-cell table:style-name="ce3" office:value-type="date" office:date-value="2018-02-05" calcext:value-type="date">
            <text:p>05/02/2018</text:p>
          </table:table-cell>
          <table:table-cell office:value-type="currency" office:currency="EUR" office:value="1324.43" calcext:value-type="currency">
            <text:p>€ 1.324,43</text:p>
          </table:table-cell>
          <table:table-cell office:value-type="string" calcext:value-type="string">
            <text:p>MANUT. ORD. DELLE STRADE DI COMPETENZA PROVINCIALE - FORNITURA DI MATERIALI VARI, PICCOLE ATTREZZATURE E RICAMBI PER LA REALIZZAZIONE DI INTERVENTI IN ECONOMIA DIRETTA E PER IL RIPRISTINO DELLE SCORTE DI MAGAZZINO - ANNO 2017</text:p>
          </table:table-cell>
          <table:table-cell office:value-type="string" calcext:value-type="string">
            <text:p>L.G. ITALIA S.R.L.</text:p>
          </table:table-cell>
          <table:table-cell office:value-type="string" calcext:value-type="string">
            <text:p>MANUT. ORD. DELLE STRADE DI COMPETENZA PROVINCIALE - FORNITURA DI MATERIALI VARI, PICCOLE ATTREZZATURE E RICAMBI PER LA REALIZZAZIONE DI INTERVENTI IN ECONOMIA DIRETTA E PER IL RIPRISTINO DELLE SCORTE DI MAGAZZINO - ANNO 2017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1091" calcext:value-type="float">
            <text:p>1091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326.9" calcext:value-type="currency">
            <text:p>€ 326,90</text:p>
          </table:table-cell>
          <table:table-cell office:value-type="string" calcext:value-type="string">
            <text:p>FORNITURA ACQUA UU.CC. - S. VITALE LUG/DIC 2017 - FATT.04201800000115-04201800000119-04201800000825 - NC 04201800000543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UU.CC.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1092" calcext:value-type="float">
            <text:p>1092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161.86" calcext:value-type="currency">
            <text:p>€ 161,86</text:p>
          </table:table-cell>
          <table:table-cell office:value-type="string" calcext:value-type="string">
            <text:p>FONDAZIONE ANTONIO ZUCCHI E MARIA FALCINA ONLUS - LOCAZIONE IMMOBILE SITO IN VIA ZUCCHI FALCINA 1 SORESINA <text:s/>CR - RIMBORSO 50% IMPOSTA DI REGISTRO ANNO 2018 - CONTRATTO N. 219/18</text:p>
          </table:table-cell>
          <table:table-cell office:value-type="string" calcext:value-type="string">
            <text:p>FONDAZIONE ANTONIO ZUCCHI E MARIA F ALCINA ONLUS</text:p>
          </table:table-cell>
          <table:table-cell office:value-type="string" calcext:value-type="string">
            <text:p>FONDAZIONE ANTONIO ZUCCHI E MARIA FALCINA ONLUS - LOCAZIONE IMMOBILE SITO IN VIA ZUCCHI FALCINA 1 SORESINA <text:s/>CR - RIMBORSO 50% IMPOSTA DI REGISTRO ANNO 2018 - CONTRATTO N. 219/18</text:p>
          </table:table-cell>
          <table:table-cell table:style-name="ce2" office:value-type="string" calcext:value-type="string">
            <text:p>1712 - Imposte sul registro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093" calcext:value-type="float">
            <text:p>1093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15921.79" calcext:value-type="currency">
            <text:p>€ 15.921,79</text:p>
          </table:table-cell>
          <table:table-cell office:value-type="string" calcext:value-type="string">
            <text:p>FORNITURA ACQUA IST. SCOLASTICI CREMA SET/DIC 2017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72">
          <table:table-cell office:value-type="string" calcext:value-type="string">
            <text:p>2018</text:p>
          </table:table-cell>
          <table:table-cell office:value-type="float" office:value="1094" calcext:value-type="float">
            <text:p>1094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273.12" calcext:value-type="currency">
            <text:p>€ 273,12</text:p>
          </table:table-cell>
          <table:table-cell office:value-type="string" calcext:value-type="string">
            <text:p>FORNITURA ACQUA UTP LUG/DIC 2017 - FATT.04201800000116-04201800000117-04201800000118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UTP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095" calcext:value-type="float">
            <text:p>1095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15769.79" calcext:value-type="currency">
            <text:p>€ 15.769,79</text:p>
          </table:table-cell>
          <table:table-cell office:value-type="string" calcext:value-type="string">
            <text:p>FORNITURA ACQUA IST. SCOLASTICI CR LUG/DIC 2017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36">
          <table:table-cell office:value-type="string" calcext:value-type="string">
            <text:p>2018</text:p>
          </table:table-cell>
          <table:table-cell office:value-type="float" office:value="1096" calcext:value-type="float">
            <text:p>1096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17.36" calcext:value-type="currency">
            <text:p>€ 17,36</text:p>
          </table:table-cell>
          <table:table-cell office:value-type="string" calcext:value-type="string">
            <text:p>FORNITURA ACQUA EX INDUSTRIALI LUG.17/GEN.18 CESSAZIONE - FATT.04201800000120-04201800000978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C.SO V.EMANUELE 28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1097" calcext:value-type="float">
            <text:p>1097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2223" calcext:value-type="currency">
            <text:p>€ 2.223,00</text:p>
          </table:table-cell>
          <table:table-cell office:value-type="string" calcext:value-type="string">
            <text:p>COMP. INC. ESPERTO NELLA PROGETTAZIONE E REALIZZAZIONE DI INTERVENTI INTEGRATI DI POLITICHE DI WELFARE, POLITICHE ATTIVE DEL LAVORO E POLITICHE DI CONCILIAZIONE FAMIGLIA-LAVORO. GENNAIO 2018 - FT N. 1/PA/2018</text:p>
          </table:table-cell>
          <table:table-cell office:value-type="string" calcext:value-type="string">
            <text:p>DONSANTE SIMONETTA</text:p>
          </table:table-cell>
          <table:table-cell office:value-type="string" calcext:value-type="string">
            <text:p>DONSANTE SIMONETTA - INC. PROF.LE ESPERTA NELLA PROGETTAZIONE E REALIZZAZIONE DI INTERVENTI INTEGRATI DI POLITICHE DI WELFARE, POLITICHE ATTIVE DEL LAVORO E POLITICHE DI CONCILIAZIONE FAMIGLIA-LAVORO - PARTE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098" calcext:value-type="float">
            <text:p>1098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874.27" calcext:value-type="currency">
            <text:p>€ 874,27</text:p>
          </table:table-cell>
          <table:table-cell office:value-type="string" calcext:value-type="string">
            <text:p>FORNITURA ACQUA SCUOLA CASEARIA PANDINO SET/DIC 2017 - FATT.04201800000742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099" calcext:value-type="float">
            <text:p>1099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1365.42" calcext:value-type="currency">
            <text:p>€ 1.365,42</text:p>
          </table:table-cell>
          <table:table-cell office:value-type="string" calcext:value-type="string">
            <text:p>FORNITURA ACQUA POLO SCOL. ROMANI AGO/DIC 2017 - FATT.04201800000696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1100" calcext:value-type="float">
            <text:p>1100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6000" calcext:value-type="currency">
            <text:p>€ 6.000,00</text:p>
          </table:table-cell>
          <table:table-cell office:value-type="string" calcext:value-type="string">
            <text:p>LOCAZIONE LOCALI PIAZZA STRADIVARI 5, DI PROPRIETA' DELLA CCIAA DI CREMONA, ADIBITI A SEDE DEGLI UFFICI DEL LAVORO E FORMAZIONE . PERIODO GENNAIO- MARZO 2018</text:p>
          </table:table-cell>
          <table:table-cell office:value-type="string" calcext:value-type="string">
            <text:p>CAMERA DI COMMERCIO INDUSTRIA ARTIG IANATO ED AGRICOLTURA</text:p>
          </table:table-cell>
          <table:table-cell office:value-type="string" calcext:value-type="string">
            <text:p>C.C.I.A.A. DI CREMONA - SPESE DI GESTIONE E CONGUAGLI PER LOCALI ADIBITI A SEDE DEGLI UFFICI CENTRALI DEL SETTORE LAVORO E FORMAZIONE - ANNO 2018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101" calcext:value-type="float">
            <text:p>1101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18500" calcext:value-type="currency">
            <text:p>€ 18.500,00</text:p>
          </table:table-cell>
          <table:table-cell office:value-type="string" calcext:value-type="string">
            <text:p>LOCAZIONE LOCALI PIAZZA STRADIVARI 5, DI PROPRIETA' DELLA CCIAA DI CREMONA, ADIBITI A SEDE DEGLI UFFICI DEL LAVORO E FORMAZIONE . PERIODO GENNAIO- MARZO 2018</text:p>
          </table:table-cell>
          <table:table-cell office:value-type="string" calcext:value-type="string">
            <text:p>CAMERA DI COMMERCIO INDUSTRIA ARTIG IANATO ED AGRICOLTURA</text:p>
          </table:table-cell>
          <table:table-cell office:value-type="string" calcext:value-type="string">
            <text:p>C.C.I.A.A. DI CREMONA - LOCAZIONE LOCALI ADIBITI A SEDE DEGLI UFFICI CENTRALI DEL SETTORE LAVORO E FORMAZIONE - CANONE ANNUALITA'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102" calcext:value-type="float">
            <text:p>1102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1101.95" calcext:value-type="currency">
            <text:p>€ 1.101,95</text:p>
          </table:table-cell>
          <table:table-cell office:value-type="string" calcext:value-type="string">
            <text:p>FORNITURA ACQUA ABBADIA APR/DIC 2017 - FATT.04201800000643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8</text:p>
          </table:table-cell>
          <table:table-cell office:value-type="float" office:value="1103" calcext:value-type="float">
            <text:p>1103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string" calcext:value-type="string">
            <text:p>LOCAZIONE LOCALI PIAZZA STRADIVARI 5, DI PROPRIETA' DELLA CCIAA DI CREMONA, ADIBITI A SEDE DEGLI UFFICI DEL LAVORO E FORMAZIONE . PERIODO GENNAIO- MARZO 2018</text:p>
          </table:table-cell>
          <table:table-cell office:value-type="string" calcext:value-type="string">
            <text:p>CAMERA DI COMMERCIO INDUSTRIA ARTIG IANATO ED AGRICOLTURA</text:p>
          </table:table-cell>
          <table:table-cell office:value-type="string" calcext:value-type="string">
            <text:p>C.C.I.A.A. DI CREMONA - LOCAZIONE LOCALI ADIBITI A SEDE DEGLI UFFICI CENTRALI DEL SETTORE LAVORO E FORMAZIONE - MARCA DA BOLLO SU CANONE - ANNUALITA'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1104" calcext:value-type="float">
            <text:p>1104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1056233.63" calcext:value-type="currency">
            <text:p>€ 1.056.233,63</text:p>
          </table:table-cell>
          <table:table-cell office:value-type="string" calcext:value-type="string">
            <text:p>REGOLARIZZAZIONE RECUPERO IPT MESE DI GENNAIO 2018</text:p>
          </table:table-cell>
          <table:table-cell office:value-type="string" calcext:value-type="string">
            <text:p>MINISTERO DELL'INTERNO</text:p>
          </table:table-cell>
          <table:table-cell office:value-type="string" calcext:value-type="string">
            <text:p>MINISTERO DELL'INTERNO - ATTO RICOGNITORIO DEL CONTRIBUTO ALLA FINANZA PUBBLICA A CARICO DELLA PROVINCIA DI CREMONA PER L'ANNO 2016 AI SENSI DEL DL. 113/2016 CONVERTITO CON LEGGE 160/2016 - PROVVEDIMENTI - PARTE</text:p>
          </table:table-cell>
          <table:table-cell table:style-name="ce2" office:value-type="string" calcext:value-type="string">
            <text:p>1808 - Rimborso tributi a Stato</text:p>
          </table:table-cell>
          <table:table-cell table:number-columns-repeated="1016"/>
        </table:table-row>
        <table:table-row table:style-name="ro42">
          <table:table-cell office:value-type="string" calcext:value-type="string">
            <text:p>2018</text:p>
          </table:table-cell>
          <table:table-cell office:value-type="float" office:value="1105" calcext:value-type="float">
            <text:p>1105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5477.01" calcext:value-type="currency">
            <text:p>€ 5.477,01</text:p>
          </table:table-cell>
          <table:table-cell office:value-type="string" calcext:value-type="string">
            <text:p>F 13/9 E 14/9 ANNO 2017</text:p>
          </table:table-cell>
          <table:table-cell office:value-type="string" calcext:value-type="string">
            <text:p>BARBIERI FRATELLI S.R.L.</text:p>
          </table:table-cell>
          <table:table-cell office:value-type="string" calcext:value-type="string">
            <text:p>BARBIERI F.LLI SNC - MANUTENZIONE ORDINARIA DEI FABBRICATI PROVINCIALI <text:s/>PER L'ANNO 2017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106" calcext:value-type="float">
            <text:p>1106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752" calcext:value-type="currency">
            <text:p>€ 752,00</text:p>
          </table:table-cell>
          <table:table-cell office:value-type="string" calcext:value-type="string">
            <text:p>F 13/9 E 14/9 ANNO 2017</text:p>
          </table:table-cell>
          <table:table-cell office:value-type="string" calcext:value-type="string">
            <text:p>BARBIERI FRATELLI S.R.L.</text:p>
          </table:table-cell>
          <table:table-cell office:value-type="string" calcext:value-type="string">
            <text:p>BARBIERI F.LLI SNC - MANUTENZIONE ORDINARIA ISTITUTI SCOLASTICI ANNO 2017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8</text:p>
          </table:table-cell>
          <table:table-cell office:value-type="float" office:value="1107" calcext:value-type="float">
            <text:p>1107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3000" calcext:value-type="currency">
            <text:p>€ 3.000,00</text:p>
          </table:table-cell>
          <table:table-cell office:value-type="string" calcext:value-type="string">
            <text:p>REALIZZAZIONE AZIONI PREVISTE DAL PROGETTO "DAL MORBASCO AL PO ..." - INTERVENTI DI MANUTENZIONE DEI SENTIERI E DELLE AREE DEPUTATE ALLA DIDATTICA NELLE AREE VERDI DELLA CASCINA STELLA DI CASTELLEONE.</text:p>
          </table:table-cell>
          <table:table-cell office:value-type="string" calcext:value-type="string">
            <text:p>LA TELA SOCIETA' COOPERATIVA SOCIALE</text:p>
          </table:table-cell>
          <table:table-cell office:value-type="string" calcext:value-type="string">
            <text:p>LA TELA SOC. COOP. SOCIALE - INTERVENTI DI MANUTENZIONE DEI SENTIERI E DELLE AREE DEPUTATE ALLA DIDATTICA NELLE AREE VERDI DELLA CASCINA STELL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3">
          <table:table-cell office:value-type="string" calcext:value-type="string">
            <text:p>2018</text:p>
          </table:table-cell>
          <table:table-cell office:value-type="float" office:value="1108" calcext:value-type="float">
            <text:p>1108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696.13" calcext:value-type="currency">
            <text:p>€ 696,13</text:p>
          </table:table-cell>
          <table:table-cell office:value-type="string" calcext:value-type="string">
            <text:p>ACI-PRA - REGOLARIZZAZIONE CONTABILE RIMBORSI IPT MESE DI GENNAIO 2018</text:p>
          </table:table-cell>
          <table:table-cell office:value-type="string" calcext:value-type="string">
            <text:p>AUTOMOBILE CLUB D'ITALIA - P.R.A.</text:p>
          </table:table-cell>
          <table:table-cell office:value-type="string" calcext:value-type="string">
            <text:p>ACI-PRA - REGOLARIZZAZIONE CONTABILE RIMBORSI IMPOSTA PROVINCIALE DI TRASCRIZIONE (IPT) - PRIMO SEMESTRE 2018</text:p>
          </table:table-cell>
          <table:table-cell table:style-name="ce2" office:value-type="string" calcext:value-type="string">
            <text:p>1807 - Restit.tributi contribue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109" calcext:value-type="float">
            <text:p>1109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1031.49" calcext:value-type="currency">
            <text:p>€ 1.031,49</text:p>
          </table:table-cell>
          <table:table-cell office:value-type="string" calcext:value-type="string">
            <text:p>FT VARIE DEL 29/12/2017</text:p>
          </table:table-cell>
          <table:table-cell office:value-type="string" calcext:value-type="string">
            <text:p>AVIEL DI AZZALI MASSIMO E C. S.A.S.</text:p>
          </table:table-cell>
          <table:table-cell office:value-type="string" calcext:value-type="string">
            <text:p>AVIEL SAS - MANUTENZIONE ORDINARIA DEI FABBRICATI PROVINCIALI <text:s/>PER L'ANNO 2017 - OPERE DA ELETTRICISTA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110" calcext:value-type="float">
            <text:p>1110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2476.91" calcext:value-type="currency">
            <text:p>€ 2.476,91</text:p>
          </table:table-cell>
          <table:table-cell office:value-type="string" calcext:value-type="string">
            <text:p>FT VARIE DEL 29/12/2017</text:p>
          </table:table-cell>
          <table:table-cell office:value-type="string" calcext:value-type="string">
            <text:p>AVIEL DI AZZALI MASSIMO E C. S.A.S.</text:p>
          </table:table-cell>
          <table:table-cell office:value-type="string" calcext:value-type="string">
            <text:p>AVIEL SAS - MANUTENZIONE ORDINARIA ISTITUTI SCOLASTICI ANNO 2017 - OPERE DA ELETTRICISTA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111" calcext:value-type="float">
            <text:p>1111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4153.32" calcext:value-type="currency">
            <text:p>€ 4.153,32</text:p>
          </table:table-cell>
          <table:table-cell office:value-type="string" calcext:value-type="string">
            <text:p>FT VARIE DEL 29/12/2017</text:p>
          </table:table-cell>
          <table:table-cell office:value-type="string" calcext:value-type="string">
            <text:p>AVIEL DI AZZALI MASSIMO E C. S.A.S.</text:p>
          </table:table-cell>
          <table:table-cell office:value-type="string" calcext:value-type="string">
            <text:p>AVIEL SAS - MANUTENZIONE ORDINARIA ISTITUTI SCOLASTICI ANNO 2017 - OPERE DA ELETTRICISTA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112" calcext:value-type="float">
            <text:p>1112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192.02" calcext:value-type="currency">
            <text:p>€ 192,02</text:p>
          </table:table-cell>
          <table:table-cell office:value-type="string" calcext:value-type="string">
            <text:p>FT VARIE DEL 29/12/2017</text:p>
          </table:table-cell>
          <table:table-cell office:value-type="string" calcext:value-type="string">
            <text:p>AVIEL DI AZZALI MASSIMO E C. S.A.S.</text:p>
          </table:table-cell>
          <table:table-cell office:value-type="string" calcext:value-type="string">
            <text:p>AVIEL SAS - MANUTENZIONE ORDINARIA ISTITUTI SCOLASTICI ANNO 2017 - OPERE DA ELETTRICISTA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113" calcext:value-type="float">
            <text:p>1113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296.35" calcext:value-type="currency">
            <text:p>€ 296,35</text:p>
          </table:table-cell>
          <table:table-cell office:value-type="string" calcext:value-type="string">
            <text:p>FT VARIE DEL 29/12/2017</text:p>
          </table:table-cell>
          <table:table-cell office:value-type="string" calcext:value-type="string">
            <text:p>AVIEL DI AZZALI MASSIMO E C. S.A.S.</text:p>
          </table:table-cell>
          <table:table-cell office:value-type="string" calcext:value-type="string">
            <text:p>AVIEL SAS - MANUTENZIONE ORDINARIA ISTITUTI SCOLASTICI ANNO 2017 - OPERE DA ELETTRICISTA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114" calcext:value-type="float">
            <text:p>1114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15340" calcext:value-type="currency">
            <text:p>€ 15.340,00</text:p>
          </table:table-cell>
          <table:table-cell office:value-type="string" calcext:value-type="string">
            <text:p>F 11 E 12 ANNO 2017</text:p>
          </table:table-cell>
          <table:table-cell office:value-type="string" calcext:value-type="string">
            <text:p>BARBIERI FRATELLI S.R.L.</text:p>
          </table:table-cell>
          <table:table-cell office:value-type="string" calcext:value-type="string">
            <text:p>BARBIERI F.LLI SNC - MANUTENZIONE ORDINARIA DEI FABBRICATI PROVINCIALI <text:s/>PER L'ANNO 2017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115" calcext:value-type="float">
            <text:p>1115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724.24" calcext:value-type="currency">
            <text:p>€ 724,24</text:p>
          </table:table-cell>
          <table:table-cell office:value-type="string" calcext:value-type="string">
            <text:p>F 11 E 12 ANNO 2017</text:p>
          </table:table-cell>
          <table:table-cell office:value-type="string" calcext:value-type="string">
            <text:p>BARBIERI FRATELLI S.R.L.</text:p>
          </table:table-cell>
          <table:table-cell office:value-type="string" calcext:value-type="string">
            <text:p>BARBIERI F.LLI SNC - MANUTENZIONE ORDINARIA ISTITUTI SCOLASTICI ANNO 2017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116" calcext:value-type="float">
            <text:p>1116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18.08" calcext:value-type="currency">
            <text:p>€ 18,08</text:p>
          </table:table-cell>
          <table:table-cell office:value-type="string" calcext:value-type="string">
            <text:p>ICA SRL - RISCOSSIONE TEFA COMUNE DI CREMONA III DECADE MESE DI GENNAIO 2018 - FT N. 26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117" calcext:value-type="float">
            <text:p>1117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318.49" calcext:value-type="currency">
            <text:p>€ 318,49</text:p>
          </table:table-cell>
          <table:table-cell office:value-type="string" calcext:value-type="string">
            <text:p>BERGONZI SNC</text:p>
          </table:table-cell>
          <table:table-cell office:value-type="string" calcext:value-type="string">
            <text:p>BERGONZI S.N.C. DI TAMACOLDI-FERVAR I &amp; C.</text:p>
          </table:table-cell>
          <table:table-cell office:value-type="string" calcext:value-type="string">
            <text:p>BERGONZI SNC - MANUTENZIONE ORDINARIA DEI FABBRICATI PROVINCIALI ANNO 2017 - MATERIALE DA FERRAMENT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118" calcext:value-type="float">
            <text:p>1118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4400" calcext:value-type="currency">
            <text:p>€ 4.400,00</text:p>
          </table:table-cell>
          <table:table-cell office:value-type="string" calcext:value-type="string">
            <text:p>F 220, 221 E 222 ANNO 2017</text:p>
          </table:table-cell>
          <table:table-cell office:value-type="string" calcext:value-type="string">
            <text:p>FILOCATANA COSTRUZIONI S.R.L.</text:p>
          </table:table-cell>
          <table:table-cell office:value-type="string" calcext:value-type="string">
            <text:p>FILOCATANA COSTRUZIONI SRL - MANUTENZIONE ORDINARIA ISTITUTI SCOLASTICI ANNO 2017 - RIQUALIFICAZIONE PAVIMENTAZIONE SECONDA PALESTRA IIS TORRIANI - PART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1119" calcext:value-type="float">
            <text:p>1119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508" calcext:value-type="currency">
            <text:p>€ 508,00</text:p>
          </table:table-cell>
          <table:table-cell office:value-type="string" calcext:value-type="string">
            <text:p>F 220, 221 E 222 ANNO 2017</text:p>
          </table:table-cell>
          <table:table-cell office:value-type="string" calcext:value-type="string">
            <text:p>FILOCATANA COSTRUZIONI S.R.L.</text:p>
          </table:table-cell>
          <table:table-cell office:value-type="string" calcext:value-type="string">
            <text:p>FILOCATANA COTRUZIONI SRL - MANUTENZIONE ORDINARIA DEI FABBRICATI PROVINCIALI E DEGLI EDIFICI SCOLASTICI PER L'ANNO 2017 - RIPARAZIONE PAVIMENTAZIONE SPORTIVA PALESTRA IIS TORRIAN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1120" calcext:value-type="float">
            <text:p>1120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15561.03" calcext:value-type="currency">
            <text:p>€ 15.561,03</text:p>
          </table:table-cell>
          <table:table-cell office:value-type="string" calcext:value-type="string">
            <text:p>F 220, 221 E 222 ANNO 2017</text:p>
          </table:table-cell>
          <table:table-cell office:value-type="string" calcext:value-type="string">
            <text:p>FILOCATANA COSTRUZIONI S.R.L.</text:p>
          </table:table-cell>
          <table:table-cell office:value-type="string" calcext:value-type="string">
            <text:p>FILOCATANA COSTRUZIONI SRL - MANUTENZIONE ORDINARIA EDIFICI SCOLASTICI ANNO 2017 - RIQUALIFICAZIONE PAVIMENTAZIONE SPORTIVA SECONDA PALESTRA IIS TORRIAN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0">
          <table:table-cell office:value-type="string" calcext:value-type="string">
            <text:p>2018</text:p>
          </table:table-cell>
          <table:table-cell office:value-type="float" office:value="1121" calcext:value-type="float">
            <text:p>1121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4491.99" calcext:value-type="currency">
            <text:p>€ 4.491,99</text:p>
          </table:table-cell>
          <table:table-cell office:value-type="string" calcext:value-type="string">
            <text:p>NOLEGGIO POSTAZIONI FISSE DICEMBRE 2017</text:p>
          </table:table-cell>
          <table:table-cell office:value-type="string" calcext:value-type="string">
            <text:p>PROJECT AUTOMATION SPA</text:p>
          </table:table-cell>
          <table:table-cell office:value-type="string" calcext:value-type="string">
            <text:p>PROJECT AUTOMATION SPA - SERVIZIO DI NOLEGGIO, INSTALLAZIONE, MANUT. ORD. E STRAORD. DI POSTAZIONI FISSE OMOLOGATE PER IL RILEVAMENTO AUTOMATICO DI INFRAZIONI AL CODICE DELLA STRADA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122" calcext:value-type="float">
            <text:p>1122</text:p>
          </table:table-cell>
          <table:table-cell table:style-name="ce3" office:value-type="date" office:date-value="2018-02-06" calcext:value-type="date">
            <text:p>06/02/2018</text:p>
          </table:table-cell>
          <table:table-cell office:value-type="currency" office:currency="EUR" office:value="3337.92" calcext:value-type="currency">
            <text:p>€ 3.337,92</text:p>
          </table:table-cell>
          <table:table-cell office:value-type="string" calcext:value-type="string">
            <text:p>LIQUIDAZIONE FATTURA 2017/458/D RELATIVA A VERIFICA PERIODICA DELL'IMPIANTO DI MESSA A TERRA DI CUI AL DPR 462 DEL 22/10/2001 NELL'AREA PORTUALE</text:p>
          </table:table-cell>
          <table:table-cell office:value-type="string" calcext:value-type="string">
            <text:p>ELLISSE SRL</text:p>
          </table:table-cell>
          <table:table-cell office:value-type="string" calcext:value-type="string">
            <text:p>ELLISSE SRL - PORTO DI CREMONA - SERVIZIO DI VERIFICA PERIODICA DEGLI IMPIANTI DI MESSA A TERRA EX D.P.R.462/01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123" calcext:value-type="float">
            <text:p>1123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866.37" calcext:value-type="currency">
            <text:p>€ 866,37</text:p>
          </table:table-cell>
          <table:table-cell office:value-type="string" calcext:value-type="string">
            <text:p>F 152, 153, 154 E 155 ANNO 2017</text:p>
          </table:table-cell>
          <table:table-cell office:value-type="string" calcext:value-type="string">
            <text:p>IDRAULICA CABRINI CLAUDIO</text:p>
          </table:table-cell>
          <table:table-cell office:value-type="string" calcext:value-type="string">
            <text:p>IDRAULICA CABRINI P.I. CLAUDIO - MANUTENZIONE ORDINARIA DEI FABBRICATI PROVINCIALI <text:s/>PER L'ANNO 2017 - <text:s/>OPERE DA IDRAULICO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124" calcext:value-type="float">
            <text:p>1124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2577.57" calcext:value-type="currency">
            <text:p>€ 2.577,57</text:p>
          </table:table-cell>
          <table:table-cell office:value-type="string" calcext:value-type="string">
            <text:p>F 152, 153, 154 E 155 ANNO 2017</text:p>
          </table:table-cell>
          <table:table-cell office:value-type="string" calcext:value-type="string">
            <text:p>IDRAULICA CABRINI CLAUDIO</text:p>
          </table:table-cell>
          <table:table-cell office:value-type="string" calcext:value-type="string">
            <text:p>IDRAULICA CABRINI P.I. CLAUDIO - MANUTENZIONE ORDINARIA ISTITUTI SCOLASTICI ANNO 2017 - OPERE DA IDRAULICO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125" calcext:value-type="float">
            <text:p>1125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187.25" calcext:value-type="currency">
            <text:p>€ 187,25</text:p>
          </table:table-cell>
          <table:table-cell office:value-type="string" calcext:value-type="string">
            <text:p>F 152, 153, 154 E 155 ANNO 2017</text:p>
          </table:table-cell>
          <table:table-cell office:value-type="string" calcext:value-type="string">
            <text:p>IDRAULICA CABRINI CLAUDIO</text:p>
          </table:table-cell>
          <table:table-cell office:value-type="string" calcext:value-type="string">
            <text:p>IDRAULICA CABRINI P.I. CLAUDIO MANUTENZIONE ORDINARIA DEI FABBRICATI PROVINCIALI E DEGLI EDIFICI SCOLASTICI PER L'ANNO 2017 - OPERE DA IDRAULICO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126" calcext:value-type="float">
            <text:p>1126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903.65" calcext:value-type="currency">
            <text:p>€ 903,65</text:p>
          </table:table-cell>
          <table:table-cell office:value-type="string" calcext:value-type="string">
            <text:p>F 152, 153, 154 E 155 ANNO 2017</text:p>
          </table:table-cell>
          <table:table-cell office:value-type="string" calcext:value-type="string">
            <text:p>IDRAULICA CABRINI CLAUDIO</text:p>
          </table:table-cell>
          <table:table-cell office:value-type="string" calcext:value-type="string">
            <text:p>IDRAULICA CABRINI P.I. CLAUDIO MANUTENZIONE ORDINARIA DEI FABBRICATI PROVINCIALI E DEGLI EDIFICI SCOLASTICI PER L'ANNO 2017 - OPERE DA IDRAULICO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127" calcext:value-type="float">
            <text:p>1127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589.92" calcext:value-type="currency">
            <text:p>€ 589,92</text:p>
          </table:table-cell>
          <table:table-cell office:value-type="string" calcext:value-type="string">
            <text:p>F 152, 153, 154 E 155 ANNO 2017</text:p>
          </table:table-cell>
          <table:table-cell office:value-type="string" calcext:value-type="string">
            <text:p>IDRAULICA CABRINI CLAUDIO</text:p>
          </table:table-cell>
          <table:table-cell office:value-type="string" calcext:value-type="string">
            <text:p>IDRAULICA CABRINI P.I. CLAUDIO MANUTENZIONE ORDINARIA DEI FABBRICATI PROVINCIALI E DEGLI EDIFICI SCOLASTICI PER L'ANNO 2017 - OPERE DA IDRAULICO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128" calcext:value-type="float">
            <text:p>1128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2323.49" calcext:value-type="currency">
            <text:p>€ 2.323,49</text:p>
          </table:table-cell>
          <table:table-cell office:value-type="string" calcext:value-type="string">
            <text:p>F 152, 153, 154 E 155 ANNO 2017</text:p>
          </table:table-cell>
          <table:table-cell office:value-type="string" calcext:value-type="string">
            <text:p>IDRAULICA CABRINI CLAUDIO</text:p>
          </table:table-cell>
          <table:table-cell office:value-type="string" calcext:value-type="string">
            <text:p>IDRAULICA CABRINI P.I. CLAUDIO - MANUTENZIONE ORDINARIA DEI FABBRICATI PROVINCIALI E DEGLI EDIFICI SCOLASTICI PER L'ANNO 2017 - OPERE DA IDRAULICO ZONA DI CREMON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129" calcext:value-type="float">
            <text:p>1129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317.13" calcext:value-type="currency">
            <text:p>€ 317,13</text:p>
          </table:table-cell>
          <table:table-cell office:value-type="string" calcext:value-type="string">
            <text:p>F 152, 153, 154 E 155 ANNO 2017</text:p>
          </table:table-cell>
          <table:table-cell office:value-type="string" calcext:value-type="string">
            <text:p>IDRAULICA CABRINI CLAUDIO</text:p>
          </table:table-cell>
          <table:table-cell office:value-type="string" calcext:value-type="string">
            <text:p>IDRAULICA CABRINI P.I. CLAUDIO - MANUTENZIONE ORDINARIA DEI FABBRICATI PROVINCIALI E DEGLI EDIFICI SCOLASTICI PER L'ANNO 2017 - OPERE DA IDRAULICO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130" calcext:value-type="float">
            <text:p>1130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3416" calcext:value-type="currency">
            <text:p>€ 3.416,00</text:p>
          </table:table-cell>
          <table:table-cell office:value-type="string" calcext:value-type="string">
            <text:p>STAZIONE SPERIMENTALE DI CASTELLEONE - MANUTENZIONE E RIPARAZIONE IMPIANTO ELETTRICO.</text:p>
          </table:table-cell>
          <table:table-cell office:value-type="string" calcext:value-type="string">
            <text:p>AVIEL DI AZZALI MASSIMO E C. S.A.S.</text:p>
          </table:table-cell>
          <table:table-cell office:value-type="string" calcext:value-type="string">
            <text:p>A.VI.EL. SNC - MANUTENZIONE E RIPARAZIONE DELL'IMPIANTO ELETTRICO STAZIONE SPERIMENTALE DI CASTELLEONE</text:p>
          </table:table-cell>
          <table:table-cell table:style-name="ce2" office:value-type="string" calcext:value-type="string">
            <text:p>1313 - Altre spese manut.ordin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131" calcext:value-type="float">
            <text:p>1131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144" calcext:value-type="currency">
            <text:p>€ 144,00</text:p>
          </table:table-cell>
          <table:table-cell office:value-type="string" calcext:value-type="string">
            <text:p>LIQUIDAZIONE FATTURA N. 3 DEL 12/01/2018 - DITTA S.E.C. SPA.</text:p>
          </table:table-cell>
          <table:table-cell office:value-type="string" calcext:value-type="string">
            <text:p>S.E.C. SOCIETA' EDITORIALE CREMONES E S.P.A.</text:p>
          </table:table-cell>
          <table:table-cell office:value-type="string" calcext:value-type="string">
            <text:p>S.E.C. SOCIETA' EDITORIALE CREMONESE S.P.A. - ACQUISTO ABBONAMENTO ANNUALE AL QUOTIDIANO "LA PROVINCIA" - ANNO 2018.</text:p>
          </table:table-cell>
          <table:table-cell table:style-name="ce2" office:value-type="string" calcext:value-type="string">
            <text:p>1201 - Carta, cancell. stampat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132" calcext:value-type="float">
            <text:p>1132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1404.74" calcext:value-type="currency">
            <text:p>€ 1.404,74</text:p>
          </table:table-cell>
          <table:table-cell office:value-type="string" calcext:value-type="string">
            <text:p>CANONE NOLEGGIO FOTOCOPIATRICI</text:p>
          </table:table-cell>
          <table:table-cell office:value-type="string" calcext:value-type="string">
            <text:p>XEROX S.P.A.</text:p>
          </table:table-cell>
          <table:table-cell office:value-type="string" calcext:value-type="string">
            <text:p>XEROX SPA - PROSECUZIONE SERVIZIO DI NOLEGGIO IN CONVENZIONE CONSIP DI MACCHINE MULTIFUNZIONE XEROX IN DOTAZIONE AD ALCUNI UFFICI PROVINCIALI - ANNO 2017.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133" calcext:value-type="float">
            <text:p>1133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2880.2" calcext:value-type="currency">
            <text:p>€ 2.880,20</text:p>
          </table:table-cell>
          <table:table-cell office:value-type="string" calcext:value-type="string">
            <text:p>ALD AUTOMOTIVE ITALIA SRL - NOLEGGIO N.7 FURGONI FIAT PANDA VAN - ANNO 2018</text:p>
          </table:table-cell>
          <table:table-cell office:value-type="string" calcext:value-type="string">
            <text:p>ALD AUTOMOTIVE ITALIA SRL</text:p>
          </table:table-cell>
          <table:table-cell office:value-type="string" calcext:value-type="string">
            <text:p>ALD AUTOMOTIVE ITALIA SRL - NOLEGGIO N.7 FURGONI FIAT PANDA VAN -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134" calcext:value-type="float">
            <text:p>1134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138.27" calcext:value-type="currency">
            <text:p>€ 138,27</text:p>
          </table:table-cell>
          <table:table-cell office:value-type="string" calcext:value-type="string">
            <text:p>MANUTENZIONE ORDINARIA DEI FABBRICATI PROVINCIALI PER L'ANNO 2017. OPERE DA GESTIONE E CONDUZIONE IMPIANTI DI RILEVAZIONE INCENDI: DITTA ROSSI SISTEMI SNC.</text:p>
          </table:table-cell>
          <table:table-cell office:value-type="string" calcext:value-type="string">
            <text:p>ROSSI SISTEMI DI ROSSI GIANPIETRO E <text:s/>DANZI A. S.N.C.</text:p>
          </table:table-cell>
          <table:table-cell office:value-type="string" calcext:value-type="string">
            <text:p>ROSSI SISTEMI SNC - MANUTENZIONE ORDINARIA FABBRICATI PROV.LI ANNO 2017 - GESTIONE E CONDUZIONE IMPIANTI RILEVAZIONE INCEND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135" calcext:value-type="float">
            <text:p>1135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1735.1" calcext:value-type="currency">
            <text:p>€ 1.735,10</text:p>
          </table:table-cell>
          <table:table-cell office:value-type="string" calcext:value-type="string">
            <text:p>MANUTENZIONE ORDINARIA DEI FABBRICATI PROVINCIALI PER L'ANNO 2017. OPERE DA GESTIONE E CONDUZIONE IMPIANTI DI RILEVAZIONE INCENDI: DITTA ROSSI SISTEMI SNC.</text:p>
          </table:table-cell>
          <table:table-cell office:value-type="string" calcext:value-type="string">
            <text:p>ROSSI SISTEMI DI ROSSI GIANPIETRO E <text:s/>DANZI A. S.N.C.</text:p>
          </table:table-cell>
          <table:table-cell office:value-type="string" calcext:value-type="string">
            <text:p>ROSSI SISTEMI SNC - MANUTENZIONE ORDINARIA ISTITUTI SCOLASTICI ANNO 2017 - GESIONE E CONDUZIONE IMPIANTI DI RILEVAZIONE INCEND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8">
          <table:table-cell office:value-type="string" calcext:value-type="string">
            <text:p>2018</text:p>
          </table:table-cell>
          <table:table-cell office:value-type="float" office:value="1136" calcext:value-type="float">
            <text:p>1136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2827.35" calcext:value-type="currency">
            <text:p>€ 2.827,35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CAUZZI GIANFRANCESCO &amp; C. SNC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0">
          <table:table-cell office:value-type="string" calcext:value-type="string">
            <text:p>2018</text:p>
          </table:table-cell>
          <table:table-cell office:value-type="float" office:value="1137" calcext:value-type="float">
            <text:p>1137</text:p>
          </table:table-cell>
          <table:table-cell table:style-name="ce3" office:value-type="date" office:date-value="2018-02-07" calcext:value-type="date">
            <text:p>07/02/2018</text:p>
          </table:table-cell>
          <table:table-cell office:value-type="currency" office:currency="EUR" office:value="14.07" calcext:value-type="currency">
            <text:p>€ 14,07</text:p>
          </table:table-cell>
          <table:table-cell office:value-type="string" calcext:value-type="string">
            <text:p>MANUT. ORD. DELLE STRADE DI COMPETENZA PROVINCIALE - FORNITURA DI MATERIALI VARI, PICCOLE ATTREZZATURE E RICAMBI PER LA REALIZZAZIONE DI INTERVENTI IN ECONOMIA DIRETTA E PER IL RIPRISTINO DELLE SCORTE DI MAGAZZINO - ANNO 2017</text:p>
          </table:table-cell>
          <table:table-cell office:value-type="string" calcext:value-type="string">
            <text:p>SOL S.P.A.</text:p>
          </table:table-cell>
          <table:table-cell office:value-type="string" calcext:value-type="string">
            <text:p>MANUT. ORD. DELLE STRADE DI COMPETENZA PROVINCIALE - FORNITURA DI MATERIALI VARI, PICCOLE ATTREZZATURE E RICAMBI PER LA REALIZZAZIONE DI INTERVENTI IN ECONOMIA DIRETTA E PER IL RIPRISTINO DELLE SCORTE DI MAGAZZINO - ANNO 2017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2018</text:p>
          </table:table-cell>
          <table:table-cell office:value-type="float" office:value="1138" calcext:value-type="float">
            <text:p>1138</text:p>
          </table:table-cell>
          <table:table-cell table:style-name="ce3" office:value-type="date" office:date-value="2018-02-08" calcext:value-type="date">
            <text:p>08/02/2018</text:p>
          </table:table-cell>
          <table:table-cell office:value-type="currency" office:currency="EUR" office:value="15860" calcext:value-type="currency">
            <text:p>€ 15.860,00</text:p>
          </table:table-cell>
          <table:table-cell office:value-type="string" calcext:value-type="string">
            <text:p>COMP. INC. PER LA REDAZIONE DEL RILIEVO E DELLA DIAGNOSI ENERGETICA I.I.S. GALILEO GALILEI CREMA (CR) - FT N. 1/2017</text:p>
          </table:table-cell>
          <table:table-cell office:value-type="string" calcext:value-type="string">
            <text:p>CABINI GIUSEPPE</text:p>
          </table:table-cell>
          <table:table-cell office:value-type="string" calcext:value-type="string">
            <text:p>CABINI GIUSEPPE - INCARICO PROF.LE PER LA REDAZIONE DEL RILIEVO E DELLA DIAGNOSI ENERGETICA DEL COMPLESSO SCOLASTICO <text:s/>I.I.S. GALILEO GALILEI CREMA (CR)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139" calcext:value-type="float">
            <text:p>1139</text:p>
          </table:table-cell>
          <table:table-cell table:style-name="ce3" office:value-type="date" office:date-value="2018-02-08" calcext:value-type="date">
            <text:p>08/02/2018</text:p>
          </table:table-cell>
          <table:table-cell office:value-type="currency" office:currency="EUR" office:value="1470" calcext:value-type="currency">
            <text:p>€ 1.470,00</text:p>
          </table:table-cell>
          <table:table-cell office:value-type="string" calcext:value-type="string">
            <text:p>F 1/2017</text:p>
          </table:table-cell>
          <table:table-cell office:value-type="string" calcext:value-type="string">
            <text:p>CREMONA CERAMICHE DI CREMONA OSCAR &amp; C. SNC</text:p>
          </table:table-cell>
          <table:table-cell office:value-type="string" calcext:value-type="string">
            <text:p>CREMONA CERAMICHE SNC - MANUTENZIONE ORDINARIA FABBRICATI PROV.LI ANNO 2017 - OPERE DA PAVIMENTATOR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140" calcext:value-type="float">
            <text:p>1140</text:p>
          </table:table-cell>
          <table:table-cell table:style-name="ce3" office:value-type="date" office:date-value="2018-02-08" calcext:value-type="date">
            <text:p>08/02/2018</text:p>
          </table:table-cell>
          <table:table-cell office:value-type="currency" office:currency="EUR" office:value="2532.23" calcext:value-type="currency">
            <text:p>€ 2.532,23</text:p>
          </table:table-cell>
          <table:table-cell office:value-type="string" calcext:value-type="string">
            <text:p>F 1/2017</text:p>
          </table:table-cell>
          <table:table-cell office:value-type="string" calcext:value-type="string">
            <text:p>CREMONA CERAMICHE DI CREMONA OSCAR &amp; C. SNC</text:p>
          </table:table-cell>
          <table:table-cell office:value-type="string" calcext:value-type="string">
            <text:p>CREMONA CERAMICHE SNC - MANUTENZIONE ORDINARIA DEI FABBRICATI PROVINCIALI <text:s/>PER L'ANNO 2017 - OPERE DA PAVIMENTATOR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141" calcext:value-type="float">
            <text:p>1141</text:p>
          </table:table-cell>
          <table:table-cell table:style-name="ce3" office:value-type="date" office:date-value="2018-02-08" calcext:value-type="date">
            <text:p>08/02/2018</text:p>
          </table:table-cell>
          <table:table-cell office:value-type="currency" office:currency="EUR" office:value="11552.24" calcext:value-type="currency">
            <text:p>€ 11.552,24</text:p>
          </table:table-cell>
          <table:table-cell office:value-type="string" calcext:value-type="string">
            <text:p>MANUTENZIONE ORDINARIA DELLE STRADE DI COMPETENZA PROVINCIALE. NOLEGGIO A FREDDO DI MACCHINE OPERATRICI E/O ATTREZZATURE. ANNO 2017.</text:p>
          </table:table-cell>
          <table:table-cell office:value-type="string" calcext:value-type="string">
            <text:p>EUROTECNO SRL</text:p>
          </table:table-cell>
          <table:table-cell office:value-type="string" calcext:value-type="string">
            <text:p>MANUTENZIONE ORDINARIA DELLE STRADE DI COMPETENZA PROVINCIALE. NOLEGGIO A FREDDO DI MACCHINE OPERATRICI E/O ATTREZZATURE. ANNO 2017.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142" calcext:value-type="float">
            <text:p>1142</text:p>
          </table:table-cell>
          <table:table-cell table:style-name="ce3" office:value-type="date" office:date-value="2018-02-08" calcext:value-type="date">
            <text:p>08/02/2018</text:p>
          </table:table-cell>
          <table:table-cell office:value-type="currency" office:currency="EUR" office:value="9760" calcext:value-type="currency">
            <text:p>€ 9.760,00</text:p>
          </table:table-cell>
          <table:table-cell office:value-type="string" calcext:value-type="string">
            <text:p>IMPOSTA DI BOLLO VIRTUALE ANNO 2018 - VERSAMENTO 1 RATA + CONGUAGLIO ANNO 2017 (SCAD. 28/02/2018)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IMPOSTA DI BOLLO VIRTUALE SU ATTI E CONCESSIONI - CONGUAGLIO E SALDO ANNO 2017 (ACC. 17/2840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40">
          <table:table-cell office:value-type="string" calcext:value-type="string">
            <text:p>2018</text:p>
          </table:table-cell>
          <table:table-cell office:value-type="float" office:value="1143" calcext:value-type="float">
            <text:p>1143</text:p>
          </table:table-cell>
          <table:table-cell table:style-name="ce3" office:value-type="date" office:date-value="2018-02-08" calcext:value-type="date">
            <text:p>08/02/2018</text:p>
          </table:table-cell>
          <table:table-cell office:value-type="currency" office:currency="EUR" office:value="16824" calcext:value-type="currency">
            <text:p>€ 16.824,00</text:p>
          </table:table-cell>
          <table:table-cell office:value-type="string" calcext:value-type="string">
            <text:p>IMPOSTA DI BOLLO VIRTUALE ANNO 2018 - VERSAMENTO 1 RATA + CONGUAGLIO ANNO 2017 (SCAD. 28/02/2018)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IMPOSTA DI BOLLO VIRTUALE SU ATTI E CONCESSIONI - ANNO 2018 (ACC. 2018/41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8</text:p>
          </table:table-cell>
          <table:table-cell office:value-type="float" office:value="1148" calcext:value-type="float">
            <text:p>1148</text:p>
          </table:table-cell>
          <table:table-cell table:style-name="ce3" office:value-type="date" office:date-value="2018-02-09" calcext:value-type="date">
            <text:p>09/02/2018</text:p>
          </table:table-cell>
          <table:table-cell office:value-type="currency" office:currency="EUR" office:value="10000" calcext:value-type="currency">
            <text:p>€ 10.000,00</text:p>
          </table:table-cell>
          <table:table-cell office:value-type="string" calcext:value-type="string">
            <text:p>FT.917900002468-917900002469-SP CR EX SS 498 SONCINESE-RISOLUZIONE INTERFERENZE CON RETI ELETTRICHE TANGENZIALE SUD SONCINO</text:p>
          </table:table-cell>
          <table:table-cell office:value-type="string" calcext:value-type="string">
            <text:p>E-DISTRIBUZIONE S.P.A.</text:p>
          </table:table-cell>
          <table:table-cell office:value-type="string" calcext:value-type="string">
            <text:p>ENEL DISTRIBUZIONE SPA - S.P. CR EX S.S. 498 "SONCINESE" RISOLUZIONE INTERFERENZE CON RETI ELETTRICHE TANGENZIALE SUD DI SONCINO PARTE <text:s/>- FINANZ. AV.AMM. VINCOLAT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2018</text:p>
          </table:table-cell>
          <table:table-cell office:value-type="float" office:value="1149" calcext:value-type="float">
            <text:p>1149</text:p>
          </table:table-cell>
          <table:table-cell table:style-name="ce3" office:value-type="date" office:date-value="2018-02-09" calcext:value-type="date">
            <text:p>09/02/2018</text:p>
          </table:table-cell>
          <table:table-cell office:value-type="currency" office:currency="EUR" office:value="26668.69" calcext:value-type="currency">
            <text:p>€ 26.668,69</text:p>
          </table:table-cell>
          <table:table-cell office:value-type="string" calcext:value-type="string">
            <text:p>FT.917900002468-917900002469-SP CR EX SS 498 SONCINESE-RISOLUZIONE INTERFERENZE CON RETI ELETTRICHE TANGENZIALE SUD SONCINO</text:p>
          </table:table-cell>
          <table:table-cell office:value-type="string" calcext:value-type="string">
            <text:p>E-DISTRIBUZIONE S.P.A.</text:p>
          </table:table-cell>
          <table:table-cell office:value-type="string" calcext:value-type="string">
            <text:p>ENEL DISTRIBUZIONE - S.P. CR EX S.S. 498 "SONCINESE" <text:s/>RISOLUZIONE INTERFERENZE CON RETI ELETTRICHE TANGENZIALE SUD DI SONCINO SALDO - FINANZ. FONDO PLUR. VINCOLAT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97">
          <table:table-cell office:value-type="string" calcext:value-type="string">
            <text:p>2018</text:p>
          </table:table-cell>
          <table:table-cell office:value-type="float" office:value="1161" calcext:value-type="float">
            <text:p>1161</text:p>
          </table:table-cell>
          <table:table-cell table:style-name="ce3" office:value-type="date" office:date-value="2018-02-09" calcext:value-type="date">
            <text:p>09/02/2018</text:p>
          </table:table-cell>
          <table:table-cell office:value-type="currency" office:currency="EUR" office:value="966.9" calcext:value-type="currency">
            <text:p>€ 966,90</text:p>
          </table:table-cell>
          <table:table-cell office:value-type="string" calcext:value-type="string">
            <text:p>COMP. INC. ESPERTO DI SERVIZI DI ORIENTAMENTO AL LAVORO IN ATTUAZIONE DEGLI INTERVENTI PREVISTI DAL SIA (SOSTEGNO ALL'INCLUSIONE ATTIVA) E REI (REDDITO DI INCLUSIONE) PON INCLUSIONE FSE 2014/2020. GENNAIO 2018 - FT N. 1/2018</text:p>
          </table:table-cell>
          <table:table-cell office:value-type="string" calcext:value-type="string">
            <text:p>GRIONI AMELIA</text:p>
          </table:table-cell>
          <table:table-cell office:value-type="string" calcext:value-type="string">
            <text:p>GRIONI AMELIA - INC. PROF.ESPERTO SERVIZI ORIENTAMENTO AL LAVORO FINALIZZATI ALL'ATTUAZIONE DEGLI INTERVENTI PREVISTI DAL S.I.A. (SOSTEGNO ALL'INCLUSIONE ATTIVA) - PARTE ANNO 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1198" calcext:value-type="float">
            <text:p>1198</text:p>
          </table:table-cell>
          <table:table-cell table:style-name="ce3" office:value-type="date" office:date-value="2018-02-09" calcext:value-type="date">
            <text:p>09/02/2018</text:p>
          </table:table-cell>
          <table:table-cell office:value-type="currency" office:currency="EUR" office:value="5941.4" calcext:value-type="currency">
            <text:p>€ 5.941,40</text:p>
          </table:table-cell>
          <table:table-cell office:value-type="string" calcext:value-type="string">
            <text:p>MANUTENZIONE ORDINARIA DEI FABBRICATI PROVINCIALI PER L'ANNO 2017. IMPLEMENTAZIONE ASSEGNAZIONE ECONOMICA GESTIONE E CONDUZIONE IMPIANTI ELEVATORI NEGLI IMMOBILI PROVINCIALI PER L'ANNO 2017: DITTA SICEM LIFT SRL</text:p>
          </table:table-cell>
          <table:table-cell office:value-type="string" calcext:value-type="string">
            <text:p>SICEM LIFT S.R.L.</text:p>
          </table:table-cell>
          <table:table-cell office:value-type="string" calcext:value-type="string">
            <text:p>SICEM LIFT SRL - MANUTENZIONE ORDINARIA ISTITUTI SCOLASTICI ANNO 2017 - GESTIONE E CONDUZIONE IMPIANTI ELEVATORI IMMOBILI PROV.L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4">
          <table:table-cell office:value-type="string" calcext:value-type="string">
            <text:p>2018</text:p>
          </table:table-cell>
          <table:table-cell office:value-type="float" office:value="1199" calcext:value-type="float">
            <text:p>1199</text:p>
          </table:table-cell>
          <table:table-cell table:style-name="ce3" office:value-type="date" office:date-value="2018-02-09" calcext:value-type="date">
            <text:p>09/02/2018</text:p>
          </table:table-cell>
          <table:table-cell office:value-type="currency" office:currency="EUR" office:value="26043.55" calcext:value-type="currency">
            <text:p>€ 26.043,55</text:p>
          </table:table-cell>
          <table:table-cell office:value-type="string" calcext:value-type="string">
            <text:p>PREMIO POLIZZA RC AUTO 31/12/2017-31/12/2018</text:p>
          </table:table-cell>
          <table:table-cell office:value-type="string" calcext:value-type="string">
            <text:p>WILLIS ITALIA S.P.A.</text:p>
          </table:table-cell>
          <table:table-cell office:value-type="string" calcext:value-type="string">
            <text:p>WILLIS ITALIA SPA - SERVIZI ASSICURATIVI DELLA PROVINCIA DI CREMONA PERIODO 01/01/2018-31/12/2019 - PARTE ANNO 2018 POLIZZA LIBRO MATRICOLA - COMPAGNIA REALE MUTUA ASSICURAZIONI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18</text:p>
          </table:table-cell>
          <table:table-cell office:value-type="float" office:value="1200" calcext:value-type="float">
            <text:p>1200</text:p>
          </table:table-cell>
          <table:table-cell table:style-name="ce3" office:value-type="date" office:date-value="2018-02-09" calcext:value-type="date">
            <text:p>09/02/2018</text:p>
          </table:table-cell>
          <table:table-cell office:value-type="currency" office:currency="EUR" office:value="735.95" calcext:value-type="currency">
            <text:p>€ 735,95</text:p>
          </table:table-cell>
          <table:table-cell office:value-type="string" calcext:value-type="string">
            <text:p>PREMIO POLIZZA RC AUTO 31/12/2017-31/12/2018</text:p>
          </table:table-cell>
          <table:table-cell office:value-type="string" calcext:value-type="string">
            <text:p>WILLIS ITALIA S.P.A.</text:p>
          </table:table-cell>
          <table:table-cell office:value-type="string" calcext:value-type="string">
            <text:p>WILLIS ITALIA SPA - INTEGRAZIONE PREMIO ASSICURATIVO SU POLIZZA LIBRO MATRICOLA PERIODO 01/01/2018-31/12/2019 - PARTE ANNO 2018 - COMPAGNIA REALE MUTUA ASSICURAZIONI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47">
          <table:table-cell office:value-type="string" calcext:value-type="string">
            <text:p>2018</text:p>
          </table:table-cell>
          <table:table-cell office:value-type="float" office:value="1201" calcext:value-type="float">
            <text:p>1201</text:p>
          </table:table-cell>
          <table:table-cell table:style-name="ce3" office:value-type="date" office:date-value="2018-02-09" calcext:value-type="date">
            <text:p>09/02/2018</text:p>
          </table:table-cell>
          <table:table-cell office:value-type="currency" office:currency="EUR" office:value="3378.9" calcext:value-type="currency">
            <text:p>€ 3.378,90</text:p>
          </table:table-cell>
          <table:table-cell office:value-type="string" calcext:value-type="string">
            <text:p>PREMIO POLIZZA FINE ART 31/12/2017-31/12/2018</text:p>
          </table:table-cell>
          <table:table-cell office:value-type="string" calcext:value-type="string">
            <text:p>WILLIS ITALIA S.P.A.</text:p>
          </table:table-cell>
          <table:table-cell office:value-type="string" calcext:value-type="string">
            <text:p>WILLIS ITALIA SPA - SERVIZI ASSICURATIVI DELLA PROVINCIA DI CREMONA PERIODO 01/01/2018-31/12/2019 - PARTE ANNO 2018 POLIZZA FINE ART - COMPAGNIA XL INSURANCE COMPANY SE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99">
          <table:table-cell office:value-type="string" calcext:value-type="string">
            <text:p>2018</text:p>
          </table:table-cell>
          <table:table-cell office:value-type="float" office:value="1202" calcext:value-type="float">
            <text:p>1202</text:p>
          </table:table-cell>
          <table:table-cell table:style-name="ce3" office:value-type="date" office:date-value="2018-02-12" calcext:value-type="date">
            <text:p>12/02/2018</text:p>
          </table:table-cell>
          <table:table-cell office:value-type="currency" office:currency="EUR" office:value="274.39" calcext:value-type="currency">
            <text:p>€ 274,39</text:p>
          </table:table-cell>
          <table:table-cell office:value-type="string" calcext:value-type="string">
            <text:p>FT. 14/2017-FORNITURA DI ATTREZZATURE - ANNO 2017 - MANUTENZIONE ORDINARIA STRADE PROVINCIALI</text:p>
          </table:table-cell>
          <table:table-cell office:value-type="string" calcext:value-type="string">
            <text:p>U.P.M. S.R.L.</text:p>
          </table:table-cell>
          <table:table-cell office:value-type="string" calcext:value-type="string">
            <text:p>MANUTENZIONE ORDINARIA DELLE STRADE DI COMPETENZA PROVINCIALE. ACQUISTO DI ATTREZZATURE - ANNO 2017 -</text:p>
          </table:table-cell>
          <table:table-cell table:style-name="ce2" office:value-type="string" calcext:value-type="string">
            <text:p>2502 - Mobili,macch.,attrezzat.</text:p>
          </table:table-cell>
          <table:table-cell table:number-columns-repeated="1016"/>
        </table:table-row>
        <table:table-row table:style-name="ro97">
          <table:table-cell office:value-type="string" calcext:value-type="string">
            <text:p>2018</text:p>
          </table:table-cell>
          <table:table-cell office:value-type="float" office:value="1203" calcext:value-type="float">
            <text:p>1203</text:p>
          </table:table-cell>
          <table:table-cell table:style-name="ce3" office:value-type="date" office:date-value="2018-02-12" calcext:value-type="date">
            <text:p>12/02/2018</text:p>
          </table:table-cell>
          <table:table-cell office:value-type="currency" office:currency="EUR" office:value="3019.1" calcext:value-type="currency">
            <text:p>€ 3.019,10</text:p>
          </table:table-cell>
          <table:table-cell office:value-type="string" calcext:value-type="string">
            <text:p>COMP. INC. REDAZIONE ATTI PER CESSIONE VOLONTARIA DI AREE SS 415 PAULLESE II LOTTO - FT N. 42/2018</text:p>
          </table:table-cell>
          <table:table-cell office:value-type="string" calcext:value-type="string">
            <text:p>FERRIGNO ANTONELLA</text:p>
          </table:table-cell>
          <table:table-cell office:value-type="string" calcext:value-type="string">
            <text:p>NOTAIO ANTONELLA FERRIGNO-CREMA-MAGGIOR SPESA PER AD.IVA <text:s/>E IMP.REGISTRO ATTI TERRENI RIFERITI DET.613/12 <text:s/>IILOTTO TRONCO DOVERA SPINO D'ADDA-COMPR.MITIG.AMBIENTALI-CONTR.R.L.D.LGS 112/9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1204" calcext:value-type="float">
            <text:p>1204</text:p>
          </table:table-cell>
          <table:table-cell table:style-name="ce3" office:value-type="date" office:date-value="2018-02-12" calcext:value-type="date">
            <text:p>12/02/2018</text:p>
          </table:table-cell>
          <table:table-cell office:value-type="currency" office:currency="EUR" office:value="290.75" calcext:value-type="currency">
            <text:p>€ 290,75</text:p>
          </table:table-cell>
          <table:table-cell office:value-type="string" calcext:value-type="string">
            <text:p>ICA SRL - RISCOSSIONE TEFA COMUNE DI CREMA II, III DECADE DI GENNAIO 2018 + AVVISI DI ACCERTAMENTO DAL 01/01 AL 31/01/2018 - FT N. 57, 58, 61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75">
          <table:table-cell office:value-type="string" calcext:value-type="string">
            <text:p>2018</text:p>
          </table:table-cell>
          <table:table-cell office:value-type="float" office:value="1205" calcext:value-type="float">
            <text:p>1205</text:p>
          </table:table-cell>
          <table:table-cell table:style-name="ce3" office:value-type="date" office:date-value="2018-02-12" calcext:value-type="date">
            <text:p>12/02/2018</text:p>
          </table:table-cell>
          <table:table-cell office:value-type="currency" office:currency="EUR" office:value="12.49" calcext:value-type="currency">
            <text:p>€ 12,49</text:p>
          </table:table-cell>
          <table:table-cell office:value-type="string" calcext:value-type="string">
            <text:p>ICA SRL - RISCOSSIONE TEFA COMUNE DI CREMONA I DECADE DI FEBBRAIO 2018 - FT N. 59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2018</text:p>
          </table:table-cell>
          <table:table-cell office:value-type="float" office:value="1206" calcext:value-type="float">
            <text:p>1206</text:p>
          </table:table-cell>
          <table:table-cell table:style-name="ce3" office:value-type="date" office:date-value="2018-02-12" calcext:value-type="date">
            <text:p>12/02/2018</text:p>
          </table:table-cell>
          <table:table-cell office:value-type="currency" office:currency="EUR" office:value="2970.24" calcext:value-type="currency">
            <text:p>€ 2.970,24</text:p>
          </table:table-cell>
          <table:table-cell office:value-type="string" calcext:value-type="string">
            <text:p>COMP. INC. ESPERTO DI ORIENTAMENTO AL LAVORO PRESSO IL CPI DI SORESINA. GENNAIO 2018 - FT N. 4/2018</text:p>
          </table:table-cell>
          <table:table-cell office:value-type="string" calcext:value-type="string">
            <text:p>COLANGIONE DONATELLA</text:p>
          </table:table-cell>
          <table:table-cell office:value-type="string" calcext:value-type="string">
            <text:p>COLANGIONE DONATELLA - INC. PROF.LE ESPERTO DI SERVIZI DI ORIENTAMENTO AL LAVORO PRESSO IL CENTRO PER L'IMPIEGO DI SORESINA - SALDO - PROROGA AL 30/06/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1207" calcext:value-type="float">
            <text:p>1207</text:p>
          </table:table-cell>
          <table:table-cell table:style-name="ce3" office:value-type="date" office:date-value="2018-02-12" calcext:value-type="date">
            <text:p>12/02/2018</text:p>
          </table:table-cell>
          <table:table-cell office:value-type="currency" office:currency="EUR" office:value="3779.63" calcext:value-type="currency">
            <text:p>€ 3.779,63</text:p>
          </table:table-cell>
          <table:table-cell office:value-type="string" calcext:value-type="string">
            <text:p>FT. 1301/2017 FORNITURA DI STRUMENTAZIONE DI LOCALIZZAZIONE SATELLITARE (GPS) PER PROTEZIONE CIVILE</text:p>
          </table:table-cell>
          <table:table-cell office:value-type="string" calcext:value-type="string">
            <text:p>MERCOLEDISANTO RESCUE &amp; ADVENTURE S.R.L.</text:p>
          </table:table-cell>
          <table:table-cell office:value-type="string" calcext:value-type="string">
            <text:p>MERCOLEDISANTO RESCUE &amp; ADVENTURE SRL-FORN. STRUMENTAZIONE DI LOCALIZZAZIONE SATELLITARE (GPS) PER PROTEZIONE CIVILE-AV.ECON.</text:p>
          </table:table-cell>
          <table:table-cell table:style-name="ce2" office:value-type="string" calcext:value-type="string">
            <text:p>2502 - Mobili,macch.,attrezzat.</text:p>
          </table:table-cell>
          <table:table-cell table:number-columns-repeated="1016"/>
        </table:table-row>
        <table:table-row table:style-name="ro56">
          <table:table-cell office:value-type="string" calcext:value-type="string">
            <text:p>2018</text:p>
          </table:table-cell>
          <table:table-cell office:value-type="float" office:value="1208" calcext:value-type="float">
            <text:p>1208</text:p>
          </table:table-cell>
          <table:table-cell table:style-name="ce3" office:value-type="date" office:date-value="2018-02-12" calcext:value-type="date">
            <text:p>12/02/2018</text:p>
          </table:table-cell>
          <table:table-cell office:value-type="currency" office:currency="EUR" office:value="42700" calcext:value-type="currency">
            <text:p>€ 42.700,00</text:p>
          </table:table-cell>
          <table:table-cell office:value-type="string" calcext:value-type="string">
            <text:p>CONTR.8485/2017-FT.02/2018-PERIZIA DI VARIANTE SS.PP. 2-11-19-47.INTERVENTI DI RISANAMENTO CONSERVATIVO DELLA PAVIMENTAZIONE STRADALE</text:p>
          </table:table-cell>
          <table:table-cell office:value-type="string" calcext:value-type="string">
            <text:p>TIMA S.R.L.</text:p>
          </table:table-cell>
          <table:table-cell office:value-type="string" calcext:value-type="string">
            <text:p>TIMA SRL-CALCINATO BS-AGG.1 PERIZIA DI VARIANTE SS.PP. 2-11-19-47.INTERVENTI DI RISANAMENTO CONSERVATIVO DELLA PAVIMENTAZIONE STRADALE E DI SOSTITUZIONE, AMMODERNAMENTO, POTENZIAMENTO E MESSA A NORMA DELLA SEGNALETICA DI TRATTI VARI DELLE STRADE PROVINCIALI IN EPIGRAFE-PARTE-CONTR.REG.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209" calcext:value-type="float">
            <text:p>1209</text:p>
          </table:table-cell>
          <table:table-cell table:style-name="ce3" office:value-type="date" office:date-value="2018-02-13" calcext:value-type="date">
            <text:p>13/02/2018</text:p>
          </table:table-cell>
          <table:table-cell office:value-type="currency" office:currency="EUR" office:value="2117.5" calcext:value-type="currency">
            <text:p>€ 2.117,50</text:p>
          </table:table-cell>
          <table:table-cell office:value-type="string" calcext:value-type="string">
            <text:p>COMP. INC. REDAZIONE ATTO PER CESSIONE VOLONTARIA DI AREE SS 415 PAULLESE I LOTTO - FT N. 63/2018</text:p>
          </table:table-cell>
          <table:table-cell office:value-type="string" calcext:value-type="string">
            <text:p>FERRIGNO ANTONELLA</text:p>
          </table:table-cell>
          <table:table-cell office:value-type="string" calcext:value-type="string">
            <text:p>NOTAIO DR.ANTONELLA FERRIGNO-CREMA-STIP.ATTI DEFINITIVI TERRENI SP EX SS 415 PAULLESE I LOTTO-FPV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74">
          <table:table-cell office:value-type="string" calcext:value-type="string">
            <text:p>2018</text:p>
          </table:table-cell>
          <table:table-cell office:value-type="float" office:value="1210" calcext:value-type="float">
            <text:p>1210</text:p>
          </table:table-cell>
          <table:table-cell table:style-name="ce3" office:value-type="date" office:date-value="2018-02-13" calcext:value-type="date">
            <text:p>13/02/2018</text:p>
          </table:table-cell>
          <table:table-cell office:value-type="currency" office:currency="EUR" office:value="1941.5" calcext:value-type="currency">
            <text:p>€ 1.941,50</text:p>
          </table:table-cell>
          <table:table-cell office:value-type="string" calcext:value-type="string">
            <text:p>COMP. INC. REDAZIONE ATTI PER CESSIONE VOLONTARIA DI AREE SS 415 PAULLESE II LOTTO FT N. 69/2018</text:p>
          </table:table-cell>
          <table:table-cell office:value-type="string" calcext:value-type="string">
            <text:p>FERRIGNO ANTONELLA</text:p>
          </table:table-cell>
          <table:table-cell office:value-type="string" calcext:value-type="string">
            <text:p>NOTAIO ANTONELLA FERRIGNO-CREMA-MAGGIOR SPESA PER AD.IVA <text:s/>E IMP.REGISTRO ATTI TERRENI RIFERITI DET.613/12 <text:s/>IILOTTO TRONCO DOVERA SPINO D'ADDA-COMPR.MITIG.AMBIENTALI-CONTR.R.L.D.LGS 112/9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7">
          <table:table-cell office:value-type="string" calcext:value-type="string">
            <text:p>2018</text:p>
          </table:table-cell>
          <table:table-cell office:value-type="float" office:value="1211" calcext:value-type="float">
            <text:p>1211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1.25" calcext:value-type="currency">
            <text:p>€ 1,25</text:p>
          </table:table-cell>
          <table:table-cell office:value-type="string" calcext:value-type="string">
            <text:p>BANCO BPM SPA - SPESE INVIO ESTRATTO CONTO SU DEPOSITO TITOLI AL 31/12/2017</text:p>
          </table:table-cell>
          <table:table-cell office:value-type="string" calcext:value-type="string">
            <text:p>BANCO BPM SPA</text:p>
          </table:table-cell>
          <table:table-cell office:value-type="string" calcext:value-type="string">
            <text:p>BANCO BPM SPA - ONERI RELATIVI AL SERVIZIO DI TESORERIA ANNO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3">
          <table:table-cell office:value-type="string" calcext:value-type="string">
            <text:p>2018</text:p>
          </table:table-cell>
          <table:table-cell office:value-type="float" office:value="1212" calcext:value-type="float">
            <text:p>1212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string" calcext:value-type="string">
            <text:p>REGOLARIZAZIONE COMPENSO AD AGENZIA DELLE ENTRATE PER IMPORTI TRATTENUTI IN SEDE DI <text:s/>RISCOSSIONE TRIBUTI - ANNO 2016</text:p>
          </table:table-cell>
          <table:table-cell office:value-type="string" calcext:value-type="string">
            <text:p>AGENZIA DELLE ENTRATE-RISCOSSIONE</text:p>
          </table:table-cell>
          <table:table-cell office:value-type="string" calcext:value-type="string">
            <text:p>EQUITALIA SPA - COMPENSO AD AGENTI DI RISCOSSIONE TRIBUTI - PRIMO SEMESTRE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1213" calcext:value-type="float">
            <text:p>1213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9895.75" calcext:value-type="currency">
            <text:p>€ 9.895,75</text:p>
          </table:table-cell>
          <table:table-cell office:value-type="string" calcext:value-type="string">
            <text:p>REGOLARIZAZIONE COMPENSO AD AGENZIA DELLE ENTRATE PER IMPORTI TRATTENUTI IN SEDE DI RISCOSSIONE TRIBUTI - ANNO 2016</text:p>
          </table:table-cell>
          <table:table-cell office:value-type="string" calcext:value-type="string">
            <text:p>AGENZIA DELLE ENTRATE-RISCOSSIONE</text:p>
          </table:table-cell>
          <table:table-cell office:value-type="string" calcext:value-type="string">
            <text:p>AGENZIA DELLE ENTRATE-RISCOSSIONE - <text:s/>REGOLARIZZO CONTABILE PER IMPORTI TRATTENUTI <text:s/>IN SEDE DI ACCREDITI NETTI DELL'ENTE - SALDO COMP. 2016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1214" calcext:value-type="float">
            <text:p>1214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226.92" calcext:value-type="currency">
            <text:p>€ 226,92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84">
          <table:table-cell office:value-type="string" calcext:value-type="string">
            <text:p>2018</text:p>
          </table:table-cell>
          <table:table-cell office:value-type="float" office:value="1215" calcext:value-type="float">
            <text:p>1215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1342" calcext:value-type="currency">
            <text:p>€ 1.342,0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AGROMECCANICA BOTTI S.N.C. DI BOTTI CARLO E DANIO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8">
          <table:table-cell office:value-type="string" calcext:value-type="string">
            <text:p>2018</text:p>
          </table:table-cell>
          <table:table-cell office:value-type="float" office:value="1216" calcext:value-type="float">
            <text:p>1216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6.71" calcext:value-type="currency">
            <text:p>€ 6,71</text:p>
          </table:table-cell>
          <table:table-cell office:value-type="string" calcext:value-type="string">
            <text:p>MAN. ORD. DELLE STRADE DI COMPETENZA PROV.LE - <text:s/>NOLEGGIO A FREDDO DI MACCHINE OPERATRICI E/O ATTREZZATURE - PERIZIA SUPPLETIVA ANNO 2017 - PARTE</text:p>
          </table:table-cell>
          <table:table-cell office:value-type="string" calcext:value-type="string">
            <text:p>EUROTECNO SRL</text:p>
          </table:table-cell>
          <table:table-cell office:value-type="string" calcext:value-type="string">
            <text:p>MANUT. ORD. DELLE STRADE DI COMPETENZA PROVINCIALE - FORNITURA DI MATERIALI VARI, PICCOLE ATTREZZATURE E RICAMBI PER LA REALIZZAZIONE DI INTERVENTI IN ECONOMIA DIRETTA E PER IL RIPRISTINO DELLE SCORTE DI MAGAZZINO - ANNO 2017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1217" calcext:value-type="float">
            <text:p>1217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120.79" calcext:value-type="currency">
            <text:p>€ 120,79</text:p>
          </table:table-cell>
          <table:table-cell office:value-type="string" calcext:value-type="string">
            <text:p>MAN. ORD. DELLE STRADE DI COMPETENZA PROV.LE - <text:s/>NOLEGGIO A FREDDO DI MACCHINE OPERATRICI E/O ATTREZZATURE - PERIZIA SUPPLETIVA ANNO 2017 - PARTE</text:p>
          </table:table-cell>
          <table:table-cell office:value-type="string" calcext:value-type="string">
            <text:p>EUROTECNO SRL</text:p>
          </table:table-cell>
          <table:table-cell office:value-type="string" calcext:value-type="string">
            <text:p>MANUTENZIONE ORDINARIA DELLE STRADE DI COMPETENZA PROVINCIALE PER IL PERIODO 15.11.2016 - 14.11.2017. SERVIZIO DI SGOMBERO NEVE, SPARGIMENTO SALE, MANUTENZIONE MEZZI ED ATTREZZATURE - APPROVAZIONE PROGETTO ESECUTIVO - PARTE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01">
          <table:table-cell office:value-type="string" calcext:value-type="string">
            <text:p>2018</text:p>
          </table:table-cell>
          <table:table-cell office:value-type="float" office:value="1218" calcext:value-type="float">
            <text:p>1218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12932.44" calcext:value-type="currency">
            <text:p>€ 12.932,44</text:p>
          </table:table-cell>
          <table:table-cell office:value-type="string" calcext:value-type="string">
            <text:p>MAN. ORD. DELLE STRADE DI COMPETENZA PROV.LE - <text:s/>NOLEGGIO A FREDDO DI MACCHINE OPERATRICI E/O ATTREZZATURE - PERIZIA SUPPLETIVA ANNO 2017 - PARTE</text:p>
          </table:table-cell>
          <table:table-cell office:value-type="string" calcext:value-type="string">
            <text:p>EUROTECNO SRL</text:p>
          </table:table-cell>
          <table:table-cell office:value-type="string" calcext:value-type="string">
            <text:p>MAN. ORD. DELLE STRADE DI COMPETENZA PROV.LE - <text:s/>NOLEGGIO A FREDDO DI MACCHINE OPERATRICI E/O ATTREZZATURE - PERIZIA SUPPLETIVA ANNO 2017 - PARTE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1219" calcext:value-type="float">
            <text:p>1219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147.56" calcext:value-type="currency">
            <text:p>€ 147,56</text:p>
          </table:table-cell>
          <table:table-cell office:value-type="string" calcext:value-type="string">
            <text:p>MAN. ORD. DELLE STRADE DI COMPETENZA PROV.LE - <text:s/>NOLEGGIO A FREDDO DI MACCHINE OPERATRICI E/O ATTREZZATURE - PERIZIA SUPPLETIVA ANNO 2017 - PARTE</text:p>
          </table:table-cell>
          <table:table-cell office:value-type="string" calcext:value-type="string">
            <text:p>EUROTECNO SRL</text:p>
          </table:table-cell>
          <table:table-cell office:value-type="string" calcext:value-type="string">
            <text:p>MAN. ORD. DELLE STRADE DI COMPETENZA PROV.LE - <text:s/>NOLEGGIO A FREDDO DI MACCHINE OPERATRICI E/O ATTREZZATURE - PERIZIA SUPPLETIVA ANNO 2017 - PARTE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1220" calcext:value-type="float">
            <text:p>1220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2650" calcext:value-type="currency">
            <text:p>€ 2.650,00</text:p>
          </table:table-cell>
          <table:table-cell office:value-type="string" calcext:value-type="string">
            <text:p>MAN. ORD. DELLE STRADE DI COMPETENZA PROV.LE - <text:s/>NOLEGGIO A FREDDO DI MACCHINE OPERATRICI E/O ATTREZZATURE - PERIZIA SUPPLETIVA ANNO 2017 - PARTE</text:p>
          </table:table-cell>
          <table:table-cell office:value-type="string" calcext:value-type="string">
            <text:p>EUROTECNO SRL</text:p>
          </table:table-cell>
          <table:table-cell office:value-type="string" calcext:value-type="string">
            <text:p>MAN. ORD. DELLE STRADE DI COMPETENZA PROV.LE - <text:s/>NOLEGGIO A FREDDO DI MACCHINE OPERATRICI E/O ATTREZZATURE - PERIZIA SUPPLETIVA ANNO 2017 - SALDO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221" calcext:value-type="float">
            <text:p>1221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1115.14" calcext:value-type="currency">
            <text:p>€ 1.115,14</text:p>
          </table:table-cell>
          <table:table-cell office:value-type="string" calcext:value-type="string">
            <text:p>FACCHINAGGIO TRASLOCO</text:p>
          </table:table-cell>
          <table:table-cell office:value-type="string" calcext:value-type="string">
            <text:p>IL CERCHIO SOCIETA' COOPERATIVA SOCIALE</text:p>
          </table:table-cell>
          <table:table-cell office:value-type="string" calcext:value-type="string">
            <text:p>IL CERCHIO SOC. COOP. SOCIALE - SERVIZIO DI FACCHINAGGIO, TRASPORTO E TRASLOCO BENI - AGOSTO 2017 - DICEMBRE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1222" calcext:value-type="float">
            <text:p>1222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1191.87" calcext:value-type="currency">
            <text:p>€ 1.191,87</text:p>
          </table:table-cell>
          <table:table-cell office:value-type="string" calcext:value-type="string">
            <text:p>F 3 E 5 ANNO 2017</text:p>
          </table:table-cell>
          <table:table-cell office:value-type="string" calcext:value-type="string">
            <text:p>TERMOIDRAULICA "LA GOCCIA" DI OLIVI FABIO</text:p>
          </table:table-cell>
          <table:table-cell office:value-type="string" calcext:value-type="string">
            <text:p>TERMOIDRAULICA LA GOCCIA - MANUTENZIONE ORDINARIA ISTITUTI SCOLASTICI ANNO 2017 - OPERE DA IDRAULICO ZONA DI CASALMAGGIOR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4">
          <table:table-cell office:value-type="string" calcext:value-type="string">
            <text:p>2018</text:p>
          </table:table-cell>
          <table:table-cell office:value-type="float" office:value="1223" calcext:value-type="float">
            <text:p>1223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199.99" calcext:value-type="currency">
            <text:p>€ 199,99</text:p>
          </table:table-cell>
          <table:table-cell office:value-type="string" calcext:value-type="string">
            <text:p>STAZIONE SPERIMENTALE DI CASTELLEONE - MANUTENZIONE DOTAZIONI ANTINCENDIO. SALDO.</text:p>
          </table:table-cell>
          <table:table-cell office:value-type="string" calcext:value-type="string">
            <text:p>MANZI GIANFRANCO S.R.L.</text:p>
          </table:table-cell>
          <table:table-cell office:value-type="string" calcext:value-type="string">
            <text:p>MANZI GIANFRANCO SRL - MANUTENZIONE DOTAZIONI ANTINCENDIO STAZIONE SPERIMENTALE DI CASTELLEONE</text:p>
          </table:table-cell>
          <table:table-cell table:style-name="ce2" office:value-type="string" calcext:value-type="string">
            <text:p>1313 - Altre spese manut.ordin.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8</text:p>
          </table:table-cell>
          <table:table-cell office:value-type="float" office:value="1224" calcext:value-type="float">
            <text:p>1224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1499.62" calcext:value-type="currency">
            <text:p>€ 1.499,62</text:p>
          </table:table-cell>
          <table:table-cell office:value-type="string" calcext:value-type="string">
            <text:p>CASCINA STELLA DI CASTELLEONE - FORNITURA DI GPL DA RISCALDAMENTO.</text:p>
          </table:table-cell>
          <table:table-cell office:value-type="string" calcext:value-type="string">
            <text:p>LAMPOGAS NORD SRL</text:p>
          </table:table-cell>
          <table:table-cell office:value-type="string" calcext:value-type="string">
            <text:p>LAMPOGAS NORD SRL - REGOLAZIONE PER RESTITUZIONE IMPORTO FT. 2017/17FPA FORNITURA GPL CASCINA STELLA A SEGUITO INCORPORAZIONE IN LAMPOGAS SRL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1225" calcext:value-type="float">
            <text:p>1225</text:p>
          </table:table-cell>
          <table:table-cell table:style-name="ce3" office:value-type="date" office:date-value="2018-02-14" calcext:value-type="date">
            <text:p>14/02/2018</text:p>
          </table:table-cell>
          <table:table-cell office:value-type="currency" office:currency="EUR" office:value="854" calcext:value-type="currency">
            <text:p>€ 854,00</text:p>
          </table:table-cell>
          <table:table-cell office:value-type="string" calcext:value-type="string">
            <text:p>CASCINA STELLA DI CASTELLEONE - PROGETTO "DAL MORBASCO AL PO ..." - FORNITURA GPL DA RISCALDAMENTO.</text:p>
          </table:table-cell>
          <table:table-cell office:value-type="string" calcext:value-type="string">
            <text:p>LAMPOGAS S.R.L.</text:p>
          </table:table-cell>
          <table:table-cell office:value-type="string" calcext:value-type="string">
            <text:p>LAMPOGAS S.R.L. - FORNITURA GPL DA RISCALDAMENTO PRESSO <text:s/>CASCINA STELLA DI CASTELLEONE (CR) <text:s/>PROGETTO "DAL MORBASCO AL PO..."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1226" calcext:value-type="float">
            <text:p>1226</text:p>
          </table:table-cell>
          <table:table-cell table:style-name="ce3" office:value-type="date" office:date-value="2018-02-15" calcext:value-type="date">
            <text:p>15/02/2018</text:p>
          </table:table-cell>
          <table:table-cell office:value-type="currency" office:currency="EUR" office:value="1830" calcext:value-type="currency">
            <text:p>€ 1.830,00</text:p>
          </table:table-cell>
          <table:table-cell office:value-type="string" calcext:value-type="string">
            <text:p>FT.PA 000044/2017MANUTENZIONE ORDINARIA DELLE STRADE DI COMPETENZA PROVINCIALE. NOLEGGIO A FREDDO DI MACCHINE OPERATRICI E/O ATTREZZATURE ANNO 2017</text:p>
          </table:table-cell>
          <table:table-cell office:value-type="string" calcext:value-type="string">
            <text:p>EUROTECNO SRL</text:p>
          </table:table-cell>
          <table:table-cell office:value-type="string" calcext:value-type="string">
            <text:p>MANUTENZIONE ORDINARIA DELLE STRADE DI COMPETENZA PROVINCIALE. NOLEGGIO A FREDDO DI MACCHINE OPERATRICI E/O ATTREZZATURE. ANNO 2017.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20">
          <table:table-cell office:value-type="string" calcext:value-type="string">
            <text:p>2018</text:p>
          </table:table-cell>
          <table:table-cell office:value-type="float" office:value="1227" calcext:value-type="float">
            <text:p>1227</text:p>
          </table:table-cell>
          <table:table-cell table:style-name="ce3" office:value-type="date" office:date-value="2018-02-15" calcext:value-type="date">
            <text:p>15/02/2018</text:p>
          </table:table-cell>
          <table:table-cell office:value-type="currency" office:currency="EUR" office:value="1499.09" calcext:value-type="currency">
            <text:p>€ 1.499,09</text:p>
          </table:table-cell>
          <table:table-cell office:value-type="string" calcext:value-type="string">
            <text:p>MANUTENZIONE ORDINARIA DEI FABBRICATI PROVINCIALI PER L'ANNO 2017. VERIFICHE BIENNALI OBBLIGATORIE DEGLI IMPIANTI ELEVATORI PRESENTI NEGLI IMMOBILI PROVINCIALI ex art. 13 del D.P.R. n. 214 del 05/10/2010: A.T.S. DELLA VAL PADANA.</text:p>
          </table:table-cell>
          <table:table-cell office:value-type="string" calcext:value-type="string">
            <text:p>ATS VAL PADANA AGENZIA DI TUTELA DELLA SALUTE DELLA VAL PADANA</text:p>
          </table:table-cell>
          <table:table-cell office:value-type="string" calcext:value-type="string">
            <text:p>A.T.S. DELLA VAL PADANA - MANUTENZIONE ORDINARIA ISTITUTI SCOLASTICI ANNO 2017 - VERIFICHE BIENNALI OBBLIGATORIE IMPIANTI ELEVATOR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1386" calcext:value-type="float">
            <text:p>1386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276.96" calcext:value-type="currency">
            <text:p>€ 276,96</text:p>
          </table:table-cell>
          <table:table-cell office:value-type="string" calcext:value-type="string">
            <text:p>FEBBRAIO 2018 - PROGETTO "QUAR-K"- IND.TIROCINIO - CONVENZIONE N.9 DEL 27/09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9 DEL 27/09/2017 (CENTRO PER L'IMPIEGO DI SORESINA) - INDENNITA' TIROCINANTE B.A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1387" calcext:value-type="float">
            <text:p>1387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423.04" calcext:value-type="currency">
            <text:p>€ 423,04</text:p>
          </table:table-cell>
          <table:table-cell office:value-type="string" calcext:value-type="string">
            <text:p>FEBBRAIO 2018 - PROGETTO "QUAR-K"- IND.TIROCINIO - CONVENZIONE N. 9 DEL 27/09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 9 DEL 27/09/2017 (CENTRO PER L'IMPIEGO DI SORESINA) - INDENNITA' TIROCINANTE B.A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1388" calcext:value-type="float">
            <text:p>1388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346.96" calcext:value-type="currency">
            <text:p>€ 346,96</text:p>
          </table:table-cell>
          <table:table-cell office:value-type="string" calcext:value-type="string">
            <text:p>FEBBRAIO 2018 - PROGETTO "QUAR-K"- IND.TIROCINIO - CONVENZIONE N.10 DEL 28/09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0 DEL 28/09/2017 - C.I. SORESINA - TIROCINANTE D.D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02">
          <table:table-cell office:value-type="string" calcext:value-type="string">
            <text:p>2018</text:p>
          </table:table-cell>
          <table:table-cell office:value-type="float" office:value="1389" calcext:value-type="float">
            <text:p>1389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423.04" calcext:value-type="currency">
            <text:p>€ 423,04</text:p>
          </table:table-cell>
          <table:table-cell office:value-type="string" calcext:value-type="string">
            <text:p>FEBBRAIO 2018 - PROGETTO "QUAR-K"- IND.TIROCINIO - CONVENZIONE N.10 DEL 28/09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0 DEL 28/09/2017 - C.I. SORESINA - TIROCINANTE D.D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38">
          <table:table-cell office:value-type="string" calcext:value-type="string">
            <text:p>2018</text:p>
          </table:table-cell>
          <table:table-cell office:value-type="float" office:value="1390" calcext:value-type="float">
            <text:p>1390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184.33" calcext:value-type="currency">
            <text:p>€ 184,33</text:p>
          </table:table-cell>
          <table:table-cell office:value-type="string" calcext:value-type="string">
            <text:p>FEBBRAIO 2018 - PROGETTO "QUAR-K"- IND.TIROCINIO - CONVENZIONE N.111 DEL 09/10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1 DEL 09/10/2017 - C.I. CR - TIROCINANTE B.O. - PARTE ANNO 2017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1391" calcext:value-type="float">
            <text:p>1391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515.67" calcext:value-type="currency">
            <text:p>€ 515,67</text:p>
          </table:table-cell>
          <table:table-cell office:value-type="string" calcext:value-type="string">
            <text:p>FEBBRAIO 2018 - PROGETTO "QUAR-K"- IND.TIROCINIO - CONVENZIONE N.111 DEL 09/10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1 DEL 09/10/2017 - C.I. CR - TIROCINANTE B.O. - PARTE ANNO 2018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1392" calcext:value-type="float">
            <text:p>1392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219.33" calcext:value-type="currency">
            <text:p>€ 219,33</text:p>
          </table:table-cell>
          <table:table-cell office:value-type="string" calcext:value-type="string">
            <text:p>FEBBRAIO 2018 - PROGETTO "QUAR-K"- IND.TIROCINIO - CONVENZIONE N.114 DEL 24/10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4 DEL 24/10/2017 - C.I. CR - TIROCINANTE G.M.P. - PARTE ANNO 2017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1393" calcext:value-type="float">
            <text:p>1393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480.67" calcext:value-type="currency">
            <text:p>€ 480,67</text:p>
          </table:table-cell>
          <table:table-cell office:value-type="string" calcext:value-type="string">
            <text:p>FEBBRAIO 2018 - PROGETTO "QUAR-K"- IND.TIROCINIO - CONVENZIONE N.114 DEL 24/10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4 DEL 24/10/2017 - C.I. CR - TIROCINANTE G.M.P. - PARTE ANNO 2018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2018</text:p>
          </table:table-cell>
          <table:table-cell office:value-type="float" office:value="1394" calcext:value-type="float">
            <text:p>1394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219.33" calcext:value-type="currency">
            <text:p>€ 219,33</text:p>
          </table:table-cell>
          <table:table-cell office:value-type="string" calcext:value-type="string">
            <text:p>FEBBRAIO 2018 - PROGETTO "QUAR-K"- IND.TIROCINIO - CONVENZIONE N.115 DEL 24/10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5 DEL 24/10/2017 - C.I. CR - TIROCINANTE M.A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1395" calcext:value-type="float">
            <text:p>1395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375.67" calcext:value-type="currency">
            <text:p>€ 375,67</text:p>
          </table:table-cell>
          <table:table-cell office:value-type="string" calcext:value-type="string">
            <text:p>FEBBRAIO 2018 - PROGETTO "QUAR-K"- IND.TIROCINIO - CONVENZIONE N.115 DEL 24/10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5 DEL 24/10/2017 C.I. CR - TIROCINANTE M.A. - PARTE ANNO 2018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1396" calcext:value-type="float">
            <text:p>1396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219.33" calcext:value-type="currency">
            <text:p>€ 219,33</text:p>
          </table:table-cell>
          <table:table-cell office:value-type="string" calcext:value-type="string">
            <text:p>FEBBRAIO 2018 - PROGETTO "QUAR-K"- IND.TIROCINIO - CONVENZIONE N.117 DEL 24/10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7 DEL 24/10/2017 - C.I. CR - TIROCINANTE C.S. - PARTE ANNO 2017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38">
          <table:table-cell office:value-type="string" calcext:value-type="string">
            <text:p>2018</text:p>
          </table:table-cell>
          <table:table-cell office:value-type="float" office:value="1397" calcext:value-type="float">
            <text:p>1397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480.67" calcext:value-type="currency">
            <text:p>€ 480,67</text:p>
          </table:table-cell>
          <table:table-cell office:value-type="string" calcext:value-type="string">
            <text:p>FEBBRAIO 2018 - PROGETTO "QUAR-K"- IND.TIROCINIO - CONVENZIONE N.117 DEL 24/10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7 DEL 24/10/2017 - C.I. CR - TIROCINANTE C.S. - PARTE ANNO 2018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1398" calcext:value-type="float">
            <text:p>1398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184.33" calcext:value-type="currency">
            <text:p>€ 184,33</text:p>
          </table:table-cell>
          <table:table-cell office:value-type="string" calcext:value-type="string">
            <text:p>FEBBRAIO 2018 - PROGETTO "QUAR-K"- IND.TIROCINIO - CONVENZIONE N.119 DEL 06/11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9 DEL 06/11/2017 - C.I. CR - TIROCINANTE D.A. - PARTE ANNO 2017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1399" calcext:value-type="float">
            <text:p>1399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515.67" calcext:value-type="currency">
            <text:p>€ 515,67</text:p>
          </table:table-cell>
          <table:table-cell office:value-type="string" calcext:value-type="string">
            <text:p>FEBBRAIO 2018 - PROGETTO "QUAR-K"- IND.TIROCINIO - CONVENZIONE N.119 DEL 06/11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9 DEL 06/11/2017 - C.I. CR - TIROCINANTE D.A. - PARTE ANNO 2018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400" calcext:value-type="float">
            <text:p>1400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92.17" calcext:value-type="currency">
            <text:p>€ 92,17</text:p>
          </table:table-cell>
          <table:table-cell office:value-type="string" calcext:value-type="string">
            <text:p>FEBBRAIO 2018 - PROGETTO "QUAR-K"- IND.TIROCINIO - CONVENZIONE N.27 DEL 20/10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7 DEL 20/10/2017 - C.I. CREMA - TIROCINANTE K.Y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401" calcext:value-type="float">
            <text:p>1401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323.46" calcext:value-type="currency">
            <text:p>€ 323,46</text:p>
          </table:table-cell>
          <table:table-cell office:value-type="string" calcext:value-type="string">
            <text:p>FEBBRIAO 2018 - PROGETTO "QUAR-K"- IND.TIROCINIO - CONVENZIONE N.27 DEL 20/10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7 DEL 20/10/2017 - C.I. CREMA - TIROCINANTE K.Y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54">
          <table:table-cell office:value-type="string" calcext:value-type="string">
            <text:p>2018</text:p>
          </table:table-cell>
          <table:table-cell office:value-type="float" office:value="1402" calcext:value-type="float">
            <text:p>1402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184.33" calcext:value-type="currency">
            <text:p>€ 184,33</text:p>
          </table:table-cell>
          <table:table-cell office:value-type="string" calcext:value-type="string">
            <text:p>FEBBRAIO 2018 - PROGETTO "QUAR-K"- IND.TIROCINIO - CONVENZIONE N.120 DEL 10/11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0 DEL 10/11/2017 - C.I. CR - TIROCINANTE C.T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1403" calcext:value-type="float">
            <text:p>1403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480.67" calcext:value-type="currency">
            <text:p>€ 480,67</text:p>
          </table:table-cell>
          <table:table-cell office:value-type="string" calcext:value-type="string">
            <text:p>FEBBRAIO 2018 - PROGETTO "QUAR-K"- IND.TIROCINIO - CONVENZIONE N.120 DEL 10/11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0 DEL 10/11/2017 - C.I. CR - TIROCINANTE C.T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1404" calcext:value-type="float">
            <text:p>1404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184.33" calcext:value-type="currency">
            <text:p>€ 184,33</text:p>
          </table:table-cell>
          <table:table-cell office:value-type="string" calcext:value-type="string">
            <text:p>FEBBRAIO 2018 - PROGETTO "QUAR-K"- IND.TIROCINIO - CONVENZIONE N.121 DEL 10/11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1 DEL 10/11/2017 - C.I. CR - TIROCINANTE S.L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1405" calcext:value-type="float">
            <text:p>1405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515.67" calcext:value-type="currency">
            <text:p>€ 515,67</text:p>
          </table:table-cell>
          <table:table-cell office:value-type="string" calcext:value-type="string">
            <text:p>FEBBRAIO 2018 - PROGETTO "QUAR-K"- IND.TIROCINIO - CONVENZIONE N.121 DEL 10/11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1 DEL 10/11/2017 - C.I. CR - TIROCINANTE S.L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37">
          <table:table-cell office:value-type="string" calcext:value-type="string">
            <text:p>2018</text:p>
          </table:table-cell>
          <table:table-cell office:value-type="float" office:value="1406" calcext:value-type="float">
            <text:p>1406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888.01" calcext:value-type="currency">
            <text:p>€ 888,01</text:p>
          </table:table-cell>
          <table:table-cell office:value-type="string" calcext:value-type="string">
            <text:p>CONTRATTO FRA IL COMUNE DI PANDINO E LA PROVINCIA DI CREMONA PER LA PORZIONE DELL'EX SCUOLA MEDIA COMUNALE AD USO DELL'IST. STANGA. CANONE DI LOCAZIONE PERIODO 1/1/2018 - 28/2/2018</text:p>
          </table:table-cell>
          <table:table-cell office:value-type="string" calcext:value-type="string">
            <text:p>COMUNE DI PANDINO</text:p>
          </table:table-cell>
          <table:table-cell office:value-type="string" calcext:value-type="string">
            <text:p>COMUNE DI PANDINO - CONTRATTO DI LOCAZIONE PER LA PORZIONE DELL'EX SCUOLA MEDIA COMUNALE AD USO DELL'ISTITUTO SCOLASTICO "STANGA"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1407" calcext:value-type="float">
            <text:p>1407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184.33" calcext:value-type="currency">
            <text:p>€ 184,33</text:p>
          </table:table-cell>
          <table:table-cell office:value-type="string" calcext:value-type="string">
            <text:p>FEBBRAIO 2018 - PROGETTO "QUAR-K"- IND.TIROCINIO - CONVENZIONE N.122 DEL 10/11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2 DEL 10/11/2017 - C.I. CR - TIROCINANTE M.I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1408" calcext:value-type="float">
            <text:p>1408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515.67" calcext:value-type="currency">
            <text:p>€ 515,67</text:p>
          </table:table-cell>
          <table:table-cell office:value-type="string" calcext:value-type="string">
            <text:p>FEBBRAIO 2018 - PROGETTO "QUAR-K"- IND.TIROCINIO - CONVENZIONE N.122 DEL 10/11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2 DEL 10/11/2017 - C.I. CR - TIROCINANTE M.I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2018</text:p>
          </table:table-cell>
          <table:table-cell office:value-type="float" office:value="1409" calcext:value-type="float">
            <text:p>1409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184.33" calcext:value-type="currency">
            <text:p>€ 184,33</text:p>
          </table:table-cell>
          <table:table-cell office:value-type="string" calcext:value-type="string">
            <text:p>FEBBRAIO 2018 - PROGETTO "QUAR-K"- IND.TIROCINIO - CONVENZIONE N.20 DEL 16/11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0 DEL 16/11/2017 - C.I. CASALMAGGIORE - TIROCINANTE V.F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37">
          <table:table-cell office:value-type="string" calcext:value-type="string">
            <text:p>2018</text:p>
          </table:table-cell>
          <table:table-cell office:value-type="float" office:value="1410" calcext:value-type="float">
            <text:p>1410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515.67" calcext:value-type="currency">
            <text:p>€ 515,67</text:p>
          </table:table-cell>
          <table:table-cell office:value-type="string" calcext:value-type="string">
            <text:p>FEBBRAIO 2018 - PROGETTO "QUAR-K"- IND.TIROCINIO - CONVENZIONE N.20 DEL 16/11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0 DEL 16/11/2017 - C.I. CASALMAGGIORE - TIROCINANTE V.F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1411" calcext:value-type="float">
            <text:p>1411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184.33" calcext:value-type="currency">
            <text:p>€ 184,33</text:p>
          </table:table-cell>
          <table:table-cell office:value-type="string" calcext:value-type="string">
            <text:p>FEBBRAIO 2018 - PROGETTO "QUAR-K"- IND.TIROCINIO - CONVENZIONE N.21 DEL 16/11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1 DEL 16/11/2017 - C.I. CASALMAGGIORE - TIROCINANTE B.G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1412" calcext:value-type="float">
            <text:p>1412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515.67" calcext:value-type="currency">
            <text:p>€ 515,67</text:p>
          </table:table-cell>
          <table:table-cell office:value-type="string" calcext:value-type="string">
            <text:p>FEBBRAIO 2018 - PROGETTO "QUAR-K"- IND.TIROCINIO - CONVENZIONE N.21 DEL 16/11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1 DEL 16/11/2017 - C.I. CASALMAGGIORE - TIROCINANTE B.G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2018</text:p>
          </table:table-cell>
          <table:table-cell office:value-type="float" office:value="1413" calcext:value-type="float">
            <text:p>1413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184.33" calcext:value-type="currency">
            <text:p>€ 184,33</text:p>
          </table:table-cell>
          <table:table-cell office:value-type="string" calcext:value-type="string">
            <text:p>FEBBRAIO 2018 - PROGETTO "QUAR-K"- IND.TIROCINIO - CONVENZIONE N.22 DEL 16/11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2 DEL 16/11/2017 - C.I. CASALMAGGIORE - TIROCINANTE A.V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37">
          <table:table-cell office:value-type="string" calcext:value-type="string">
            <text:p>2018</text:p>
          </table:table-cell>
          <table:table-cell office:value-type="float" office:value="1414" calcext:value-type="float">
            <text:p>1414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515.67" calcext:value-type="currency">
            <text:p>€ 515,67</text:p>
          </table:table-cell>
          <table:table-cell office:value-type="string" calcext:value-type="string">
            <text:p>FEBBRAIO 2018 - PROGETTO "QUAR-K"- IND.TIROCINIO - CONVENZIONE N.22 DEL 16/11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2 DEL 16/11/2017 - C.I. CASALMAGGIORE - TIROCINANTE A.V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8</text:p>
          </table:table-cell>
          <table:table-cell office:value-type="float" office:value="1415" calcext:value-type="float">
            <text:p>1415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171.2" calcext:value-type="currency">
            <text:p>€ 171,20</text:p>
          </table:table-cell>
          <table:table-cell office:value-type="string" calcext:value-type="string">
            <text:p>FEBBRAIO 2018 - PROGETTO "QUAR-K"- IND.TIROCINIO - CONVENZIONE N. 123 DEL 17/11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123 DEL 17/11/2017 (CENTRO PER L'IMPIEGO DI CREMONA) - INDENNITA' TIROCINANTE E.M. - PARTE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2018</text:p>
          </table:table-cell>
          <table:table-cell office:value-type="float" office:value="1416" calcext:value-type="float">
            <text:p>1416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515.67" calcext:value-type="currency">
            <text:p>€ 515,67</text:p>
          </table:table-cell>
          <table:table-cell office:value-type="string" calcext:value-type="string">
            <text:p>FEBBRAIO 2018 - PROGETTO "QUAR-K"- IND.TIROCINIO - CONVENZIONE N. 123 DEL 17/11/2017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123 DEL 17/11/2017 (CENTRO PER L'IMPIEGO DI CREMONA) - INDENNITA' TIROCINANTE E.M. - SALDO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1">
          <table:table-cell office:value-type="string" calcext:value-type="string">
            <text:p>2018</text:p>
          </table:table-cell>
          <table:table-cell office:value-type="float" office:value="1417" calcext:value-type="float">
            <text:p>1417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13.13" calcext:value-type="currency">
            <text:p>€ 13,13</text:p>
          </table:table-cell>
          <table:table-cell office:value-type="string" calcext:value-type="string">
            <text:p>FEBBRAIO 2018 - PROGETTO "QUAR-K"- IND.TIROCINIO - CONVENZIONE N. 123 DEL 17/11/2017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3 DEL 17/11/2017 - C.I. CR - TIROCINANTE E.M. - TERZA MENSILITA' E INTEGRAZIONE SECONDA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418" calcext:value-type="float">
            <text:p>1418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FEBBRAIO 2018 - PROGETTO "QUAR-K"- IND.TIROCINIO - CONVENZIONE N.113 DEL 24/10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3 DEL 24/10/2017 - C.I. CR - TIROCINANTE D.S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1419" calcext:value-type="float">
            <text:p>1419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FEBBRAIO 2018 - PROGETTO "QUAR-K"- IND.TIROCINIO - CONVENZIONE N.129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9 DEL 30/11/2017 - C.I. CR - TIROCINANTE B.C.M. - 1^ E 2^ MENSILITA' - PARTE ANNO 2018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18</text:p>
          </table:table-cell>
          <table:table-cell office:value-type="float" office:value="1420" calcext:value-type="float">
            <text:p>1420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FEBBRAIO 2018 - PROGETTO "QUAR-K"- IND.TIROCINIO - CONVENZIONE N. 130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130 DEL 30/11/2017 (CENTRO PER L'IMPIEGO DI CREMONA) - INDENNITA' TIROCINANTE F.C.C. - SECONDA MENSILITA'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29">
          <table:table-cell office:value-type="string" calcext:value-type="string">
            <text:p>2018</text:p>
          </table:table-cell>
          <table:table-cell office:value-type="float" office:value="1421" calcext:value-type="float">
            <text:p>1421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FEBBRAIO 2018 - PROGETTO "QUAR-K"- IND.TIROCINIO - CONVENZIONE N. 128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 128 DEL 30/11/2017- C.I. CREMONA - TIROCINANTE SS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03">
          <table:table-cell office:value-type="string" calcext:value-type="string">
            <text:p>2018</text:p>
          </table:table-cell>
          <table:table-cell office:value-type="float" office:value="1422" calcext:value-type="float">
            <text:p>1422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FEBBRAIO 2018 - PROGETTO "QUAR-K"- IND.TIROCINIO - CONVENZIONE N. 126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126 DEL 30/11/2017 CENTRO PER L'IMPIEGO DI CREMONA) - INDENNITA' TIROCINANTE A.C.H.H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1423" calcext:value-type="float">
            <text:p>1423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FEBBRAIO 2018 - PROGETTO "QUAR-K"- IND.TIROCINIO - CONVENZIONE N. 127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127 DEL 30/11/2017 (CENTRO PER L'IMPIEGO DI CREMONA) - INDENNITA' TIROCINANTE G.M.F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1424" calcext:value-type="float">
            <text:p>1424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665" calcext:value-type="currency">
            <text:p>€ 665,00</text:p>
          </table:table-cell>
          <table:table-cell office:value-type="string" calcext:value-type="string">
            <text:p>FEBBRAIO 2018 - PROGETTO "QUAR-K"- IND.TIROCINIO - CONVENZIONE N.131 DEL 27/12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1 DEL 27/12/2017 - C.I. CR - TIROCINANTE G.R.G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73">
          <table:table-cell office:value-type="string" calcext:value-type="string">
            <text:p>2018</text:p>
          </table:table-cell>
          <table:table-cell office:value-type="float" office:value="1425" calcext:value-type="float">
            <text:p>1425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FEBBRAIO 2018 - PROGETTO "QUAR-K"- IND.TIROCINIO - CONVENZIONE N.133 DEL 27/12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3 DEL 27/12/2017 - C.I. CR - TIROCINANTE R.G.G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1426" calcext:value-type="float">
            <text:p>1426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223.13" calcext:value-type="currency">
            <text:p>€ 223,13</text:p>
          </table:table-cell>
          <table:table-cell office:value-type="string" calcext:value-type="string">
            <text:p>FEBBRAIO 2018 - PROGETTO "QUAR-K"- IND.TIROCINIO - CONVENZIONE N.132 DEL 27/12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2 DEL 27/12/2017 - C.I. CR - TIROCINANTE F.S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1427" calcext:value-type="float">
            <text:p>1427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5329" calcext:value-type="currency">
            <text:p>€ 5.329,00</text:p>
          </table:table-cell>
          <table:table-cell office:value-type="string" calcext:value-type="string">
            <text:p>PRELIOS SGR SPA - RIMBORSO 50% SPESE IMPOSTE DI REGISTRO SUI CONTRATTI DEGLI IMMOBILI APPORTATI AL FONDO - ANNO 2018 - FT 3301000010-3301000011-3301000012-3301000013-3301000014-3301000015 DELL'1/02/2018</text:p>
          </table:table-cell>
          <table:table-cell office:value-type="string" calcext:value-type="string">
            <text:p>PRELIOS SGR S.P.A.</text:p>
          </table:table-cell>
          <table:table-cell office:value-type="string" calcext:value-type="string">
            <text:p>PRELIOS SGR SPA - RIMBORSO 50% SPESE IMPOSTE DI REGISTRO SUI CONTRATTI DEGLI IMMOBILI APPORTATI AL FONDO - ANNO 2018 - FT 3301000010-3301000011-3301000012-3301000013-3301000014-3301000015 DELL'1/02/2018</text:p>
          </table:table-cell>
          <table:table-cell table:style-name="ce2" office:value-type="string" calcext:value-type="string">
            <text:p>1712 - Imposte sul registro</text:p>
          </table:table-cell>
          <table:table-cell table:number-columns-repeated="1016"/>
        </table:table-row>
        <table:table-row table:style-name="ro38">
          <table:table-cell office:value-type="string" calcext:value-type="string">
            <text:p>2018</text:p>
          </table:table-cell>
          <table:table-cell office:value-type="float" office:value="1428" calcext:value-type="float">
            <text:p>1428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6157.34" calcext:value-type="currency">
            <text:p>€ 6.157,34</text:p>
          </table:table-cell>
          <table:table-cell office:value-type="string" calcext:value-type="string">
            <text:p>LIQUIDAZIONE FATTURA N. 2018/0000001/PA RELATIVA A <text:s/>MANUTENZIONE DELLE OPERE A VERDE ED ALTRI INTERVENTI MANUTENTIVI PRESSO IL PORTO DI CREMONA NELL'ANNO 2017.</text:p>
          </table:table-cell>
          <table:table-cell office:value-type="string" calcext:value-type="string">
            <text:p>B &amp; B TECNOSCAVI SRL</text:p>
          </table:table-cell>
          <table:table-cell office:value-type="string" calcext:value-type="string">
            <text:p>B &amp; B TECNOSCAVI SRL - MANUTENZIONE DELLE OPERE A VERDE ED ALTRI INTERVENTI MANUTENTIVI PRESSO IL PORTO DI CREMONA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429" calcext:value-type="float">
            <text:p>1429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350" calcext:value-type="currency">
            <text:p>€ 350,00</text:p>
          </table:table-cell>
          <table:table-cell office:value-type="string" calcext:value-type="string">
            <text:p>LIQUIDAZIONE N. 1705 DEL 31/12/2017 - DITTA PUBLIKA SRL.</text:p>
          </table:table-cell>
          <table:table-cell office:value-type="string" calcext:value-type="string">
            <text:p>PUBLIKA SRL</text:p>
          </table:table-cell>
          <table:table-cell office:value-type="string" calcext:value-type="string">
            <text:p>PUBLIKA SRL - RINNOVO ANNUALE ABBONAMENTO DIGITALE <text:s/>ALLA RIVISTA PERSONALE NEWS"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8</text:p>
          </table:table-cell>
          <table:table-cell office:value-type="float" office:value="1430" calcext:value-type="float">
            <text:p>1430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1012.6" calcext:value-type="currency">
            <text:p>€ 1.012,60</text:p>
          </table:table-cell>
          <table:table-cell office:value-type="string" calcext:value-type="string">
            <text:p>BOSCO DIDATTICO DI CASTELLEONE - PROGETTO "DAL MORBASCO AL PO ..." - FORNITURA GPL DA RISCALDAMENTO.</text:p>
          </table:table-cell>
          <table:table-cell office:value-type="string" calcext:value-type="string">
            <text:p>LIQUIGAS S.P.A.</text:p>
          </table:table-cell>
          <table:table-cell office:value-type="string" calcext:value-type="string">
            <text:p>LIQUIGAS SPA - FORNITURA GPL DA RISCALDAMENTO PRESSO <text:s/>CENTRO VISITE DEL BOSCO DIDATTICO DI CASTELLEONE (CR) - PROGETTO "DAL MORBASCO AL PO...".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1431" calcext:value-type="float">
            <text:p>1431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47.7" calcext:value-type="currency">
            <text:p>€ 47,70</text:p>
          </table:table-cell>
          <table:table-cell office:value-type="string" calcext:value-type="string">
            <text:p>FORNITURA METANO E GPL DICEMBRE 2017</text:p>
          </table:table-cell>
          <table:table-cell office:value-type="string" calcext:value-type="string">
            <text:p>METANOTRE DI LOMBARDO ANTONINO E C. SNC DISTRIBUTORE E IMP. METANO</text:p>
          </table:table-cell>
          <table:table-cell office:value-type="string" calcext:value-type="string">
            <text:p>METANOTRE SNC FORNITURA DI GAS METANO E GPL PER AUTOTRAZIONE PER I MEZZI DELLA PROVINCIA DI CREMONA PER IL PRIMO SEMESTRE 2017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1432" calcext:value-type="float">
            <text:p>1432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729.56" calcext:value-type="currency">
            <text:p>€ 729,56</text:p>
          </table:table-cell>
          <table:table-cell office:value-type="string" calcext:value-type="string">
            <text:p>COMP.INC. ASSISTENZA LEGALE RICORSO STRAORDINARIO AL PRESIDENTE DELLA REPUBBLICA PROMOSSO DA FAI ONLUS ED ALTRI - FT N. 03/PA/2018</text:p>
          </table:table-cell>
          <table:table-cell office:value-type="string" calcext:value-type="string">
            <text:p>STUDIO LEGALE SZA</text:p>
          </table:table-cell>
          <table:table-cell office:value-type="string" calcext:value-type="string">
            <text:p>STUDIO LEGALE SZA - RICORSO STRAORDINARIO AL PRESIDENTE DELLA REPUBBLICA PROMOSSO DA FAI ONLUS ED ALTRI - PROVVEDIMENTI CONSEGUENTI A DELIBERAZIONE DI OPPOSIZIONE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87">
          <table:table-cell office:value-type="string" calcext:value-type="string">
            <text:p>2018</text:p>
          </table:table-cell>
          <table:table-cell office:value-type="float" office:value="1433" calcext:value-type="float">
            <text:p>1433</text:p>
          </table:table-cell>
          <table:table-cell table:style-name="ce3" office:value-type="date" office:date-value="2018-02-16" calcext:value-type="date">
            <text:p>16/02/2018</text:p>
          </table:table-cell>
          <table:table-cell office:value-type="currency" office:currency="EUR" office:value="5782" calcext:value-type="currency">
            <text:p>€ 5.782,00</text:p>
          </table:table-cell>
          <table:table-cell office:value-type="string" calcext:value-type="string">
            <text:p>EROGAZIONE CONTRIBUTI PER SERVIZI AL LAVORO E ALLA FORMAZIONE PIANO PROVINCIALE PER IL SOSTEGNO E PER L'INSERIMENTO LAVORATIVO DELLE PERSONE DISABILI 2014/2016 - II ANNUALITA' (2015) PIP 6771 E 6804</text:p>
          </table:table-cell>
          <table:table-cell office:value-type="string" calcext:value-type="string">
            <text:p>KOALA SOC. COOP. SOCIALE ONLUS</text:p>
          </table:table-cell>
          <table:table-cell office:value-type="string" calcext:value-type="string">
            <text:p>KOALA SOC. COOP. SOCIALE ONLUS - PIANO PROVINCIALE PER IL SOSTEGNO E PER L'INSERIMENTO LAVORATIVO DELLE PERSONE DISABILI 2014/2016 - II ANNUALITA' (2015) - ESERCIZIO 2017. VALIDAZIONE DOTI LAVORO PERSONE CON DISABILITA'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50">
          <table:table-cell office:value-type="string" calcext:value-type="string">
            <text:p>2018</text:p>
          </table:table-cell>
          <table:table-cell office:value-type="float" office:value="1434" calcext:value-type="float">
            <text:p>1434</text:p>
          </table:table-cell>
          <table:table-cell table:style-name="ce3" office:value-type="date" office:date-value="2018-02-19" calcext:value-type="date">
            <text:p>19/02/2018</text:p>
          </table:table-cell>
          <table:table-cell office:value-type="currency" office:currency="EUR" office:value="3151.73" calcext:value-type="currency">
            <text:p>€ 3.151,73</text:p>
          </table:table-cell>
          <table:table-cell office:value-type="string" calcext:value-type="string">
            <text:p>SP CR EX SS 415 PAULLESE - AMMODERNAMENTO TRATTO CREMA SPINO D'ADDA - II LOTTO - SALDO TERRENI</text:p>
          </table:table-cell>
          <table:table-cell office:value-type="string" calcext:value-type="string">
            <text:p>REGAZZETTI CARLO GIOVANNI</text:p>
          </table:table-cell>
          <table:table-cell office:value-type="string" calcext:value-type="string">
            <text:p>REGAZZETTI CARLO GIOVANNI-MARIA ELISABETTA-DITTA 5D PROPR-LIQUID.DEFIN.TERRENI AMMODERN.EX SS 415 PAULLESE IILOTTO TRONCO DOVERA SPINO D'ADDA-CONTR.R.L.D.LGS 112/98 (IMP.2016/53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1435" calcext:value-type="float">
            <text:p>1435</text:p>
          </table:table-cell>
          <table:table-cell table:style-name="ce3" office:value-type="date" office:date-value="2018-02-19" calcext:value-type="date">
            <text:p>19/02/2018</text:p>
          </table:table-cell>
          <table:table-cell office:value-type="currency" office:currency="EUR" office:value="3151.73" calcext:value-type="currency">
            <text:p>€ 3.151,73</text:p>
          </table:table-cell>
          <table:table-cell office:value-type="string" calcext:value-type="string">
            <text:p>SP CR EX SS 415 PAULLESE - AMMODERNAMENTO TRATTO CREMA SPINO D'ADDA - II LOTTO - SALDO TERRENI</text:p>
          </table:table-cell>
          <table:table-cell office:value-type="string" calcext:value-type="string">
            <text:p>REGAZZETTI MARIA ELISABETTA</text:p>
          </table:table-cell>
          <table:table-cell office:value-type="string" calcext:value-type="string">
            <text:p>REGAZZETTI CARLO GIOVANNI-MARIA ELISABETTA-DITTA 5D PROPR-LIQUID.DEFIN.TERRENI AMMODERN.EX SS 415 PAULLESE IILOTTO TRONCO DOVERA SPINO D'ADDA-CONTR.R.L.D.LGS 112/98 (IMP.2016/53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6">
          <table:table-cell office:value-type="string" calcext:value-type="string">
            <text:p>2018</text:p>
          </table:table-cell>
          <table:table-cell office:value-type="float" office:value="1436" calcext:value-type="float">
            <text:p>1436</text:p>
          </table:table-cell>
          <table:table-cell table:style-name="ce3" office:value-type="date" office:date-value="2018-02-19" calcext:value-type="date">
            <text:p>19/02/2018</text:p>
          </table:table-cell>
          <table:table-cell office:value-type="currency" office:currency="EUR" office:value="8965.12" calcext:value-type="currency">
            <text:p>€ 8.965,12</text:p>
          </table:table-cell>
          <table:table-cell office:value-type="string" calcext:value-type="string">
            <text:p>SP CR EX SS 415 PAULLESE - AMMODERNAMENTO TRATTO CREMA SPINO D'ADDA - II LOTTO - SALDO TERRENI</text:p>
          </table:table-cell>
          <table:table-cell office:value-type="string" calcext:value-type="string">
            <text:p>ZUFFETTI GIUSEPPE</text:p>
          </table:table-cell>
          <table:table-cell office:value-type="string" calcext:value-type="string">
            <text:p>ZUFFETTI GIUSEPPE-DITTA 8D PROPR-LIQUID.DEFINITIVA TERRENI AMMODERN.EX SS 415 PAULLESE IILOTTO TRONCO DOVERA SPINO D'ADDA--CONTR.R.L.D.LGS 112/98 (IMP.2016/56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41">
          <table:table-cell office:value-type="string" calcext:value-type="string">
            <text:p>2018</text:p>
          </table:table-cell>
          <table:table-cell office:value-type="float" office:value="1437" calcext:value-type="float">
            <text:p>1437</text:p>
          </table:table-cell>
          <table:table-cell table:style-name="ce3" office:value-type="date" office:date-value="2018-02-19" calcext:value-type="date">
            <text:p>19/02/2018</text:p>
          </table:table-cell>
          <table:table-cell office:value-type="currency" office:currency="EUR" office:value="83.56" calcext:value-type="currency">
            <text:p>€ 83,56</text:p>
          </table:table-cell>
          <table:table-cell office:value-type="string" calcext:value-type="string">
            <text:p>SP CR EX SS 415 PAULLESE - AMMODERNAMENTO TRATTO CREMA SPINO D'ADDA - II LOTTO - SALDO TERRENI</text:p>
          </table:table-cell>
          <table:table-cell office:value-type="string" calcext:value-type="string">
            <text:p>VIGANO' CARLO</text:p>
          </table:table-cell>
          <table:table-cell office:value-type="string" calcext:value-type="string">
            <text:p>VIGANO' CARLO-GIOVANNI-DITTA 9D PROPR.-LIQUID.DEFINITIVA TERRENI AMMODERN.EX SS 415 PAULLESE IILOTTO TRONCO DOVERA SPINO D'ADDA-CONTR.R.L.D.LGS 112/98 (IMP.2016/57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74">
          <table:table-cell office:value-type="string" calcext:value-type="string">
            <text:p>2018</text:p>
          </table:table-cell>
          <table:table-cell office:value-type="float" office:value="1438" calcext:value-type="float">
            <text:p>1438</text:p>
          </table:table-cell>
          <table:table-cell table:style-name="ce3" office:value-type="date" office:date-value="2018-02-19" calcext:value-type="date">
            <text:p>19/02/2018</text:p>
          </table:table-cell>
          <table:table-cell office:value-type="currency" office:currency="EUR" office:value="83.56" calcext:value-type="currency">
            <text:p>€ 83,56</text:p>
          </table:table-cell>
          <table:table-cell office:value-type="string" calcext:value-type="string">
            <text:p>SP CR EX SS 415 PAULLESE - AMMODERNAMENTO TRATTO CREMA SPINO D'ADDA - II LOTTO - SALDO TERRENI</text:p>
          </table:table-cell>
          <table:table-cell office:value-type="string" calcext:value-type="string">
            <text:p>VIGANO' GIOVANNI</text:p>
          </table:table-cell>
          <table:table-cell office:value-type="string" calcext:value-type="string">
            <text:p>VIGANO' CARLO-GIOVANNI-DITTA 9D PROPR.-LIQUID.DEFINITIVA TERRENI AMMODERN.EX SS 415 PAULLESE IILOTTO TRONCO DOVERA SPINO D'ADDA-CONTR.R.L.D.LGS 112/98 (IMP.2016/57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1439" calcext:value-type="float">
            <text:p>1439</text:p>
          </table:table-cell>
          <table:table-cell table:style-name="ce3" office:value-type="date" office:date-value="2018-02-19" calcext:value-type="date">
            <text:p>19/02/2018</text:p>
          </table:table-cell>
          <table:table-cell office:value-type="currency" office:currency="EUR" office:value="55.71" calcext:value-type="currency">
            <text:p>€ 55,71</text:p>
          </table:table-cell>
          <table:table-cell office:value-type="string" calcext:value-type="string">
            <text:p>SP CR EX SS 415 PAULLESE - AMMODERNAMENTO TRATTO CREMA SPINO D'ADDA - II LOTTO - SALDO TERRENI AFFITTUARIO</text:p>
          </table:table-cell>
          <table:table-cell office:value-type="string" calcext:value-type="string">
            <text:p>ALGHISI PAOLO</text:p>
          </table:table-cell>
          <table:table-cell office:value-type="string" calcext:value-type="string">
            <text:p>ALGHISI PAOLO-ALESSANDRO-DITTA 9D AFFITT- LIQUID.DEFIN. TERRENI AMMODERN.EX SS 415 PAULLESE IILOTTO TRONCO DOVERA SPINO D'ADDA-CONTR.R.L.D.LGS 112/98 (IMP.2016/58 CAP 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1440" calcext:value-type="float">
            <text:p>1440</text:p>
          </table:table-cell>
          <table:table-cell table:style-name="ce3" office:value-type="date" office:date-value="2018-02-19" calcext:value-type="date">
            <text:p>19/02/2018</text:p>
          </table:table-cell>
          <table:table-cell office:value-type="currency" office:currency="EUR" office:value="55.7" calcext:value-type="currency">
            <text:p>€ 55,70</text:p>
          </table:table-cell>
          <table:table-cell office:value-type="string" calcext:value-type="string">
            <text:p>SP CR EX SS 415 PAULLESE - AMMODERNAMENTO TRATTO CREMA SPINO D'ADDA - II LOTTO - SALDO TERRENI AFFITTUARIO</text:p>
          </table:table-cell>
          <table:table-cell office:value-type="string" calcext:value-type="string">
            <text:p>ALGHISI ALESSANDRO</text:p>
          </table:table-cell>
          <table:table-cell office:value-type="string" calcext:value-type="string">
            <text:p>ALGHISI PAOLO-ALESSANDRO-DITTA 9D AFFITT- LIQUID.DEFIN. TERRENI AMMODERN.EX SS 415 PAULLESE IILOTTO TRONCO DOVERA SPINO D'ADDA-CONTR.R.L.D.LGS 112/98 (IMP.2016/58 CAP 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1441" calcext:value-type="float">
            <text:p>1441</text:p>
          </table:table-cell>
          <table:table-cell table:style-name="ce3" office:value-type="date" office:date-value="2018-02-19" calcext:value-type="date">
            <text:p>19/02/2018</text:p>
          </table:table-cell>
          <table:table-cell office:value-type="currency" office:currency="EUR" office:value="2885.68" calcext:value-type="currency">
            <text:p>€ 2.885,68</text:p>
          </table:table-cell>
          <table:table-cell office:value-type="string" calcext:value-type="string">
            <text:p>FT.2301/2017-FORNITURA APPARATI E COMPONENTI ELETTRONICI PER SISTEMA CENTRALE</text:p>
          </table:table-cell>
          <table:table-cell office:value-type="string" calcext:value-type="string">
            <text:p>ADPARTNERS SRL</text:p>
          </table:table-cell>
          <table:table-cell office:value-type="string" calcext:value-type="string">
            <text:p>ADPARTNERS SRL-CHIOGGIA-VE-FORNITURA DI APPARATI E COMPONENTI ELETTRONICI PER IL BACKUP DEL SISTEMA CENTRALE DELL'ENTE - ACQUISTO MEPA N. 3993902 - CONT.REG.</text:p>
          </table:table-cell>
          <table:table-cell table:style-name="ce2" office:value-type="string" calcext:value-type="string">
            <text:p>2506 - Hardware</text:p>
          </table:table-cell>
          <table:table-cell table:number-columns-repeated="1016"/>
        </table:table-row>
        <table:table-row table:style-name="ro52">
          <table:table-cell office:value-type="string" calcext:value-type="string">
            <text:p>2018</text:p>
          </table:table-cell>
          <table:table-cell office:value-type="float" office:value="1458" calcext:value-type="float">
            <text:p>1458</text:p>
          </table:table-cell>
          <table:table-cell table:style-name="ce3" office:value-type="date" office:date-value="2018-02-19" calcext:value-type="date">
            <text:p>19/02/2018</text:p>
          </table:table-cell>
          <table:table-cell office:value-type="currency" office:currency="EUR" office:value="5.29" calcext:value-type="currency">
            <text:p>€ 5,29</text:p>
          </table:table-cell>
          <table:table-cell office:value-type="string" calcext:value-type="string">
            <text:p>ICA SRL - RISCOSSIONE TEFA COMUNE DI CREMONA II DECADE DI FEBBRAIO 2018 - FT N. 242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1459" calcext:value-type="float">
            <text:p>1459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36220.54" calcext:value-type="currency">
            <text:p>€ 36.220,54</text:p>
          </table:table-cell>
          <table:table-cell office:value-type="string" calcext:value-type="string">
            <text:p>CONTR. 8445/2015-FT.23/VPA/2018 E NC 1/NVPA/2018-GESTIONE CALORE 2015/2021-STAGIONE 2017-2018-RATA 15 GENNAIO 2018 E PENALI ORDINI DI SERVIZIO N.7 E N.8.</text:p>
          </table:table-cell>
          <table:table-cell office:value-type="string" calcext:value-type="string">
            <text:p>EDISON FACILITY SOLUTIONS SPA</text:p>
          </table:table-cell>
          <table:table-cell office:value-type="string" calcext:value-type="string">
            <text:p>EDISON FACILITY SOLUTIONS S.P.A. - SERVIZIO ENERGIA - GESTIONE CALORE DEGLI EDIFICI DI PROPRIETÀ O DI COMPETENZA DELLA PROVINCIA DI CREMONA - ESERCIZIO CONTRATTUALE 2017-2018 - PARTE ANNO 2018 UFFICI-DECR.41/2.5.2018 SETT.40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1460" calcext:value-type="float">
            <text:p>1460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513945.33" calcext:value-type="currency">
            <text:p>€ 513.945,33</text:p>
          </table:table-cell>
          <table:table-cell office:value-type="string" calcext:value-type="string">
            <text:p>CONTR. 8445/2015-FT.23/VPA/2018 E NC 1/NVPA/2018-GESTIONE CALORE 2015/2021-STAGIONE 2017-2018-RATA 15 GENNAIO 2018 E PENALI ORDINI DI SERVIZIO N.7 E N.8.</text:p>
          </table:table-cell>
          <table:table-cell office:value-type="string" calcext:value-type="string">
            <text:p>EDISON FACILITY SOLUTIONS SPA</text:p>
          </table:table-cell>
          <table:table-cell office:value-type="string" calcext:value-type="string">
            <text:p>EDISON FACILITY SOLUTIONS S.P.A. - SERVIZIO ENERGIA - GESTIONE CALORE DEGLI EDIFICI DI PROPRIETÀ O DI COMPETENZA DELLA PROVINCIA DI CREMONA - ESERCIZIO CONTRATTUALE 2017-2018 - PARTE ANNO 2018 SCUOLE-DECR.41/2.5.2018 SETT.40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66">
          <table:table-cell office:value-type="string" calcext:value-type="string">
            <text:p>2018</text:p>
          </table:table-cell>
          <table:table-cell office:value-type="float" office:value="1461" calcext:value-type="float">
            <text:p>146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959.79" calcext:value-type="currency">
            <text:p>€ 959,79</text:p>
          </table:table-cell>
          <table:table-cell office:value-type="string" calcext:value-type="string">
            <text:p>FT.5/PP/2018-PUBBLICAZIONE AVVISO DI GARA IIS PACIOLI-CREMA SUL QUOTIDIANO LA PROVINCIA</text:p>
          </table:table-cell>
          <table:table-cell office:value-type="string" calcext:value-type="string">
            <text:p>S.E.C. SOCIETA' EDITORIALE CREMONES E S.P.A.</text:p>
          </table:table-cell>
          <table:table-cell office:value-type="string" calcext:value-type="string">
            <text:p>PUBLIA SRL-SPESA PUBBL.GARA IIS PACIOLI CREMA-LAVORI ADEGUAMENTO NORMATIVO E RIQUALIFICAZIONE COPERTURE-ADEGUAMENTO IMPIANTO ELETTRICO E OPERE VARIE DI RIQUALIFICAZIONE-CONTR.R.L.</text:p>
          </table:table-cell>
          <table:table-cell table:style-name="ce2" office:value-type="string" calcext:value-type="string">
            <text:p>2107 - Altre infrastrutture</text:p>
          </table:table-cell>
          <table:table-cell table:number-columns-repeated="1016"/>
        </table:table-row>
        <table:table-row table:style-name="ro38">
          <table:table-cell office:value-type="string" calcext:value-type="string">
            <text:p>2018</text:p>
          </table:table-cell>
          <table:table-cell office:value-type="float" office:value="1462" calcext:value-type="float">
            <text:p>1462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4400" calcext:value-type="currency">
            <text:p>€ 4.400,00</text:p>
          </table:table-cell>
          <table:table-cell office:value-type="string" calcext:value-type="string">
            <text:p>PROGETTO CR200411 "CATALOGO PROVINCIALE DELL'OFFERTA DEI SERVIZI INTEGRATI PER L'APPRENDISTATO PROFESSIONALIZZANTE" ID MODULO 1223 EDIZIONE 211283.424</text:p>
          </table:table-cell>
          <table:table-cell office:value-type="string" calcext:value-type="string">
            <text:p>IRIAPA G.NEGRI ISTITUTO REGIONALE ISTRUZIONE E ADDESTRAMENTO PROF.ARTI</text:p>
          </table:table-cell>
          <table:table-cell office:value-type="string" calcext:value-type="string">
            <text:p>PROSECUZIONE DELL'ATTIVITA' DI FORMAZIONE PER APPRENDISTI PREVISTE NEL "CATALOGO PROVINCIALE DELL'OFFERTA DEI SERVIZI INTEGRATI PER L'APPRENDISTATO PROFESSIONALIZZANTE"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51">
          <table:table-cell office:value-type="string" calcext:value-type="string">
            <text:p>2018</text:p>
          </table:table-cell>
          <table:table-cell office:value-type="float" office:value="1463" calcext:value-type="float">
            <text:p>1463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66.88" calcext:value-type="currency">
            <text:p>€ 66,88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REBECCHI ANGELO &amp; C. S.R.L.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1464" calcext:value-type="float">
            <text:p>1464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94.55" calcext:value-type="currency">
            <text:p>€ 94,55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51">
          <table:table-cell office:value-type="string" calcext:value-type="string">
            <text:p>2018</text:p>
          </table:table-cell>
          <table:table-cell office:value-type="float" office:value="1465" calcext:value-type="float">
            <text:p>1465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94.55" calcext:value-type="currency">
            <text:p>€ 94,55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31">
          <table:table-cell office:value-type="string" calcext:value-type="string">
            <text:p>2018</text:p>
          </table:table-cell>
          <table:table-cell office:value-type="float" office:value="1466" calcext:value-type="float">
            <text:p>1466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62.22" calcext:value-type="currency">
            <text:p>€ 62,22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21">
          <table:table-cell office:value-type="string" calcext:value-type="string">
            <text:p>2018</text:p>
          </table:table-cell>
          <table:table-cell office:value-type="float" office:value="1467" calcext:value-type="float">
            <text:p>1467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4000" calcext:value-type="currency">
            <text:p>€ 4.000,00</text:p>
          </table:table-cell>
          <table:table-cell office:value-type="string" calcext:value-type="string">
            <text:p>AZIENDA SPECIALE CR.FORMA - RISARCIMENTO DANNI SINISTRO DEL 22/05/2017 - PERDITA ACQUA PRESSO CR FORMA CREMA - RIMBORSATO DA GROUPAMA ASSICURAZIONI</text:p>
          </table:table-cell>
          <table:table-cell office:value-type="string" calcext:value-type="string">
            <text:p>CR.FORMA AZIENDA SPECIALE PER LA GE STIONE DEI SERVIZI DI FORMAZIONE</text:p>
          </table:table-cell>
          <table:table-cell office:value-type="string" calcext:value-type="string">
            <text:p>AZIENDA SPECIALE CR.FORMA - RISARCIMENTO DANNI SINISTRO DEL 22/05/2017 - PERDITA ACQUA PRESSO CR FORMA CREMA - RIMBORSATO DA GROUPAMA ASSICURAZIONI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104">
          <table:table-cell office:value-type="string" calcext:value-type="string">
            <text:p>2018</text:p>
          </table:table-cell>
          <table:table-cell office:value-type="float" office:value="1468" calcext:value-type="float">
            <text:p>1468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1506.67" calcext:value-type="currency">
            <text:p>€ 1.506,67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ACQUANEGRA CREMONESE</text:p>
          </table:table-cell>
          <table:table-cell office:value-type="string" calcext:value-type="string">
            <text:p>COMUNE DI ACQUANEGRA CREMONESE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1469" calcext:value-type="float">
            <text:p>1469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2288.52" calcext:value-type="currency">
            <text:p>€ 2.288,52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AGNADELLO</text:p>
          </table:table-cell>
          <table:table-cell office:value-type="string" calcext:value-type="string">
            <text:p>COMUNE DI AGNADELL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31">
          <table:table-cell office:value-type="string" calcext:value-type="string">
            <text:p>2018</text:p>
          </table:table-cell>
          <table:table-cell office:value-type="float" office:value="1470" calcext:value-type="float">
            <text:p>1470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1839.47" calcext:value-type="currency">
            <text:p>€ 1.839,47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BAGNOLO CREMASCO</text:p>
          </table:table-cell>
          <table:table-cell office:value-type="string" calcext:value-type="string">
            <text:p>COMUNE DI BAGNOLO CREMASC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1471" calcext:value-type="float">
            <text:p>147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480.91" calcext:value-type="currency">
            <text:p>€ 480,91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CALVATONE</text:p>
          </table:table-cell>
          <table:table-cell office:value-type="string" calcext:value-type="string">
            <text:p>COMUNE DI CALVATONE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1472" calcext:value-type="float">
            <text:p>1472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846.7" calcext:value-type="currency">
            <text:p>€ 846,70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CAMISANO</text:p>
          </table:table-cell>
          <table:table-cell office:value-type="string" calcext:value-type="string">
            <text:p>COMUNE DI CAMISAN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1473" calcext:value-type="float">
            <text:p>1473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919.73" calcext:value-type="currency">
            <text:p>€ 919,73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CAMPAGNOLA CREMASCA</text:p>
          </table:table-cell>
          <table:table-cell office:value-type="string" calcext:value-type="string">
            <text:p>COMUNE DI CAMPAGNOLA CREMASCA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1474" calcext:value-type="float">
            <text:p>1474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1720.44" calcext:value-type="currency">
            <text:p>€ 1.720,44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CAPERGNANICA</text:p>
          </table:table-cell>
          <table:table-cell office:value-type="string" calcext:value-type="string">
            <text:p>COMUNE DI CAPERGNANICA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39">
          <table:table-cell office:value-type="string" calcext:value-type="string">
            <text:p>2018</text:p>
          </table:table-cell>
          <table:table-cell office:value-type="float" office:value="1475" calcext:value-type="float">
            <text:p>1475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630.29" calcext:value-type="currency">
            <text:p>€ 630,29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CAPRALBA</text:p>
          </table:table-cell>
          <table:table-cell office:value-type="string" calcext:value-type="string">
            <text:p>COMUNE DI CAPRALBA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04">
          <table:table-cell office:value-type="string" calcext:value-type="string">
            <text:p>2018</text:p>
          </table:table-cell>
          <table:table-cell office:value-type="float" office:value="1476" calcext:value-type="float">
            <text:p>1476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1763.73" calcext:value-type="currency">
            <text:p>€ 1.763,73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CASALETTO VAPRIO</text:p>
          </table:table-cell>
          <table:table-cell office:value-type="string" calcext:value-type="string">
            <text:p>COMUNE DI CASALETTO VAPRI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1477" calcext:value-type="float">
            <text:p>1477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5665.68" calcext:value-type="currency">
            <text:p>€ 5.665,68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CASALMAGGIORE</text:p>
          </table:table-cell>
          <table:table-cell office:value-type="string" calcext:value-type="string">
            <text:p>COMUNE DI CASALMAGGIORE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478" calcext:value-type="float">
            <text:p>1478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9.84" calcext:value-type="currency">
            <text:p>€ 9,84</text:p>
          </table:table-cell>
          <table:table-cell office:value-type="string" calcext:value-type="string">
            <text:p>FORNITURA GAS POLO SCOL. ROMANI DIC.17 - FATT.40000873</text:p>
          </table:table-cell>
          <table:table-cell office:value-type="string" calcext:value-type="string">
            <text:p>E.ON ENERGIA S.P.A.</text:p>
          </table:table-cell>
          <table:table-cell office:value-type="string" calcext:value-type="string">
            <text:p>GAS IST. SCOLASTICI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1479" calcext:value-type="float">
            <text:p>1479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3635.66" calcext:value-type="currency">
            <text:p>€ 3.635,66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CASTELLEONE</text:p>
          </table:table-cell>
          <table:table-cell office:value-type="string" calcext:value-type="string">
            <text:p>COMUNE DI CASTELLEONE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97">
          <table:table-cell office:value-type="string" calcext:value-type="string">
            <text:p>2018</text:p>
          </table:table-cell>
          <table:table-cell office:value-type="float" office:value="1480" calcext:value-type="float">
            <text:p>1480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2683.16" calcext:value-type="currency">
            <text:p>€ 2.683,16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CASTELVERDE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50">
          <table:table-cell office:value-type="string" calcext:value-type="string">
            <text:p>2018</text:p>
          </table:table-cell>
          <table:table-cell office:value-type="float" office:value="1481" calcext:value-type="float">
            <text:p>1481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1839.47" calcext:value-type="currency">
            <text:p>€ 1.839,47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CHIEVE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98">
          <table:table-cell office:value-type="string" calcext:value-type="string">
            <text:p>2018</text:p>
          </table:table-cell>
          <table:table-cell office:value-type="float" office:value="1482" calcext:value-type="float">
            <text:p>1482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1009.15" calcext:value-type="currency">
            <text:p>€ 1.009,15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CICOGNOLO</text:p>
          </table:table-cell>
          <table:table-cell office:value-type="string" calcext:value-type="string">
            <text:p>COMUNE DI <text:s/>CICOGNOL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1483" calcext:value-type="float">
            <text:p>1483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12833" calcext:value-type="currency">
            <text:p>€ 12.833,00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CREMA</text:p>
          </table:table-cell>
          <table:table-cell office:value-type="string" calcext:value-type="string">
            <text:p>COMUNE DI CREMA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05">
          <table:table-cell office:value-type="string" calcext:value-type="string">
            <text:p>2018</text:p>
          </table:table-cell>
          <table:table-cell office:value-type="float" office:value="1484" calcext:value-type="float">
            <text:p>1484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23464.98" calcext:value-type="currency">
            <text:p>€ 23.464,98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CREMONA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1485" calcext:value-type="float">
            <text:p>1485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706.41" calcext:value-type="currency">
            <text:p>€ 706,41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CROTTA D'ADDA</text:p>
          </table:table-cell>
          <table:table-cell office:value-type="string" calcext:value-type="string">
            <text:p>COMUNE DI CROTTA D'ADDA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1486" calcext:value-type="float">
            <text:p>1486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1387.87" calcext:value-type="currency">
            <text:p>€ 1.387,87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GADESCO PIEVE DELMONA</text:p>
          </table:table-cell>
          <table:table-cell office:value-type="string" calcext:value-type="string">
            <text:p>COMUNE DI GADESCO PIEVE DELMONA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1487" calcext:value-type="float">
            <text:p>1487</text:p>
          </table:table-cell>
          <table:table-cell table:style-name="ce3" office:value-type="date" office:date-value="2018-02-20" calcext:value-type="date">
            <text:p>20/02/2018</text:p>
          </table:table-cell>
          <table:table-cell office:value-type="currency" office:currency="EUR" office:value="919.73" calcext:value-type="currency">
            <text:p>€ 919,73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IZANO</text:p>
          </table:table-cell>
          <table:table-cell office:value-type="string" calcext:value-type="string">
            <text:p>COMUNE DI IZAN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95">
          <table:table-cell office:value-type="string" calcext:value-type="string">
            <text:p>2018</text:p>
          </table:table-cell>
          <table:table-cell office:value-type="float" office:value="1488" calcext:value-type="float">
            <text:p>1488</text:p>
          </table:table-cell>
          <table:table-cell table:style-name="ce3" office:value-type="date" office:date-value="2018-02-21" calcext:value-type="date">
            <text:p>21/02/2018</text:p>
          </table:table-cell>
          <table:table-cell office:value-type="currency" office:currency="EUR" office:value="4999" calcext:value-type="currency">
            <text:p>€ 4.999,00</text:p>
          </table:table-cell>
          <table:table-cell office:value-type="string" calcext:value-type="string">
            <text:p>EROGAZIONE CONTRIBUTI PER REALIZZAZIONE SERVIZI AL LAVORO - PIANO PROVINCIALE PER IL SOSTEGNO E PER L'INSERIMENTO LAVORATIVO DELLE PERSONE DISABILI 2014/2016 - PIP 7315</text:p>
          </table:table-cell>
          <table:table-cell office:value-type="string" calcext:value-type="string">
            <text:p>MESTIERI LOMBARDIA CONSORZIO DI COOPERATIVE SOCIALI S.C.S.</text:p>
          </table:table-cell>
          <table:table-cell office:value-type="string" calcext:value-type="string">
            <text:p>MESTIERI LOMBARDIA CONSORZIO DI COOPERATIVE SOCIALI S.C.S. - PIANO PROVINCIALE PER IL SOSTEGNO E PER L'INSERIMENTO LAVORATIVO DELLE PERSONE DISABILI 2014/2016 - II ANNUALITA' (2015) - ESERCIZIO 2017. VALIDAZIONE DOTI LAVORO PERSONE CON DISABILITA' - <text:s/>SEDE CREMONA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43">
          <table:table-cell office:value-type="string" calcext:value-type="string">
            <text:p>2018</text:p>
          </table:table-cell>
          <table:table-cell office:value-type="float" office:value="1489" calcext:value-type="float">
            <text:p>1489</text:p>
          </table:table-cell>
          <table:table-cell table:style-name="ce3" office:value-type="date" office:date-value="2018-02-21" calcext:value-type="date">
            <text:p>21/02/2018</text:p>
          </table:table-cell>
          <table:table-cell office:value-type="currency" office:currency="EUR" office:value="8906" calcext:value-type="currency">
            <text:p>€ 8.906,00</text:p>
          </table:table-cell>
          <table:table-cell office:value-type="string" calcext:value-type="string">
            <text:p>LIQUIDAZIONE FATTURA N. 2018/180.001 PER MANUTENZIONE DELLE OPERE ELETTRICHE PRESSO IL PORTO DI CREMONA ESEGUITE NEL 2017.</text:p>
          </table:table-cell>
          <table:table-cell office:value-type="string" calcext:value-type="string">
            <text:p>ABF S.R.L.</text:p>
          </table:table-cell>
          <table:table-cell office:value-type="string" calcext:value-type="string">
            <text:p>ABF S.R.L. - MANUTENZIONE DELLE OPERE <text:s/>ELETTRICHE PRESSO IL PORTO DI CREMONA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51">
          <table:table-cell office:value-type="string" calcext:value-type="string">
            <text:p>2018</text:p>
          </table:table-cell>
          <table:table-cell office:value-type="float" office:value="1490" calcext:value-type="float">
            <text:p>1490</text:p>
          </table:table-cell>
          <table:table-cell table:style-name="ce3" office:value-type="date" office:date-value="2018-02-21" calcext:value-type="date">
            <text:p>21/02/2018</text:p>
          </table:table-cell>
          <table:table-cell office:value-type="currency" office:currency="EUR" office:value="305.46" calcext:value-type="currency">
            <text:p>€ 305,46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1491" calcext:value-type="float">
            <text:p>1491</text:p>
          </table:table-cell>
          <table:table-cell table:style-name="ce3" office:value-type="date" office:date-value="2018-02-21" calcext:value-type="date">
            <text:p>21/02/2018</text:p>
          </table:table-cell>
          <table:table-cell office:value-type="currency" office:currency="EUR" office:value="94.55" calcext:value-type="currency">
            <text:p>€ 94,55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51">
          <table:table-cell office:value-type="string" calcext:value-type="string">
            <text:p>2018</text:p>
          </table:table-cell>
          <table:table-cell office:value-type="float" office:value="1492" calcext:value-type="float">
            <text:p>1492</text:p>
          </table:table-cell>
          <table:table-cell table:style-name="ce3" office:value-type="date" office:date-value="2018-02-21" calcext:value-type="date">
            <text:p>21/02/2018</text:p>
          </table:table-cell>
          <table:table-cell office:value-type="currency" office:currency="EUR" office:value="37.82" calcext:value-type="currency">
            <text:p>€ 37,82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1493" calcext:value-type="float">
            <text:p>1493</text:p>
          </table:table-cell>
          <table:table-cell table:style-name="ce3" office:value-type="date" office:date-value="2018-02-21" calcext:value-type="date">
            <text:p>21/02/2018</text:p>
          </table:table-cell>
          <table:table-cell office:value-type="currency" office:currency="EUR" office:value="74.42" calcext:value-type="currency">
            <text:p>€ 74,42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106">
          <table:table-cell office:value-type="string" calcext:value-type="string">
            <text:p>2018</text:p>
          </table:table-cell>
          <table:table-cell office:value-type="float" office:value="1494" calcext:value-type="float">
            <text:p>1494</text:p>
          </table:table-cell>
          <table:table-cell table:style-name="ce3" office:value-type="date" office:date-value="2018-02-22" calcext:value-type="date">
            <text:p>22/02/2018</text:p>
          </table:table-cell>
          <table:table-cell office:value-type="currency" office:currency="EUR" office:value="2470.31" calcext:value-type="currency">
            <text:p>€ 2.470,31</text:p>
          </table:table-cell>
          <table:table-cell office:value-type="string" calcext:value-type="string">
            <text:p>COD.CLIENTE 002012202-FORNITURA CARBURANTE GENNAIO 2018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KUWAIT PETROLEUM ITALIA SPA - FORNITURA DI CARBURANTE PER AUTOMEZZI, MACCHINE OPERATRICI ED ATTREZZATURE PROVINCIALI - ANNO 2018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107">
          <table:table-cell office:value-type="string" calcext:value-type="string">
            <text:p>2018</text:p>
          </table:table-cell>
          <table:table-cell office:value-type="float" office:value="1495" calcext:value-type="float">
            <text:p>1495</text:p>
          </table:table-cell>
          <table:table-cell table:style-name="ce3" office:value-type="date" office:date-value="2018-02-22" calcext:value-type="date">
            <text:p>22/02/2018</text:p>
          </table:table-cell>
          <table:table-cell office:value-type="currency" office:currency="EUR" office:value="10188.93" calcext:value-type="currency">
            <text:p>€ 10.188,93</text:p>
          </table:table-cell>
          <table:table-cell office:value-type="string" calcext:value-type="string">
            <text:p>COD.CLIENTE 002012202-FORNITURA CARBURANTE GENNAIO 2018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KUWAIT PETROLEUM ITALIA SPA - FORNITURA DI CARBURANTE PER AUTOMEZZI, MACCHINE OPERATRICI ED ATTREZZATURE PROVINCIALI - ANNO 2018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26">
          <table:table-cell office:value-type="string" calcext:value-type="string">
            <text:p>2018</text:p>
          </table:table-cell>
          <table:table-cell office:value-type="float" office:value="1496" calcext:value-type="float">
            <text:p>1496</text:p>
          </table:table-cell>
          <table:table-cell table:style-name="ce3" office:value-type="date" office:date-value="2018-02-22" calcext:value-type="date">
            <text:p>22/02/2018</text:p>
          </table:table-cell>
          <table:table-cell office:value-type="currency" office:currency="EUR" office:value="548.17" calcext:value-type="currency">
            <text:p>€ 548,17</text:p>
          </table:table-cell>
          <table:table-cell office:value-type="string" calcext:value-type="string">
            <text:p>soluzione ufficio acquisto videoproiettore</text:p>
          </table:table-cell>
          <table:table-cell office:value-type="string" calcext:value-type="string">
            <text:p>SOLUZIONE UFFICIO SRL</text:p>
          </table:table-cell>
          <table:table-cell office:value-type="string" calcext:value-type="string">
            <text:p>SOLUZIONE UFFICIO SRL-SANDRIGO-FORNITURA DI UN VIDEOPROIETTORE <text:s/>PER POSTAZIONI DI LAVORO DELL'ENTE - ORDINE DIRETTO DI ACQUISTO MEPA N. <text:s/>4057219</text:p>
          </table:table-cell>
          <table:table-cell table:style-name="ce2" office:value-type="string" calcext:value-type="string">
            <text:p>2502 - Mobili,macch.,attrezzat.</text:p>
          </table:table-cell>
          <table:table-cell table:number-columns-repeated="1016"/>
        </table:table-row>
        <table:table-row table:style-name="ro38">
          <table:table-cell office:value-type="string" calcext:value-type="string">
            <text:p>2018</text:p>
          </table:table-cell>
          <table:table-cell office:value-type="float" office:value="1497" calcext:value-type="float">
            <text:p>1497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101.66" calcext:value-type="currency">
            <text:p>€ 101,66</text:p>
          </table:table-cell>
          <table:table-cell office:value-type="string" calcext:value-type="string">
            <text:p>AXA ASSICURAZIONI - SOMMA ERRONEAMENTE VERSATA A TITOLO DI RISARCIMENTO DANNI SINISTRO DEL 17/03/2015 - SINGH RAVINDER - REGOLARIZZAZIONE CONTABILE - VEDI REVERSALE N.1315</text:p>
          </table:table-cell>
          <table:table-cell office:value-type="string" calcext:value-type="string">
            <text:p>AXA ASSICURAZIONI S.P.A.</text:p>
          </table:table-cell>
          <table:table-cell office:value-type="string" calcext:value-type="string">
            <text:p>AXA ASSICURAZIONI - SOMMA ERRONEAMENTE VERSATA A TITOLO DI RISARCIMENTO DANNI SINISTRO DEL 17/03/2015 - SINGH RAVINDER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498" calcext:value-type="float">
            <text:p>1498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1520.15" calcext:value-type="currency">
            <text:p>€ 1.520,15</text:p>
          </table:table-cell>
          <table:table-cell office:value-type="string" calcext:value-type="string">
            <text:p>REGOLARIZZAZIONE RISARCIMENTO DANNI SINISTRO DEL 21/02/2007 - MACCALLI FRANCESCO - VEDI REVERSALE N.1327</text:p>
          </table:table-cell>
          <table:table-cell office:value-type="string" calcext:value-type="string">
            <text:p>UNIPOLSAI ASSICURAZIONI S.P.A.</text:p>
          </table:table-cell>
          <table:table-cell office:value-type="string" calcext:value-type="string">
            <text:p>REGOLARIZZAZIONE RISARCIMENTO DANNI SINISTRO DEL 21/02/2007 - MACCALLI FRANCESCO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499" calcext:value-type="float">
            <text:p>1499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8000" calcext:value-type="currency">
            <text:p>€ 8.000,00</text:p>
          </table:table-cell>
          <table:table-cell office:value-type="string" calcext:value-type="string">
            <text:p>EROGAZIONE CONTRIBUTI PER RIMBORSO TIROCINI MISURA DOTE IMPRESA COLLOCAMENTO MIRATO 2017-2018 - ASSE I</text:p>
          </table:table-cell>
          <table:table-cell office:value-type="string" calcext:value-type="string">
            <text:p>ANTARES SOC. COOP. SOC. ONLUS</text:p>
          </table:table-cell>
          <table:table-cell office:value-type="string" calcext:value-type="string">
            <text:p>ANTARES SOC. COOP. SOCIALE ONLUS - MISURA DOTE IMPRESA COLLOCAMENTO MIRATO 2017-2018 - ASSE I - RIMBORSO TIROCIN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500" calcext:value-type="float">
            <text:p>1500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3000" calcext:value-type="currency">
            <text:p>€ 3.000,00</text:p>
          </table:table-cell>
          <table:table-cell office:value-type="string" calcext:value-type="string">
            <text:p>EROGAZIONE CONTRIBUTI PER RIMBORSO TIROCINI MISURA DOTE IMPRESA COLLOCAMENTO MIRATO 2017-2018 - ASSE I</text:p>
          </table:table-cell>
          <table:table-cell office:value-type="string" calcext:value-type="string">
            <text:p>BARBIERI SOCIETA' COOPERATIVA SOCIA LE ONLUS</text:p>
          </table:table-cell>
          <table:table-cell office:value-type="string" calcext:value-type="string">
            <text:p>BARBIERI SOC. COOP. SOCIALE ONLUS - MISURA DOTE IMPRESA COLLOCAMENTO MIRATO 2017-2018 - ASSE I - RIMBORSO TIROCIN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74">
          <table:table-cell office:value-type="string" calcext:value-type="string">
            <text:p>2018</text:p>
          </table:table-cell>
          <table:table-cell office:value-type="float" office:value="1501" calcext:value-type="float">
            <text:p>1501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225" calcext:value-type="currency">
            <text:p>€ 225,00</text:p>
          </table:table-cell>
          <table:table-cell office:value-type="string" calcext:value-type="string">
            <text:p>ANAC - MAV.N.01030621782111455 GARA N.6937539 PROCEDURA RICHIESTA OFFERTA AFFIDAMENTO SERVIZIO S.I.N. POSTALIZZAZIONE E NOTIFICA ATTI GIUDIZIARI POLIZIA LOCALE ANNO 2018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NAC - CONTRIBUTO GARA SERVIZIO INTEGRATO DI POSTALIZZAZIONE E NOTIFICAZIONE DI ATTI GIUDIZIARI DELLA POLIZIA LOCALE COMPRENSIVO DEI SERVIZI DI STAMPA, IMBUSTAMENTO, INCASSO E RENDICONTAZIONI 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02" calcext:value-type="float">
            <text:p>1502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2477.42" calcext:value-type="currency">
            <text:p>€ 2.477,42</text:p>
          </table:table-cell>
          <table:table-cell office:value-type="string" calcext:value-type="string">
            <text:p>EROGAZIONE CONTRIBUTO PER RIMBORSO TIROCINI MISURA DOTE IMPRESA COLLOCAMENTO MIRATO 2017-2018 - ASSE I.</text:p>
          </table:table-cell>
          <table:table-cell office:value-type="string" calcext:value-type="string">
            <text:p>BASSI PROJECTS SRL</text:p>
          </table:table-cell>
          <table:table-cell office:value-type="string" calcext:value-type="string">
            <text:p>BASSI PROJECT SRL - MISURA DOTE IMPRESA COLLOCAMENTO MIRATO 2017-2018 - ASSE I - RIMBORSO TIROCIN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68">
          <table:table-cell office:value-type="string" calcext:value-type="string">
            <text:p>2018</text:p>
          </table:table-cell>
          <table:table-cell office:value-type="float" office:value="1503" calcext:value-type="float">
            <text:p>1503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ANAC-MAV.N.01030621782111455 GARA N.6885930 SERVIZIO NOLEGGIO, INSTALLAZIONE, MANUTENZIONE ORDINARIA E STRAORDINARIA POSTAZIONI FISSE OMOLOGATE RILEVAMENTO AUTOMATICO INFRAZIONI AL C.D.S. ART.142 BIENNIO 2018/2019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NAC AUTORITA' NAZIONALE ANTICORRUZIONE - CONTRIBUTO GARA SERVIZIO DI NOLEGGIO, MANUTENZIONE ORDINARIA E STRAORDINARIA DI POSTAZIONI FISSE OMOLOGATE PER IL RILEVAMENTO AUTOMATICO DI INFRAZIONI AL CODICE DELLA STRADA - ART. 142 C.D.S. - BIENNIO 2018-2019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504" calcext:value-type="float">
            <text:p>1504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4000" calcext:value-type="currency">
            <text:p>€ 4.000,00</text:p>
          </table:table-cell>
          <table:table-cell office:value-type="string" calcext:value-type="string">
            <text:p>EROGAZIONE CONTRIBUTO PER RIMBORSO TIROCINI MISURA DOTE IMPRESA COLLOCAMENTO MIRATO 2017-2018 - ASSE I.</text:p>
          </table:table-cell>
          <table:table-cell office:value-type="string" calcext:value-type="string">
            <text:p>BOSSONI AUTOMOBILI S.P.A</text:p>
          </table:table-cell>
          <table:table-cell office:value-type="string" calcext:value-type="string">
            <text:p>BOSSONI AUTOMOBILI SPA - MISURA DOTE IMPRESA COLLOCAMENTO MIRATO 2017-2018 - ASSE I - RIMBORSO TIROCIN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505" calcext:value-type="float">
            <text:p>1505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212.04" calcext:value-type="currency">
            <text:p>€ 212,04</text:p>
          </table:table-cell>
          <table:table-cell office:value-type="string" calcext:value-type="string">
            <text:p>CANONE NOLEGGIO FOTOCOPIATRICE</text:p>
          </table:table-cell>
          <table:table-cell office:value-type="string" calcext:value-type="string">
            <text:p>CONVERGE S.P.A.</text:p>
          </table:table-cell>
          <table:table-cell office:value-type="string" calcext:value-type="string">
            <text:p>CONVERGE S.P.A. - NOLEGGIO DI UNA MACCHINA MULTIFUNZIONE PER IL SERVIZIO PROVVEDITORATO - <text:s/>ADESIONE A CONVENZIONE CONSIP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1506" calcext:value-type="float">
            <text:p>1506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619.24" calcext:value-type="currency">
            <text:p>€ 619,24</text:p>
          </table:table-cell>
          <table:table-cell office:value-type="string" calcext:value-type="string">
            <text:p>CANONI ANNO 2018 CONCESSIONI SP57 PONTE SU MORBASCO IN PADERNO PONCH., SP 95 PONTE SU QUISTRA IN POZZAGLIO, SP 95 PONTE SU COLO DI OLMENETA IN POZZAGLIO</text:p>
          </table:table-cell>
          <table:table-cell office:value-type="string" calcext:value-type="string">
            <text:p>CONSORZIO DI BONIFICA DUGALI, NAVIG LIO VACCHELLI, ADDA SERIO</text:p>
          </table:table-cell>
          <table:table-cell office:value-type="string" calcext:value-type="string">
            <text:p>CONSORZIO BONIFICA DUGALI - NAVIGLIO - ADDA SERIO - CANONI ANNO 2018 CONCESSIONI SP57 PONTE SUL MORBASCO IN PADERNO PONCH., SP 95 PONTE SU QUISTRA IN POZZAGLIO, SP 95 PONTE SU COLO DI OLMENETA IN POZZAGLIO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1507" calcext:value-type="float">
            <text:p>1507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ANAC-MAV.N.01030621782111455 GARA N.6912792 S.P. 415 "PAULLESE" NUOVO PONTE FIUME ADDA ACCORDO DI COLLABORAZIONE PER REALIZZAZIONE STUDI IDRAULICI VERIFICA STABILITA' NUOVI E VECCHI MANUFATTI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NOTAIO DR. CRISTALDI GIUSEPPE SONCINO-COMP.STIPULA ATTI DEFINITIVI TANGENZIALE SU SONCINO EX SS 498-FPV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1508" calcext:value-type="float">
            <text:p>1508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225" calcext:value-type="currency">
            <text:p>€ 225,00</text:p>
          </table:table-cell>
          <table:table-cell office:value-type="string" calcext:value-type="string">
            <text:p>ANAC-MAV.N.01030621782111455 GARA N.6899853 I.I.S. GALILAI CREMA COMPLETAMENTI PREVENZIONE INCENDI, ADEGUAM.NORMATIVI ELEMENTI ANCHE NON STRUTTURALI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NAC-TASSA GARA IIS GALILEI CREMA COMPLETAMENTI PER LA PREVENZ.INCENDI PER ADEG.NORMATIVI E PER LA VULNER.DEGLI ELEMENTI ANCHE NON STRUTTURALI-FIN.CONTR.REG.MUTUI BEI</text:p>
          </table:table-cell>
          <table:table-cell table:style-name="ce2" office:value-type="string" calcext:value-type="string">
            <text:p>2107 - Altre infrastruttur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509" calcext:value-type="float">
            <text:p>1509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225" calcext:value-type="currency">
            <text:p>€ 225,00</text:p>
          </table:table-cell>
          <table:table-cell office:value-type="string" calcext:value-type="string">
            <text:p>ANAC-MAV.N.01030621782111455 GARA N.6881404 S.P. 415 "PAULLESE" RIQUALIFICA ROTATORIA INTERSEZIONI CON S.P.N.52 "CASTELLEONE-CREMA" E CON S.C. "DEL SANTUARIO" COMUNE CASTELLEONE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NAC-TASSA GARA SP CR EX SS 415 RIQUALIFICA A ROTATORIA INTERSEZIONI CON SP 52 E SC DEL SANTUARIO DELLA MADONNA DELLA MISERICORDIA-AV.AMMIN.VINC. (DA IMPREVISTI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75">
          <table:table-cell office:value-type="string" calcext:value-type="string">
            <text:p>2018</text:p>
          </table:table-cell>
          <table:table-cell office:value-type="float" office:value="1510" calcext:value-type="float">
            <text:p>1510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ANAC-MAV.N.01030621782111455 GARA N.6944060 S.P. CR EX S.S. N.498 "SONCINESE" COMPLETAMENTO TANGENZIALE SUD SONCINO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NOTAIO DR. CRISTALDI GIUSEPPE SONCINO-COMP.STIPULA ATTI DEFINITIVI TANGENZIALE SU SONCINO EX SS 498-FPV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1511" calcext:value-type="float">
            <text:p>1511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375" calcext:value-type="currency">
            <text:p>€ 375,00</text:p>
          </table:table-cell>
          <table:table-cell office:value-type="string" calcext:value-type="string">
            <text:p>ANAC-MAV.N.01030621782111455 GARA N.6926946 S.P. 89 "DI CREMA" INTERVENTI DI RISANAMENTO E POTENZIAMENTO PIANO VIABILE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UTORITA' ANTICORRUZIONE PROGETTO ESEC. -INTERVENTI DI RISANAMENTO E POTENZIAMENTO DEL PIANO VIABILE DELLA S.P. 89 "DI CREMA" E DI TRATTI LIMITROFI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1512" calcext:value-type="float">
            <text:p>1512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225" calcext:value-type="currency">
            <text:p>€ 225,00</text:p>
          </table:table-cell>
          <table:table-cell office:value-type="string" calcext:value-type="string">
            <text:p>ANAC-MAV.N.01030621782111455 GARA N.6904747 INTERVENTO DI RISANAMENTO E POTENZIAMENTO PIANO VIABILE LUNGO TRATTI VARI RETE STRADALE PROV.LE AREA ORIENTALE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NAC-TASSA GARA INTERVENTI DI RISANAMENTO E POTENZIAMENTO DEL PIANO VIABILE LUNGO TRATTI VARI DELLA RETE STRADALE PROVINCIALE. AREA ORIENTALE-CONTR.STATAL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54">
          <table:table-cell office:value-type="string" calcext:value-type="string">
            <text:p>2018</text:p>
          </table:table-cell>
          <table:table-cell office:value-type="float" office:value="1513" calcext:value-type="float">
            <text:p>1513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8839.11" calcext:value-type="currency">
            <text:p>€ 8.839,11</text:p>
          </table:table-cell>
          <table:table-cell office:value-type="string" calcext:value-type="string">
            <text:p>REGOLARIZZAZIONE COMPENSO AD AGENZIA DELLE ENTRATE PER IMPORTI TRATTENUTI IN SEDE DI RISCOSSIONE DEI TRIBUTI - ANNO 2017</text:p>
          </table:table-cell>
          <table:table-cell office:value-type="string" calcext:value-type="string">
            <text:p>AGENZIA DELLE ENTRATE-RISCOSSIONE</text:p>
          </table:table-cell>
          <table:table-cell office:value-type="string" calcext:value-type="string">
            <text:p>AGENZIA DELLE ENTRATE-RISCOSSIONE - <text:s/>REGOLARIZZO CONTABILE PER IMPORTI TRATTENUTI <text:s/>IN SEDE DI ACCREDITI NETTI DELL'ENTE - COMPETENZA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2018</text:p>
          </table:table-cell>
          <table:table-cell office:value-type="float" office:value="1514" calcext:value-type="float">
            <text:p>1514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600" calcext:value-type="currency">
            <text:p>€ 600,00</text:p>
          </table:table-cell>
          <table:table-cell office:value-type="string" calcext:value-type="string">
            <text:p>CORSO FORMAZIONE LAVORATORI SOGGETTI A RISCHI SPECIFICI- PES E PAV.</text:p>
          </table:table-cell>
          <table:table-cell office:value-type="string" calcext:value-type="string">
            <text:p>SERFIN S.R.L.</text:p>
          </table:table-cell>
          <table:table-cell office:value-type="string" calcext:value-type="string">
            <text:p>SERFIN SRL - PARTECIPAZIONE DI TRE DIPENDENTI AL CORSO DI FORMAZIONE PER LAVORATORI SOGGETTI A RISCHI SPECIFICI: LAVORI ELETTRICI PER OPERATORI PES E PAV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15" calcext:value-type="float">
            <text:p>1515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279.85" calcext:value-type="currency">
            <text:p>€ 279,85</text:p>
          </table:table-cell>
          <table:table-cell office:value-type="string" calcext:value-type="string">
            <text:p>RENDICONTO SPESE ECONOMALI (GENNAIO 2018)-PAGAMENTO TASSE DI PROPRIETA' AUTO POLIZIA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716 - Altri tribut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516" calcext:value-type="float">
            <text:p>1516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407.35" calcext:value-type="currency">
            <text:p>€ 407,35</text:p>
          </table:table-cell>
          <table:table-cell office:value-type="string" calcext:value-type="string">
            <text:p>RENDICONTO SPESE ECONOMALI (GENNAIO 2018) RINNOVO CANONE SPECIALE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517" calcext:value-type="float">
            <text:p>1517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60" calcext:value-type="currency">
            <text:p>€ 60,00</text:p>
          </table:table-cell>
          <table:table-cell office:value-type="string" calcext:value-type="string">
            <text:p>RENDICONTO SPESE ECONOMALI (GENNAIO 2018)-DUPLICAZIONE N. 8 CHIAVI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313 - Altre spese manut.ordin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518" calcext:value-type="float">
            <text:p>1518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3" calcext:value-type="currency">
            <text:p>€ 3,00</text:p>
          </table:table-cell>
          <table:table-cell office:value-type="string" calcext:value-type="string">
            <text:p>RENDICONTO SPESE ECONOMALI (GENNAIO 2018)-TASSE POSTALI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519" calcext:value-type="float">
            <text:p>1519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300" calcext:value-type="currency">
            <text:p>€ 300,00</text:p>
          </table:table-cell>
          <table:table-cell office:value-type="string" calcext:value-type="string">
            <text:p>RENDICONTO SPESE ECONOMALI (GENNAIO 2018)-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3">
          <table:table-cell office:value-type="string" calcext:value-type="string">
            <text:p>2018</text:p>
          </table:table-cell>
          <table:table-cell office:value-type="float" office:value="1520" calcext:value-type="float">
            <text:p>1520</text:p>
          </table:table-cell>
          <table:table-cell table:style-name="ce3" office:value-type="date" office:date-value="2018-02-23" calcext:value-type="date">
            <text:p>23/02/2018</text:p>
          </table:table-cell>
          <table:table-cell office:value-type="currency" office:currency="EUR" office:value="707.71" calcext:value-type="currency">
            <text:p>€ 707,71</text:p>
          </table:table-cell>
          <table:table-cell office:value-type="string" calcext:value-type="string">
            <text:p>RENDICONTO SPESE ECONOMALI (GENNAIO 2018)-PAGAMENTO TASSE DI PROPRIETA' MEZZI VIABILITA'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716 - Altri tributi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2018</text:p>
          </table:table-cell>
          <table:table-cell office:value-type="float" office:value="1521" calcext:value-type="float">
            <text:p>1521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2200" calcext:value-type="currency">
            <text:p>€ 2.200,00</text:p>
          </table:table-cell>
          <table:table-cell office:value-type="string" calcext:value-type="string">
            <text:p>CANONE PER UTILIZZO IMPIANTO SPORTIVO AD USO LICEO ARTISTICO DI CREMA - PERIODO MARZO 2018</text:p>
          </table:table-cell>
          <table:table-cell office:value-type="string" calcext:value-type="string">
            <text:p>PARROCCHIA CUORE IMMACOLATO DI MARI A</text:p>
          </table:table-cell>
          <table:table-cell office:value-type="string" calcext:value-type="string">
            <text:p>PARROCCHIA CUORE IMMACOLATO DI MARIA - CONTRATTO DI CONCESSIONE DI UN IMPIANTO SPORTIVO AD USO SCOLASTICO - A.S. 2017/2018 - PERIODO GENN/GIUG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22" calcext:value-type="float">
            <text:p>1522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3.78" calcext:value-type="currency">
            <text:p>€ 3,78</text:p>
          </table:table-cell>
          <table:table-cell office:value-type="string" calcext:value-type="string">
            <text:p>LIQUIDAZIONE FFATTURA N. 900000135T DEL 23/01/2018 - DITTA TELEPASS SPA.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TELEPASS SPA - PEDAGGI AUTOSTRADALI E CANONI LOCAZIONE DEI DISPOSITIVI TELEPASS - ANNO 2018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23" calcext:value-type="float">
            <text:p>1523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25" calcext:value-type="currency">
            <text:p>€ 25,00</text:p>
          </table:table-cell>
          <table:table-cell office:value-type="string" calcext:value-type="string">
            <text:p>LIQUIDAZIONE FATTURA N. 900000134D DEL 23/01/2018 - DITTA AUTOSTRADA PER L'ITALIA SPA.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TELEPASS SPA - PEDAGGI AUTOSTRADALI E CANONI LOCAZIONE DEI DISPOSITIVI TELEPASS - ANNO 2018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108">
          <table:table-cell office:value-type="string" calcext:value-type="string">
            <text:p>2018</text:p>
          </table:table-cell>
          <table:table-cell office:value-type="float" office:value="1524" calcext:value-type="float">
            <text:p>1524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255.03" calcext:value-type="currency">
            <text:p>€ 255,03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AUTOTECNICA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0 - Altri materiali consumo</text:p>
          </table:table-cell>
          <table:table-cell table:number-columns-repeated="1016"/>
        </table:table-row>
        <table:table-row table:style-name="ro109">
          <table:table-cell office:value-type="string" calcext:value-type="string">
            <text:p>2018</text:p>
          </table:table-cell>
          <table:table-cell office:value-type="float" office:value="1525" calcext:value-type="float">
            <text:p>1525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1151.9" calcext:value-type="currency">
            <text:p>€ 1.151,90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AGRIRICAMBI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47">
          <table:table-cell office:value-type="string" calcext:value-type="string">
            <text:p>2018</text:p>
          </table:table-cell>
          <table:table-cell office:value-type="float" office:value="1526" calcext:value-type="float">
            <text:p>1526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5000" calcext:value-type="currency">
            <text:p>€ 5.000,00</text:p>
          </table:table-cell>
          <table:table-cell office:value-type="string" calcext:value-type="string">
            <text:p>WEB ADMINISTRATOR RUP 2018</text:p>
          </table:table-cell>
          <table:table-cell office:value-type="string" calcext:value-type="string">
            <text:p>METARETE S.R.L.</text:p>
          </table:table-cell>
          <table:table-cell office:value-type="string" calcext:value-type="string">
            <text:p>METARETE S.R.L. - SERVIZIO ANNUO DI MANUTENZIONE DI R.U.P. E DI COORDINAMENTO TECNICO ATTIVITÀ E SERVIZI DI WEB ADMINISTRATOR - ANN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49">
          <table:table-cell office:value-type="string" calcext:value-type="string">
            <text:p>2018</text:p>
          </table:table-cell>
          <table:table-cell office:value-type="float" office:value="1527" calcext:value-type="float">
            <text:p>1527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35688.85" calcext:value-type="currency">
            <text:p>€ 35.688,85</text:p>
          </table:table-cell>
          <table:table-cell office:value-type="string" calcext:value-type="string">
            <text:p>LOCAZIONE IMMOBILE IN CREMONA, VIA XI FEBBRAIO 78/80. PERIODO 15/3/2018 - 14/6/2018</text:p>
          </table:table-cell>
          <table:table-cell office:value-type="string" calcext:value-type="string">
            <text:p>CONGREGAZIONE SUORE DELLA PROVVIDEN ZA INFANZIA ABBANDONATA</text:p>
          </table:table-cell>
          <table:table-cell office:value-type="string" calcext:value-type="string">
            <text:p>CONGREGAZIONE SUORE DELLA PROVVIDENZA INFANZIA ABBANDONATA - LOCAZIONE IMMOBILE SITO IN CREMONA, VIA XI FEBBRAIO NN. 78/80 DA DESTINARE AL LICEO ARTISTICO STATALE DI CREMONA, SEZIONE ASSOCIATA I.I.S "STRADIVARI" - ANNO 2018 (PERIODO 15/03/2018 - 14/03/2019)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1528" calcext:value-type="float">
            <text:p>1528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257.85" calcext:value-type="currency">
            <text:p>€ 257,85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29" calcext:value-type="float">
            <text:p>1529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2880.2" calcext:value-type="currency">
            <text:p>€ 2.880,20</text:p>
          </table:table-cell>
          <table:table-cell office:value-type="string" calcext:value-type="string">
            <text:p>ALD AUTOMOTIVE ITALIA SRL - NOLEGGIO N.7 FURGONI FIAT PANDA VAN - ANNO 2018</text:p>
          </table:table-cell>
          <table:table-cell office:value-type="string" calcext:value-type="string">
            <text:p>ALD AUTOMOTIVE ITALIA SRL</text:p>
          </table:table-cell>
          <table:table-cell office:value-type="string" calcext:value-type="string">
            <text:p>ALD AUTOMOTIVE ITALIA SRL - NOLEGGIO N.7 FURGONI FIAT PANDA VAN -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10">
          <table:table-cell office:value-type="string" calcext:value-type="string">
            <text:p>2018</text:p>
          </table:table-cell>
          <table:table-cell office:value-type="float" office:value="1538" calcext:value-type="float">
            <text:p>1538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919.73" calcext:value-type="currency">
            <text:p>€ 919,73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MADIGNANO</text:p>
          </table:table-cell>
          <table:table-cell office:value-type="string" calcext:value-type="string">
            <text:p>COMUNE DI MADIGNAN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1539" calcext:value-type="float">
            <text:p>1539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2724.71" calcext:value-type="currency">
            <text:p>€ 2.724,71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MALAGNINO</text:p>
          </table:table-cell>
          <table:table-cell office:value-type="string" calcext:value-type="string">
            <text:p>COMUNE DI MALAGNIN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1540" calcext:value-type="float">
            <text:p>1540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919.73" calcext:value-type="currency">
            <text:p>€ 919,73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MONTODINE</text:p>
          </table:table-cell>
          <table:table-cell office:value-type="string" calcext:value-type="string">
            <text:p>COMUNE DI MONTODINE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1541" calcext:value-type="float">
            <text:p>1541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835.88" calcext:value-type="currency">
            <text:p>€ 835,88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OFFANENGO</text:p>
          </table:table-cell>
          <table:table-cell office:value-type="string" calcext:value-type="string">
            <text:p>COMUNE DI OFFANENG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1542" calcext:value-type="float">
            <text:p>1542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1923.85" calcext:value-type="currency">
            <text:p>€ 1.923,85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OSTIANO</text:p>
          </table:table-cell>
          <table:table-cell office:value-type="string" calcext:value-type="string">
            <text:p>COMUNE DI OSTIAN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1543" calcext:value-type="float">
            <text:p>1543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852.11" calcext:value-type="currency">
            <text:p>€ 852,11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PALAZZO PIGNANO</text:p>
          </table:table-cell>
          <table:table-cell office:value-type="string" calcext:value-type="string">
            <text:p>COMUNE DI PALAZZO PIGNAN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1544" calcext:value-type="float">
            <text:p>1544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2660.81" calcext:value-type="currency">
            <text:p>€ 2.660,81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PANDINO</text:p>
          </table:table-cell>
          <table:table-cell office:value-type="string" calcext:value-type="string">
            <text:p>COMUNE DI PANDIN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11">
          <table:table-cell office:value-type="string" calcext:value-type="string">
            <text:p>2018</text:p>
          </table:table-cell>
          <table:table-cell office:value-type="float" office:value="1545" calcext:value-type="float">
            <text:p>1545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863.83" calcext:value-type="currency">
            <text:p>€ 863,83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PESCAROLO ED UNITI</text:p>
          </table:table-cell>
          <table:table-cell office:value-type="string" calcext:value-type="string">
            <text:p>COMUNE DI PESCAROLO ED UNITI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11">
          <table:table-cell office:value-type="string" calcext:value-type="string">
            <text:p>2018</text:p>
          </table:table-cell>
          <table:table-cell office:value-type="float" office:value="1546" calcext:value-type="float">
            <text:p>1546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883.97" calcext:value-type="currency">
            <text:p>€ 883,97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PIANENGO</text:p>
          </table:table-cell>
          <table:table-cell office:value-type="string" calcext:value-type="string">
            <text:p>COMUNE DI PIANENG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11">
          <table:table-cell office:value-type="string" calcext:value-type="string">
            <text:p>2018</text:p>
          </table:table-cell>
          <table:table-cell office:value-type="float" office:value="1547" calcext:value-type="float">
            <text:p>1547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898.09" calcext:value-type="currency">
            <text:p>€ 898,09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PIERANICA</text:p>
          </table:table-cell>
          <table:table-cell office:value-type="string" calcext:value-type="string">
            <text:p>COMUNE DI PIERANICA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51">
          <table:table-cell office:value-type="string" calcext:value-type="string">
            <text:p>2018</text:p>
          </table:table-cell>
          <table:table-cell office:value-type="float" office:value="1548" calcext:value-type="float">
            <text:p>1548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6796.34" calcext:value-type="currency">
            <text:p>€ 6.796,34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PIZZIGHETTONE</text:p>
          </table:table-cell>
          <table:table-cell office:value-type="string" calcext:value-type="string">
            <text:p>COMUNE DI PIZZIGHETTONE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1549" calcext:value-type="float">
            <text:p>1549</text:p>
          </table:table-cell>
          <table:table-cell table:style-name="ce3" office:value-type="date" office:date-value="2018-02-26" calcext:value-type="date">
            <text:p>26/02/2018</text:p>
          </table:table-cell>
          <table:table-cell office:value-type="currency" office:currency="EUR" office:value="759.68" calcext:value-type="currency">
            <text:p>€ 759,68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POZZAGLIO ED UNITI</text:p>
          </table:table-cell>
          <table:table-cell office:value-type="string" calcext:value-type="string">
            <text:p>COMUNE DI POZZAGLIO ED UNITI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1550" calcext:value-type="float">
            <text:p>1550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1919" calcext:value-type="currency">
            <text:p>€ 1.919,00</text:p>
          </table:table-cell>
          <table:table-cell office:value-type="string" calcext:value-type="string">
            <text:p>COMP. INC. ESPERTO NELLA PROGETTAZIONE E REALIZZAZIONE DI INTERVENTI INTEGRATI <text:s/>DI POLITICHE DI WELFARE, POLITICHE ATTIVE DEL LAVORO E POLITICHE DI CONCILIAZIONE FAMIGLIA-LAVORO. FEBBRAIO 2018 - FT N. 2/PA/2018</text:p>
          </table:table-cell>
          <table:table-cell office:value-type="string" calcext:value-type="string">
            <text:p>DONSANTE SIMONETTA</text:p>
          </table:table-cell>
          <table:table-cell office:value-type="string" calcext:value-type="string">
            <text:p>DONSANTE SIMONETTA - INC. PROF.LE ESPERTA NELLA PROGETTAZIONE E REALIZZAZIONE DI INTERVENTI INTEGRATI DI POLITICHE DI WELFARE, POLITICHE ATTIVE DEL LAVORO E POLITICHE DI CONCILIAZIONE FAMIGLIA-LAVORO - PARTE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87">
          <table:table-cell office:value-type="string" calcext:value-type="string">
            <text:p>2018</text:p>
          </table:table-cell>
          <table:table-cell office:value-type="float" office:value="1551" calcext:value-type="float">
            <text:p>1551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1839.47" calcext:value-type="currency">
            <text:p>€ 1.839,47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RIPALTA ARPINA</text:p>
          </table:table-cell>
          <table:table-cell office:value-type="string" calcext:value-type="string">
            <text:p>COMUNE DI RIPALTA ARPINA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552" calcext:value-type="float">
            <text:p>1552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864" calcext:value-type="currency">
            <text:p>€ 864,00</text:p>
          </table:table-cell>
          <table:table-cell office:value-type="string" calcext:value-type="string">
            <text:p>WOOD TECHNOLOGY LABS SRL - RESTITUZIONE SOMMA ERRONEAMENTE VERSATA PER SERVIZI RESI DA VV.FF. - VEDI ACCERTAMENTO N.729</text:p>
          </table:table-cell>
          <table:table-cell office:value-type="string" calcext:value-type="string">
            <text:p>WOOD TECHNOLOGY LABS SRL</text:p>
          </table:table-cell>
          <table:table-cell office:value-type="string" calcext:value-type="string">
            <text:p>WOOD TECHNOLOGY LABS SRL - RESTITUZIONE SOMMA ERRONEAMENTE VERSATA PER SERVIZI RESI DA VV.FF. - VEDI ACCERTAMENTO N.729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31">
          <table:table-cell office:value-type="string" calcext:value-type="string">
            <text:p>2018</text:p>
          </table:table-cell>
          <table:table-cell office:value-type="float" office:value="1553" calcext:value-type="float">
            <text:p>1553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2188.43" calcext:value-type="currency">
            <text:p>€ 2.188,43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RIPALTA CREMASCA</text:p>
          </table:table-cell>
          <table:table-cell office:value-type="string" calcext:value-type="string">
            <text:p>COMUNE DI RIPALTA CREMASCA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1554" calcext:value-type="float">
            <text:p>1554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551.84" calcext:value-type="currency">
            <text:p>€ 551,84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RIPALTA GUERINA</text:p>
          </table:table-cell>
          <table:table-cell office:value-type="string" calcext:value-type="string">
            <text:p>COMUNE DI RIPALTA GUERINA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1555" calcext:value-type="float">
            <text:p>1555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919.73" calcext:value-type="currency">
            <text:p>€ 919,73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RIVOLTA D'ADDA</text:p>
          </table:table-cell>
          <table:table-cell office:value-type="string" calcext:value-type="string">
            <text:p>COMUNE DI RIVOLTA D'ADDA <text:s/>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12">
          <table:table-cell office:value-type="string" calcext:value-type="string">
            <text:p>2018</text:p>
          </table:table-cell>
          <table:table-cell office:value-type="float" office:value="1556" calcext:value-type="float">
            <text:p>1556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994.43" calcext:value-type="currency">
            <text:p>€ 994,43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ROBECCO D'OGLIO</text:p>
          </table:table-cell>
          <table:table-cell office:value-type="string" calcext:value-type="string">
            <text:p>COMUNE DI ROBECCO D'OGLI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1557" calcext:value-type="float">
            <text:p>1557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566.84" calcext:value-type="currency">
            <text:p>€ 566,84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SAN BASSANO</text:p>
          </table:table-cell>
          <table:table-cell office:value-type="string" calcext:value-type="string">
            <text:p>COMUNE DI SAN BASSAN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1558" calcext:value-type="float">
            <text:p>1558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1839.47" calcext:value-type="currency">
            <text:p>€ 1.839,47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SERGNANO</text:p>
          </table:table-cell>
          <table:table-cell office:value-type="string" calcext:value-type="string">
            <text:p>COMUNE DI SERGNAN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10">
          <table:table-cell office:value-type="string" calcext:value-type="string">
            <text:p>2018</text:p>
          </table:table-cell>
          <table:table-cell office:value-type="float" office:value="1559" calcext:value-type="float">
            <text:p>1559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2018.31" calcext:value-type="currency">
            <text:p>€ 2.018,31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SESTO ED UNITI</text:p>
          </table:table-cell>
          <table:table-cell office:value-type="string" calcext:value-type="string">
            <text:p>COMUNE DI SESTO ED UNITI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1560" calcext:value-type="float">
            <text:p>1560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4168.56" calcext:value-type="currency">
            <text:p>€ 4.168,56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SONCINO</text:p>
          </table:table-cell>
          <table:table-cell office:value-type="string" calcext:value-type="string">
            <text:p>COMUNE DI SONCINO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1561" calcext:value-type="float">
            <text:p>1561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1700.76" calcext:value-type="currency">
            <text:p>€ 1.700,76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SORESINA</text:p>
          </table:table-cell>
          <table:table-cell office:value-type="string" calcext:value-type="string">
            <text:p>COMUNE DI SORESINA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1562" calcext:value-type="float">
            <text:p>1562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1485.1" calcext:value-type="currency">
            <text:p>€ 1.485,10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SPINO D'ADDA</text:p>
          </table:table-cell>
          <table:table-cell office:value-type="string" calcext:value-type="string">
            <text:p>COMUNE DI SPINO D'ADDA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1563" calcext:value-type="float">
            <text:p>1563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917.03" calcext:value-type="currency">
            <text:p>€ 917,03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VAILATE</text:p>
          </table:table-cell>
          <table:table-cell office:value-type="string" calcext:value-type="string">
            <text:p>COMUNE DI VAILATE - 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20">
          <table:table-cell office:value-type="string" calcext:value-type="string">
            <text:p>2018</text:p>
          </table:table-cell>
          <table:table-cell office:value-type="float" office:value="1564" calcext:value-type="float">
            <text:p>1564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932.51" calcext:value-type="currency">
            <text:p>€ 932,51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COMUNE DI VESCOVATO</text:p>
          </table:table-cell>
          <table:table-cell office:value-type="string" calcext:value-type="string">
            <text:p>CONTRIBUTO PER INTERVENTI DI ASSISTENZA SPECIALISTICA <text:s/>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08">
          <table:table-cell office:value-type="string" calcext:value-type="string">
            <text:p>2018</text:p>
          </table:table-cell>
          <table:table-cell office:value-type="float" office:value="1565" calcext:value-type="float">
            <text:p>1565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3285.2" calcext:value-type="currency">
            <text:p>€ 3.285,20</text:p>
          </table:table-cell>
          <table:table-cell office:value-type="string" calcext:value-type="string">
            <text:p>CONTRIBUTO PER INTERVENTI DI ASSISTENZA SPECIALISTICA 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UNIONE LOMBARDA DEI COMUNI DI PIADE NA E DRIZZONA</text:p>
          </table:table-cell>
          <table:table-cell office:value-type="string" calcext:value-type="string">
            <text:p>UNIONE LOMBARDA DEI COMUNI DI PIADENA E DRIZZONA - CONTRIBUTO PER INTERVENTI DI ASSISTENZA SPECIALISTICA 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1566" calcext:value-type="float">
            <text:p>1566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1839.47" calcext:value-type="currency">
            <text:p>€ 1.839,47</text:p>
          </table:table-cell>
          <table:table-cell office:value-type="string" calcext:value-type="string">
            <text:p>CONTRIBUTO PER INTERVENTI DI ASSISTENZA SPECIALISTICA 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UNIONE DEI COMUNI LOMBARDA DEI "FONTANILI"</text:p>
          </table:table-cell>
          <table:table-cell office:value-type="string" calcext:value-type="string">
            <text:p>CONTRIBUTO PER INTERVENTI DI ASSISTENZA SPECIALISTICA 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1567" calcext:value-type="float">
            <text:p>1567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1865" calcext:value-type="currency">
            <text:p>€ 1.865,00</text:p>
          </table:table-cell>
          <table:table-cell office:value-type="string" calcext:value-type="string">
            <text:p>CONTRIBUTO PER INTERVENTI DI ASSISTENZA SPECIALISTICA 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UNIONE DI COMUNI LOMBARDA TERRAE NOBILIS</text:p>
          </table:table-cell>
          <table:table-cell office:value-type="string" calcext:value-type="string">
            <text:p>UNIONE DI COMUNI LOMBARDA TERRAE NOBILIS - CONTRIBUTO PER INTERVENTI DI ASSISTENZA SPECIALISTICA 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95">
          <table:table-cell office:value-type="string" calcext:value-type="string">
            <text:p>2018</text:p>
          </table:table-cell>
          <table:table-cell office:value-type="float" office:value="1568" calcext:value-type="float">
            <text:p>1568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2624.7" calcext:value-type="currency">
            <text:p>€ 2.624,70</text:p>
          </table:table-cell>
          <table:table-cell office:value-type="string" calcext:value-type="string">
            <text:p>CONTRIBUTO PER INTERVENTI DI ASSISTENZA SPECIALISTICA 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UNIONE LOMBARDA DEI COMUNI FLUVIALIS CIVITAS</text:p>
          </table:table-cell>
          <table:table-cell office:value-type="string" calcext:value-type="string">
            <text:p>UNIONE LOMBARDA DEI COMUNI FLUVIALIS CIVITAS - <text:s/>CONTRIBUTO PER INTERVENTI DI ASSISTENZA SPECIALISTICA 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04">
          <table:table-cell office:value-type="string" calcext:value-type="string">
            <text:p>2018</text:p>
          </table:table-cell>
          <table:table-cell office:value-type="float" office:value="1569" calcext:value-type="float">
            <text:p>1569</text:p>
          </table:table-cell>
          <table:table-cell table:style-name="ce3" office:value-type="date" office:date-value="2018-02-27" calcext:value-type="date">
            <text:p>27/02/2018</text:p>
          </table:table-cell>
          <table:table-cell office:value-type="currency" office:currency="EUR" office:value="2451.65" calcext:value-type="currency">
            <text:p>€ 2.451,65</text:p>
          </table:table-cell>
          <table:table-cell office:value-type="string" calcext:value-type="string">
            <text:p>CONTRIBUTO PER INTERVENTI DI ASSISTENZA SPECIALISTICA EDUCATIVA AD PERSONAM PER ALUNNI DISABILI FREQUENTANTI GLI ISTITUTI DI ISTRUZIONE SUPERIORE O PERCORSI DI ISTRUZIONE E FORMAZIONE PER L'A.S. 2016/2017</text:p>
          </table:table-cell>
          <table:table-cell office:value-type="string" calcext:value-type="string">
            <text:p>UNIONE LOMBARDA DEI COMUNI OGLIO CIRIA-CORTE F.-OLMEN.-GRONT.-SCAN.R.O</text:p>
          </table:table-cell>
          <table:table-cell office:value-type="string" calcext:value-type="string">
            <text:p>UNIONE LOMBARDA DEI COMUNI OGLIO CIRIA - CONTRIBUTO PER INTERVENTI DI ASSISTENZA SPECIALISTICA EDUCATIVA AD PERSONAM PER ALUNNI DISABILI FREQUENTANTI GLI ISTITUTI DI ISTRUZIONE SUPERIORE O PERCORSI DI ISTRUZIONE E FORMAZIONE PER L'A.S. 2016/2017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570" calcext:value-type="float">
            <text:p>1570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2048" calcext:value-type="currency">
            <text:p>€ 2.048,00</text:p>
          </table:table-cell>
          <table:table-cell office:value-type="string" calcext:value-type="string">
            <text:p>RIMBORSO CANONE <text:s/>POS. 55559 <text:s/>NON DOVUTO - STRADA DECLASSATA EX SS 415 PAULLESE (ACC. 2018/636)</text:p>
          </table:table-cell>
          <table:table-cell office:value-type="string" calcext:value-type="string">
            <text:p>TAMOIL ITALIA S.P.A.</text:p>
          </table:table-cell>
          <table:table-cell office:value-type="string" calcext:value-type="string">
            <text:p>ERRATO PAGAMENTO CONCESSIONE STRADALE ANNULLATA - TAMOIL ITALIA - POS. 55559 - STRADA DECLASSATA (ACC. 2018/636, REV. 2018/1101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71" calcext:value-type="float">
            <text:p>1571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5.88" calcext:value-type="currency">
            <text:p>€ 5,88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office:value-type="string" calcext:value-type="string">
            <text:p>COMUNE DI PESSANO CON BORNAGO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572" calcext:value-type="float">
            <text:p>1572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452.99" calcext:value-type="currency">
            <text:p>€ 452,99</text:p>
          </table:table-cell>
          <table:table-cell office:value-type="string" calcext:value-type="string">
            <text:p>FORNITURA E/E EX DISCARICA CASTELLEONE GEN.18 - FATT.01184004124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EX DISCARICA CASTELLEONE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73" calcext:value-type="float">
            <text:p>1573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646.6" calcext:value-type="currency">
            <text:p>€ 646,60</text:p>
          </table:table-cell>
          <table:table-cell office:value-type="string" calcext:value-type="string">
            <text:p>FT N. 308/2018 RINNOVO ABBONAMENTO OMNIA CONTABILITA' PUBBLICA ANNO 2018</text:p>
          </table:table-cell>
          <table:table-cell office:value-type="string" calcext:value-type="string">
            <text:p>DELFINO &amp; PARTNERS SPA</text:p>
          </table:table-cell>
          <table:table-cell office:value-type="string" calcext:value-type="string">
            <text:p>DELFINO &amp; PARTNERS SPA - SERVIZIO INFORMATIVO ON LINE "OMNIA CONTABILITA' PUBBLICA" 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74" calcext:value-type="float">
            <text:p>1574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5.88" calcext:value-type="currency">
            <text:p>€ 5,88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PIADENA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75" calcext:value-type="float">
            <text:p>1575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5.88" calcext:value-type="currency">
            <text:p>€ 5,88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PIANENGO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76" calcext:value-type="float">
            <text:p>1576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9.88" calcext:value-type="currency">
            <text:p>€ 9,88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office:value-type="string" calcext:value-type="string">
            <text:p>COMUNE DI PIOLTELLO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77" calcext:value-type="float">
            <text:p>1577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5.88" calcext:value-type="currency">
            <text:p>€ 5,88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POGGIO RUSCO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78" calcext:value-type="float">
            <text:p>1578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15.76" calcext:value-type="currency">
            <text:p>€ 15,76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PIZZIGHETTONE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579" calcext:value-type="float">
            <text:p>1579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30530.39" calcext:value-type="currency">
            <text:p>€ 30.530,39</text:p>
          </table:table-cell>
          <table:table-cell office:value-type="string" calcext:value-type="string">
            <text:p>FORNITURA E/E ISTITUTI SCOLASTICI CREMA GEN.20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80" calcext:value-type="float">
            <text:p>1580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5.88" calcext:value-type="currency">
            <text:p>€ 5,88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POLESINE ZIBELLO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81" calcext:value-type="float">
            <text:p>1581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5.88" calcext:value-type="currency">
            <text:p>€ 5,88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PONTEVICO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82" calcext:value-type="float">
            <text:p>1582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5.88" calcext:value-type="currency">
            <text:p>€ 5,88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PONTIDA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83" calcext:value-type="float">
            <text:p>1583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14.28" calcext:value-type="currency">
            <text:p>€ 14,28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PONTI SUL MINCIO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84" calcext:value-type="float">
            <text:p>1584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17.64" calcext:value-type="currency">
            <text:p>€ 17,64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QUINTANO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585" calcext:value-type="float">
            <text:p>1585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16246.38" calcext:value-type="currency">
            <text:p>€ 16.246,38</text:p>
          </table:table-cell>
          <table:table-cell office:value-type="string" calcext:value-type="string">
            <text:p>FORNITURA E/E ILLUMINAZIONE PUBBLICA SS.PP. - GEN.20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41">
          <table:table-cell office:value-type="string" calcext:value-type="string">
            <text:p>2018</text:p>
          </table:table-cell>
          <table:table-cell office:value-type="float" office:value="1586" calcext:value-type="float">
            <text:p>1586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4662.5" calcext:value-type="currency">
            <text:p>€ 4.662,50</text:p>
          </table:table-cell>
          <table:table-cell office:value-type="string" calcext:value-type="string">
            <text:p>PREMIO POLIZZA RC INQUINAMENTO ANNUALITA' ASSICURATIVA 20/02/2018-28/02/2019</text:p>
          </table:table-cell>
          <table:table-cell office:value-type="string" calcext:value-type="string">
            <text:p>WILLIS ITALIA S.P.A.</text:p>
          </table:table-cell>
          <table:table-cell office:value-type="string" calcext:value-type="string">
            <text:p>WILLIS ITALIA SPA - SERVIZI ASSICURATIVI DELLA PROVINCIA DI CREMONA PERIODO 01/03/2018-31/12/2019 - PARTE ANNO 2018 POLIZZA RC INQUINAMENTO - COMPAGNIA REALE MUTUA ASSICURAZIONI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587" calcext:value-type="float">
            <text:p>1587</text:p>
          </table:table-cell>
          <table:table-cell table:style-name="ce3" office:value-type="date" office:date-value="2018-02-28" calcext:value-type="date">
            <text:p>28/02/2018</text:p>
          </table:table-cell>
          <table:table-cell office:value-type="currency" office:currency="EUR" office:value="932.5" calcext:value-type="currency">
            <text:p>€ 932,50</text:p>
          </table:table-cell>
          <table:table-cell office:value-type="string" calcext:value-type="string">
            <text:p>PREMIO POLIZZA RC INQUINAMENTO ANNUALITA' ASSICURATIVA 20/02/2018-28/02/2019</text:p>
          </table:table-cell>
          <table:table-cell office:value-type="string" calcext:value-type="string">
            <text:p>WILLIS ITALIA S.P.A.</text:p>
          </table:table-cell>
          <table:table-cell office:value-type="string" calcext:value-type="string">
            <text:p>WILLIS ITALIA SPA - INTEGRAZIONE PREMIO ASSICURATIVO <text:s/>POLIZZA RC INQUINAMENTO - ANNO 2018 <text:s/>COMPAGNIA REALE MUTUA ASSICURAZIONI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88" calcext:value-type="float">
            <text:p>1588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224.71" calcext:value-type="currency">
            <text:p>€ 224,71</text:p>
          </table:table-cell>
          <table:table-cell office:value-type="string" calcext:value-type="string">
            <text:p>FORNITURA E/E PALAZZO PROV.LE CREMA GEN.18 - FATTURA DI CHIUSURA - FATT.01184004125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PALAZZO PROV.LE CREMA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72">
          <table:table-cell office:value-type="string" calcext:value-type="string">
            <text:p>2018</text:p>
          </table:table-cell>
          <table:table-cell office:value-type="float" office:value="1589" calcext:value-type="float">
            <text:p>1589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273.65" calcext:value-type="currency">
            <text:p>€ 273,65</text:p>
          </table:table-cell>
          <table:table-cell office:value-type="string" calcext:value-type="string">
            <text:p>FORNITURA E/E CASE CANTONIERE GEN.2018 - FATT.011840041265-011840041266-011840041267-011840041342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90" calcext:value-type="float">
            <text:p>1590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40.77" calcext:value-type="currency">
            <text:p>€ 40,77</text:p>
          </table:table-cell>
          <table:table-cell office:value-type="string" calcext:value-type="string">
            <text:p>FORNITURA E/E POSTAZIONI FISSE AUTOVELOX - GEN.18 - FATT.011840041277-01184004127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6">
          <table:table-cell office:value-type="string" calcext:value-type="string">
            <text:p>2018</text:p>
          </table:table-cell>
          <table:table-cell office:value-type="float" office:value="1591" calcext:value-type="float">
            <text:p>1591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596.77" calcext:value-type="currency">
            <text:p>€ 596,77</text:p>
          </table:table-cell>
          <table:table-cell office:value-type="string" calcext:value-type="string">
            <text:p>FORNITURA CENTRI PER L'IMPIEGO GEN.18 - FATT.011840041284-011840041292-011840041314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ENTRI PER L'IMPIEGO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47">
          <table:table-cell office:value-type="string" calcext:value-type="string">
            <text:p>2018</text:p>
          </table:table-cell>
          <table:table-cell office:value-type="float" office:value="1592" calcext:value-type="float">
            <text:p>1592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S.G.S. STAMPA S.N.C. - RIMBORSO SOMMA VERSATA IN ECCEDENZA PER PRATICA RILASCIO AUTORIZZAZIONE PUBBLICITARIA</text:p>
          </table:table-cell>
          <table:table-cell office:value-type="string" calcext:value-type="string">
            <text:p>S.G.S. STAMPA S.N.C.</text:p>
          </table:table-cell>
          <table:table-cell office:value-type="string" calcext:value-type="string">
            <text:p>S.G.S. STAMPA S.N.C. - RIMBORSI CONCERNENTI PRATICHE RELATIVE A CONCESSIONI, TRASPORTI ECCEZIONALI, CARTELLI PUBBLICITARI E PONTEGGI - ANNO 2016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93" calcext:value-type="float">
            <text:p>1593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173598.82" calcext:value-type="currency">
            <text:p>€ 173.598,82</text:p>
          </table:table-cell>
          <table:table-cell office:value-type="string" calcext:value-type="string">
            <text:p>VERSAMENTO IVA SPLIT PAYMENT MESE DI FEBBRAIO 2018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VERSAMENTO IVA SPLIT PAYMENT MESE DI FEBBRAIO 2018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594" calcext:value-type="float">
            <text:p>1594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469.23" calcext:value-type="currency">
            <text:p>€ 469,23</text:p>
          </table:table-cell>
          <table:table-cell office:value-type="string" calcext:value-type="string">
            <text:p>FORNITURA E/E STAZ. CASTELLEONE GEN.18 - FATT.011840041286-011840041294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STAZ. CASTELLEONE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595" calcext:value-type="float">
            <text:p>1595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620.3" calcext:value-type="currency">
            <text:p>€ 620,30</text:p>
          </table:table-cell>
          <table:table-cell office:value-type="string" calcext:value-type="string">
            <text:p>FORNITURA E/E MAGAZZINI UTP GEN.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596" calcext:value-type="float">
            <text:p>1596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502.86" calcext:value-type="currency">
            <text:p>€ 502,86</text:p>
          </table:table-cell>
          <table:table-cell office:value-type="string" calcext:value-type="string">
            <text:p>FORNITURA E/E PALAZZO PROV.LE CASALMAGGIORE GEN.18 - FATT.01184004130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ENTRI PER L'IMPIEGO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597" calcext:value-type="float">
            <text:p>1597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59190.82" calcext:value-type="currency">
            <text:p>€ 59.190,82</text:p>
          </table:table-cell>
          <table:table-cell office:value-type="string" calcext:value-type="string">
            <text:p>FORNITURA E/E IST. SCOLASTICI CR GEN.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600" calcext:value-type="float">
            <text:p>1600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1889.83" calcext:value-type="currency">
            <text:p>€ 1.889,83</text:p>
          </table:table-cell>
          <table:table-cell office:value-type="string" calcext:value-type="string">
            <text:p>FORNITURA E/E UTP GEN.18 - FATT.011840041315-011840041322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UTP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601" calcext:value-type="float">
            <text:p>1601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7612.22" calcext:value-type="currency">
            <text:p>€ 7.612,22</text:p>
          </table:table-cell>
          <table:table-cell office:value-type="string" calcext:value-type="string">
            <text:p>FORNITURA E/E UU.CC. - S.VITALE GEN.18 - FATT.011840041317-011840041318-011840041325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E UU.CC.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68">
          <table:table-cell office:value-type="string" calcext:value-type="string">
            <text:p>2018</text:p>
          </table:table-cell>
          <table:table-cell office:value-type="float" office:value="1602" calcext:value-type="float">
            <text:p>1602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141.52" calcext:value-type="currency">
            <text:p>€ 141,52</text:p>
          </table:table-cell>
          <table:table-cell office:value-type="string" calcext:value-type="string">
            <text:p>SERVIZIO VIGILANZA 2018</text:p>
          </table:table-cell>
          <table:table-cell office:value-type="string" calcext:value-type="string">
            <text:p>CIVIS SPA</text:p>
          </table:table-cell>
          <table:table-cell office:value-type="string" calcext:value-type="string">
            <text:p>C.I.V.I.S. - CENTRO ITALIANO VIGILANZA INTERNA E STRADALE - SERVIZIO DI VIGILANZA <text:s/>DELLA CENTRALE OPERATIVA DEL SERVIZIO DI POLIZIA PROVINCIALE SITO IN CORSO VITTORIO EMANUELE II N. 17 E DEL PIANO NOBILE DI PALAZZO STANGA IN VIA PALESTRO N. 36. PERIODO 1/1/2018-31/12/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603" calcext:value-type="float">
            <text:p>1603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5125.23" calcext:value-type="currency">
            <text:p>€ 5.125,23</text:p>
          </table:table-cell>
          <table:table-cell office:value-type="string" calcext:value-type="string">
            <text:p>FORNITURA E/E PORTO DI CR GEN.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PORTO DI CR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604" calcext:value-type="float">
            <text:p>1604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100" calcext:value-type="currency">
            <text:p>€ 100,00</text:p>
          </table:table-cell>
          <table:table-cell office:value-type="string" calcext:value-type="string">
            <text:p>RINNOVO CNS ANZANI GABRIELLA- SATTA - BELLOTTI - CREMONINI BIANCHI - MAJORI</text:p>
          </table:table-cell>
          <table:table-cell office:value-type="string" calcext:value-type="string">
            <text:p>CAMERA DI COMMERCIO INDUSTRIA ARTIG IANATO ED AGRICOLTURA</text:p>
          </table:table-cell>
          <table:table-cell office:value-type="string" calcext:value-type="string">
            <text:p>CCIAA DI CR - SERVIZIO DI ACQUISIZIONE E RINNOVO DEI CERTIFICATI DI FIRMA DIGITALE ANN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605" calcext:value-type="float">
            <text:p>1605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25" calcext:value-type="currency">
            <text:p>€ 25,00</text:p>
          </table:table-cell>
          <table:table-cell office:value-type="string" calcext:value-type="string">
            <text:p>RINNOVO CNS ANZANI GABRIELLA- SATTA - BELLOTTI - CREMONINI BIANCHI - MAJORI</text:p>
          </table:table-cell>
          <table:table-cell office:value-type="string" calcext:value-type="string">
            <text:p>CAMERA DI COMMERCIO INDUSTRIA ARTIG IANATO ED AGRICOLTURA</text:p>
          </table:table-cell>
          <table:table-cell office:value-type="string" calcext:value-type="string">
            <text:p>CCIAA DI CR - SERVIZIO DI ACQUISIZIONE E RINNOVO DEI CERTIFICATI DI FIRMA DIGITALE ANN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1606" calcext:value-type="float">
            <text:p>1606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750" calcext:value-type="currency">
            <text:p>€ 750,00</text:p>
          </table:table-cell>
          <table:table-cell office:value-type="string" calcext:value-type="string">
            <text:p>COMP. INC. FINALIZZATO ALLA REALIZZAZIONE DI UN CICLO DI SEMINARI FORMATIVI DAL TITOLO IL COLLOQUIO MOTIVAZIONALE NELL'AMBITO <text:s/>DEI SERVIZI PER IL LAVORO - FT N. 1/2018</text:p>
          </table:table-cell>
          <table:table-cell office:value-type="string" calcext:value-type="string">
            <text:p>GUELFI GIAN PAOLO</text:p>
          </table:table-cell>
          <table:table-cell office:value-type="string" calcext:value-type="string">
            <text:p>GUELFI GIAN PAOLO - INC. PROF.LE CICLO DI SEMINARI FORMATIVI DAL TITOLO "IL COLLOQUIO MOTIVAZIONALE NELL'AMBITO DEI SERVIZI PER IL LAVORO" - ANNO 2018 SALDO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607" calcext:value-type="float">
            <text:p>1607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129.22" calcext:value-type="currency">
            <text:p>€ 129,22</text:p>
          </table:table-cell>
          <table:table-cell office:value-type="string" calcext:value-type="string">
            <text:p>FORNITURA E/E EX INDUSTRIALI GEN.18 - FATT.011840041319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.SO V.EMANUELE 28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608" calcext:value-type="float">
            <text:p>1608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1281.64" calcext:value-type="currency">
            <text:p>€ 1.281,64</text:p>
          </table:table-cell>
          <table:table-cell office:value-type="string" calcext:value-type="string">
            <text:p>COMP. INC. PATROCINIO PER AZIONE ESECUTIVA GIUDIZIALE PER RECUPERO CREDITO - FT N. 1/E/2018</text:p>
          </table:table-cell>
          <table:table-cell office:value-type="string" calcext:value-type="string">
            <text:p>SBRAVATI/FABIO</text:p>
          </table:table-cell>
          <table:table-cell office:value-type="string" calcext:value-type="string">
            <text:p>SBRAVATI FABIO STUDIO LEGALE - INCARICO DI PATROCINIO PER AZIONE ESECUTIVA GIUDIZIALE PER RECUPERO CREDITO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609" calcext:value-type="float">
            <text:p>1609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159.15" calcext:value-type="currency">
            <text:p>€ 159,15</text:p>
          </table:table-cell>
          <table:table-cell office:value-type="string" calcext:value-type="string">
            <text:p>OLIVETTI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TELEFONIA FISSA UU.CC. -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610" calcext:value-type="float">
            <text:p>1610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1178.67" calcext:value-type="currency">
            <text:p>€ 1.178,67</text:p>
          </table:table-cell>
          <table:table-cell office:value-type="string" calcext:value-type="string">
            <text:p>OLIVETTI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TELEFONIA FISSA CENTRI PER L'IMPIEG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611" calcext:value-type="float">
            <text:p>1611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934.64" calcext:value-type="currency">
            <text:p>€ 934,64</text:p>
          </table:table-cell>
          <table:table-cell office:value-type="string" calcext:value-type="string">
            <text:p>OLIVETTI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TELEFONIA FISSA CAMERA DI COMMERCI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612" calcext:value-type="float">
            <text:p>1612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261.35" calcext:value-type="currency">
            <text:p>€ 261,35</text:p>
          </table:table-cell>
          <table:table-cell office:value-type="string" calcext:value-type="string">
            <text:p>SPESE FONIA TELECOM 2°BIM - linea dati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IST. SCOLASTICI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613" calcext:value-type="float">
            <text:p>1613</text:p>
          </table:table-cell>
          <table:table-cell table:style-name="ce3" office:value-type="date" office:date-value="2018-03-01" calcext:value-type="date">
            <text:p>01/03/2018</text:p>
          </table:table-cell>
          <table:table-cell office:value-type="currency" office:currency="EUR" office:value="4.86" calcext:value-type="currency">
            <text:p>€ 4,86</text:p>
          </table:table-cell>
          <table:table-cell office:value-type="string" calcext:value-type="string">
            <text:p>ICA SRL - RISCOSSIONE TEFA COMUNE DI CREMONA III DECADE DI FEBBRAIO 2018 - FT N. 307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73">
          <table:table-cell office:value-type="string" calcext:value-type="string">
            <text:p>2018</text:p>
          </table:table-cell>
          <table:table-cell office:value-type="float" office:value="1614" calcext:value-type="float">
            <text:p>1614</text:p>
          </table:table-cell>
          <table:table-cell table:style-name="ce3" office:value-type="date" office:date-value="2018-03-02" calcext:value-type="date">
            <text:p>02/03/2018</text:p>
          </table:table-cell>
          <table:table-cell office:value-type="currency" office:currency="EUR" office:value="810" calcext:value-type="currency">
            <text:p>€ 810,00</text:p>
          </table:table-cell>
          <table:table-cell office:value-type="string" calcext:value-type="string">
            <text:p>ACCERTAMENTI SANITARI PREVISTI DAL PIANO SANITARIO OLTRE AD ACCERTRAMENTI DI ASSENZA DI SOSTANZE PSICOTROPE IN LAVORATORI INDIVIDUATI.</text:p>
          </table:table-cell>
          <table:table-cell office:value-type="string" calcext:value-type="string">
            <text:p>GALENO CREMONA S.R.L.</text:p>
          </table:table-cell>
          <table:table-cell office:value-type="string" calcext:value-type="string">
            <text:p>GALENO CREMONA SRL - INCARICO DI MEDICO COMPETENTE ANNO 2017</text:p>
          </table:table-cell>
          <table:table-cell table:style-name="ce2" office:value-type="string" calcext:value-type="string">
            <text:p>1321 - Accert.sanitari att.lav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615" calcext:value-type="float">
            <text:p>1615</text:p>
          </table:table-cell>
          <table:table-cell table:style-name="ce3" office:value-type="date" office:date-value="2018-03-02" calcext:value-type="date">
            <text:p>02/03/2018</text:p>
          </table:table-cell>
          <table:table-cell office:value-type="currency" office:currency="EUR" office:value="115.29" calcext:value-type="currency">
            <text:p>€ 115,29</text:p>
          </table:table-cell>
          <table:table-cell office:value-type="string" calcext:value-type="string">
            <text:p>F 282 DEL 31/01/2018</text:p>
          </table:table-cell>
          <table:table-cell office:value-type="string" calcext:value-type="string">
            <text:p>IRCAPEL S.R.L.</text:p>
          </table:table-cell>
          <table:table-cell office:value-type="string" calcext:value-type="string">
            <text:p>IRCAPEL SRL - SERVIZIO DI RITIRO E SMALTIMENTO DELLE CARCASSE DI NUTRIA - PIANO PROVINCIALE DI CONTROLLO DELLA NUTRIA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616" calcext:value-type="float">
            <text:p>1616</text:p>
          </table:table-cell>
          <table:table-cell table:style-name="ce3" office:value-type="date" office:date-value="2018-03-02" calcext:value-type="date">
            <text:p>02/03/2018</text:p>
          </table:table-cell>
          <table:table-cell office:value-type="currency" office:currency="EUR" office:value="1429.78" calcext:value-type="currency">
            <text:p>€ 1.429,78</text:p>
          </table:table-cell>
          <table:table-cell office:value-type="string" calcext:value-type="string">
            <text:p>VERSAMENTO IVA A DEBITO MESE DI FEBBRAIO 2018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VERSAMENTO IVA MESE DI FEBBRAIO 2018</text:p>
          </table:table-cell>
          <table:table-cell table:style-name="ce2" office:value-type="string" calcext:value-type="string">
            <text:p>1713 - I.V.A.</text:p>
          </table:table-cell>
          <table:table-cell table:number-columns-repeated="1016"/>
        </table:table-row>
        <table:table-row table:style-name="ro20">
          <table:table-cell office:value-type="string" calcext:value-type="string">
            <text:p>2018</text:p>
          </table:table-cell>
          <table:table-cell office:value-type="float" office:value="1617" calcext:value-type="float">
            <text:p>1617</text:p>
          </table:table-cell>
          <table:table-cell table:style-name="ce3" office:value-type="date" office:date-value="2018-03-02" calcext:value-type="date">
            <text:p>02/03/2018</text:p>
          </table:table-cell>
          <table:table-cell office:value-type="currency" office:currency="EUR" office:value="245" calcext:value-type="currency">
            <text:p>€ 245,00</text:p>
          </table:table-cell>
          <table:table-cell office:value-type="string" calcext:value-type="string">
            <text:p>AG.ENTRATE-IMPOSTA REGISTRAZIONE CONTR.REP. 8487 DITTA REALE MUTUA ASSICURAZIONI AFFIDAMENTO SERVIZI ASSICURATIVI PERIODO 01/01/2018-31/12/2019 POLIZZA LIBRO MATRICOLA LOTTO 5 CIG: 7167952D1A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AZIONE CONTR.REP. 8487 DITTA REALE MUTUA ASSICURAZIONI AFFIDAMENTO SERVIZI ASSICURATIVI PERIODO 01/01/2018-31/12/2019 POLIZZA LIBRO MATRICOLA LOTTO 5 CIG: 7167952D1A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1624" calcext:value-type="float">
            <text:p>1624</text:p>
          </table:table-cell>
          <table:table-cell table:style-name="ce3" office:value-type="date" office:date-value="2018-03-02" calcext:value-type="date">
            <text:p>02/03/2018</text:p>
          </table:table-cell>
          <table:table-cell office:value-type="currency" office:currency="EUR" office:value="1294.19" calcext:value-type="currency">
            <text:p>€ 1.294,19</text:p>
          </table:table-cell>
          <table:table-cell office:value-type="string" calcext:value-type="string">
            <text:p>LIQUIDAZIONE FATTURA 2018/0000003/PA RELATIVA A INCARICO DI TERZO RESPONSABILE IMPIANTI TERMICI SVOLTO NEL PERIODO 1/6/2017-31/12/2017</text:p>
          </table:table-cell>
          <table:table-cell office:value-type="string" calcext:value-type="string">
            <text:p>RO.GI.P. SRL</text:p>
          </table:table-cell>
          <table:table-cell office:value-type="string" calcext:value-type="string">
            <text:p>RO.GI.P SRL - PORTO DI CREMONA - INCARICO DI TERZO RESPONSABILE E MANUTENZIONE IMPIANTI TERMICI - 1/06/17 - 31/12/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1">
          <table:table-cell office:value-type="string" calcext:value-type="string">
            <text:p>2018</text:p>
          </table:table-cell>
          <table:table-cell office:value-type="float" office:value="1625" calcext:value-type="float">
            <text:p>1625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345.85" calcext:value-type="currency">
            <text:p>€ 345,85</text:p>
          </table:table-cell>
          <table:table-cell office:value-type="string" calcext:value-type="string">
            <text:p>FT.143/E/2018-IIS PACIOLI DI CREMA PUBBLICAZIONE BANDO GURI</text:p>
          </table:table-cell>
          <table:table-cell office:value-type="string" calcext:value-type="string">
            <text:p>LIBRERIA CONCESSIONARIA MILANO S.R.L.</text:p>
          </table:table-cell>
          <table:table-cell office:value-type="string" calcext:value-type="string">
            <text:p>IST.POLIGRAFICO ZECCA STATO-PUBBL.GARA IIS PACIOLI LAVORI ADEGUAMENTO NORMATIVO E RIQUALIFICAZIONE COPERTURE-ADEGUAMENTO IMPIANTO ELETTRICO E OPERE VARIE DI RIQUALIFICAZIONE-CONTR.R.L.</text:p>
          </table:table-cell>
          <table:table-cell table:style-name="ce2" office:value-type="string" calcext:value-type="string">
            <text:p>2107 - Altre infrastrutture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626" calcext:value-type="float">
            <text:p>1626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677.7" calcext:value-type="currency">
            <text:p>€ 677,70</text:p>
          </table:table-cell>
          <table:table-cell office:value-type="string" calcext:value-type="string">
            <text:p>FORNITURA GAS IST. SCOLASTICI CR DIC.17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IST. SCOLASTICI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627" calcext:value-type="float">
            <text:p>1627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26.12" calcext:value-type="currency">
            <text:p>€ 26,12</text:p>
          </table:table-cell>
          <table:table-cell office:value-type="string" calcext:value-type="string">
            <text:p>FORNITURA GAS DA VINCI-GALILEI DIC.17 - FATT.2180000189-2180000254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IST. SCOLASTICI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628" calcext:value-type="float">
            <text:p>1628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82.14" calcext:value-type="currency">
            <text:p>€ 82,14</text:p>
          </table:table-cell>
          <table:table-cell office:value-type="string" calcext:value-type="string">
            <text:p>FORNITURA GAS MAGAZZINO UTP CR DIC.17 - FATT.2180000232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VIABILITA'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629" calcext:value-type="float">
            <text:p>1629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1882.89" calcext:value-type="currency">
            <text:p>€ 1.882,89</text:p>
          </table:table-cell>
          <table:table-cell office:value-type="string" calcext:value-type="string">
            <text:p>FORNITURA GAS PORTO DI CR DIC.17 - FATT.2180000353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PORTO DI CR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1630" calcext:value-type="float">
            <text:p>1630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10.88" calcext:value-type="currency">
            <text:p>€ 10,88</text:p>
          </table:table-cell>
          <table:table-cell office:value-type="string" calcext:value-type="string">
            <text:p>FORNITURA GAS POLO SCOL. ROMANI GEN.18 - FATT.40001644</text:p>
          </table:table-cell>
          <table:table-cell office:value-type="string" calcext:value-type="string">
            <text:p>E.ON ENERGIA S.P.A.</text:p>
          </table:table-cell>
          <table:table-cell office:value-type="string" calcext:value-type="string">
            <text:p>GAS IST. SCOLASTICI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1631" calcext:value-type="float">
            <text:p>1631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244" calcext:value-type="currency">
            <text:p>€ 244,00</text:p>
          </table:table-cell>
          <table:table-cell office:value-type="string" calcext:value-type="string">
            <text:p>METARETE - RINNOVO CERFICATO DIGITALE SSL WILDCART 2018</text:p>
          </table:table-cell>
          <table:table-cell office:value-type="string" calcext:value-type="string">
            <text:p>METARETE S.R.L.</text:p>
          </table:table-cell>
          <table:table-cell office:value-type="string" calcext:value-type="string">
            <text:p>METARETE SRL - RINNOVO DEL CERTIFICATO DIGITALE MULTI-SITO PER ACCESSO SICURO AI SERVIZI ON LINE (SSL WILDCARD) <text:s/>ESERCIZI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37">
          <table:table-cell office:value-type="string" calcext:value-type="string">
            <text:p>2018</text:p>
          </table:table-cell>
          <table:table-cell office:value-type="float" office:value="1632" calcext:value-type="float">
            <text:p>1632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1220" calcext:value-type="currency">
            <text:p>€ 1.220,00</text:p>
          </table:table-cell>
          <table:table-cell office:value-type="string" calcext:value-type="string">
            <text:p>ANTICA BOTTEGA DIGITALE</text:p>
          </table:table-cell>
          <table:table-cell office:value-type="string" calcext:value-type="string">
            <text:p>ANTICA BOTTEGA DIGITALE S.R.L.</text:p>
          </table:table-cell>
          <table:table-cell office:value-type="string" calcext:value-type="string">
            <text:p>ANTICA BOTTEGA DIGITALE SRL - MANUTENZIONE EVOLUTIVA AL SOFTWARE PER INVIO DELLE CLASSI DOCUMENTALI AL SISTEMA DI CONSERVAZIONE A NORMA DI PARER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66">
          <table:table-cell office:value-type="string" calcext:value-type="string">
            <text:p>2018</text:p>
          </table:table-cell>
          <table:table-cell office:value-type="float" office:value="1633" calcext:value-type="float">
            <text:p>1633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793.83" calcext:value-type="currency">
            <text:p>€ 793,83</text:p>
          </table:table-cell>
          <table:table-cell office:value-type="string" calcext:value-type="string">
            <text:p>CONVENZIONE TRA LA PROVINCIA DI CREMONA E LE ORGANIZZAZIONI DI VOLONTARIATO DI PROTEZIONE CIVILE CHE FANNO PARTE DELLA COLONNA MOBILE PROVINCIALE</text:p>
          </table:table-cell>
          <table:table-cell office:value-type="string" calcext:value-type="string">
            <text:p>LO SPARVIERE GRUPPO VOLONTARI PROTE ZIONE CIVILE ONLUS</text:p>
          </table:table-cell>
          <table:table-cell office:value-type="string" calcext:value-type="string">
            <text:p>LO SPARVIERE GRUPPO VOLONTARI PROTEZIONE CIVILE - CONVENZIONE TRA LA PROVINCIA DI CREMONA E LE ORGANIZZAZIONI DI VOLONTARIATO DI PROTEZIONE CIVILE CHE FANNO PARTE DELLA COLONNA MOBILE PROVINCIAL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2018</text:p>
          </table:table-cell>
          <table:table-cell office:value-type="float" office:value="1634" calcext:value-type="float">
            <text:p>1634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471.25" calcext:value-type="currency">
            <text:p>€ 471,25</text:p>
          </table:table-cell>
          <table:table-cell office:value-type="string" calcext:value-type="string">
            <text:p>CONVENZIONE TRA LA PROVINCIA DI CREMONA E LE ORGANIZZAZIONI DI VOLONTARIATO DI PROTEZIONE CIVILE CHE FANNO PARTE DELLA COLONNA MOBILE PROVINCIALE</text:p>
          </table:table-cell>
          <table:table-cell office:value-type="string" calcext:value-type="string">
            <text:p>LO STAGNO-GRUPPO VOLONTARI DI STAGN O LOMBARDO-ASSOCIAZ. COMUNALE ONLUS</text:p>
          </table:table-cell>
          <table:table-cell office:value-type="string" calcext:value-type="string">
            <text:p>LO STAGNO GRUPPO VOLONTARI PROTEZIONE CIVILE - CONVENZIONE TRA LA PROVINCIA DI CREMONA E LE ORGANIZZAZIONI DI VOLONTARIATO DI PROTEZIONE CIVILE CHE FANNO PARTE DELLA COLONNA MOBILE PROVINCIAL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61">
          <table:table-cell office:value-type="string" calcext:value-type="string">
            <text:p>2018</text:p>
          </table:table-cell>
          <table:table-cell office:value-type="float" office:value="1635" calcext:value-type="float">
            <text:p>1635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681.12" calcext:value-type="currency">
            <text:p>€ 681,12</text:p>
          </table:table-cell>
          <table:table-cell office:value-type="string" calcext:value-type="string">
            <text:p>CONVENZIONE TRA LA PROVINCIA DI CREMONA E LE ORGANIZZAZIONI DI VOLONTARIATO DI PROTEZIONE CIVILE CHE FANNO PARTE DELLA COLONNA MOBILE PROVINCIALE</text:p>
          </table:table-cell>
          <table:table-cell office:value-type="string" calcext:value-type="string">
            <text:p>IL GRIFONE ASSOCIAZIONE VOLONTARI P ROTEZIONE CIVILE-ONLUS</text:p>
          </table:table-cell>
          <table:table-cell office:value-type="string" calcext:value-type="string">
            <text:p>IL GRIFONE ASS. VOLONTARIATO PROTEZIONE CIVILE - CONVENZIONE TRA LA PROVINCIA DI CREMONA E LE ORGANIZZAZIONI DI VOLONTARIATO DI PROTEZIONE CIVILE CHE FANNO PARTE DELLA COLONNA MOBILE PROVINCIAL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2018</text:p>
          </table:table-cell>
          <table:table-cell office:value-type="float" office:value="1636" calcext:value-type="float">
            <text:p>1636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631.76" calcext:value-type="currency">
            <text:p>€ 631,76</text:p>
          </table:table-cell>
          <table:table-cell office:value-type="string" calcext:value-type="string">
            <text:p>CONVENZIONE TRA LA PROVINCIA DI CREMONA E LE ORGANIZZAZIONI DI VOLONTARIATO DI PROTEZIONE CIVILE CHE FANNO PARTE DELLA COLONNA MOBILE PROVINCIALE</text:p>
          </table:table-cell>
          <table:table-cell office:value-type="string" calcext:value-type="string">
            <text:p>A.N.A.I. ASSOCIAZIONE NAZIONALE AUT IERI D'ITALIA-ONLUS</text:p>
          </table:table-cell>
          <table:table-cell office:value-type="string" calcext:value-type="string">
            <text:p>A.N.A.I. ASS. NAZ.LE PROTEZIONE CIVILE - CONVENZIONE TRA LA PROVINCIA DI CREMONA E LE ORGANIZZAZIONI DI VOLONTARIATO DI PROTEZIONE CIVILE CHE FANNO PARTE DELLA COLONNA MOBILE PROVINCIAL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7">
          <table:table-cell office:value-type="string" calcext:value-type="string">
            <text:p>2018</text:p>
          </table:table-cell>
          <table:table-cell office:value-type="float" office:value="1637" calcext:value-type="float">
            <text:p>1637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628.6" calcext:value-type="currency">
            <text:p>€ 628,60</text:p>
          </table:table-cell>
          <table:table-cell office:value-type="string" calcext:value-type="string">
            <text:p>CONVENZIONE TRA LA PROVINCIA DI CREMONA E LE ORGANIZZAZIONI DI VOLONTARIATO DI PROTEZIONE CIVILE CHE FANNO PARTE DELLA COLONNA MOBILE PROVINCIALE</text:p>
          </table:table-cell>
          <table:table-cell office:value-type="string" calcext:value-type="string">
            <text:p>LE AQUILE OGLIO PO-VOLONTARI DI PRO TEZIONE CIVILE-ONLUS</text:p>
          </table:table-cell>
          <table:table-cell office:value-type="string" calcext:value-type="string">
            <text:p>LE AQUILE OGLIO PO VOLONTARI DI PROTEZIONE CIVILE - CONVENZIONE TRA LA PROVINCIA DI CREMONA E LE ORGANIZZAZIONI DI VOLONTARIATO DI PROTEZIONE CIVILE CHE FANNO PARTE DELLA COLONNA MOBILE PROVINCIAL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1638" calcext:value-type="float">
            <text:p>1638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669.69" calcext:value-type="currency">
            <text:p>€ 669,69</text:p>
          </table:table-cell>
          <table:table-cell office:value-type="string" calcext:value-type="string">
            <text:p>CONVENZIONE TRA LA PROVINCIA DI CREMONA E LE ORGANIZZAZIONI DI VOLONTARIATO DI PROTEZIONE CIVILE CHE FANNO PARTE DELLA COLONNA MOBILE PROVINCIALE - SALDO</text:p>
          </table:table-cell>
          <table:table-cell office:value-type="string" calcext:value-type="string">
            <text:p>COMUNE DI RIVOLTA D'ADDA</text:p>
          </table:table-cell>
          <table:table-cell office:value-type="string" calcext:value-type="string">
            <text:p>LA TORRE GRUPPO COMUNALE DI <text:s/>PROTEZIONE CIVILE - CONVENZIONE TRA LA PROVINCIA DI CREMONA E LE ORGANIZZAZIONI DI VOLONTARIATO DI PROTEZIONE CIVILE CHE FANNO PARTE DELLA COLONNA MOBILE PROVINCIALE - SALDO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20">
          <table:table-cell office:value-type="string" calcext:value-type="string">
            <text:p>2018</text:p>
          </table:table-cell>
          <table:table-cell office:value-type="float" office:value="1639" calcext:value-type="float">
            <text:p>1639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540" calcext:value-type="currency">
            <text:p>€ 540,00</text:p>
          </table:table-cell>
          <table:table-cell office:value-type="string" calcext:value-type="string">
            <text:p>CONVENZIONE TRA LA PROVINCIA DI CREMONA E LE ORGANIZZAZIONI DI VOLONTARIATO DI PROTEZIONE CIVILE CHE FANNO PARTE DELLA COLONNA MOBILE PROVINCIALE</text:p>
          </table:table-cell>
          <table:table-cell office:value-type="string" calcext:value-type="string">
            <text:p>COMUNE DI CASALETTO CEREDANO</text:p>
          </table:table-cell>
          <table:table-cell office:value-type="string" calcext:value-type="string">
            <text:p>GRUPPO COMUNALE DI PROTEZIONE CIVILE SAN MARCO <text:s/>- CONVENZIONE TRA LA PROVINCIA DI CREMONA E LE ORGANIZZAZIONI DI VOLONTARIATO DI PROTEZIONE CIVILE CHE FANNO PARTE DELLA COLONNA MOBILE PROVINCIAL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02">
          <table:table-cell office:value-type="string" calcext:value-type="string">
            <text:p>2018</text:p>
          </table:table-cell>
          <table:table-cell office:value-type="float" office:value="1640" calcext:value-type="float">
            <text:p>1640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88" calcext:value-type="currency">
            <text:p>€ 88,00</text:p>
          </table:table-cell>
          <table:table-cell office:value-type="string" calcext:value-type="string">
            <text:p>RIMBORSI SPESA PER IMPLEMENTAZIONE ATTREZZATURE/DOTAZIONI CMP</text:p>
          </table:table-cell>
          <table:table-cell office:value-type="string" calcext:value-type="string">
            <text:p>IL GRIFONE ASSOCIAZIONE VOLONTARI P ROTEZIONE CIVILE-ONLUS</text:p>
          </table:table-cell>
          <table:table-cell office:value-type="string" calcext:value-type="string">
            <text:p>ASSOCIAZIONE VOLONTARI DI PROTEZIONE CIVILE "IL GRIFONE"- SONCINO - RIMBORSI SPESA PER IMPLEMENTAZIONE ATTREZZATURE/DOTAZIONI CMP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25">
          <table:table-cell office:value-type="string" calcext:value-type="string">
            <text:p>2018</text:p>
          </table:table-cell>
          <table:table-cell office:value-type="float" office:value="1641" calcext:value-type="float">
            <text:p>1641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762.66" calcext:value-type="currency">
            <text:p>€ 762,66</text:p>
          </table:table-cell>
          <table:table-cell office:value-type="string" calcext:value-type="string">
            <text:p>ESERCITAZIONI COLONNA MOBILE E SISTEMA PROVINCIALE -RIMBORSI SPESE</text:p>
          </table:table-cell>
          <table:table-cell office:value-type="string" calcext:value-type="string">
            <text:p>LE AQUILE OGLIO PO-VOLONTARI DI PRO TEZIONE CIVILE-ONLUS</text:p>
          </table:table-cell>
          <table:table-cell office:value-type="string" calcext:value-type="string">
            <text:p>LE AQUILE OGLIO PO - PROTEZIONE CIVILE - ESERCITAZIONI COLONNA MOBILE E SISTEMA PROVINCIALE -RIMBORSI SPES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72">
          <table:table-cell office:value-type="string" calcext:value-type="string">
            <text:p>2018</text:p>
          </table:table-cell>
          <table:table-cell office:value-type="float" office:value="1642" calcext:value-type="float">
            <text:p>1642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648.24" calcext:value-type="currency">
            <text:p>€ 648,24</text:p>
          </table:table-cell>
          <table:table-cell office:value-type="string" calcext:value-type="string">
            <text:p>ESERCITAZIONI COLONNA MOBILE E SISTEMA PROVINCIALE - RIMBORSI SPESE</text:p>
          </table:table-cell>
          <table:table-cell office:value-type="string" calcext:value-type="string">
            <text:p>IL GRIFONE ASSOCIAZIONE VOLONTARI P ROTEZIONE CIVILE-ONLUS</text:p>
          </table:table-cell>
          <table:table-cell office:value-type="string" calcext:value-type="string">
            <text:p>IL GRIFONE ASS. VOLONTARI PROTEZIONE CIVILE - ESERCITAZIONI COLONNA MOBILE E SISTEMA PROVINCIALE - RIMBORSI SPES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8</text:p>
          </table:table-cell>
          <table:table-cell office:value-type="float" office:value="1643" calcext:value-type="float">
            <text:p>1643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991.87" calcext:value-type="currency">
            <text:p>€ 991,87</text:p>
          </table:table-cell>
          <table:table-cell office:value-type="string" calcext:value-type="string">
            <text:p>ESERCITAZIONI COLONNA MOBILE E SISTEMA PROVINCIALE - RIMBORSI SPESE</text:p>
          </table:table-cell>
          <table:table-cell office:value-type="string" calcext:value-type="string">
            <text:p>LO STAGNO-GRUPPO VOLONTARI DI STAGN O LOMBARDO-ASSOCIAZ. COMUNALE ONLUS</text:p>
          </table:table-cell>
          <table:table-cell office:value-type="string" calcext:value-type="string">
            <text:p>LO STAGNO-GRUPPO VOLONTARI DI STAGN O LOMBARDO-ASSOCIAZ. COMUNALE ONLUS - PROTEZIONE CIVILE - ESERCITAZIONI COLONNA MOBILE E SISTEMA PROVINCIALE - RIMBORSI SPES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6">
          <table:table-cell office:value-type="string" calcext:value-type="string">
            <text:p>2018</text:p>
          </table:table-cell>
          <table:table-cell office:value-type="float" office:value="1644" calcext:value-type="float">
            <text:p>1644</text:p>
          </table:table-cell>
          <table:table-cell table:style-name="ce3" office:value-type="date" office:date-value="2018-03-05" calcext:value-type="date">
            <text:p>05/03/2018</text:p>
          </table:table-cell>
          <table:table-cell office:value-type="currency" office:currency="EUR" office:value="750" calcext:value-type="currency">
            <text:p>€ 750,00</text:p>
          </table:table-cell>
          <table:table-cell office:value-type="string" calcext:value-type="string">
            <text:p>F 443/17 DEL 31/12/2017</text:p>
          </table:table-cell>
          <table:table-cell office:value-type="string" calcext:value-type="string">
            <text:p>TERZI AMBIENTE S.R.L.</text:p>
          </table:table-cell>
          <table:table-cell office:value-type="string" calcext:value-type="string">
            <text:p>TERZI AMBIENTE SRL - MANUTENZIONE ORDINARIA ISTITUTI SCOLASTICI ANNO 2017 - OPERE DA SPURGO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0">
          <table:table-cell office:value-type="string" calcext:value-type="string">
            <text:p>2018</text:p>
          </table:table-cell>
          <table:table-cell office:value-type="float" office:value="1645" calcext:value-type="float">
            <text:p>1645</text:p>
          </table:table-cell>
          <table:table-cell table:style-name="ce3" office:value-type="date" office:date-value="2018-03-06" calcext:value-type="date">
            <text:p>06/03/2018</text:p>
          </table:table-cell>
          <table:table-cell office:value-type="currency" office:currency="EUR" office:value="1085.85" calcext:value-type="currency">
            <text:p>€ 1.085,85</text:p>
          </table:table-cell>
          <table:table-cell office:value-type="string" calcext:value-type="string">
            <text:p>COMP. INC. REDAZIONE ATTO PER RISOLUZIONE CONSENSUALE DI PRELIMINARE DI COMPRAVENDITA SS 415 LOTTO II - FT N. 114/2018</text:p>
          </table:table-cell>
          <table:table-cell office:value-type="string" calcext:value-type="string">
            <text:p>FERRIGNO ANTONELLA</text:p>
          </table:table-cell>
          <table:table-cell office:value-type="string" calcext:value-type="string">
            <text:p>NOTAIO ANTONELLA FERRIGNO-CREMA-MAGGIOR SPESA PER AD.IVA <text:s/>E IMP.REGISTRO ATTI TERRENI RIFERITI DET.613/12 <text:s/>IILOTTO TRONCO DOVERA SPINO D'ADDA-COMPR.MITIG.AMBIENTALI-CONTR.R.L.D.LGS 112/9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03">
          <table:table-cell office:value-type="string" calcext:value-type="string">
            <text:p>2018</text:p>
          </table:table-cell>
          <table:table-cell office:value-type="float" office:value="1646" calcext:value-type="float">
            <text:p>1646</text:p>
          </table:table-cell>
          <table:table-cell table:style-name="ce3" office:value-type="date" office:date-value="2018-03-06" calcext:value-type="date">
            <text:p>06/03/2018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CORSO BASE GESTIONE DEL PERSONALE. PARTECIPANTE DOTT.FABIO SCIO.- 5 FEB.2018</text:p>
          </table:table-cell>
          <table:table-cell office:value-type="string" calcext:value-type="string">
            <text:p>PUBLIKA SRL</text:p>
          </table:table-cell>
          <table:table-cell office:value-type="string" calcext:value-type="string">
            <text:p>PUBLIKA SRL - PARTECIPAZIONE DEL DIPENDENTE FABIO SCIO AL CORSO DI FORMAZIONE IN ORDINE ALL'ORARIO DI LAVORO E AGLI ISTITUTI CONTRATTUALI E DI LEGGE CHE GIUSTIFICANO L'ASSENZA DAL LAVORO - MILANO 5/02/2018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75">
          <table:table-cell office:value-type="string" calcext:value-type="string">
            <text:p>2018</text:p>
          </table:table-cell>
          <table:table-cell office:value-type="float" office:value="1647" calcext:value-type="float">
            <text:p>1647</text:p>
          </table:table-cell>
          <table:table-cell table:style-name="ce3" office:value-type="date" office:date-value="2018-03-06" calcext:value-type="date">
            <text:p>06/03/2018</text:p>
          </table:table-cell>
          <table:table-cell office:value-type="currency" office:currency="EUR" office:value="340.6" calcext:value-type="currency">
            <text:p>€ 340,60</text:p>
          </table:table-cell>
          <table:table-cell office:value-type="string" calcext:value-type="string">
            <text:p>RIMBORSO <text:s/>PER ATTIVITA' DI PROTEZIONE CIVILE</text:p>
          </table:table-cell>
          <table:table-cell office:value-type="string" calcext:value-type="string">
            <text:p>COMUNE DI RIVOLTA D'ADDA</text:p>
          </table:table-cell>
          <table:table-cell office:value-type="string" calcext:value-type="string">
            <text:p>LA TORRE-GRUPPO COMUNALE DI PROTEZIONE CIVILE - RIMBORSO <text:s/>PER ATTIVITA' DI PROTEZIONE CIVIL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9">
          <table:table-cell office:value-type="string" calcext:value-type="string">
            <text:p>2018</text:p>
          </table:table-cell>
          <table:table-cell office:value-type="float" office:value="1648" calcext:value-type="float">
            <text:p>1648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99.65" calcext:value-type="currency">
            <text:p>€ 99,65</text:p>
          </table:table-cell>
          <table:table-cell office:value-type="string" calcext:value-type="string">
            <text:p>SP CR EX SS 415 PAULLESE-AMMODERNAMENTO TRATTO II LOTTO SALDO MANCATA COLTIVAZIONE PERMANENTE TERRENI</text:p>
          </table:table-cell>
          <table:table-cell office:value-type="string" calcext:value-type="string">
            <text:p>GUERRINI ROCCO ALESSANDRA</text:p>
          </table:table-cell>
          <table:table-cell office:value-type="string" calcext:value-type="string">
            <text:p>BOMBELLI ERNO-VOLPI SANTINA- ORA GUERRINI ROCCO ALESSANDRA-DITTA 1S-PROPR.LIQ.DEFIN.TERRENIEX SS 415 PAULLESE IILOTTO TRONCO DOVERA SPINO D'ADDA-COMPR.MITIG.AMBIENTALI-SALDO-CONTR.R.L.D.LGS 112/98 (IMP.2016/15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6">
          <table:table-cell office:value-type="string" calcext:value-type="string">
            <text:p>2018</text:p>
          </table:table-cell>
          <table:table-cell office:value-type="float" office:value="1649" calcext:value-type="float">
            <text:p>1649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1249.26" calcext:value-type="currency">
            <text:p>€ 1.249,26</text:p>
          </table:table-cell>
          <table:table-cell office:value-type="string" calcext:value-type="string">
            <text:p>SP CR EX SS 415 PAULLESE-AMMODERNAMENTO TRATTO <text:s/>LOTTO 2 SALDO TERRENI</text:p>
          </table:table-cell>
          <table:table-cell office:value-type="string" calcext:value-type="string">
            <text:p>GARLAPPI ACHILLE</text:p>
          </table:table-cell>
          <table:table-cell office:value-type="string" calcext:value-type="string">
            <text:p>GARLAPPI ACHILLE E SEVERINO-DITTA 15S PROPR-LIQUID.DEFIN.TERRENI AMMODERN.EX SS 415 PAULLESE IILOTTO TRONCO DOVERA SPINO D'ADDA--CONTR.R.L.D.LGS 112/98 (IMP.2016/31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1">
          <table:table-cell office:value-type="string" calcext:value-type="string">
            <text:p>2018</text:p>
          </table:table-cell>
          <table:table-cell office:value-type="float" office:value="1650" calcext:value-type="float">
            <text:p>1650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2498.51" calcext:value-type="currency">
            <text:p>€ 2.498,51</text:p>
          </table:table-cell>
          <table:table-cell office:value-type="string" calcext:value-type="string">
            <text:p>SP CR EX SS 415 PAULLESE AMMODERNAMENTO TRATTO LOTTO II SALDO TERRENI</text:p>
          </table:table-cell>
          <table:table-cell office:value-type="string" calcext:value-type="string">
            <text:p>GARLAPPI SEVERINO</text:p>
          </table:table-cell>
          <table:table-cell office:value-type="string" calcext:value-type="string">
            <text:p>GARLAPPI ACHILLE E SEVERINO-DITTA 15S PROPR-LIQUID.DEFIN.TERRENI AMMODERN.EX SS 415 PAULLESE IILOTTO TRONCO DOVERA SPINO D'ADDA--CONTR.R.L.D.LGS 112/98 (IMP.2016/31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1651" calcext:value-type="float">
            <text:p>1651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996096.23" calcext:value-type="currency">
            <text:p>€ 996.096,23</text:p>
          </table:table-cell>
          <table:table-cell office:value-type="string" calcext:value-type="string">
            <text:p>REGOLARIZZAZIONE RECUPERO IPT MESE DI FEBBRAIO 2018</text:p>
          </table:table-cell>
          <table:table-cell office:value-type="string" calcext:value-type="string">
            <text:p>MINISTERO DELL'INTERNO</text:p>
          </table:table-cell>
          <table:table-cell office:value-type="string" calcext:value-type="string">
            <text:p>MINISTERO DELL'INTERNO - ATTO RICOGNITORIO DEL CONTRIBUTO ALLA FINANZA PUBBLICA A CARICO DELLA PROVINCIA DI CREMONA PER L'ANNO 2016 AI SENSI DEL DL. 113/2016 CONVERTITO CON LEGGE 160/2016 - PROVVEDIMENTI - PARTE</text:p>
          </table:table-cell>
          <table:table-cell table:style-name="ce2" office:value-type="string" calcext:value-type="string">
            <text:p>1808 - Rimborso tributi a Stato</text:p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2018</text:p>
          </table:table-cell>
          <table:table-cell office:value-type="float" office:value="1652" calcext:value-type="float">
            <text:p>1652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826.26" calcext:value-type="currency">
            <text:p>€ 826,26</text:p>
          </table:table-cell>
          <table:table-cell office:value-type="string" calcext:value-type="string">
            <text:p>ACI-PRA - REGOLARIZZAZIONE CONTABILE RIMBORSI IPT MESE DI FEBBRAIO 2018</text:p>
          </table:table-cell>
          <table:table-cell office:value-type="string" calcext:value-type="string">
            <text:p>AUTOMOBILE CLUB D'ITALIA - P.R.A.</text:p>
          </table:table-cell>
          <table:table-cell office:value-type="string" calcext:value-type="string">
            <text:p>ACI-PRA - REGOLARIZZAZIONE CONTABILE RIMBORSI IMPOSTA PROVINCIALE DI TRASCRIZIONE (IPT) - PRIMO SEMESTRE 2018</text:p>
          </table:table-cell>
          <table:table-cell table:style-name="ce2" office:value-type="string" calcext:value-type="string">
            <text:p>1807 - Restit.tributi contribue.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1653" calcext:value-type="float">
            <text:p>1653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2250" calcext:value-type="currency">
            <text:p>€ 2.250,00</text:p>
          </table:table-cell>
          <table:table-cell office:value-type="string" calcext:value-type="string">
            <text:p>COMP. INC. ESPERTO NELLA RENDICONTAZIONE DI PROGETTI FINANZIATI DA FONDI EUROPEI - FEBBRAIO 2018 - FT N. 2/2018</text:p>
          </table:table-cell>
          <table:table-cell office:value-type="string" calcext:value-type="string">
            <text:p>SILLA FABIO ANGELO</text:p>
          </table:table-cell>
          <table:table-cell office:value-type="string" calcext:value-type="string">
            <text:p>SILLA FABIO ANGELO - INC. PROF. ESPERTO NELLA RENDICONTAZIONE DI PROGETTI FINANZIATI DA FONDI EUROPEI - PARTE ANN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41">
          <table:table-cell office:value-type="string" calcext:value-type="string">
            <text:p>2018</text:p>
          </table:table-cell>
          <table:table-cell office:value-type="float" office:value="1654" calcext:value-type="float">
            <text:p>1654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114.8" calcext:value-type="currency">
            <text:p>€ 114,80</text:p>
          </table:table-cell>
          <table:table-cell office:value-type="string" calcext:value-type="string">
            <text:p>ACCORDO CON <text:s/>LE ORGANIZZAZIONI DI VOLONTARIATO DI PROTEZIONE CIVILE CHE FANNO PARTE DELLA COLONNA MOBILE PROVINCIALE SOLO PER LA COMPONENTE "PERSONALE VOLONTARIO"</text:p>
          </table:table-cell>
          <table:table-cell office:value-type="string" calcext:value-type="string">
            <text:p>GRUPPO INTERCOMUNALE VACCHELLI DI P ROTEZ.CIVILE DI PALAZZO P.E VAIANO</text:p>
          </table:table-cell>
          <table:table-cell office:value-type="string" calcext:value-type="string">
            <text:p>GRUPPO INTERCOMUNALE VACCHELLI - ACCORDO CON <text:s/>LE ORGANIZZAZIONI DI VOLONTARIATO DI PROTEZIONE CIVILE CHE FANNO PARTE DELLA COLONNA MOBILE PROVINCIALE SOLO PER LA COMPONENTE "PERSONALE VOLONTARIO"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61">
          <table:table-cell office:value-type="string" calcext:value-type="string">
            <text:p>2018</text:p>
          </table:table-cell>
          <table:table-cell office:value-type="float" office:value="1655" calcext:value-type="float">
            <text:p>1655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87.6" calcext:value-type="currency">
            <text:p>€ 87,60</text:p>
          </table:table-cell>
          <table:table-cell office:value-type="string" calcext:value-type="string">
            <text:p>ACCORDO CON LE ORGANIZZAZIONI DI VOLONTARIATO DI PROTEZIONE CIVILE CHE FANNO PARTE DELLA COLONNA MOBILE PROVINCIALE SOLO PER LA COMPONENTE "PERSONALE VOLONTARIO"</text:p>
          </table:table-cell>
          <table:table-cell office:value-type="string" calcext:value-type="string">
            <text:p>A.R.I. ASSOCIAZIONE RADIOAMATORI IT ALIANI</text:p>
          </table:table-cell>
          <table:table-cell office:value-type="string" calcext:value-type="string">
            <text:p>ASSOCIAZIONE RADIOAMATORI ITALIANI - ACCORDO CON LE ORGANIZZAZIONI DI VOLONTARIATO DI PROTEZIONE CIVILE CHE FANNO PARTE DELLA COLONNA MOBILE PROVINCIALE SOLO PER LA COMPONENTE "PERSONALE VOLONTARIO"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1656" calcext:value-type="float">
            <text:p>1656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245" calcext:value-type="currency">
            <text:p>€ 245,00</text:p>
          </table:table-cell>
          <table:table-cell office:value-type="string" calcext:value-type="string">
            <text:p>AG.ENTRATE-IMPOSTA REGISTRAZIONE CONTR.REP. 8488 DITTA PROJECT AUTOMATIONSERV.NOLEGGIO, MANUTENZ. ORDINARIA E STRAORDINARIA POSTAZ. FISSE OMOLOGATE RILEVAM. AUTOMATICO INFRAZ. CODICE STRADA CIG: 725301949F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AZIONE CONTR.REP. 8488 DITTA PROJECT AUTOMATIONSERV.NOLEGGIO, MANUTENZ. ORDINARIA E STRAORDINARIA POSTAZ. FISSE OMOLOGATE RILEVAM. AUTOMATICO INFRAZ. CODICE STRADA CIG: 725301949F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113">
          <table:table-cell office:value-type="string" calcext:value-type="string">
            <text:p>2018</text:p>
          </table:table-cell>
          <table:table-cell office:value-type="float" office:value="1657" calcext:value-type="float">
            <text:p>1657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2405492.76" calcext:value-type="currency">
            <text:p>€ 2.405.492,76</text:p>
          </table:table-cell>
          <table:table-cell office:value-type="string" calcext:value-type="string">
            <text:p>MINISTERO DELL'ECONOMIA E DELLE FINANZE-DIP.RAGIONERIA GENERALE DELLO STATO - <text:s/>CONTRIBUTO ALLA FINANZA PUBBLICA A CARICO DELLA PROVINCIA DI CREMONA PER L'ANNO 2018, ART. 1 COMMA 418 LEGGE 190/2014. REGOLARIZZO CONTABILE COL CONTRIBUTO DI CUI ALL' ART. <text:s/>20 DL 50/2017 CONVERTITO CON L. 96/2017 AI SENSI DELL'ART. 1 COMMA 839 DELLA LEGGE DI BILANCIO PER IL 2018 N. 205/2017 MEDIANTE RIVERSAMENTO PER ERRONEO ACCREDITAMENTO</text:p>
          </table:table-cell>
          <table:table-cell office:value-type="string" calcext:value-type="string">
            <text:p>MINISTERO DELL'ECONOMIA E DELLE FINANZE-DIP.RAGIONERIA GENERALE DELLO</text:p>
          </table:table-cell>
          <table:table-cell office:value-type="string" calcext:value-type="string">
            <text:p>MINISTERO DELL'ECONOMIA E DELLE FINANZE-DIP.RAGIONERIA GENERALE DELLO STATO - <text:s/>CONTRIBUTO ALLA FINANZA PUBBLICA A CARICO DELLA PROVINCIA DI CREMONA PER L'ANNO 2018, ART. 1 COMMA 418 LEGGE 190/2014. REGOLARIZZO CONTABILE COL CONTRIBUTO DI CUI ALL' ART. <text:s/>20 DL 50/2017 CONVERTITO CON L. 96/2017 AI SENSI DELL'ART. 1 COMMA 839 DELLA LEGGE DI BILANCIO PER IL 2018 N. 205/2017 MEDIANTE RIVERSAMENTO PER ERRONEO ACCREDITAMENTO</text:p>
          </table:table-cell>
          <table:table-cell table:style-name="ce2" office:value-type="string" calcext:value-type="string">
            <text:p>1808 - Rimborso tributi a Stato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2018</text:p>
          </table:table-cell>
          <table:table-cell office:value-type="float" office:value="1658" calcext:value-type="float">
            <text:p>1658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617.7" calcext:value-type="currency">
            <text:p>€ 617,70</text:p>
          </table:table-cell>
          <table:table-cell office:value-type="string" calcext:value-type="string">
            <text:p>ACCORDO CON LE ORGANIZZAZIONI DI VOLONTARIATO DI PROTEZIONE CIVILE CHE FANNO PARTE DELLA COLONNA MOBILE PROVINCIALE SOLO PER LA COMPONENTE "PERSONALE VOLONTARIO"</text:p>
          </table:table-cell>
          <table:table-cell office:value-type="string" calcext:value-type="string">
            <text:p>COMUNE DI SPINO D'ADDA</text:p>
          </table:table-cell>
          <table:table-cell office:value-type="string" calcext:value-type="string">
            <text:p>ACCORDO CON LE ORGANIZZAZIONI DI VOLONTARIATO DI PROTEZIONE CIVILE CHE FANNO PARTE DELLA COLONNA MOBILE PROVINCIALE SOLO PER LA COMPONENTE "PERSONALE VOLONTARIO"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87">
          <table:table-cell office:value-type="string" calcext:value-type="string">
            <text:p>2018</text:p>
          </table:table-cell>
          <table:table-cell office:value-type="float" office:value="1659" calcext:value-type="float">
            <text:p>1659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98.8" calcext:value-type="currency">
            <text:p>€ 98,80</text:p>
          </table:table-cell>
          <table:table-cell office:value-type="string" calcext:value-type="string">
            <text:p>ACCORDO CON LE ORGANIZZAZIONI DI VOLONTARIATO DI PROTEZIONE CIVILE CHE FANNO PARTE DELLA COLONNA MOBILE PROVINCIALE SOLO PER LA COMPONENTE "PERSONALE VOLONTARIO"</text:p>
          </table:table-cell>
          <table:table-cell office:value-type="string" calcext:value-type="string">
            <text:p>NUCLEO SOMMOZZATORI PROTEZIONE CIVI LE</text:p>
          </table:table-cell>
          <table:table-cell office:value-type="string" calcext:value-type="string">
            <text:p>NUCLEO SOMMOZZATORI PROTEZIONE CIVILE - ACCORDO CON LE ORGANIZZAZIONI DI VOLONTARIATO DI PROTEZIONE CIVILE CHE FANNO PARTE DELLA COLONNA MOBILE PROVINCIALE SOLO PER LA COMPONENTE "PERSONALE VOLONTARIO"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1660" calcext:value-type="float">
            <text:p>1660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108.72" calcext:value-type="currency">
            <text:p>€ 108,72</text:p>
          </table:table-cell>
          <table:table-cell office:value-type="string" calcext:value-type="string">
            <text:p>ACCORDO CON <text:s/>LE ORGANIZZAZIONI DI VOLONTARIATO DI PROTEZIONE CIVILE CHE FANNO PARTE DELLA COLONNA MOBILE PROVINCIALE SOLO PER LA COMPONENTE "PERSONALE VOLONTARIO"</text:p>
          </table:table-cell>
          <table:table-cell office:value-type="string" calcext:value-type="string">
            <text:p>GRUPPO PROTEZIONE CIVILE "PADUS"</text:p>
          </table:table-cell>
          <table:table-cell office:value-type="string" calcext:value-type="string">
            <text:p>GRUPPO PROTEZIONE CIVILE PADUS - ACCORDO CON <text:s/>LE ORGANIZZAZIONI DI VOLONTARIATO DI PROTEZIONE CIVILE CHE FANNO PARTE DELLA COLONNA MOBILE PROVINCIALE SOLO PER LA COMPONENTE "PERSONALE VOLONTARIO"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85">
          <table:table-cell office:value-type="string" calcext:value-type="string">
            <text:p>2018</text:p>
          </table:table-cell>
          <table:table-cell office:value-type="float" office:value="1661" calcext:value-type="float">
            <text:p>1661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4245.6" calcext:value-type="currency">
            <text:p>€ 4.245,60</text:p>
          </table:table-cell>
          <table:table-cell office:value-type="string" calcext:value-type="string">
            <text:p>NOLEGGIO POSTAZIONI FISSE - FATTURA GENNAIO 2018</text:p>
          </table:table-cell>
          <table:table-cell office:value-type="string" calcext:value-type="string">
            <text:p>PROJECT AUTOMATION SPA</text:p>
          </table:table-cell>
          <table:table-cell office:value-type="string" calcext:value-type="string">
            <text:p>PROJECT AUTOMATION SPA - SERVIZIO DI NOLEGGIO, MANUTENZIONE ORDINARIA E STRAORDINARIA DI POSTAZIONI FISSE OMOLOGATE PER IL RILEVAMENTO AUTOMATICO DI INFRAZIONI AL CODICE DELLA STRADA - ART. 142 C.D.S. - BIENNIO 2018-2019 - PARTE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1662" calcext:value-type="float">
            <text:p>1662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2255.42" calcext:value-type="currency">
            <text:p>€ 2.255,42</text:p>
          </table:table-cell>
          <table:table-cell office:value-type="string" calcext:value-type="string">
            <text:p>F 1 E 2 DEL 16/02/2018</text:p>
          </table:table-cell>
          <table:table-cell office:value-type="string" calcext:value-type="string">
            <text:p>COSTRUZIONI VAGO GIUSEPPE S.R.L.</text:p>
          </table:table-cell>
          <table:table-cell office:value-type="string" calcext:value-type="string">
            <text:p>COSTRUZIONI VAGO GIUSEPPE SRL - MANUTENZIONE ORDINARIA DEGLI EDIFICI SCOLASTICI PER L'ANNO 2018 - OPERE EDILI ED ANNESSE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1663" calcext:value-type="float">
            <text:p>1663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8707.68" calcext:value-type="currency">
            <text:p>€ 8.707,68</text:p>
          </table:table-cell>
          <table:table-cell office:value-type="string" calcext:value-type="string">
            <text:p>F 8 E 10 ANNO 2018</text:p>
          </table:table-cell>
          <table:table-cell office:value-type="string" calcext:value-type="string">
            <text:p>MAINETTI IMPIANTI</text:p>
          </table:table-cell>
          <table:table-cell office:value-type="string" calcext:value-type="string">
            <text:p>MAINETTI IMPIANTI ELETTRICI SRL - MANUTENZIONE ORDINARIA DEGLI EDIFICI SCOLASTICI PER L'ANNO 2018 - OPERE DA ELETTRICISTA ZONA DI CREMON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1664" calcext:value-type="float">
            <text:p>1664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765.16" calcext:value-type="currency">
            <text:p>€ 765,16</text:p>
          </table:table-cell>
          <table:table-cell office:value-type="string" calcext:value-type="string">
            <text:p>F 12_8</text:p>
          </table:table-cell>
          <table:table-cell office:value-type="string" calcext:value-type="string">
            <text:p>SPARK ENGINEERING S.R.L.</text:p>
          </table:table-cell>
          <table:table-cell office:value-type="string" calcext:value-type="string">
            <text:p>SPARK ENGINEERING SRL - MANUTENZIONE ORDINARIA DEGLI EDIFICI SCOLASTICI PER L'ANNO 2018 - OPERE DA ELETTRIC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1665" calcext:value-type="float">
            <text:p>1665</text:p>
          </table:table-cell>
          <table:table-cell table:style-name="ce3" office:value-type="date" office:date-value="2018-03-07" calcext:value-type="date">
            <text:p>07/03/2018</text:p>
          </table:table-cell>
          <table:table-cell office:value-type="currency" office:currency="EUR" office:value="2354.37" calcext:value-type="currency">
            <text:p>€ 2.354,37</text:p>
          </table:table-cell>
          <table:table-cell office:value-type="string" calcext:value-type="string">
            <text:p>F 30/2018</text:p>
          </table:table-cell>
          <table:table-cell office:value-type="string" calcext:value-type="string">
            <text:p>OFFICINE PAGLIARI CREMA DI REBUSCIN I PAOLO</text:p>
          </table:table-cell>
          <table:table-cell office:value-type="string" calcext:value-type="string">
            <text:p>OFFICINE PAGLIARI - MANUTENZIONE ORDINARIA DEGLI EDIFICI SCOLASTICI PER L'ANNO 2018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4">
          <table:table-cell office:value-type="string" calcext:value-type="string">
            <text:p>2018</text:p>
          </table:table-cell>
          <table:table-cell office:value-type="float" office:value="1666" calcext:value-type="float">
            <text:p>1666</text:p>
          </table:table-cell>
          <table:table-cell table:style-name="ce3" office:value-type="date" office:date-value="2018-03-08" calcext:value-type="date">
            <text:p>08/03/2018</text:p>
          </table:table-cell>
          <table:table-cell office:value-type="currency" office:currency="EUR" office:value="6" calcext:value-type="currency">
            <text:p>€ 6,00</text:p>
          </table:table-cell>
          <table:table-cell office:value-type="string" calcext:value-type="string">
            <text:p>ICA SRL - RISCOSSIONE TEFA COMUNE DI CREMONA I DECADE DI MARZO 2018 - FT N. 364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6">
          <table:table-cell office:value-type="string" calcext:value-type="string">
            <text:p>2018</text:p>
          </table:table-cell>
          <table:table-cell office:value-type="float" office:value="1667" calcext:value-type="float">
            <text:p>1667</text:p>
          </table:table-cell>
          <table:table-cell table:style-name="ce3" office:value-type="date" office:date-value="2018-03-08" calcext:value-type="date">
            <text:p>08/03/2018</text:p>
          </table:table-cell>
          <table:table-cell office:value-type="currency" office:currency="EUR" office:value="1670.69" calcext:value-type="currency">
            <text:p>€ 1.670,69</text:p>
          </table:table-cell>
          <table:table-cell office:value-type="string" calcext:value-type="string">
            <text:p>COMP. INC. RICORSO AL T.A.R. - SEDE DI BRESCIA - CONTRO GIUDIZIO NEGATIVO DI COMPATIBILITÀ AMBIENTALE ESPRESSO IN ESITO A CONFERENZA DI SERVIZI - FT N. 46E/2018</text:p>
          </table:table-cell>
          <table:table-cell office:value-type="string" calcext:value-type="string">
            <text:p>BEZZI DOMENICO</text:p>
          </table:table-cell>
          <table:table-cell office:value-type="string" calcext:value-type="string">
            <text:p>BEZZI DOMENICO - INC. PATROCINIO LEGALE RICORSO AL T.A.R. - SEDE DI BRESCIA - DITTA PONTEVICO HIDRO SRL - CONTRO GIUDIZIO NEGATIVO DI COMPATIBILITÀ AMBIENTALE ESPRESSO IN ESITO A CONFERENZA DI SERVIZI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1669" calcext:value-type="float">
            <text:p>1669</text:p>
          </table:table-cell>
          <table:table-cell table:style-name="ce3" office:value-type="date" office:date-value="2018-03-09" calcext:value-type="date">
            <text:p>09/03/2018</text:p>
          </table:table-cell>
          <table:table-cell office:value-type="currency" office:currency="EUR" office:value="136.64" calcext:value-type="currency">
            <text:p>€ 136,64</text:p>
          </table:table-cell>
          <table:table-cell office:value-type="string" calcext:value-type="string">
            <text:p>LIQUIDAZIONE FATTURA N. 15 DEL 21/02/2018 - DITTA SPAZIO UFFICIO SRL.</text:p>
          </table:table-cell>
          <table:table-cell office:value-type="string" calcext:value-type="string">
            <text:p>SPAZIO UFFICIO S.R.L.</text:p>
          </table:table-cell>
          <table:table-cell office:value-type="string" calcext:value-type="string">
            <text:p>SPAZIO UFFICIO SRL - FORNITURA DI PILE STILO DA 1.5 VOLT FORMATO AA NON RICARICABILI AD USO DEL SERVIZIO POLIZIA PROVINCIALE.</text:p>
          </table:table-cell>
          <table:table-cell table:style-name="ce2" office:value-type="string" calcext:value-type="string">
            <text:p>1210 - Altri materiali consumo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1670" calcext:value-type="float">
            <text:p>1670</text:p>
          </table:table-cell>
          <table:table-cell table:style-name="ce3" office:value-type="date" office:date-value="2018-03-09" calcext:value-type="date">
            <text:p>09/03/2018</text:p>
          </table:table-cell>
          <table:table-cell office:value-type="currency" office:currency="EUR" office:value="503.92" calcext:value-type="currency">
            <text:p>€ 503,92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AGAROSSI DANIO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4">
          <table:table-cell office:value-type="string" calcext:value-type="string">
            <text:p>2018</text:p>
          </table:table-cell>
          <table:table-cell office:value-type="float" office:value="1671" calcext:value-type="float">
            <text:p>1671</text:p>
          </table:table-cell>
          <table:table-cell table:style-name="ce3" office:value-type="date" office:date-value="2018-03-09" calcext:value-type="date">
            <text:p>09/03/2018</text:p>
          </table:table-cell>
          <table:table-cell office:value-type="currency" office:currency="EUR" office:value="175.61" calcext:value-type="currency">
            <text:p>€ 175,61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AGAROSSI DANIO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1672" calcext:value-type="float">
            <text:p>1672</text:p>
          </table:table-cell>
          <table:table-cell table:style-name="ce3" office:value-type="date" office:date-value="2018-03-09" calcext:value-type="date">
            <text:p>09/03/2018</text:p>
          </table:table-cell>
          <table:table-cell office:value-type="currency" office:currency="EUR" office:value="333.91" calcext:value-type="currency">
            <text:p>€ 333,91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AGAROSSI DANIO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1673" calcext:value-type="float">
            <text:p>1673</text:p>
          </table:table-cell>
          <table:table-cell table:style-name="ce3" office:value-type="date" office:date-value="2018-03-09" calcext:value-type="date">
            <text:p>09/03/2018</text:p>
          </table:table-cell>
          <table:table-cell office:value-type="currency" office:currency="EUR" office:value="73.2" calcext:value-type="currency">
            <text:p>€ 73,2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NUOVA VETRI AUTO CREMONA DI MUSCI S TEFANO E PACIONI MICHELE SNC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1753" calcext:value-type="float">
            <text:p>1753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currency" office:currency="EUR" office:value="28.6" calcext:value-type="currency">
            <text:p>€ 28,60</text:p>
          </table:table-cell>
          <table:table-cell office:value-type="string" calcext:value-type="string">
            <text:p>FORNITURA ACQUA MAGAZZINO UTP CR SET.17/GEN.18 - FATT.04201800001238-04201800001239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VIABILITA'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50">
          <table:table-cell office:value-type="string" calcext:value-type="string">
            <text:p>2018</text:p>
          </table:table-cell>
          <table:table-cell office:value-type="float" office:value="2126" calcext:value-type="float">
            <text:p>2126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currency" office:currency="EUR" office:value="245" calcext:value-type="currency">
            <text:p>€ 245,00</text:p>
          </table:table-cell>
          <table:table-cell office:value-type="string" calcext:value-type="string">
            <text:p>AG.ENTRATE-IMPOSTA REGISTRAZIONE CONTR.REP. 8489 DITTA LINEA RETI E IMPIANTI SRL GESTIONE DEL POST CHIUSURA DELLA EX DISCARICA RIFIUTI URBANI LOC. CORTE MADAMA CASTELLEONE CIG: 7392823E85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AZIONE CONTR.REP. 8489 DITTA LINEA RETI E IMPIANTI SRL GESTIONE DEL POST CHIUSURA DELLA EX DISCARICA RIFIUTI URBANI LOC. CORTE MADAMA CASTELLEONE CIG: 7392823E85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127" calcext:value-type="float">
            <text:p>2127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currency" office:currency="EUR" office:value="32103.69" calcext:value-type="currency">
            <text:p>€ 32.103,69</text:p>
          </table:table-cell>
          <table:table-cell office:value-type="string" calcext:value-type="string">
            <text:p>CANONE LOCAZIONE IMMOBILE VIA BELLA ROCCA - LIQUIDAZIONE CANONE GENNAIO - MARZO 2018</text:p>
          </table:table-cell>
          <table:table-cell office:value-type="string" calcext:value-type="string">
            <text:p>PRELIOS SGR S.P.A.</text:p>
          </table:table-cell>
          <table:table-cell office:value-type="string" calcext:value-type="string">
            <text:p>PRELIOS SGR SPA - COSTITUZIONE FONDO IMMOBILIARE - CANONE DI LOCAZIONE IMM.LI CREMONA VIA BELLA ROCCA E VIA BELFUSO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128" calcext:value-type="float">
            <text:p>2128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currency" office:currency="EUR" office:value="50089.15" calcext:value-type="currency">
            <text:p>€ 50.089,15</text:p>
          </table:table-cell>
          <table:table-cell office:value-type="string" calcext:value-type="string">
            <text:p>CANONE LOCAZIONE IMMOBILE VIA BELFUSO. LIQUIDAZIONE CANONE GENNAIO MARZO 2018.</text:p>
          </table:table-cell>
          <table:table-cell office:value-type="string" calcext:value-type="string">
            <text:p>PRELIOS SGR S.P.A.</text:p>
          </table:table-cell>
          <table:table-cell office:value-type="string" calcext:value-type="string">
            <text:p>PRELIOS SGR SPA - COSTITUZIONE FONDO IMMOBILIARE - CANONE DI LOCAZIONE IMM.LI CREMONA VIA BELLA ROCCA E VIA BELFUSO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129" calcext:value-type="float">
            <text:p>2129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currency" office:currency="EUR" office:value="57780.6" calcext:value-type="currency">
            <text:p>€ 57.780,60</text:p>
          </table:table-cell>
          <table:table-cell office:value-type="string" calcext:value-type="string">
            <text:p>CANONE LOCAZIONE IMMOBILE P.ZZA XXIV MAGGIO CREMONA. LIQUIDAZIONE CANONE GENNAIO - MARZO 2018</text:p>
          </table:table-cell>
          <table:table-cell office:value-type="string" calcext:value-type="string">
            <text:p>PRELIOS SGR S.P.A.</text:p>
          </table:table-cell>
          <table:table-cell office:value-type="string" calcext:value-type="string">
            <text:p>PRELIOS SGR SPA - COSTITUZIONE FONDO IMM.LE - CANONE DI LOCAZIONE IMM.LE IN CREMONA P.ZZA 1° MAGGIO N. 1 - EX PROVVEDITORATO AGLI STUDI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2130" calcext:value-type="float">
            <text:p>2130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currency" office:currency="EUR" office:value="13732.32" calcext:value-type="currency">
            <text:p>€ 13.732,32</text:p>
          </table:table-cell>
          <table:table-cell office:value-type="string" calcext:value-type="string">
            <text:p>CANONE LOCAZIONE UFFICI VIA CAIROLI, 12 CASALMAGGIORE - GENNAIO/MARZO 2018.</text:p>
          </table:table-cell>
          <table:table-cell office:value-type="string" calcext:value-type="string">
            <text:p>PRELIOS SGR S.P.A.</text:p>
          </table:table-cell>
          <table:table-cell office:value-type="string" calcext:value-type="string">
            <text:p>PRELIOS SGR S.P.A. - LOCAZIONE DI PORZIONE DELL'IMMOBILE SITO IN CASALMAGGIORE (CR), VIA CAIROLI N. 12, (PIANO TERRA) - ANNUALITA'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2131" calcext:value-type="float">
            <text:p>2131</text:p>
          </table:table-cell>
          <table:table-cell table:style-name="ce3" office:value-type="date" office:date-value="2018-03-12" calcext:value-type="date">
            <text:p>12/03/2018</text:p>
          </table:table-cell>
          <table:table-cell office:value-type="currency" office:currency="EUR" office:value="162398.85" calcext:value-type="currency">
            <text:p>€ 162.398,85</text:p>
          </table:table-cell>
          <table:table-cell office:value-type="string" calcext:value-type="string">
            <text:p>LIQUIDAZIONE CANONE DI LOCAZIONE IMMOBILE C.SO VITORIO EMANUELE II CREMONA. PERIODO GENNAIO - MARZO 2018</text:p>
          </table:table-cell>
          <table:table-cell office:value-type="string" calcext:value-type="string">
            <text:p>PRELIOS SGR S.P.A.</text:p>
          </table:table-cell>
          <table:table-cell office:value-type="string" calcext:value-type="string">
            <text:p>PRELIOS SGR SPA - COSTITUZIONE FONDO IMM.LE - CANONE DI LOCAZIONE IMM.LE IN CREMONA C.SO V. EMANUELE II N. 17 - PALAZZO TINTI PALLAVICINO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2132" calcext:value-type="float">
            <text:p>2132</text:p>
          </table:table-cell>
          <table:table-cell table:style-name="ce3" office:value-type="date" office:date-value="2018-03-13" calcext:value-type="date">
            <text:p>13/03/2018</text:p>
          </table:table-cell>
          <table:table-cell office:value-type="currency" office:currency="EUR" office:value="5106.92" calcext:value-type="currency">
            <text:p>€ 5.106,92</text:p>
          </table:table-cell>
          <table:table-cell office:value-type="string" calcext:value-type="string">
            <text:p>COMP. INC. ASSISTENZA LEGALE RICORSO AL T.A.R. - SEDE DI BRESCIA - CONTRO DECRETO PROVINCIALE 562/2017 - FT N. 12/PA/2018</text:p>
          </table:table-cell>
          <table:table-cell office:value-type="string" calcext:value-type="string">
            <text:p>STUDIO LEGALE SZA</text:p>
          </table:table-cell>
          <table:table-cell office:value-type="string" calcext:value-type="string">
            <text:p>STUDIO LEGALE SZA - INC. COSTITUZIONE IN GIUDIZIO <text:s/>RICORSO AL T.A.R. <text:s/>SEDE DI BRESCIA <text:s/>CONTRO DECRETO PROVINCIALE 562/2017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97">
          <table:table-cell office:value-type="string" calcext:value-type="string">
            <text:p>2018</text:p>
          </table:table-cell>
          <table:table-cell office:value-type="float" office:value="2133" calcext:value-type="float">
            <text:p>2133</text:p>
          </table:table-cell>
          <table:table-cell table:style-name="ce3" office:value-type="date" office:date-value="2018-03-13" calcext:value-type="date">
            <text:p>13/03/2018</text:p>
          </table:table-cell>
          <table:table-cell office:value-type="currency" office:currency="EUR" office:value="4096.9" calcext:value-type="currency">
            <text:p>€ 4.096,90</text:p>
          </table:table-cell>
          <table:table-cell office:value-type="string" calcext:value-type="string">
            <text:p>COMP. INC. REDAZIONE ATTI PER CESSIONE VOLONTARIA DI AREE SS 415 PAULLESE II LOTTO - FT N. 134-135/2018</text:p>
          </table:table-cell>
          <table:table-cell office:value-type="string" calcext:value-type="string">
            <text:p>FERRIGNO ANTONELLA</text:p>
          </table:table-cell>
          <table:table-cell office:value-type="string" calcext:value-type="string">
            <text:p>NOTAIO ANTONELLA FERRIGNO-CREMA-MAGGIOR SPESA PER AD.IVA <text:s/>E IMP.REGISTRO ATTI TERRENI RIFERITI DET.613/12 <text:s/>IILOTTO TRONCO DOVERA SPINO D'ADDA-COMPR.MITIG.AMBIENTALI-CONTR.R.L.D.LGS 112/9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134" calcext:value-type="float">
            <text:p>2134</text:p>
          </table:table-cell>
          <table:table-cell table:style-name="ce3" office:value-type="date" office:date-value="2018-03-13" calcext:value-type="date">
            <text:p>13/03/2018</text:p>
          </table:table-cell>
          <table:table-cell office:value-type="currency" office:currency="EUR" office:value="2400" calcext:value-type="currency">
            <text:p>€ 2.400,00</text:p>
          </table:table-cell>
          <table:table-cell office:value-type="string" calcext:value-type="string">
            <text:p>EROGAZIONE INCENTIVI PER RIMBORSO TIROCINI MISURA DOTE IMPRESA COLLOCAMENTO MIRATO 2017-2018 - ASSE I: INCENTIVI</text:p>
          </table:table-cell>
          <table:table-cell office:value-type="string" calcext:value-type="string">
            <text:p>LA TELA SOCIETA' COOPERATIVA SOCIALE</text:p>
          </table:table-cell>
          <table:table-cell office:value-type="string" calcext:value-type="string">
            <text:p>LA TELA SOC. COOP. SOCIALE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86">
          <table:table-cell office:value-type="string" calcext:value-type="string">
            <text:p>2018</text:p>
          </table:table-cell>
          <table:table-cell office:value-type="float" office:value="2135" calcext:value-type="float">
            <text:p>2135</text:p>
          </table:table-cell>
          <table:table-cell table:style-name="ce3" office:value-type="date" office:date-value="2018-03-13" calcext:value-type="date">
            <text:p>13/03/2018</text:p>
          </table:table-cell>
          <table:table-cell office:value-type="currency" office:currency="EUR" office:value="2400" calcext:value-type="currency">
            <text:p>€ 2.400,00</text:p>
          </table:table-cell>
          <table:table-cell office:value-type="string" calcext:value-type="string">
            <text:p>EROGAZIONE INCENTIVI PER RIMBORSO TIROCINI MISURA DOTE IMPRESA COLLOCAMENTO MIRATO 2017-2018 - ASSE I: INCENTIVI</text:p>
          </table:table-cell>
          <table:table-cell office:value-type="string" calcext:value-type="string">
            <text:p>LAE SOCIETA' COOPERATIVA SOCIALE ONLUS</text:p>
          </table:table-cell>
          <table:table-cell office:value-type="string" calcext:value-type="string">
            <text:p>LAE SOC. COOP. SOCIALE ONLUS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43">
          <table:table-cell office:value-type="string" calcext:value-type="string">
            <text:p>2018</text:p>
          </table:table-cell>
          <table:table-cell office:value-type="float" office:value="2136" calcext:value-type="float">
            <text:p>2136</text:p>
          </table:table-cell>
          <table:table-cell table:style-name="ce3" office:value-type="date" office:date-value="2018-03-13" calcext:value-type="date">
            <text:p>13/03/2018</text:p>
          </table:table-cell>
          <table:table-cell office:value-type="currency" office:currency="EUR" office:value="2300" calcext:value-type="currency">
            <text:p>€ 2.300,00</text:p>
          </table:table-cell>
          <table:table-cell office:value-type="string" calcext:value-type="string">
            <text:p>EROGAZIONE INCENTIVI PER RIMBORSO TIROCINI MISURA DOTE IMPRESA COLLOCAMENTO MIRATO 2017-2018 - ASSE I: INCENTIVI</text:p>
          </table:table-cell>
          <table:table-cell office:value-type="string" calcext:value-type="string">
            <text:p>AZ.AGR. LA BOSCHINA DI PINARDI ELIS A</text:p>
          </table:table-cell>
          <table:table-cell office:value-type="string" calcext:value-type="string">
            <text:p>AZ. AGR. LA BOSCHINA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79">
          <table:table-cell office:value-type="string" calcext:value-type="string">
            <text:p>2018</text:p>
          </table:table-cell>
          <table:table-cell office:value-type="float" office:value="2137" calcext:value-type="float">
            <text:p>2137</text:p>
          </table:table-cell>
          <table:table-cell table:style-name="ce3" office:value-type="date" office:date-value="2018-03-14" calcext:value-type="date">
            <text:p>14/03/2018</text:p>
          </table:table-cell>
          <table:table-cell office:value-type="currency" office:currency="EUR" office:value="1" calcext:value-type="currency">
            <text:p>€ 1,00</text:p>
          </table:table-cell>
          <table:table-cell office:value-type="string" calcext:value-type="string">
            <text:p>DISMISSIONE BENI MOBILI FUORI USO SECONDO SEMESTRE 2017 - REGOLARIZZAZIONE CONTABILE - VEDI REVERSALE N.1704</text:p>
          </table:table-cell>
          <table:table-cell office:value-type="string" calcext:value-type="string">
            <text:p>PROVINCIA DI CREMONA</text:p>
          </table:table-cell>
          <table:table-cell office:value-type="string" calcext:value-type="string">
            <text:p>DISMISSIONE BENI MOBILI FUORI USO SECONDO SEMESTRE 2017 - REGOLARIZZAZIONE CONTABILE</text:p>
          </table:table-cell>
          <table:table-cell table:style-name="ce2" office:value-type="string" calcext:value-type="string">
            <text:p>2502 - Mobili,macch.,attrezzat.</text:p>
          </table:table-cell>
          <table:table-cell table:number-columns-repeated="1016"/>
        </table:table-row>
        <table:table-row table:style-name="ro37">
          <table:table-cell office:value-type="string" calcext:value-type="string">
            <text:p>2018</text:p>
          </table:table-cell>
          <table:table-cell office:value-type="float" office:value="2138" calcext:value-type="float">
            <text:p>2138</text:p>
          </table:table-cell>
          <table:table-cell table:style-name="ce3" office:value-type="date" office:date-value="2018-03-14" calcext:value-type="date">
            <text:p>14/03/2018</text:p>
          </table:table-cell>
          <table:table-cell office:value-type="currency" office:currency="EUR" office:value="16766.97" calcext:value-type="currency">
            <text:p>€ 16.766,97</text:p>
          </table:table-cell>
          <table:table-cell office:value-type="string" calcext:value-type="string">
            <text:p>FT.6820180219002401/2018-FORNITURA CENTRALINO TELEFONICO IIS TORRIANI CREMONA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COM ITALIA SPA - FORNITURA DI UN CENTRALINO TELEFONICO ALL'I.I.S "TORRIANI" DI CREMONA - AFFIDAMENTO NELL'AMBITO DELL'ACCORDO QUADRO "CENTRALI TELEFONICHE 7"</text:p>
          </table:table-cell>
          <table:table-cell table:style-name="ce2" office:value-type="string" calcext:value-type="string">
            <text:p>2506 - Hardware</text:p>
          </table:table-cell>
          <table:table-cell table:number-columns-repeated="1016"/>
        </table:table-row>
        <table:table-row table:style-name="ro38">
          <table:table-cell office:value-type="string" calcext:value-type="string">
            <text:p>2018</text:p>
          </table:table-cell>
          <table:table-cell office:value-type="float" office:value="2139" calcext:value-type="float">
            <text:p>2139</text:p>
          </table:table-cell>
          <table:table-cell table:style-name="ce3" office:value-type="date" office:date-value="2018-03-14" calcext:value-type="date">
            <text:p>14/03/2018</text:p>
          </table:table-cell>
          <table:table-cell office:value-type="currency" office:currency="EUR" office:value="6563.53" calcext:value-type="currency">
            <text:p>€ 6.563,53</text:p>
          </table:table-cell>
          <table:table-cell office:value-type="string" calcext:value-type="string">
            <text:p>CONGREGAZIONE SUORE DELLA PROVVIDEN ZA INFANZIA ABBANDONATA - ONERI ACCESSORI A RIMBORSO FABBRICATO VIA XI FEBBRAIO - CR - ANNO 2017 - PARTE NOTA PROT. 15322</text:p>
          </table:table-cell>
          <table:table-cell office:value-type="string" calcext:value-type="string">
            <text:p>CONGREGAZIONE SUORE DELLA PROVVIDEN ZA INFANZIA ABBANDONATA</text:p>
          </table:table-cell>
          <table:table-cell office:value-type="string" calcext:value-type="string">
            <text:p>CONGREGAZIONE SUORE DELLA PROVVIDEN ZA INFANZIA ABBANDONATA - ONERI ACCESSORI A RIMBORSO FABBRICATO VIA XI FEBBRAIO - CR - ANNO 2017 - PARTE NOTA PROT. 15322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2140" calcext:value-type="float">
            <text:p>2140</text:p>
          </table:table-cell>
          <table:table-cell table:style-name="ce3" office:value-type="date" office:date-value="2018-03-14" calcext:value-type="date">
            <text:p>14/03/2018</text:p>
          </table:table-cell>
          <table:table-cell office:value-type="currency" office:currency="EUR" office:value="418.77" calcext:value-type="currency">
            <text:p>€ 418,77</text:p>
          </table:table-cell>
          <table:table-cell office:value-type="string" calcext:value-type="string">
            <text:p>CONGREGAZIONE SUORE DELLA PROVVIDENZA INFANZIA ABBANDONATA - ONERI ACCESSORI A RIMBORSO FABBRICATO VIA XI FEBBRAIO - CR - SALDO PARTE NOTA PROT. 15322/2018</text:p>
          </table:table-cell>
          <table:table-cell office:value-type="string" calcext:value-type="string">
            <text:p>CONGREGAZIONE SUORE DELLA PROVVIDEN ZA INFANZIA ABBANDONATA</text:p>
          </table:table-cell>
          <table:table-cell office:value-type="string" calcext:value-type="string">
            <text:p>CONGREGAZIONE SUORE DELLA PROVVIDENZA INFANZIA ABBANDONATA - ONERI ACCESSORI A RIMBORSO FABBRICATO VIA XI FEBBRAIO - CR - SALDO PARTE NOTA PROT. 15322/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6">
          <table:table-cell office:value-type="string" calcext:value-type="string">
            <text:p>2018</text:p>
          </table:table-cell>
          <table:table-cell office:value-type="float" office:value="2141" calcext:value-type="float">
            <text:p>2141</text:p>
          </table:table-cell>
          <table:table-cell table:style-name="ce3" office:value-type="date" office:date-value="2018-03-14" calcext:value-type="date">
            <text:p>14/03/2018</text:p>
          </table:table-cell>
          <table:table-cell office:value-type="currency" office:currency="EUR" office:value="4350.72" calcext:value-type="currency">
            <text:p>€ 4.350,72</text:p>
          </table:table-cell>
          <table:table-cell office:value-type="string" calcext:value-type="string">
            <text:p>COMP. INC. PIANO PROVINCIALE PER IL SOSTEGNO E L'INSERIMENTO LAVORATIVO DEI SOGGETTI DISABILI E DOTE IMPRESA COLLOCAMENTO MIRATO - EROGAZIONE SERVIZI AL LAVORO (DA GENNAIO A FEBBRAIO 2018) FT N. 1/PA/2018</text:p>
          </table:table-cell>
          <table:table-cell office:value-type="string" calcext:value-type="string">
            <text:p>BOLZONI CARLA</text:p>
          </table:table-cell>
          <table:table-cell office:value-type="string" calcext:value-type="string">
            <text:p>BOLZONI CARLA - <text:s/>INC. PROF. PIANO PROVINCIALE PER IL SOSTEGNO E L'INSERIMENTO LAVORATIVO DELLE PERSONE DISABILI 2014/2016 - DOTE IMPRESA COLLOCAMENTO MIRATO - PARTE 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66">
          <table:table-cell office:value-type="string" calcext:value-type="string">
            <text:p>2018</text:p>
          </table:table-cell>
          <table:table-cell office:value-type="float" office:value="2142" calcext:value-type="float">
            <text:p>2142</text:p>
          </table:table-cell>
          <table:table-cell table:style-name="ce3" office:value-type="date" office:date-value="2018-03-14" calcext:value-type="date">
            <text:p>14/03/2018</text:p>
          </table:table-cell>
          <table:table-cell office:value-type="currency" office:currency="EUR" office:value="1764.26" calcext:value-type="currency">
            <text:p>€ 1.764,26</text:p>
          </table:table-cell>
          <table:table-cell office:value-type="string" calcext:value-type="string">
            <text:p>COMP. INC. PIANO PROVINCIALE PER IL SOSTEGNO E L'INSERIMENTO LAVORATIVO DEI SOGGETTI DISABILI E DOTE IMPRESA COLLOCAMENTO MIRATO - EROGAZIONE SERVIZI AL LAVORO (DA GENNAIO A FEBBRAIO 2018) FT N. 1/PA/2018</text:p>
          </table:table-cell>
          <table:table-cell office:value-type="string" calcext:value-type="string">
            <text:p>BOLZONI CARLA</text:p>
          </table:table-cell>
          <table:table-cell office:value-type="string" calcext:value-type="string">
            <text:p>BOLZONI CARLA - <text:s/>INC. PROF. PIANO PROVINCIALE PER IL SOSTEGNO E L'INSERIMENTO LAVORATIVO DELLE PERSONE DISABILI 2014/2016 - DOTE IMPRESA COLLOCAMENTO MIRATO - SALD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2143" calcext:value-type="float">
            <text:p>2143</text:p>
          </table:table-cell>
          <table:table-cell table:style-name="ce3" office:value-type="date" office:date-value="2018-03-14" calcext:value-type="date">
            <text:p>14/03/2018</text:p>
          </table:table-cell>
          <table:table-cell office:value-type="currency" office:currency="EUR" office:value="3545.66" calcext:value-type="currency">
            <text:p>€ 3.545,66</text:p>
          </table:table-cell>
          <table:table-cell office:value-type="string" calcext:value-type="string">
            <text:p>COMP. INC. ASSIST. LEGALE RICORSO AL TRIBUNALE DI CREMONA PER L'ANNULLAMENTO DI ORDINANZA INGIUNZIONE EMESSA DALLA PROVINCIA DI CREMONA - FT N. 2/E/2018</text:p>
          </table:table-cell>
          <table:table-cell office:value-type="string" calcext:value-type="string">
            <text:p>SBRAVATI/FABIO</text:p>
          </table:table-cell>
          <table:table-cell office:value-type="string" calcext:value-type="string">
            <text:p>SBRAVATI FABIO - ASSIST. LEGALE RICORSO AL TRIBUNALE DI CREMONA PER L'ANNULLAMENTO DI ORDINANZA INGIUNZIONE EMESSA DALLA PROVINCIA DI CREMONA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2144" calcext:value-type="float">
            <text:p>2144</text:p>
          </table:table-cell>
          <table:table-cell table:style-name="ce3" office:value-type="date" office:date-value="2018-03-14" calcext:value-type="date">
            <text:p>14/03/2018</text:p>
          </table:table-cell>
          <table:table-cell office:value-type="currency" office:currency="EUR" office:value="1903.2" calcext:value-type="currency">
            <text:p>€ 1.903,20</text:p>
          </table:table-cell>
          <table:table-cell office:value-type="string" calcext:value-type="string">
            <text:p>COMP. INC. RICORSO AL TRIBUNALE AMMINISTRATIVO REGIONALE PER LA LOMBARDIA - SEZ. BRESCIA - PER L'ANNULLAMENTO PARZIALE DEL DECRETO DELL'AMMINISTRAZIONE PROVINCIALE N. 34/2016 - FT N. 54E/2018</text:p>
          </table:table-cell>
          <table:table-cell office:value-type="string" calcext:value-type="string">
            <text:p>BEZZI DOMENICO</text:p>
          </table:table-cell>
          <table:table-cell office:value-type="string" calcext:value-type="string">
            <text:p>BEZZI DOMENICO - RICORSO AL TRIBUNALE AMMINISTRATIVO REGIONALE PER LA LOMBARDIA - SEZ. BRESCIA - PER L'ANNULLAMENTO PARZIALE DEL DECRETO DELL'AMMINISTRAZIONE PROVINCIALE N. 34/2016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97">
          <table:table-cell office:value-type="string" calcext:value-type="string">
            <text:p>2018</text:p>
          </table:table-cell>
          <table:table-cell office:value-type="float" office:value="2145" calcext:value-type="float">
            <text:p>2145</text:p>
          </table:table-cell>
          <table:table-cell table:style-name="ce3" office:value-type="date" office:date-value="2018-03-14" calcext:value-type="date">
            <text:p>14/03/2018</text:p>
          </table:table-cell>
          <table:table-cell office:value-type="currency" office:currency="EUR" office:value="1670.69" calcext:value-type="currency">
            <text:p>€ 1.670,69</text:p>
          </table:table-cell>
          <table:table-cell office:value-type="string" calcext:value-type="string">
            <text:p>COMP. INC. ASSISTENZA LEGALE RICORSO AL T.A.R. - SEDE DI BRESCIA - CONTRO IL DECRETO DEL SETTORE AMBIENTE E TERRITORIO DELL'AMMINISTRAZIONE PROV.LE N. 740/2017 - FT N. 55E/2018</text:p>
          </table:table-cell>
          <table:table-cell office:value-type="string" calcext:value-type="string">
            <text:p>BEZZI DOMENICO</text:p>
          </table:table-cell>
          <table:table-cell office:value-type="string" calcext:value-type="string">
            <text:p>BEZZI DOMENICO - INC. PATROCINIO RICORSO AL T.A.R. - SEDE DI BRESCIA - CONTRO IL DECRETO DEL SETTORE AMBIENTE E TERRITORIO DELL'AMMINISTRAZIONE PROV.LE N. 740/2017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146" calcext:value-type="float">
            <text:p>2146</text:p>
          </table:table-cell>
          <table:table-cell table:style-name="ce3" office:value-type="date" office:date-value="2018-03-14" calcext:value-type="date">
            <text:p>14/03/2018</text:p>
          </table:table-cell>
          <table:table-cell office:value-type="currency" office:currency="EUR" office:value="50.7" calcext:value-type="currency">
            <text:p>€ 50,70</text:p>
          </table:table-cell>
          <table:table-cell office:value-type="string" calcext:value-type="string">
            <text:p>RESTITUZIONE SOMME INDEBITAMENTE VERSATE PER SANZIONI</text:p>
          </table:table-cell>
          <table:table-cell office:value-type="string" calcext:value-type="string">
            <text:p>LODOVICI OMAR</text:p>
          </table:table-cell>
          <table:table-cell office:value-type="string" calcext:value-type="string">
            <text:p>RESTITUZIONE SOMME INDEBITAMENTE VERSATE PER SANZIONI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147" calcext:value-type="float">
            <text:p>2147</text:p>
          </table:table-cell>
          <table:table-cell table:style-name="ce3" office:value-type="date" office:date-value="2018-03-14" calcext:value-type="date">
            <text:p>14/03/2018</text:p>
          </table:table-cell>
          <table:table-cell office:value-type="currency" office:currency="EUR" office:value="206.06" calcext:value-type="currency">
            <text:p>€ 206,06</text:p>
          </table:table-cell>
          <table:table-cell office:value-type="string" calcext:value-type="string">
            <text:p>RESTITUZIONE SOMME INDEBITAMENTE VERSATE PER SANZIONI</text:p>
          </table:table-cell>
          <table:table-cell office:value-type="string" calcext:value-type="string">
            <text:p>PASCALE CARMINE</text:p>
          </table:table-cell>
          <table:table-cell office:value-type="string" calcext:value-type="string">
            <text:p>RESTITUZIONE SOMME INDEBITAMENTE VERSATE PER SANZIONI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148" calcext:value-type="float">
            <text:p>2148</text:p>
          </table:table-cell>
          <table:table-cell table:style-name="ce3" office:value-type="date" office:date-value="2018-03-14" calcext:value-type="date">
            <text:p>14/03/2018</text:p>
          </table:table-cell>
          <table:table-cell office:value-type="currency" office:currency="EUR" office:value="24.6" calcext:value-type="currency">
            <text:p>€ 24,60</text:p>
          </table:table-cell>
          <table:table-cell office:value-type="string" calcext:value-type="string">
            <text:p>RESTITUZIONE SOMME INDEBITAMENTE VERSATE PER SANZIONI</text:p>
          </table:table-cell>
          <table:table-cell office:value-type="string" calcext:value-type="string">
            <text:p>MONTICELLI GERVASIO</text:p>
          </table:table-cell>
          <table:table-cell office:value-type="string" calcext:value-type="string">
            <text:p>RESTITUZIONE SOMME INDEBITAMENTE VERSATE PER SANZIONI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149" calcext:value-type="float">
            <text:p>2149</text:p>
          </table:table-cell>
          <table:table-cell table:style-name="ce3" office:value-type="date" office:date-value="2018-03-14" calcext:value-type="date">
            <text:p>14/03/2018</text:p>
          </table:table-cell>
          <table:table-cell office:value-type="currency" office:currency="EUR" office:value="184" calcext:value-type="currency">
            <text:p>€ 184,00</text:p>
          </table:table-cell>
          <table:table-cell office:value-type="string" calcext:value-type="string">
            <text:p>RESTITUZIONE SOMME INDEBITAMENTE VERSATE PER SANZIONI</text:p>
          </table:table-cell>
          <table:table-cell office:value-type="string" calcext:value-type="string">
            <text:p>VITALI GIUSEPPE</text:p>
          </table:table-cell>
          <table:table-cell office:value-type="string" calcext:value-type="string">
            <text:p>RESTITUZIONE SOMME INDEBITAMENTE VERSATE PER SANZIONI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150" calcext:value-type="float">
            <text:p>2150</text:p>
          </table:table-cell>
          <table:table-cell table:style-name="ce3" office:value-type="date" office:date-value="2018-03-15" calcext:value-type="date">
            <text:p>15/03/2018</text:p>
          </table:table-cell>
          <table:table-cell office:value-type="currency" office:currency="EUR" office:value="139.81" calcext:value-type="currency">
            <text:p>€ 139,81</text:p>
          </table:table-cell>
          <table:table-cell office:value-type="string" calcext:value-type="string">
            <text:p>FORNITURA GAS MAGAZZINO UTP CR GEN.18 - FATT.2180000550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VIABILITA'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151" calcext:value-type="float">
            <text:p>2151</text:p>
          </table:table-cell>
          <table:table-cell table:style-name="ce3" office:value-type="date" office:date-value="2018-03-15" calcext:value-type="date">
            <text:p>15/03/2018</text:p>
          </table:table-cell>
          <table:table-cell office:value-type="currency" office:currency="EUR" office:value="684.88" calcext:value-type="currency">
            <text:p>€ 684,88</text:p>
          </table:table-cell>
          <table:table-cell office:value-type="string" calcext:value-type="string">
            <text:p>FORNITURA GAS IST. SCOLASTICI CR GEN.18 - FATT.2180000551-2180000587-2180000588-2180000589-2180000637 E NC 2180000856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IST. SCOLASTICI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152" calcext:value-type="float">
            <text:p>2152</text:p>
          </table:table-cell>
          <table:table-cell table:style-name="ce3" office:value-type="date" office:date-value="2018-03-15" calcext:value-type="date">
            <text:p>15/03/2018</text:p>
          </table:table-cell>
          <table:table-cell office:value-type="currency" office:currency="EUR" office:value="1887.81" calcext:value-type="currency">
            <text:p>€ 1.887,81</text:p>
          </table:table-cell>
          <table:table-cell office:value-type="string" calcext:value-type="string">
            <text:p>FORNITURA GAS PORTO DI CR GEN.18 - FATT.2180000673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PORTO DI CR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153" calcext:value-type="float">
            <text:p>2153</text:p>
          </table:table-cell>
          <table:table-cell table:style-name="ce3" office:value-type="date" office:date-value="2018-03-15" calcext:value-type="date">
            <text:p>15/03/2018</text:p>
          </table:table-cell>
          <table:table-cell office:value-type="currency" office:currency="EUR" office:value="26.45" calcext:value-type="currency">
            <text:p>€ 26,45</text:p>
          </table:table-cell>
          <table:table-cell office:value-type="string" calcext:value-type="string">
            <text:p>FORNITURA GAS IST. SCOLASTICI CREMA GEN.18 - FATT.2180000573-2180000590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IST. SCOLASTICI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2154" calcext:value-type="float">
            <text:p>2154</text:p>
          </table:table-cell>
          <table:table-cell table:style-name="ce3" office:value-type="date" office:date-value="2018-03-15" calcext:value-type="date">
            <text:p>15/03/2018</text:p>
          </table:table-cell>
          <table:table-cell office:value-type="currency" office:currency="EUR" office:value="66.47" calcext:value-type="currency">
            <text:p>€ 66,47</text:p>
          </table:table-cell>
          <table:table-cell office:value-type="string" calcext:value-type="string">
            <text:p>SP CR EX SS 415 PAULLESE AMMODERNAMENTO TRATTO CREMA SPINO D'ADDA-II LOTTO- SALDO MANCATA COLTIVAZIONE PERMANENTE AFFITTUARIO</text:p>
          </table:table-cell>
          <table:table-cell office:value-type="string" calcext:value-type="string">
            <text:p>LOSI GIUSEPPE E MARCO SOCIETA' AGRI COLA S.S.</text:p>
          </table:table-cell>
          <table:table-cell office:value-type="string" calcext:value-type="string">
            <text:p>AZ.AGR. LOSI GIUSEPPE MARCO SS-RIV.ADDA-AFFITT. DITTA 1S-LIQUID.DEFIN.TERRENI AMMOD.EX SS 415 PAULLESE IILOTTO TRONCO DOVERA SPINO D'ADDA-COMPR.MITIG.AMBIENTALI-SALDO-CONTR.R.L.D.LGS 112/98 (IMP.2016/16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2155" calcext:value-type="float">
            <text:p>2155</text:p>
          </table:table-cell>
          <table:table-cell table:style-name="ce3" office:value-type="date" office:date-value="2018-03-15" calcext:value-type="date">
            <text:p>15/03/2018</text:p>
          </table:table-cell>
          <table:table-cell office:value-type="currency" office:currency="EUR" office:value="500" calcext:value-type="currency">
            <text:p>€ 500,00</text:p>
          </table:table-cell>
          <table:table-cell office:value-type="string" calcext:value-type="string">
            <text:p>LOTTICI SRL-RIMBORSO CAUZIONE NULLA-OSTA POS N.65368 S.P. 084 "DI PIZZIGHETTONE" ATTRAVERSAMENTO LINEE ELETTRICHE IMPIANTI PUBBLICA ILLUMINAZIONE KM 0+147 COMUNE DI PIZZIGHETTONE</text:p>
          </table:table-cell>
          <table:table-cell office:value-type="string" calcext:value-type="string">
            <text:p>LOTTICI SRL</text:p>
          </table:table-cell>
          <table:table-cell office:value-type="string" calcext:value-type="string">
            <text:p>LOTTICI SRL (PER COMUNE DI PIZZIGHETTONE) - CAUZIONE NULLA-OSTA POS N.65368 S.P. 084 "DI PIZZIGHETTONE" ATTRAVERSAMENTO LINEE ELETTRICHE IMPIANTI PUBBLICA ILLUMINAZIONE KM 0+147 COMUNE DI PIZZIGHETTONE (ACC.TO 17/2030)</text:p>
          </table:table-cell>
          <table:table-cell table:style-name="ce2" office:value-type="string" calcext:value-type="string">
            <text:p>4401 - Restit.Depositi cauzional</text:p>
          </table:table-cell>
          <table:table-cell table:number-columns-repeated="1016"/>
        </table:table-row>
        <table:table-row table:style-name="ro95">
          <table:table-cell office:value-type="string" calcext:value-type="string">
            <text:p>2018</text:p>
          </table:table-cell>
          <table:table-cell office:value-type="float" office:value="2156" calcext:value-type="float">
            <text:p>2156</text:p>
          </table:table-cell>
          <table:table-cell table:style-name="ce3" office:value-type="date" office:date-value="2018-03-16" calcext:value-type="date">
            <text:p>16/03/2018</text:p>
          </table:table-cell>
          <table:table-cell office:value-type="currency" office:currency="EUR" office:value="4357.27" calcext:value-type="currency">
            <text:p>€ 4.357,27</text:p>
          </table:table-cell>
          <table:table-cell office:value-type="string" calcext:value-type="string">
            <text:p>COMP. INC. REDAZIONE ATTI PER CESSIONE SOSTITUTIVA DI ESPROPRIO SS 415 PAULLESE II LOTTO - FT N. 1, 2, 3/2018</text:p>
          </table:table-cell>
          <table:table-cell office:value-type="string" calcext:value-type="string">
            <text:p>PIANTELLI ALBERTO</text:p>
          </table:table-cell>
          <table:table-cell office:value-type="string" calcext:value-type="string">
            <text:p>NOTAIO ALBERTO PIANTELLI DET. 50/2017 SUBENTRO A NOTAIO GIOVANNI BATTISTA DONATI-CREMA-MAGGIOR SPESA PER IVA E IMP.REGISTRO ATTI TERRENI DET. 601/2012 AMMODERN.EX SS 415 PAULLESE IILOTTO TRONCO DOVERA SPINO D'ADDA-COMPR.MITIG.AMBIENTALI-CONTR.R.L.D.LGS 112/9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18</text:p>
          </table:table-cell>
          <table:table-cell office:value-type="float" office:value="2157" calcext:value-type="float">
            <text:p>2157</text:p>
          </table:table-cell>
          <table:table-cell table:style-name="ce3" office:value-type="date" office:date-value="2018-03-16" calcext:value-type="date">
            <text:p>16/03/2018</text:p>
          </table:table-cell>
          <table:table-cell office:value-type="currency" office:currency="EUR" office:value="3041.75" calcext:value-type="currency">
            <text:p>€ 3.041,75</text:p>
          </table:table-cell>
          <table:table-cell office:value-type="string" calcext:value-type="string">
            <text:p>COMP. INC. REDAZIONE ATTI PER CESSIONE SOSTITUTIVA DI ESPROPRIO SS 415 PAULLESE II LOTTO - FT N. 1, 2, 3/2018</text:p>
          </table:table-cell>
          <table:table-cell office:value-type="string" calcext:value-type="string">
            <text:p>PIANTELLI ALBERTO</text:p>
          </table:table-cell>
          <table:table-cell office:value-type="string" calcext:value-type="string">
            <text:p>NOTAIO ALBERTO PIANTELLI DET. 50/2017 SUBENTRO A NOTAIO DONATI GIOVANNI BATTISTA-CREMA-COMPENSO REDAZIONE ATTI ACQUISTO TERRENI II LOTTO PAULLESE-CONTR.REG.(IMP.2016/10 DA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2158" calcext:value-type="float">
            <text:p>2158</text:p>
          </table:table-cell>
          <table:table-cell table:style-name="ce3" office:value-type="date" office:date-value="2018-03-16" calcext:value-type="date">
            <text:p>16/03/2018</text:p>
          </table:table-cell>
          <table:table-cell office:value-type="currency" office:currency="EUR" office:value="9846.5" calcext:value-type="currency">
            <text:p>€ 9.846,50</text:p>
          </table:table-cell>
          <table:table-cell office:value-type="string" calcext:value-type="string">
            <text:p>COMP. INC. REDAZIONE ATTI PER CESSIONE SOSTITUTIVA DI ESPROPRIO SS 415 PAULLESE II LOTTO - FT N. 1, 2, 3/2018</text:p>
          </table:table-cell>
          <table:table-cell office:value-type="string" calcext:value-type="string">
            <text:p>PIANTELLI ALBERTO</text:p>
          </table:table-cell>
          <table:table-cell office:value-type="string" calcext:value-type="string">
            <text:p>NOTAIO ALBERTO PIANTELLI DET. 50/2017 SUBENTRO A NOTAIO GIOVANNI BATTISTA DONATI-CREMA-SPESE VIVE STIPULA ATTI ACQUISTO TERRENI II LOTTO PAULLESE-CONTR.REG.(IMP.2016/11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159" calcext:value-type="float">
            <text:p>2159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14639.14" calcext:value-type="currency">
            <text:p>€ 14.639,14</text:p>
          </table:table-cell>
          <table:table-cell office:value-type="string" calcext:value-type="string">
            <text:p>LOCAZIONE IMMOBILE IN CREMA, VIA PESADORI. 1° LOTTO. PAGAMENTO CANONE. PERIODO 1.1.2018 - 31.3.2018.</text:p>
          </table:table-cell>
          <table:table-cell office:value-type="string" calcext:value-type="string">
            <text:p>CASA PRIMARIA ISTITUTO SUORE CARITA ' CANOSSIANE</text:p>
          </table:table-cell>
          <table:table-cell office:value-type="string" calcext:value-type="string">
            <text:p>CASA PRIMARIA IST. SUORE DI CARITA' CANOSSIANE - LOCAZIONE <text:s/>IMM.LE VIA PESADORI CREMA - 1° LOTTO - CANONE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160" calcext:value-type="float">
            <text:p>2160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2679.96" calcext:value-type="currency">
            <text:p>€ 2.679,96</text:p>
          </table:table-cell>
          <table:table-cell office:value-type="string" calcext:value-type="string">
            <text:p>LOCAZIONE IMMOBILE IN CREMA, VIA PESADORI. ESTENSIONE LOTTO 1 PERIODO 1/1/2018 - 31/3/2018.</text:p>
          </table:table-cell>
          <table:table-cell office:value-type="string" calcext:value-type="string">
            <text:p>CASA PRIMARIA ISTITUTO SUORE CARITA ' CANOSSIANE</text:p>
          </table:table-cell>
          <table:table-cell office:value-type="string" calcext:value-type="string">
            <text:p>CASA PRIMARIA ISTITUTO SUORE DI CARITA' CANOSSIANE CREMA - LOCAZIONE IMMOBILE VIA PESADORI - CREMA - ESTENSIONE - CANONE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161" calcext:value-type="float">
            <text:p>2161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10.88" calcext:value-type="currency">
            <text:p>€ 10,88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RICENGO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162" calcext:value-type="float">
            <text:p>2162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11.76" calcext:value-type="currency">
            <text:p>€ 11,76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RIPALTA CREMASCA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73">
          <table:table-cell office:value-type="string" calcext:value-type="string">
            <text:p>2018</text:p>
          </table:table-cell>
          <table:table-cell office:value-type="float" office:value="2163" calcext:value-type="float">
            <text:p>2163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8228.3" calcext:value-type="currency">
            <text:p>€ 8.228,30</text:p>
          </table:table-cell>
          <table:table-cell office:value-type="string" calcext:value-type="string">
            <text:p>PRELIOS SGR SPA - LOCAZIONE IMMOBILE CORSO VITTORIO EMANUELE II N. 28. GENNAIO - MARZO 2018 - S/FATT 2018/3301000006/F DEL 02/01/2018</text:p>
          </table:table-cell>
          <table:table-cell office:value-type="string" calcext:value-type="string">
            <text:p>PRELIOS SGR S.P.A.</text:p>
          </table:table-cell>
          <table:table-cell office:value-type="string" calcext:value-type="string">
            <text:p>PRELIOS SGR SPA - COSTITUZIONE FONDO IMM.LE - CANONE DI LOCAZIONE IMM.LE CREMONA C.SO V. EMANUELE II N. 28 - ATO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72">
          <table:table-cell office:value-type="string" calcext:value-type="string">
            <text:p>2018</text:p>
          </table:table-cell>
          <table:table-cell office:value-type="float" office:value="2164" calcext:value-type="float">
            <text:p>2164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5.88" calcext:value-type="currency">
            <text:p>€ 5,88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RIVAROLO DEL RE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2165" calcext:value-type="float">
            <text:p>2165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2315.62" calcext:value-type="currency">
            <text:p>€ 2.315,62</text:p>
          </table:table-cell>
          <table:table-cell office:value-type="string" calcext:value-type="string">
            <text:p>PRELIOS SGR SPA - ACCONTO ONERI GESTIONE 2017/2018 E CONSUNTIVO 2015/2016. SALDO FATTURA 2018/3301000006/F E N.C. 2018/3701005001 DEL 02/01/2018.</text:p>
          </table:table-cell>
          <table:table-cell office:value-type="string" calcext:value-type="string">
            <text:p>PRELIOS SGR S.P.A.</text:p>
          </table:table-cell>
          <table:table-cell office:value-type="string" calcext:value-type="string">
            <text:p>CONDOMINIO OLIMPIA - RIMBORSO ONERI CONDOMINIALI C.SO V. EMANUELE II N. 28 (2° PIANO ATO) - ANNO 2017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166" calcext:value-type="float">
            <text:p>2166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39.26" calcext:value-type="currency">
            <text:p>€ 39,26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office:value-type="string" calcext:value-type="string">
            <text:p>COMUNE DI ROBECCO D'OGLIO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167" calcext:value-type="float">
            <text:p>2167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7.83" calcext:value-type="currency">
            <text:p>€ 7,83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RODANO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168" calcext:value-type="float">
            <text:p>2168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17.64" calcext:value-type="currency">
            <text:p>€ 17,64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ROMA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169" calcext:value-type="float">
            <text:p>2169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25.64" calcext:value-type="currency">
            <text:p>€ 25,64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ROMANO DI LOMBARDIA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170" calcext:value-type="float">
            <text:p>2170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5.88" calcext:value-type="currency">
            <text:p>€ 5,88</text:p>
          </table:table-cell>
          <table:table-cell office:value-type="string" calcext:value-type="string">
            <text:p>RIMBORSI PER SPESE DI NOTIFICA DI VERBALI D'ACCERTAMENTO DA PARTE DI MESSI COMUNALI</text:p>
          </table:table-cell>
          <table:table-cell office:value-type="string" calcext:value-type="string">
            <text:p>COMUNE DI ROVIGO</text:p>
          </table:table-cell>
          <table:table-cell office:value-type="string" calcext:value-type="string">
            <text:p>COMUNI - RIMBORSI PER SPESE DI NOTIFICA DI VERBALI D'ACCERTAMENTO DA PARTE DI MESSI COMUNALI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171" calcext:value-type="float">
            <text:p>2171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109.2" calcext:value-type="currency">
            <text:p>€ 109,20</text:p>
          </table:table-cell>
          <table:table-cell office:value-type="string" calcext:value-type="string">
            <text:p>LIQUIDAZIONE FATTURA N. 1560 DELL' 8/03/2018 - DITTA DIGICAMERE S.C.A.R.L.</text:p>
          </table:table-cell>
          <table:table-cell office:value-type="string" calcext:value-type="string">
            <text:p>DIGICAMERE S.C.A.R.L.</text:p>
          </table:table-cell>
          <table:table-cell office:value-type="string" calcext:value-type="string">
            <text:p>DIGICAMERE S.C.A.R.L. - RINNOVO ABBONAMENTO ANNUALE ON LINE A "OPERE EDILI, IMPIANTI ELETTRICI E MATERIALI DA COSTRUZIONE"- ANNO 2018.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172" calcext:value-type="float">
            <text:p>2172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189.59" calcext:value-type="currency">
            <text:p>€ 189,59</text:p>
          </table:table-cell>
          <table:table-cell office:value-type="string" calcext:value-type="string">
            <text:p>ICA SRL - RISCOSSIONE TEFA COMUNE DI CREMA I, II, III DECADE DI FEBBRAIO 2018 + AVVISI DI ACCERTAMENTO DAL 01/02 AL 28/02/2018 - FT N. 588, 589, 590, 591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173" calcext:value-type="float">
            <text:p>2173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6844.91" calcext:value-type="currency">
            <text:p>€ 6.844,91</text:p>
          </table:table-cell>
          <table:table-cell office:value-type="string" calcext:value-type="string">
            <text:p>F 3/3 del 22/02/2018</text:p>
          </table:table-cell>
          <table:table-cell office:value-type="string" calcext:value-type="string">
            <text:p>COSTRUZIONI VAGO GIUSEPPE S.R.L.</text:p>
          </table:table-cell>
          <table:table-cell office:value-type="string" calcext:value-type="string">
            <text:p>COSTRUZIONI VAGO GIUSEPPE SRL - MANUTENZIONE ORDINARIA DEGLI EDIFICI SCOLASTICI PER L'ANNO 2018 - OPERE EDILI ED ANNESSE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174" calcext:value-type="float">
            <text:p>2174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840.45" calcext:value-type="currency">
            <text:p>€ 840,45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A2A SMART CITY SPA - TELEFONIA FISSA E TRASMISSIONE DATI UU.CC.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175" calcext:value-type="float">
            <text:p>2175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840.44" calcext:value-type="currency">
            <text:p>€ 840,44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A2A SMART CITY SPA - TELEFONIA FISSA E TRASMISSIONE DATI UTP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176" calcext:value-type="float">
            <text:p>2176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1073.6" calcext:value-type="currency">
            <text:p>€ 1.073,60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A2A SMART CITY SPA - TELEFONIA FISSA E TRASMISSIONE DATI IST. SCOLASTICI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177" calcext:value-type="float">
            <text:p>2177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146.4" calcext:value-type="currency">
            <text:p>€ 146,40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A2A SMART CITY SPA - TELEFONIA FISSA E TRASMISSIONE DATI CENTRI PER L'IMPIEG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178" calcext:value-type="float">
            <text:p>2178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840.44" calcext:value-type="currency">
            <text:p>€ 840,44</text:p>
          </table:table-cell>
          <table:table-cell office:value-type="string" calcext:value-type="string">
            <text:p>LINEACOM</text:p>
          </table:table-cell>
          <table:table-cell office:value-type="string" calcext:value-type="string">
            <text:p>LINEA COM SRL</text:p>
          </table:table-cell>
          <table:table-cell office:value-type="string" calcext:value-type="string">
            <text:p>A2A SMART CITY SPA - TELEFONIA FISSA E TRASMISSIONE DATI CAMERA DI COMMERCIO -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2179" calcext:value-type="float">
            <text:p>2179</text:p>
          </table:table-cell>
          <table:table-cell table:style-name="ce3" office:value-type="date" office:date-value="2018-03-19" calcext:value-type="date">
            <text:p>19/03/2018</text:p>
          </table:table-cell>
          <table:table-cell office:value-type="currency" office:currency="EUR" office:value="219.6" calcext:value-type="currency">
            <text:p>€ 219,60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2260" calcext:value-type="float">
            <text:p>2260</text:p>
          </table:table-cell>
          <table:table-cell table:style-name="ce3" office:value-type="date" office:date-value="2018-03-20" calcext:value-type="date">
            <text:p>20/03/2018</text:p>
          </table:table-cell>
          <table:table-cell office:value-type="currency" office:currency="EUR" office:value="3000" calcext:value-type="currency">
            <text:p>€ 3.000,00</text:p>
          </table:table-cell>
          <table:table-cell office:value-type="string" calcext:value-type="string">
            <text:p>MISURA DOTE IMPRESA COLLOCAMENTO MIRATO 2017-2018 - ASSE I: INCENTIVI - EROGAZIONE CONTRIBUTI PER RIMBORSO TIROCINI</text:p>
          </table:table-cell>
          <table:table-cell office:value-type="string" calcext:value-type="string">
            <text:p>CENTRO DI SOCCORSO STRADALE VISA CAR DI MARAZZI CATERINA E C. S.A.S.</text:p>
          </table:table-cell>
          <table:table-cell office:value-type="string" calcext:value-type="string">
            <text:p>CENTRO SOCCORSO STRADALE VISA VAR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262" calcext:value-type="float">
            <text:p>2262</text:p>
          </table:table-cell>
          <table:table-cell table:style-name="ce3" office:value-type="date" office:date-value="2018-03-20" calcext:value-type="date">
            <text:p>20/03/2018</text:p>
          </table:table-cell>
          <table:table-cell office:value-type="currency" office:currency="EUR" office:value="2534" calcext:value-type="currency">
            <text:p>€ 2.534,00</text:p>
          </table:table-cell>
          <table:table-cell office:value-type="string" calcext:value-type="string">
            <text:p>MISURA DOTE IMPRESA COLLOCAMENTO MIRATO 2017-2018 - ASSE I: INCENTIVI - EROGAZIONE CONTRIBUTI PER RIMBORSO TIROCINI</text:p>
          </table:table-cell>
          <table:table-cell office:value-type="string" calcext:value-type="string">
            <text:p>LUPO ALESSANDRA</text:p>
          </table:table-cell>
          <table:table-cell office:value-type="string" calcext:value-type="string">
            <text:p>LUPO ALESSANDRA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2292" calcext:value-type="float">
            <text:p>2292</text:p>
          </table:table-cell>
          <table:table-cell table:style-name="ce3" office:value-type="date" office:date-value="2018-03-20" calcext:value-type="date">
            <text:p>20/03/2018</text:p>
          </table:table-cell>
          <table:table-cell office:value-type="currency" office:currency="EUR" office:value="2166" calcext:value-type="currency">
            <text:p>€ 2.166,00</text:p>
          </table:table-cell>
          <table:table-cell office:value-type="string" calcext:value-type="string">
            <text:p>COMP. INC. ESPERTO NELLA PROGETTAZIONE E REALIZZAZIONE DI INTERVENTI DI POLITICHE DI WELFARE, POLITICHE ATTIVE DEL LAVORO E POLITICHE DI CONCILIAZIONE E FAMIGLIA - LAVORO. FEBBRAIO-MARZO 2018 - FT N. 3/PA/2018</text:p>
          </table:table-cell>
          <table:table-cell office:value-type="string" calcext:value-type="string">
            <text:p>DONSANTE SIMONETTA</text:p>
          </table:table-cell>
          <table:table-cell office:value-type="string" calcext:value-type="string">
            <text:p>DONSANTE SIMONETTA - INC. PROF.LE ESPERTA NELLA PROGETTAZIONE E REALIZZAZIONE DI INTERVENTI INTEGRATI DI POLITICHE DI WELFARE, POLITICHE ATTIVE DEL LAVORO E POLITICHE DI CONCILIAZIONE FAMIGLIA-LAVORO - PARTE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8</text:p>
          </table:table-cell>
          <table:table-cell office:value-type="float" office:value="2337" calcext:value-type="float">
            <text:p>2337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O 2018-PROGETTO "QUAR-K"- IND.TIROCINIO - CONVENZIONE N.119 DEL 6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9 DEL 06/11/2017 - C.I. CR - TIROCINANTE D.A. - PARTE ANNO 2018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73">
          <table:table-cell office:value-type="string" calcext:value-type="string">
            <text:p>2018</text:p>
          </table:table-cell>
          <table:table-cell office:value-type="float" office:value="2338" calcext:value-type="float">
            <text:p>2338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O 2018 PROGETTO "QUAR-K"- IND.TIROCINIO - CONVENZIONE N.120 DEL 1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0 DEL 10/11/2017 - C.I. CR - TIROCINANTE C.T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339" calcext:value-type="float">
            <text:p>2339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O 2018 - PROGETTO "QUAR-K"- IND.TIROCINIO - CONVENZIONE <text:s/>N.121 DEL 1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1 DEL 10/11/2017 - C.I. CR - TIROCINANTE S.L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340" calcext:value-type="float">
            <text:p>2340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O 2018-PROGETTO "QUAR-K"- IND.TIROCINIO - CONVENZIONE <text:s/>N.122 DEL 1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2 DEL 10/11/2017 - C.I. CR - TIROCINANTE M.I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341" calcext:value-type="float">
            <text:p>2341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651.88" calcext:value-type="currency">
            <text:p>€ 651,88</text:p>
          </table:table-cell>
          <table:table-cell office:value-type="string" calcext:value-type="string">
            <text:p>MARZO PROGETTO "QUAR-K"- IND.TIROCINIO - CONVENZIONE <text:s/>N. 20 DEL 16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0 DEL 16/11/2017 - C.I. CASALMAGGIORE - TIROCINANTE V.F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342" calcext:value-type="float">
            <text:p>2342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O 2018-PROGETTO "QUAR-K"- IND.TIROCINIO - CONVENZIONE <text:s/>N. 21 DEL 16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1 DEL 16/11/2017 - C.I. CASALMAGGIORE - TIROCINANTE B.G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343" calcext:value-type="float">
            <text:p>2343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O 2018- PROGETTO "QUAR-K"- IND.TIROCINIO - CONVENZIONE <text:s/>N. 22 DEL 16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2 DEL 16/11/2017 - C.I. CASALMAGGIORE - TIROCINANTE A.V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344" calcext:value-type="float">
            <text:p>2344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O 2018- PROGETTO "QUAR-K"- IND.TIROCINIO - CONVENZIONE N. 128 DEL 30/11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 128 DEL 30/11/2017- C.I. CREMONA - TIROCINANTE SS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345" calcext:value-type="float">
            <text:p>2345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O 2018- PROGETTO "QUAR-K"- IND.TIROCINIO - CONVENZIONE N. 126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126 DEL 30/11/2017 CENTRO PER L'IMPIEGO DI CREMONA) - INDENNITA' TIROCINANTE A.C.H.H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346" calcext:value-type="float">
            <text:p>2346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O 2018- PROGETTO "QUAR-K"- IND.TIROCINIO - CONVENZIONE N. 127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CONVENZIONE DI TIROCINIO N. 127 DEL 30/11/2017 (CENTRO PER L'IMPIEGO DI CREMONA) - INDENNITA' TIROCINANTE G.M.F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347" calcext:value-type="float">
            <text:p>2347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O 2018- PROGETTO "QUAR-K"- IND.TIROCINIO - CONVENZIONE N.131 DEL 27/12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1 DEL 27/12/2017 - C.I. CR - TIROCINANTE G.R.G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348" calcext:value-type="float">
            <text:p>2348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O 2018- PROGETTO "QUAR-K"- IND.TIROCINIO - CONVENZIONE <text:s/>N.133 DEL 27/12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3 DEL 27/12/2017 - C.I. CR - TIROCINANTE R.G.G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349" calcext:value-type="float">
            <text:p>2349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O 2018- PROGETTO "QUAR-K"- IND.TIROCINIO - CONVENZIONE N.134 DEL 18/01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4 DEL 18/01/2018 - C.I. CR - TIROCINANTE Z.S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350" calcext:value-type="float">
            <text:p>2350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8 2018-PROGETTO "QUAR-K"- IND.TIROCINIO - CONVENZIONE <text:s/>N.135 DEL 19/01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5 DEL 19/01/2018 - C.I. CR - TIROCINANTE P.M.A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351" calcext:value-type="float">
            <text:p>2351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660.63" calcext:value-type="currency">
            <text:p>€ 660,63</text:p>
          </table:table-cell>
          <table:table-cell office:value-type="string" calcext:value-type="string">
            <text:p>MARZO 2018- PROGETTO "QUAR-K"- IND.TIROCINIO - CONVENZIONE <text:s/>N.136 DEL 25/01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6 DEL 25/01/2018 C.I. CR - TIROCINANTE L.A.M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352" calcext:value-type="float">
            <text:p>2352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O 2018-PROGETTO "QUAR-K"- IND.TIROCINIO - CONVENZIONE <text:s/>N.123 DEL 17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3 DEL 17/11/2017 - C.I. CR - TIROCINANTE E.M. - TERZA MENSILITA' E INTEGRAZIONE SECONDA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353" calcext:value-type="float">
            <text:p>2353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630" calcext:value-type="currency">
            <text:p>€ 630,00</text:p>
          </table:table-cell>
          <table:table-cell office:value-type="string" calcext:value-type="string">
            <text:p>MARZO 2018-PROGETTO "QUAR-K"- IND.TIROCINIO - CONVENZIONE N.28 DEL 1/02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8 DEL 01/02/2018 C.I. CREMA - TIROCINANTE P.R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354" calcext:value-type="float">
            <text:p>2354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630" calcext:value-type="currency">
            <text:p>€ 630,00</text:p>
          </table:table-cell>
          <table:table-cell office:value-type="string" calcext:value-type="string">
            <text:p>MARZO 2018 - PROGETTO "QUAR-K"- IND.TIROCINIO - CONVENZIONE N.129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29 DEL 30/11/2017 - C.I. CR - TIROCINANTE B.C.M. - TERZA MENSILITA'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355" calcext:value-type="float">
            <text:p>2355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RZO 2018- PROGETTO "QUAR-K"- IND.TIROCINIO - CONVENZIONE N. 130 DEL 30/11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0 DEL 30/11/2017 - C.I. CR - TIROCINANTE F.C.C. - TERZA MENSILITA'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2356" calcext:value-type="float">
            <text:p>2356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2000" calcext:value-type="currency">
            <text:p>€ 2.000,00</text:p>
          </table:table-cell>
          <table:table-cell office:value-type="string" calcext:value-type="string">
            <text:p>EROGAZIONE CONTRIBUTO SERVIZIO DI INTERPRETARIATO NELLA LINGUA DEI SEGNI ITALIANA <text:s/>(LIS) PER FAVORIRE L'ACCESSO DELLE PERSONE NON UDENTI AI SERVIZI PER IL LAVORO - PROTOCOLLO D'INTESA ANNO 2018 - ACCONTO 50%</text:p>
          </table:table-cell>
          <table:table-cell office:value-type="string" calcext:value-type="string">
            <text:p>ENTE NAZIONALE PER LA PROTEZIONE E ASSISTENZA DEI SORDI ONLUS</text:p>
          </table:table-cell>
          <table:table-cell office:value-type="string" calcext:value-type="string">
            <text:p>ENTE NAZIONALE PER LA PROTEZIONE E ASSISTENZA DEI SORDI ONLUS - <text:s/>SERVIZIO DI INTERPRETARIATO NELLA LINGUA DEI SEGNI ITALIANA <text:s/>(LIS) PER FAVORIRE L'ACCESSO DELLE PERSONE NON UDENTI AI SERVIZI PER IL LAVORO - PROTOCOLLO D'INTESA ANNO 2018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357" calcext:value-type="float">
            <text:p>2357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10048.94" calcext:value-type="currency">
            <text:p>€ 10.048,94</text:p>
          </table:table-cell>
          <table:table-cell office:value-type="string" calcext:value-type="string">
            <text:p>AG.ENTRATE-IMPOSTA REGISTRAZIONE CONTR.REP. 8490 DITTA OCRIM SPA CONCESSIONE PORTO CANALE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AZIONE CONTR.REP. 8490 DITTA OCRIM SPA CONCESSIONE PORTO CANALE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2358" calcext:value-type="float">
            <text:p>2358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245" calcext:value-type="currency">
            <text:p>€ 245,00</text:p>
          </table:table-cell>
          <table:table-cell office:value-type="string" calcext:value-type="string">
            <text:p>AG.ENTRATE-IMPOSTA REGISTRAZIONE CONTR.REP. 8491 DITTA XL INSURANCE COMPANY SE AFFIDAMENTO SERVIZI ASSICURATIVI PROVINCIA DI CREMONA PERIODO 01/01/2018-31/12/2019 POLIZZA ALL RISK LOTTO 2 CIG:71679267A7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AZIONE CONTR.REP. 8491 DITTA XL INSURANCE COMPANY SE AFFIDAMENTO SERVIZI ASSICURATIVI PROVINCIA DI CREMONA PERIODO 01/01/2018-31/12/2019 POLIZZA ALL RISK LOTTO 2 CIG:71679267A7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41">
          <table:table-cell office:value-type="string" calcext:value-type="string">
            <text:p>2018</text:p>
          </table:table-cell>
          <table:table-cell office:value-type="float" office:value="2359" calcext:value-type="float">
            <text:p>2359</text:p>
          </table:table-cell>
          <table:table-cell table:style-name="ce3" office:value-type="date" office:date-value="2018-03-21" calcext:value-type="date">
            <text:p>21/03/2018</text:p>
          </table:table-cell>
          <table:table-cell office:value-type="currency" office:currency="EUR" office:value="4795.22" calcext:value-type="currency">
            <text:p>€ 4.795,22</text:p>
          </table:table-cell>
          <table:table-cell office:value-type="string" calcext:value-type="string">
            <text:p>FT.N.36 21/12/2017 CONTR.N.8469 19/12/2016 SAL FINALE LAVORI FORNITURA E POSA VERNICE SPARTITRAFFICO SEGNALETICA ORIZZONTALE RETE STRADALE PROV.LE ANNO 2016</text:p>
          </table:table-cell>
          <table:table-cell office:value-type="string" calcext:value-type="string">
            <text:p>SEGNALETICA STRADALE CONSELVANA DIDESTRO PAOLO &amp; C. SNC</text:p>
          </table:table-cell>
          <table:table-cell office:value-type="string" calcext:value-type="string">
            <text:p>SEGNALETICA STRADALE CONSELVANA SNC - LAVORI DI FORNITURA E POSA DI VERNICE SPARTITRAFFICO PER LA SEGNALETICA ORIZZONTALE LUNGO LA RETE STRADALE DI COMPETENZA PROVINCIALE - ANNO 2016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361" calcext:value-type="float">
            <text:p>2361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currency" office:currency="EUR" office:value="27.06" calcext:value-type="currency">
            <text:p>€ 27,06</text:p>
          </table:table-cell>
          <table:table-cell office:value-type="string" calcext:value-type="string">
            <text:p>ICA SRL - RISCOSSIONE TEFA COMUNE DI CREMA I DECADE DI MARZO 2018 - FT N. 666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362" calcext:value-type="float">
            <text:p>2362</text:p>
          </table:table-cell>
          <table:table-cell table:style-name="ce3" office:value-type="date" office:date-value="2018-03-22" calcext:value-type="date">
            <text:p>22/03/2018</text:p>
          </table:table-cell>
          <table:table-cell office:value-type="currency" office:currency="EUR" office:value="5.77" calcext:value-type="currency">
            <text:p>€ 5,77</text:p>
          </table:table-cell>
          <table:table-cell office:value-type="string" calcext:value-type="string">
            <text:p>ICA SRL - RISCOSSIONE TEFA COMUNE DI CREMONA II DECADE DI MARZO 2018 - FT N. 667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01">
          <table:table-cell office:value-type="string" calcext:value-type="string">
            <text:p>2018</text:p>
          </table:table-cell>
          <table:table-cell office:value-type="float" office:value="2379" calcext:value-type="float">
            <text:p>2379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319" calcext:value-type="currency">
            <text:p>€ 319,00</text:p>
          </table:table-cell>
          <table:table-cell office:value-type="string" calcext:value-type="string">
            <text:p>COMP.INC. OCCA. ATTIVITA' FORMATIVA IN HOUSE</text:p>
          </table:table-cell>
          <table:table-cell office:value-type="string" calcext:value-type="string">
            <text:p>NOBILE RICCARDO</text:p>
          </table:table-cell>
          <table:table-cell office:value-type="string" calcext:value-type="string">
            <text:p>NOBILE RICCARDO - PREST. OCC. ATTIVITA' FORMATIVA IN HOUSE IN ORDINE ALLA TECNICA DI REDAZIONE DEGLI ATTI E ASPETTI CONNESSI - PARTE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54">
          <table:table-cell office:value-type="string" calcext:value-type="string">
            <text:p>2018</text:p>
          </table:table-cell>
          <table:table-cell office:value-type="float" office:value="2380" calcext:value-type="float">
            <text:p>2380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669" calcext:value-type="currency">
            <text:p>€ 669,00</text:p>
          </table:table-cell>
          <table:table-cell office:value-type="string" calcext:value-type="string">
            <text:p>COMP.INC. OCCA. ATTIVITA' FORMATIVA IN HOUSE</text:p>
          </table:table-cell>
          <table:table-cell office:value-type="string" calcext:value-type="string">
            <text:p>NOBILE RICCARDO</text:p>
          </table:table-cell>
          <table:table-cell office:value-type="string" calcext:value-type="string">
            <text:p>NOBILE RICCARDO - PREST. OCC. ATTIVITA' FORMATIVA IN HOUSE IN ORDINE ALLA TECNICA DI REDAZIONE DEGLI ATTI E ASPETTI CONNESSI - PARTE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2381" calcext:value-type="float">
            <text:p>2381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112" calcext:value-type="currency">
            <text:p>€ 112,00</text:p>
          </table:table-cell>
          <table:table-cell office:value-type="string" calcext:value-type="string">
            <text:p>COMP.INC. OCCA. ATTIVITA' FORMATIVA IN HOUSE</text:p>
          </table:table-cell>
          <table:table-cell office:value-type="string" calcext:value-type="string">
            <text:p>NOBILE RICCARDO</text:p>
          </table:table-cell>
          <table:table-cell office:value-type="string" calcext:value-type="string">
            <text:p>NOBILE RICCARDO - PREST. OCC. ATTIVITA' FORMATIVA IN HOUSE IN ORDINE ALLA TECNICA DI REDAZIONE DEGLI ATTI E ASPETTI CONNESSI - PARTE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2382" calcext:value-type="float">
            <text:p>2382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93.5" calcext:value-type="currency">
            <text:p>€ 93,50</text:p>
          </table:table-cell>
          <table:table-cell office:value-type="string" calcext:value-type="string">
            <text:p>IRAP NOBILE RICCARDO - COMP. INC. OCC. ATTIVITA' FORMATIVA IN HOUSE IN ORDINE ALLA TECNICA DI REDAZIONE DEGLI ATTI E ASPETTI CONNESSI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IRAP SU COMPENSO PREST. OCC. NOBILE RICCARDO - ATTIVITA' FORMATIVA IN HOUSE IN ORDINE ALLA TECNICA DI REDAZIONE DEGLI ATTI E ASPETTI CONNESSI - PARTE</text:p>
          </table:table-cell>
          <table:table-cell table:style-name="ce2" office:value-type="string" calcext:value-type="string">
            <text:p>1701 - IRAP</text:p>
          </table:table-cell>
          <table:table-cell table:number-columns-repeated="1016"/>
        </table:table-row>
        <table:table-row table:style-name="ro29">
          <table:table-cell office:value-type="string" calcext:value-type="string">
            <text:p>2018</text:p>
          </table:table-cell>
          <table:table-cell office:value-type="float" office:value="2383" calcext:value-type="float">
            <text:p>2383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22700" calcext:value-type="currency">
            <text:p>€ 22.700,00</text:p>
          </table:table-cell>
          <table:table-cell office:value-type="string" calcext:value-type="string">
            <text:p>MANUTENZIONE ORDINARIA DELLE STRADE DI COMPETENZA PROVINCIALE. ANNO 2017. LOTTO 1: INTERVENTI E PRESTAZIONI RIGUARDANTI LA RETE STRADALE APPARTENENTE ALL'AREA OCCIDENTALE - PARTE</text:p>
          </table:table-cell>
          <table:table-cell office:value-type="string" calcext:value-type="string">
            <text:p>DE CARLI ANDREA S.R.L.</text:p>
          </table:table-cell>
          <table:table-cell office:value-type="string" calcext:value-type="string">
            <text:p>DE CARLI ANDREA SRL - MAN. ORD. <text:s/>STRADE PROV.LI ANNO 2017 - LOTTO 1 - AREA OCCIDENTALE - 1^ VARIANTE IN CORSO D'OPERA - PART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50">
          <table:table-cell office:value-type="string" calcext:value-type="string">
            <text:p>2018</text:p>
          </table:table-cell>
          <table:table-cell office:value-type="float" office:value="2384" calcext:value-type="float">
            <text:p>2384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18264" calcext:value-type="currency">
            <text:p>€ 18.264,00</text:p>
          </table:table-cell>
          <table:table-cell office:value-type="string" calcext:value-type="string">
            <text:p>MANUTENZIONE ORDINARIA DELLE STRADE DI COMPETENZA PROVINCIALE. ANNO 2017. LOTTO 1: INTERVENTI E PRESTAZIONI RIGUARDANTI LA RETE STRADALE APPARTENENTE ALL'AREA OCCIDENTALE - PARTE</text:p>
          </table:table-cell>
          <table:table-cell office:value-type="string" calcext:value-type="string">
            <text:p>DE CARLI ANDREA S.R.L.</text:p>
          </table:table-cell>
          <table:table-cell office:value-type="string" calcext:value-type="string">
            <text:p>DE CARLI ANDREA SRL - MANUTENZIONE ORDINARIA DELLE STRADE DI COMPETENZA PROVINCIALE. ANNO 2017. LOTTO 1: INTERVENTI E PRESTAZIONI RIGUARDANTI LA RETE STRADALE APPARTENENTE ALL'AREA OCCIDENTALE - PART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018</text:p>
          </table:table-cell>
          <table:table-cell office:value-type="float" office:value="2385" calcext:value-type="float">
            <text:p>2385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65000" calcext:value-type="currency">
            <text:p>€ 65.000,00</text:p>
          </table:table-cell>
          <table:table-cell office:value-type="string" calcext:value-type="string">
            <text:p>MANUTENZIONE ORDINARIA DELLE STRADE DI COMPETENZA PROVINCIALE. ANNO 2017. LOTTO 1: INTERVENTI E PRESTAZIONI RIGUARDANTI LA RETE STRADALE APPARTENENTE ALL'AREA OCCIDENTALE - PARTE</text:p>
          </table:table-cell>
          <table:table-cell office:value-type="string" calcext:value-type="string">
            <text:p>DE CARLI ANDREA S.R.L.</text:p>
          </table:table-cell>
          <table:table-cell office:value-type="string" calcext:value-type="string">
            <text:p>DE CARLI ANDREA SRL - MANUTENZIONE ORDINARIA DELLE STRADE DI COMPETENZA PROVINCIALE. ANNO 2017. LOTTO 1: INTERVENTI E PRESTAZIONI RIGUARDANTI LA RETE STRADALE APPARTENENTE ALL'AREA OCCIDENTALE - PART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2386" calcext:value-type="float">
            <text:p>2386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22300" calcext:value-type="currency">
            <text:p>€ 22.300,00</text:p>
          </table:table-cell>
          <table:table-cell office:value-type="string" calcext:value-type="string">
            <text:p>MANUTENZIONE ORDINARIA DELLE STRADE DI COMPETENZA PROVINCIALE. ANNO 2017. LOTTO 1: INTERVENTI E PRESTAZIONI RIGUARDANTI LA RETE STRADALE APPARTENENTE ALL'AREA OCCIDENTALE - PARTE</text:p>
          </table:table-cell>
          <table:table-cell office:value-type="string" calcext:value-type="string">
            <text:p>DE CARLI ANDREA S.R.L.</text:p>
          </table:table-cell>
          <table:table-cell office:value-type="string" calcext:value-type="string">
            <text:p>DE CARLI ANDREA SRL - MAN. ORD. <text:s/>STRADE PROV.LI ANNO 2017 - LOTTO 1 - AREA OCCIDENTALE - 1^ VARIANTE IN CORSO D'OPERA - SALDO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2387" calcext:value-type="float">
            <text:p>2387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10000" calcext:value-type="currency">
            <text:p>€ 10.000,00</text:p>
          </table:table-cell>
          <table:table-cell office:value-type="string" calcext:value-type="string">
            <text:p>MANUTENZIONE ORDINARIA DELLE STRADE DI COMPETENZA PROVINCIALE. ANNO 2017. LOTTO 1: INTERVENTI E PRESTAZIONI RIGUARDANTI LA RETE STRADALE APPARTENENTE ALL'AREA OCCIDENTALE - PARTE</text:p>
          </table:table-cell>
          <table:table-cell office:value-type="string" calcext:value-type="string">
            <text:p>DE CARLI ANDREA S.R.L.</text:p>
          </table:table-cell>
          <table:table-cell office:value-type="string" calcext:value-type="string">
            <text:p>DE CARLI ANDREA SRL - MANUTENZIONE ORDINARIA DELLE STRADE DI COMPETENZA PROVINCIALE. ANNO 2017. LOTTO 1: INTERVENTI E PRESTAZIONI RIGUARDANTI LA RETE STRADALE APPARTENENTE ALL'AREA OCCIDENTALE (ID SINTEL: 83849589) - PART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18</text:p>
          </table:table-cell>
          <table:table-cell office:value-type="float" office:value="2388" calcext:value-type="float">
            <text:p>2388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3500" calcext:value-type="currency">
            <text:p>€ 3.500,00</text:p>
          </table:table-cell>
          <table:table-cell office:value-type="string" calcext:value-type="string">
            <text:p>MANUTENZIONE ORDINARIA DELLE STRADE DI COMPETENZA PROVINCIALE. ANNO 2017. LOTTO 1: INTERVENTI E PRESTAZIONI RIGUARDANTI LA RETE STRADALE APPARTENENTE ALL'AREA OCCIDENTALE - PARTE</text:p>
          </table:table-cell>
          <table:table-cell office:value-type="string" calcext:value-type="string">
            <text:p>DE CARLI ANDREA S.R.L.</text:p>
          </table:table-cell>
          <table:table-cell office:value-type="string" calcext:value-type="string">
            <text:p>DE CARLI ANDREA SRL - MANUTENZIONE ORDINARIA DELLE STRADE DI COMPETENZA PROVINCIALE. ANNO 2017. LOTTO 1: INTERVENTI E PRESTAZIONI RIGUARDANTI LA RETE STRADALE APPARTENENTE ALL'AREA OCCIDENTALE - PARTE</text:p>
          </table:table-cell>
          <table:table-cell table:style-name="ce2" office:value-type="string" calcext:value-type="string">
            <text:p>1499 - (07)Altri util.beni terzi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18</text:p>
          </table:table-cell>
          <table:table-cell office:value-type="float" office:value="2389" calcext:value-type="float">
            <text:p>2389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2196" calcext:value-type="currency">
            <text:p>€ 2.196,00</text:p>
          </table:table-cell>
          <table:table-cell office:value-type="string" calcext:value-type="string">
            <text:p>COMP. INC. DOCENZA MODULO N.3 PERCORSO FORMATIVO CONDIVISO 2018 - FT N. 2/PA/2018</text:p>
          </table:table-cell>
          <table:table-cell office:value-type="string" calcext:value-type="string">
            <text:p>DELFINO MAURIZIO</text:p>
          </table:table-cell>
          <table:table-cell office:value-type="string" calcext:value-type="string">
            <text:p>DELFINO MAURIZIO - INC. PROF. DOC. CORSO "ARMONIZZAZIONE CONTABILE: CONTABILITA' ECONOMICO-PATRIMONIALE. CENNI SUL BILANCIO CONSOLIDATO" - (DECRETO SETT.31 N.16/2018)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2390" calcext:value-type="float">
            <text:p>2390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92.38" calcext:value-type="currency">
            <text:p>€ 92,38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2391" calcext:value-type="float">
            <text:p>2391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333.06" calcext:value-type="currency">
            <text:p>€ 333,06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31">
          <table:table-cell office:value-type="string" calcext:value-type="string">
            <text:p>2018</text:p>
          </table:table-cell>
          <table:table-cell office:value-type="float" office:value="2392" calcext:value-type="float">
            <text:p>2392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344.24" calcext:value-type="currency">
            <text:p>€ 344,24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2393" calcext:value-type="float">
            <text:p>2393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221.81" calcext:value-type="currency">
            <text:p>€ 221,81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31">
          <table:table-cell office:value-type="string" calcext:value-type="string">
            <text:p>2018</text:p>
          </table:table-cell>
          <table:table-cell office:value-type="float" office:value="2394" calcext:value-type="float">
            <text:p>2394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867.07" calcext:value-type="currency">
            <text:p>€ 867,07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2395" calcext:value-type="float">
            <text:p>2395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603.9" calcext:value-type="currency">
            <text:p>€ 603,90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114">
          <table:table-cell office:value-type="string" calcext:value-type="string">
            <text:p>2018</text:p>
          </table:table-cell>
          <table:table-cell office:value-type="float" office:value="2396" calcext:value-type="float">
            <text:p>2396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624.03" calcext:value-type="currency">
            <text:p>€ 624,03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397" calcext:value-type="float">
            <text:p>2397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41.4" calcext:value-type="currency">
            <text:p>€ 41,40</text:p>
          </table:table-cell>
          <table:table-cell office:value-type="string" calcext:value-type="string">
            <text:p>LIQUIDAZIONE FATTURA N. 90002284D DEL 23/02/2018 - DITTA AUTOSTRADE SPA.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TELEPASS SPA - PEDAGGI AUTOSTRADALI E CANONI LOCAZIONE DEI DISPOSITIVI TELEPASS - ANNO 2018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398" calcext:value-type="float">
            <text:p>2398</text:p>
          </table:table-cell>
          <table:table-cell table:style-name="ce3" office:value-type="date" office:date-value="2018-03-23" calcext:value-type="date">
            <text:p>23/03/2018</text:p>
          </table:table-cell>
          <table:table-cell office:value-type="currency" office:currency="EUR" office:value="25.47" calcext:value-type="currency">
            <text:p>€ 25,47</text:p>
          </table:table-cell>
          <table:table-cell office:value-type="string" calcext:value-type="string">
            <text:p>LIQUIDAZIONE FATTURA N. 900002221T DEL 23/02/2018 - DITTA TELEPASS SPA.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TELEPASS SPA - PEDAGGI AUTOSTRADALI E CANONI LOCAZIONE DEI DISPOSITIVI TELEPASS - ANNO 2018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399" calcext:value-type="float">
            <text:p>2399</text:p>
          </table:table-cell>
          <table:table-cell table:style-name="ce3" office:value-type="date" office:date-value="2018-03-26" calcext:value-type="date">
            <text:p>26/03/2018</text:p>
          </table:table-cell>
          <table:table-cell office:value-type="currency" office:currency="EUR" office:value="450.51" calcext:value-type="currency">
            <text:p>€ 450,51</text:p>
          </table:table-cell>
          <table:table-cell office:value-type="string" calcext:value-type="string">
            <text:p>FORNITURA E/E EX DISCARICA CORTE MADAMA FEB.18 E CONG. - FATT.011840049024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EX DISCARICA CASTELLEONE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01">
          <table:table-cell office:value-type="string" calcext:value-type="string">
            <text:p>2018</text:p>
          </table:table-cell>
          <table:table-cell office:value-type="float" office:value="2400" calcext:value-type="float">
            <text:p>2400</text:p>
          </table:table-cell>
          <table:table-cell table:style-name="ce3" office:value-type="date" office:date-value="2018-03-26" calcext:value-type="date">
            <text:p>26/03/2018</text:p>
          </table:table-cell>
          <table:table-cell office:value-type="currency" office:currency="EUR" office:value="5399.65" calcext:value-type="currency">
            <text:p>€ 5.399,65</text:p>
          </table:table-cell>
          <table:table-cell office:value-type="string" calcext:value-type="string">
            <text:p>SERVIZIO PULIZIA GENNAIO 2018</text:p>
          </table:table-cell>
          <table:table-cell office:value-type="string" calcext:value-type="string">
            <text:p>LUCANA SERVIZI S.R.L.</text:p>
          </table:table-cell>
          <table:table-cell office:value-type="string" calcext:value-type="string">
            <text:p>LUCANA SERVIZI S.R.L. - AFFIDAMENTO RIPETIZIONE SERVIZIO DI PULIZIA DEGLI EDIFICI DI COMPETENZA DELLA PROVINCIA DI CREMONA FINO AL 30/06/2018</text:p>
          </table:table-cell>
          <table:table-cell table:style-name="ce2" office:value-type="string" calcext:value-type="string">
            <text:p>1314 - Serv.ausil./spese puliz.</text:p>
          </table:table-cell>
          <table:table-cell table:number-columns-repeated="1016"/>
        </table:table-row>
        <table:table-row table:style-name="ro115">
          <table:table-cell office:value-type="string" calcext:value-type="string">
            <text:p>2018</text:p>
          </table:table-cell>
          <table:table-cell office:value-type="float" office:value="2401" calcext:value-type="float">
            <text:p>2401</text:p>
          </table:table-cell>
          <table:table-cell table:style-name="ce3" office:value-type="date" office:date-value="2018-03-26" calcext:value-type="date">
            <text:p>26/03/2018</text:p>
          </table:table-cell>
          <table:table-cell office:value-type="currency" office:currency="EUR" office:value="3666.45" calcext:value-type="currency">
            <text:p>€ 3.666,45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CARROZZERIA CREMONESE DI VIGILI MAS SIMO E C. S.A.S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2402" calcext:value-type="float">
            <text:p>2402</text:p>
          </table:table-cell>
          <table:table-cell table:style-name="ce3" office:value-type="date" office:date-value="2018-03-26" calcext:value-type="date">
            <text:p>26/03/2018</text:p>
          </table:table-cell>
          <table:table-cell office:value-type="currency" office:currency="EUR" office:value="436.98" calcext:value-type="currency">
            <text:p>€ 436,98</text:p>
          </table:table-cell>
          <table:table-cell office:value-type="string" calcext:value-type="string">
            <text:p>LIQUIDAZIONE FATTURA N. 1010469473 DEL 28/02/2018 E 1010469904 DEL 12/03/2018 - DITTA KYOCERA SPA.</text:p>
          </table:table-cell>
          <table:table-cell office:value-type="string" calcext:value-type="string">
            <text:p>KYOCERA DOCUMENT SOLUTIONS ITALIA S PA</text:p>
          </table:table-cell>
          <table:table-cell office:value-type="string" calcext:value-type="string">
            <text:p>KYOCERA DOCUMENT SOLUTIONS ITALIA SPA - CONVENZIONE CONSIP "FOTOCOPITRICI 22- LOTTO 1"- <text:s/>MACCHINE MULTIFUNZIONE KYOCERA IN DOTAZIONE AD ALCUNI UFFICI PROVINCIALI - RINNOVO PER 12 MESI - PARTE ANNO 2017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2403" calcext:value-type="float">
            <text:p>2403</text:p>
          </table:table-cell>
          <table:table-cell table:style-name="ce3" office:value-type="date" office:date-value="2018-03-26" calcext:value-type="date">
            <text:p>26/03/2018</text:p>
          </table:table-cell>
          <table:table-cell office:value-type="currency" office:currency="EUR" office:value="895.26" calcext:value-type="currency">
            <text:p>€ 895,26</text:p>
          </table:table-cell>
          <table:table-cell office:value-type="string" calcext:value-type="string">
            <text:p>LIQUIDAZIONE FATTURA N. 1010469473 DEL 28/02/2018 E 1010469904 DEL 12/03/2018 - DITTA KYOCERA SPA.</text:p>
          </table:table-cell>
          <table:table-cell office:value-type="string" calcext:value-type="string">
            <text:p>KYOCERA DOCUMENT SOLUTIONS ITALIA S PA</text:p>
          </table:table-cell>
          <table:table-cell office:value-type="string" calcext:value-type="string">
            <text:p>KYOCERA DOCUMENT SOLUTIONS ITALIA SPA - CONVENZIONE CONSIP "FOTOCOPITRICI 22- LOTTO 1"- <text:s/>MACCHINE MULTIFUNZIONE KYOCERA IN DOTAZIONE AD ALCUNI UFFICI PROVINCIALI - RINNOVO PER 12 MESI - PARTE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404" calcext:value-type="float">
            <text:p>2404</text:p>
          </table:table-cell>
          <table:table-cell table:style-name="ce3" office:value-type="date" office:date-value="2018-03-26" calcext:value-type="date">
            <text:p>26/03/2018</text:p>
          </table:table-cell>
          <table:table-cell office:value-type="currency" office:currency="EUR" office:value="29847.19" calcext:value-type="currency">
            <text:p>€ 29.847,19</text:p>
          </table:table-cell>
          <table:table-cell office:value-type="string" calcext:value-type="string">
            <text:p>FORNITURA E/E IST. SCOLASTICI CREMA FEB.18 E CONG.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405" calcext:value-type="float">
            <text:p>2405</text:p>
          </table:table-cell>
          <table:table-cell table:style-name="ce3" office:value-type="date" office:date-value="2018-03-26" calcext:value-type="date">
            <text:p>26/03/2018</text:p>
          </table:table-cell>
          <table:table-cell office:value-type="currency" office:currency="EUR" office:value="244" calcext:value-type="currency">
            <text:p>€ 244,00</text:p>
          </table:table-cell>
          <table:table-cell office:value-type="string" calcext:value-type="string">
            <text:p>LIQUIDAZIONE FATTURA 2018/3/106 RELATIVA A SERVIZIO DI VIGILANZA IN AREA PORTO DI CREMONA -MESE DI FEBBRAIO 2018</text:p>
          </table:table-cell>
          <table:table-cell office:value-type="string" calcext:value-type="string">
            <text:p>VCB SECURITAS SPA</text:p>
          </table:table-cell>
          <table:table-cell office:value-type="string" calcext:value-type="string">
            <text:p>VCB SECURITAS SPA - AFFIDAMENTO IN RIPETIZIONE DEL SERVIZIO DI VIGILANZA NEL PORTO DI CREMONA - <text:s/>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406" calcext:value-type="float">
            <text:p>2406</text:p>
          </table:table-cell>
          <table:table-cell table:style-name="ce3" office:value-type="date" office:date-value="2018-03-26" calcext:value-type="date">
            <text:p>26/03/2018</text:p>
          </table:table-cell>
          <table:table-cell office:value-type="currency" office:currency="EUR" office:value="14738.98" calcext:value-type="currency">
            <text:p>€ 14.738,98</text:p>
          </table:table-cell>
          <table:table-cell office:value-type="string" calcext:value-type="string">
            <text:p>FORNITURA E/E ILLUMINAZIONE PUBBLICA SS.PP. FEB.18 E CONG.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2407" calcext:value-type="float">
            <text:p>2407</text:p>
          </table:table-cell>
          <table:table-cell table:style-name="ce3" office:value-type="date" office:date-value="2018-03-26" calcext:value-type="date">
            <text:p>26/03/2018</text:p>
          </table:table-cell>
          <table:table-cell office:value-type="currency" office:currency="EUR" office:value="265.72" calcext:value-type="currency">
            <text:p>€ 265,72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51">
          <table:table-cell office:value-type="string" calcext:value-type="string">
            <text:p>2018</text:p>
          </table:table-cell>
          <table:table-cell office:value-type="float" office:value="2408" calcext:value-type="float">
            <text:p>2408</text:p>
          </table:table-cell>
          <table:table-cell table:style-name="ce3" office:value-type="date" office:date-value="2018-03-26" calcext:value-type="date">
            <text:p>26/03/2018</text:p>
          </table:table-cell>
          <table:table-cell office:value-type="currency" office:currency="EUR" office:value="309.27" calcext:value-type="currency">
            <text:p>€ 309,27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409" calcext:value-type="float">
            <text:p>2409</text:p>
          </table:table-cell>
          <table:table-cell table:style-name="ce3" office:value-type="date" office:date-value="2018-03-26" calcext:value-type="date">
            <text:p>26/03/2018</text:p>
          </table:table-cell>
          <table:table-cell office:value-type="currency" office:currency="EUR" office:value="6972.35" calcext:value-type="currency">
            <text:p>€ 6.972,35</text:p>
          </table:table-cell>
          <table:table-cell office:value-type="string" calcext:value-type="string">
            <text:p>FT.9571/PA/2017-FORNITURA PERSONAL COMPUTERS PER SETTORE LAVORO E FORMAZIONE</text:p>
          </table:table-cell>
          <table:table-cell office:value-type="string" calcext:value-type="string">
            <text:p>SOLUZIONE UFFICIO SRL</text:p>
          </table:table-cell>
          <table:table-cell office:value-type="string" calcext:value-type="string">
            <text:p>SOLUZIONI UFFICIO SRL-SANDRIGO-VI-FORN. DI PERSONAL COMPUTER PER IL SETTORE LAVORO E FORMAZIONE-CONTR.REG.</text:p>
          </table:table-cell>
          <table:table-cell table:style-name="ce2" office:value-type="string" calcext:value-type="string">
            <text:p>2502 - Mobili,macch.,attrezzat.</text:p>
          </table:table-cell>
          <table:table-cell table:number-columns-repeated="1016"/>
        </table:table-row>
        <table:table-row table:style-name="ro109">
          <table:table-cell office:value-type="string" calcext:value-type="string">
            <text:p>2018</text:p>
          </table:table-cell>
          <table:table-cell office:value-type="float" office:value="2410" calcext:value-type="float">
            <text:p>2410</text:p>
          </table:table-cell>
          <table:table-cell table:style-name="ce3" office:value-type="date" office:date-value="2018-03-26" calcext:value-type="date">
            <text:p>26/03/2018</text:p>
          </table:table-cell>
          <table:table-cell office:value-type="currency" office:currency="EUR" office:value="82.08" calcext:value-type="currency">
            <text:p>€ 82,08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AUTOTECNICA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0 - Altri materiali consumo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2018</text:p>
          </table:table-cell>
          <table:table-cell office:value-type="float" office:value="2411" calcext:value-type="float">
            <text:p>2411</text:p>
          </table:table-cell>
          <table:table-cell table:style-name="ce3" office:value-type="date" office:date-value="2018-03-26" calcext:value-type="date">
            <text:p>26/03/2018</text:p>
          </table:table-cell>
          <table:table-cell office:value-type="currency" office:currency="EUR" office:value="264.99" calcext:value-type="currency">
            <text:p>€ 264,99</text:p>
          </table:table-cell>
          <table:table-cell office:value-type="string" calcext:value-type="string">
            <text:p>FORNITURA E/E CASE CANTONIERE FEB.18 E CONG. - FATT.011840049041-011840049042-011840049043-0118400491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412" calcext:value-type="float">
            <text:p>2412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39.87" calcext:value-type="currency">
            <text:p>€ 39,87</text:p>
          </table:table-cell>
          <table:table-cell office:value-type="string" calcext:value-type="string">
            <text:p>FORNITURA E/E POSTAZIONE AUTOVELOX FEB.18 E CONG. - FATT.011840049053-011840049054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2018</text:p>
          </table:table-cell>
          <table:table-cell office:value-type="float" office:value="2413" calcext:value-type="float">
            <text:p>2413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573.06" calcext:value-type="currency">
            <text:p>€ 573,06</text:p>
          </table:table-cell>
          <table:table-cell office:value-type="string" calcext:value-type="string">
            <text:p>FORNITURA E/E CENTRI PER L'IMPIEGO FEB.18 E CONG. - FATT.011840049060-011840049068-011840049090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ENTRI PER L'IMPIEGO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8">
          <table:table-cell office:value-type="string" calcext:value-type="string">
            <text:p>2018</text:p>
          </table:table-cell>
          <table:table-cell office:value-type="float" office:value="2414" calcext:value-type="float">
            <text:p>2414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2200" calcext:value-type="currency">
            <text:p>€ 2.200,00</text:p>
          </table:table-cell>
          <table:table-cell office:value-type="string" calcext:value-type="string">
            <text:p>CANONE PER UTILIZZO IMPIANTO SPORTIVO AD USO LICEO ARTISTICO DEI CREMA - PERIODO APRILE 2018</text:p>
          </table:table-cell>
          <table:table-cell office:value-type="string" calcext:value-type="string">
            <text:p>PARROCCHIA CUORE IMMACOLATO DI MARI A</text:p>
          </table:table-cell>
          <table:table-cell office:value-type="string" calcext:value-type="string">
            <text:p>PARROCCHIA CUORE IMMACOLATO DI MARIA - CONTRATTO DI CONCESSIONE DI UN IMPIANTO SPORTIVO AD USO SCOLASTICO - A.S. 2017/2018 - PERIODO GENN/GIUG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415" calcext:value-type="float">
            <text:p>2415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442.27" calcext:value-type="currency">
            <text:p>€ 442,27</text:p>
          </table:table-cell>
          <table:table-cell office:value-type="string" calcext:value-type="string">
            <text:p>FORNITURA E/E STAZ. CASTELLEONE FEB.18 - FATT.011840049062-011840049070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STAZ. CASTELLEONE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416" calcext:value-type="float">
            <text:p>2416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773.09" calcext:value-type="currency">
            <text:p>€ 773,09</text:p>
          </table:table-cell>
          <table:table-cell office:value-type="string" calcext:value-type="string">
            <text:p>SPESE DI RISCALDAMENTO CASCINA GALLOTTA IN CASTELLEONE. PANTA DISTRIBUZIONE SPA. FATT. N. BAPAM600052018 DEL 27/2/2108</text:p>
          </table:table-cell>
          <table:table-cell office:value-type="string" calcext:value-type="string">
            <text:p>PANTA DISTRIBUZIONE S.P.A.</text:p>
          </table:table-cell>
          <table:table-cell office:value-type="string" calcext:value-type="string">
            <text:p>PANTA DISTRIBUZIONE S.P.A. - FORNITURA GPL LOCAZIONE AGRARIA PODERE "CASCINA GALLOTTA DI SOTTO" - 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417" calcext:value-type="float">
            <text:p>2417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610.84" calcext:value-type="currency">
            <text:p>€ 610,84</text:p>
          </table:table-cell>
          <table:table-cell office:value-type="string" calcext:value-type="string">
            <text:p>FORNITURA E/E MAGAZZINI UTP FEB.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418" calcext:value-type="float">
            <text:p>2418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470.44" calcext:value-type="currency">
            <text:p>€ 470,44</text:p>
          </table:table-cell>
          <table:table-cell office:value-type="string" calcext:value-type="string">
            <text:p>FORNITURA E/E PALAZZO PROV.LE CASALMAGGIORE FEB.18 - FATT.011840049084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ENTRI PER L'IMPIEGO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419" calcext:value-type="float">
            <text:p>2419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31680.03" calcext:value-type="currency">
            <text:p>€ 31.680,03</text:p>
          </table:table-cell>
          <table:table-cell office:value-type="string" calcext:value-type="string">
            <text:p>FORNITURA E/E IST. SCOLASTICI CR FEB.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420" calcext:value-type="float">
            <text:p>2420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1234.45" calcext:value-type="currency">
            <text:p>€ 1.234,45</text:p>
          </table:table-cell>
          <table:table-cell office:value-type="string" calcext:value-type="string">
            <text:p>FORNITURA E/E UTP FEB.18 - FATT.011840049091-01184004909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UTP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75">
          <table:table-cell office:value-type="string" calcext:value-type="string">
            <text:p>2018</text:p>
          </table:table-cell>
          <table:table-cell office:value-type="float" office:value="2421" calcext:value-type="float">
            <text:p>2421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3862.42" calcext:value-type="currency">
            <text:p>€ 3.862,42</text:p>
          </table:table-cell>
          <table:table-cell office:value-type="string" calcext:value-type="string">
            <text:p>FORNITURA E/E UU.CC. - S.VITALE FEB.18 - FATT.011840049093-011840049094-011840049101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E UU.CC.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422" calcext:value-type="float">
            <text:p>2422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130.13" calcext:value-type="currency">
            <text:p>€ 130,13</text:p>
          </table:table-cell>
          <table:table-cell office:value-type="string" calcext:value-type="string">
            <text:p>FORNITURA E/E EX INDUSTRIALI FEB.18 - FATT.011840049095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.SO V.EMANUELE 28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423" calcext:value-type="float">
            <text:p>2423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2646.25" calcext:value-type="currency">
            <text:p>€ 2.646,25</text:p>
          </table:table-cell>
          <table:table-cell office:value-type="string" calcext:value-type="string">
            <text:p>FORNITURA E/E PORTO DI CR FEB.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PORTO DI CR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68">
          <table:table-cell office:value-type="string" calcext:value-type="string">
            <text:p>2018</text:p>
          </table:table-cell>
          <table:table-cell office:value-type="float" office:value="2424" calcext:value-type="float">
            <text:p>2424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string" calcext:value-type="string">
            <text:p>COMP.INC. OCCA. DOCENZA PERCORSO DI FORMAZIONE</text:p>
          </table:table-cell>
          <table:table-cell office:value-type="string" calcext:value-type="string">
            <text:p>GUERCIO MARIA</text:p>
          </table:table-cell>
          <table:table-cell office:value-type="string" calcext:value-type="string">
            <text:p>GUERCIO MARIA - PREST. OCC. ATTIVITA' FORMATIVA "IL CODICE DELL'AMMINISTRAZIONE DIGITALE E LA GESTIONE DEL DOCUMENTO INFORMATICO NELL'OTTICA DELLA DEMATERIALIZZAZIONE PER UNA PUBBLICA AMMINISTRAZIONE COMPLETAMENTE DIGITALIZZATA"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425" calcext:value-type="float">
            <text:p>2425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80" calcext:value-type="currency">
            <text:p>€ 80,00</text:p>
          </table:table-cell>
          <table:table-cell office:value-type="string" calcext:value-type="string">
            <text:p>GUERCIO MARIA - 1/3 INPS 24% COMP.INC. OCCA. DOCENZA PERCORSO DI FORMAZIONE</text:p>
          </table:table-cell>
          <table:table-cell office:value-type="string" calcext:value-type="string">
            <text:p>I.N.P.S.-ISTITUTO NAZIONALE PREVIDENZA SOCIALE</text:p>
          </table:table-cell>
          <table:table-cell office:value-type="string" calcext:value-type="string">
            <text:p>GUERCIO MARIA - 1/3 INPS 24% COMP.INC. OCCA. DOCENZA PERCORSO DI FORMAZIONE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109">
          <table:table-cell office:value-type="string" calcext:value-type="string">
            <text:p>2018</text:p>
          </table:table-cell>
          <table:table-cell office:value-type="float" office:value="2426" calcext:value-type="float">
            <text:p>2426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160" calcext:value-type="currency">
            <text:p>€ 160,00</text:p>
          </table:table-cell>
          <table:table-cell office:value-type="string" calcext:value-type="string">
            <text:p>GUERCIO MARIA - 2/3 INPS 24% COMP.INC. OCCA. DOCENZA PERCORSO DI FORMAZIONE</text:p>
          </table:table-cell>
          <table:table-cell office:value-type="string" calcext:value-type="string">
            <text:p>I.N.P.S.-ISTITUTO NAZIONALE PREVIDENZA SOCIALE</text:p>
          </table:table-cell>
          <table:table-cell office:value-type="string" calcext:value-type="string">
            <text:p>GUERCIO MARIA - PREST. OCC. ATTIVITA' FORMATIVA "IL CODICE DELL'AMMINISTRAZIONE DIGITALE E LA GESTIONE DEL DOCUMENTO INFORMATICO NELL'OTTICA DELLA DEMATERIALIZZAZIONE PER UNA PUBBLICA AMMINISTRAZIONE COMPLETAMENTE DIGITALIZZATA"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109">
          <table:table-cell office:value-type="string" calcext:value-type="string">
            <text:p>2018</text:p>
          </table:table-cell>
          <table:table-cell office:value-type="float" office:value="2427" calcext:value-type="float">
            <text:p>2427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85" calcext:value-type="currency">
            <text:p>€ 85,00</text:p>
          </table:table-cell>
          <table:table-cell office:value-type="string" calcext:value-type="string">
            <text:p>IRAP GUERCIO MARIA - COMP.INC. OCCA. DOCENZA PERCORSO DI FORMAZIONE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IRAP SU COMPENSO PREST. OCC. GUERCIO MARIA - ATTIVITA' FORMATIVA "IL CODICE DELL'AMMINISTRAZIONE DIGITALE E LA GESTIONE DEL DOCUMENTO INFORMATICO NELL'OTTICA DELLA DEMATERIALIZZAZIONE PER UNA PUBBLICA AMMINISTRAZIONE COMPLETAMENTE DIGITALIZZATA"</text:p>
          </table:table-cell>
          <table:table-cell table:style-name="ce2" office:value-type="string" calcext:value-type="string">
            <text:p>1701 - IRAP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428" calcext:value-type="float">
            <text:p>2428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2874.93" calcext:value-type="currency">
            <text:p>€ 2.874,93</text:p>
          </table:table-cell>
          <table:table-cell office:value-type="string" calcext:value-type="string">
            <text:p>Fattura n.18_18 del 28/02/2017</text:p>
          </table:table-cell>
          <table:table-cell office:value-type="string" calcext:value-type="string">
            <text:p>SPARK ENGINEERING S.R.L.</text:p>
          </table:table-cell>
          <table:table-cell office:value-type="string" calcext:value-type="string">
            <text:p>SPARK ENGINEERING SRL - MANUTENZIONE ORDINARIA DEGLI EDIFICI SCOLASTICI PER L'ANNO 2018 - OPERE DA ELETTRIC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8">
          <table:table-cell office:value-type="string" calcext:value-type="string">
            <text:p>2018</text:p>
          </table:table-cell>
          <table:table-cell office:value-type="float" office:value="2429" calcext:value-type="float">
            <text:p>2429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204.5" calcext:value-type="currency">
            <text:p>€ 204,50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SOL S.P.A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31">
          <table:table-cell office:value-type="string" calcext:value-type="string">
            <text:p>2018</text:p>
          </table:table-cell>
          <table:table-cell office:value-type="float" office:value="2430" calcext:value-type="float">
            <text:p>2430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2730" calcext:value-type="currency">
            <text:p>€ 2.730,00</text:p>
          </table:table-cell>
          <table:table-cell office:value-type="string" calcext:value-type="string">
            <text:p>COMP. INC. ESPERTO DI SERVIZI PER IL LAVORO FINALIZZATI ALL'INCONTRO TRA DOMANDA E OFFERTA DI LAVORO NELL'AMBITO TERRITORIALE COMPETENZA CPI DI CREMONA (IDO, PROGETTO QUARK E PIANO PROVINCIALE OCCUPAZIONE PERSONE DISABILI) - FT N. 1/2018</text:p>
          </table:table-cell>
          <table:table-cell office:value-type="string" calcext:value-type="string">
            <text:p>SABBIONETA MONICA</text:p>
          </table:table-cell>
          <table:table-cell office:value-type="string" calcext:value-type="string">
            <text:p>SABBIONETA MONICA - INC. PROF.LE <text:s/>ESPERTO DI SERVIZI PER IL LAVORO FINALIZZATI ALL'INCONTRO TRA DOMANDA E OFFERTA DI LAVORO NELL'AMBITO TERRITORIALE DI COMPETENZA DEL CENTRO PER L'IMPIEGO DI CREMONA - PARTE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2431" calcext:value-type="float">
            <text:p>2431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2533.44" calcext:value-type="currency">
            <text:p>€ 2.533,44</text:p>
          </table:table-cell>
          <table:table-cell office:value-type="string" calcext:value-type="string">
            <text:p>COMP. INC. ESPERTO DI SERVIZI PER IL LAVORO FINALIZZATI ALL'INCONTRO TRA DOMANDA E OFFERTA DI LAVORO NELL'AMBITO TERRITORIALE COMPETENZA CPI DI CREMONA (IDO, PROGETTO QUARK E PIANO PROVINCIALE OCCUPAZIONE PERSONE DISABILI) - FT N. 1/2018</text:p>
          </table:table-cell>
          <table:table-cell office:value-type="string" calcext:value-type="string">
            <text:p>SABBIONETA MONICA</text:p>
          </table:table-cell>
          <table:table-cell office:value-type="string" calcext:value-type="string">
            <text:p>SABBIONETA MONICA - INC. PROF.LE <text:s/>ESPERTO DI SERVIZI PER IL LAVORO FINALIZZATI ALL'INCONTRO TRA DOMANDA E OFFERTA DI LAVORO NELL'AMBITO TERRITORIALE DI COMPETENZA DEL CENTRO PER L'IMPIEGO DI CREMONA - PARTE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432" calcext:value-type="float">
            <text:p>2432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108.04" calcext:value-type="currency">
            <text:p>€ 108,04</text:p>
          </table:table-cell>
          <table:table-cell office:value-type="string" calcext:value-type="string">
            <text:p>FORNITURA GAS METANO E GPL</text:p>
          </table:table-cell>
          <table:table-cell office:value-type="string" calcext:value-type="string">
            <text:p>METANOTRE DI LOMBARDO ANTONINO E C. SNC DISTRIBUTORE E IMP. METANO</text:p>
          </table:table-cell>
          <table:table-cell office:value-type="string" calcext:value-type="string">
            <text:p>METANOTRE - FORNITURA DI GAS METANO E GPL PER AUTOTRAZIONE PER I MEZZI DELLA PROVINCIALI DI CREMONA - ANNO 2018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87">
          <table:table-cell office:value-type="string" calcext:value-type="string">
            <text:p>2018</text:p>
          </table:table-cell>
          <table:table-cell office:value-type="float" office:value="2433" calcext:value-type="float">
            <text:p>2433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177.46" calcext:value-type="currency">
            <text:p>€ 177,46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REMONESI GOMME DI CREMONESI DANIEL E E C. SAS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2434" calcext:value-type="float">
            <text:p>2434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66.88" calcext:value-type="currency">
            <text:p>€ 66,88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REBECCHI ANGELO &amp; C. S.R.L.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51">
          <table:table-cell office:value-type="string" calcext:value-type="string">
            <text:p>2018</text:p>
          </table:table-cell>
          <table:table-cell office:value-type="float" office:value="2435" calcext:value-type="float">
            <text:p>2435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66.88" calcext:value-type="currency">
            <text:p>€ 66,88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REBECCHI ANGELO &amp; C. S.R.L.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436" calcext:value-type="float">
            <text:p>2436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3190.3" calcext:value-type="currency">
            <text:p>€ 3.190,30</text:p>
          </table:table-cell>
          <table:table-cell office:value-type="string" calcext:value-type="string">
            <text:p>E-FIL PAGOPA CANONE 2018</text:p>
          </table:table-cell>
          <table:table-cell office:value-type="string" calcext:value-type="string">
            <text:p>E-FIL SRL</text:p>
          </table:table-cell>
          <table:table-cell office:value-type="string" calcext:value-type="string">
            <text:p>E-FIL SRL - SERVIZI DI PAGAMENTO ELETTRONICO CON ACCESSO AL NODO DEI PAGAMENTI DEL SISTEMA PAGOPA PER L'ANN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36">
          <table:table-cell office:value-type="string" calcext:value-type="string">
            <text:p>2018</text:p>
          </table:table-cell>
          <table:table-cell office:value-type="float" office:value="2437" calcext:value-type="float">
            <text:p>2437</text:p>
          </table:table-cell>
          <table:table-cell table:style-name="ce3" office:value-type="date" office:date-value="2018-03-27" calcext:value-type="date">
            <text:p>27/03/2018</text:p>
          </table:table-cell>
          <table:table-cell office:value-type="currency" office:currency="EUR" office:value="94.2" calcext:value-type="currency">
            <text:p>€ 94,20</text:p>
          </table:table-cell>
          <table:table-cell office:value-type="string" calcext:value-type="string">
            <text:p>CCIAA RINNVO FIRMA DITIGALE ARMANINI GARIONI PAVANELLO CRISTIAN E VANZINI ROBERTO</text:p>
          </table:table-cell>
          <table:table-cell office:value-type="string" calcext:value-type="string">
            <text:p>CAMERA DI COMMERCIO INDUSTRIA ARTIG IANATO ED AGRICOLTURA</text:p>
          </table:table-cell>
          <table:table-cell office:value-type="string" calcext:value-type="string">
            <text:p>CCIAA DI CR - SERVIZIO DI ACQUISIZIONE E RINNOVO DEI CERTIFICATI DI FIRMA DIGITALE ANN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43">
          <table:table-cell office:value-type="string" calcext:value-type="string">
            <text:p>2018</text:p>
          </table:table-cell>
          <table:table-cell office:value-type="float" office:value="2438" calcext:value-type="float">
            <text:p>2438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2698" calcext:value-type="currency">
            <text:p>€ 2.698,00</text:p>
          </table:table-cell>
          <table:table-cell office:value-type="string" calcext:value-type="string">
            <text:p>EROGAZIONE CONTRIBUTI PER RIMBORSO TIROCINI MISURA DOTE IMPRESA COLLOCAMENTO MIRATO 2017-2018 - ASSE I: INCENTIVI</text:p>
          </table:table-cell>
          <table:table-cell office:value-type="string" calcext:value-type="string">
            <text:p>ELETTROFAR SNC DI FAGIOLI SIMONE EMARCO</text:p>
          </table:table-cell>
          <table:table-cell office:value-type="string" calcext:value-type="string">
            <text:p>ELETTROFAR SNC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95">
          <table:table-cell office:value-type="string" calcext:value-type="string">
            <text:p>2018</text:p>
          </table:table-cell>
          <table:table-cell office:value-type="float" office:value="2439" calcext:value-type="float">
            <text:p>2439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15350" calcext:value-type="currency">
            <text:p>€ 15.350,00</text:p>
          </table:table-cell>
          <table:table-cell office:value-type="string" calcext:value-type="string">
            <text:p>EROGAZIONE CONTRIBUTI PROTOCOLLO D'INTESA DIRETTO A REALIZZARE TIROCINI A FAVORE DI PERSONE DISABILI (EX L. 68/99) - ATTUAZIONE AZIONE DI SISTEMA - PIANO PROVINCIALE PER IL SOSTEGNO E L'INSERIMENTO LAVORATIVO DEI SOGGETTI DISABILI 2014/2016</text:p>
          </table:table-cell>
          <table:table-cell office:value-type="string" calcext:value-type="string">
            <text:p>AZIENDA SOCIALE CREMONESE</text:p>
          </table:table-cell>
          <table:table-cell office:value-type="string" calcext:value-type="string">
            <text:p>AZIENDA SOCIALE CREMONESE - PROTOCOLLO D'INTESA DIRETTO A REALIZZARE TIROCINI A FAVORE DI PERSONE DISABILI (EX L. 68/99) - ATTUAZIONE AZIONE DI SISTEMA - PIANO PROVINCIALE PER IL SOSTEGNO E L'INSERIMENTO LAVORATIVO DEI SOGGETTI DISABILI 2014/2016</text:p>
          </table:table-cell>
          <table:table-cell table:style-name="ce2" office:value-type="string" calcext:value-type="string">
            <text:p>1569 - Trasf.corr.a altri ent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440" calcext:value-type="float">
            <text:p>2440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312.93" calcext:value-type="currency">
            <text:p>€ 312,93</text:p>
          </table:table-cell>
          <table:table-cell office:value-type="string" calcext:value-type="string">
            <text:p>F 575 DEL 28/02/2018</text:p>
          </table:table-cell>
          <table:table-cell office:value-type="string" calcext:value-type="string">
            <text:p>IRCAPEL S.R.L.</text:p>
          </table:table-cell>
          <table:table-cell office:value-type="string" calcext:value-type="string">
            <text:p>IRCAPEL SRL - SERVIZIO DI RITIRO E SMALTIMENTO DELLE CARCASSE DI NUTRIA - PIANO PROVINCIALE DI CONTROLLO DELLA NUTRIA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20">
          <table:table-cell office:value-type="string" calcext:value-type="string">
            <text:p>2018</text:p>
          </table:table-cell>
          <table:table-cell office:value-type="float" office:value="2441" calcext:value-type="float">
            <text:p>2441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4800" calcext:value-type="currency">
            <text:p>€ 4.800,00</text:p>
          </table:table-cell>
          <table:table-cell office:value-type="string" calcext:value-type="string">
            <text:p>EROGAZIONE CONTRIBUTI PER ATTIVITA' DEL CATALOGO PROVINCIALE DELL'OFFERTA DEI SERVIZI INTEGRATI PER L'APPRENDISTATO - MODULI ID 1179 EDIZIONE 211834.32 (SERV. A) E ID 1180 EDIZIONE 211834.33 (SERV. A) PREVISTI DAL PROGETTO N. CR2000528.</text:p>
          </table:table-cell>
          <table:table-cell office:value-type="string" calcext:value-type="string">
            <text:p>C.A.T. ASVICOM CREMONA SOC. COOP.</text:p>
          </table:table-cell>
          <table:table-cell office:value-type="string" calcext:value-type="string">
            <text:p>C.A.T. ASVICOM CREMONA SOC. COOP.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2442" calcext:value-type="float">
            <text:p>2442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3200" calcext:value-type="currency">
            <text:p>€ 3.200,00</text:p>
          </table:table-cell>
          <table:table-cell office:value-type="string" calcext:value-type="string">
            <text:p>EROGAZIONE CONTRIBUTI PER ATTIVITA' DEL CATALOGO PROVINCIALE DELL'OFFERTA DEI SERVIZI INTEGRATI PER L'APPRENDISTATO - MODULO ID 1181 EDIZIONE 211283.411 (SERV. A) PREVISTO DAL PROGETTO N. CR2000411.</text:p>
          </table:table-cell>
          <table:table-cell office:value-type="string" calcext:value-type="string">
            <text:p>CE.SVI.P. LOMBARDIA CENTRO SVILUPPO <text:s/>PICCOLA E MEDIA IMPRESA S.COOP.S.</text:p>
          </table:table-cell>
          <table:table-cell office:value-type="string" calcext:value-type="string">
            <text:p>CE.SVI.P. LOMBARDIA CENTRO SVILUPPO <text:s/>PICCOLA E MEDIA IMPRESA S.COOP.S.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2443" calcext:value-type="float">
            <text:p>2443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4400" calcext:value-type="currency">
            <text:p>€ 4.400,00</text:p>
          </table:table-cell>
          <table:table-cell office:value-type="string" calcext:value-type="string">
            <text:p>EROGAZIONE CONTRIBUTI ATTIVITA' DEL CATALOGO PROVINCIALE DELL'OFFERTA DEI SERVIZI INTEGRATI PER L'APPRENDISTATO - MODULO ID 1181 EDIZIONE 211283.420 (SERV. A) PREVISTO DAL PROGETTO N. CR2000411.</text:p>
          </table:table-cell>
          <table:table-cell office:value-type="string" calcext:value-type="string">
            <text:p>CE.SVI.P. LOMBARDIA CENTRO SVILUPPO <text:s/>PICCOLA E MEDIA IMPRESA S.COOP.S.</text:p>
          </table:table-cell>
          <table:table-cell office:value-type="string" calcext:value-type="string">
            <text:p>CE.SVI.P. LOMBARDIA CENTRO SVILUPPO <text:s/>PICCOLA E MEDIA IMPRESA S.COOP.S.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6">
          <table:table-cell office:value-type="string" calcext:value-type="string">
            <text:p>2018</text:p>
          </table:table-cell>
          <table:table-cell office:value-type="float" office:value="2444" calcext:value-type="float">
            <text:p>2444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4800" calcext:value-type="currency">
            <text:p>€ 4.800,00</text:p>
          </table:table-cell>
          <table:table-cell office:value-type="string" calcext:value-type="string">
            <text:p>EROGAZIONE CONTRIBUTI ATTIVITA' DEL CATALOGO PROVINCIALE DELL'OFFERTA DEI SERVIZI INTEGRATI PER L'APPRENDISTATO - MODULI ID 957 EDIZIONE 211283.401 (SERV. A) E ID 1083 EDIZIONE 211283.403 (SERV. A) PREVISTI DAL PROGETTO N. CR2000411.</text:p>
          </table:table-cell>
          <table:table-cell office:value-type="string" calcext:value-type="string">
            <text:p>CR.FORMA AZIENDA SPECIALE PER LA GE STIONE DEI SERVIZI DI FORMAZIONE</text:p>
          </table:table-cell>
          <table:table-cell office:value-type="string" calcext:value-type="string">
            <text:p>CR.FORMA AZIENDA SPECIALE PER LA GESTIONE DEI SERVIZI DI FORMAZIONE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2445" calcext:value-type="float">
            <text:p>2445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4800" calcext:value-type="currency">
            <text:p>€ 4.800,00</text:p>
          </table:table-cell>
          <table:table-cell office:value-type="string" calcext:value-type="string">
            <text:p>EROGAZIONE CONTRIBUTI ATTIVITA' DEL CATALOGO PROVINCIALE DELL'OFFERTA DEI SERVIZI INTEGRATI PER L'APPRENDISTATO - MODULI ID 957 EDIZIONE 211283.402 (SERV. A) E ID 1083 EDIZIONE 211283.404 (SERV. A) PREVISTI DAL PROGETTO N. CR2000411.</text:p>
          </table:table-cell>
          <table:table-cell office:value-type="string" calcext:value-type="string">
            <text:p>CR.FORMA AZIENDA SPECIALE PER LA GE STIONE DEI SERVIZI DI FORMAZIONE</text:p>
          </table:table-cell>
          <table:table-cell office:value-type="string" calcext:value-type="string">
            <text:p>CR.FORMA AZIENDA SPECIALE PER LA GESTIONE DEI SERVIZI DI FORMAZIONE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2446" calcext:value-type="float">
            <text:p>2446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6920" calcext:value-type="currency">
            <text:p>€ 6.920,00</text:p>
          </table:table-cell>
          <table:table-cell office:value-type="string" calcext:value-type="string">
            <text:p>EROGAZIONE CONTRIBUTI ATTIVITA' DEL CATALOGO PROVINCIALE DELL'OFFERTA DEI SERVIZI INTEGRATI PER L'APPRENDISTATO - MODULI ID 1187 EDIZIONE 211283.410 (SERV. A) E ID 1189 EDIZIONE 211283.425 (SERV. A) PREVISTI DAL PROGETTO N. CR2000411.</text:p>
          </table:table-cell>
          <table:table-cell office:value-type="string" calcext:value-type="string">
            <text:p>CR.FORMA AZIENDA SPECIALE PER LA GE STIONE DEI SERVIZI DI FORMAZIONE</text:p>
          </table:table-cell>
          <table:table-cell office:value-type="string" calcext:value-type="string">
            <text:p>CR.FORMA AZIENDA SPECIALE PER LA GESTIONE DEI SERVIZI DI FORMAZIONE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50">
          <table:table-cell office:value-type="string" calcext:value-type="string">
            <text:p>2018</text:p>
          </table:table-cell>
          <table:table-cell office:value-type="float" office:value="2447" calcext:value-type="float">
            <text:p>2447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2800" calcext:value-type="currency">
            <text:p>€ 2.800,00</text:p>
          </table:table-cell>
          <table:table-cell office:value-type="string" calcext:value-type="string">
            <text:p>EROGAZIONE CONTRIBUTI ATTIVITA' DEL CATALOGO PROVINCIALE DELL'OFFERTA DEI SERVIZI INTEGRATI PER L'APPRENDISTATO - MODULI ID 1188 EDIZIONE 211283.399 (SERV. A) E ID 1189 EDIZIONE 211283.423 (SERV. A) PREVISTI DAL PROGETTO N. CR2000411.</text:p>
          </table:table-cell>
          <table:table-cell office:value-type="string" calcext:value-type="string">
            <text:p>CR.FORMA AZIENDA SPECIALE PER LA GE STIONE DEI SERVIZI DI FORMAZIONE</text:p>
          </table:table-cell>
          <table:table-cell office:value-type="string" calcext:value-type="string">
            <text:p>CR.FORMA AZIENDA SPECIALE PER LA GESTIONE DEI SERVIZI DI FORMAZIONE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8</text:p>
          </table:table-cell>
          <table:table-cell office:value-type="float" office:value="2448" calcext:value-type="float">
            <text:p>2448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4800" calcext:value-type="currency">
            <text:p>€ 4.800,00</text:p>
          </table:table-cell>
          <table:table-cell office:value-type="string" calcext:value-type="string">
            <text:p>EROGAZIONE CONTRIBUTI ATTIVITA' DEL CATALOGO PROVINCIALE DELL'OFFERTA DEI SERVIZI INTEGRATI PER L'APPRENDISTATO - MODULO ID 1187 EDIZIONE 211283.408 (SERV. A) PREVISTO DAL PROGETTO N. CR2000411.</text:p>
          </table:table-cell>
          <table:table-cell office:value-type="string" calcext:value-type="string">
            <text:p>CR.FORMA AZIENDA SPECIALE PER LA GE STIONE DEI SERVIZI DI FORMAZIONE</text:p>
          </table:table-cell>
          <table:table-cell office:value-type="string" calcext:value-type="string">
            <text:p>CR.FORMA AZIENDA SPECIALE PER LA GESTIONE DEI SERVIZI DI FORMAZIONE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1">
          <table:table-cell office:value-type="string" calcext:value-type="string">
            <text:p>2018</text:p>
          </table:table-cell>
          <table:table-cell office:value-type="float" office:value="2449" calcext:value-type="float">
            <text:p>2449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4800" calcext:value-type="currency">
            <text:p>€ 4.800,00</text:p>
          </table:table-cell>
          <table:table-cell office:value-type="string" calcext:value-type="string">
            <text:p>EROGAZIONE CONTRIBUTI ATTIVITA' DEL CATALOGO PROVINCIALE DELL'OFFERTA DEI SERVIZI INTEGRATI PER L'APPRENDISTATO - MODULI ID 1204 EDIZIONE 211283.405 (SERV. A) E ID 886 EDIZIONE 211283.421 (SERV. A) PREVISTI DAL PROGETTO N. CR2000411.</text:p>
          </table:table-cell>
          <table:table-cell office:value-type="string" calcext:value-type="string">
            <text:p>FONDAZIONE SANTA CHIARA ISTITUTO DI ISTRUZIONE PROFESSIONALE E F.P.</text:p>
          </table:table-cell>
          <table:table-cell office:value-type="string" calcext:value-type="string">
            <text:p>FONDAZIONE SANTA CHIARA ISTITUTO DI ISTRUZIONE PROFESSIONALE E F.P.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2450" calcext:value-type="float">
            <text:p>2450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265.79" calcext:value-type="currency">
            <text:p>€ 265,79</text:p>
          </table:table-cell>
          <table:table-cell office:value-type="string" calcext:value-type="string">
            <text:p>ORACLE LINUX</text:p>
          </table:table-cell>
          <table:table-cell office:value-type="string" calcext:value-type="string">
            <text:p>ORACLE ITALIA S.R.L.</text:p>
          </table:table-cell>
          <table:table-cell office:value-type="string" calcext:value-type="string">
            <text:p>ORACLE ITALIA SRL - SERVIZIO DI SUPPORTO TECNICO <text:s/>DENOMINATO "ORACLE LINUX NETWORK SUPPORT" PER IL FUNZIONAMENTO DI DUE SERVER - PARTE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2451" calcext:value-type="float">
            <text:p>2451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232.41" calcext:value-type="currency">
            <text:p>€ 232,41</text:p>
          </table:table-cell>
          <table:table-cell office:value-type="string" calcext:value-type="string">
            <text:p>RIMBORSI SPESA PER IMPLEMENTAZIONE ATTREZZATURE/DOTAZIONI CMP</text:p>
          </table:table-cell>
          <table:table-cell office:value-type="string" calcext:value-type="string">
            <text:p>COMUNE DI RIVOLTA D'ADDA</text:p>
          </table:table-cell>
          <table:table-cell office:value-type="string" calcext:value-type="string">
            <text:p>GRUPPO COMUNALE "LA TORRE" DI RIVOLTA D'ADDA - RIMBORSI SPESA PER IMPLEMENTAZIONE ATTREZZATURE/DOTAZIONI CMP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2452" calcext:value-type="float">
            <text:p>2452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1477" calcext:value-type="currency">
            <text:p>€ 1.477,00</text:p>
          </table:table-cell>
          <table:table-cell office:value-type="string" calcext:value-type="string">
            <text:p>CONVENZIONE TRA LA PROVINCIA DI CREMONA E LE ORGANIZZAZIONI DI VOLONTARIATO DI PROTEZIONE CIVILE CHE FANNO PARTE DELLA COLONNA MOBILE PROVINCIALE</text:p>
          </table:table-cell>
          <table:table-cell office:value-type="string" calcext:value-type="string">
            <text:p>COMUNE DI CASALMAGGIORE</text:p>
          </table:table-cell>
          <table:table-cell office:value-type="string" calcext:value-type="string">
            <text:p>CONVENZIONE TRA LA PROVINCIA DI CREMONA E LE ORGANIZZAZIONI DI VOLONTARIATO DI PROTEZIONE CIVILE CHE FANNO PARTE DELLA COLONNA MOBILE PROVINCIAL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41">
          <table:table-cell office:value-type="string" calcext:value-type="string">
            <text:p>2018</text:p>
          </table:table-cell>
          <table:table-cell office:value-type="float" office:value="2453" calcext:value-type="float">
            <text:p>2453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603.27" calcext:value-type="currency">
            <text:p>€ 603,27</text:p>
          </table:table-cell>
          <table:table-cell office:value-type="string" calcext:value-type="string">
            <text:p>CONVENZIONE TRA LA PROVINCIA DI CREMONA E LE ORGANIZZAZIONI DI VOLONTARIATO DI PROTEZIONE CIVILE CHE FANNO PARTE DELLA COLONNA MOBILE PROVINCIALE</text:p>
          </table:table-cell>
          <table:table-cell office:value-type="string" calcext:value-type="string">
            <text:p>NUCLEO PROTEZIONE CIVILE LA GOLENA ONLUS</text:p>
          </table:table-cell>
          <table:table-cell office:value-type="string" calcext:value-type="string">
            <text:p>NUCLEO PROTEZIONE CIVILE LA GOLENA - CONVENZIONE TRA LA PROVINCIA DI CREMONA E LE ORGANIZZAZIONI DI VOLONTARIATO DI PROTEZIONE CIVILE CHE FANNO PARTE DELLA COLONNA MOBILE PROVINCIAL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2454" calcext:value-type="float">
            <text:p>2454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512" calcext:value-type="currency">
            <text:p>€ 512,00</text:p>
          </table:table-cell>
          <table:table-cell office:value-type="string" calcext:value-type="string">
            <text:p>CONVENZIONE TRA LA PROVINCIA DI CREMONA E LE ORGANIZZAZIONI DI VOLONTARIATO DI PROTEZIONE CIVILE CHE FANNO PARTE DELLA COLONNA MOBILE PROVINCIALE</text:p>
          </table:table-cell>
          <table:table-cell office:value-type="string" calcext:value-type="string">
            <text:p>COMUNE DI PIADENA</text:p>
          </table:table-cell>
          <table:table-cell office:value-type="string" calcext:value-type="string">
            <text:p>GRUPPO COMUNALE PLATINA DI PROTEZIONE CIVILE - CONVENZIONE TRA LA PROVINCIA DI CREMONA E LE ORGANIZZAZIONI DI VOLONTARIATO DI PROTEZIONE CIVILE CHE FANNO PARTE DELLA COLONNA MOBILE PROVINCIAL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7">
          <table:table-cell office:value-type="string" calcext:value-type="string">
            <text:p>2018</text:p>
          </table:table-cell>
          <table:table-cell office:value-type="float" office:value="2455" calcext:value-type="float">
            <text:p>2455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627" calcext:value-type="currency">
            <text:p>€ 627,00</text:p>
          </table:table-cell>
          <table:table-cell office:value-type="string" calcext:value-type="string">
            <text:p>ONERI PER GARANTIRE LA PRONTA REPERIBILITA' DEL SERVIZIO DI PROTEZIONE CIVILE.</text:p>
          </table:table-cell>
          <table:table-cell office:value-type="string" calcext:value-type="string">
            <text:p>COMUNE DI CASTELLEONE</text:p>
          </table:table-cell>
          <table:table-cell office:value-type="string" calcext:value-type="string">
            <text:p>COMUNE DI CASTELLEONE, GRUPPO COMUNALE VOLONTARI DI PROT. CIVILE "CASTRUM LEONIS"- ONERI PER GARANTIRE LA PRONTA REPERIBILITA' DEL SERVIZIO DI PROTEZIONE CIVILE.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2456" calcext:value-type="float">
            <text:p>2456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568.25" calcext:value-type="currency">
            <text:p>€ 568,25</text:p>
          </table:table-cell>
          <table:table-cell office:value-type="string" calcext:value-type="string">
            <text:p>ESERCITAZIONI COLONNA MOBILE E SISTEMA PROVINCIALE -RIMBORSO SPESE</text:p>
          </table:table-cell>
          <table:table-cell office:value-type="string" calcext:value-type="string">
            <text:p>A.N.A.I. ASSOCIAZIONE NAZIONALE AUT IERI D'ITALIA-ONLUS</text:p>
          </table:table-cell>
          <table:table-cell office:value-type="string" calcext:value-type="string">
            <text:p>A.N.A.I. ASS. NAZ.LE AUTIERI D'ITALIA - PROTEZIONE CIVILE - ESERCITAZIONI COLONNA MOBILE E SISTEMA PROVINCIALE -RIMBORSO SPES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6">
          <table:table-cell office:value-type="string" calcext:value-type="string">
            <text:p>2018</text:p>
          </table:table-cell>
          <table:table-cell office:value-type="float" office:value="2457" calcext:value-type="float">
            <text:p>2457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157" calcext:value-type="currency">
            <text:p>€ 157,00</text:p>
          </table:table-cell>
          <table:table-cell office:value-type="string" calcext:value-type="string">
            <text:p>ESERCITAZIONI COLONNA MOBILE E SISTEMA PROVINCIALE - RIMBORSI SPESE</text:p>
          </table:table-cell>
          <table:table-cell office:value-type="string" calcext:value-type="string">
            <text:p>NUCLEO PROTEZIONE CIVILE LA GOLENA ONLUS</text:p>
          </table:table-cell>
          <table:table-cell office:value-type="string" calcext:value-type="string">
            <text:p>NUCLEO PROTEZIONE CIVILE LA GOLENA - ESERCITAZIONI COLONNA MOBILE E SISTEMA PROVINCIALE - RIMBORSI SPES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2458" calcext:value-type="float">
            <text:p>2458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622.94" calcext:value-type="currency">
            <text:p>€ 622,94</text:p>
          </table:table-cell>
          <table:table-cell office:value-type="string" calcext:value-type="string">
            <text:p>ESERCITAZIONI COLONNA MOBILE E SISTEMA PROVINCIALE - RIMBORSI SPESE</text:p>
          </table:table-cell>
          <table:table-cell office:value-type="string" calcext:value-type="string">
            <text:p>LO SPARVIERE GRUPPO VOLONTARI PROTE ZIONE CIVILE ONLUS</text:p>
          </table:table-cell>
          <table:table-cell office:value-type="string" calcext:value-type="string">
            <text:p>LO SPARVIERE GRUPPO VOLONTARI PROTEZIONE CIVILE - ESERCITAZIONI COLONNA MOBILE E SISTEMA PROVINCIALE - RIMBORSI SPESE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75">
          <table:table-cell office:value-type="string" calcext:value-type="string">
            <text:p>2018</text:p>
          </table:table-cell>
          <table:table-cell office:value-type="float" office:value="2459" calcext:value-type="float">
            <text:p>2459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3058.12" calcext:value-type="currency">
            <text:p>€ 3.058,12</text:p>
          </table:table-cell>
          <table:table-cell office:value-type="string" calcext:value-type="string">
            <text:p>F 1/PA DEL 28/02/2018</text:p>
          </table:table-cell>
          <table:table-cell office:value-type="string" calcext:value-type="string">
            <text:p>CREMA SPURGHI SNC DI BRESCIANI ROSOLINO E ALBERTO</text:p>
          </table:table-cell>
          <table:table-cell office:value-type="string" calcext:value-type="string">
            <text:p>CREMA SPURGHI SAS - MANUTENZIONE ORDINARIA DEGLI EDIFICI SCOLASTICI PER L'ANNO 2018 - OPERE DI SPURGO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2460" calcext:value-type="float">
            <text:p>2460</text:p>
          </table:table-cell>
          <table:table-cell table:style-name="ce3" office:value-type="date" office:date-value="2018-03-28" calcext:value-type="date">
            <text:p>28/03/2018</text:p>
          </table:table-cell>
          <table:table-cell office:value-type="currency" office:currency="EUR" office:value="7837.01" calcext:value-type="currency">
            <text:p>€ 7.837,01</text:p>
          </table:table-cell>
          <table:table-cell office:value-type="string" calcext:value-type="string">
            <text:p>F 8/PA DEL 1/03/2018</text:p>
          </table:table-cell>
          <table:table-cell office:value-type="string" calcext:value-type="string">
            <text:p>OLIVINI COPERTURE S.R.L.</text:p>
          </table:table-cell>
          <table:table-cell office:value-type="string" calcext:value-type="string">
            <text:p>OLIVINI COPERTURE SRL - MANUTENZIONE ORDINARIA DEGLI EDIFICI SCOLASTICI PER L'ANNO 2018 - OPERE EDILI ED ANNESSE ZONA DI CREMON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6">
          <table:table-cell office:value-type="string" calcext:value-type="string">
            <text:p>2018</text:p>
          </table:table-cell>
          <table:table-cell office:value-type="float" office:value="2468" calcext:value-type="float">
            <text:p>2468</text:p>
          </table:table-cell>
          <table:table-cell table:style-name="ce3" office:value-type="date" office:date-value="2018-03-29" calcext:value-type="date">
            <text:p>29/03/2018</text:p>
          </table:table-cell>
          <table:table-cell office:value-type="currency" office:currency="EUR" office:value="574.91" calcext:value-type="currency">
            <text:p>€ 574,91</text:p>
          </table:table-cell>
          <table:table-cell office:value-type="string" calcext:value-type="string">
            <text:p>COMP. INC. ESPERTO DI SERVIZI DI ORIENTAMENTO AL LAVORO IN ATTUAZIONE DEGLI INTERVENTI PREVISTI DAL SIA (SOSTEGNO ALL'INCLUSIONE ATTIVA) / REI (REDDITO DI INCLUSIONE). PON INCLUSIONE FSE 2014/2020. FEBBRAIO 2018 - FT N. 2/2018</text:p>
          </table:table-cell>
          <table:table-cell office:value-type="string" calcext:value-type="string">
            <text:p>GRIONI AMELIA</text:p>
          </table:table-cell>
          <table:table-cell office:value-type="string" calcext:value-type="string">
            <text:p>GRIONI AMELIA - INC. PROF.ESPERTO SERVIZI ORIENTAMENTO AL LAVORO FINALIZZATI ALL'ATTUAZIONE DEGLI INTERVENTI PREVISTI DAL S.I.A. (SOSTEGNO ALL'INCLUSIONE ATTIVA) - PARTE ANNO 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469" calcext:value-type="float">
            <text:p>2469</text:p>
          </table:table-cell>
          <table:table-cell table:style-name="ce3" office:value-type="date" office:date-value="2018-03-29" calcext:value-type="date">
            <text:p>29/03/2018</text:p>
          </table:table-cell>
          <table:table-cell office:value-type="currency" office:currency="EUR" office:value="24.47" calcext:value-type="currency">
            <text:p>€ 24,47</text:p>
          </table:table-cell>
          <table:table-cell office:value-type="string" calcext:value-type="string">
            <text:p>ICA SRL - RISCOSSIONE TEFA COMUNE DI CREMA II DECADE DI MARZO 2018 - FT N. 703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470" calcext:value-type="float">
            <text:p>2470</text:p>
          </table:table-cell>
          <table:table-cell table:style-name="ce3" office:value-type="date" office:date-value="2018-03-29" calcext:value-type="date">
            <text:p>29/03/2018</text:p>
          </table:table-cell>
          <table:table-cell office:value-type="currency" office:currency="EUR" office:value="8.1" calcext:value-type="currency">
            <text:p>€ 8,10</text:p>
          </table:table-cell>
          <table:table-cell office:value-type="string" calcext:value-type="string">
            <text:p>ICA SRL - RISCOSSIONE TEFA COMUNE DI CREMONA III DECADE DI MARZO 2018 - FT N. 704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86">
          <table:table-cell office:value-type="string" calcext:value-type="string">
            <text:p>2018</text:p>
          </table:table-cell>
          <table:table-cell office:value-type="float" office:value="2471" calcext:value-type="float">
            <text:p>2471</text:p>
          </table:table-cell>
          <table:table-cell table:style-name="ce3" office:value-type="date" office:date-value="2018-03-29" calcext:value-type="date">
            <text:p>29/03/2018</text:p>
          </table:table-cell>
          <table:table-cell office:value-type="currency" office:currency="EUR" office:value="151.77" calcext:value-type="currency">
            <text:p>€ 151,77</text:p>
          </table:table-cell>
          <table:table-cell office:value-type="string" calcext:value-type="string">
            <text:p>FATTURE NN. 8018036629 - 8718056130 - 8718057080 - 8718057078 - 8018036630 DEL 20/02/2018 - SERVIZI POSTALI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LAVORAZIONE, AFFRANCATURA, CONSEGNA E RITIRO DELLA CORRISPONDENZA - PROROGA TECNICA AL 28/02/2017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472" calcext:value-type="float">
            <text:p>2472</text:p>
          </table:table-cell>
          <table:table-cell table:style-name="ce3" office:value-type="date" office:date-value="2018-03-29" calcext:value-type="date">
            <text:p>29/03/2018</text:p>
          </table:table-cell>
          <table:table-cell office:value-type="currency" office:currency="EUR" office:value="974.12" calcext:value-type="currency">
            <text:p>€ 974,12</text:p>
          </table:table-cell>
          <table:table-cell office:value-type="string" calcext:value-type="string">
            <text:p>FATTURE NN. 8018036629 - 8718056130 - 8718057080 - 8718057078 - 8018036630 DEL 20/02/2018 - SERVIZI POSTALI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LAVORAZIONE, AFFRANCATURA, CONSEGNA E RITIRO DELLA CORRISPONDENZA - PROROGA TECNICA AL 28/02/2017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1">
          <table:table-cell office:value-type="string" calcext:value-type="string">
            <text:p>2018</text:p>
          </table:table-cell>
          <table:table-cell office:value-type="float" office:value="2473" calcext:value-type="float">
            <text:p>2473</text:p>
          </table:table-cell>
          <table:table-cell table:style-name="ce3" office:value-type="date" office:date-value="2018-03-29" calcext:value-type="date">
            <text:p>29/03/2018</text:p>
          </table:table-cell>
          <table:table-cell office:value-type="currency" office:currency="EUR" office:value="10769" calcext:value-type="currency">
            <text:p>€ 10.769,00</text:p>
          </table:table-cell>
          <table:table-cell office:value-type="string" calcext:value-type="string">
            <text:p>PIANO PROVINCIALE PER IL SOSTEGNO E PER L'INSERIMENTO LAVORATIVO DELLE PERSONE DISABILI 2014/2016 - II ANNUALITA' (2015) - ESERCIZIO 2017. DOTI LAVORO PERSONE CON DISABILITA' (PIP N. 6745 E 7181)</text:p>
          </table:table-cell>
          <table:table-cell office:value-type="string" calcext:value-type="string">
            <text:p>KOALA SOC. COOP. SOCIALE ONLUS</text:p>
          </table:table-cell>
          <table:table-cell office:value-type="string" calcext:value-type="string">
            <text:p>KOALA SOC. COOP. SOCIALE ONLUS - PIANO PROVINCIALE PER IL SOSTEGNO E PER L'INSERIMENTO LAVORATIVO DELLE PERSONE DISABILI 2014/2016 - II ANNUALITA' (2015) - ESERCIZIO 2017. VALIDAZIONE DOTI LAVORO PERSONE CON DISABILITA'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73">
          <table:table-cell office:value-type="string" calcext:value-type="string">
            <text:p>2018</text:p>
          </table:table-cell>
          <table:table-cell office:value-type="float" office:value="2474" calcext:value-type="float">
            <text:p>2474</text:p>
          </table:table-cell>
          <table:table-cell table:style-name="ce3" office:value-type="date" office:date-value="2018-03-29" calcext:value-type="date">
            <text:p>29/03/2018</text:p>
          </table:table-cell>
          <table:table-cell office:value-type="currency" office:currency="EUR" office:value="4800" calcext:value-type="currency">
            <text:p>€ 4.800,00</text:p>
          </table:table-cell>
          <table:table-cell office:value-type="string" calcext:value-type="string">
            <text:p>EROGAZIONE CONTRIBUTO PER SERVIZI PER APPRENDISTATO MOD. 1196 - ED. 211283.418 - PROG. CR2000411</text:p>
          </table:table-cell>
          <table:table-cell office:value-type="string" calcext:value-type="string">
            <text:p>ENTE LOMBARDO PER LA FORMAZIONE D'IMPRESA E.L.F.I.</text:p>
          </table:table-cell>
          <table:table-cell office:value-type="string" calcext:value-type="string">
            <text:p>ENTE LOMBARDO PER LA FORMAZIONE D'IMPRESA E.L.F.I.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2475" calcext:value-type="float">
            <text:p>2475</text:p>
          </table:table-cell>
          <table:table-cell table:style-name="ce3" office:value-type="date" office:date-value="2018-03-30" calcext:value-type="date">
            <text:p>30/03/2018</text:p>
          </table:table-cell>
          <table:table-cell office:value-type="currency" office:currency="EUR" office:value="2354.35" calcext:value-type="currency">
            <text:p>€ 2.354,35</text:p>
          </table:table-cell>
          <table:table-cell office:value-type="string" calcext:value-type="string">
            <text:p>RIMBORSO QUOTA PARTE IMPORTO CORRISPOSTO A SEGUITO DI ORDINANZA TRIBUNALE DI CR N. 854/2015</text:p>
          </table:table-cell>
          <table:table-cell office:value-type="string" calcext:value-type="string">
            <text:p>TESORERIA REGIONE LOMBARDIA</text:p>
          </table:table-cell>
          <table:table-cell office:value-type="string" calcext:value-type="string">
            <text:p>REGIONE LOMBARDIA - RIMBORSO QUOTA PARTE IMPORTO CORRISPOSTO A SEGUITO DI ORDINANZA TRIBUNALE DI CR N.854/2015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476" calcext:value-type="float">
            <text:p>2476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41.94" calcext:value-type="currency">
            <text:p>€ 41,94</text:p>
          </table:table-cell>
          <table:table-cell office:value-type="string" calcext:value-type="string">
            <text:p>FORNITURA ACQUA CASE CANTONIERE GIU.17/FEB.18 - FATT.04201800001377-04201800001747 E NC 04201800000981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VIABILITA'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2018</text:p>
          </table:table-cell>
          <table:table-cell office:value-type="float" office:value="2477" calcext:value-type="float">
            <text:p>2477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162.89" calcext:value-type="currency">
            <text:p>€ 162,89</text:p>
          </table:table-cell>
          <table:table-cell office:value-type="string" calcext:value-type="string">
            <text:p>FORNITURA ACQUA ABBADIA OTT.17/FEB.18 - FATT.04201800001765-04201800001766-04201800001767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86">
          <table:table-cell office:value-type="string" calcext:value-type="string">
            <text:p>2018</text:p>
          </table:table-cell>
          <table:table-cell office:value-type="float" office:value="2478" calcext:value-type="float">
            <text:p>2478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297.38" calcext:value-type="currency">
            <text:p>€ 297,38</text:p>
          </table:table-cell>
          <table:table-cell office:value-type="string" calcext:value-type="string">
            <text:p>FORNITURA ACQUA MAGAZZINO UTP GUSSOLA NOV.16-GEN.18 - FATT.04201800001406-04201800001407 E NC 04201800000528-04201800000561-04201800001323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UU.CC.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2018</text:p>
          </table:table-cell>
          <table:table-cell office:value-type="float" office:value="2479" calcext:value-type="float">
            <text:p>2479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1689.57" calcext:value-type="currency">
            <text:p>€ 1.689,57</text:p>
          </table:table-cell>
          <table:table-cell office:value-type="string" calcext:value-type="string">
            <text:p>FORNITURA ACQUA MAGAZZINO UTP GUSSOLA NOV.16-GEN.18 - FATT.04201800001406-04201800001407 E NC 04201800000528-04201800000561-04201800001323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VIABILITA'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58">
          <table:table-cell office:value-type="string" calcext:value-type="string">
            <text:p>2018</text:p>
          </table:table-cell>
          <table:table-cell office:value-type="float" office:value="2480" calcext:value-type="float">
            <text:p>2480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24.72" calcext:value-type="currency">
            <text:p>€ 24,72</text:p>
          </table:table-cell>
          <table:table-cell office:value-type="string" calcext:value-type="string">
            <text:p>FORNITURA ACQUA POLO SCOL. ROMANI DIC.16/GEN.18 - FATT.04201800001605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36">
          <table:table-cell office:value-type="string" calcext:value-type="string">
            <text:p>2018</text:p>
          </table:table-cell>
          <table:table-cell office:value-type="float" office:value="2481" calcext:value-type="float">
            <text:p>2481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111.56" calcext:value-type="currency">
            <text:p>€ 111,56</text:p>
          </table:table-cell>
          <table:table-cell office:value-type="string" calcext:value-type="string">
            <text:p>FORNITURA ACQUA PALAZZO PROV.LE CASALMAGGIORE LUG.15/MAG.18 - FATT.04201800001630-04201800001631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UU.CC.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43">
          <table:table-cell office:value-type="string" calcext:value-type="string">
            <text:p>2018</text:p>
          </table:table-cell>
          <table:table-cell office:value-type="float" office:value="2482" calcext:value-type="float">
            <text:p>2482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220.51" calcext:value-type="currency">
            <text:p>€ 220,51</text:p>
          </table:table-cell>
          <table:table-cell office:value-type="string" calcext:value-type="string">
            <text:p>FORNITURA ACQUA IST. SCOLASTICI CR MAG.17/FEB.18 - FATT.04201800001878-04201800001879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2483" calcext:value-type="float">
            <text:p>2483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171.53" calcext:value-type="currency">
            <text:p>€ 171,53</text:p>
          </table:table-cell>
          <table:table-cell office:value-type="string" calcext:value-type="string">
            <text:p>LIQUIDAZIONE FATTURA N. 1363 DEL 28/02/2018 - DITTA TARGOTECNICA SRL.</text:p>
          </table:table-cell>
          <table:table-cell office:value-type="string" calcext:value-type="string">
            <text:p>TARGOTECNICA S.R.L.</text:p>
          </table:table-cell>
          <table:table-cell office:value-type="string" calcext:value-type="string">
            <text:p>TARGOTECNICA SRL - FORNITURA DI UN TIMBRO DATARIO E TAMPONI PER TIMBRI AUTOINCHIOSTRANTI AD USO DEI SERVIZI PROVINCIALI.</text:p>
          </table:table-cell>
          <table:table-cell table:style-name="ce2" office:value-type="string" calcext:value-type="string">
            <text:p>1201 - Carta, cancell. stampati</text:p>
          </table:table-cell>
          <table:table-cell table:number-columns-repeated="1016"/>
        </table:table-row>
        <table:table-row table:style-name="ro70">
          <table:table-cell office:value-type="string" calcext:value-type="string">
            <text:p>2018</text:p>
          </table:table-cell>
          <table:table-cell office:value-type="float" office:value="2484" calcext:value-type="float">
            <text:p>2484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415.24" calcext:value-type="currency">
            <text:p>€ 415,24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AGRIRICAMBI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56">
          <table:table-cell office:value-type="string" calcext:value-type="string">
            <text:p>2018</text:p>
          </table:table-cell>
          <table:table-cell office:value-type="float" office:value="2485" calcext:value-type="float">
            <text:p>2485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61.46" calcext:value-type="currency">
            <text:p>€ 61,46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GILETTA S.P.A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486" calcext:value-type="float">
            <text:p>2486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1672.22" calcext:value-type="currency">
            <text:p>€ 1.672,22</text:p>
          </table:table-cell>
          <table:table-cell office:value-type="string" calcext:value-type="string">
            <text:p>MARZO 2018 - CONTRIBUTI PER RISCATTI C.P.D.E.L. - CODICE P211</text:p>
          </table:table-cell>
          <table:table-cell office:value-type="string" calcext:value-type="string">
            <text:p>INPS-GESTIONE EX C.P.D.E.L.</text:p>
          </table:table-cell>
          <table:table-cell office:value-type="string" calcext:value-type="string">
            <text:p>MARZO 2018 - CONTRIBUTI PER RISCATTI C.P.D.E.L. - CODICE P211</text:p>
          </table:table-cell>
          <table:table-cell table:style-name="ce2" office:value-type="string" calcext:value-type="string">
            <text:p>4301 - Altre rit.person. c/ter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487" calcext:value-type="float">
            <text:p>2487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3919.25" calcext:value-type="currency">
            <text:p>€ 3.919,25</text:p>
          </table:table-cell>
          <table:table-cell office:value-type="string" calcext:value-type="string">
            <text:p>MITEL 1' TRIMESTRE 2018</text:p>
          </table:table-cell>
          <table:table-cell office:value-type="string" calcext:value-type="string">
            <text:p>MITEL ITALIA S.P.A.</text:p>
          </table:table-cell>
          <table:table-cell office:value-type="string" calcext:value-type="string">
            <text:p>MITEL ITALIA SPA - SERVIZIO DI MANUTENZIONE CENTRALINI TELEFONICI INSTALLATI PRESSO GLI UFFICI PROVINCIALI 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490" calcext:value-type="float">
            <text:p>2490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24.64" calcext:value-type="currency">
            <text:p>€ 24,64</text:p>
          </table:table-cell>
          <table:table-cell office:value-type="string" calcext:value-type="string">
            <text:p>RIMBORSO SPESE FONIA FASTWEB 2° BIMESTRE 2018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UU.CC. -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491" calcext:value-type="float">
            <text:p>2491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134.81" calcext:value-type="currency">
            <text:p>€ 134,81</text:p>
          </table:table-cell>
          <table:table-cell office:value-type="string" calcext:value-type="string">
            <text:p>RIMBORSO SPESE FONIA FASTWEB 2° BIMESTRE 2018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UTP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492" calcext:value-type="float">
            <text:p>2492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24.61" calcext:value-type="currency">
            <text:p>€ 24,61</text:p>
          </table:table-cell>
          <table:table-cell office:value-type="string" calcext:value-type="string">
            <text:p>RIMBORSO SPESE FONIA FASTWEB 2° BIMESTRE 2018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IST. SCOLASTICI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493" calcext:value-type="float">
            <text:p>2493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23.77" calcext:value-type="currency">
            <text:p>€ 23,77</text:p>
          </table:table-cell>
          <table:table-cell office:value-type="string" calcext:value-type="string">
            <text:p>RIMBORSO SPESE FONIA FASTWEB 2° BIMESTRE 2018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VIABILITA'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494" calcext:value-type="float">
            <text:p>2494</text:p>
          </table:table-cell>
          <table:table-cell table:style-name="ce3" office:value-type="date" office:date-value="2018-04-03" calcext:value-type="date">
            <text:p>03/04/2018</text:p>
          </table:table-cell>
          <table:table-cell office:value-type="currency" office:currency="EUR" office:value="36.28" calcext:value-type="currency">
            <text:p>€ 36,28</text:p>
          </table:table-cell>
          <table:table-cell office:value-type="string" calcext:value-type="string">
            <text:p>RIMBORSO SPESE FONIA FASTWEB 2° BIMESTRE 2018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CAMERA DI COMMERCI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68">
          <table:table-cell office:value-type="string" calcext:value-type="string">
            <text:p>2018</text:p>
          </table:table-cell>
          <table:table-cell office:value-type="float" office:value="2567" calcext:value-type="float">
            <text:p>2567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231.8" calcext:value-type="currency">
            <text:p>€ 231,80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STRUCTURA SRL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676" calcext:value-type="float">
            <text:p>2676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100.05" calcext:value-type="currency">
            <text:p>€ 100,05</text:p>
          </table:table-cell>
          <table:table-cell office:value-type="string" calcext:value-type="string">
            <text:p>SPESE FONIA TELECOM 2° BIMESTRE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UU.CC. -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677" calcext:value-type="float">
            <text:p>2677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3806.46" calcext:value-type="currency">
            <text:p>€ 3.806,46</text:p>
          </table:table-cell>
          <table:table-cell office:value-type="string" calcext:value-type="string">
            <text:p>SPESE FONIA TELECOM 2° BIMESTRE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IST. SCOLASTICI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678" calcext:value-type="float">
            <text:p>2678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144.39" calcext:value-type="currency">
            <text:p>€ 144,39</text:p>
          </table:table-cell>
          <table:table-cell office:value-type="string" calcext:value-type="string">
            <text:p>SPESE FONIA TELECOM 2° BIMESTRE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PORTO DI CR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679" calcext:value-type="float">
            <text:p>2679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294.74" calcext:value-type="currency">
            <text:p>€ 294,74</text:p>
          </table:table-cell>
          <table:table-cell office:value-type="string" calcext:value-type="string">
            <text:p>SPESE FONIA TELECOM 2° BIMESTRE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VIABILITA'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680" calcext:value-type="float">
            <text:p>2680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114.06" calcext:value-type="currency">
            <text:p>€ 114,06</text:p>
          </table:table-cell>
          <table:table-cell office:value-type="string" calcext:value-type="string">
            <text:p>SPESE FONIA TELECOM 2° BIMESTRE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STAZ. CASTELLEONE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681" calcext:value-type="float">
            <text:p>2681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825.93" calcext:value-type="currency">
            <text:p>€ 825,93</text:p>
          </table:table-cell>
          <table:table-cell office:value-type="string" calcext:value-type="string">
            <text:p>SPESE FONIA TELECOM 2° BIMESTRE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CENTRI PER L'IMPIEG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682" calcext:value-type="float">
            <text:p>2682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914.68" calcext:value-type="currency">
            <text:p>€ 914,68</text:p>
          </table:table-cell>
          <table:table-cell office:value-type="string" calcext:value-type="string">
            <text:p>SPESE FONIA TELECOM 2° BIMESTRE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CAMERA DI COMMERCI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2909" calcext:value-type="float">
            <text:p>2909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2611.19" calcext:value-type="currency">
            <text:p>€ 2.611,19</text:p>
          </table:table-cell>
          <table:table-cell office:value-type="string" calcext:value-type="string">
            <text:p>F 3/4 DEL 1/03/2018</text:p>
          </table:table-cell>
          <table:table-cell office:value-type="string" calcext:value-type="string">
            <text:p>COSTRUZIONI VAGO GIUSEPPE S.R.L.</text:p>
          </table:table-cell>
          <table:table-cell office:value-type="string" calcext:value-type="string">
            <text:p>COSTRUZIONI VAGO GIUSEPPE SRL - MANUTENZIONE ORDINARIA DEGLI EDIFICI SCOLASTICI PER L'ANNO 2018 - OPERE EDILI ED ANNESSE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911" calcext:value-type="float">
            <text:p>2911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1552.68" calcext:value-type="currency">
            <text:p>€ 1.552,68</text:p>
          </table:table-cell>
          <table:table-cell office:value-type="string" calcext:value-type="string">
            <text:p>F 44 DEL 28/02/2018</text:p>
          </table:table-cell>
          <table:table-cell office:value-type="string" calcext:value-type="string">
            <text:p>OFFICINE PAGLIARI CREMA DI REBUSCIN I PAOLO</text:p>
          </table:table-cell>
          <table:table-cell office:value-type="string" calcext:value-type="string">
            <text:p>OFFICINE PAGLIARI - MANUTENZIONE ORDINARIA DEGLI EDIFICI SCOLASTICI PER L'ANNO 2018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6">
          <table:table-cell office:value-type="string" calcext:value-type="string">
            <text:p>2018</text:p>
          </table:table-cell>
          <table:table-cell office:value-type="float" office:value="2914" calcext:value-type="float">
            <text:p>2914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2776.08" calcext:value-type="currency">
            <text:p>€ 2.776,08</text:p>
          </table:table-cell>
          <table:table-cell office:value-type="string" calcext:value-type="string">
            <text:p>COD.CLIENTE 002012202-FORNITURA CARBURANTE FEBBRAIO 2018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KUWAIT PETROLEUM ITALIA SPA - FORNITURA DI CARBURANTE PER AUTOMEZZI, MACCHINE OPERATRICI ED ATTREZZATURE PROVINCIALI - ANNO 2018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2915" calcext:value-type="float">
            <text:p>2915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11456.04" calcext:value-type="currency">
            <text:p>€ 11.456,04</text:p>
          </table:table-cell>
          <table:table-cell office:value-type="string" calcext:value-type="string">
            <text:p>COD.CLIENTE 002012202-FORNITURA CARBURANTE FEBBRAIO 2018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KUWAIT PETROLEUM ITALIA SPA - FORNITURA DI CARBURANTE PER AUTOMEZZI, MACCHINE OPERATRICI ED ATTREZZATURE PROVINCIALI - ANNO 2018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2919" calcext:value-type="float">
            <text:p>2919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326.59" calcext:value-type="currency">
            <text:p>€ 326,59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920" calcext:value-type="float">
            <text:p>2920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636.84" calcext:value-type="currency">
            <text:p>€ 636,84</text:p>
          </table:table-cell>
          <table:table-cell office:value-type="string" calcext:value-type="string">
            <text:p>F 2/PA DEL 28/02/2018</text:p>
          </table:table-cell>
          <table:table-cell office:value-type="string" calcext:value-type="string">
            <text:p>CREMA SPURGHI SNC DI BRESCIANI ROSOLINO E ALBERTO</text:p>
          </table:table-cell>
          <table:table-cell office:value-type="string" calcext:value-type="string">
            <text:p>CREMA SPURGHI SAS - MANUTENZIONE ORDINARIA DEGLI EDIFICI SCOLASTICI PER L'ANNO 2018 - OPERE DI SPURGO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921" calcext:value-type="float">
            <text:p>2921</text:p>
          </table:table-cell>
          <table:table-cell table:style-name="ce3" office:value-type="date" office:date-value="2018-04-04" calcext:value-type="date">
            <text:p>04/04/2018</text:p>
          </table:table-cell>
          <table:table-cell office:value-type="currency" office:currency="EUR" office:value="4062.6" calcext:value-type="currency">
            <text:p>€ 4.062,60</text:p>
          </table:table-cell>
          <table:table-cell office:value-type="string" calcext:value-type="string">
            <text:p>infocamere RINNOVO SERVIZIO TELEMACO anno 2018</text:p>
          </table:table-cell>
          <table:table-cell office:value-type="string" calcext:value-type="string">
            <text:p>INFOCAMERE S.C.P.A.</text:p>
          </table:table-cell>
          <table:table-cell office:value-type="string" calcext:value-type="string">
            <text:p>INFOCAMERE S.C.P.A. - AFFIDAMENTO DEL SERVIZIO DI ACCESSO ALLA BANCA DATI TELEMACO DEL REGISTRO IMPRESE PER L'ANN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84">
          <table:table-cell office:value-type="string" calcext:value-type="string">
            <text:p>2018</text:p>
          </table:table-cell>
          <table:table-cell office:value-type="float" office:value="2922" calcext:value-type="float">
            <text:p>2922</text:p>
          </table:table-cell>
          <table:table-cell table:style-name="ce3" office:value-type="date" office:date-value="2018-04-05" calcext:value-type="date">
            <text:p>05/04/2018</text:p>
          </table:table-cell>
          <table:table-cell office:value-type="currency" office:currency="EUR" office:value="4245.6" calcext:value-type="currency">
            <text:p>€ 4.245,60</text:p>
          </table:table-cell>
          <table:table-cell office:value-type="string" calcext:value-type="string">
            <text:p>NOLEGGIO POSTAZIONI FISSE FEBBRAIO 2018</text:p>
          </table:table-cell>
          <table:table-cell office:value-type="string" calcext:value-type="string">
            <text:p>PROJECT AUTOMATION SPA</text:p>
          </table:table-cell>
          <table:table-cell office:value-type="string" calcext:value-type="string">
            <text:p>PROJECT AUTOMATION SPA - SERVIZIO DI NOLEGGIO, MANUTENZIONE ORDINARIA E STRAORDINARIA DI POSTAZIONI FISSE OMOLOGATE PER IL RILEVAMENTO AUTOMATICO DI INFRAZIONI AL CODICE DELLA STRADA - ART. 142 C.D.S. - BIENNIO 2018-2019 - PARTE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923" calcext:value-type="float">
            <text:p>2923</text:p>
          </table:table-cell>
          <table:table-cell table:style-name="ce3" office:value-type="date" office:date-value="2018-04-05" calcext:value-type="date">
            <text:p>05/04/2018</text:p>
          </table:table-cell>
          <table:table-cell office:value-type="currency" office:currency="EUR" office:value="133958.64" calcext:value-type="currency">
            <text:p>€ 133.958,64</text:p>
          </table:table-cell>
          <table:table-cell office:value-type="string" calcext:value-type="string">
            <text:p>VERSAMENTO IVA SPLIT PAYMENT MESE DI MARZO 2018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VERSAMENTO IVA SPLIT PAYMENT MESE DI MARZO 2018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924" calcext:value-type="float">
            <text:p>2924</text:p>
          </table:table-cell>
          <table:table-cell table:style-name="ce3" office:value-type="date" office:date-value="2018-04-05" calcext:value-type="date">
            <text:p>05/04/2018</text:p>
          </table:table-cell>
          <table:table-cell office:value-type="currency" office:currency="EUR" office:value="97495.56" calcext:value-type="currency">
            <text:p>€ 97.495,56</text:p>
          </table:table-cell>
          <table:table-cell office:value-type="string" calcext:value-type="string">
            <text:p>QUOTA CONSORTILE 2018</text:p>
          </table:table-cell>
          <table:table-cell office:value-type="string" calcext:value-type="string">
            <text:p>PARCO REGIONALE DEL SERIO</text:p>
          </table:table-cell>
          <table:table-cell office:value-type="string" calcext:value-type="string">
            <text:p>PARCO REGIONALE DEL SERIO - QUOTA CONSORTILE 2018</text:p>
          </table:table-cell>
          <table:table-cell table:style-name="ce2" office:value-type="string" calcext:value-type="string">
            <text:p>1569 - Trasf.corr.a altri ent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927" calcext:value-type="float">
            <text:p>2927</text:p>
          </table:table-cell>
          <table:table-cell table:style-name="ce3" office:value-type="date" office:date-value="2018-04-05" calcext:value-type="date">
            <text:p>05/04/2018</text:p>
          </table:table-cell>
          <table:table-cell office:value-type="currency" office:currency="EUR" office:value="1980" calcext:value-type="currency">
            <text:p>€ 1.980,00</text:p>
          </table:table-cell>
          <table:table-cell office:value-type="string" calcext:value-type="string">
            <text:p>LINEA GESTIONI S.R.L. - RACCOLTA PORTA A PORTA RIFIUTI - SERVIZIO DI PRESA DEI CONTENITORI POSTI ALL'INTERNO DI FABBRICATI - ANNO 2017</text:p>
          </table:table-cell>
          <table:table-cell office:value-type="string" calcext:value-type="string">
            <text:p>LINEA GESTIONI S.R.L.</text:p>
          </table:table-cell>
          <table:table-cell office:value-type="string" calcext:value-type="string">
            <text:p>LINEA GESTIONI S.R.L. - RACCOLTA PORTA A PORTA RIFIUTI <text:s/>- SERVIZIO DI PRESA DEI CONTENITORI POSTI ALL'INTERNO DI FABBRICATI - ANNO 2017</text:p>
          </table:table-cell>
          <table:table-cell table:style-name="ce2" office:value-type="string" calcext:value-type="string">
            <text:p>1314 - Serv.ausil./spese puliz.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2928" calcext:value-type="float">
            <text:p>2928</text:p>
          </table:table-cell>
          <table:table-cell table:style-name="ce3" office:value-type="date" office:date-value="2018-04-05" calcext:value-type="date">
            <text:p>05/04/2018</text:p>
          </table:table-cell>
          <table:table-cell office:value-type="currency" office:currency="EUR" office:value="5000" calcext:value-type="currency">
            <text:p>€ 5.000,00</text:p>
          </table:table-cell>
          <table:table-cell office:value-type="string" calcext:value-type="string">
            <text:p>INTERVENTI DI RIPRISTINO DELLE POSTAZIONI METEO E DI MONITORAGGIO DEL TRAFFICO FISSE E MOBILI UBICATE LUNGO LA RETE STRADALE PROVINCIALE</text:p>
          </table:table-cell>
          <table:table-cell office:value-type="string" calcext:value-type="string">
            <text:p>FAMAS SYSTEM S.P.A.</text:p>
          </table:table-cell>
          <table:table-cell office:value-type="string" calcext:value-type="string">
            <text:p>FAMAS SYSTEM S.P.A. - INTERVENTI DI RIPRISTINO DELLE POSTAZIONI METEO E DI MONITORAGGIO DEL TRAFFICO FISSE E MOBILI UBICATE LUNGO LA RETE STRADALE PROVINCIAL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929" calcext:value-type="float">
            <text:p>2929</text:p>
          </table:table-cell>
          <table:table-cell table:style-name="ce3" office:value-type="date" office:date-value="2018-04-05" calcext:value-type="date">
            <text:p>05/04/2018</text:p>
          </table:table-cell>
          <table:table-cell office:value-type="currency" office:currency="EUR" office:value="156.39" calcext:value-type="currency">
            <text:p>€ 156,39</text:p>
          </table:table-cell>
          <table:table-cell office:value-type="string" calcext:value-type="string">
            <text:p>RENDICONTO CASSA ECONOMALE MESE DI FEBBRAIO 2018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716 - Altri tribut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930" calcext:value-type="float">
            <text:p>2930</text:p>
          </table:table-cell>
          <table:table-cell table:style-name="ce3" office:value-type="date" office:date-value="2018-04-05" calcext:value-type="date">
            <text:p>05/04/2018</text:p>
          </table:table-cell>
          <table:table-cell office:value-type="currency" office:currency="EUR" office:value="3097.19" calcext:value-type="currency">
            <text:p>€ 3.097,19</text:p>
          </table:table-cell>
          <table:table-cell office:value-type="string" calcext:value-type="string">
            <text:p>RENDICONTO CASSA ECONOMALE MESE DI FEBBRAIO 2018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716 - Altri tribu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931" calcext:value-type="float">
            <text:p>2931</text:p>
          </table:table-cell>
          <table:table-cell table:style-name="ce3" office:value-type="date" office:date-value="2018-04-06" calcext:value-type="date">
            <text:p>06/04/2018</text:p>
          </table:table-cell>
          <table:table-cell office:value-type="currency" office:currency="EUR" office:value="11640" calcext:value-type="currency">
            <text:p>€ 11.640,00</text:p>
          </table:table-cell>
          <table:table-cell office:value-type="string" calcext:value-type="string">
            <text:p>IMPOSTA DI BOLLO VIRTUALE ANNO 2018 - VERSAMENTO 2 RATA (SCAD. 30/04/2018)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IMPOSTA DI BOLLO VIRTUALE SU ATTI E CONCESSIONI - ANNO 2018 (ACC. 2018/41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932" calcext:value-type="float">
            <text:p>2932</text:p>
          </table:table-cell>
          <table:table-cell table:style-name="ce3" office:value-type="date" office:date-value="2018-04-06" calcext:value-type="date">
            <text:p>06/04/2018</text:p>
          </table:table-cell>
          <table:table-cell office:value-type="currency" office:currency="EUR" office:value="1449.6" calcext:value-type="currency">
            <text:p>€ 1.449,60</text:p>
          </table:table-cell>
          <table:table-cell office:value-type="string" calcext:value-type="string">
            <text:p>VERSAMENTO IVA A DEBITO MARZO 2018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VERSAMENTO IVA MESE DI MARZO 2018</text:p>
          </table:table-cell>
          <table:table-cell table:style-name="ce2" office:value-type="string" calcext:value-type="string">
            <text:p>1713 - I.V.A.</text:p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2018</text:p>
          </table:table-cell>
          <table:table-cell office:value-type="float" office:value="2933" calcext:value-type="float">
            <text:p>2933</text:p>
          </table:table-cell>
          <table:table-cell table:style-name="ce3" office:value-type="date" office:date-value="2018-04-06" calcext:value-type="date">
            <text:p>06/04/2018</text:p>
          </table:table-cell>
          <table:table-cell office:value-type="currency" office:currency="EUR" office:value="2502" calcext:value-type="currency">
            <text:p>€ 2.502,00</text:p>
          </table:table-cell>
          <table:table-cell office:value-type="string" calcext:value-type="string">
            <text:p>COMP. INC. ESPERTO NELLA RENDICONTAZIONE DI PROGETTI FINANZIATI DA FONDI EUROPEI - MARZO 2018</text:p>
          </table:table-cell>
          <table:table-cell office:value-type="string" calcext:value-type="string">
            <text:p>SILLA FABIO ANGELO</text:p>
          </table:table-cell>
          <table:table-cell office:value-type="string" calcext:value-type="string">
            <text:p>SILLA FABIO ANGELO - INC. PROF. ESPERTO NELLA RENDICONTAZIONE DI PROGETTI FINANZIATI DA FONDI EUROPEI - PARTE ANN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11">
          <table:table-cell office:value-type="string" calcext:value-type="string">
            <text:p>2018</text:p>
          </table:table-cell>
          <table:table-cell office:value-type="float" office:value="2934" calcext:value-type="float">
            <text:p>2934</text:p>
          </table:table-cell>
          <table:table-cell table:style-name="ce3" office:value-type="date" office:date-value="2018-04-09" calcext:value-type="date">
            <text:p>09/04/2018</text:p>
          </table:table-cell>
          <table:table-cell office:value-type="currency" office:currency="EUR" office:value="1069077.72" calcext:value-type="currency">
            <text:p>€ 1.069.077,72</text:p>
          </table:table-cell>
          <table:table-cell office:value-type="string" calcext:value-type="string">
            <text:p>REGOLARIZZAZIONE RECUPERO IPT MESE DI MARZO 2018</text:p>
          </table:table-cell>
          <table:table-cell office:value-type="string" calcext:value-type="string">
            <text:p>MINISTERO DELL'INTERNO</text:p>
          </table:table-cell>
          <table:table-cell office:value-type="string" calcext:value-type="string">
            <text:p>MINISTERO DELL'INTERNO - ATTO RICOGNITORIO DEL CONTRIBUTO ALLA FINANZA PUBBLICA A CARICO DELLA PROVINCIA DI CREMONA PER L'ANNO 2016 AI SENSI DEL DL. 113/2016 CONVERTITO CON LEGGE 160/2016 - PROVVEDIMENTI - PARTE</text:p>
          </table:table-cell>
          <table:table-cell table:style-name="ce2" office:value-type="string" calcext:value-type="string">
            <text:p>1808 - Rimborso tributi a Stato</text:p>
          </table:table-cell>
          <table:table-cell table:number-columns-repeated="1016"/>
        </table:table-row>
        <table:table-row table:style-name="ro54">
          <table:table-cell office:value-type="string" calcext:value-type="string">
            <text:p>2018</text:p>
          </table:table-cell>
          <table:table-cell office:value-type="float" office:value="2935" calcext:value-type="float">
            <text:p>2935</text:p>
          </table:table-cell>
          <table:table-cell table:style-name="ce3" office:value-type="date" office:date-value="2018-04-09" calcext:value-type="date">
            <text:p>09/04/2018</text:p>
          </table:table-cell>
          <table:table-cell office:value-type="currency" office:currency="EUR" office:value="2726.11" calcext:value-type="currency">
            <text:p>€ 2.726,11</text:p>
          </table:table-cell>
          <table:table-cell office:value-type="string" calcext:value-type="string">
            <text:p>ACI-PRA - REGOLARIZZAZIONE CONTABILE RIMBORSI IPT MESE DI MARZO 2018</text:p>
          </table:table-cell>
          <table:table-cell office:value-type="string" calcext:value-type="string">
            <text:p>AUTOMOBILE CLUB D'ITALIA - P.R.A.</text:p>
          </table:table-cell>
          <table:table-cell office:value-type="string" calcext:value-type="string">
            <text:p>ACI-PRA - REGOLARIZZAZIONE CONTABILE RIMBORSI IMPOSTA PROVINCIALE DI TRASCRIZIONE (IPT) - PRIMO SEMESTRE 2018</text:p>
          </table:table-cell>
          <table:table-cell table:style-name="ce2" office:value-type="string" calcext:value-type="string">
            <text:p>1807 - Restit.tributi contribue.</text:p>
          </table:table-cell>
          <table:table-cell table:number-columns-repeated="1016"/>
        </table:table-row>
        <table:table-row table:style-name="ro111">
          <table:table-cell office:value-type="string" calcext:value-type="string">
            <text:p>2018</text:p>
          </table:table-cell>
          <table:table-cell office:value-type="float" office:value="2936" calcext:value-type="float">
            <text:p>2936</text:p>
          </table:table-cell>
          <table:table-cell table:style-name="ce3" office:value-type="date" office:date-value="2018-04-09" calcext:value-type="date">
            <text:p>09/04/2018</text:p>
          </table:table-cell>
          <table:table-cell office:value-type="currency" office:currency="EUR" office:value="1463" calcext:value-type="currency">
            <text:p>€ 1.463,00</text:p>
          </table:table-cell>
          <table:table-cell office:value-type="string" calcext:value-type="string">
            <text:p>COMP.INC. ESPERTO NELLA PROGETTAZIONE E REALIZZAZIONE DI INTERVENTI DI POLITICHE DI WELFARE, POLITICHE ATTIVE DEL LAVORO <text:s/>E POLITICHE DI CONCILIAZIONE FAMIGLIA LAVORO. MARZO 2018 - FT N. 4/PA/2018</text:p>
          </table:table-cell>
          <table:table-cell office:value-type="string" calcext:value-type="string">
            <text:p>DONSANTE SIMONETTA</text:p>
          </table:table-cell>
          <table:table-cell office:value-type="string" calcext:value-type="string">
            <text:p>DONSANTE SIMONETTA - INC. PROF.LE ESPERTA NELLA PROGETTAZIONE E REALIZZAZIONE DI INTERVENTI INTEGRATI DI POLITICHE DI WELFARE, POLITICHE ATTIVE DEL LAVORO E POLITICHE DI CONCILIAZIONE FAMIGLIA-LAVORO - PARTE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73">
          <table:table-cell office:value-type="string" calcext:value-type="string">
            <text:p>2018</text:p>
          </table:table-cell>
          <table:table-cell office:value-type="float" office:value="2937" calcext:value-type="float">
            <text:p>2937</text:p>
          </table:table-cell>
          <table:table-cell table:style-name="ce3" office:value-type="date" office:date-value="2018-04-09" calcext:value-type="date">
            <text:p>09/04/2018</text:p>
          </table:table-cell>
          <table:table-cell office:value-type="currency" office:currency="EUR" office:value="5960" calcext:value-type="currency">
            <text:p>€ 5.960,00</text:p>
          </table:table-cell>
          <table:table-cell office:value-type="string" calcext:value-type="string">
            <text:p>EROGAZIONE CONTRIBUTO PER SERVIZI PER APPRENDISTATO MOD. 1240 - ED. 211283.409 E MOD. 1241 - ED. 211283.413 - PROG. CR2000411</text:p>
          </table:table-cell>
          <table:table-cell office:value-type="string" calcext:value-type="string">
            <text:p>SERVIMPRESA AZIENDA SPECIALE DELLA CAMERA DI COMMERCIO</text:p>
          </table:table-cell>
          <table:table-cell office:value-type="string" calcext:value-type="string">
            <text:p>SERVIMPRESA AZIENDA SPECIALE DELLA CAMERA DI COMMERCIO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86">
          <table:table-cell office:value-type="string" calcext:value-type="string">
            <text:p>2018</text:p>
          </table:table-cell>
          <table:table-cell office:value-type="float" office:value="2938" calcext:value-type="float">
            <text:p>2938</text:p>
          </table:table-cell>
          <table:table-cell table:style-name="ce3" office:value-type="date" office:date-value="2018-04-09" calcext:value-type="date">
            <text:p>09/04/2018</text:p>
          </table:table-cell>
          <table:table-cell office:value-type="currency" office:currency="EUR" office:value="3200" calcext:value-type="currency">
            <text:p>€ 3.200,00</text:p>
          </table:table-cell>
          <table:table-cell office:value-type="string" calcext:value-type="string">
            <text:p>EROGAZIONE CONTRIBUTO PER SERVIZI PER APPRENDISTATO MOD. 1241 - ED. 211283.415 E MOD. 1242 - ED. 211283.416 - PROG. CR2000411</text:p>
          </table:table-cell>
          <table:table-cell office:value-type="string" calcext:value-type="string">
            <text:p>SERVIMPRESA AZIENDA SPECIALE DELLA CAMERA DI COMMERCIO</text:p>
          </table:table-cell>
          <table:table-cell office:value-type="string" calcext:value-type="string">
            <text:p>SERVIMPRESA AZIENDA SPECIALE DELLA CAMERA DI COMMERCIO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2939" calcext:value-type="float">
            <text:p>2939</text:p>
          </table:table-cell>
          <table:table-cell table:style-name="ce3" office:value-type="date" office:date-value="2018-04-09" calcext:value-type="date">
            <text:p>09/04/2018</text:p>
          </table:table-cell>
          <table:table-cell office:value-type="currency" office:currency="EUR" office:value="1220" calcext:value-type="currency">
            <text:p>€ 1.220,00</text:p>
          </table:table-cell>
          <table:table-cell office:value-type="string" calcext:value-type="string">
            <text:p>FT N. 3/E/2018 - PERCORSO FORMATIVO IN COLLABORAZIONE CON IL COMUNE DI CREMONA - QUARTO MODULO 2018</text:p>
          </table:table-cell>
          <table:table-cell office:value-type="string" calcext:value-type="string">
            <text:p>ANTELMI ANDREA</text:p>
          </table:table-cell>
          <table:table-cell office:value-type="string" calcext:value-type="string">
            <text:p>ANTELMI ANDREA - INC. DOC. "LE NOVITA' IN MATERIA DI PERSONALE CON PARTICOLARE RIFERIMENTO AL D.LGS. 75/2017." - (DECRETO SETT.31 N.16/2018)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72">
          <table:table-cell office:value-type="string" calcext:value-type="string">
            <text:p>2018</text:p>
          </table:table-cell>
          <table:table-cell office:value-type="float" office:value="2940" calcext:value-type="float">
            <text:p>2940</text:p>
          </table:table-cell>
          <table:table-cell table:style-name="ce3" office:value-type="date" office:date-value="2018-04-09" calcext:value-type="date">
            <text:p>09/04/2018</text:p>
          </table:table-cell>
          <table:table-cell office:value-type="currency" office:currency="EUR" office:value="4.54" calcext:value-type="currency">
            <text:p>€ 4,54</text:p>
          </table:table-cell>
          <table:table-cell office:value-type="string" calcext:value-type="string">
            <text:p>ICA SRL - RISCOSSIONE TEFA COMUNE DI CREMONA I DECADE DI APRILE 2018 - FT N. 853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75">
          <table:table-cell office:value-type="string" calcext:value-type="string">
            <text:p>2018</text:p>
          </table:table-cell>
          <table:table-cell office:value-type="float" office:value="2941" calcext:value-type="float">
            <text:p>2941</text:p>
          </table:table-cell>
          <table:table-cell table:style-name="ce3" office:value-type="date" office:date-value="2018-04-09" calcext:value-type="date">
            <text:p>09/04/2018</text:p>
          </table:table-cell>
          <table:table-cell office:value-type="currency" office:currency="EUR" office:value="11.87" calcext:value-type="currency">
            <text:p>€ 11,87</text:p>
          </table:table-cell>
          <table:table-cell office:value-type="string" calcext:value-type="string">
            <text:p>ICA SRL - RISCOSSIONE TEFA COMUNE DI CREMA III DECADE DI MARZO 2018 - FT N. 856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86">
          <table:table-cell office:value-type="string" calcext:value-type="string">
            <text:p>2018</text:p>
          </table:table-cell>
          <table:table-cell office:value-type="float" office:value="2942" calcext:value-type="float">
            <text:p>2942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2400" calcext:value-type="currency">
            <text:p>€ 2.400,00</text:p>
          </table:table-cell>
          <table:table-cell office:value-type="string" calcext:value-type="string">
            <text:p>MISURA DOTE IMPRESA COLLOCAMENTO MIRATO 2017-2018 - ASSE I: INCENTIVI - EROGAZIONE CONTRIBUTI PER RIMBORSO TIROCINI</text:p>
          </table:table-cell>
          <table:table-cell office:value-type="string" calcext:value-type="string">
            <text:p>ABC EQUO SOCIETA' COOPERATIVA SOCIALE ONLUS</text:p>
          </table:table-cell>
          <table:table-cell office:value-type="string" calcext:value-type="string">
            <text:p>ABC EQUO SOC. COOP. SOCIALE ONLUS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2943" calcext:value-type="float">
            <text:p>2943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2400" calcext:value-type="currency">
            <text:p>€ 2.400,00</text:p>
          </table:table-cell>
          <table:table-cell office:value-type="string" calcext:value-type="string">
            <text:p>MISURA DOTE IMPRESA COLLOCAMENTO MIRATO 2017-2018 - ASSE I: INCENTIVI - EROGAZIONE CONTRIBUTI PER RIMBORSO TIROCINI</text:p>
          </table:table-cell>
          <table:table-cell office:value-type="string" calcext:value-type="string">
            <text:p>BORELLA S.R.L.</text:p>
          </table:table-cell>
          <table:table-cell office:value-type="string" calcext:value-type="string">
            <text:p>BORELLA SRL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2018</text:p>
          </table:table-cell>
          <table:table-cell office:value-type="float" office:value="2944" calcext:value-type="float">
            <text:p>2944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888.01" calcext:value-type="currency">
            <text:p>€ 888,01</text:p>
          </table:table-cell>
          <table:table-cell office:value-type="string" calcext:value-type="string">
            <text:p>CONTRATTO FRA IL COMUNE DI PANDINO E LA PROVINCIA DI CREMONA PER LA PORZIONE DELL'EX SCUOLA MEDIA COMUNALE AD USO DELL'IST. STANGA. CANONE DI LOCAZIONE PERIODO 1/3/2018 - 30/4/2018.</text:p>
          </table:table-cell>
          <table:table-cell office:value-type="string" calcext:value-type="string">
            <text:p>COMUNE DI PANDINO</text:p>
          </table:table-cell>
          <table:table-cell office:value-type="string" calcext:value-type="string">
            <text:p>COMUNE DI PANDINO - CONTRATTO DI LOCAZIONE PER LA PORZIONE DELL'EX SCUOLA MEDIA COMUNALE AD USO DELL'ISTITUTO SCOLASTICO "STANGA"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116">
          <table:table-cell office:value-type="string" calcext:value-type="string">
            <text:p>2018</text:p>
          </table:table-cell>
          <table:table-cell office:value-type="float" office:value="2945" calcext:value-type="float">
            <text:p>2945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22.88" calcext:value-type="currency">
            <text:p>€ 22,88</text:p>
          </table:table-cell>
          <table:table-cell office:value-type="string" calcext:value-type="string">
            <text:p>FORNITURA ACQUA SCUOLA CASEARIA PANDINO PERIODO 1/2018 - FATT.04201800001953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76">
          <table:table-cell office:value-type="string" calcext:value-type="string">
            <text:p>2018</text:p>
          </table:table-cell>
          <table:table-cell office:value-type="float" office:value="2946" calcext:value-type="float">
            <text:p>2946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2880.2" calcext:value-type="currency">
            <text:p>€ 2.880,20</text:p>
          </table:table-cell>
          <table:table-cell office:value-type="string" calcext:value-type="string">
            <text:p>ALD AUTOMOTIVE ITALIA SRL - NOLEGGIO N.7 FURGONI FIAT PANDA VAN - ANNO 2018</text:p>
          </table:table-cell>
          <table:table-cell office:value-type="string" calcext:value-type="string">
            <text:p>ALD AUTOMOTIVE ITALIA SRL</text:p>
          </table:table-cell>
          <table:table-cell office:value-type="string" calcext:value-type="string">
            <text:p>ALD AUTOMOTIVE ITALIA SRL - NOLEGGIO N.7 FURGONI FIAT PANDA VAN -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70">
          <table:table-cell office:value-type="string" calcext:value-type="string">
            <text:p>2018</text:p>
          </table:table-cell>
          <table:table-cell office:value-type="float" office:value="2947" calcext:value-type="float">
            <text:p>2947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141.52" calcext:value-type="currency">
            <text:p>€ 141,52</text:p>
          </table:table-cell>
          <table:table-cell office:value-type="string" calcext:value-type="string">
            <text:p>SERVIZIO VIGILANZA 2018</text:p>
          </table:table-cell>
          <table:table-cell office:value-type="string" calcext:value-type="string">
            <text:p>CIVIS SPA</text:p>
          </table:table-cell>
          <table:table-cell office:value-type="string" calcext:value-type="string">
            <text:p>C.I.V.I.S. - CENTRO ITALIANO VIGILANZA INTERNA E STRADALE - SERVIZIO DI VIGILANZA <text:s/>DELLA CENTRALE OPERATIVA DEL SERVIZIO DI POLIZIA PROVINCIALE SITO IN CORSO VITTORIO EMANUELE II N. 17 E DEL PIANO NOBILE DI PALAZZO STANGA IN VIA PALESTRO N. 36. PERIODO 1/1/2018-31/12/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2948" calcext:value-type="float">
            <text:p>2948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8259.48" calcext:value-type="currency">
            <text:p>€ 8.259,48</text:p>
          </table:table-cell>
          <table:table-cell office:value-type="string" calcext:value-type="string">
            <text:p>SP CR EX SS 415 PAULLESE - AMMODERNAMENTO TRATTO CREMA - SPINO D'ADDA - II LOTTO - SALDO TERRENI</text:p>
          </table:table-cell>
          <table:table-cell office:value-type="string" calcext:value-type="string">
            <text:p>ZUFFETTI GIOVANNI PIETRO</text:p>
          </table:table-cell>
          <table:table-cell office:value-type="string" calcext:value-type="string">
            <text:p>STRINGA MARIA-ZUFFETTI DIEGO-GIOVANNI PIETRO-DITTA 6D PROPR-LIQUID.DEFINITIVA TERRENI AMMODERN.EX SS 415 PAULLESE IILOTTO TRONCO DOVERA SPINO D'ADDA-CONTR.R.L.D.LGS 112/98 (IMP.2016/54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2949" calcext:value-type="float">
            <text:p>2949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8259.48" calcext:value-type="currency">
            <text:p>€ 8.259,48</text:p>
          </table:table-cell>
          <table:table-cell office:value-type="string" calcext:value-type="string">
            <text:p>SP CR EX SS 415 PAULLESE - AMMODERNAMENTO TRATTO CREMA - SPINO D'ADDA - II LOTTO - SALDO TERRENI</text:p>
          </table:table-cell>
          <table:table-cell office:value-type="string" calcext:value-type="string">
            <text:p>ZUFFETTI DIEGO</text:p>
          </table:table-cell>
          <table:table-cell office:value-type="string" calcext:value-type="string">
            <text:p>STRINGA MARIA-ZUFFETTI DIEGO-GIOVANNI PIETRO-DITTA 6D PROPR-LIQUID.DEFINITIVA TERRENI AMMODERN.EX SS 415 PAULLESE IILOTTO TRONCO DOVERA SPINO D'ADDA-CONTR.R.L.D.LGS 112/98 (IMP.2016/54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87">
          <table:table-cell office:value-type="string" calcext:value-type="string">
            <text:p>2018</text:p>
          </table:table-cell>
          <table:table-cell office:value-type="float" office:value="2950" calcext:value-type="float">
            <text:p>2950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7474.95" calcext:value-type="currency">
            <text:p>€ 7.474,95</text:p>
          </table:table-cell>
          <table:table-cell office:value-type="string" calcext:value-type="string">
            <text:p>SP CR EX SS 415 PAULLESE - AMMODERNAMENTO TRATTO CREMA - SPINO D'ADDA - II LOTTO - SALDO TERRENI</text:p>
          </table:table-cell>
          <table:table-cell office:value-type="string" calcext:value-type="string">
            <text:p>ZUFFETTI GIOVANNI PIETRO</text:p>
          </table:table-cell>
          <table:table-cell office:value-type="string" calcext:value-type="string">
            <text:p>BRAVI ELENA-GIUSEPPE-LORETTA-MARINO-NODARI MATILDE ORA ZUFFETTIDIEGO-GIOVANNI PIETRO-DITTA 7D PROPR-LIQUID.DEFINITIVA TERRENI AMMODERN. EX SS 415 PAULLESE IILOTTO TRONCO DOVERA SPINO D'ADDA-CONTR.R.L.D.LGS 112/98 (IMP.2016/55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17">
          <table:table-cell office:value-type="string" calcext:value-type="string">
            <text:p>2018</text:p>
          </table:table-cell>
          <table:table-cell office:value-type="float" office:value="2951" calcext:value-type="float">
            <text:p>2951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224.5" calcext:value-type="currency">
            <text:p>€ 224,50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SOL S.P.A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2952" calcext:value-type="float">
            <text:p>2952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1437.12" calcext:value-type="currency">
            <text:p>€ 1.437,12</text:p>
          </table:table-cell>
          <table:table-cell office:value-type="string" calcext:value-type="string">
            <text:p>SP CR EX SS 415 PAULLESE - AMMODERNAMENTO TRATTO CREMA - SPINO D'ADDA - II LOTTO - INDENNITA' MANCATA COLTIVAZIONE PERMANENTE</text:p>
          </table:table-cell>
          <table:table-cell office:value-type="string" calcext:value-type="string">
            <text:p>ZUFFETTI GIOVANNI PIETRO</text:p>
          </table:table-cell>
          <table:table-cell office:value-type="string" calcext:value-type="string">
            <text:p>BRAVI ELENA-GIUSEPPE-LORETTA-MARINO-NODARI MATILDE ORA ZUFFETTIDIEGO-GIOVANNI PIETRO-DITTA 7D PROPR-LIQUID.DEFINITIVA TERRENI AMMODERN. EX SS 415 PAULLESE IILOTTO TRONCO DOVERA SPINO D'ADDA-CONTR.R.L.D.LGS 112/98 (IMP.2016/55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98">
          <table:table-cell office:value-type="string" calcext:value-type="string">
            <text:p>2018</text:p>
          </table:table-cell>
          <table:table-cell office:value-type="float" office:value="2953" calcext:value-type="float">
            <text:p>2953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7474.95" calcext:value-type="currency">
            <text:p>€ 7.474,95</text:p>
          </table:table-cell>
          <table:table-cell office:value-type="string" calcext:value-type="string">
            <text:p>SP CR EX SS 415 PAULLESE - AMMODERNAMENTO TRATTO CREMA - SPINO D'ADDA - II LOTTO - SALDO TERRENI</text:p>
          </table:table-cell>
          <table:table-cell office:value-type="string" calcext:value-type="string">
            <text:p>ZUFFETTI DIEGO</text:p>
          </table:table-cell>
          <table:table-cell office:value-type="string" calcext:value-type="string">
            <text:p>BRAVI ELENA-GIUSEPPE-LORETTA-MARINO-NODARI MATILDE ORA ZUFFETTIDIEGO-GIOVANNI PIETRO-DITTA 7D PROPR-LIQUID.DEFINITIVA TERRENI AMMODERN. EX SS 415 PAULLESE IILOTTO TRONCO DOVERA SPINO D'ADDA-CONTR.R.L.D.LGS 112/98 (IMP.2016/55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87">
          <table:table-cell office:value-type="string" calcext:value-type="string">
            <text:p>2018</text:p>
          </table:table-cell>
          <table:table-cell office:value-type="float" office:value="2954" calcext:value-type="float">
            <text:p>2954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1437.12" calcext:value-type="currency">
            <text:p>€ 1.437,12</text:p>
          </table:table-cell>
          <table:table-cell office:value-type="string" calcext:value-type="string">
            <text:p>SP CR EX SS 415 PAULLESE - AMMODERNAMENTO TRATTO CREMA - SPINO D'ADDA - II LOTTO -INDENNITA' MANCATA COLTIVAZIONE PERMANENTE</text:p>
          </table:table-cell>
          <table:table-cell office:value-type="string" calcext:value-type="string">
            <text:p>ZUFFETTI DIEGO</text:p>
          </table:table-cell>
          <table:table-cell office:value-type="string" calcext:value-type="string">
            <text:p>BRAVI ELENA-GIUSEPPE-LORETTA-MARINO-NODARI MATILDE ORA ZUFFETTIDIEGO-GIOVANNI PIETRO-DITTA 7D PROPR-LIQUID.DEFINITIVA TERRENI AMMODERN. EX SS 415 PAULLESE IILOTTO TRONCO DOVERA SPINO D'ADDA-CONTR.R.L.D.LGS 112/98 (IMP.2016/55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41">
          <table:table-cell office:value-type="string" calcext:value-type="string">
            <text:p>2018</text:p>
          </table:table-cell>
          <table:table-cell office:value-type="float" office:value="2955" calcext:value-type="float">
            <text:p>2955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13879.4" calcext:value-type="currency">
            <text:p>€ 13.879,40</text:p>
          </table:table-cell>
          <table:table-cell office:value-type="string" calcext:value-type="string">
            <text:p>SP CR EX SS 415 PAULLESE - AMMODERNAMENTO TRATTO CREMA - SPINO D'ADDA - II LOTTO - SALDO TERRENI</text:p>
          </table:table-cell>
          <table:table-cell office:value-type="string" calcext:value-type="string">
            <text:p>SANGIOVANNI EMMA</text:p>
          </table:table-cell>
          <table:table-cell office:value-type="string" calcext:value-type="string">
            <text:p>DOSSENA LUIGIA ORA SANGIOVANNI EMMA-DITTA 30S PROPR-LIQUID.DEFIN.TERRENI AMMODERN.EX SS 415 PAULLESE IILOTTO TRONCO DOVERA SPINO D'ADDA-SALDO-CONTR.R.L.D.LGS 112/9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20">
          <table:table-cell office:value-type="string" calcext:value-type="string">
            <text:p>2018</text:p>
          </table:table-cell>
          <table:table-cell office:value-type="float" office:value="2956" calcext:value-type="float">
            <text:p>2956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6455.15" calcext:value-type="currency">
            <text:p>€ 6.455,15</text:p>
          </table:table-cell>
          <table:table-cell office:value-type="string" calcext:value-type="string">
            <text:p>SP CR EX SS 415 PAULLESE - AMMODERNAMENTO TRATTO CREMA - SPINO D'ADDA - II LOTTO - INDENNIZZO MANUFATTI - PARTE</text:p>
          </table:table-cell>
          <table:table-cell office:value-type="string" calcext:value-type="string">
            <text:p>SANGIOVANNI EMMA</text:p>
          </table:table-cell>
          <table:table-cell office:value-type="string" calcext:value-type="string">
            <text:p>DOSSENA LUIGIA ORA SANGIOVANNI EMMA-DITTA 30S PROPR-LIQUID.DEFIN.TERRENI AMMODERN.EX SS 415 PAULLESE IILOTTO TRONCO DOVERA SPINO D'ADDA-PARTE-CONTR.R.L.D.LGS 112/98 (IMP.2016/43 CAP.36207/1)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18">
          <table:table-cell office:value-type="string" calcext:value-type="string">
            <text:p>2018</text:p>
          </table:table-cell>
          <table:table-cell office:value-type="float" office:value="2957" calcext:value-type="float">
            <text:p>2957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9185.65" calcext:value-type="currency">
            <text:p>€ 9.185,65</text:p>
          </table:table-cell>
          <table:table-cell office:value-type="string" calcext:value-type="string">
            <text:p>SP CR EX SS 415 PAULLESE - AMMODERNAMENTO TRATTO CREMA - SPINO D'ADDA - II LOTTO - INDENNIZZO MANUFATTI - SALDO</text:p>
          </table:table-cell>
          <table:table-cell office:value-type="string" calcext:value-type="string">
            <text:p>SANGIOVANNI EMMA</text:p>
          </table:table-cell>
          <table:table-cell office:value-type="string" calcext:value-type="string">
            <text:p>DOSSENA LUIGIA ORA SANGIOVANNI EMMA-DITTA 30S PROPR-LIQUID.DEFIN.TERRENI AMMODERN.EX SS 415 PAULLESE IILOTTO TRONCO DOVERA SPINO D'ADDA-SALDO-CONTR.R.L.D.LGS 112/9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2958" calcext:value-type="float">
            <text:p>2958</text:p>
          </table:table-cell>
          <table:table-cell table:style-name="ce3" office:value-type="date" office:date-value="2018-04-10" calcext:value-type="date">
            <text:p>10/04/2018</text:p>
          </table:table-cell>
          <table:table-cell office:value-type="currency" office:currency="EUR" office:value="5399.65" calcext:value-type="currency">
            <text:p>€ 5.399,65</text:p>
          </table:table-cell>
          <table:table-cell office:value-type="string" calcext:value-type="string">
            <text:p>servizio pulizia 2018</text:p>
          </table:table-cell>
          <table:table-cell office:value-type="string" calcext:value-type="string">
            <text:p>LUCANA SERVIZI S.R.L.</text:p>
          </table:table-cell>
          <table:table-cell office:value-type="string" calcext:value-type="string">
            <text:p>LUCANA SERVIZI S.R.L. - AFFIDAMENTO RIPETIZIONE SERVIZIO DI PULIZIA DEGLI EDIFICI DI COMPETENZA DELLA PROVINCIA DI CREMONA FINO AL 30/06/2018</text:p>
          </table:table-cell>
          <table:table-cell table:style-name="ce2" office:value-type="string" calcext:value-type="string">
            <text:p>1314 - Serv.ausil./spese puliz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59" calcext:value-type="float">
            <text:p>2959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481.94" calcext:value-type="currency">
            <text:p>€ 481,94</text:p>
          </table:table-cell>
          <table:table-cell office:value-type="string" calcext:value-type="string">
            <text:p>SP CR EX SS 415 PAULLESE - <text:s/>AMMODERNAMENTO TRATTO CREMA SPINO D'ADDA - I LOTTO - SALDO TERRENI</text:p>
          </table:table-cell>
          <table:table-cell office:value-type="string" calcext:value-type="string">
            <text:p>LUPO STANGHELLINI ANGELO</text:p>
          </table:table-cell>
          <table:table-cell office:value-type="string" calcext:value-type="string">
            <text:p>LUPO STANGHELLINI ANGELO-DOMENICO-FRANCO-ELIAPROPR-LUPO STANGHELLINI ANGELO-ELIA-AFFITT.-DITTA 07B-LIQ.DEFINITIVA TERRENI EX SS 415 PAULLESE I LOTTO</text:p>
            <text:p>VARIATA COMP.DITTA DECR.105/2015 4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60" calcext:value-type="float">
            <text:p>2960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708.66" calcext:value-type="currency">
            <text:p>€ 708,66</text:p>
          </table:table-cell>
          <table:table-cell office:value-type="string" calcext:value-type="string">
            <text:p>SP CR EX SS 415 PAULLESE - <text:s/>AMMODERNAMENTO TRATTO CREMA SPINO D'ADDA - I LOTTO - SALDO TERRENI</text:p>
          </table:table-cell>
          <table:table-cell office:value-type="string" calcext:value-type="string">
            <text:p>LUPO STANGHELLINI ANGELO</text:p>
          </table:table-cell>
          <table:table-cell office:value-type="string" calcext:value-type="string">
            <text:p>LUPO STANGHELLINI ANGELO-DOMENICO-FRANCO-ELIAPROPR-LUPO STANGHELLINI ANGELO-ELIA-AFFITT.-DITTA 07B-LIQ.DEFINITIVA TERRENI EX SS 415 PAULLESE I LOTTO</text:p>
            <text:p>VARIATA COMP.DITTA DECR.105/2015 4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61" calcext:value-type="float">
            <text:p>2961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200.03" calcext:value-type="currency">
            <text:p>€ 200,03</text:p>
          </table:table-cell>
          <table:table-cell office:value-type="string" calcext:value-type="string">
            <text:p>SP CR EX SS 415 PAULLESE - <text:s/>AMMODERNAMENTO TRATTO CREMA SPINO D'ADDA - I LOTTO - INDENNIZZO MANCATA COLTIVAZIONE PERMANENTE</text:p>
          </table:table-cell>
          <table:table-cell office:value-type="string" calcext:value-type="string">
            <text:p>LUPO STANGHELLINI ANGELO</text:p>
          </table:table-cell>
          <table:table-cell office:value-type="string" calcext:value-type="string">
            <text:p>LUPO STANGHELLINI ANGELO-DOMENICO-FRANCO-ELIAPROPR-LUPO STANGHELLINI ANGELO-ELIA-AFFITT.-DITTA 07B-LIQ.DEFINITIVA TERRENI EX SS 415 PAULLESE I LOTTO</text:p>
            <text:p>VARIATA COMP.DITTA DECR.105/2015 4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62" calcext:value-type="float">
            <text:p>2962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483.41" calcext:value-type="currency">
            <text:p>€ 483,41</text:p>
          </table:table-cell>
          <table:table-cell office:value-type="string" calcext:value-type="string">
            <text:p>SP CR EX SS 415 PAULLESE - <text:s/>AMMODERNAMENTO TRATTO CREMA SPINO D'ADDA - I LOTTO - SALDO TERRENI</text:p>
          </table:table-cell>
          <table:table-cell office:value-type="string" calcext:value-type="string">
            <text:p>LUPO STANGHELLINI DOMENICO</text:p>
          </table:table-cell>
          <table:table-cell office:value-type="string" calcext:value-type="string">
            <text:p>LUPO STANGHELLINI ANGELO-DOMENICO-FRANCO-ELIAPROPR-LUPO STANGHELLINI ANGELO-ELIA-AFFITT.-DITTA 07B-LIQ.DEFINITIVA TERRENI EX SS 415 PAULLESE I LOTTO</text:p>
            <text:p>VARIATA COMP.DITTA DECR.105/2015 4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63" calcext:value-type="float">
            <text:p>2963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711.14" calcext:value-type="currency">
            <text:p>€ 711,14</text:p>
          </table:table-cell>
          <table:table-cell office:value-type="string" calcext:value-type="string">
            <text:p>SP CR EX SS 415 PAULLESE - <text:s/>AMMODERNAMENTO TRATTO CREMA SPINO D'ADDA - I LOTTO - SALDO TERRENI</text:p>
          </table:table-cell>
          <table:table-cell office:value-type="string" calcext:value-type="string">
            <text:p>LUPO STANGHELLINI DOMENICO</text:p>
          </table:table-cell>
          <table:table-cell office:value-type="string" calcext:value-type="string">
            <text:p>LUPO STANGHELLINI ANGELO-DOMENICO-FRANCO-ELIAPROPR-LUPO STANGHELLINI ANGELO-ELIA-AFFITT.-DITTA 07B-LIQ.DEFINITIVA TERRENI EX SS 415 PAULLESE I LOTTO</text:p>
            <text:p>VARIATA COMP.DITTA DECR.105/2015 4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64" calcext:value-type="float">
            <text:p>2964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200.03" calcext:value-type="currency">
            <text:p>€ 200,03</text:p>
          </table:table-cell>
          <table:table-cell office:value-type="string" calcext:value-type="string">
            <text:p>SP CR EX SS 415 PAULLESE - <text:s/>AMMODERNAMENTO TRATTO CREMA SPINO D'ADDA - I LOTTO - INDENNIZZO MANCATA COLTIVAZIONE PERMANENTE</text:p>
          </table:table-cell>
          <table:table-cell office:value-type="string" calcext:value-type="string">
            <text:p>LUPO STANGHELLINI DOMENICO</text:p>
          </table:table-cell>
          <table:table-cell office:value-type="string" calcext:value-type="string">
            <text:p>LUPO STANGHELLINI ANGELO-DOMENICO-FRANCO-ELIAPROPR-LUPO STANGHELLINI ANGELO-ELIA-AFFITT.-DITTA 07B-LIQ.DEFINITIVA TERRENI EX SS 415 PAULLESE I LOTTO</text:p>
            <text:p>VARIATA COMP.DITTA DECR.105/2015 4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65" calcext:value-type="float">
            <text:p>2965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725.09" calcext:value-type="currency">
            <text:p>€ 725,09</text:p>
          </table:table-cell>
          <table:table-cell office:value-type="string" calcext:value-type="string">
            <text:p>SP CR EX SS 415 PAULLESE - <text:s/>AMMODERNAMENTO TRATTO CREMA SPINO D'ADDA - I LOTTO - SALDO TERRENI</text:p>
          </table:table-cell>
          <table:table-cell office:value-type="string" calcext:value-type="string">
            <text:p>LUPO STANGHELLINI FRANCO</text:p>
          </table:table-cell>
          <table:table-cell office:value-type="string" calcext:value-type="string">
            <text:p>LUPO STANGHELLINI ANGELO-DOMENICO-FRANCO-ELIAPROPR-LUPO STANGHELLINI ANGELO-ELIA-AFFITT.-DITTA 07B-LIQ.DEFINITIVA TERRENI EX SS 415 PAULLESE I LOTTO</text:p>
            <text:p>VARIATA COMP.DITTA DECR.105/2015 4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66" calcext:value-type="float">
            <text:p>2966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711.14" calcext:value-type="currency">
            <text:p>€ 711,14</text:p>
          </table:table-cell>
          <table:table-cell office:value-type="string" calcext:value-type="string">
            <text:p>SP CR EX SS 415 PAULLESE - <text:s/>AMMODERNAMENTO TRATTO CREMA SPINO D'ADDA - I LOTTO - SALDO TERRENI</text:p>
          </table:table-cell>
          <table:table-cell office:value-type="string" calcext:value-type="string">
            <text:p>LUPO STANGHELLINI FRANCO</text:p>
          </table:table-cell>
          <table:table-cell office:value-type="string" calcext:value-type="string">
            <text:p>LUPO STANGHELLINI ANGELO-DOMENICO-FRANCO-ELIAPROPR-LUPO STANGHELLINI ANGELO-ELIA-AFFITT.-DITTA 07B-LIQ.DEFINITIVA TERRENI EX SS 415 PAULLESE I LOTTO</text:p>
            <text:p>VARIATA COMP.DITTA DECR.105/2015 4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67" calcext:value-type="float">
            <text:p>2967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200.03" calcext:value-type="currency">
            <text:p>€ 200,03</text:p>
          </table:table-cell>
          <table:table-cell office:value-type="string" calcext:value-type="string">
            <text:p>SP CR EX SS 415 PAULLESE - <text:s/>AMMODERNAMENTO TRATTO CREMA SPINO D'ADDA - I LOTTO - INDENNIZZO MANCATA COLTIVAZIONE PERMANENTE</text:p>
          </table:table-cell>
          <table:table-cell office:value-type="string" calcext:value-type="string">
            <text:p>LUPO STANGHELLINI FRANCO</text:p>
          </table:table-cell>
          <table:table-cell office:value-type="string" calcext:value-type="string">
            <text:p>LUPO STANGHELLINI ANGELO-DOMENICO-FRANCO-ELIAPROPR-LUPO STANGHELLINI ANGELO-ELIA-AFFITT.-DITTA 07B-LIQ.DEFINITIVA TERRENI EX SS 415 PAULLESE I LOTTO</text:p>
            <text:p>VARIATA COMP.DITTA DECR.105/2015 4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68" calcext:value-type="float">
            <text:p>2968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1158.85" calcext:value-type="currency">
            <text:p>€ 1.158,85</text:p>
          </table:table-cell>
          <table:table-cell office:value-type="string" calcext:value-type="string">
            <text:p>SP CR EX SS 415 PAULLESE - <text:s/>AMMODERNAMENTO TRATTO CREMA SPINO D'ADDA - I LOTTO - SALDO TERRENI AFFITTUARIO</text:p>
          </table:table-cell>
          <table:table-cell office:value-type="string" calcext:value-type="string">
            <text:p>LUPO STANGHELLINI ANGELO</text:p>
          </table:table-cell>
          <table:table-cell office:value-type="string" calcext:value-type="string">
            <text:p>LUPO STANGHELLINI ANGELO-DOMENICO-FRANCO-ELIAPROPR-LUPO STANGHELLINI ANGELO-ELIA-AFFITT.-DITTA 07B-LIQ.DEFINITIVA TERRENI EX SS 415 PAULLESE I LOTTO</text:p>
            <text:p>VARIATA COMP.DITTA DECR.105/2015 4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69" calcext:value-type="float">
            <text:p>2969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1158.84" calcext:value-type="currency">
            <text:p>€ 1.158,84</text:p>
          </table:table-cell>
          <table:table-cell office:value-type="string" calcext:value-type="string">
            <text:p>SP CR EX SS 415 PAULLESE - <text:s/>AMMODERNAMENTO TRATTO CREMA SPINO D'ADDA - I LOTTO - SALDO TERRENI AFFITTUARIO</text:p>
          </table:table-cell>
          <table:table-cell office:value-type="string" calcext:value-type="string">
            <text:p>LUPO STANGHELLINI ELIA</text:p>
          </table:table-cell>
          <table:table-cell office:value-type="string" calcext:value-type="string">
            <text:p>LUPO STANGHELLINI ANGELO-DOMENICO-FRANCO-ELIAPROPR-LUPO STANGHELLINI ANGELO-ELIA-AFFITT.-DITTA 07B-LIQ.DEFINITIVA TERRENI EX SS 415 PAULLESE I LOTTO</text:p>
            <text:p>VARIATA COMP.DITTA DECR.105/2015 4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70" calcext:value-type="float">
            <text:p>2970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355.57" calcext:value-type="currency">
            <text:p>€ 355,57</text:p>
          </table:table-cell>
          <table:table-cell office:value-type="string" calcext:value-type="string">
            <text:p>SP CR EX SS 415 PAULLESE - <text:s/>AMMODERNAMENTO TRATTO CREMA SPINO D'ADDA - I LOTTO - SALDO TERRENI</text:p>
          </table:table-cell>
          <table:table-cell office:value-type="string" calcext:value-type="string">
            <text:p>LUPO STANGHELLINI ELIA</text:p>
          </table:table-cell>
          <table:table-cell office:value-type="string" calcext:value-type="string">
            <text:p>LUPO STANGHELLINI ANGELO-DOMENICO-FRANCO-ELIAPROPR-LUPO STANGHELLINI ANGELO-ELIA-AFFITT.-DITTA 07B-LIQ.DEFINITIVA TERRENI EX SS 415 PAULLESE I LOTTO</text:p>
            <text:p>VARIATA COMP.DITTA DECR.105/2015 4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71" calcext:value-type="float">
            <text:p>2971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100.01" calcext:value-type="currency">
            <text:p>€ 100,01</text:p>
          </table:table-cell>
          <table:table-cell office:value-type="string" calcext:value-type="string">
            <text:p>SP CR EX SS 415 PAULLESE - <text:s/>AMMODERNAMENTO TRATTO CREMA SPINO D'ADDA - I LOTTO - INDENNIZZO MANCATA COLTIVAZIONE PERMANENTE</text:p>
          </table:table-cell>
          <table:table-cell office:value-type="string" calcext:value-type="string">
            <text:p>LUPO STANGHELLINI ELIA</text:p>
          </table:table-cell>
          <table:table-cell office:value-type="string" calcext:value-type="string">
            <text:p>LUPO STANGHELLINI ANGELO-DOMENICO-FRANCO-ELIAPROPR-LUPO STANGHELLINI ANGELO-ELIA-AFFITT.-DITTA 07B-LIQ.DEFINITIVA TERRENI EX SS 415 PAULLESE I LOTTO</text:p>
            <text:p>VARIATA COMP.DITTA DECR.105/2015 4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972" calcext:value-type="float">
            <text:p>2972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694.01" calcext:value-type="currency">
            <text:p>€ 694,01</text:p>
          </table:table-cell>
          <table:table-cell office:value-type="string" calcext:value-type="string">
            <text:p>FORNITURA ACQUA UU.CC. PERIODO 2/2018 - FATT.04201800002311-04201800002312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UU.CC.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73" calcext:value-type="float">
            <text:p>2973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16000" calcext:value-type="currency">
            <text:p>€ 16.000,00</text:p>
          </table:table-cell>
          <table:table-cell office:value-type="string" calcext:value-type="string">
            <text:p>LOCAZIONE DI IMMOBILE DA UTILIZZARE COME LABORATORIO DI CUCINA E SALA PER IL CORSO TURISTICO ALBERGHIERO DELL'IST. SRAFFA. CANONE DI LOCAZIONE 1/5/2018 - 31/8/2018</text:p>
          </table:table-cell>
          <table:table-cell office:value-type="string" calcext:value-type="string">
            <text:p>MERATI STEFANO</text:p>
          </table:table-cell>
          <table:table-cell office:value-type="string" calcext:value-type="string">
            <text:p>MERATI STEFANO - LOCAZIONE DI IMMOBILE DA UTILIZZARE COME "LABORATORIO DI CUCINA E SALA" PER IL CORSO TURISTICO-ALBERGHIERO DELL'ISTITUTO "SRAFFA" DI CREMA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974" calcext:value-type="float">
            <text:p>2974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8547.2" calcext:value-type="currency">
            <text:p>€ 8.547,20</text:p>
          </table:table-cell>
          <table:table-cell office:value-type="string" calcext:value-type="string">
            <text:p>FORNITURA ACQUA IST. SCOLASTICI CREMA PERIODO 2/2018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2975" calcext:value-type="float">
            <text:p>2975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61195.85" calcext:value-type="currency">
            <text:p>€ 61.195,85</text:p>
          </table:table-cell>
          <table:table-cell office:value-type="string" calcext:value-type="string">
            <text:p>LOCAZIONE IMMOBILE DI VIALE SANTA MARIA DELLA CROCE DI PROPRIETA' DELLA S.A.I SRL. PERIODO APRILE/GIUGNO 2018. FT. N. 3 DEL 3.4.2018</text:p>
          </table:table-cell>
          <table:table-cell office:value-type="string" calcext:value-type="string">
            <text:p>S.A.I. SOCIETA'ANONIMA IMMOBILIARE S.R.L.</text:p>
          </table:table-cell>
          <table:table-cell office:value-type="string" calcext:value-type="string">
            <text:p>S.A.I. SOCIETA'ANONIMA IMMOBILIARE S.R.L. - LOCAZIONE DELL'IMMOBILE SITO IN CREMA, VIALE SANTA MARIA DELLA CROCE N. 10 - CANONE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2976" calcext:value-type="float">
            <text:p>2976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1175.96" calcext:value-type="currency">
            <text:p>€ 1.175,96</text:p>
          </table:table-cell>
          <table:table-cell office:value-type="string" calcext:value-type="string">
            <text:p>COMP. INC. ESPERTO DI SERVIZI DI ORIENTAMENTO AL LAVORO IN ATTUAZIONE DEGLI INTERVENTI PREVISTI DAL SIA (SOSTEGNO ALL'INCLUSIONE ATTIVA) REI (REDDITO DI INCLUSIONE). PON INCLUSIONE FSE 2014/2020. MARZO 2018 - FT N. 3/2018</text:p>
          </table:table-cell>
          <table:table-cell office:value-type="string" calcext:value-type="string">
            <text:p>GRIONI AMELIA</text:p>
          </table:table-cell>
          <table:table-cell office:value-type="string" calcext:value-type="string">
            <text:p>GRIONI AMELIA - INC. PROF.ESPERTO SERVIZI ORIENTAMENTO AL LAVORO FINALIZZATI ALL'ATTUAZIONE DEGLI INTERVENTI PREVISTI DAL S.I.A. (SOSTEGNO ALL'INCLUSIONE ATTIVA) - PARTE ANNO 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977" calcext:value-type="float">
            <text:p>2977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11843.19" calcext:value-type="currency">
            <text:p>€ 11.843,19</text:p>
          </table:table-cell>
          <table:table-cell office:value-type="string" calcext:value-type="string">
            <text:p>FORNITURA ACQUA IST. SCOLASTICI CR - PERIODO 2/2018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978" calcext:value-type="float">
            <text:p>2978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243.11" calcext:value-type="currency">
            <text:p>€ 243,11</text:p>
          </table:table-cell>
          <table:table-cell office:value-type="string" calcext:value-type="string">
            <text:p>ACQUA PORTO DI CR PERIODO 2/2018 - FATT.04201800002408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PORTO DI CR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979" calcext:value-type="float">
            <text:p>2979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237.79" calcext:value-type="currency">
            <text:p>€ 237,79</text:p>
          </table:table-cell>
          <table:table-cell office:value-type="string" calcext:value-type="string">
            <text:p>FORNITURA ACQUA IST. EINAUDI PERIODO 2/2018 - FATT.04201800002313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980" calcext:value-type="float">
            <text:p>2980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494.44" calcext:value-type="currency">
            <text:p>€ 494,44</text:p>
          </table:table-cell>
          <table:table-cell office:value-type="string" calcext:value-type="string">
            <text:p>FORNITURA ACQUA LICEO DA VINCI PERIODO 2/2018 - FATT.04201800002242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981" calcext:value-type="float">
            <text:p>2981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342.89" calcext:value-type="currency">
            <text:p>€ 342,89</text:p>
          </table:table-cell>
          <table:table-cell office:value-type="string" calcext:value-type="string">
            <text:p>FORNITUA ACQUA IST. GHISLERI SORESINA PERIODO 2/2018 - FATT.04201800002240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2982" calcext:value-type="float">
            <text:p>2982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1478.61" calcext:value-type="currency">
            <text:p>€ 1.478,61</text:p>
          </table:table-cell>
          <table:table-cell office:value-type="string" calcext:value-type="string">
            <text:p>FORNITURA ACQUA SCUOLA CASEARIA PANDINO PERIODO 2/2018 - FATT.04201800002217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983" calcext:value-type="float">
            <text:p>2983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272.18" calcext:value-type="currency">
            <text:p>€ 272,18</text:p>
          </table:table-cell>
          <table:table-cell office:value-type="string" calcext:value-type="string">
            <text:p>FORNITURA ACQUA POLO SCOL. ROMANI PERIODO 2/2018 - FATT.04201800002170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2984" calcext:value-type="float">
            <text:p>2984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11.99" calcext:value-type="currency">
            <text:p>€ 11,99</text:p>
          </table:table-cell>
          <table:table-cell office:value-type="string" calcext:value-type="string">
            <text:p>FORNITURA GAS POLO SCOL. ROMANI FEB.2018 - FATT.40002397</text:p>
          </table:table-cell>
          <table:table-cell office:value-type="string" calcext:value-type="string">
            <text:p>E.ON ENERGIA S.P.A.</text:p>
          </table:table-cell>
          <table:table-cell office:value-type="string" calcext:value-type="string">
            <text:p>GAS IST. SCOLASTICI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2985" calcext:value-type="float">
            <text:p>2985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156.05" calcext:value-type="currency">
            <text:p>€ 156,05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AGAROSSI DANIO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2986" calcext:value-type="float">
            <text:p>2986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190.32" calcext:value-type="currency">
            <text:p>€ 190,32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AGAROSSI DANIO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2987" calcext:value-type="float">
            <text:p>2987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299.67" calcext:value-type="currency">
            <text:p>€ 299,67</text:p>
          </table:table-cell>
          <table:table-cell office:value-type="string" calcext:value-type="string">
            <text:p>F 3/PA DEL 28/02/2018</text:p>
          </table:table-cell>
          <table:table-cell office:value-type="string" calcext:value-type="string">
            <text:p>PEZZOTTI MAURO</text:p>
          </table:table-cell>
          <table:table-cell office:value-type="string" calcext:value-type="string">
            <text:p>PEZZOTTI MAURO - VERIFICA PORTE ANTINCENDIO E DI EMERGENZA PRESENTI NEGLI ISTITUTI SCOLASTICI PROVINCIALI PER L'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2988" calcext:value-type="float">
            <text:p>2988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1677.22" calcext:value-type="currency">
            <text:p>€ 1.677,22</text:p>
          </table:table-cell>
          <table:table-cell office:value-type="string" calcext:value-type="string">
            <text:p>STAZIONE SPERIMENTALE DI CASTELLEONE-CASCINA STELLA - FORNITURA GASOLIO DA RISCALDAMENTO.</text:p>
          </table:table-cell>
          <table:table-cell office:value-type="string" calcext:value-type="string">
            <text:p>EUROPAM S.P.A.</text:p>
          </table:table-cell>
          <table:table-cell office:value-type="string" calcext:value-type="string">
            <text:p>EUROPAM SPA - FORNITURA DI GASOLIO DA RISCALDAMENTO PER STAZIONE SPERIMENTALE DI CASTELLEONE, CASCINA STELLA.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119">
          <table:table-cell office:value-type="string" calcext:value-type="string">
            <text:p>2018</text:p>
          </table:table-cell>
          <table:table-cell office:value-type="float" office:value="2989" calcext:value-type="float">
            <text:p>2989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275.51" calcext:value-type="currency">
            <text:p>€ 275,51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2990" calcext:value-type="float">
            <text:p>2990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318.43" calcext:value-type="currency">
            <text:p>€ 318,43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2991" calcext:value-type="float">
            <text:p>2991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99.16" calcext:value-type="currency">
            <text:p>€ 99,16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2992" calcext:value-type="float">
            <text:p>2992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232.41" calcext:value-type="currency">
            <text:p>€ 232,41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8">
          <table:table-cell office:value-type="string" calcext:value-type="string">
            <text:p>2018</text:p>
          </table:table-cell>
          <table:table-cell office:value-type="float" office:value="2993" calcext:value-type="float">
            <text:p>2993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380.64" calcext:value-type="currency">
            <text:p>€ 380,64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31">
          <table:table-cell office:value-type="string" calcext:value-type="string">
            <text:p>2018</text:p>
          </table:table-cell>
          <table:table-cell office:value-type="float" office:value="2994" calcext:value-type="float">
            <text:p>2994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66.88" calcext:value-type="currency">
            <text:p>€ 66,88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REBECCHI ANGELO &amp; C. S.R.L.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2995" calcext:value-type="float">
            <text:p>2995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66.88" calcext:value-type="currency">
            <text:p>€ 66,88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REBECCHI ANGELO &amp; C. S.R.L.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84">
          <table:table-cell office:value-type="string" calcext:value-type="string">
            <text:p>2018</text:p>
          </table:table-cell>
          <table:table-cell office:value-type="float" office:value="2996" calcext:value-type="float">
            <text:p>2996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424.29" calcext:value-type="currency">
            <text:p>€ 424,29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2997" calcext:value-type="float">
            <text:p>2997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183" calcext:value-type="currency">
            <text:p>€ 183,00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87">
          <table:table-cell office:value-type="string" calcext:value-type="string">
            <text:p>2018</text:p>
          </table:table-cell>
          <table:table-cell office:value-type="float" office:value="2998" calcext:value-type="float">
            <text:p>2998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197.3" calcext:value-type="currency">
            <text:p>€ 197,30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2999" calcext:value-type="float">
            <text:p>2999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81.5" calcext:value-type="currency">
            <text:p>€ 81,50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3000" calcext:value-type="float">
            <text:p>3000</text:p>
          </table:table-cell>
          <table:table-cell table:style-name="ce3" office:value-type="date" office:date-value="2018-04-11" calcext:value-type="date">
            <text:p>11/04/2018</text:p>
          </table:table-cell>
          <table:table-cell office:value-type="currency" office:currency="EUR" office:value="66.88" calcext:value-type="currency">
            <text:p>€ 66,88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REBECCHI ANGELO &amp; C. S.R.L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2018</text:p>
          </table:table-cell>
          <table:table-cell office:value-type="float" office:value="3001" calcext:value-type="float">
            <text:p>3001</text:p>
          </table:table-cell>
          <table:table-cell table:style-name="ce3" office:value-type="date" office:date-value="2018-04-12" calcext:value-type="date">
            <text:p>12/04/2018</text:p>
          </table:table-cell>
          <table:table-cell office:value-type="currency" office:currency="EUR" office:value="714.01" calcext:value-type="currency">
            <text:p>€ 714,01</text:p>
          </table:table-cell>
          <table:table-cell office:value-type="string" calcext:value-type="string">
            <text:p>FORNITURA GAS IST. SCOLASTICI CR FEB.18 - FATT.2180000971-2180000972-2180000974-2180001057-2180001058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IST. SCOLASTICI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002" calcext:value-type="float">
            <text:p>3002</text:p>
          </table:table-cell>
          <table:table-cell table:style-name="ce3" office:value-type="date" office:date-value="2018-04-12" calcext:value-type="date">
            <text:p>12/04/2018</text:p>
          </table:table-cell>
          <table:table-cell office:value-type="currency" office:currency="EUR" office:value="1899.35" calcext:value-type="currency">
            <text:p>€ 1.899,35</text:p>
          </table:table-cell>
          <table:table-cell office:value-type="string" calcext:value-type="string">
            <text:p>FORNITURA GAS PORTO DI CR FEB.18 - FATT.2180000973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PORTO DI CR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120">
          <table:table-cell office:value-type="string" calcext:value-type="string">
            <text:p>2018</text:p>
          </table:table-cell>
          <table:table-cell office:value-type="float" office:value="3003" calcext:value-type="float">
            <text:p>3003</text:p>
          </table:table-cell>
          <table:table-cell table:style-name="ce3" office:value-type="date" office:date-value="2018-04-12" calcext:value-type="date">
            <text:p>12/04/2018</text:p>
          </table:table-cell>
          <table:table-cell office:value-type="currency" office:currency="EUR" office:value="26.13" calcext:value-type="currency">
            <text:p>€ 26,13</text:p>
          </table:table-cell>
          <table:table-cell office:value-type="string" calcext:value-type="string">
            <text:p>FORNITURA GAS LICEO DA VINCI - IIS GALILEI FEB.18 - FATT.2180001123-2180000975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IST. SCOLASTICI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004" calcext:value-type="float">
            <text:p>3004</text:p>
          </table:table-cell>
          <table:table-cell table:style-name="ce3" office:value-type="date" office:date-value="2018-04-12" calcext:value-type="date">
            <text:p>12/04/2018</text:p>
          </table:table-cell>
          <table:table-cell office:value-type="currency" office:currency="EUR" office:value="151.36" calcext:value-type="currency">
            <text:p>€ 151,36</text:p>
          </table:table-cell>
          <table:table-cell office:value-type="string" calcext:value-type="string">
            <text:p>FORNITURA GAS MAGAZZINO UTP CR FEB.18 - FATT.2180001102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VIABILITA'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74">
          <table:table-cell office:value-type="string" calcext:value-type="string">
            <text:p>2018</text:p>
          </table:table-cell>
          <table:table-cell office:value-type="float" office:value="3005" calcext:value-type="float">
            <text:p>3005</text:p>
          </table:table-cell>
          <table:table-cell table:style-name="ce3" office:value-type="date" office:date-value="2018-04-13" calcext:value-type="date">
            <text:p>13/04/2018</text:p>
          </table:table-cell>
          <table:table-cell office:value-type="currency" office:currency="EUR" office:value="2531.26" calcext:value-type="currency">
            <text:p>€ 2.531,26</text:p>
          </table:table-cell>
          <table:table-cell office:value-type="string" calcext:value-type="string">
            <text:p>COMP. INC. PIANO PROVINCIALE PER IL SOSTEGNO E L'INSERIMENTO LAVORATIVO DELLE PERSONE DISABILI - DA GENNAIO A MARZO 2018 - FT N. 1/PA/2018</text:p>
          </table:table-cell>
          <table:table-cell office:value-type="string" calcext:value-type="string">
            <text:p>POROTTI DIEGO</text:p>
          </table:table-cell>
          <table:table-cell office:value-type="string" calcext:value-type="string">
            <text:p>POROTTI DIEGO - <text:s/>INC. PROF. PIANO PROVINCIALE PER IL SOSTEGNO E L'INSERIMENTO LAVORATIVO DELLE PERSONE DISABILI 2014/2016 - DOTE IMPRESA COLLOCAMENTO MIRATO - PARTE 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6">
          <table:table-cell office:value-type="string" calcext:value-type="string">
            <text:p>2018</text:p>
          </table:table-cell>
          <table:table-cell office:value-type="float" office:value="3006" calcext:value-type="float">
            <text:p>3006</text:p>
          </table:table-cell>
          <table:table-cell table:style-name="ce3" office:value-type="date" office:date-value="2018-04-13" calcext:value-type="date">
            <text:p>13/04/2018</text:p>
          </table:table-cell>
          <table:table-cell office:value-type="currency" office:currency="EUR" office:value="3836.85" calcext:value-type="currency">
            <text:p>€ 3.836,85</text:p>
          </table:table-cell>
          <table:table-cell office:value-type="string" calcext:value-type="string">
            <text:p>COMP. INC. PIANO PROVINCIALE PER IL SOSTEGNO E L'INSERIMENTO LAVORATIVO DELLE PERSONE DISABILI - DA GENNAIO A MARZO 2018 - FT N. 1/PA/2018</text:p>
          </table:table-cell>
          <table:table-cell office:value-type="string" calcext:value-type="string">
            <text:p>POROTTI DIEGO</text:p>
          </table:table-cell>
          <table:table-cell office:value-type="string" calcext:value-type="string">
            <text:p>POROTTI DIEGO - <text:s/>INC. PROF. PIANO PROVINCIALE PER IL SOSTEGNO E L'INSERIMENTO LAVORATIVO DELLE PERSONE DISABILI 2014/2016 - DOTE IMPRESA COLLOCAMENTO MIRATO - SALD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3007" calcext:value-type="float">
            <text:p>3007</text:p>
          </table:table-cell>
          <table:table-cell table:style-name="ce3" office:value-type="date" office:date-value="2018-04-13" calcext:value-type="date">
            <text:p>13/04/2018</text:p>
          </table:table-cell>
          <table:table-cell office:value-type="currency" office:currency="EUR" office:value="98.72" calcext:value-type="currency">
            <text:p>€ 98,72</text:p>
          </table:table-cell>
          <table:table-cell office:value-type="string" calcext:value-type="string">
            <text:p>ICA SRL - RISCOSSIONE TEFA COMUNE DI CREMA I DECADE DI APRILE 2018 + AVVISI DI ACCERTAMENTO DAL 01/03 AL 31/03/2018 - FT N. 1114, 1115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008" calcext:value-type="float">
            <text:p>3008</text:p>
          </table:table-cell>
          <table:table-cell table:style-name="ce3" office:value-type="date" office:date-value="2018-04-13" calcext:value-type="date">
            <text:p>13/04/2018</text:p>
          </table:table-cell>
          <table:table-cell office:value-type="currency" office:currency="EUR" office:value="191.42" calcext:value-type="currency">
            <text:p>€ 191,42</text:p>
          </table:table-cell>
          <table:table-cell office:value-type="string" calcext:value-type="string">
            <text:p>LIQUIDAZIONE FATTURA N. 2114803 DEL 23/03/2018 - DITTA MAGGIOLI SPA.</text:p>
          </table:table-cell>
          <table:table-cell office:value-type="string" calcext:value-type="string">
            <text:p>MAGGIOLI S.P.A.</text:p>
          </table:table-cell>
          <table:table-cell office:value-type="string" calcext:value-type="string">
            <text:p>MAGGIOLI SPA - FORNITURA DI NASTRI PER ETICHETTATRICE DYMO AD USO DEL SERVIZIO CED.</text:p>
          </table:table-cell>
          <table:table-cell table:style-name="ce2" office:value-type="string" calcext:value-type="string">
            <text:p>1201 - Carta, cancell. stampa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009" calcext:value-type="float">
            <text:p>3009</text:p>
          </table:table-cell>
          <table:table-cell table:style-name="ce3" office:value-type="date" office:date-value="2018-04-13" calcext:value-type="date">
            <text:p>13/04/2018</text:p>
          </table:table-cell>
          <table:table-cell office:value-type="currency" office:currency="EUR" office:value="682.82" calcext:value-type="currency">
            <text:p>€ 682,82</text:p>
          </table:table-cell>
          <table:table-cell office:value-type="string" calcext:value-type="string">
            <text:p>WILLIS ITALIA SPA - REGOLAZIONE PREMIO POLIZZA RC AUTO LIBRO MATRICOLA 2016-2017</text:p>
          </table:table-cell>
          <table:table-cell office:value-type="string" calcext:value-type="string">
            <text:p>WILLIS ITALIA S.P.A.</text:p>
          </table:table-cell>
          <table:table-cell office:value-type="string" calcext:value-type="string">
            <text:p>WILLIS ITALIA SPA - REGOLAZIONE PREMIO POLIZZA RC AUTO LIBRO MATRICOLA 2016-2017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37">
          <table:table-cell office:value-type="string" calcext:value-type="string">
            <text:p>2018</text:p>
          </table:table-cell>
          <table:table-cell office:value-type="float" office:value="3010" calcext:value-type="float">
            <text:p>3010</text:p>
          </table:table-cell>
          <table:table-cell table:style-name="ce3" office:value-type="date" office:date-value="2018-04-16" calcext:value-type="date">
            <text:p>16/04/2018</text:p>
          </table:table-cell>
          <table:table-cell office:value-type="currency" office:currency="EUR" office:value="1066" calcext:value-type="currency">
            <text:p>€ 1.066,00</text:p>
          </table:table-cell>
          <table:table-cell office:value-type="string" calcext:value-type="string">
            <text:p>GESTIONE NAVIGLIO - QUOTA ANNO 2018 CONTRIBUTO ACQUA AD USO IRRIGUO - CREMONA</text:p>
          </table:table-cell>
          <table:table-cell office:value-type="string" calcext:value-type="string">
            <text:p>CONSORZIO DI BONIFICA DUGALI, NAVIG LIO VACCHELLI, ADDA SERIO</text:p>
          </table:table-cell>
          <table:table-cell office:value-type="string" calcext:value-type="string">
            <text:p>CONSORZIO DI BONIFICA DUGALI, NAVIGLIO VACCHELLI, ADDA SERIO GEST. NAVIGLIO - QUOTA ANNO 2018 CONTRIBUTO ACQUA AD USO IRRIGUO - CREMONA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3011" calcext:value-type="float">
            <text:p>3011</text:p>
          </table:table-cell>
          <table:table-cell table:style-name="ce3" office:value-type="date" office:date-value="2018-04-16" calcext:value-type="date">
            <text:p>16/04/2018</text:p>
          </table:table-cell>
          <table:table-cell office:value-type="currency" office:currency="EUR" office:value="1929" calcext:value-type="currency">
            <text:p>€ 1.929,00</text:p>
          </table:table-cell>
          <table:table-cell office:value-type="string" calcext:value-type="string">
            <text:p>GESTIONE DUGALI - QUOTA ANNO 2018 AREA OMOGENEA DI BONIFICA DUGALI CONCESSIONI E AREA OMOGENEA DI BONIFICA DUGALI CONVENZIONE</text:p>
          </table:table-cell>
          <table:table-cell office:value-type="string" calcext:value-type="string">
            <text:p>CONSORZIO DI BONIFICA DUGALI, NAVIG LIO VACCHELLI, ADDA SERIO</text:p>
          </table:table-cell>
          <table:table-cell office:value-type="string" calcext:value-type="string">
            <text:p>CONSORZIO DI BONIFICA DUGALI, NAVIGLIO VACCHELLI, ADDA SERIO GEST. DUGALI - QUOTA ANNO 2018 AREA OMOGENEA DI BONIFICA DUGALI CONCESSIONI E AREA OMOGENEA DI BONIFICA DUGALI CONVENZIONE - CREMONA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3012" calcext:value-type="float">
            <text:p>3012</text:p>
          </table:table-cell>
          <table:table-cell table:style-name="ce3" office:value-type="date" office:date-value="2018-04-16" calcext:value-type="date">
            <text:p>16/04/2018</text:p>
          </table:table-cell>
          <table:table-cell office:value-type="currency" office:currency="EUR" office:value="2812.95" calcext:value-type="currency">
            <text:p>€ 2.812,95</text:p>
          </table:table-cell>
          <table:table-cell office:value-type="string" calcext:value-type="string">
            <text:p>F 19/PA DEL 23/03/2018</text:p>
          </table:table-cell>
          <table:table-cell office:value-type="string" calcext:value-type="string">
            <text:p>MAINETTI IMPIANTI</text:p>
          </table:table-cell>
          <table:table-cell office:value-type="string" calcext:value-type="string">
            <text:p>MAINETTI IMPIANTI ELETTRICI SRL - MANUTENZIONE ORDINARIA DEGLI EDIFICI SCOLASTICI PER L'ANNO 2018 - OPERE DA ELETTRICISTA ZONA DI CREMON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3013" calcext:value-type="float">
            <text:p>3013</text:p>
          </table:table-cell>
          <table:table-cell table:style-name="ce3" office:value-type="date" office:date-value="2018-04-16" calcext:value-type="date">
            <text:p>16/04/2018</text:p>
          </table:table-cell>
          <table:table-cell office:value-type="currency" office:currency="EUR" office:value="2545.77" calcext:value-type="currency">
            <text:p>€ 2.545,77</text:p>
          </table:table-cell>
          <table:table-cell office:value-type="string" calcext:value-type="string">
            <text:p>CONSORZIO DI BONIFICA NAVAROLO - QUOTA ANNO 2018 BONIFICA BENI IN CALVATONE, CASALMAGGIORE, GUSSOLA, SCANDOLARA RAVARA</text:p>
          </table:table-cell>
          <table:table-cell office:value-type="string" calcext:value-type="string">
            <text:p>CONSORZIO DI BONIFICA NAVAROLO AGRO <text:s/>CREMONESE MANTOVANO</text:p>
          </table:table-cell>
          <table:table-cell office:value-type="string" calcext:value-type="string">
            <text:p>CONSORZIO DI BONIFICA NAVAROLO - QUOTA ANNO 2018 BONIFICA BENI IN CALVATONE, CASALMAGGIORE, GUSSOLA, SCANDOLARA RAVARA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33">
          <table:table-cell office:value-type="string" calcext:value-type="string">
            <text:p>2018</text:p>
          </table:table-cell>
          <table:table-cell office:value-type="float" office:value="3014" calcext:value-type="float">
            <text:p>3014</text:p>
          </table:table-cell>
          <table:table-cell table:style-name="ce3" office:value-type="date" office:date-value="2018-04-16" calcext:value-type="date">
            <text:p>16/04/2018</text:p>
          </table:table-cell>
          <table:table-cell office:value-type="currency" office:currency="EUR" office:value="69.3" calcext:value-type="currency">
            <text:p>€ 69,30</text:p>
          </table:table-cell>
          <table:table-cell office:value-type="string" calcext:value-type="string">
            <text:p>LIQUIDAZIONE FATTURA N. 900004599D DEL 23/03/2018 - DITTA AUTOSTRADE PER L'ITALIA SPA.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TELEPASS SPA - PEDAGGI AUTOSTRADALI E CANONI LOCAZIONE DEI DISPOSITIVI TELEPASS - ANNO 2018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75">
          <table:table-cell office:value-type="string" calcext:value-type="string">
            <text:p>2018</text:p>
          </table:table-cell>
          <table:table-cell office:value-type="float" office:value="3015" calcext:value-type="float">
            <text:p>3015</text:p>
          </table:table-cell>
          <table:table-cell table:style-name="ce3" office:value-type="date" office:date-value="2018-04-16" calcext:value-type="date">
            <text:p>16/04/2018</text:p>
          </table:table-cell>
          <table:table-cell office:value-type="currency" office:currency="EUR" office:value="3.78" calcext:value-type="currency">
            <text:p>€ 3,78</text:p>
          </table:table-cell>
          <table:table-cell office:value-type="string" calcext:value-type="string">
            <text:p>LIQUIDAZIONE FATTURA N. 900005020T DEL 23/03/2018 - DITTA TELEPASS SPA.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TELEPASS SPA - PEDAGGI AUTOSTRADALI E CANONI LOCAZIONE DEI DISPOSITIVI TELEPASS - ANNO 2018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3016" calcext:value-type="float">
            <text:p>3016</text:p>
          </table:table-cell>
          <table:table-cell table:style-name="ce3" office:value-type="date" office:date-value="2018-04-16" calcext:value-type="date">
            <text:p>16/04/2018</text:p>
          </table:table-cell>
          <table:table-cell office:value-type="currency" office:currency="EUR" office:value="24817.91" calcext:value-type="currency">
            <text:p>€ 24.817,91</text:p>
          </table:table-cell>
          <table:table-cell office:value-type="string" calcext:value-type="string">
            <text:p>CONSORZIO DI BONIFICA DUGALI, NAVIGLIO VACCHELLI, ADDA SERIO GEST. DUGALI - QUOTA ANNO 2018 - COMUNI DI CREMONA, CALVATONE, MALAGNINO E ALTRI</text:p>
          </table:table-cell>
          <table:table-cell office:value-type="string" calcext:value-type="string">
            <text:p>CONSORZIO DI BONIFICA DUGALI, NAVIG LIO VACCHELLI, ADDA SERIO</text:p>
          </table:table-cell>
          <table:table-cell office:value-type="string" calcext:value-type="string">
            <text:p>CONSORZIO DI BONIFICA DUGALI, NAVIGLIO VACCHELLI, ADDA SERIO GEST. DUGALI - QUOTA ANNO 2018 - COMUNI DI CREMONA, CALVATONE, MALAGNINO E ALTRI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2018</text:p>
          </table:table-cell>
          <table:table-cell office:value-type="float" office:value="3017" calcext:value-type="float">
            <text:p>3017</text:p>
          </table:table-cell>
          <table:table-cell table:style-name="ce3" office:value-type="date" office:date-value="2018-04-16" calcext:value-type="date">
            <text:p>16/04/2018</text:p>
          </table:table-cell>
          <table:table-cell office:value-type="currency" office:currency="EUR" office:value="14061.74" calcext:value-type="currency">
            <text:p>€ 14.061,74</text:p>
          </table:table-cell>
          <table:table-cell office:value-type="string" calcext:value-type="string">
            <text:p>CONSORZIO DI BONIFICA DUGALI, NAVIGLIO VACCHELLI, ADDA SERIO GEST. NAVIGLIO - QUOTA ANNO 2018 - COMUNI DI ACQUANEGRA, ANNICCO, CASTELVERDE ED ALTRI</text:p>
          </table:table-cell>
          <table:table-cell office:value-type="string" calcext:value-type="string">
            <text:p>CONSORZIO DI BONIFICA DUGALI, NAVIG LIO VACCHELLI, ADDA SERIO</text:p>
          </table:table-cell>
          <table:table-cell office:value-type="string" calcext:value-type="string">
            <text:p>CONSORZIO DI BONIFICA DUGALI, NAVIGLIO VACCHELLI, ADDA SERIO GEST. NAVIGLIO - QUOTA ANNO 2018 - COMUNI DI ACQUANEGRA, ANNICCO, CASTELVERDE ED ALTRI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38">
          <table:table-cell office:value-type="string" calcext:value-type="string">
            <text:p>2018</text:p>
          </table:table-cell>
          <table:table-cell office:value-type="float" office:value="3018" calcext:value-type="float">
            <text:p>3018</text:p>
          </table:table-cell>
          <table:table-cell table:style-name="ce3" office:value-type="date" office:date-value="2018-04-16" calcext:value-type="date">
            <text:p>16/04/2018</text:p>
          </table:table-cell>
          <table:table-cell office:value-type="currency" office:currency="EUR" office:value="19412.7" calcext:value-type="currency">
            <text:p>€ 19.412,70</text:p>
          </table:table-cell>
          <table:table-cell office:value-type="string" calcext:value-type="string">
            <text:p>CONSORZIO DI BONIFICA DUGALI, NAVIGLIO VACCHELLI, ADDA SERIO GEST. ADDA SERIO - QUOTA ANNO 2018 - COMUNI DI BAGNOLO CREMASCO, CASTELLEONE, CREMA ED ALTRI</text:p>
          </table:table-cell>
          <table:table-cell office:value-type="string" calcext:value-type="string">
            <text:p>CONSORZIO DI BONIFICA DUGALI, NAVIG LIO VACCHELLI, ADDA SERIO</text:p>
          </table:table-cell>
          <table:table-cell office:value-type="string" calcext:value-type="string">
            <text:p>CONSORZIO DI BONIFICA DUGALI, NAVIGLIO VACCHELLI, ADDA SERIO GEST. ADDA SERIO - QUOTA ANNO 2018 - COMUNI DI BAGNOLO CREMASCO, CASTELLEONE, CREMA ED ALTRI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019" calcext:value-type="float">
            <text:p>3019</text:p>
          </table:table-cell>
          <table:table-cell table:style-name="ce3" office:value-type="date" office:date-value="2018-04-17" calcext:value-type="date">
            <text:p>17/04/2018</text:p>
          </table:table-cell>
          <table:table-cell office:value-type="currency" office:currency="EUR" office:value="389" calcext:value-type="currency">
            <text:p>€ 389,00</text:p>
          </table:table-cell>
          <table:table-cell office:value-type="string" calcext:value-type="string">
            <text:p>COMUNE DI CASTELLEONE - TARI ANNO 2018 CASCINA STELLA</text:p>
          </table:table-cell>
          <table:table-cell office:value-type="string" calcext:value-type="string">
            <text:p>COMUNE DI CASTELLEONE</text:p>
          </table:table-cell>
          <table:table-cell office:value-type="string" calcext:value-type="string">
            <text:p>COMUNE DI CASTELLEONE - TARI ANNO 2018 CASCINA STELLA</text:p>
          </table:table-cell>
          <table:table-cell table:style-name="ce2" office:value-type="string" calcext:value-type="string">
            <text:p>1714 - Tassa rim.rif.solidi urb.</text:p>
          </table:table-cell>
          <table:table-cell table:number-columns-repeated="1016"/>
        </table:table-row>
        <table:table-row table:style-name="ro77">
          <table:table-cell office:value-type="string" calcext:value-type="string">
            <text:p>2018</text:p>
          </table:table-cell>
          <table:table-cell office:value-type="float" office:value="3020" calcext:value-type="float">
            <text:p>3020</text:p>
          </table:table-cell>
          <table:table-cell table:style-name="ce3" office:value-type="date" office:date-value="2018-04-17" calcext:value-type="date">
            <text:p>17/04/2018</text:p>
          </table:table-cell>
          <table:table-cell office:value-type="currency" office:currency="EUR" office:value="4452.27" calcext:value-type="currency">
            <text:p>€ 4.452,27</text:p>
          </table:table-cell>
          <table:table-cell office:value-type="string" calcext:value-type="string">
            <text:p>FT.N.15/PA CONTR.8485/2017 SAL FINALE SS.PP. 2-11-19-47.INTERVENTI DI RISANAMENTO CONSERVATIVO DELLA PAVIMENTAZIONE STRADALE E DI SOSTITUZIONE, AMMODERNAMENTO, POTENZIAMENTO E MESSA A NORMA DELLA SEGNALETICA DI TRATTI VARI DELLE STRADE PROVINCIALI IN EPIGRAFE</text:p>
          </table:table-cell>
          <table:table-cell office:value-type="string" calcext:value-type="string">
            <text:p>TIMA S.R.L.</text:p>
          </table:table-cell>
          <table:table-cell office:value-type="string" calcext:value-type="string">
            <text:p>TIMA SRL-CALCINATO BS-AGG.1 PERIZIA DI VARIANTE SS.PP. 2-11-19-47.INTERVENTI DI RISANAMENTO CONSERVATIVO DELLA PAVIMENTAZIONE STRADALE E DI SOSTITUZIONE, AMMODERNAMENTO, POTENZIAMENTO E MESSA A NORMA DELLA SEGNALETICA DI TRATTI VARI DELLE STRADE PROVINCIALI IN EPIGRAFE-PARTE-CONTR.REG.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3021" calcext:value-type="float">
            <text:p>3021</text:p>
          </table:table-cell>
          <table:table-cell table:style-name="ce3" office:value-type="date" office:date-value="2018-04-17" calcext:value-type="date">
            <text:p>17/04/2018</text:p>
          </table:table-cell>
          <table:table-cell office:value-type="currency" office:currency="EUR" office:value="488.48" calcext:value-type="currency">
            <text:p>€ 488,48</text:p>
          </table:table-cell>
          <table:table-cell office:value-type="string" calcext:value-type="string">
            <text:p>F 3/5 DEL 26/03/2017</text:p>
          </table:table-cell>
          <table:table-cell office:value-type="string" calcext:value-type="string">
            <text:p>COSTRUZIONI VAGO GIUSEPPE S.R.L.</text:p>
          </table:table-cell>
          <table:table-cell office:value-type="string" calcext:value-type="string">
            <text:p>COSTRUZIONI VAGO GIUSEPPE SRL - MANUTENZIONE ORDINARIA DEGLI EDIFICI SCOLASTICI PER L'ANNO 2018 - OPERE EDILI ED ANNESSE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2018</text:p>
          </table:table-cell>
          <table:table-cell office:value-type="float" office:value="3022" calcext:value-type="float">
            <text:p>3022</text:p>
          </table:table-cell>
          <table:table-cell table:style-name="ce3" office:value-type="date" office:date-value="2018-04-17" calcext:value-type="date">
            <text:p>17/04/2018</text:p>
          </table:table-cell>
          <table:table-cell office:value-type="currency" office:currency="EUR" office:value="9765.58" calcext:value-type="currency">
            <text:p>€ 9.765,58</text:p>
          </table:table-cell>
          <table:table-cell office:value-type="string" calcext:value-type="string">
            <text:p>F 3/5 DEL 26/03/2017</text:p>
          </table:table-cell>
          <table:table-cell office:value-type="string" calcext:value-type="string">
            <text:p>COSTRUZIONI VAGO GIUSEPPE S.R.L.</text:p>
          </table:table-cell>
          <table:table-cell office:value-type="string" calcext:value-type="string">
            <text:p>COSTRUZIONI VAGO GIUSEPPE SRL - MANUTENZIONE ORDINARIA DEGLI EDIFICI SCOLASTICI PER L'ANNO 2018 - OPERE EDILI ED ANNESSE ZONA DI CREMA E CASALMAGGIOR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4">
          <table:table-cell office:value-type="string" calcext:value-type="string">
            <text:p>2018</text:p>
          </table:table-cell>
          <table:table-cell office:value-type="float" office:value="3023" calcext:value-type="float">
            <text:p>3023</text:p>
          </table:table-cell>
          <table:table-cell table:style-name="ce3" office:value-type="date" office:date-value="2018-04-17" calcext:value-type="date">
            <text:p>17/04/2018</text:p>
          </table:table-cell>
          <table:table-cell office:value-type="currency" office:currency="EUR" office:value="4800" calcext:value-type="currency">
            <text:p>€ 4.800,00</text:p>
          </table:table-cell>
          <table:table-cell office:value-type="string" calcext:value-type="string">
            <text:p>ATTIVITA' DEL CATALOGO PROVINCIALE DELL'OFFERTA DEI SERVIZI INTEGRATI PER L'APPRENDISTATO - MODULO ID 1178 EDIZIONE 211834.34 (SERV. A) PREVISTO DAL PROGETTO N. CR2000528.</text:p>
          </table:table-cell>
          <table:table-cell office:value-type="string" calcext:value-type="string">
            <text:p>C.A.T. ASVICOM CREMONA SOC. COOP.</text:p>
          </table:table-cell>
          <table:table-cell office:value-type="string" calcext:value-type="string">
            <text:p>C.A.T. ASVICOM CREMONA SOC. COOP.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42">
          <table:table-cell office:value-type="string" calcext:value-type="string">
            <text:p>2018</text:p>
          </table:table-cell>
          <table:table-cell office:value-type="float" office:value="3024" calcext:value-type="float">
            <text:p>3024</text:p>
          </table:table-cell>
          <table:table-cell table:style-name="ce3" office:value-type="date" office:date-value="2018-04-18" calcext:value-type="date">
            <text:p>18/04/2018</text:p>
          </table:table-cell>
          <table:table-cell office:value-type="currency" office:currency="EUR" office:value="4720" calcext:value-type="currency">
            <text:p>€ 4.720,00</text:p>
          </table:table-cell>
          <table:table-cell office:value-type="string" calcext:value-type="string">
            <text:p>EROGAZIONE CONTRIBUTO PER SERVIZI PER APPRENDISTATO MODULO ID 1240 EDIZIONE 211283.412 (SERV. A) PREVISTO DAL PROGETTO N. CR2000411</text:p>
          </table:table-cell>
          <table:table-cell office:value-type="string" calcext:value-type="string">
            <text:p>SERVIMPRESA AZIENDA SPECIALE DELLA CAMERA DI COMMERCIO</text:p>
          </table:table-cell>
          <table:table-cell office:value-type="string" calcext:value-type="string">
            <text:p>SERVIMPRESA AZIENDA SPECIALE DELLA CAMERA DI COMMERCIO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42">
          <table:table-cell office:value-type="string" calcext:value-type="string">
            <text:p>2018</text:p>
          </table:table-cell>
          <table:table-cell office:value-type="float" office:value="3025" calcext:value-type="float">
            <text:p>3025</text:p>
          </table:table-cell>
          <table:table-cell table:style-name="ce3" office:value-type="date" office:date-value="2018-04-18" calcext:value-type="date">
            <text:p>18/04/2018</text:p>
          </table:table-cell>
          <table:table-cell office:value-type="currency" office:currency="EUR" office:value="1960" calcext:value-type="currency">
            <text:p>€ 1.960,00</text:p>
          </table:table-cell>
          <table:table-cell office:value-type="string" calcext:value-type="string">
            <text:p>EROGAZIONE CONTRIBUTO PER SERVIZI PER APPRENDISTATO MODULO ID 1242 EDIZIONE 211283.414 (SERV. A) PREVISTO DAL PROGETTO N. CR2000411.</text:p>
          </table:table-cell>
          <table:table-cell office:value-type="string" calcext:value-type="string">
            <text:p>SERVIMPRESA AZIENDA SPECIALE DELLA CAMERA DI COMMERCIO</text:p>
          </table:table-cell>
          <table:table-cell office:value-type="string" calcext:value-type="string">
            <text:p>SERVIMPRESA AZIENDA SPECIALE DELLA CAMERA DI COMMERCIO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2018</text:p>
          </table:table-cell>
          <table:table-cell office:value-type="float" office:value="3026" calcext:value-type="float">
            <text:p>3026</text:p>
          </table:table-cell>
          <table:table-cell table:style-name="ce3" office:value-type="date" office:date-value="2018-04-18" calcext:value-type="date">
            <text:p>18/04/2018</text:p>
          </table:table-cell>
          <table:table-cell office:value-type="currency" office:currency="EUR" office:value="2920" calcext:value-type="currency">
            <text:p>€ 2.920,00</text:p>
          </table:table-cell>
          <table:table-cell office:value-type="string" calcext:value-type="string">
            <text:p>EROGAZIONE CONTRIBUTO PER SERVIZI PER APPRENDISTATO REALIZZAZIONE DEI MODULI ID 1030 EDIZIONE 211283.400 (SERV. A) E ID 1184 EDIZIONE 211283.407 (SERV. A) PREVISTI DAL PROGETTO N. CR2000411.</text:p>
          </table:table-cell>
          <table:table-cell office:value-type="string" calcext:value-type="string">
            <text:p>CE.SVI.P. LOMBARDIA CENTRO SVILUPPO <text:s/>PICCOLA E MEDIA IMPRESA S.COOP.S.</text:p>
          </table:table-cell>
          <table:table-cell office:value-type="string" calcext:value-type="string">
            <text:p>CE.SVI.P. LOMBARDIA CENTRO SVILUPPO <text:s/>PICCOLA E MEDIA IMPRESA S.COOP.S.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3027" calcext:value-type="float">
            <text:p>3027</text:p>
          </table:table-cell>
          <table:table-cell table:style-name="ce3" office:value-type="date" office:date-value="2018-04-18" calcext:value-type="date">
            <text:p>18/04/2018</text:p>
          </table:table-cell>
          <table:table-cell office:value-type="currency" office:currency="EUR" office:value="4800" calcext:value-type="currency">
            <text:p>€ 4.800,00</text:p>
          </table:table-cell>
          <table:table-cell office:value-type="string" calcext:value-type="string">
            <text:p>EROGAZIONE CONTRIBUTO PER SERVIZI PER APPRENDISTATO REALIZZAZIONE DEL MODULO ID 1187 EDIZIONE 211283.426 (SERV. A) PREVISTO DAL PROGETTO N. CR2000411.</text:p>
          </table:table-cell>
          <table:table-cell office:value-type="string" calcext:value-type="string">
            <text:p>CR.FORMA AZIENDA SPECIALE PER LA GE STIONE DEI SERVIZI DI FORMAZIONE</text:p>
          </table:table-cell>
          <table:table-cell office:value-type="string" calcext:value-type="string">
            <text:p>CR.FORMA AZIENDA SPECIALE PER LA GESTIONE DEI SERVIZI DI FORMAZIONE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2018</text:p>
          </table:table-cell>
          <table:table-cell office:value-type="float" office:value="3028" calcext:value-type="float">
            <text:p>3028</text:p>
          </table:table-cell>
          <table:table-cell table:style-name="ce3" office:value-type="date" office:date-value="2018-04-18" calcext:value-type="date">
            <text:p>18/04/2018</text:p>
          </table:table-cell>
          <table:table-cell office:value-type="currency" office:currency="EUR" office:value="3200" calcext:value-type="currency">
            <text:p>€ 3.200,00</text:p>
          </table:table-cell>
          <table:table-cell office:value-type="string" calcext:value-type="string">
            <text:p>EROGAZIONE CONTRIBUTO PER SERVIZI PER APPRENDISTATO REALIZZAZIONE DEL MODULO ID 1156 EDIZIONE 212699.2 (SERV. A) PREVISTO DAL PROGETTO N. CR2000600.</text:p>
          </table:table-cell>
          <table:table-cell office:value-type="string" calcext:value-type="string">
            <text:p>CFP SAN GIUSEPPE COOPERATIVA SOCIAL E ONLUS</text:p>
          </table:table-cell>
          <table:table-cell office:value-type="string" calcext:value-type="string">
            <text:p>CFP SAN GIUSEPPE COOPERATIVA SOCIAL E ONLUS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3029" calcext:value-type="float">
            <text:p>3029</text:p>
          </table:table-cell>
          <table:table-cell table:style-name="ce3" office:value-type="date" office:date-value="2018-04-18" calcext:value-type="date">
            <text:p>18/04/2018</text:p>
          </table:table-cell>
          <table:table-cell office:value-type="currency" office:currency="EUR" office:value="40.5" calcext:value-type="currency">
            <text:p>€ 40,50</text:p>
          </table:table-cell>
          <table:table-cell office:value-type="string" calcext:value-type="string">
            <text:p>CONSORZIO DI BONIFICA DELLA MEDIA PIANURA BERGAMASCA - CANONE ANNO 2018 RELATIVO ALLE STRADE PROVINCIALI CHE ATTRAVERSANO IL COMUNE DI CAPRALBA</text:p>
          </table:table-cell>
          <table:table-cell office:value-type="string" calcext:value-type="string">
            <text:p>CONSORZIO DI BONIFICA DELLA MEDIA PIANURA BERGAMASCA</text:p>
          </table:table-cell>
          <table:table-cell office:value-type="string" calcext:value-type="string">
            <text:p>CONS.BONIFICA DELLA MEDIA PIANURA BERGAMASCA - CANONE ANNO 2018 RELATIVO ALLE STRADE PROVINCIALI CHE ATTRAVERSANO IL COMUNE DI CAPRALBA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24">
          <table:table-cell office:value-type="string" calcext:value-type="string">
            <text:p>2018</text:p>
          </table:table-cell>
          <table:table-cell office:value-type="float" office:value="3030" calcext:value-type="float">
            <text:p>3030</text:p>
          </table:table-cell>
          <table:table-cell table:style-name="ce3" office:value-type="date" office:date-value="2018-04-19" calcext:value-type="date">
            <text:p>19/04/2018</text:p>
          </table:table-cell>
          <table:table-cell office:value-type="currency" office:currency="EUR" office:value="9" calcext:value-type="currency">
            <text:p>€ 9,00</text:p>
          </table:table-cell>
          <table:table-cell office:value-type="string" calcext:value-type="string">
            <text:p>CONSORZIO DI BONIFICA DUGALI, NAVIGLIO, VACCHELLI, ADDA SERIO GESTIONE DUGALI - QUOTA ANNO 2018 COMUNE DI CREMONA</text:p>
          </table:table-cell>
          <table:table-cell office:value-type="string" calcext:value-type="string">
            <text:p>CONSORZIO DI BONIFICA DUGALI, NAVIG LIO VACCHELLI, ADDA SERIO</text:p>
          </table:table-cell>
          <table:table-cell office:value-type="string" calcext:value-type="string">
            <text:p>CONSORZIO DI BONIFICA DUGALI, NAVIGLIO VACCHELLI, ADDA SERIO GEST. DUGALI - QUOTA ANNO 2018 - COMUNE DI CREMONA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3031" calcext:value-type="float">
            <text:p>3031</text:p>
          </table:table-cell>
          <table:table-cell table:style-name="ce3" office:value-type="date" office:date-value="2018-04-19" calcext:value-type="date">
            <text:p>19/04/2018</text:p>
          </table:table-cell>
          <table:table-cell office:value-type="currency" office:currency="EUR" office:value="24107.2" calcext:value-type="currency">
            <text:p>€ 24.107,20</text:p>
          </table:table-cell>
          <table:table-cell office:value-type="string" calcext:value-type="string">
            <text:p>COMP. INC. PER LA REDAZIONE DEL RILIEVO E DELLA DIAGNOSI ENERGETICA DEL COMPLESSO SCOLASTICO I.I.S. JANELLO TORRIANI - FT N. 2PA/2017</text:p>
          </table:table-cell>
          <table:table-cell office:value-type="string" calcext:value-type="string">
            <text:p>STUDIO TECNICO ASSOCIATO O2 ING. MAFFI ANDREA E ARCH. BOCCACCI MATTEO</text:p>
          </table:table-cell>
          <table:table-cell office:value-type="string" calcext:value-type="string">
            <text:p>STUDIO TECNICO ASSOCIATO O2 - INCARICO PROF.LE PER LA REDAZIONE DEL RILIEVO E DELLA DIAGNOSI ENERGETICA DEL COMPLESSO SCOLASTICO I.I.S. "JANELLO TORRIANI" CR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38">
          <table:table-cell office:value-type="string" calcext:value-type="string">
            <text:p>2018</text:p>
          </table:table-cell>
          <table:table-cell office:value-type="float" office:value="3123" calcext:value-type="float">
            <text:p>3123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388.14" calcext:value-type="currency">
            <text:p>€ 388,14</text:p>
          </table:table-cell>
          <table:table-cell office:value-type="string" calcext:value-type="string">
            <text:p>FT.336/E/2018-PUBBLICAZIONE GARA INTERVENTI DI RISANAMENTO E POTENZIAMENTO DEL PIANO VIABILE DELLA S.P. 89 "DI CREMA" E DI TRATTI</text:p>
            <text:p>LIMITROFI</text:p>
          </table:table-cell>
          <table:table-cell office:value-type="string" calcext:value-type="string">
            <text:p>LIBRERIA CONCESSIONARIA MILANO S.R.L.</text:p>
          </table:table-cell>
          <table:table-cell office:value-type="string" calcext:value-type="string">
            <text:p>SPESE DI PUBBLICITA' -INTERVENTI DI RISANAMENTO E POTENZIAMENTO DEL PIANO VIABILE DELLA S.P. 89 "DI CREMA" E DI TRATTI LIMITROFI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3124" calcext:value-type="float">
            <text:p>3124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959.79" calcext:value-type="currency">
            <text:p>€ 959,79</text:p>
          </table:table-cell>
          <table:table-cell office:value-type="string" calcext:value-type="string">
            <text:p>F.23/PP/2018-SPESE PUBBL.GARA INTERVENTI DI RISANAMENTO E POTENZIAMENTO DEL PIANO VIABILE DELLA S.P. 89 "DI CREMA" E DI TRATTI LIMITROFI PROVINCIA</text:p>
          </table:table-cell>
          <table:table-cell office:value-type="string" calcext:value-type="string">
            <text:p>S.E.C. SOCIETA' EDITORIALE CREMONES E S.P.A.</text:p>
          </table:table-cell>
          <table:table-cell office:value-type="string" calcext:value-type="string">
            <text:p>SPESE DI PUBBLICITA' -INTERVENTI DI RISANAMENTO E POTENZIAMENTO DEL PIANO VIABILE DELLA S.P. 89 "DI CREMA" E DI TRATTI LIMITROFI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3187" calcext:value-type="float">
            <text:p>3187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APRILE 2018-PROGETTO "QUAR-K"- IND.TIROCINIO - CONVENZIONE N.131 DEL 27/12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1 DEL 27/12/2017 - C.I. CR - TIROCINANTE G.R.G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3188" calcext:value-type="float">
            <text:p>3188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APRILE 2018-PROGETTO "QUAR-K"- IND.TIROCINIO - CONVENZIONE N.133 DEL 27/12/2017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3 DEL 27/12/2017 - C.I. CR - TIROCINANTE R.G.G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3189" calcext:value-type="float">
            <text:p>3189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665" calcext:value-type="currency">
            <text:p>€ 665,00</text:p>
          </table:table-cell>
          <table:table-cell office:value-type="string" calcext:value-type="string">
            <text:p>APRILE 2018-PROGETTO "QUAR-K"- IND.TIROCINIO - CONVENZIONE N.134 DEL 18/01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4 DEL 18/01/2018 - C.I. CR - TIROCINANTE Z.S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3190" calcext:value-type="float">
            <text:p>3190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APRILE 2018-PROGETTO "QUAR-K"- IND.TIROCINIO - CONVENZIONE N.135 DEL 19/01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5 DEL 19/01/2018 - C.I. CR - TIROCINANTE P.M.A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27">
          <table:table-cell office:value-type="string" calcext:value-type="string">
            <text:p>2018</text:p>
          </table:table-cell>
          <table:table-cell office:value-type="float" office:value="3191" calcext:value-type="float">
            <text:p>3191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APRILE 2018-PROGETTO "QUAR-K"- IND.TIROCINIO - CONVENZIONE N.136 DEL 25/01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6 DEL 25/01/2018 C.I. CR - TIROCINANTE L.A.M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29">
          <table:table-cell office:value-type="string" calcext:value-type="string">
            <text:p>2018</text:p>
          </table:table-cell>
          <table:table-cell office:value-type="float" office:value="3192" calcext:value-type="float">
            <text:p>3192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APRILE 2018-PROGETTO "QUAR-K"- IND.TIROCINIO - CONVENZIONE N.28 DEL 1/02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8 DEL 01/02/2018 C.I. CREMA - TIROCINANTE P.R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3193" calcext:value-type="float">
            <text:p>3193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350" calcext:value-type="currency">
            <text:p>€ 350,00</text:p>
          </table:table-cell>
          <table:table-cell office:value-type="string" calcext:value-type="string">
            <text:p>APRILE 2018-PROGETTO "QUAR-K"- IND.TIROCINIO - CONVENZIONE N.137 DEL 14/02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7 DEL 14/02/2018 - C.I. CR - TIROCINANTE S.Q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3194" calcext:value-type="float">
            <text:p>3194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APRILE 2018-PROGETTO "QUAR-K"- IND.TIROCINIO - CONVENZIONE N.23 DEL 13/02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3 DEL 13/02/2018 - C.I. CASALMAGGIORE <text:s/>- TIROCINANTE V.E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03">
          <table:table-cell office:value-type="string" calcext:value-type="string">
            <text:p>2018</text:p>
          </table:table-cell>
          <table:table-cell office:value-type="float" office:value="3195" calcext:value-type="float">
            <text:p>3195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3173.64" calcext:value-type="currency">
            <text:p>€ 3.173,64</text:p>
          </table:table-cell>
          <table:table-cell office:value-type="string" calcext:value-type="string">
            <text:p>COMP. INC. REDAZIONE ATTI SS 415 I LOTTO - FT N. 4-5/2018</text:p>
          </table:table-cell>
          <table:table-cell office:value-type="string" calcext:value-type="string">
            <text:p>PIANTELLI ALBERTO</text:p>
          </table:table-cell>
          <table:table-cell office:value-type="string" calcext:value-type="string">
            <text:p>NOTAIO ALBERTO PIANTELLI DET. 50/2017 SUBENTRO A NOTAIO GIOVANNI BATTISTA DONATI-CREMA-REDAZIONE ATTI DEFINITIVI TERRENI EX SS 415-AMMOD.TRATTO CREMA-SPINO D'ADDA-I LOTTO-FPV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6">
          <table:table-cell office:value-type="string" calcext:value-type="string">
            <text:p>2018</text:p>
          </table:table-cell>
          <table:table-cell office:value-type="float" office:value="3196" calcext:value-type="float">
            <text:p>3196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1254.41" calcext:value-type="currency">
            <text:p>€ 1.254,41</text:p>
          </table:table-cell>
          <table:table-cell office:value-type="string" calcext:value-type="string">
            <text:p>COMP. INC. REDAZIONE ATTI SS 415 I LOTTO - FT N. 4-5/2018</text:p>
          </table:table-cell>
          <table:table-cell office:value-type="string" calcext:value-type="string">
            <text:p>PIANTELLI ALBERTO</text:p>
          </table:table-cell>
          <table:table-cell office:value-type="string" calcext:value-type="string">
            <text:p>NOTAIO ALBERTO PIANTELLI DET. 50/2017 SUBENTRO A NOTAIO G.DONATI-CREMA-STIP. ATTO SERVITU' DI PASSAGGIO TERRENI BAGNOLO CREMASCO EX SS.415 - PROG.RADD.CARR.CREMA SPINO D'ADDA I LOTTO-FPV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09">
          <table:table-cell office:value-type="string" calcext:value-type="string">
            <text:p>2018</text:p>
          </table:table-cell>
          <table:table-cell office:value-type="float" office:value="3197" calcext:value-type="float">
            <text:p>3197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26981.84" calcext:value-type="currency">
            <text:p>€ 26.981,84</text:p>
          </table:table-cell>
          <table:table-cell office:value-type="string" calcext:value-type="string">
            <text:p>COMP. INC. REDAZIONE ATTI SS 415 II LOTTO - FT N. 6-7-8/2018</text:p>
          </table:table-cell>
          <table:table-cell office:value-type="string" calcext:value-type="string">
            <text:p>PIANTELLI ALBERTO</text:p>
          </table:table-cell>
          <table:table-cell office:value-type="string" calcext:value-type="string">
            <text:p>NOTAIO ALBERTO PIANTELLI DET. 50/2017 SUBENTRO A NOTAIO GIOVANNI BATTISTA DONATI-CREMA-MAGGIOR SPESA PER IVA E IMP.REGISTRO ATTI TERRENI DET. 601/2012 AMMODERN.EX SS 415 PAULLESE IILOTTO TRONCO DOVERA SPINO D'ADDA-COMPR.MITIG.AMBIENTALI-CONTR.R.L.D.LGS 112/9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94">
          <table:table-cell office:value-type="string" calcext:value-type="string">
            <text:p>2018</text:p>
          </table:table-cell>
          <table:table-cell office:value-type="float" office:value="3198" calcext:value-type="float">
            <text:p>3198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1737" calcext:value-type="currency">
            <text:p>€ 1.737,00</text:p>
          </table:table-cell>
          <table:table-cell office:value-type="string" calcext:value-type="string">
            <text:p>AG.ENTRATE-IMPOSTA REGISTRAZIONE CONTR.REP. 8492 DITTA SOGRAF SRL CONCESSIONE DI AREA PER RIPARAZIONE E MANUTENZIONE LOCOMOTORE E CARRI FERROVIARI E DEPOSITO CONTENITORI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AZIONE CONTR.REP. 8492 DITTA SOGRAF SRL CONCESSIONE DI AREA PER RIPARAZIONE E MANUTENZIONE LOCOMOTORE E CARRI FERROVIARI E DEPOSITO CONTENITORI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199" calcext:value-type="float">
            <text:p>3199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77.59" calcext:value-type="currency">
            <text:p>€ 77,59</text:p>
          </table:table-cell>
          <table:table-cell office:value-type="string" calcext:value-type="string">
            <text:p>F 4590 DEL 19/03/2017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TELEFONIA FISSA UU.CC. -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200" calcext:value-type="float">
            <text:p>3200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574.23" calcext:value-type="currency">
            <text:p>€ 574,23</text:p>
          </table:table-cell>
          <table:table-cell office:value-type="string" calcext:value-type="string">
            <text:p>F 4590 DEL 19/03/2017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TELEFONIA FISSA CENTRI PER L'IMPIEG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201" calcext:value-type="float">
            <text:p>3201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455.33" calcext:value-type="currency">
            <text:p>€ 455,33</text:p>
          </table:table-cell>
          <table:table-cell office:value-type="string" calcext:value-type="string">
            <text:p>F 4590 DEL 19/03/2017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TELEFONIA FISSA CAMERA DI COMMERCI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202" calcext:value-type="float">
            <text:p>3202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10.3" calcext:value-type="currency">
            <text:p>€ 10,30</text:p>
          </table:table-cell>
          <table:table-cell office:value-type="string" calcext:value-type="string">
            <text:p>ICA SRL - RISCOSSIONE TEFA COMUNE DI CREMONA II DECADE DI APRILE 2018 - FT N. 1236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3203" calcext:value-type="float">
            <text:p>3203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12174.3" calcext:value-type="currency">
            <text:p>€ 12.174,30</text:p>
          </table:table-cell>
          <table:table-cell office:value-type="string" calcext:value-type="string">
            <text:p>LIQUIDAZIONE FATTURE NN. 8018043929 - 8018043942 - 8018043941 - 8018043927 - 8018043928 - 8018043940 - 8018043934 - 8018043935 - 8018043936 - 8018043938 -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RACCOLTA, LAVORAZIONE E RECAPITO DEGLI INVII POSTALI DELLA PROVINCIA DI CREMONA - PERIODO: 01/03/2017 - 31/12/2017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24">
          <table:table-cell office:value-type="string" calcext:value-type="string">
            <text:p>2018</text:p>
          </table:table-cell>
          <table:table-cell office:value-type="float" office:value="3204" calcext:value-type="float">
            <text:p>3204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740.07" calcext:value-type="currency">
            <text:p>€ 740,07</text:p>
          </table:table-cell>
          <table:table-cell office:value-type="string" calcext:value-type="string">
            <text:p>NOTIFICA ATTI GIUDIZIARI GENNAIO 2018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POSTALIZZAZIONE E NOTIFICAZIONE ATTI GIUDIZIARI - ANNO 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3">
          <table:table-cell office:value-type="string" calcext:value-type="string">
            <text:p>2018</text:p>
          </table:table-cell>
          <table:table-cell office:value-type="float" office:value="3205" calcext:value-type="float">
            <text:p>3205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10220.01" calcext:value-type="currency">
            <text:p>€ 10.220,01</text:p>
          </table:table-cell>
          <table:table-cell office:value-type="string" calcext:value-type="string">
            <text:p>SERVIZIO INTEGRATO NOTIFICAZIONE ATTI GIUDIZIARI DICEMBRE 2017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INTEGRATO DI NOTIFICAZIONE ATTI GIUDIZIARI DELLA POLIZIA LOCALE - ANNO 2017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3206" calcext:value-type="float">
            <text:p>3206</text:p>
          </table:table-cell>
          <table:table-cell table:style-name="ce3" office:value-type="date" office:date-value="2018-04-20" calcext:value-type="date">
            <text:p>20/04/2018</text:p>
          </table:table-cell>
          <table:table-cell office:value-type="currency" office:currency="EUR" office:value="25000" calcext:value-type="currency">
            <text:p>€ 25.000,00</text:p>
          </table:table-cell>
          <table:table-cell office:value-type="string" calcext:value-type="string">
            <text:p>SERVIZIO INTEGRATO NOTIFICAZIONI ATTI GIUDIZIARI DICEMBRE 2017 PARTE 2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INTEGRATO DI POSTALIZZAZIONE E NOTIFICA ATTI GIUDIZIARI DELLA POLIZIA LOCALE COMPRENSIVO DEI SERVIZI DI STAMPA, IMBUSTAMENTO, INCASSO E RENDICONTAZIONI - PROROGA DEL SERVIZIO A TUTTO IL 30/01/2018.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21">
          <table:table-cell office:value-type="string" calcext:value-type="string">
            <text:p>2018</text:p>
          </table:table-cell>
          <table:table-cell office:value-type="float" office:value="3207" calcext:value-type="float">
            <text:p>3207</text:p>
          </table:table-cell>
          <table:table-cell table:style-name="ce3" office:value-type="date" office:date-value="2018-04-23" calcext:value-type="date">
            <text:p>23/04/2018</text:p>
          </table:table-cell>
          <table:table-cell office:value-type="currency" office:currency="EUR" office:value="245" calcext:value-type="currency">
            <text:p>€ 245,00</text:p>
          </table:table-cell>
          <table:table-cell office:value-type="string" calcext:value-type="string">
            <text:p>AG.ENTRATE-IMPOSTA REGISTRAZIONE CONTR.REP. 8493 DITTA UNIPOLSAI SPA AFFIDAMENTO SERVIZI ASSICURATIVI 01/01/2018-31/12/2019 POLIZZA RCT/O LOTTO 1 CIG:7167913CEB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AZIONE CONTR.REP. 8493 DITTA UNIPOLSAI SPA AFFIDAMENTO SERVIZI ASSICURATIVI 01/01/2018-31/12/2019 POLIZZA RCT/O LOTTO 1 CIG:7167913CEB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63">
          <table:table-cell office:value-type="string" calcext:value-type="string">
            <text:p>2018</text:p>
          </table:table-cell>
          <table:table-cell office:value-type="float" office:value="3208" calcext:value-type="float">
            <text:p>3208</text:p>
          </table:table-cell>
          <table:table-cell table:style-name="ce3" office:value-type="date" office:date-value="2018-04-24" calcext:value-type="date">
            <text:p>24/04/2018</text:p>
          </table:table-cell>
          <table:table-cell office:value-type="currency" office:currency="EUR" office:value="1229.2" calcext:value-type="currency">
            <text:p>€ 1.229,20</text:p>
          </table:table-cell>
          <table:table-cell office:value-type="string" calcext:value-type="string">
            <text:p>LAMPOGASSRL - REGOLAZIONE PER RESTITUZIONE IMPORTO FT. 2017/17FPA FORNITURA GPL CASCINA STELLA A SEGUITO INCORPORAZIONE DI LAMPOGAS NORD SRL</text:p>
          </table:table-cell>
          <table:table-cell office:value-type="string" calcext:value-type="string">
            <text:p>LAMPOGAS S.R.L.</text:p>
          </table:table-cell>
          <table:table-cell office:value-type="string" calcext:value-type="string">
            <text:p>LAMPOGAS NORD SRL - FORNITURA DI GPL DA RISCALDAMENTO CASCINA STELLA DI CASTELLEONE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21">
          <table:table-cell office:value-type="string" calcext:value-type="string">
            <text:p>2018</text:p>
          </table:table-cell>
          <table:table-cell office:value-type="float" office:value="3209" calcext:value-type="float">
            <text:p>3209</text:p>
          </table:table-cell>
          <table:table-cell table:style-name="ce3" office:value-type="date" office:date-value="2018-04-24" calcext:value-type="date">
            <text:p>24/04/2018</text:p>
          </table:table-cell>
          <table:table-cell office:value-type="currency" office:currency="EUR" office:value="270.42" calcext:value-type="currency">
            <text:p>€ 270,42</text:p>
          </table:table-cell>
          <table:table-cell office:value-type="string" calcext:value-type="string">
            <text:p>LAMPOGAS <text:s/>SRL - REGOLAZIONE <text:s/>IVA SPLIT PER RESTITUZIONE IMPORTO FT. 2017/17FPA FORNITURA GPL CASCINA STELLA A SEGUITO INCORPORAZIONE DI LAMPOGAS NORD SRL (VEDI REV. N. 2018/2766)</text:p>
          </table:table-cell>
          <table:table-cell office:value-type="string" calcext:value-type="string">
            <text:p>LAMPOGAS S.R.L.</text:p>
          </table:table-cell>
          <table:table-cell office:value-type="string" calcext:value-type="string">
            <text:p>LAMPOGAS NORD SRL - FORNITURA DI GPL DA RISCALDAMENTO CASCINA STELLA DI CASTELLEONE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65">
          <table:table-cell office:value-type="string" calcext:value-type="string">
            <text:p>2018</text:p>
          </table:table-cell>
          <table:table-cell office:value-type="float" office:value="3221" calcext:value-type="float">
            <text:p>3221</text:p>
          </table:table-cell>
          <table:table-cell table:style-name="ce3" office:value-type="date" office:date-value="2018-04-24" calcext:value-type="date">
            <text:p>24/04/2018</text:p>
          </table:table-cell>
          <table:table-cell office:value-type="currency" office:currency="EUR" office:value="250" calcext:value-type="currency">
            <text:p>€ 250,00</text:p>
          </table:table-cell>
          <table:table-cell office:value-type="string" calcext:value-type="string">
            <text:p>LA CASCINA DEL SOLE SRL - RIMBORSO CAUZIONE CONCESSIONE N.1 POZZO COMUNE DI RIVOLTA D'ADDA</text:p>
          </table:table-cell>
          <table:table-cell office:value-type="string" calcext:value-type="string">
            <text:p>LA CASCINA DEL SOLE SRL</text:p>
          </table:table-cell>
          <table:table-cell office:value-type="string" calcext:value-type="string">
            <text:p>CONCESSIONE DI PICCOLE DERIVAZ.DI ACQUE SOTTERRANEE -ex 2008/131</text:p>
          </table:table-cell>
          <table:table-cell table:style-name="ce2" office:value-type="string" calcext:value-type="string">
            <text:p>4401 - Restit.Depositi cauzional</text:p>
          </table:table-cell>
          <table:table-cell table:number-columns-repeated="1016"/>
        </table:table-row>
        <table:table-row table:style-name="ro17">
          <table:table-cell office:value-type="string" calcext:value-type="string">
            <text:p>2018</text:p>
          </table:table-cell>
          <table:table-cell office:value-type="float" office:value="3222" calcext:value-type="float">
            <text:p>3222</text:p>
          </table:table-cell>
          <table:table-cell table:style-name="ce3" office:value-type="date" office:date-value="2018-04-24" calcext:value-type="date">
            <text:p>24/04/2018</text:p>
          </table:table-cell>
          <table:table-cell office:value-type="currency" office:currency="EUR" office:value="445.86" calcext:value-type="currency">
            <text:p>€ 445,86</text:p>
          </table:table-cell>
          <table:table-cell office:value-type="string" calcext:value-type="string">
            <text:p>FORNITURA E/E EX DISCARICA CORTE MADAMA MARZO 2018 - FATT.011840073525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EX DISCARICA CASTELLEONE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3228" calcext:value-type="float">
            <text:p>3228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23707.04" calcext:value-type="currency">
            <text:p>€ 23.707,04</text:p>
          </table:table-cell>
          <table:table-cell office:value-type="string" calcext:value-type="string">
            <text:p>FT.FE-43/2018 REDAZIONE DI ALCUNE PARTI SPECIFICHE DELLA MAPPATURA ACUSTICA DEGLI ASSI STRADALI PRINCIPALI</text:p>
          </table:table-cell>
          <table:table-cell office:value-type="string" calcext:value-type="string">
            <text:p>A.R.P.A.- AGENZIA REGIONALE PROTEZI ONE AMBIENTE</text:p>
          </table:table-cell>
          <table:table-cell office:value-type="string" calcext:value-type="string">
            <text:p>ARPA MI-MAPPATURA ACUSTICA DEGLI ASSI STRADALI PRINCIPALI <text:s/>ADEMPIMENTI EX D.LGS. 194/2005 E DIRETTIVA 2002/49/CE - AVANZO AMM.VINC.</text:p>
          </table:table-cell>
          <table:table-cell table:style-name="ce2" office:value-type="string" calcext:value-type="string">
            <text:p>2601 - Incarichi prof.li estern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229" calcext:value-type="float">
            <text:p>3229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1450" calcext:value-type="currency">
            <text:p>€ 1.450,00</text:p>
          </table:table-cell>
          <table:table-cell office:value-type="string" calcext:value-type="string">
            <text:p>EROGAZIONE CONTRIBUTI PER RIMBORSO TIROCINI MISURA DOTE IMPRESA COLLOCAMENTO MIRATO 2017-2018 - ASSE I</text:p>
          </table:table-cell>
          <table:table-cell office:value-type="string" calcext:value-type="string">
            <text:p>IL CERCHIO SOCIETA' COOPERATIVA SOCIALE</text:p>
          </table:table-cell>
          <table:table-cell office:value-type="string" calcext:value-type="string">
            <text:p>IL CERCHIO SOC. COOP. SOCIALE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230" calcext:value-type="float">
            <text:p>3230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3000" calcext:value-type="currency">
            <text:p>€ 3.000,00</text:p>
          </table:table-cell>
          <table:table-cell office:value-type="string" calcext:value-type="string">
            <text:p>EROGAZIONE CONTRIBUTI PER RIMBORSO TIROCINI MISURA DOTE IMPRESA COLLOCAMENTO MIRATO 2017-2018 - ASSE I</text:p>
          </table:table-cell>
          <table:table-cell office:value-type="string" calcext:value-type="string">
            <text:p>COSPER SOCIETA' COOPERATIVA SOCIALEIMPRESA SOCIALE</text:p>
          </table:table-cell>
          <table:table-cell office:value-type="string" calcext:value-type="string">
            <text:p>COSPER SOC. COOP. SOCIALE IMPRESA SOCIALE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231" calcext:value-type="float">
            <text:p>3231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3000" calcext:value-type="currency">
            <text:p>€ 3.000,00</text:p>
          </table:table-cell>
          <table:table-cell office:value-type="string" calcext:value-type="string">
            <text:p>EROGAZIONE CONTRIBUTI PER RIMBORSO TIROCINI MISURA DOTE IMPRESA COLLOCAMENTO MIRATO 2017-2018 - ASSE I</text:p>
          </table:table-cell>
          <table:table-cell office:value-type="string" calcext:value-type="string">
            <text:p>IL LEGACCIO SOCIETA' COOPERATIVA SOCIALE ONLUS</text:p>
          </table:table-cell>
          <table:table-cell office:value-type="string" calcext:value-type="string">
            <text:p>IL LEGACCIO SOC. COOP. SOCIALE ONLUS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232" calcext:value-type="float">
            <text:p>3232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1530" calcext:value-type="currency">
            <text:p>€ 1.530,00</text:p>
          </table:table-cell>
          <table:table-cell office:value-type="string" calcext:value-type="string">
            <text:p>EROGAZIONE INCENTIVI MISURA DOTE IMPRESA COLLOCAMENTO MIRATO 2017-2018 - ASSE I</text:p>
          </table:table-cell>
          <table:table-cell office:value-type="string" calcext:value-type="string">
            <text:p>TELLUS SOCIETA' COOPERATIVA SOCIALEONLUS</text:p>
          </table:table-cell>
          <table:table-cell office:value-type="string" calcext:value-type="string">
            <text:p>TELLUS SOC. COOP. SOC. ONLUS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233" calcext:value-type="float">
            <text:p>3233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5000" calcext:value-type="currency">
            <text:p>€ 5.000,00</text:p>
          </table:table-cell>
          <table:table-cell office:value-type="string" calcext:value-type="string">
            <text:p>EROGAZIONE INCENTIVO PER ASSUNZIONE DISABILI</text:p>
          </table:table-cell>
          <table:table-cell office:value-type="string" calcext:value-type="string">
            <text:p>LAMERI SPA</text:p>
          </table:table-cell>
          <table:table-cell office:value-type="string" calcext:value-type="string">
            <text:p>LAMERI SPA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234" calcext:value-type="float">
            <text:p>3234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2943" calcext:value-type="currency">
            <text:p>€ 2.943,00</text:p>
          </table:table-cell>
          <table:table-cell office:value-type="string" calcext:value-type="string">
            <text:p>EROGAZIONE INCENTIVI MISURA DOTE IMPRESA COLLOCAMENTO MIRATO 2017-2018 - ASSE I</text:p>
          </table:table-cell>
          <table:table-cell office:value-type="string" calcext:value-type="string">
            <text:p>ANTARES SOC. COOP. SOC. ONLUS</text:p>
          </table:table-cell>
          <table:table-cell office:value-type="string" calcext:value-type="string">
            <text:p>ANTARES SOC. COOP. SOCIALE ONLUS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3235" calcext:value-type="float">
            <text:p>3235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250" calcext:value-type="currency">
            <text:p>€ 250,00</text:p>
          </table:table-cell>
          <table:table-cell office:value-type="string" calcext:value-type="string">
            <text:p>SOC. AGR.GIORGIO TESI VIVAI SS - RIMBORSO CAUZIONE CONC.DERIV.ACQUA PUBBL. AD USO IRRIGUO E IGIENICO DECRETO N.1344 27/09/2013 PROT. 18/29310</text:p>
          </table:table-cell>
          <table:table-cell office:value-type="string" calcext:value-type="string">
            <text:p>SOCIETA' AGRICOLA GIORGIO TESI VIVA I S.S.</text:p>
          </table:table-cell>
          <table:table-cell office:value-type="string" calcext:value-type="string">
            <text:p>SOC. AGR.GIORGIO TESI VIVAI SS-CONC.DERIV.ACQUA PUBBL.AD USO IRRIGUO E IGIENICO -ex 2013/61</text:p>
          </table:table-cell>
          <table:table-cell table:style-name="ce2" office:value-type="string" calcext:value-type="string">
            <text:p>4401 - Restit.Depositi cauzional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236" calcext:value-type="float">
            <text:p>3236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4650" calcext:value-type="currency">
            <text:p>€ 4.650,00</text:p>
          </table:table-cell>
          <table:table-cell office:value-type="string" calcext:value-type="string">
            <text:p>EROGAZIONE INCENTIVO PER ASSUNZIONE DISABILI</text:p>
          </table:table-cell>
          <table:table-cell office:value-type="string" calcext:value-type="string">
            <text:p>SAMEC S.P.A. COSTRUZIONI MECCANICHE</text:p>
          </table:table-cell>
          <table:table-cell office:value-type="string" calcext:value-type="string">
            <text:p>SAMEC SPA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33">
          <table:table-cell office:value-type="string" calcext:value-type="string">
            <text:p>2018</text:p>
          </table:table-cell>
          <table:table-cell office:value-type="float" office:value="3237" calcext:value-type="float">
            <text:p>3237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4407.5" calcext:value-type="currency">
            <text:p>€ 4.407,50</text:p>
          </table:table-cell>
          <table:table-cell office:value-type="string" calcext:value-type="string">
            <text:p>EROGAZIONE INCENTIVO MISURA DOTE IMPRESA COLLOCAMENTO MIRATO 2017-2018 - ASSE I</text:p>
          </table:table-cell>
          <table:table-cell office:value-type="string" calcext:value-type="string">
            <text:p>STORTI MARIA SOCIETA' COOPERATIVA S OCIALE O.N.L.U.S.</text:p>
          </table:table-cell>
          <table:table-cell office:value-type="string" calcext:value-type="string">
            <text:p>STORTI MARIA SOC. COOP. SOCIALE ONLUS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238" calcext:value-type="float">
            <text:p>3238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4000" calcext:value-type="currency">
            <text:p>€ 4.000,00</text:p>
          </table:table-cell>
          <table:table-cell office:value-type="string" calcext:value-type="string">
            <text:p>EROGAZIONE INCENTIVO PER ASSUNZIONE DISABILI</text:p>
          </table:table-cell>
          <table:table-cell office:value-type="string" calcext:value-type="string">
            <text:p>ILTOM S.P.A.</text:p>
          </table:table-cell>
          <table:table-cell office:value-type="string" calcext:value-type="string">
            <text:p>ILTOM SPA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36">
          <table:table-cell office:value-type="string" calcext:value-type="string">
            <text:p>2018</text:p>
          </table:table-cell>
          <table:table-cell office:value-type="float" office:value="3239" calcext:value-type="float">
            <text:p>3239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27262.01" calcext:value-type="currency">
            <text:p>€ 27.262,01</text:p>
          </table:table-cell>
          <table:table-cell office:value-type="string" calcext:value-type="string">
            <text:p>SERVIZIO INTEGRATO NOTIFICAZIONI NOVEMBRE 2017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INTEGRATO DI NOTIFICAZIONE ATTI GIUDIZIARI DELLA POLIZIA LOCALE - ANNO 2017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65">
          <table:table-cell office:value-type="string" calcext:value-type="string">
            <text:p>2018</text:p>
          </table:table-cell>
          <table:table-cell office:value-type="float" office:value="3240" calcext:value-type="float">
            <text:p>3240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528.13" calcext:value-type="currency">
            <text:p>€ 528,13</text:p>
          </table:table-cell>
          <table:table-cell office:value-type="string" calcext:value-type="string">
            <text:p>NOTIFICA ATTI GIUDIZIARI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POSTALIZZAZIONE E NOTIFICAZIONE ATTI GIUDIZIARI - ANNO 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7">
          <table:table-cell office:value-type="string" calcext:value-type="string">
            <text:p>2018</text:p>
          </table:table-cell>
          <table:table-cell office:value-type="float" office:value="3241" calcext:value-type="float">
            <text:p>3241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761.28" calcext:value-type="currency">
            <text:p>€ 761,28</text:p>
          </table:table-cell>
          <table:table-cell office:value-type="string" calcext:value-type="string">
            <text:p>F 27/PA DEL 21/03/2018</text:p>
          </table:table-cell>
          <table:table-cell office:value-type="string" calcext:value-type="string">
            <text:p>ELECTRO GRAPHICS S.R.L.</text:p>
          </table:table-cell>
          <table:table-cell office:value-type="string" calcext:value-type="string">
            <text:p>ELECTRO GRAPHICS SRL - RINNOVO DEL SERVIZIO DI MANUTENZIONE PER IL SOFTWARE "AMPERE + EPLUS" DI PROGETTAZIONE DEGLI IMPIANTI ELETTRICI - ANN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3242" calcext:value-type="float">
            <text:p>3242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706.61" calcext:value-type="currency">
            <text:p>€ 706,61</text:p>
          </table:table-cell>
          <table:table-cell office:value-type="string" calcext:value-type="string">
            <text:p>LIQUIDAZIONE FATTURA N. 8018065396 DEL 26/03/2018 - DITTA PSOTE ITALIANE SPA.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LAVORAZIONE, AFFRANCATURA, CONSEGNA E RITIRO DELLA CORRISPONDENZA - PROROGA TECNICA AL 28/02/2017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3243" calcext:value-type="float">
            <text:p>3243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1464" calcext:value-type="currency">
            <text:p>€ 1.464,0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AGROMECCANICA BOTTI S.N.C. DI BOTTI CARLO E DANIO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3244" calcext:value-type="float">
            <text:p>3244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3251.3" calcext:value-type="currency">
            <text:p>€ 3.251,3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BOSCHI AUTOTRASPORTIDI BOSCHI ANTONIO E C. S.N.C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3245" calcext:value-type="float">
            <text:p>3245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9821" calcext:value-type="currency">
            <text:p>€ 9.821,0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DE CARLI ANDREA S.R.L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3246" calcext:value-type="float">
            <text:p>3246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1084.91" calcext:value-type="currency">
            <text:p>€ 1.084,91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EV INDUSTRIAL SRL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8">
          <table:table-cell office:value-type="string" calcext:value-type="string">
            <text:p>2018</text:p>
          </table:table-cell>
          <table:table-cell office:value-type="float" office:value="3247" calcext:value-type="float">
            <text:p>3247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491.87" calcext:value-type="currency">
            <text:p>€ 491,87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SPINONI GIACOMO SOC. AGR. S.S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3248" calcext:value-type="float">
            <text:p>3248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732" calcext:value-type="currency">
            <text:p>€ 732,0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SPURGO ROGGE DI MONFREDINI FLLI SNC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21">
          <table:table-cell office:value-type="string" calcext:value-type="string">
            <text:p>2018</text:p>
          </table:table-cell>
          <table:table-cell office:value-type="float" office:value="3249" calcext:value-type="float">
            <text:p>3249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4064.18" calcext:value-type="currency">
            <text:p>€ 4.064,18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STAGNATI RICCARDO E STAGNATI GIANLU IGI E C. S.N.C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3250" calcext:value-type="float">
            <text:p>3250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1954.85" calcext:value-type="currency">
            <text:p>€ 1.954,85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STORTI GIUSEPPE E C SNC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3251" calcext:value-type="float">
            <text:p>3251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2798.57" calcext:value-type="currency">
            <text:p>€ 2.798,57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SUARDI S.R.L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3252" calcext:value-type="float">
            <text:p>3252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1978.68" calcext:value-type="currency">
            <text:p>€ 1.978,68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ZANETTI CARLO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253" calcext:value-type="float">
            <text:p>3253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30.22" calcext:value-type="currency">
            <text:p>€ 30,22</text:p>
          </table:table-cell>
          <table:table-cell office:value-type="string" calcext:value-type="string">
            <text:p>SPESE FONIA II BIMESTRE FASTWEB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IST. SCOLASTICI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254" calcext:value-type="float">
            <text:p>3254</text:p>
          </table:table-cell>
          <table:table-cell table:style-name="ce3" office:value-type="date" office:date-value="2018-04-26" calcext:value-type="date">
            <text:p>26/04/2018</text:p>
          </table:table-cell>
          <table:table-cell office:value-type="currency" office:currency="EUR" office:value="230.8" calcext:value-type="currency">
            <text:p>€ 230,80</text:p>
          </table:table-cell>
          <table:table-cell office:value-type="string" calcext:value-type="string">
            <text:p>SPESE FONIA 3° BIM. 2018 TELECOM - LINEA DATI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IST. SCOLASTICI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8">
          <table:table-cell office:value-type="string" calcext:value-type="string">
            <text:p>2018</text:p>
          </table:table-cell>
          <table:table-cell office:value-type="float" office:value="3255" calcext:value-type="float">
            <text:p>3255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2200" calcext:value-type="currency">
            <text:p>€ 2.200,00</text:p>
          </table:table-cell>
          <table:table-cell office:value-type="string" calcext:value-type="string">
            <text:p>CANONE PER UTILIZZO IMPIANTO SPORTIVO AD USO LICEO ARTISTICO DI CREMA - PERIODO MAGGIO 2018</text:p>
          </table:table-cell>
          <table:table-cell office:value-type="string" calcext:value-type="string">
            <text:p>PARROCCHIA CUORE IMMACOLATO DI MARI A</text:p>
          </table:table-cell>
          <table:table-cell office:value-type="string" calcext:value-type="string">
            <text:p>PARROCCHIA CUORE IMMACOLATO DI MARIA - CONTRATTO DI CONCESSIONE DI UN IMPIANTO SPORTIVO AD USO SCOLASTICO - A.S. 2017/2018 - PERIODO GENN/GIUG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24">
          <table:table-cell office:value-type="string" calcext:value-type="string">
            <text:p>2018</text:p>
          </table:table-cell>
          <table:table-cell office:value-type="float" office:value="3256" calcext:value-type="float">
            <text:p>3256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244" calcext:value-type="currency">
            <text:p>€ 244,00</text:p>
          </table:table-cell>
          <table:table-cell office:value-type="string" calcext:value-type="string">
            <text:p>LIQUIDAZIONE FATTURA N. 2018/3/203 RELATIVA A SERVIZIO DI VIGILANZA PORTO DI CREMONA - MESE DI MARZO 2018</text:p>
          </table:table-cell>
          <table:table-cell office:value-type="string" calcext:value-type="string">
            <text:p>VCB SECURITAS SPA</text:p>
          </table:table-cell>
          <table:table-cell office:value-type="string" calcext:value-type="string">
            <text:p>VCB SECURITAS SPA - AFFIDAMENTO IN RIPETIZIONE DEL SERVIZIO DI VIGILANZA NEL PORTO DI CREMONA - <text:s/>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257" calcext:value-type="float">
            <text:p>3257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30407.58" calcext:value-type="currency">
            <text:p>€ 30.407,58</text:p>
          </table:table-cell>
          <table:table-cell office:value-type="string" calcext:value-type="string">
            <text:p>FORNITURA E/E IST. SCOLASTICI CREMA MAR.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70">
          <table:table-cell office:value-type="string" calcext:value-type="string">
            <text:p>2018</text:p>
          </table:table-cell>
          <table:table-cell office:value-type="float" office:value="3258" calcext:value-type="float">
            <text:p>3258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330" calcext:value-type="currency">
            <text:p>€ 330,00</text:p>
          </table:table-cell>
          <table:table-cell office:value-type="string" calcext:value-type="string">
            <text:p>PARTECIPAZIONE DEMICHELI GIUSEPPINA AL CORSO DI FORMAZIONE IN MATERIA DI TERRE E ROCCE DA SCAVO- COME CAMBIA LA GESTIONE DEI CANTIERI.</text:p>
          </table:table-cell>
          <table:table-cell office:value-type="string" calcext:value-type="string">
            <text:p>EDA PRO S.R.L.</text:p>
          </table:table-cell>
          <table:table-cell office:value-type="string" calcext:value-type="string">
            <text:p>EDA PRO SRL - PARTECIPAZIONE DELLA DIPENDENTE GIUSEPPINA DEMICHELI AL CORSO DI FORMAZIONE IN MATERIA DI "TERRE E ROCCE DA SCAVO: COME CAMBIA LA GESTIONE PER I CANTIERI GRANDI E PER QUELLI PICCOLI ALLA LUCE DEL NUOVO DPR 120/2017. I RIPORTI E LA CIRCOLARE MINISTERIALE".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30">
          <table:table-cell office:value-type="string" calcext:value-type="string">
            <text:p>2018</text:p>
          </table:table-cell>
          <table:table-cell office:value-type="float" office:value="3259" calcext:value-type="float">
            <text:p>3259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686.86" calcext:value-type="currency">
            <text:p>€ 686,86</text:p>
          </table:table-cell>
          <table:table-cell office:value-type="string" calcext:value-type="string">
            <text:p>CONVENZIONE CONSIP "FOTOCOPITRICI 22- LOTTO 1"- MACCHINE MULTIFUNZIONE KYOCERA IN DOTAZIONE AD ALCUNI UFFICI PROVINCIALI</text:p>
          </table:table-cell>
          <table:table-cell office:value-type="string" calcext:value-type="string">
            <text:p>KYOCERA DOCUMENT SOLUTIONS ITALIA S PA</text:p>
          </table:table-cell>
          <table:table-cell office:value-type="string" calcext:value-type="string">
            <text:p>KYOCERA DOCUMENT SOLUTIONS ITALIA SPA - CONVENZIONE CONSIP "FOTOCOPITRICI 22- LOTTO 1"- <text:s/>MACCHINE MULTIFUNZIONE KYOCERA IN DOTAZIONE AD ALCUNI UFFICI PROVINCIALI - RINNOVO PER 12 MESI - PARTE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3260" calcext:value-type="float">
            <text:p>3260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204.15" calcext:value-type="currency">
            <text:p>€ 204,15</text:p>
          </table:table-cell>
          <table:table-cell office:value-type="string" calcext:value-type="string">
            <text:p>CONVENZIONE CONSIP "FOTOCOPITRICI 22- LOTTO 1"- MACCHINE MULTIFUNZIONE KYOCERA IN DOTAZIONE AD ALCUNI UFFICI PROVINCIALI</text:p>
          </table:table-cell>
          <table:table-cell office:value-type="string" calcext:value-type="string">
            <text:p>KYOCERA DOCUMENT SOLUTIONS ITALIA S PA</text:p>
          </table:table-cell>
          <table:table-cell office:value-type="string" calcext:value-type="string">
            <text:p>KYOCERA DOCUMENT SOLUTIONS ITALIA SPA - <text:s/>PROSECUZIONE SERVIZIO DI NOLEGGIO <text:s/>MACCHINA MULTIFUNZIONE KYOCERA IN DOTAZIONE AGLI UFFICI PROVINCIALI AL 27/03/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261" calcext:value-type="float">
            <text:p>3261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6773.49" calcext:value-type="currency">
            <text:p>€ 6.773,49</text:p>
          </table:table-cell>
          <table:table-cell office:value-type="string" calcext:value-type="string">
            <text:p>F 1/9 E 2/9 2018</text:p>
          </table:table-cell>
          <table:table-cell office:value-type="string" calcext:value-type="string">
            <text:p>BARBIERI FRATELLI S.R.L.</text:p>
          </table:table-cell>
          <table:table-cell office:value-type="string" calcext:value-type="string">
            <text:p>BARBIERI F.LLI SNC - MANUTENZIONE ORDINARIA DEGLI EDIFICI SCOLASTICI PER L'ANNO 2018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3262" calcext:value-type="float">
            <text:p>3262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293.36" calcext:value-type="currency">
            <text:p>€ 293,36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3263" calcext:value-type="float">
            <text:p>3263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297.68" calcext:value-type="currency">
            <text:p>€ 297,68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3264" calcext:value-type="float">
            <text:p>3264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79" calcext:value-type="currency">
            <text:p>€ 79,00</text:p>
          </table:table-cell>
          <table:table-cell office:value-type="string" calcext:value-type="string">
            <text:p>WEBINAR DI AGGIORNAMENTO PER LA P.A.-COME LA RIFORMA MADIA HA MODIFICATO IL D.LGS.150/09. </text:p>
          </table:table-cell>
          <table:table-cell office:value-type="string" calcext:value-type="string">
            <text:p>PROMO P.A. FORMAZIONE</text:p>
          </table:table-cell>
          <table:table-cell office:value-type="string" calcext:value-type="string">
            <text:p>PROMO P.A. FONDAZIONE - PARTECIP. PAVANELLO WEBINAR DI AGGIORNAMENTO PER LA PUBBLICA AMMINISTRAZIONE "LA PERFORMANCE: COME LA RIFORMA MADIA HA MODIFICATO IL D. LGS. 150/09"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265" calcext:value-type="float">
            <text:p>3265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137.77" calcext:value-type="currency">
            <text:p>€ 137,77</text:p>
          </table:table-cell>
          <table:table-cell office:value-type="string" calcext:value-type="string">
            <text:p>FORNITURA GAS MENTANO E GPL</text:p>
          </table:table-cell>
          <table:table-cell office:value-type="string" calcext:value-type="string">
            <text:p>METANOTRE DI LOMBARDO ANTONINO E C. SNC DISTRIBUTORE E IMP. METANO</text:p>
          </table:table-cell>
          <table:table-cell office:value-type="string" calcext:value-type="string">
            <text:p>METANOTRE - FORNITURA DI GAS METANO E GPL PER AUTOTRAZIONE PER I MEZZI DELLA PROVINCIALI DI CREMONA - ANNO 2018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266" calcext:value-type="float">
            <text:p>3266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14265.62" calcext:value-type="currency">
            <text:p>€ 14.265,62</text:p>
          </table:table-cell>
          <table:table-cell office:value-type="string" calcext:value-type="string">
            <text:p>FORNITURA E/E ILL.PUBBLICA SS.PP. MAR.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267" calcext:value-type="float">
            <text:p>3267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278.42" calcext:value-type="currency">
            <text:p>€ 278,42</text:p>
          </table:table-cell>
          <table:table-cell office:value-type="string" calcext:value-type="string">
            <text:p>FORNITURA E/E CASE CANTONIERE MAR.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98">
          <table:table-cell office:value-type="string" calcext:value-type="string">
            <text:p>2018</text:p>
          </table:table-cell>
          <table:table-cell office:value-type="float" office:value="3268" calcext:value-type="float">
            <text:p>3268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1981.33" calcext:value-type="currency">
            <text:p>€ 1.981,33</text:p>
          </table:table-cell>
          <table:table-cell office:value-type="string" calcext:value-type="string">
            <text:p>PROGETTO ANCHE NOI NEL NOSTRO PICCOLO - INTERVENTI DI POTENZIAMENTO DELLA FUNZIONALITA' DELLA RETE ECOLOGICA, CON PARTICOLARE RIGUARDO ALLE COMPONENTI MINORI, SOLITAMENTE TRASCURATE - BANDO FONDAZIONE CARIPLO 2013-1379 - SALDO</text:p>
          </table:table-cell>
          <table:table-cell office:value-type="string" calcext:value-type="string">
            <text:p>PARCO REGIONALE OGLIO SUD</text:p>
          </table:table-cell>
          <table:table-cell office:value-type="string" calcext:value-type="string">
            <text:p>PARCO OGLIO SUD - PROGETTO "ANCHE NOI NEL NOSTRO PICCOLO - INTERVENTI DI POTENZIAMENTO DELLA FUNZIONALITA' DELLA RETE ECOLOGICA, CON PARTICOLARE RIGUARDO ALLE COMPONENTI MINORI, SOLITAMENTE TRASCURATE" - BANDO FONDAZIONE CARIPLO 2013-1379 - SALDO</text:p>
          </table:table-cell>
          <table:table-cell table:style-name="ce2" office:value-type="string" calcext:value-type="string">
            <text:p>1569 - Trasf.corr.a altri enti</text:p>
          </table:table-cell>
          <table:table-cell table:number-columns-repeated="1016"/>
        </table:table-row>
        <table:table-row table:style-name="ro95">
          <table:table-cell office:value-type="string" calcext:value-type="string">
            <text:p>2018</text:p>
          </table:table-cell>
          <table:table-cell office:value-type="float" office:value="3269" calcext:value-type="float">
            <text:p>3269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8091.9" calcext:value-type="currency">
            <text:p>€ 8.091,90</text:p>
          </table:table-cell>
          <table:table-cell office:value-type="string" calcext:value-type="string">
            <text:p>PROGETTO ANCHE NOI NEL NOSTRO PICCOLO - INTERVENTI DI POTENZIAMENTO DELLA FUNZIONALITA' DELLA RETE ECOLOGICA, CON PARTICOLARE RIGUARDO ALLE COMPONENTI MINORI, SOLITAMENTE TRASCURATE - BANDO FONDAZIONE CARIPLO 2013-1379 - SALDO</text:p>
          </table:table-cell>
          <table:table-cell office:value-type="string" calcext:value-type="string">
            <text:p>COMUNE DI CREMONA</text:p>
          </table:table-cell>
          <table:table-cell office:value-type="string" calcext:value-type="string">
            <text:p>COMUNE DI CREMONA - PROGETTO "ANCHE NOI NEL NOSTRO PICCOLO - INTERVENTI DI POTENZIAMENTO DELLA FUNZIONALITA' DELLA RETE ECOLOGICA, CON PARTICOLARE RIGUARDO ALLE COMPONENTI MINORI, SOLITAMENTE TRASCURATE" - BANDO FONDAZIONE CARIPLO 2013-1379 - SALDO</text:p>
          </table:table-cell>
          <table:table-cell table:style-name="ce2" office:value-type="string" calcext:value-type="string">
            <text:p>1521 - Trasf.corr. a comuni</text:p>
          </table:table-cell>
          <table:table-cell table:number-columns-repeated="1016"/>
        </table:table-row>
        <table:table-row table:style-name="ro122">
          <table:table-cell office:value-type="string" calcext:value-type="string">
            <text:p>2018</text:p>
          </table:table-cell>
          <table:table-cell office:value-type="float" office:value="3270" calcext:value-type="float">
            <text:p>3270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987.13" calcext:value-type="currency">
            <text:p>€ 987,13</text:p>
          </table:table-cell>
          <table:table-cell office:value-type="string" calcext:value-type="string">
            <text:p>PROGETTO ANCHE NOI NEL NOSTRO PICCOLO - INTERVENTI DI POTENZIAMENTO DELLA FUNZIONALITA' DELLA RETE ECOLOGICA, CON PARTICOLARE RIGUARDO ALLE COMPONENTI MINORI, SOLITAMENTE TRASCURATE - BANDO FONDAZIONE CARIPLO 2013-1379 - SALDO</text:p>
          </table:table-cell>
          <table:table-cell office:value-type="string" calcext:value-type="string">
            <text:p>ASSOCIAZIONE PER I VIVAI PRONATURA</text:p>
          </table:table-cell>
          <table:table-cell office:value-type="string" calcext:value-type="string">
            <text:p>ASSOCIAZIONE VIVAI PRO NATURA - PROGETTO "ANCHE NOI NEL NOSTRO PICCOLO - INTERVENTI DI POTENZIAMENTO DELLA FUNZIONALITA' DELLA RETE ECOLOGICA, CON PARTICOLARE RIGUARDO ALLE COMPONENTI MINORI, SOLITAMENTE TRASCURATE" - BANDO FONDAZIONE CARIPLO 2013-1379 - SALDO</text:p>
          </table:table-cell>
          <table:table-cell table:style-name="ce2" office:value-type="string" calcext:value-type="string">
            <text:p>1583 - Trasf.corr. ad altri</text:p>
          </table:table-cell>
          <table:table-cell table:number-columns-repeated="1016"/>
        </table:table-row>
        <table:table-row table:style-name="ro67">
          <table:table-cell office:value-type="string" calcext:value-type="string">
            <text:p>2018</text:p>
          </table:table-cell>
          <table:table-cell office:value-type="float" office:value="3271" calcext:value-type="float">
            <text:p>3271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10174.66" calcext:value-type="currency">
            <text:p>€ 10.174,66</text:p>
          </table:table-cell>
          <table:table-cell office:value-type="string" calcext:value-type="string">
            <text:p>PROGETTO ANCHE NOI NEL NOSTRO PICCOLO - INTERVENTI DI POTENZIAMENTO DELLA FUNZIONALITA' DELLA RETE ECOLOGICA, CON PARTICOLARE RIGUARDO ALLE COMPONENTI MINORI, SOLITAMENTE TRASCURATE - BANDO FONDAZIONE CARIPLO 2013-1379 - SALDO</text:p>
          </table:table-cell>
          <table:table-cell office:value-type="string" calcext:value-type="string">
            <text:p>CONSORZIO PER L'INCREMENTO DELLA IR RIGAZIONE NEL TERRITORIO CREMONESE</text:p>
          </table:table-cell>
          <table:table-cell office:value-type="string" calcext:value-type="string">
            <text:p>CONSORZIO IRRIGAZIONI CREMONESI - PROGETTO "ANCHE NOI NEL NOSTRO PICCOLO - INTERVENTI DI POTENZIAMENTO DELLA FUNZIONALITA' DELLA RETE ECOLOGICA, CON PARTICOLARE RIGUARDO ALLE COMPONENTI MINORI, SOLITAMENTE TRASCURATE" - BANDO FONDAZIONE CARIPLO 2013-1379 - SALDO</text:p>
          </table:table-cell>
          <table:table-cell table:style-name="ce2" office:value-type="string" calcext:value-type="string">
            <text:p>1569 - Trasf.corr.a altri enti</text:p>
          </table:table-cell>
          <table:table-cell table:number-columns-repeated="1016"/>
        </table:table-row>
        <table:table-row table:style-name="ro114">
          <table:table-cell office:value-type="string" calcext:value-type="string">
            <text:p>2018</text:p>
          </table:table-cell>
          <table:table-cell office:value-type="float" office:value="3272" calcext:value-type="float">
            <text:p>3272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3000" calcext:value-type="currency">
            <text:p>€ 3.000,00</text:p>
          </table:table-cell>
          <table:table-cell office:value-type="string" calcext:value-type="string">
            <text:p>ISTITUTO CULTURALE ORTO BOTANICO LORENZO ROTA - PROGETTO ANCHE NOI NEL NOSTRO PICCOLO - INTERVENTI DI POTENZIAMENTO DELLA FUNZIONALITA' DELLA RETE ECOLOGICA, CON PARTICOLARE RIGUARDO ALLE COMPONENTI MINORI, SOLITAMENTE TRASCURATE - BANDO FONDAZIONE CARIPLO 2013-1379 - SALDO</text:p>
          </table:table-cell>
          <table:table-cell office:value-type="string" calcext:value-type="string">
            <text:p>COMUNE DI BERGAMO</text:p>
          </table:table-cell>
          <table:table-cell office:value-type="string" calcext:value-type="string">
            <text:p>ISTITUTO CULTURALE ORTO BOTANICO LORENZO ROTA - PROGETTO "ANCHE NOI NEL NOSTRO PICCOLO - INTERVENTI DI POTENZIAMENTO DELLA FUNZIONALITA' DELLA RETE ECOLOGICA, CON PARTICOLARE RIGUARDO ALLE COMPONENTI MINORI, SOLITAMENTE TRASCURATE" - BANDO FONDAZIONE CARIPLO 2013-1379 - SALDO</text:p>
          </table:table-cell>
          <table:table-cell table:style-name="ce2" office:value-type="string" calcext:value-type="string">
            <text:p>1569 - Trasf.corr.a altri enti</text:p>
          </table:table-cell>
          <table:table-cell table:number-columns-repeated="1016"/>
        </table:table-row>
        <table:table-row table:style-name="ro70">
          <table:table-cell office:value-type="string" calcext:value-type="string">
            <text:p>2018</text:p>
          </table:table-cell>
          <table:table-cell office:value-type="float" office:value="3273" calcext:value-type="float">
            <text:p>3273</text:p>
          </table:table-cell>
          <table:table-cell table:style-name="ce3" office:value-type="date" office:date-value="2018-04-27" calcext:value-type="date">
            <text:p>27/04/2018</text:p>
          </table:table-cell>
          <table:table-cell office:value-type="currency" office:currency="EUR" office:value="7945.41" calcext:value-type="currency">
            <text:p>€ 7.945,41</text:p>
          </table:table-cell>
          <table:table-cell office:value-type="string" calcext:value-type="string">
            <text:p>EROGAZIONE SALDO CONTRIBUTO PROGETTO ANCHE NOI NEL NOSTRO PICCOLO - BANDO FONDAZIONE CARIPLO</text:p>
          </table:table-cell>
          <table:table-cell office:value-type="string" calcext:value-type="string">
            <text:p>ASSOCIAZIONE DIDATTICA MUSEALE</text:p>
          </table:table-cell>
          <table:table-cell office:value-type="string" calcext:value-type="string">
            <text:p>ASSOCIAZIONE DIDATTICA MUSEALE - PROGETTO "ANCHE NOI NEL NOSTRO PICCOLO - INTERVENTI DI POTENZIAMENTO DELLA FUNZIONALITA' DELLA RETE ECOLOGICA, CON PARTICOLARE RIGUARDO ALLE COMPONENTI MINORI, SOLITAMENTE TRASCURATE" - BANDO FONDAZIONE CARIPLO 2013-1379 - SALDO</text:p>
          </table:table-cell>
          <table:table-cell table:style-name="ce2" office:value-type="string" calcext:value-type="string">
            <text:p>1583 - Trasf.corr. ad altr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274" calcext:value-type="float">
            <text:p>3274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41.18" calcext:value-type="currency">
            <text:p>€ 41,18</text:p>
          </table:table-cell>
          <table:table-cell office:value-type="string" calcext:value-type="string">
            <text:p>FORNITURA E/E POSTAZIONI FISSE AUTOVELOX MARZO 2018 - FATT.011840073554-011840073555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25">
          <table:table-cell office:value-type="string" calcext:value-type="string">
            <text:p>2018</text:p>
          </table:table-cell>
          <table:table-cell office:value-type="float" office:value="3275" calcext:value-type="float">
            <text:p>3275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612.46" calcext:value-type="currency">
            <text:p>€ 612,46</text:p>
          </table:table-cell>
          <table:table-cell office:value-type="string" calcext:value-type="string">
            <text:p>FORNITURA E/E CENTRI PER L'IMPIEGO - MAR.18 - FATT.011840073561-011840073569-011840073591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ENTRI PER L'IMPIEGO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276" calcext:value-type="float">
            <text:p>3276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473.93" calcext:value-type="currency">
            <text:p>€ 473,93</text:p>
          </table:table-cell>
          <table:table-cell office:value-type="string" calcext:value-type="string">
            <text:p>FORNITURA E/E STAZ. CASTELLEONE MARZO 2018 - FATT.011840073563-011840073571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STAZ. CASTELLEONE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40">
          <table:table-cell office:value-type="string" calcext:value-type="string">
            <text:p>2018</text:p>
          </table:table-cell>
          <table:table-cell office:value-type="float" office:value="3277" calcext:value-type="float">
            <text:p>3277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624.49" calcext:value-type="currency">
            <text:p>€ 624,49</text:p>
          </table:table-cell>
          <table:table-cell office:value-type="string" calcext:value-type="string">
            <text:p>FORNITURA E/E MAGAZZINI UTP MARZO 2018 - FATT.011840073568-011840073584-011840073589-011840073590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278" calcext:value-type="float">
            <text:p>3278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506.35" calcext:value-type="currency">
            <text:p>€ 506,35</text:p>
          </table:table-cell>
          <table:table-cell office:value-type="string" calcext:value-type="string">
            <text:p>FORNITURA E/E PALAZZO PROV.LE CASALMAGGIORE MAR.18 - FATT.011840073585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ENTRI PER L'IMPIEGO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279" calcext:value-type="float">
            <text:p>3279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30193.21" calcext:value-type="currency">
            <text:p>€ 30.193,21</text:p>
          </table:table-cell>
          <table:table-cell office:value-type="string" calcext:value-type="string">
            <text:p>FORNITURA E/E IST. SCOLASTICI CR MAR.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280" calcext:value-type="float">
            <text:p>3280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1236.99" calcext:value-type="currency">
            <text:p>€ 1.236,99</text:p>
          </table:table-cell>
          <table:table-cell office:value-type="string" calcext:value-type="string">
            <text:p>FORNITURA E/E UTP MAR.18 - FATT.011840073592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UTP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55">
          <table:table-cell office:value-type="string" calcext:value-type="string">
            <text:p>2018</text:p>
          </table:table-cell>
          <table:table-cell office:value-type="float" office:value="3281" calcext:value-type="float">
            <text:p>3281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4508.13" calcext:value-type="currency">
            <text:p>€ 4.508,13</text:p>
          </table:table-cell>
          <table:table-cell office:value-type="string" calcext:value-type="string">
            <text:p>FORNITURA E/E UU.CC. - S.VITALE - EX INDUSTRIALI - MAR.18 - FATT.011840073594-011840073595-011840073596-011840073602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E UU.CC.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282" calcext:value-type="float">
            <text:p>3282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2875.61" calcext:value-type="currency">
            <text:p>€ 2.875,61</text:p>
          </table:table-cell>
          <table:table-cell office:value-type="string" calcext:value-type="string">
            <text:p>FORNITURA E/E PORTO DI CR MARZO 20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PORTO DI CR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3283" calcext:value-type="float">
            <text:p>3283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162398.85" calcext:value-type="currency">
            <text:p>€ 162.398,85</text:p>
          </table:table-cell>
          <table:table-cell office:value-type="string" calcext:value-type="string">
            <text:p>CANONE DI LOCAZIONE IMMOBILE CORSO VITTORIO EMANUELE II, 17 - <text:s/>CREMONA. PERIODO APRILE -GIUGNO 2018.</text:p>
          </table:table-cell>
          <table:table-cell office:value-type="string" calcext:value-type="string">
            <text:p>PRELIOS SGR S.P.A.</text:p>
          </table:table-cell>
          <table:table-cell office:value-type="string" calcext:value-type="string">
            <text:p>PRELIOS SGR SPA - COSTITUZIONE FONDO IMM.LE - CANONE DI LOCAZIONE IMM.LE IN CREMONA C.SO V. EMANUELE II N. 17 - PALAZZO TINTI PALLAVICINO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35">
          <table:table-cell office:value-type="string" calcext:value-type="string">
            <text:p>2018</text:p>
          </table:table-cell>
          <table:table-cell office:value-type="float" office:value="3284" calcext:value-type="float">
            <text:p>3284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13732.32" calcext:value-type="currency">
            <text:p>€ 13.732,32</text:p>
          </table:table-cell>
          <table:table-cell office:value-type="string" calcext:value-type="string">
            <text:p>CANONE DI LOCAZIONE UFFICI VIA CAIROLI 12 - CASALMAGGIORE (CR). PERIODO APRILE - GIUGNO 2018</text:p>
          </table:table-cell>
          <table:table-cell office:value-type="string" calcext:value-type="string">
            <text:p>PRELIOS SGR S.P.A.</text:p>
          </table:table-cell>
          <table:table-cell office:value-type="string" calcext:value-type="string">
            <text:p>PRELIOS SGR S.P.A. - LOCAZIONE DI PORZIONE DELL'IMMOBILE SITO IN CASALMAGGIORE (CR), VIA CAIROLI N. 12, (PIANO TERRA) - ANNUALITA'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2018</text:p>
          </table:table-cell>
          <table:table-cell office:value-type="float" office:value="3285" calcext:value-type="float">
            <text:p>3285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57780.6" calcext:value-type="currency">
            <text:p>€ 57.780,60</text:p>
          </table:table-cell>
          <table:table-cell office:value-type="string" calcext:value-type="string">
            <text:p>CANONE DI LOCAZIONE IMMOBILE DI P.ZZA XXIV MAGGIO, CREMONA. PERIODO APRILE <text:s/>- GIUGNO 2018.</text:p>
          </table:table-cell>
          <table:table-cell office:value-type="string" calcext:value-type="string">
            <text:p>PRELIOS SGR S.P.A.</text:p>
          </table:table-cell>
          <table:table-cell office:value-type="string" calcext:value-type="string">
            <text:p>PRELIOS SGR SPA - COSTITUZIONE FONDO IMM.LE - CANONE DI LOCAZIONE IMM.LE IN CREMONA P.ZZA 1° MAGGIO N. 1 - EX PROVVEDITORATO AGLI STUDI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2018</text:p>
          </table:table-cell>
          <table:table-cell office:value-type="float" office:value="3286" calcext:value-type="float">
            <text:p>3286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8228.3" calcext:value-type="currency">
            <text:p>€ 8.228,30</text:p>
          </table:table-cell>
          <table:table-cell office:value-type="string" calcext:value-type="string">
            <text:p>LOCAZIONE IMMOBILE CORSO VITTORIO EMANUELE II, 28 - CREMONA. LIQUIDAZIONE PERIODO APRILE - GIUGNO 2018</text:p>
          </table:table-cell>
          <table:table-cell office:value-type="string" calcext:value-type="string">
            <text:p>PRELIOS SGR S.P.A.</text:p>
          </table:table-cell>
          <table:table-cell office:value-type="string" calcext:value-type="string">
            <text:p>PRELIOS SGR SPA - COSTITUZIONE FONDO IMM.LE - CANONE DI LOCAZIONE IMM.LE CREMONA C.SO V. EMANUELE II N. 28 - ATO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86">
          <table:table-cell office:value-type="string" calcext:value-type="string">
            <text:p>2018</text:p>
          </table:table-cell>
          <table:table-cell office:value-type="float" office:value="3287" calcext:value-type="float">
            <text:p>3287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32103.69" calcext:value-type="currency">
            <text:p>€ 32.103,69</text:p>
          </table:table-cell>
          <table:table-cell office:value-type="string" calcext:value-type="string">
            <text:p>LOCAZIONE IMMOBILE DI VIA BELLAROCCA, CREMONA. LIQUIDAZIONE CANONE PERIODO APRILE - GIUGNO 2018</text:p>
          </table:table-cell>
          <table:table-cell office:value-type="string" calcext:value-type="string">
            <text:p>PRELIOS SGR S.P.A.</text:p>
          </table:table-cell>
          <table:table-cell office:value-type="string" calcext:value-type="string">
            <text:p>PRELIOS SGR SPA - COSTITUZIONE FONDO IMMOBILIARE - CANONE DI LOCAZIONE IMM.LI CREMONA VIA BELLA ROCCA E VIA BELFUSO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018</text:p>
          </table:table-cell>
          <table:table-cell office:value-type="float" office:value="3288" calcext:value-type="float">
            <text:p>3288</text:p>
          </table:table-cell>
          <table:table-cell table:style-name="ce3" office:value-type="date" office:date-value="2018-04-30" calcext:value-type="date">
            <text:p>30/04/2018</text:p>
          </table:table-cell>
          <table:table-cell office:value-type="currency" office:currency="EUR" office:value="50089.15" calcext:value-type="currency">
            <text:p>€ 50.089,15</text:p>
          </table:table-cell>
          <table:table-cell office:value-type="string" calcext:value-type="string">
            <text:p>IMMOBILE DI VIA BELFUSO, CREMONA. LIQUIDAZIONE CANONE PERIODO APRILE - GIUGNO 2018.</text:p>
          </table:table-cell>
          <table:table-cell office:value-type="string" calcext:value-type="string">
            <text:p>PRELIOS SGR S.P.A.</text:p>
          </table:table-cell>
          <table:table-cell office:value-type="string" calcext:value-type="string">
            <text:p>PRELIOS SGR SPA - COSTITUZIONE FONDO IMMOBILIARE - CANONE DI LOCAZIONE IMM.LI CREMONA VIA BELLA ROCCA E VIA BELFUSO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79">
          <table:table-cell office:value-type="string" calcext:value-type="string">
            <text:p>2018</text:p>
          </table:table-cell>
          <table:table-cell office:value-type="float" office:value="3289" calcext:value-type="float">
            <text:p>3289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696.12" calcext:value-type="currency">
            <text:p>€ 696,12</text:p>
          </table:table-cell>
          <table:table-cell office:value-type="string" calcext:value-type="string">
            <text:p>FORNITURA ACQUA PORTO DI CR PERIODO 1/2018 - FATT.04201800002698-04201800002699-04201800002700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PORTO DI CR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80">
          <table:table-cell office:value-type="string" calcext:value-type="string">
            <text:p>2018</text:p>
          </table:table-cell>
          <table:table-cell office:value-type="float" office:value="3290" calcext:value-type="float">
            <text:p>3290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12.84" calcext:value-type="currency">
            <text:p>€ 12,84</text:p>
          </table:table-cell>
          <table:table-cell office:value-type="string" calcext:value-type="string">
            <text:p>FORNITURA ACQUA IST. EINAUDI 14/11/16-15/03/18 - FATT.04201800002701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83">
          <table:table-cell office:value-type="string" calcext:value-type="string">
            <text:p>2018</text:p>
          </table:table-cell>
          <table:table-cell office:value-type="float" office:value="3291" calcext:value-type="float">
            <text:p>3291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12497.39" calcext:value-type="currency">
            <text:p>€ 12.497,39</text:p>
          </table:table-cell>
          <table:table-cell office:value-type="string" calcext:value-type="string">
            <text:p>QUOTA ASSOCIATIVA UPI ANNO 2018</text:p>
          </table:table-cell>
          <table:table-cell office:value-type="string" calcext:value-type="string">
            <text:p>UNIONE DELLE PROVINCE D'ITALIA U.P. I.</text:p>
          </table:table-cell>
          <table:table-cell office:value-type="string" calcext:value-type="string">
            <text:p>UPI-UNIONE PROVINCE D'ITALIA - <text:s/>QUOTA ASSOCIATIVA ANNO 2018</text:p>
          </table:table-cell>
          <table:table-cell table:style-name="ce2" office:value-type="string" calcext:value-type="string">
            <text:p>1569 - Trasf.corr.a altri en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292" calcext:value-type="float">
            <text:p>3292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118747.63" calcext:value-type="currency">
            <text:p>€ 118.747,63</text:p>
          </table:table-cell>
          <table:table-cell office:value-type="string" calcext:value-type="string">
            <text:p>VERSAMENTO IVA SPLIT PAYMENT MESE DI APRILE 2018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VERSAMENTO IVA SPLIT PAYMENT MESE DI APRILE 2018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293" calcext:value-type="float">
            <text:p>3293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6015.46" calcext:value-type="currency">
            <text:p>€ 6.015,46</text:p>
          </table:table-cell>
          <table:table-cell office:value-type="string" calcext:value-type="string">
            <text:p>VERSAMENTO RITENUTE 1040 MESE DI APRILE 2018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VERSAMENTO RITENUTE 1040 MESE DI APRILE 2018</text:p>
          </table:table-cell>
          <table:table-cell table:style-name="ce2" office:value-type="string" calcext:value-type="string">
            <text:p>4201 - Ritenute erari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294" calcext:value-type="float">
            <text:p>3294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1371.6" calcext:value-type="currency">
            <text:p>€ 1.371,60</text:p>
          </table:table-cell>
          <table:table-cell office:value-type="string" calcext:value-type="string">
            <text:p>VERSAMENTO RITENUTE 1045 MESE DI APRILE 2018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VERSAMENTO RITENUTE 1045 MESE DI APRILE 2018</text:p>
          </table:table-cell>
          <table:table-cell table:style-name="ce2" office:value-type="string" calcext:value-type="string">
            <text:p>4201 - Ritenute erari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300" calcext:value-type="float">
            <text:p>3300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5.81" calcext:value-type="currency">
            <text:p>€ 5,81</text:p>
          </table:table-cell>
          <table:table-cell office:value-type="string" calcext:value-type="string">
            <text:p>ICA SRL - RISCOSSIONE TEFA COMUNE DI CREMONA III DECADE DI APRILE 2018 - FT N. 1549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302" calcext:value-type="float">
            <text:p>3302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225.7" calcext:value-type="currency">
            <text:p>€ 225,70</text:p>
          </table:table-cell>
          <table:table-cell office:value-type="string" calcext:value-type="string">
            <text:p>NOLEGGIO FOTOCOPIATRICE</text:p>
          </table:table-cell>
          <table:table-cell office:value-type="string" calcext:value-type="string">
            <text:p>SHARP ELECTRONICS ITALIA S.P.A.</text:p>
          </table:table-cell>
          <table:table-cell office:value-type="string" calcext:value-type="string">
            <text:p>SHARP ELECTRONICS ITALIA SPA - NOLEGGIO FOTOCOPIATRICE PER IL SETTORE LAVORO E FORMAZIONE -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303" calcext:value-type="float">
            <text:p>3303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661.82" calcext:value-type="currency">
            <text:p>€ 661,82</text:p>
          </table:table-cell>
          <table:table-cell office:value-type="string" calcext:value-type="string">
            <text:p>F 25_18 DEL 31/03/2018</text:p>
          </table:table-cell>
          <table:table-cell office:value-type="string" calcext:value-type="string">
            <text:p>SPARK ENGINEERING S.R.L.</text:p>
          </table:table-cell>
          <table:table-cell office:value-type="string" calcext:value-type="string">
            <text:p>SPARK ENGINEERING SRL - MANUTENZIONE ORDINARIA DEGLI EDIFICI SCOLASTICI PER L'ANNO 2018 - OPERE DA ELETTRIC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304" calcext:value-type="float">
            <text:p>3304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473.59" calcext:value-type="currency">
            <text:p>€ 473,59</text:p>
          </table:table-cell>
          <table:table-cell office:value-type="string" calcext:value-type="string">
            <text:p>STAZIONE SPERIMENTALE DI CASTELLEONE. FORNITURA MATERIALI.</text:p>
          </table:table-cell>
          <table:table-cell office:value-type="string" calcext:value-type="string">
            <text:p>FERRAMENTA VANOLI S.P.A.</text:p>
          </table:table-cell>
          <table:table-cell office:value-type="string" calcext:value-type="string">
            <text:p>FERRAMENTA VANOLI SPA - FORNITURA MATERIALI PER STAZIONE SPERIMENTALE DI CASTELLEONE</text:p>
          </table:table-cell>
          <table:table-cell table:style-name="ce2" office:value-type="string" calcext:value-type="string">
            <text:p>1210 - Altri materiali consumo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305" calcext:value-type="float">
            <text:p>3305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223.99" calcext:value-type="currency">
            <text:p>€ 223,99</text:p>
          </table:table-cell>
          <table:table-cell office:value-type="string" calcext:value-type="string">
            <text:p>IRCAPEL</text:p>
          </table:table-cell>
          <table:table-cell office:value-type="string" calcext:value-type="string">
            <text:p>IRCAPEL S.R.L.</text:p>
          </table:table-cell>
          <table:table-cell office:value-type="string" calcext:value-type="string">
            <text:p>IRCAPEL SRL - SERVIZIO DI RITIRO E SMALTIMENTO DELLE CARCASSE DI NUTRIA - PIANO PROVINCIALE DI CONTROLLO DELLA NUTRIA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306" calcext:value-type="float">
            <text:p>3306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303.78" calcext:value-type="currency">
            <text:p>€ 303,78</text:p>
          </table:table-cell>
          <table:table-cell office:value-type="string" calcext:value-type="string">
            <text:p>NOLEGGIO FOTOCOPIATRICE</text:p>
          </table:table-cell>
          <table:table-cell office:value-type="string" calcext:value-type="string">
            <text:p>SHARP ELECTRONICS ITALIA S.P.A.</text:p>
          </table:table-cell>
          <table:table-cell office:value-type="string" calcext:value-type="string">
            <text:p>SHARP ELECTRONICS ITALIA SPA - RINNOVO CONVENZIONE PER <text:s/>NOLEGGIO <text:s/>FOTOCOPIATRICE SETTORE AMBIENTE E TERRITORIO -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23">
          <table:table-cell office:value-type="string" calcext:value-type="string">
            <text:p>2018</text:p>
          </table:table-cell>
          <table:table-cell office:value-type="float" office:value="3307" calcext:value-type="float">
            <text:p>3307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1212.61" calcext:value-type="currency">
            <text:p>€ 1.212,61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GIOMA CAR SRL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108">
          <table:table-cell office:value-type="string" calcext:value-type="string">
            <text:p>2018</text:p>
          </table:table-cell>
          <table:table-cell office:value-type="float" office:value="3308" calcext:value-type="float">
            <text:p>3308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43.92" calcext:value-type="currency">
            <text:p>€ 43,92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RAVARA S.P.A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67">
          <table:table-cell office:value-type="string" calcext:value-type="string">
            <text:p>2018</text:p>
          </table:table-cell>
          <table:table-cell office:value-type="float" office:value="3309" calcext:value-type="float">
            <text:p>3309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333.06" calcext:value-type="currency">
            <text:p>€ 333,06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RAVARA S.P.A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3310" calcext:value-type="float">
            <text:p>3310</text:p>
          </table:table-cell>
          <table:table-cell table:style-name="ce3" office:value-type="date" office:date-value="2018-05-02" calcext:value-type="date">
            <text:p>02/05/2018</text:p>
          </table:table-cell>
          <table:table-cell office:value-type="currency" office:currency="EUR" office:value="128.1" calcext:value-type="currency">
            <text:p>€ 128,10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3311" calcext:value-type="float">
            <text:p>3311</text:p>
          </table:table-cell>
          <table:table-cell table:style-name="ce3" office:value-type="date" office:date-value="2018-05-03" calcext:value-type="date">
            <text:p>03/05/2018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AG.ENTRATE - IMPOSTA REGISTRO ANTONIOLI LIBERO FERDINANDO CONCESS. DERIVAZ. ACQUA PUBBLICA USO IRRIGUO COLATORE MORTA IN COMUNE DI GERRE DE CAPRIOLI PROT. 18/28690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 - IMPOSTA REGISTRO ANTONIOLI LIBERO FERDINANDO CONCESS. DERIVAZ. ACQUA PUBBLICA USO IRRIGUO COLATORE MORTA IN COMUNE DI GERRE DE CAPRIOLI PROT. 18/28690 (ACC.TO 18/1371)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3312" calcext:value-type="float">
            <text:p>3312</text:p>
          </table:table-cell>
          <table:table-cell table:style-name="ce3" office:value-type="date" office:date-value="2018-05-03" calcext:value-type="date">
            <text:p>03/05/2018</text:p>
          </table:table-cell>
          <table:table-cell office:value-type="currency" office:currency="EUR" office:value="5399.65" calcext:value-type="currency">
            <text:p>€ 5.399,65</text:p>
          </table:table-cell>
          <table:table-cell office:value-type="string" calcext:value-type="string">
            <text:p>SERVIZIO PULIZIA 2018</text:p>
          </table:table-cell>
          <table:table-cell office:value-type="string" calcext:value-type="string">
            <text:p>LUCANA SERVIZI S.R.L.</text:p>
          </table:table-cell>
          <table:table-cell office:value-type="string" calcext:value-type="string">
            <text:p>LUCANA SERVIZI S.R.L. - AFFIDAMENTO RIPETIZIONE SERVIZIO DI PULIZIA DEGLI EDIFICI DI COMPETENZA DELLA PROVINCIA DI CREMONA FINO AL 30/06/2018</text:p>
          </table:table-cell>
          <table:table-cell table:style-name="ce2" office:value-type="string" calcext:value-type="string">
            <text:p>1314 - Serv.ausil./spese puliz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313" calcext:value-type="float">
            <text:p>3313</text:p>
          </table:table-cell>
          <table:table-cell table:style-name="ce3" office:value-type="date" office:date-value="2018-05-03" calcext:value-type="date">
            <text:p>03/05/2018</text:p>
          </table:table-cell>
          <table:table-cell office:value-type="currency" office:currency="EUR" office:value="1381.46" calcext:value-type="currency">
            <text:p>€ 1.381,46</text:p>
          </table:table-cell>
          <table:table-cell office:value-type="string" calcext:value-type="string">
            <text:p>VERSAMENTO IVA A DEBITO APRILE 2018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VERSAMENTO IVA MESE DI APRILE 2018</text:p>
          </table:table-cell>
          <table:table-cell table:style-name="ce2" office:value-type="string" calcext:value-type="string">
            <text:p>1713 - I.V.A.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2018</text:p>
          </table:table-cell>
          <table:table-cell office:value-type="float" office:value="3314" calcext:value-type="float">
            <text:p>3314</text:p>
          </table:table-cell>
          <table:table-cell table:style-name="ce3" office:value-type="date" office:date-value="2018-05-03" calcext:value-type="date">
            <text:p>03/05/2018</text:p>
          </table:table-cell>
          <table:table-cell office:value-type="currency" office:currency="EUR" office:value="5000" calcext:value-type="currency">
            <text:p>€ 5.000,00</text:p>
          </table:table-cell>
          <table:table-cell office:value-type="string" calcext:value-type="string">
            <text:p>web adminidtrator rup 2018</text:p>
          </table:table-cell>
          <table:table-cell office:value-type="string" calcext:value-type="string">
            <text:p>METARETE S.R.L.</text:p>
          </table:table-cell>
          <table:table-cell office:value-type="string" calcext:value-type="string">
            <text:p>METARETE S.R.L. - SERVIZIO ANNUO DI MANUTENZIONE DI R.U.P. E DI COORDINAMENTO TECNICO ATTIVITÀ E SERVIZI DI WEB ADMINISTRATOR - ANN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31">
          <table:table-cell office:value-type="string" calcext:value-type="string">
            <text:p>2018</text:p>
          </table:table-cell>
          <table:table-cell office:value-type="float" office:value="3315" calcext:value-type="float">
            <text:p>3315</text:p>
          </table:table-cell>
          <table:table-cell table:style-name="ce3" office:value-type="date" office:date-value="2018-05-03" calcext:value-type="date">
            <text:p>03/05/2018</text:p>
          </table:table-cell>
          <table:table-cell office:value-type="currency" office:currency="EUR" office:value="2390.29" calcext:value-type="currency">
            <text:p>€ 2.390,29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AB AGRI SNC DI BONGIOVANNI SEBASTIANO E AROLDI GIAMPIETRO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3316" calcext:value-type="float">
            <text:p>3316</text:p>
          </table:table-cell>
          <table:table-cell table:style-name="ce3" office:value-type="date" office:date-value="2018-05-03" calcext:value-type="date">
            <text:p>03/05/2018</text:p>
          </table:table-cell>
          <table:table-cell office:value-type="currency" office:currency="EUR" office:value="3392.26" calcext:value-type="currency">
            <text:p>€ 3.392,26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AGRIMALEO S.N.C. DI BACCHETTA ROBER TO &amp; C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3317" calcext:value-type="float">
            <text:p>3317</text:p>
          </table:table-cell>
          <table:table-cell table:style-name="ce3" office:value-type="date" office:date-value="2018-05-03" calcext:value-type="date">
            <text:p>03/05/2018</text:p>
          </table:table-cell>
          <table:table-cell office:value-type="currency" office:currency="EUR" office:value="2196" calcext:value-type="currency">
            <text:p>€ 2.196,0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DANELLI MASSIMO E ANGELO E C. S.N.C 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3318" calcext:value-type="float">
            <text:p>3318</text:p>
          </table:table-cell>
          <table:table-cell table:style-name="ce3" office:value-type="date" office:date-value="2018-05-03" calcext:value-type="date">
            <text:p>03/05/2018</text:p>
          </table:table-cell>
          <table:table-cell office:value-type="currency" office:currency="EUR" office:value="1572.01" calcext:value-type="currency">
            <text:p>€ 1.572,01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EUROCAVE S.R.L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51">
          <table:table-cell office:value-type="string" calcext:value-type="string">
            <text:p>2018</text:p>
          </table:table-cell>
          <table:table-cell office:value-type="float" office:value="3319" calcext:value-type="float">
            <text:p>3319</text:p>
          </table:table-cell>
          <table:table-cell table:style-name="ce3" office:value-type="date" office:date-value="2018-05-03" calcext:value-type="date">
            <text:p>03/05/2018</text:p>
          </table:table-cell>
          <table:table-cell office:value-type="currency" office:currency="EUR" office:value="732" calcext:value-type="currency">
            <text:p>€ 732,0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ISA IMPRESA DI SERVIZI AGRICOLI SRL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3320" calcext:value-type="float">
            <text:p>3320</text:p>
          </table:table-cell>
          <table:table-cell table:style-name="ce3" office:value-type="date" office:date-value="2018-05-03" calcext:value-type="date">
            <text:p>03/05/2018</text:p>
          </table:table-cell>
          <table:table-cell office:value-type="currency" office:currency="EUR" office:value="1328.24" calcext:value-type="currency">
            <text:p>€ 1.328,24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LAZZARI DONATO E SERGIO SNC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3321" calcext:value-type="float">
            <text:p>3321</text:p>
          </table:table-cell>
          <table:table-cell table:style-name="ce3" office:value-type="date" office:date-value="2018-05-03" calcext:value-type="date">
            <text:p>03/05/2018</text:p>
          </table:table-cell>
          <table:table-cell office:value-type="currency" office:currency="EUR" office:value="2196" calcext:value-type="currency">
            <text:p>€ 2.196,0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PATRINI FRATELLI DI PATRINI GEMILIA NO E ANGELO SNC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3322" calcext:value-type="float">
            <text:p>3322</text:p>
          </table:table-cell>
          <table:table-cell table:style-name="ce3" office:value-type="date" office:date-value="2018-05-03" calcext:value-type="date">
            <text:p>03/05/2018</text:p>
          </table:table-cell>
          <table:table-cell office:value-type="currency" office:currency="EUR" office:value="1122.4" calcext:value-type="currency">
            <text:p>€ 1.122,4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EREDI MANZONI GIOVANNI S.S. DI MISA NI ANGELA E C. SOCIETA' AGRICOLA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4">
          <table:table-cell office:value-type="string" calcext:value-type="string">
            <text:p>2018</text:p>
          </table:table-cell>
          <table:table-cell office:value-type="float" office:value="3323" calcext:value-type="float">
            <text:p>3323</text:p>
          </table:table-cell>
          <table:table-cell table:style-name="ce3" office:value-type="date" office:date-value="2018-05-03" calcext:value-type="date">
            <text:p>03/05/2018</text:p>
          </table:table-cell>
          <table:table-cell office:value-type="currency" office:currency="EUR" office:value="6151.85" calcext:value-type="currency">
            <text:p>€ 6.151,85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GARAVELLI EGIDIO E NICOLA E C. SNC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7">
          <table:table-cell office:value-type="string" calcext:value-type="string">
            <text:p>2018</text:p>
          </table:table-cell>
          <table:table-cell office:value-type="float" office:value="3324" calcext:value-type="float">
            <text:p>3324</text:p>
          </table:table-cell>
          <table:table-cell table:style-name="ce3" office:value-type="date" office:date-value="2018-05-03" calcext:value-type="date">
            <text:p>03/05/2018</text:p>
          </table:table-cell>
          <table:table-cell office:value-type="currency" office:currency="EUR" office:value="463.6" calcext:value-type="currency">
            <text:p>€ 463,6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NUOVA VETRI AUTO CREMONA DI MUSCI S TEFANO E PACIONI MICHELE SNC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8">
          <table:table-cell office:value-type="string" calcext:value-type="string">
            <text:p>2018</text:p>
          </table:table-cell>
          <table:table-cell office:value-type="float" office:value="3331" calcext:value-type="float">
            <text:p>3331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14950" calcext:value-type="currency">
            <text:p>€ 14.950,00</text:p>
          </table:table-cell>
          <table:table-cell office:value-type="string" calcext:value-type="string">
            <text:p>PIANO PROVINCIALE PER IL SOSTEGNO E PER L'INSERIMENTO LAVORATIVO DELLE PERSONE DISABILI 2014/2016 - II ANNUALITA' (2015) - ESERCIZIO 2017. SERVIZI AL LAVORO PERSONE CON DISABILITA'</text:p>
          </table:table-cell>
          <table:table-cell office:value-type="string" calcext:value-type="string">
            <text:p>KOALA SOC. COOP. SOCIALE ONLUS</text:p>
          </table:table-cell>
          <table:table-cell office:value-type="string" calcext:value-type="string">
            <text:p>KOALA SOC. COOP. SOCIALE ONLUS - PIANO PROVINCIALE PER IL SOSTEGNO E PER L'INSERIMENTO LAVORATIVO DELLE PERSONE DISABILI 2014/2016 - II ANNUALITA' (2015) - ESERCIZIO 2017. VALIDAZIONE DOTI LAVORO PERSONE CON DISABILITA'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3332" calcext:value-type="float">
            <text:p>3332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876761.38" calcext:value-type="currency">
            <text:p>€ 876.761,38</text:p>
          </table:table-cell>
          <table:table-cell office:value-type="string" calcext:value-type="string">
            <text:p>REGOLARIZZAZIONE RECUPERO IPT MESE DI APRILE 2018</text:p>
          </table:table-cell>
          <table:table-cell office:value-type="string" calcext:value-type="string">
            <text:p>MINISTERO DELL'INTERNO</text:p>
          </table:table-cell>
          <table:table-cell office:value-type="string" calcext:value-type="string">
            <text:p>MINISTERO DELL'INTERNO - ATTO RICOGNITORIO DEL CONTRIBUTO ALLA FINANZA PUBBLICA A CARICO DELLA PROVINCIA DI CREMONA PER L'ANNO 2016 AI SENSI DEL DL. 113/2016 CONVERTITO CON LEGGE 160/2016 - PROVVEDIMENTI - PARTE</text:p>
          </table:table-cell>
          <table:table-cell table:style-name="ce2" office:value-type="string" calcext:value-type="string">
            <text:p>1808 - Rimborso tributi a Stato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333" calcext:value-type="float">
            <text:p>3333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1007.35" calcext:value-type="currency">
            <text:p>€ 1.007,35</text:p>
          </table:table-cell>
          <table:table-cell office:value-type="string" calcext:value-type="string">
            <text:p>ACI-PRA - REGOLARIZZAZIONE CONTABILE RIMBORSI IPT MESE DI APRILE 2018</text:p>
          </table:table-cell>
          <table:table-cell office:value-type="string" calcext:value-type="string">
            <text:p>AUTOMOBILE CLUB D'ITALIA - P.R.A.</text:p>
          </table:table-cell>
          <table:table-cell office:value-type="string" calcext:value-type="string">
            <text:p>ACI-PRA - REGOLARIZZAZIONE CONTABILE RIMBORSI IMPOSTA PROVINCIALE DI TRASCRIZIONE (IPT) - PRIMO SEMESTRE 2018</text:p>
          </table:table-cell>
          <table:table-cell table:style-name="ce2" office:value-type="string" calcext:value-type="string">
            <text:p>1807 - Restit.tributi contribue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334" calcext:value-type="float">
            <text:p>3334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1208.18" calcext:value-type="currency">
            <text:p>€ 1.208,18</text:p>
          </table:table-cell>
          <table:table-cell office:value-type="string" calcext:value-type="string">
            <text:p>AG.ENTRATE-IMPOSTA REGISTRO CONTR.REP. 8494 DITTA CERIOLI PORTO DI CREMONA RILASCIO CONCESSIONE AREA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O CONTR.REP. 8494 DITTA CERIOLI PORTO DI CREMONA RILASCIO CONCESSIONE AREA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335" calcext:value-type="float">
            <text:p>3335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1.5" calcext:value-type="currency">
            <text:p>€ 1,50</text:p>
          </table:table-cell>
          <table:table-cell office:value-type="string" calcext:value-type="string">
            <text:p>RENDICONTO CASSA ECONOMALE MARZO 2018-PAGAMENTO TASSA C.C.P.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336" calcext:value-type="float">
            <text:p>3336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300" calcext:value-type="currency">
            <text:p>€ 300,00</text:p>
          </table:table-cell>
          <table:table-cell office:value-type="string" calcext:value-type="string">
            <text:p>RENDICONTO CASSA ECONOMALE MARZO 2018-DIRITTI PER IL RILASCIO CERT.PREV.INCENDI PER MAGAZZINO PROV.LE DI CREMONA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337" calcext:value-type="float">
            <text:p>3337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1323.28" calcext:value-type="currency">
            <text:p>€ 1.323,28</text:p>
          </table:table-cell>
          <table:table-cell office:value-type="string" calcext:value-type="string">
            <text:p>RENDICONTO CASSA ECONOMALE MARZO 2018-PAGAMENTO TASSE DI PROPRIETA' MEZZI VIABILITA'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716 - Altri tribut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3338" calcext:value-type="float">
            <text:p>3338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282.2" calcext:value-type="currency">
            <text:p>€ 282,20</text:p>
          </table:table-cell>
          <table:table-cell office:value-type="string" calcext:value-type="string">
            <text:p>RIFUSIONE SPESE DI GIUDIZIO RICORSO AVVERSO VERBALI DI ACCERTAMENTO TRASGRESSIONE AL CODICE DELLA STRADA - VERBALE N. 2016/3934/T DEL 20/03/2016</text:p>
          </table:table-cell>
          <table:table-cell office:value-type="string" calcext:value-type="string">
            <text:p>FEOLI MARIA FILOMENA</text:p>
          </table:table-cell>
          <table:table-cell office:value-type="string" calcext:value-type="string">
            <text:p>F.M.F. - RIFUSIONE SPESE DI GIUDIZIO RICORSO AVVERSO VERBALI DI ACCERTAMENTO TRASGRESSIONE AL CODICE DELLA STRADA - SENTENZA A FAVORE DEL RICORRENTE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339" calcext:value-type="float">
            <text:p>3339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0.97" calcext:value-type="currency">
            <text:p>€ 0,97</text:p>
          </table:table-cell>
          <table:table-cell office:value-type="string" calcext:value-type="string">
            <text:p>ECONOMO - RIMBORSO INTERESSI E COMPETENZE 1^ TRIMESTRE 2018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BANCO BPM SPA - ONERI RELATIVI AL SERVIZIO DI TESORERIA 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340" calcext:value-type="float">
            <text:p>3340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2066.67" calcext:value-type="currency">
            <text:p>€ 2.066,67</text:p>
          </table:table-cell>
          <table:table-cell office:value-type="string" calcext:value-type="string">
            <text:p>SERVIZIO TELEFONIA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MOBILE UU.CC.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341" calcext:value-type="float">
            <text:p>3341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1048.04" calcext:value-type="currency">
            <text:p>€ 1.048,04</text:p>
          </table:table-cell>
          <table:table-cell office:value-type="string" calcext:value-type="string">
            <text:p>SERVIZIO TELEFONIA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MOBILE UTP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342" calcext:value-type="float">
            <text:p>3342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57.04" calcext:value-type="currency">
            <text:p>€ 57,04</text:p>
          </table:table-cell>
          <table:table-cell office:value-type="string" calcext:value-type="string">
            <text:p>SERVIZIO TELEFONIA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MOBILE IST. SCOLASTICI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343" calcext:value-type="float">
            <text:p>3343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1329.4" calcext:value-type="currency">
            <text:p>€ 1.329,40</text:p>
          </table:table-cell>
          <table:table-cell office:value-type="string" calcext:value-type="string">
            <text:p>SERVIZIO TELEFONIA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MOBILE PORTO DI CR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344" calcext:value-type="float">
            <text:p>3344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5332.07" calcext:value-type="currency">
            <text:p>€ 5.332,07</text:p>
          </table:table-cell>
          <table:table-cell office:value-type="string" calcext:value-type="string">
            <text:p>SERVIZIO TELEFONIA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MOBILE VIABILITA'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345" calcext:value-type="float">
            <text:p>3345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81.77" calcext:value-type="currency">
            <text:p>€ 81,77</text:p>
          </table:table-cell>
          <table:table-cell office:value-type="string" calcext:value-type="string">
            <text:p>SERVIZIO TELEFONIA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MOBILE CAMERA DI COMMERCI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3346" calcext:value-type="float">
            <text:p>3346</text:p>
          </table:table-cell>
          <table:table-cell table:style-name="ce3" office:value-type="date" office:date-value="2018-05-04" calcext:value-type="date">
            <text:p>04/05/2018</text:p>
          </table:table-cell>
          <table:table-cell office:value-type="currency" office:currency="EUR" office:value="1404.74" calcext:value-type="currency">
            <text:p>€ 1.404,74</text:p>
          </table:table-cell>
          <table:table-cell office:value-type="string" calcext:value-type="string">
            <text:p>LIQUIDAZIONE FATTURA N. 180004407/G DEL 4/04/2018 - DITTA XEROX SPA.</text:p>
          </table:table-cell>
          <table:table-cell office:value-type="string" calcext:value-type="string">
            <text:p>XEROX S.P.A.</text:p>
          </table:table-cell>
          <table:table-cell office:value-type="string" calcext:value-type="string">
            <text:p>XEROS SPA - PROSECUZIONE SERVIZIO DI NOLEGGIO DI MACCHINE MULTIFUNZIONE XEROX IN DOTAZIONE AD ALCUNI UFFICI PROVINCIALI -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347" calcext:value-type="float">
            <text:p>3347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2304" calcext:value-type="currency">
            <text:p>€ 2.304,00</text:p>
          </table:table-cell>
          <table:table-cell office:value-type="string" calcext:value-type="string">
            <text:p>COMP. INC. ESPERTO NELLA RENDICONTAZIONE DI PROGETTI FINANZIATI DA FONDI EUROPEI - APRILE 2018 - FT N. 4/PA/2018</text:p>
          </table:table-cell>
          <table:table-cell office:value-type="string" calcext:value-type="string">
            <text:p>SILLA FABIO ANGELO</text:p>
          </table:table-cell>
          <table:table-cell office:value-type="string" calcext:value-type="string">
            <text:p>SILLA FABIO ANGELO - INC. PROF. ESPERTO NELLA RENDICONTAZIONE DI PROGETTI FINANZIATI DA FONDI EUROPEI - PARTE ANN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3348" calcext:value-type="float">
            <text:p>3348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4233.07" calcext:value-type="currency">
            <text:p>€ 4.233,07</text:p>
          </table:table-cell>
          <table:table-cell office:value-type="string" calcext:value-type="string">
            <text:p>LOCAZIONE LOCALI PIAZZA STRADIVARI 5, DI PROPRIETA' DELLA CCIAA DI CREMONA, ADIBITI A SEDE DEGLI UFFICI DEL LAVORO E FORMAZIONE. PERIODO APRILE-GIUGNO 2018</text:p>
          </table:table-cell>
          <table:table-cell office:value-type="string" calcext:value-type="string">
            <text:p>CAMERA DI COMMERCIO INDUSTRIA ARTIG IANATO ED AGRICOLTURA</text:p>
          </table:table-cell>
          <table:table-cell office:value-type="string" calcext:value-type="string">
            <text:p>C.C.I.A.A. DI CREMONA - SPESE DI GESTIONE E CONGUAGLI PER LOCALI ADIBITI A SEDE DEGLI UFFICI CENTRALI DEL SETTORE LAVORO E FORMAZIONE - ANNO 2018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73">
          <table:table-cell office:value-type="string" calcext:value-type="string">
            <text:p>2018</text:p>
          </table:table-cell>
          <table:table-cell office:value-type="float" office:value="3349" calcext:value-type="float">
            <text:p>3349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18500" calcext:value-type="currency">
            <text:p>€ 18.500,00</text:p>
          </table:table-cell>
          <table:table-cell office:value-type="string" calcext:value-type="string">
            <text:p>LOCAZIONE LOCALI PIAZZA STRADIVARI 5, DI PROPRIETA' DELLA CCIAA DI CREMONA, ADIBITI A SEDE DEGLI UFFICI DEL LAVORO E FORMAZIONE. PERIODO APRILE-GIUGNO 2018</text:p>
          </table:table-cell>
          <table:table-cell office:value-type="string" calcext:value-type="string">
            <text:p>CAMERA DI COMMERCIO INDUSTRIA ARTIG IANATO ED AGRICOLTURA</text:p>
          </table:table-cell>
          <table:table-cell office:value-type="string" calcext:value-type="string">
            <text:p>C.C.I.A.A. DI CREMONA - LOCAZIONE LOCALI ADIBITI A SEDE DEGLI UFFICI CENTRALI DEL SETTORE LAVORO E FORMAZIONE - CANONE ANNUALITA'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2018</text:p>
          </table:table-cell>
          <table:table-cell office:value-type="float" office:value="3350" calcext:value-type="float">
            <text:p>3350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2" calcext:value-type="currency">
            <text:p>€ 2,00</text:p>
          </table:table-cell>
          <table:table-cell office:value-type="string" calcext:value-type="string">
            <text:p>LOCAZIONE LOCALI PIAZZA STRADIVARI 5, DI PROPRIETA' DELLA CCIAA DI CREMONA, ADIBITI A SEDE DEGLI UFFICI DEL LAVORO E FORMAZIONE. PERIODO APRILE-GIUGNO 2018</text:p>
          </table:table-cell>
          <table:table-cell office:value-type="string" calcext:value-type="string">
            <text:p>CAMERA DI COMMERCIO INDUSTRIA ARTIG IANATO ED AGRICOLTURA</text:p>
          </table:table-cell>
          <table:table-cell office:value-type="string" calcext:value-type="string">
            <text:p>C.C.I.A.A. DI CREMONA - LOCAZIONE LOCALI ADIBITI A SEDE DEGLI UFFICI CENTRALI DEL SETTORE LAVORO E FORMAZIONE - MARCA DA BOLLO SU CANONE - ANNUALITA'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3351" calcext:value-type="float">
            <text:p>3351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764.72" calcext:value-type="currency">
            <text:p>€ 764,72</text:p>
          </table:table-cell>
          <table:table-cell office:value-type="string" calcext:value-type="string">
            <text:p>F 8/PA DEL 9/05/2018</text:p>
          </table:table-cell>
          <table:table-cell office:value-type="string" calcext:value-type="string">
            <text:p>RO.GI.P. SRL</text:p>
          </table:table-cell>
          <table:table-cell office:value-type="string" calcext:value-type="string">
            <text:p>RO.GI.P. SRL - MANUTENZIONE ORDINARIA DEGLI EDIFICI SCOLASTICI PER L'ANNO 2018 - OPERE DA IDRAULIC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352" calcext:value-type="float">
            <text:p>3352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297" calcext:value-type="currency">
            <text:p>€ 297,00</text:p>
          </table:table-cell>
          <table:table-cell office:value-type="string" calcext:value-type="string">
            <text:p>COMUNE DI TRESCORE CREMASCO - TARI ANNO 2017 (DAL 01/06/2017 AL 31/12/2017) CAPANNONI PER DEPOSITO ATTREZZATURE</text:p>
          </table:table-cell>
          <table:table-cell office:value-type="string" calcext:value-type="string">
            <text:p>COMUNE DI TRESCORE CREMASCO</text:p>
          </table:table-cell>
          <table:table-cell office:value-type="string" calcext:value-type="string">
            <text:p>COMUNE DI TRESCORE CREMASCO - TARI ANNO 2017 (DAL 01/06/2017 AL 31/12/2017) CAPANNONI PER DEPOSITO ATTREZZATURE</text:p>
          </table:table-cell>
          <table:table-cell table:style-name="ce2" office:value-type="string" calcext:value-type="string">
            <text:p>1714 - Tassa rim.rif.solidi ur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353" calcext:value-type="float">
            <text:p>3353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2143.49" calcext:value-type="currency">
            <text:p>€ 2.143,49</text:p>
          </table:table-cell>
          <table:table-cell office:value-type="string" calcext:value-type="string">
            <text:p>F 74/2018</text:p>
          </table:table-cell>
          <table:table-cell office:value-type="string" calcext:value-type="string">
            <text:p>OFFICINE PAGLIARI CREMA DI REBUSCIN I PAOLO</text:p>
          </table:table-cell>
          <table:table-cell office:value-type="string" calcext:value-type="string">
            <text:p>OFFICINE PAGLIARI - MANUTENZIONE ORDINARIA DEGLI EDIFICI SCOLASTICI PER L'ANNO 2018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2018</text:p>
          </table:table-cell>
          <table:table-cell office:value-type="float" office:value="3354" calcext:value-type="float">
            <text:p>3354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3650.33" calcext:value-type="currency">
            <text:p>€ 3.650,33</text:p>
          </table:table-cell>
          <table:table-cell office:value-type="string" calcext:value-type="string">
            <text:p>F 3/6 DEL 10/04/2017</text:p>
          </table:table-cell>
          <table:table-cell office:value-type="string" calcext:value-type="string">
            <text:p>COSTRUZIONI VAGO GIUSEPPE S.R.L.</text:p>
          </table:table-cell>
          <table:table-cell office:value-type="string" calcext:value-type="string">
            <text:p>COSTRUZIONI VAGO GIUSEPPE SRL - MANUTENZIONE ORDINARIA DEGLI EDIFICI SCOLASTICI PER L'ANNO 2018 - OPERE EDILI ED ANNESSE ZONA DI CREMA E CASALMAGGIOR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1">
          <table:table-cell office:value-type="string" calcext:value-type="string">
            <text:p>2018</text:p>
          </table:table-cell>
          <table:table-cell office:value-type="float" office:value="3355" calcext:value-type="float">
            <text:p>3355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2318" calcext:value-type="currency">
            <text:p>€ 2.318,00</text:p>
          </table:table-cell>
          <table:table-cell office:value-type="string" calcext:value-type="string">
            <text:p>COMP. INC. ESPERTO NELLA PROGETTAZIONE E REALIZZAZIONE DI INTERVENTI DI POLITICHE DI WELFARE, POLITICHE ATTIVE DEL LAVORO E POLITICHE DI CONCILIAZIONE FAMIGLIA-LAVORO. APRILE 2018 - FT N. 5/PA/2018</text:p>
          </table:table-cell>
          <table:table-cell office:value-type="string" calcext:value-type="string">
            <text:p>DONSANTE SIMONETTA</text:p>
          </table:table-cell>
          <table:table-cell office:value-type="string" calcext:value-type="string">
            <text:p>DONSANTE SIMONETTA - INC. PROF.LE ESPERTA NELLA PROGETTAZIONE E REALIZZAZIONE DI INTERVENTI INTEGRATI DI POLITICHE DI WELFARE, POLITICHE ATTIVE DEL LAVORO E POLITICHE DI CONCILIAZIONE FAMIGLIA-LAVORO - PARTE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18</text:p>
          </table:table-cell>
          <table:table-cell office:value-type="float" office:value="3356" calcext:value-type="float">
            <text:p>3356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17300" calcext:value-type="currency">
            <text:p>€ 17.300,00</text:p>
          </table:table-cell>
          <table:table-cell office:value-type="string" calcext:value-type="string">
            <text:p>INTERVENTI DI RIPRISTINO DEGLI IMPIANTI DI PUBBLICA ILLUMINAZIONE UBICATI LUNGO LA SP CR EX S.S. 591 "CREMASCA" <text:s/>E <text:s/>DI ALTRI IMPIANTI DI COMPETENZA PROVINCIALE - ANNO 2017</text:p>
          </table:table-cell>
          <table:table-cell office:value-type="string" calcext:value-type="string">
            <text:p>BIANCHINI S.R.L.</text:p>
          </table:table-cell>
          <table:table-cell office:value-type="string" calcext:value-type="string">
            <text:p>BIANCHINI S.R.L. - INTERVENTI DI RIPRISTINO DEGLI IMPIANTI DI PUBBLICA ILLUMINAZIONE UBICATI LUNGO LA SP CR EX S.S. 591 "CREMASCA" <text:s/>E <text:s/>DI ALTRI IMPIANTI DI COMPETENZA PROVINCIALE - ANNO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1">
          <table:table-cell office:value-type="string" calcext:value-type="string">
            <text:p>2018</text:p>
          </table:table-cell>
          <table:table-cell office:value-type="float" office:value="3357" calcext:value-type="float">
            <text:p>3357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187.88" calcext:value-type="currency">
            <text:p>€ 187,88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74">
          <table:table-cell office:value-type="string" calcext:value-type="string">
            <text:p>2018</text:p>
          </table:table-cell>
          <table:table-cell office:value-type="float" office:value="3358" calcext:value-type="float">
            <text:p>3358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3514.7" calcext:value-type="currency">
            <text:p>€ 3.514,70</text:p>
          </table:table-cell>
          <table:table-cell office:value-type="string" calcext:value-type="string">
            <text:p>SERVIZIO INTEGRATO NOTIFICAZIONE ATTI GIUDIZIARI MESE DI GENNAIO 2018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INTEGRATO DI POSTALIZZAZIONE E NOTIFICAZIONE DI ATTI GIUDIZIARI DELLA POLIZIA LOCALE COMPRENSIVO DEI SERVIZI DI STAMPA, IMBUSTAMENTO, INCASSO E RENDICONTAZIONI ANNO 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41">
          <table:table-cell office:value-type="string" calcext:value-type="string">
            <text:p>2018</text:p>
          </table:table-cell>
          <table:table-cell office:value-type="float" office:value="3359" calcext:value-type="float">
            <text:p>3359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25996.6" calcext:value-type="currency">
            <text:p>€ 25.996,60</text:p>
          </table:table-cell>
          <table:table-cell office:value-type="string" calcext:value-type="string">
            <text:p>SERVIZIO INTEGRATO NOTIFICAZIONE ATTI GIUDIZIARI MESE DI GENNAIO 2018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INTEGRATO DI POSTALIZZAZIONE E NOTIFICAZIONE DI ATTI GIUDIZIARI DELLA POLIZIA LOCALE COMPRENSIVO DEI SERVIZI DI STAMPA, IMBUSTAMENTO, INCASSO E RENDICONTAZIONI ANNO 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76">
          <table:table-cell office:value-type="string" calcext:value-type="string">
            <text:p>2018</text:p>
          </table:table-cell>
          <table:table-cell office:value-type="float" office:value="3360" calcext:value-type="float">
            <text:p>3360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2517.98" calcext:value-type="currency">
            <text:p>€ 2.517,98</text:p>
          </table:table-cell>
          <table:table-cell office:value-type="string" calcext:value-type="string">
            <text:p>SERVIZIO INTEGRATO NOTIFICAZIONE ATTI GIUDIZIARI MESE DI GENNAIO 2018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INTEGRATO DI NOTIFICAZIONE ATTI GIUDIZIARI DELLA POLIZIA LOCALE - ANNO 2017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48">
          <table:table-cell office:value-type="string" calcext:value-type="string">
            <text:p>2018</text:p>
          </table:table-cell>
          <table:table-cell office:value-type="float" office:value="3361" calcext:value-type="float">
            <text:p>3361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488.95" calcext:value-type="currency">
            <text:p>€ 488,95</text:p>
          </table:table-cell>
          <table:table-cell office:value-type="string" calcext:value-type="string">
            <text:p>SERVIZIO INTEGRATO NOTIFICAZIONE ATTI GIUDIZIARI MESE DI FEBBRAIO 2018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POSTALIZZAZIONE E NOTIFICAZIONE ATTI GIUDIZIARI - ANNO 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3362" calcext:value-type="float">
            <text:p>3362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4245.6" calcext:value-type="currency">
            <text:p>€ 4.245,60</text:p>
          </table:table-cell>
          <table:table-cell office:value-type="string" calcext:value-type="string">
            <text:p>SERVIZIO NOLEGGIO POSTAZIONI FISSE MESE DI MARZO 2018</text:p>
          </table:table-cell>
          <table:table-cell office:value-type="string" calcext:value-type="string">
            <text:p>PROJECT AUTOMATION SPA</text:p>
          </table:table-cell>
          <table:table-cell office:value-type="string" calcext:value-type="string">
            <text:p>PROJECT AUTOMATION SPA - SERVIZIO DI NOLEGGIO, MANUTENZIONE ORDINARIA E STRAORDINARIA DI POSTAZIONI FISSE OMOLOGATE PER IL RILEVAMENTO AUTOMATICO DI INFRAZIONI AL CODICE DELLA STRADA - ART. 142 C.D.S. - BIENNIO 2018-2019 - PARTE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49">
          <table:table-cell office:value-type="string" calcext:value-type="string">
            <text:p>2018</text:p>
          </table:table-cell>
          <table:table-cell office:value-type="float" office:value="3363" calcext:value-type="float">
            <text:p>3363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812.26" calcext:value-type="currency">
            <text:p>€ 812,26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AGRIRICAMBI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364" calcext:value-type="float">
            <text:p>3364</text:p>
          </table:table-cell>
          <table:table-cell table:style-name="ce3" office:value-type="date" office:date-value="2018-05-07" calcext:value-type="date">
            <text:p>07/05/2018</text:p>
          </table:table-cell>
          <table:table-cell office:value-type="currency" office:currency="EUR" office:value="991.71" calcext:value-type="currency">
            <text:p>€ 991,71</text:p>
          </table:table-cell>
          <table:table-cell office:value-type="string" calcext:value-type="string">
            <text:p>CASCINA STELLA DI CASTELLEONE - FORNITURA GPL DA RISCALDAMENTO.</text:p>
          </table:table-cell>
          <table:table-cell office:value-type="string" calcext:value-type="string">
            <text:p>LAMPOGAS S.R.L.</text:p>
          </table:table-cell>
          <table:table-cell office:value-type="string" calcext:value-type="string">
            <text:p>LAMPOGAS SRL - FORNITURA GPL DA RISCALDAMENTO CASCINA STELLA DI CASTELLEONE (CR)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124">
          <table:table-cell office:value-type="string" calcext:value-type="string">
            <text:p>2018</text:p>
          </table:table-cell>
          <table:table-cell office:value-type="float" office:value="3368" calcext:value-type="float">
            <text:p>3368</text:p>
          </table:table-cell>
          <table:table-cell table:style-name="ce3" office:value-type="date" office:date-value="2018-05-08" calcext:value-type="date">
            <text:p>08/05/2018</text:p>
          </table:table-cell>
          <table:table-cell office:value-type="currency" office:currency="EUR" office:value="3079" calcext:value-type="currency">
            <text:p>€ 3.079,00</text:p>
          </table:table-cell>
          <table:table-cell office:value-type="string" calcext:value-type="string">
            <text:p>PIANO PROVINCIALE PER IL SOSTEGNO E PER L'INSERIMENTO LAVORATIVO DELLE PERSONE DISABILI 2014/2016 - II ANNUALITA' (2015) - ESERCIZIO 2017. DOTI LAVORO (PIP 6737, 6823, 7545)</text:p>
          </table:table-cell>
          <table:table-cell office:value-type="string" calcext:value-type="string">
            <text:p>MESTIERI LOMBARDIA CONSORZIO DI COOPERATIVE SOCIALI S.C.S.</text:p>
          </table:table-cell>
          <table:table-cell office:value-type="string" calcext:value-type="string">
            <text:p>MESTIERI LOMBARDIA CONSORZIO DI COOPERATIVE SOCIALI S.C.S. - PIANO PROVINCIALE PER IL SOSTEGNO E PER L'INSERIMENTO LAVORATIVO DELLE PERSONE DISABILI 2014/2016 - II ANNUALITA' (2015) - ESERCIZIO 2017. VALIDAZIONE DOTI LAVORO PERSONE CON DISABILITA' - <text:s/>SEDE CREMONA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18</text:p>
          </table:table-cell>
          <table:table-cell office:value-type="float" office:value="3369" calcext:value-type="float">
            <text:p>3369</text:p>
          </table:table-cell>
          <table:table-cell table:style-name="ce3" office:value-type="date" office:date-value="2018-05-08" calcext:value-type="date">
            <text:p>08/05/2018</text:p>
          </table:table-cell>
          <table:table-cell office:value-type="currency" office:currency="EUR" office:value="6360" calcext:value-type="currency">
            <text:p>€ 6.360,00</text:p>
          </table:table-cell>
          <table:table-cell office:value-type="string" calcext:value-type="string">
            <text:p>ATTIVITA' DEL CATALOGO PROVINCIALE DELL'OFFERTA DEI SERVIZI INTEGRATI PER L'APPRENDISTATO REALIZZAZIONE DEI MODULI ID 1181 EDIZIONE 211283.397 (SERV. A) E ID 1184 EDIZIONE 211283.422 (SERV. A) PREVISTI DAL PROGETTO N. CR2000411.</text:p>
          </table:table-cell>
          <table:table-cell office:value-type="string" calcext:value-type="string">
            <text:p>CE.SVI.P. LOMBARDIA CENTRO SVILUPPO <text:s/>PICCOLA E MEDIA IMPRESA S.COOP.S.</text:p>
          </table:table-cell>
          <table:table-cell office:value-type="string" calcext:value-type="string">
            <text:p>CE.SVI.P. LOMBARDIA CENTRO SVILUPPO <text:s/>PICCOLA E MEDIA IMPRESA S.COOP.S.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21">
          <table:table-cell office:value-type="string" calcext:value-type="string">
            <text:p>2018</text:p>
          </table:table-cell>
          <table:table-cell office:value-type="float" office:value="3373" calcext:value-type="float">
            <text:p>3373</text:p>
          </table:table-cell>
          <table:table-cell table:style-name="ce3" office:value-type="date" office:date-value="2018-05-08" calcext:value-type="date">
            <text:p>08/05/2018</text:p>
          </table:table-cell>
          <table:table-cell office:value-type="currency" office:currency="EUR" office:value="4800" calcext:value-type="currency">
            <text:p>€ 4.800,00</text:p>
          </table:table-cell>
          <table:table-cell office:value-type="string" calcext:value-type="string">
            <text:p>EROGAZIONE CONTRIBUTO PER SERVIZI PER APPRENDISTATO MODULI ID 957 EDIZIONE 211283.429 (SERV. A) E ID 1083 EDIZIONE 211283.430 (SERV. A) PREVISTI DAL PROGETTO N. CR2000411</text:p>
          </table:table-cell>
          <table:table-cell office:value-type="string" calcext:value-type="string">
            <text:p>CR.FORMA AZIENDA SPECIALE PER LA GE STIONE DEI SERVIZI DI FORMAZIONE</text:p>
          </table:table-cell>
          <table:table-cell office:value-type="string" calcext:value-type="string">
            <text:p>CR.FORMA AZIENDA SPECIALE PER LA GESTIONE DEI SERVIZI DI FORMAZIONE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2018</text:p>
          </table:table-cell>
          <table:table-cell office:value-type="float" office:value="3374" calcext:value-type="float">
            <text:p>3374</text:p>
          </table:table-cell>
          <table:table-cell table:style-name="ce3" office:value-type="date" office:date-value="2018-05-08" calcext:value-type="date">
            <text:p>08/05/2018</text:p>
          </table:table-cell>
          <table:table-cell office:value-type="currency" office:currency="EUR" office:value="1300" calcext:value-type="currency">
            <text:p>€ 1.300,00</text:p>
          </table:table-cell>
          <table:table-cell office:value-type="string" calcext:value-type="string">
            <text:p>EROGAZIONE CONTRIBUTO PER SERVIZI PER APPRENDISTATO MODULO ID 1191 EDIZIONE 211283.433 (SERV. A) PREVISTO DAL PROGETTO N. CR2000411</text:p>
          </table:table-cell>
          <table:table-cell office:value-type="string" calcext:value-type="string">
            <text:p>CR.FORMA AZIENDA SPECIALE PER LA GE STIONE DEI SERVIZI DI FORMAZIONE</text:p>
          </table:table-cell>
          <table:table-cell office:value-type="string" calcext:value-type="string">
            <text:p>CR.FORMA AZIENDA SPECIALE PER LA GESTIONE DEI SERVIZI DI FORMAZIONE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46">
          <table:table-cell office:value-type="string" calcext:value-type="string">
            <text:p>2018</text:p>
          </table:table-cell>
          <table:table-cell office:value-type="float" office:value="3401" calcext:value-type="float">
            <text:p>3401</text:p>
          </table:table-cell>
          <table:table-cell table:style-name="ce3" office:value-type="date" office:date-value="2018-05-09" calcext:value-type="date">
            <text:p>09/05/2018</text:p>
          </table:table-cell>
          <table:table-cell office:value-type="currency" office:currency="EUR" office:value="1052" calcext:value-type="currency">
            <text:p>€ 1.052,00</text:p>
          </table:table-cell>
          <table:table-cell office:value-type="string" calcext:value-type="string">
            <text:p>COD. OPERAZ. 901019180028095689 - TARI ANNO 2018 EDIFICI PROVINCIALI NEL COMUNE DI CREMA (CPI, CASA CANTONIERA E MAGAZZINO PROV.LE)</text:p>
          </table:table-cell>
          <table:table-cell office:value-type="string" calcext:value-type="string">
            <text:p>COMUNE DI CREMA</text:p>
          </table:table-cell>
          <table:table-cell office:value-type="string" calcext:value-type="string">
            <text:p>COMUNE DI CREMA - TARI ANNO 2018 EDIFICI PROVINCIALI (CPI, CASA CANTONIERA E MAGAZZINO PROV.LE)</text:p>
          </table:table-cell>
          <table:table-cell table:style-name="ce2" office:value-type="string" calcext:value-type="string">
            <text:p>1714 - Tassa rim.rif.solidi urb.</text:p>
          </table:table-cell>
          <table:table-cell table:number-columns-repeated="1016"/>
        </table:table-row>
        <table:table-row table:style-name="ro60">
          <table:table-cell office:value-type="string" calcext:value-type="string">
            <text:p>2018</text:p>
          </table:table-cell>
          <table:table-cell office:value-type="float" office:value="3402" calcext:value-type="float">
            <text:p>3402</text:p>
          </table:table-cell>
          <table:table-cell table:style-name="ce3" office:value-type="date" office:date-value="2018-05-09" calcext:value-type="date">
            <text:p>09/05/2018</text:p>
          </table:table-cell>
          <table:table-cell office:value-type="currency" office:currency="EUR" office:value="3806.4" calcext:value-type="currency">
            <text:p>€ 3.806,40</text:p>
          </table:table-cell>
          <table:table-cell office:value-type="string" calcext:value-type="string">
            <text:p>COMP. INC. DOCENZA PER FORMAZIONE IN MATERIA DI PRIVACY REGOLAMENTO UE 2016/679 - FT N. 11/2018</text:p>
          </table:table-cell>
          <table:table-cell office:value-type="string" calcext:value-type="string">
            <text:p>CICCIA MESSINA ANTONIO</text:p>
          </table:table-cell>
          <table:table-cell office:value-type="string" calcext:value-type="string">
            <text:p>ANTONIO CICCIA MESSINA - INC. PROF. ATTIVITA' FORMATIVA IN MATERIA DI PROTEZIONE DEI DATI PERSONALI IN BASE AL NUOVO REGOLAMENTO UE 679/2016 (GPDR) REALIZZATA IN COLLABORAZIONE CON IL COMUNE DI CREMONA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578" calcext:value-type="float">
            <text:p>3578</text:p>
          </table:table-cell>
          <table:table-cell table:style-name="ce3" office:value-type="date" office:date-value="2018-05-09" calcext:value-type="date">
            <text:p>09/05/2018</text:p>
          </table:table-cell>
          <table:table-cell office:value-type="currency" office:currency="EUR" office:value="9.88" calcext:value-type="currency">
            <text:p>€ 9,88</text:p>
          </table:table-cell>
          <table:table-cell office:value-type="string" calcext:value-type="string">
            <text:p>FORNITURA GAS POLO SCOLASTICO ROMANI MARZO 2018 - FATT.40003154</text:p>
          </table:table-cell>
          <table:table-cell office:value-type="string" calcext:value-type="string">
            <text:p>E.ON ENERGIA S.P.A.</text:p>
          </table:table-cell>
          <table:table-cell office:value-type="string" calcext:value-type="string">
            <text:p>GAS IST. SCOLASTICI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3784" calcext:value-type="float">
            <text:p>3784</text:p>
          </table:table-cell>
          <table:table-cell table:style-name="ce3" office:value-type="date" office:date-value="2018-05-10" calcext:value-type="date">
            <text:p>10/05/2018</text:p>
          </table:table-cell>
          <table:table-cell office:value-type="currency" office:currency="EUR" office:value="54.9" calcext:value-type="currency">
            <text:p>€ 54,90</text:p>
          </table:table-cell>
          <table:table-cell office:value-type="string" calcext:value-type="string">
            <text:p>GSE SPA - REGOLARIZZAZIONE FT N. 8042, 8043, 8044 DEL 09/05/2018 IST. PACIOLI VIA DOGALI - SCAMBIO SUL POSTO SSP00532670 COSTI AMMINISTRATIVI ANNO 2012, 2013, 2014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63">
          <table:table-cell office:value-type="string" calcext:value-type="string">
            <text:p>2018</text:p>
          </table:table-cell>
          <table:table-cell office:value-type="float" office:value="3785" calcext:value-type="float">
            <text:p>3785</text:p>
          </table:table-cell>
          <table:table-cell table:style-name="ce3" office:value-type="date" office:date-value="2018-05-10" calcext:value-type="date">
            <text:p>10/05/2018</text:p>
          </table:table-cell>
          <table:table-cell office:value-type="currency" office:currency="EUR" office:value="3025.91" calcext:value-type="currency">
            <text:p>€ 3.025,91</text:p>
          </table:table-cell>
          <table:table-cell office:value-type="string" calcext:value-type="string">
            <text:p>COD.CLIENTE 0020122023-FORNITURA CARBURANTE MARZO 2018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KUWAIT PETROLEUM ITALIA SPA - FORNITURA DI CARBURANTE PER AUTOMEZZI, MACCHINE OPERATRICI ED ATTREZZATURE PROVINCIALI - ANNO 2018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2018</text:p>
          </table:table-cell>
          <table:table-cell office:value-type="float" office:value="3786" calcext:value-type="float">
            <text:p>3786</text:p>
          </table:table-cell>
          <table:table-cell table:style-name="ce3" office:value-type="date" office:date-value="2018-05-10" calcext:value-type="date">
            <text:p>10/05/2018</text:p>
          </table:table-cell>
          <table:table-cell office:value-type="currency" office:currency="EUR" office:value="12045.25" calcext:value-type="currency">
            <text:p>€ 12.045,25</text:p>
          </table:table-cell>
          <table:table-cell office:value-type="string" calcext:value-type="string">
            <text:p>COD.CLIENTE 0020122023-FORNITURA CARBURANTE MARZO 2018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KUWAIT PETROLEUM ITALIA SPA - FORNITURA DI CARBURANTE PER AUTOMEZZI, MACCHINE OPERATRICI ED ATTREZZATURE PROVINCIALI - ANNO 2018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787" calcext:value-type="float">
            <text:p>3787</text:p>
          </table:table-cell>
          <table:table-cell table:style-name="ce3" office:value-type="date" office:date-value="2018-05-10" calcext:value-type="date">
            <text:p>10/05/2018</text:p>
          </table:table-cell>
          <table:table-cell office:value-type="currency" office:currency="EUR" office:value="1734.63" calcext:value-type="currency">
            <text:p>€ 1.734,63</text:p>
          </table:table-cell>
          <table:table-cell office:value-type="string" calcext:value-type="string">
            <text:p>PREMIO REGOLAZIONE POLIZZA RC PATRIMONIALE ANNUALITA' ASSICURATIVA 31/12/2016-31/12/2017</text:p>
          </table:table-cell>
          <table:table-cell office:value-type="string" calcext:value-type="string">
            <text:p>WILLIS ITALIA S.P.A.</text:p>
          </table:table-cell>
          <table:table-cell office:value-type="string" calcext:value-type="string">
            <text:p>WILLIS ITALIA SPA - REGOLAZIONE PREMIO POLIZZA RC PATRIMONIALE 2016-2017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66">
          <table:table-cell office:value-type="string" calcext:value-type="string">
            <text:p>2018</text:p>
          </table:table-cell>
          <table:table-cell office:value-type="float" office:value="3788" calcext:value-type="float">
            <text:p>3788</text:p>
          </table:table-cell>
          <table:table-cell table:style-name="ce3" office:value-type="date" office:date-value="2018-05-10" calcext:value-type="date">
            <text:p>10/05/2018</text:p>
          </table:table-cell>
          <table:table-cell office:value-type="currency" office:currency="EUR" office:value="241.07" calcext:value-type="currency">
            <text:p>€ 241,07</text:p>
          </table:table-cell>
          <table:table-cell office:value-type="string" calcext:value-type="string">
            <text:p>CORRISPETTIVI TRIMESTRALI-UTENZA DPR 634/94-CAPO XV CAPITOLO 2459</text:p>
          </table:table-cell>
          <table:table-cell office:value-type="string" calcext:value-type="string">
            <text:p>MINISTERO DEI TRASPORTI</text:p>
          </table:table-cell>
          <table:table-cell office:value-type="string" calcext:value-type="string">
            <text:p>MINISTERO DELLE INFRASTRUTTURE E DEI TRASPORTI-MOTORIZZAZIONE CIVILE-SERVIZIO CED - SERVIZIO TELEMATICO DI ACCESSO PER LA CONSULTAZIONE DEGLI ARCHIVI DELLA MOTORIZZAZIONE CIVILE ANNO 2018 - PARTE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16">
          <table:table-cell office:value-type="string" calcext:value-type="string">
            <text:p>2018</text:p>
          </table:table-cell>
          <table:table-cell office:value-type="float" office:value="3789" calcext:value-type="float">
            <text:p>3789</text:p>
          </table:table-cell>
          <table:table-cell table:style-name="ce3" office:value-type="date" office:date-value="2018-05-10" calcext:value-type="date">
            <text:p>10/05/2018</text:p>
          </table:table-cell>
          <table:table-cell office:value-type="currency" office:currency="EUR" office:value="2311.15" calcext:value-type="currency">
            <text:p>€ 2.311,15</text:p>
          </table:table-cell>
          <table:table-cell office:value-type="string" calcext:value-type="string">
            <text:p>CORRISPETTIVI TRIMESTRALI-UTENZA DPR 634/94-CAPO XV CAPITOLO 2459</text:p>
          </table:table-cell>
          <table:table-cell office:value-type="string" calcext:value-type="string">
            <text:p>MINISTERO DEI TRASPORTI</text:p>
          </table:table-cell>
          <table:table-cell office:value-type="string" calcext:value-type="string">
            <text:p>MINISTERO DELLE INFRASTRUTTURE E DEI TRASPORTI-MOTORIZZAZIONE CIVILE-SERVIZIO CED - SERVIZIO TELEMATICO DI ACCESSO PER LA CONSULTAZIONE DEGLI ARCHIVI DELLA MOTORIZZAZIONE CIVILE ANNO 2018 - PARTE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69">
          <table:table-cell office:value-type="string" calcext:value-type="string">
            <text:p>2018</text:p>
          </table:table-cell>
          <table:table-cell office:value-type="float" office:value="3790" calcext:value-type="float">
            <text:p>3790</text:p>
          </table:table-cell>
          <table:table-cell table:style-name="ce3" office:value-type="date" office:date-value="2018-05-10" calcext:value-type="date">
            <text:p>10/05/2018</text:p>
          </table:table-cell>
          <table:table-cell office:value-type="currency" office:currency="EUR" office:value="131.06" calcext:value-type="currency">
            <text:p>€ 131,06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SOL S.P.A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71">
          <table:table-cell office:value-type="string" calcext:value-type="string">
            <text:p>2018</text:p>
          </table:table-cell>
          <table:table-cell office:value-type="float" office:value="3791" calcext:value-type="float">
            <text:p>3791</text:p>
          </table:table-cell>
          <table:table-cell table:style-name="ce3" office:value-type="date" office:date-value="2018-05-10" calcext:value-type="date">
            <text:p>10/05/2018</text:p>
          </table:table-cell>
          <table:table-cell office:value-type="currency" office:currency="EUR" office:value="141.52" calcext:value-type="currency">
            <text:p>€ 141,52</text:p>
          </table:table-cell>
          <table:table-cell office:value-type="string" calcext:value-type="string">
            <text:p>SERVIZIO DI VIGILANZA 2018</text:p>
          </table:table-cell>
          <table:table-cell office:value-type="string" calcext:value-type="string">
            <text:p>CIVIS SPA</text:p>
          </table:table-cell>
          <table:table-cell office:value-type="string" calcext:value-type="string">
            <text:p>C.I.V.I.S. - CENTRO ITALIANO VIGILANZA INTERNA E STRADALE - SERVIZIO DI VIGILANZA <text:s/>DELLA CENTRALE OPERATIVA DEL SERVIZIO DI POLIZIA PROVINCIALE SITO IN CORSO VITTORIO EMANUELE II N. 17 E DEL PIANO NOBILE DI PALAZZO STANGA IN VIA PALESTRO N. 36. PERIODO 1/1/2018-31/12/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792" calcext:value-type="float">
            <text:p>3792</text:p>
          </table:table-cell>
          <table:table-cell table:style-name="ce3" office:value-type="date" office:date-value="2018-05-10" calcext:value-type="date">
            <text:p>10/05/2018</text:p>
          </table:table-cell>
          <table:table-cell office:value-type="currency" office:currency="EUR" office:value="335.62" calcext:value-type="currency">
            <text:p>€ 335,62</text:p>
          </table:table-cell>
          <table:table-cell office:value-type="string" calcext:value-type="string">
            <text:p>F 4 E 5 DEL 6/05/2018</text:p>
          </table:table-cell>
          <table:table-cell office:value-type="string" calcext:value-type="string">
            <text:p>PEZZOTTI MAURO</text:p>
          </table:table-cell>
          <table:table-cell office:value-type="string" calcext:value-type="string">
            <text:p>PEZZOTTI MAURO - VERIFICA PORTE ANTINCENDIO E DI EMERGENZA PRESENTI NEGLI IMMOBILI PROVINCIALI PER L'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3793" calcext:value-type="float">
            <text:p>3793</text:p>
          </table:table-cell>
          <table:table-cell table:style-name="ce3" office:value-type="date" office:date-value="2018-05-10" calcext:value-type="date">
            <text:p>10/05/2018</text:p>
          </table:table-cell>
          <table:table-cell office:value-type="currency" office:currency="EUR" office:value="215.76" calcext:value-type="currency">
            <text:p>€ 215,76</text:p>
          </table:table-cell>
          <table:table-cell office:value-type="string" calcext:value-type="string">
            <text:p>F 4 E 5 DEL 6/05/2018</text:p>
          </table:table-cell>
          <table:table-cell office:value-type="string" calcext:value-type="string">
            <text:p>PEZZOTTI MAURO</text:p>
          </table:table-cell>
          <table:table-cell office:value-type="string" calcext:value-type="string">
            <text:p>PEZZOTTI MAURO - VERIFICA PORTE ANTINCENDIO E DI EMERGENZA PRESENTI NEGLI ISTITUTI SCOLASTICI PROVINCIALI PER L'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794" calcext:value-type="float">
            <text:p>3794</text:p>
          </table:table-cell>
          <table:table-cell table:style-name="ce3" office:value-type="date" office:date-value="2018-05-10" calcext:value-type="date">
            <text:p>10/05/2018</text:p>
          </table:table-cell>
          <table:table-cell office:value-type="currency" office:currency="EUR" office:value="2177.7" calcext:value-type="currency">
            <text:p>€ 2.177,70</text:p>
          </table:table-cell>
          <table:table-cell office:value-type="string" calcext:value-type="string">
            <text:p>MANUT. ORD. SS.PP. - NOLEGGIO A FREDDO DI VEICOLI, MACCHINE OPERATRICI E ATTREZZATURE ANNO 2018 - APPROVAZIONE PERIZIA</text:p>
          </table:table-cell>
          <table:table-cell office:value-type="string" calcext:value-type="string">
            <text:p>EUROTECNO SRL</text:p>
          </table:table-cell>
          <table:table-cell office:value-type="string" calcext:value-type="string">
            <text:p>MANUT. ORD. SS.PP. - NOLEGGIO A FREDDO DI VEICOLI, MACCHINE OPERATRICI E ATTREZZATURE ANNO 2018 - APPROVAZIONE PERIZIA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795" calcext:value-type="float">
            <text:p>3795</text:p>
          </table:table-cell>
          <table:table-cell table:style-name="ce3" office:value-type="date" office:date-value="2018-05-10" calcext:value-type="date">
            <text:p>10/05/2018</text:p>
          </table:table-cell>
          <table:table-cell office:value-type="currency" office:currency="EUR" office:value="19568.24" calcext:value-type="currency">
            <text:p>€ 19.568,24</text:p>
          </table:table-cell>
          <table:table-cell office:value-type="string" calcext:value-type="string">
            <text:p>MANUT. ORD. SS.PP. - NOLEGGIO A FREDDO DI VEICOLI, MACCHINE OPERATRICI E ATTREZZATURE ANNO 2018 - APPROVAZIONE PERIZIA</text:p>
          </table:table-cell>
          <table:table-cell office:value-type="string" calcext:value-type="string">
            <text:p>EUROTECNO SRL</text:p>
          </table:table-cell>
          <table:table-cell office:value-type="string" calcext:value-type="string">
            <text:p>MANUT. ORD. SS.PP. - NOLEGGIO A FREDDO DI VEICOLI, MACCHINE OPERATRICI E ATTREZZATURE ANNO 2018 - APPROVAZIONE PERIZIA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3796" calcext:value-type="float">
            <text:p>3796</text:p>
          </table:table-cell>
          <table:table-cell table:style-name="ce3" office:value-type="date" office:date-value="2018-05-10" calcext:value-type="date">
            <text:p>10/05/2018</text:p>
          </table:table-cell>
          <table:table-cell office:value-type="currency" office:currency="EUR" office:value="2000" calcext:value-type="currency">
            <text:p>€ 2.000,00</text:p>
          </table:table-cell>
          <table:table-cell office:value-type="string" calcext:value-type="string">
            <text:p>COMP. INC. OCCA. COMPONENTE COMMISSIONE GIUDICATRICE GARA IIS PACIOLI CREMA</text:p>
          </table:table-cell>
          <table:table-cell office:value-type="string" calcext:value-type="string">
            <text:p>GHIZZONI ROSSANO MARTINO</text:p>
          </table:table-cell>
          <table:table-cell office:value-type="string" calcext:value-type="string">
            <text:p>ING.ROSSANO GHIZZONI-NOMINA COMMISS.GIUDICATRICE AGG.LAVORI ADEGUAMENTO NORMATIVO E RIQUALIFICAZIONE COPERTURE-ADEGUAMENTO IMPIANTO ELETTRICO E OPERE VARIE DI RIQUALIFICAZIONE-CONTR.R.L.</text:p>
          </table:table-cell>
          <table:table-cell table:style-name="ce2" office:value-type="string" calcext:value-type="string">
            <text:p>2107 - Altre infrastrutture</text:p>
          </table:table-cell>
          <table:table-cell table:number-columns-repeated="1016"/>
        </table:table-row>
        <table:table-row table:style-name="ro66">
          <table:table-cell office:value-type="string" calcext:value-type="string">
            <text:p>2018</text:p>
          </table:table-cell>
          <table:table-cell office:value-type="float" office:value="3797" calcext:value-type="float">
            <text:p>3797</text:p>
          </table:table-cell>
          <table:table-cell table:style-name="ce3" office:value-type="date" office:date-value="2018-05-10" calcext:value-type="date">
            <text:p>10/05/2018</text:p>
          </table:table-cell>
          <table:table-cell office:value-type="currency" office:currency="EUR" office:value="26047" calcext:value-type="currency">
            <text:p>€ 26.047,00</text:p>
          </table:table-cell>
          <table:table-cell office:value-type="string" calcext:value-type="string">
            <text:p>FT.PA/26/2017-INTERVENTI PER IL MIGLIORAMENTO DELLE CONDIZIONI DI SICUREZZA MEDIANTE LAVORI DI RIPRISTINO E NUOVA POSA DI BARRIERE DI SICUREZZA IN ACCIAIO SU TRATTI VARI 2 SAL</text:p>
          </table:table-cell>
          <table:table-cell office:value-type="string" calcext:value-type="string">
            <text:p>NOVASTRADE SRL UNIPERSONALE</text:p>
          </table:table-cell>
          <table:table-cell office:value-type="string" calcext:value-type="string">
            <text:p>NOVASTRADE SRL - UNIPERSONALE - INTERVENTI PER IL MIGLIORAMENTO DELLE CONDIZIONI DI SICUREZZA MEDIANTE LAVORI DI RIPRISTINO E NUOVA POSA DI BARRIERE DI SICUREZZA IN ACCIAIO SU TRATTI VARI. ANNO 2016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3798" calcext:value-type="float">
            <text:p>3798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170" calcext:value-type="currency">
            <text:p>€ 170,00</text:p>
          </table:table-cell>
          <table:table-cell office:value-type="string" calcext:value-type="string">
            <text:p>IRAP ING. GHIZZONI ROSSANO - COMP. INC. OCCA. COMPONENTE COMMISSIONE GIUDICATRICE GARA IIS PACIOLI CREMA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IRAP ING.GHIZZONI ROSSANO NOMINA COMMISSIONE GIUDICATRICE AGG.LAVORI ADEGUAMENTO NORMATIVO E RIQUALIFICAZIONE COPERTURE-ADEGUAMENTO IMPIANTO ELETTRICO E OPERE VARIE DI RIQUALIFICAZIONE-CONTR.R.L.</text:p>
          </table:table-cell>
          <table:table-cell table:style-name="ce2" office:value-type="string" calcext:value-type="string">
            <text:p>2107 - Altre infrastrutture</text:p>
          </table:table-cell>
          <table:table-cell table:number-columns-repeated="1016"/>
        </table:table-row>
        <table:table-row table:style-name="ro41">
          <table:table-cell office:value-type="string" calcext:value-type="string">
            <text:p>2018</text:p>
          </table:table-cell>
          <table:table-cell office:value-type="float" office:value="3799" calcext:value-type="float">
            <text:p>3799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2184" calcext:value-type="currency">
            <text:p>€ 2.184,00</text:p>
          </table:table-cell>
          <table:table-cell office:value-type="string" calcext:value-type="string">
            <text:p>COMP. INC. ESPERTO DI SERVIZI PER IL LAVORO FINALIZZATI ALLO SCOUTING AZIENDALE IN ATTUAZIONE DEL PROGETTO WELL-FARE LEGAMI, 3 ANNUALITA' - AZIONE PATTI GENERATIVI PER L'AUTONOMIA - DA GENNAIO A MARZO 2018 - FT N. 1/2018</text:p>
          </table:table-cell>
          <table:table-cell office:value-type="string" calcext:value-type="string">
            <text:p>SALVI SARA ANGIOLETTA</text:p>
          </table:table-cell>
          <table:table-cell office:value-type="string" calcext:value-type="string">
            <text:p>SALVI SARA ANGIOLETTA - INC. PROF.LE ESPERTO SERVIZI PER IL LAVORO FINALIZZATI ALL'INCONTRO TRA DOMANDA E OFFERTA DI LAVORO - CPI CASALMAGGIORE - PARTE ANN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66">
          <table:table-cell office:value-type="string" calcext:value-type="string">
            <text:p>2018</text:p>
          </table:table-cell>
          <table:table-cell office:value-type="float" office:value="3800" calcext:value-type="float">
            <text:p>3800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1123.69" calcext:value-type="currency">
            <text:p>€ 1.123,69</text:p>
          </table:table-cell>
          <table:table-cell office:value-type="string" calcext:value-type="string">
            <text:p>COMP. INC. ESPERTO DI SERVIZI DI ORIENTAMENTO AL LAVORO IN ATTUAZIONE DEGLI INTERVENTI PREVISTI DAL R.E.I. (REDDITO DI INCLUSIONE) / SIA PRESSO IL CPI CREMA. APRILE 2018 - FT N. 4/2018</text:p>
          </table:table-cell>
          <table:table-cell office:value-type="string" calcext:value-type="string">
            <text:p>GRIONI AMELIA</text:p>
          </table:table-cell>
          <table:table-cell office:value-type="string" calcext:value-type="string">
            <text:p>GRIONI AMELIA - INC. PROF.ESPERTO SERVIZI ORIENTAMENTO AL LAVORO FINALIZZATI ALL'ATTUAZIONE DEGLI INTERVENTI PREVISTI DAL S.I.A. (SOSTEGNO ALL'INCLUSIONE ATTIVA) - PARTE ANNO 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801" calcext:value-type="float">
            <text:p>3801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861" calcext:value-type="currency">
            <text:p>€ 861,00</text:p>
          </table:table-cell>
          <table:table-cell office:value-type="string" calcext:value-type="string">
            <text:p>COMUNE DI GUSSOLA - TARI ANNO 2018 MAGAZZINO DI VIA 13 MARTIRI, 78</text:p>
          </table:table-cell>
          <table:table-cell office:value-type="string" calcext:value-type="string">
            <text:p>COMUNE DI GUSSOLA</text:p>
          </table:table-cell>
          <table:table-cell office:value-type="string" calcext:value-type="string">
            <text:p>COMUNE DI GUSSOLA - TARI ANNO 2018 MAGAZZINO DI VIA 13 MARTIRI, 78</text:p>
          </table:table-cell>
          <table:table-cell table:style-name="ce2" office:value-type="string" calcext:value-type="string">
            <text:p>1714 - Tassa rim.rif.solidi ur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802" calcext:value-type="float">
            <text:p>3802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9.15" calcext:value-type="currency">
            <text:p>€ 9,15</text:p>
          </table:table-cell>
          <table:table-cell office:value-type="string" calcext:value-type="string">
            <text:p>ALD AUTOMOTIVE ITALIA SRL - NOLEGGIO N.7 FURGONI FIAT PANDA VAN - ANNO 2018</text:p>
          </table:table-cell>
          <table:table-cell office:value-type="string" calcext:value-type="string">
            <text:p>ALD AUTOMOTIVE ITALIA SRL</text:p>
          </table:table-cell>
          <table:table-cell office:value-type="string" calcext:value-type="string">
            <text:p>ALD AUTOMOTIVE ITALIA SRL - NOLEGGIO N.7 FURGONI FIAT PANDA VAN -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2018</text:p>
          </table:table-cell>
          <table:table-cell office:value-type="float" office:value="3803" calcext:value-type="float">
            <text:p>3803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781" calcext:value-type="currency">
            <text:p>€ 781,00</text:p>
          </table:table-cell>
          <table:table-cell office:value-type="string" calcext:value-type="string">
            <text:p>EROGAZIONE CONTRIBUTO PER SERVIZI DI SOSTEGNO PER INSERIMENTO LAVORATIVO DISABILI - PIP 6759</text:p>
          </table:table-cell>
          <table:table-cell office:value-type="string" calcext:value-type="string">
            <text:p>IAL-INNOVAZIONE APPRENDIMENTO LAVOR O LOMBARDIA S.R.L. IMPRESA SOCIALE</text:p>
          </table:table-cell>
          <table:table-cell office:value-type="string" calcext:value-type="string">
            <text:p>IAL-INNOVAZIONE APPRENDIMENTO LAVORO LOMBARDIA SRL - PIANO PROV.LE PER IL SOSTEGNO E PER L'INSERIMENTO LAVORATIVO DELLE PERSONE DISABILI 2014/2016 - II ANNUALITA' (2015) - ESERCIZIO 2017. VALIDAZIONE DOTI LAVORO PERSONE CON DISABILITA'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100">
          <table:table-cell office:value-type="string" calcext:value-type="string">
            <text:p>2018</text:p>
          </table:table-cell>
          <table:table-cell office:value-type="float" office:value="3804" calcext:value-type="float">
            <text:p>3804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1532.46" calcext:value-type="currency">
            <text:p>€ 1.532,46</text:p>
          </table:table-cell>
          <table:table-cell office:value-type="string" calcext:value-type="string">
            <text:p>LIQUIDAZIONE FATTURE NN. 8018072577 - 8018073003 DEL 12/04/2018 E 8018086221 DEL 24/04/2018.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RIPETIZIONE SERVIZIO DI RACCOLTA, LAVORAZIONE E RECAPITO DEGLI INVII POSTALI DELLA PROVINCIA DI CREMONA (ESCLUSI I SERVIZI DI NOTIFICAZIONE DEGLI ATTI GIUDIZIARI) - PERIODO 01/01/2018 - 31/12/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05" calcext:value-type="float">
            <text:p>3805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249" calcext:value-type="currency">
            <text:p>€ 249,00</text:p>
          </table:table-cell>
          <table:table-cell office:value-type="string" calcext:value-type="string">
            <text:p>LIQUIDAZIONE FATTURA N. 900055 DEL 12/04/2018 - DITTA NEW BUSINESS MDIA SRL.</text:p>
          </table:table-cell>
          <table:table-cell office:value-type="string" calcext:value-type="string">
            <text:p>NEW BUSINESS MEDIA SRL</text:p>
          </table:table-cell>
          <table:table-cell office:value-type="string" calcext:value-type="string">
            <text:p>NEW BUSINESS MEDIA SRL - ABBONAMENTO CARTACEO ALLA RIVISTA "AMBIENTE &amp; SICUREZZA" PER IL SETTORE AMBIENTE E TERRITORIO</text:p>
          </table:table-cell>
          <table:table-cell table:style-name="ce2" office:value-type="string" calcext:value-type="string">
            <text:p>1205 - Pubblic.giorn.riviste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3806" calcext:value-type="float">
            <text:p>3806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7412" calcext:value-type="currency">
            <text:p>€ 7.412,00</text:p>
          </table:table-cell>
          <table:table-cell office:value-type="string" calcext:value-type="string">
            <text:p>EROGAZIONE CONTRIBUTO PER SERVIZI DI SOSTEGNO PER INSERIMENTO LAVORATIVO DISABILI - PIP 7184</text:p>
          </table:table-cell>
          <table:table-cell office:value-type="string" calcext:value-type="string">
            <text:p>KOALA SOC. COOP. SOCIALE ONLUS</text:p>
          </table:table-cell>
          <table:table-cell office:value-type="string" calcext:value-type="string">
            <text:p>KOALA SOC. COOP. SOCIALE ONLUS - PIANO PROVINCIALE PER IL SOSTEGNO E PER L'INSERIMENTO LAVORATIVO DELLE PERSONE DISABILI 2014/2016 - II ANNUALITA' (2015) - ESERCIZIO 2017. VALIDAZIONE DOTI LAVORO PERSONE CON DISABILITA'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2018</text:p>
          </table:table-cell>
          <table:table-cell office:value-type="float" office:value="3807" calcext:value-type="float">
            <text:p>3807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628.16" calcext:value-type="currency">
            <text:p>€ 628,16</text:p>
          </table:table-cell>
          <table:table-cell office:value-type="string" calcext:value-type="string">
            <text:p>LIQUIDAZIONE FATTURA N. 773 DEL 12/04/2018 - DITTA EDIZIONI AMBIENTE SRL.</text:p>
          </table:table-cell>
          <table:table-cell office:value-type="string" calcext:value-type="string">
            <text:p>EDIZIONI AMBIENTE S.R.L.</text:p>
          </table:table-cell>
          <table:table-cell office:value-type="string" calcext:value-type="string">
            <text:p>EDIZIONI AMBIENTE SRL - ABBONAMENTO ONLINE A "OSSERVATORIO DI NORMATIVA AMBIENTALE+COMMENTI/GIURISRUDENZA/SPECIALI+ RIVISTA RIFIUTI ONLINE" PER IL SETTORE AMBIENTE E TERRITORIO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32">
          <table:table-cell office:value-type="string" calcext:value-type="string">
            <text:p>2018</text:p>
          </table:table-cell>
          <table:table-cell office:value-type="float" office:value="3808" calcext:value-type="float">
            <text:p>3808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43" calcext:value-type="currency">
            <text:p>€ 43,00</text:p>
          </table:table-cell>
          <table:table-cell office:value-type="string" calcext:value-type="string">
            <text:p>RIFUSIONE SPESE DI GIUDIZIO PER ANNULLAMENTO VERBALE DI ACCERTAMENTO TRASGRESSIONE AL CODICE DELLA STRADA N. 2017/83375/V</text:p>
          </table:table-cell>
          <table:table-cell office:value-type="string" calcext:value-type="string">
            <text:p>IACCHETTI DAVIDE</text:p>
          </table:table-cell>
          <table:table-cell office:value-type="string" calcext:value-type="string">
            <text:p>SIG. D.I. - RICORSO AVVERSO VERBALI DI ACCERTAMENTO TRASGRESSIONE AL CODICE DELLA STRADA - RIFUSIONE SPESE DI GIUDIZIO</text:p>
          </table:table-cell>
          <table:table-cell table:style-name="ce2" office:value-type="string" calcext:value-type="string">
            <text:p>1802 - Altri oner.stra.gest.cor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809" calcext:value-type="float">
            <text:p>3809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2880.2" calcext:value-type="currency">
            <text:p>€ 2.880,20</text:p>
          </table:table-cell>
          <table:table-cell office:value-type="string" calcext:value-type="string">
            <text:p>ALD AUTOMOTIVE ITALIA SRL - NOLEGGIO N.7 FURGONI FIAT PANDA VAN - ANNO 2018</text:p>
          </table:table-cell>
          <table:table-cell office:value-type="string" calcext:value-type="string">
            <text:p>ALD AUTOMOTIVE ITALIA SRL</text:p>
          </table:table-cell>
          <table:table-cell office:value-type="string" calcext:value-type="string">
            <text:p>ALD AUTOMOTIVE ITALIA SRL - NOLEGGIO N.7 FURGONI FIAT PANDA VAN -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810" calcext:value-type="float">
            <text:p>3810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474.58" calcext:value-type="currency">
            <text:p>€ 474,58</text:p>
          </table:table-cell>
          <table:table-cell office:value-type="string" calcext:value-type="string">
            <text:p>telcom interventi vari</text:p>
          </table:table-cell>
          <table:table-cell office:value-type="string" calcext:value-type="string">
            <text:p>TELCOM S.N.C.DI FEROLDI BRUNO &amp; FIG LI</text:p>
          </table:table-cell>
          <table:table-cell office:value-type="string" calcext:value-type="string">
            <text:p>TELCOM SNC DI FEROLDI BRUNO &amp; FIGLI - MANUTENZIONE <text:s/>IMPIANTI TELEFONICI UFFICI PROVINCIALI - <text:s/>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11" calcext:value-type="float">
            <text:p>3811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947.94" calcext:value-type="currency">
            <text:p>€ 947,94</text:p>
          </table:table-cell>
          <table:table-cell office:value-type="string" calcext:value-type="string">
            <text:p>telcom interventi vari</text:p>
          </table:table-cell>
          <table:table-cell office:value-type="string" calcext:value-type="string">
            <text:p>TELCOM S.N.C.DI FEROLDI BRUNO &amp; FIG LI</text:p>
          </table:table-cell>
          <table:table-cell office:value-type="string" calcext:value-type="string">
            <text:p>TELCOM S.N.C.DI FEROLDI BRUNO &amp; FIGLI - MANUTENZIONE IMPIANTI TELEFONICI EDIFICI SCOLASTICI - 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3812" calcext:value-type="float">
            <text:p>3812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798.58" calcext:value-type="currency">
            <text:p>€ 798,58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LENI ALBERTO,CLAUDIO E RAFFAELE SNC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813" calcext:value-type="float">
            <text:p>3813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10.24" calcext:value-type="currency">
            <text:p>€ 10,24</text:p>
          </table:table-cell>
          <table:table-cell office:value-type="string" calcext:value-type="string">
            <text:p>ICA SRL - RISCOSSIONE TEFA COMUNE DI CREMA II E III DECADE DI APRILE 2018 - FT N. 1606, 1607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814" calcext:value-type="float">
            <text:p>3814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10.5" calcext:value-type="currency">
            <text:p>€ 10,50</text:p>
          </table:table-cell>
          <table:table-cell office:value-type="string" calcext:value-type="string">
            <text:p>ICA SRL - RISCOSSIONE TEFA COMUNE DI CREMONA I DECADE DI MAGGIO 2018 - FT N. 1608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3815" calcext:value-type="float">
            <text:p>3815</text:p>
          </table:table-cell>
          <table:table-cell table:style-name="ce3" office:value-type="date" office:date-value="2018-05-11" calcext:value-type="date">
            <text:p>11/05/2018</text:p>
          </table:table-cell>
          <table:table-cell office:value-type="currency" office:currency="EUR" office:value="306.34" calcext:value-type="currency">
            <text:p>€ 306,34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816" calcext:value-type="float">
            <text:p>3816</text:p>
          </table:table-cell>
          <table:table-cell table:style-name="ce3" office:value-type="date" office:date-value="2018-05-14" calcext:value-type="date">
            <text:p>14/05/2018</text:p>
          </table:table-cell>
          <table:table-cell office:value-type="currency" office:currency="EUR" office:value="855.77" calcext:value-type="currency">
            <text:p>€ 855,77</text:p>
          </table:table-cell>
          <table:table-cell office:value-type="string" calcext:value-type="string">
            <text:p>F 22/PA DEL 6/04/2018</text:p>
          </table:table-cell>
          <table:table-cell office:value-type="string" calcext:value-type="string">
            <text:p>MAINETTI IMPIANTI</text:p>
          </table:table-cell>
          <table:table-cell office:value-type="string" calcext:value-type="string">
            <text:p>MAINETTI IMPIANTI ELETTRICI SRL - MANUTENZIONE ORDINARIA DEGLI EDIFICI SCOLASTICI PER L'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3817" calcext:value-type="float">
            <text:p>3817</text:p>
          </table:table-cell>
          <table:table-cell table:style-name="ce3" office:value-type="date" office:date-value="2018-05-14" calcext:value-type="date">
            <text:p>14/05/2018</text:p>
          </table:table-cell>
          <table:table-cell office:value-type="currency" office:currency="EUR" office:value="1322.75" calcext:value-type="currency">
            <text:p>€ 1.322,75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CHITTOLINI SILVIO ANGELO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818" calcext:value-type="float">
            <text:p>3818</text:p>
          </table:table-cell>
          <table:table-cell table:style-name="ce3" office:value-type="date" office:date-value="2018-05-14" calcext:value-type="date">
            <text:p>14/05/2018</text:p>
          </table:table-cell>
          <table:table-cell office:value-type="currency" office:currency="EUR" office:value="26137" calcext:value-type="currency">
            <text:p>€ 26.137,00</text:p>
          </table:table-cell>
          <table:table-cell office:value-type="string" calcext:value-type="string">
            <text:p>TARI - ANNO 2018 EDIFICI PROVINCIALI (RATA UNICA SCAD. 31/05/2018)</text:p>
          </table:table-cell>
          <table:table-cell office:value-type="string" calcext:value-type="string">
            <text:p>COMUNE DI CREMONA</text:p>
          </table:table-cell>
          <table:table-cell office:value-type="string" calcext:value-type="string">
            <text:p>COMUNE DI CREMONA - TARI - ANNO 2018 EDIFICI PROVINCIALI</text:p>
          </table:table-cell>
          <table:table-cell table:style-name="ce2" office:value-type="string" calcext:value-type="string">
            <text:p>1714 - Tassa rim.rif.solidi ur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19" calcext:value-type="float">
            <text:p>3819</text:p>
          </table:table-cell>
          <table:table-cell table:style-name="ce3" office:value-type="date" office:date-value="2018-05-14" calcext:value-type="date">
            <text:p>14/05/2018</text:p>
          </table:table-cell>
          <table:table-cell office:value-type="currency" office:currency="EUR" office:value="237.9" calcext:value-type="currency">
            <text:p>€ 237,90</text:p>
          </table:table-cell>
          <table:table-cell office:value-type="string" calcext:value-type="string">
            <text:p>SI.AM. SRL-IVA 22%</text:p>
          </table:table-cell>
          <table:table-cell office:value-type="string" calcext:value-type="string">
            <text:p>SI.AM. S.R.L.</text:p>
          </table:table-cell>
          <table:table-cell office:value-type="string" calcext:value-type="string">
            <text:p>SI.AM. SRL - MANUTENZIONE ORDINARIA DEGLI EDIFICI SCOLASTICI PER L'ANNO 2018 - VERIFICHE DI LABORATORIO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20" calcext:value-type="float">
            <text:p>3820</text:p>
          </table:table-cell>
          <table:table-cell table:style-name="ce3" office:value-type="date" office:date-value="2018-05-14" calcext:value-type="date">
            <text:p>14/05/2018</text:p>
          </table:table-cell>
          <table:table-cell office:value-type="currency" office:currency="EUR" office:value="2416.06" calcext:value-type="currency">
            <text:p>€ 2.416,06</text:p>
          </table:table-cell>
          <table:table-cell office:value-type="string" calcext:value-type="string">
            <text:p>F12,13 E 14 DEL 31/03/2018</text:p>
          </table:table-cell>
          <table:table-cell office:value-type="string" calcext:value-type="string">
            <text:p>LO.VE. DI CIPRIANI LORENZO</text:p>
          </table:table-cell>
          <table:table-cell office:value-type="string" calcext:value-type="string">
            <text:p>LO.VE. - MANUTENZIONE ORDINARIA DEGLI EDIFICI SCOLASTICI PER L'ANNO 2018 - OPERE DA VETRAIO E DA FALEGNAM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21" calcext:value-type="float">
            <text:p>3821</text:p>
          </table:table-cell>
          <table:table-cell table:style-name="ce3" office:value-type="date" office:date-value="2018-05-14" calcext:value-type="date">
            <text:p>14/05/2018</text:p>
          </table:table-cell>
          <table:table-cell office:value-type="currency" office:currency="EUR" office:value="2963.11" calcext:value-type="currency">
            <text:p>€ 2.963,11</text:p>
          </table:table-cell>
          <table:table-cell office:value-type="string" calcext:value-type="string">
            <text:p>F12,13 E 14 DEL 31/03/2018</text:p>
          </table:table-cell>
          <table:table-cell office:value-type="string" calcext:value-type="string">
            <text:p>LO.VE. DI CIPRIANI LORENZO</text:p>
          </table:table-cell>
          <table:table-cell office:value-type="string" calcext:value-type="string">
            <text:p>LO.VE. - MANUTENZIONE ORDINARIA DEGLI EDIFICI SCOLASTICI PER L'ANNO 2018 - OPERE DA VETRAIO E DA FALEGNAM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22" calcext:value-type="float">
            <text:p>3822</text:p>
          </table:table-cell>
          <table:table-cell table:style-name="ce3" office:value-type="date" office:date-value="2018-05-14" calcext:value-type="date">
            <text:p>14/05/2018</text:p>
          </table:table-cell>
          <table:table-cell office:value-type="currency" office:currency="EUR" office:value="1299.3" calcext:value-type="currency">
            <text:p>€ 1.299,30</text:p>
          </table:table-cell>
          <table:table-cell office:value-type="string" calcext:value-type="string">
            <text:p>F12,13 E 14 DEL 31/03/2018</text:p>
          </table:table-cell>
          <table:table-cell office:value-type="string" calcext:value-type="string">
            <text:p>LO.VE. DI CIPRIANI LORENZO</text:p>
          </table:table-cell>
          <table:table-cell office:value-type="string" calcext:value-type="string">
            <text:p>LO.VE. - MANUTENZIONE ORDINARIA DEGLI EDIFICI SCOLASTICI PER L'ANNO 2018 - OPERE DA VETRAIO E DA FALEGNAM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3823" calcext:value-type="float">
            <text:p>3823</text:p>
          </table:table-cell>
          <table:table-cell table:style-name="ce3" office:value-type="date" office:date-value="2018-05-14" calcext:value-type="date">
            <text:p>14/05/2018</text:p>
          </table:table-cell>
          <table:table-cell office:value-type="currency" office:currency="EUR" office:value="3063.35" calcext:value-type="currency">
            <text:p>€ 3.063,35</text:p>
          </table:table-cell>
          <table:table-cell office:value-type="string" calcext:value-type="string">
            <text:p>COMP. INC. REDAZIONE ATTO PER CESSIONE VOLONTARIA DI AREE II LOTTO SS 415 PAULLESE - FT N. 341/2018</text:p>
          </table:table-cell>
          <table:table-cell office:value-type="string" calcext:value-type="string">
            <text:p>FERRIGNO ANTONELLA</text:p>
          </table:table-cell>
          <table:table-cell office:value-type="string" calcext:value-type="string">
            <text:p>NOTAIO ANTONELLA FERRIGNO-CREMA-MAGGIOR SPESA PER AD.IVA <text:s/>E IMP.REGISTRO ATTI TERRENI RIFERITI DET.613/12 <text:s/>IILOTTO TRONCO DOVERA SPINO D'ADDA-COMPR.MITIG.AMBIENTALI-CONTR.R.L.D.LGS 112/98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824" calcext:value-type="float">
            <text:p>3824</text:p>
          </table:table-cell>
          <table:table-cell table:style-name="ce3" office:value-type="date" office:date-value="2018-05-14" calcext:value-type="date">
            <text:p>14/05/2018</text:p>
          </table:table-cell>
          <table:table-cell office:value-type="currency" office:currency="EUR" office:value="280.6" calcext:value-type="currency">
            <text:p>€ 280,60</text:p>
          </table:table-cell>
          <table:table-cell office:value-type="string" calcext:value-type="string">
            <text:p>F 5_18 DEL 31/03/2018</text:p>
          </table:table-cell>
          <table:table-cell office:value-type="string" calcext:value-type="string">
            <text:p>V.E.M. S.R.L.</text:p>
          </table:table-cell>
          <table:table-cell office:value-type="string" calcext:value-type="string">
            <text:p>V.E.M. S.R.L. - VERIFICA IMPIANTI DI MESSA A TERRA NEGLI IMMOBILI PROVINCIALI PER L'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25" calcext:value-type="float">
            <text:p>3825</text:p>
          </table:table-cell>
          <table:table-cell table:style-name="ce3" office:value-type="date" office:date-value="2018-05-14" calcext:value-type="date">
            <text:p>14/05/2018</text:p>
          </table:table-cell>
          <table:table-cell office:value-type="currency" office:currency="EUR" office:value="1848.7" calcext:value-type="currency">
            <text:p>€ 1.848,70</text:p>
          </table:table-cell>
          <table:table-cell office:value-type="string" calcext:value-type="string">
            <text:p>COMP. INC. REDAZIONE ATTO PER CESSIONE VOLONTARIA DI AREE I LOTTO SS 415 PAULLESE (DITTA 49V) - FT N. 342/2018</text:p>
          </table:table-cell>
          <table:table-cell office:value-type="string" calcext:value-type="string">
            <text:p>FERRIGNO ANTONELLA</text:p>
          </table:table-cell>
          <table:table-cell office:value-type="string" calcext:value-type="string">
            <text:p>NOTAIO ANTONELLA FERRIGNO-CREMA-ATTI DEFIN.TRASFER.TERRENI EX SS 415-AMMOD.TRATTO CREMA-SPINO D'ADDA-I LOTTO-FPV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826" calcext:value-type="float">
            <text:p>3826</text:p>
          </table:table-cell>
          <table:table-cell table:style-name="ce3" office:value-type="date" office:date-value="2018-05-14" calcext:value-type="date">
            <text:p>14/05/2018</text:p>
          </table:table-cell>
          <table:table-cell office:value-type="currency" office:currency="EUR" office:value="7.32" calcext:value-type="currency">
            <text:p>€ 7,32</text:p>
          </table:table-cell>
          <table:table-cell office:value-type="string" calcext:value-type="string">
            <text:p>ARUBA</text:p>
          </table:table-cell>
          <table:table-cell office:value-type="string" calcext:value-type="string">
            <text:p>ARUBA SPA</text:p>
          </table:table-cell>
          <table:table-cell office:value-type="string" calcext:value-type="string">
            <text:p>ARUBA SPA - RINNOVO ANNUALE DELLA CASELLA PEC PER FATTURAZIONE ELETTRONICA - ANNO <text:s/>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27" calcext:value-type="float">
            <text:p>3827</text:p>
          </table:table-cell>
          <table:table-cell table:style-name="ce3" office:value-type="date" office:date-value="2018-05-15" calcext:value-type="date">
            <text:p>15/05/2018</text:p>
          </table:table-cell>
          <table:table-cell office:value-type="currency" office:currency="EUR" office:value="36.6" calcext:value-type="currency">
            <text:p>€ 36,60</text:p>
          </table:table-cell>
          <table:table-cell office:value-type="string" calcext:value-type="string">
            <text:p>GSE SPA - REGOLARIZZAZIONE FT N. 8990 DEL 11/05/2018 <text:s/>IST.ALA PONZONE SCAMBIO SUL POSTO SSP00001000 COSTI AMMINISTRATIVI ANNO 2018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28" calcext:value-type="float">
            <text:p>3828</text:p>
          </table:table-cell>
          <table:table-cell table:style-name="ce3" office:value-type="date" office:date-value="2018-05-15" calcext:value-type="date">
            <text:p>15/05/2018</text:p>
          </table:table-cell>
          <table:table-cell office:value-type="currency" office:currency="EUR" office:value="36.6" calcext:value-type="currency">
            <text:p>€ 36,60</text:p>
          </table:table-cell>
          <table:table-cell office:value-type="string" calcext:value-type="string">
            <text:p>GSE SPA - REGOLARIZZAZIONE FT N. 8991 DEL 11/05/2018 <text:s/>CASCINA STELLA SCAMBIO SUL POSTO SSP00018446 COSTI AMMINISTRATIVI ANNO 2018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E/E STAZ. CASTELLEONE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29" calcext:value-type="float">
            <text:p>3829</text:p>
          </table:table-cell>
          <table:table-cell table:style-name="ce3" office:value-type="date" office:date-value="2018-05-15" calcext:value-type="date">
            <text:p>15/05/2018</text:p>
          </table:table-cell>
          <table:table-cell office:value-type="currency" office:currency="EUR" office:value="245" calcext:value-type="currency">
            <text:p>€ 245,00</text:p>
          </table:table-cell>
          <table:table-cell office:value-type="string" calcext:value-type="string">
            <text:p>AG.ENTRATE-IMPOSTA REGISTRO CONTR.REP. 8495 DITTA INFOR SERVIZIO DI MANUTENZIONE SOFTWARE JENTE ANNO 2018 CIG:7381060366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O CONTR.REP. 8495 DITTA INFOR SERVIZIO DI MANUTENZIONE SOFTWARE JENTE ANNO 2018 CIG:7381060366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3830" calcext:value-type="float">
            <text:p>3830</text:p>
          </table:table-cell>
          <table:table-cell table:style-name="ce3" office:value-type="date" office:date-value="2018-05-15" calcext:value-type="date">
            <text:p>15/05/2018</text:p>
          </table:table-cell>
          <table:table-cell office:value-type="currency" office:currency="EUR" office:value="245" calcext:value-type="currency">
            <text:p>€ 245,00</text:p>
          </table:table-cell>
          <table:table-cell office:value-type="string" calcext:value-type="string">
            <text:p>AG.ENTRATE-IMPOSTA REGISTRO CONTR.REP. 8496 DITTA AIG AFFIDAMENTO SERVIZI ASSICURATIVI PROVINCIA DI CREMONA PERIODO 01/01/2018-31/12/2019 POLIZZA RC PATRIMONIALE LOTTO 7 CIG:7167973E6E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O CONTR.REP. 8496 DITTA AIG AFFIDAMENTO SERVIZI ASSICURATIVI PROVINCIA DI CREMONA PERIODO 01/01/2018-31/12/2019 POLIZZA RC PATRIMONIALE LOTTO 7 CIG:7167973E6E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31" calcext:value-type="float">
            <text:p>3831</text:p>
          </table:table-cell>
          <table:table-cell table:style-name="ce3" office:value-type="date" office:date-value="2018-05-15" calcext:value-type="date">
            <text:p>15/05/2018</text:p>
          </table:table-cell>
          <table:table-cell office:value-type="currency" office:currency="EUR" office:value="36.6" calcext:value-type="currency">
            <text:p>€ 36,60</text:p>
          </table:table-cell>
          <table:table-cell office:value-type="string" calcext:value-type="string">
            <text:p>GSE SPA - REGOLARIZZAZIONE FT N. 8992 DEL 11/05/2018 IST. SRAFFA SCAMBIO SUL POSTO SSP00019743 COSTI AMMINISTRATIVI ANNO 2018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32" calcext:value-type="float">
            <text:p>3832</text:p>
          </table:table-cell>
          <table:table-cell table:style-name="ce3" office:value-type="date" office:date-value="2018-05-15" calcext:value-type="date">
            <text:p>15/05/2018</text:p>
          </table:table-cell>
          <table:table-cell office:value-type="currency" office:currency="EUR" office:value="1322.07" calcext:value-type="currency">
            <text:p>€ 1.322,07</text:p>
          </table:table-cell>
          <table:table-cell office:value-type="string" calcext:value-type="string">
            <text:p>virtual logic</text:p>
          </table:table-cell>
          <table:table-cell office:value-type="string" calcext:value-type="string">
            <text:p>VIRTUAL LOGIC</text:p>
          </table:table-cell>
          <table:table-cell office:value-type="string" calcext:value-type="string">
            <text:p>VIRTUAL LOGIC SRL - RINNOVO DELLA LICENZA ANNUALE DEL SOFTWARE "VERITAS" PER IL BACKUP DEI DATI DEL SISTEMA CENTRALE DELL'ENTE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3833" calcext:value-type="float">
            <text:p>3833</text:p>
          </table:table-cell>
          <table:table-cell table:style-name="ce3" office:value-type="date" office:date-value="2018-05-15" calcext:value-type="date">
            <text:p>15/05/2018</text:p>
          </table:table-cell>
          <table:table-cell office:value-type="currency" office:currency="EUR" office:value="1641.27" calcext:value-type="currency">
            <text:p>€ 1.641,27</text:p>
          </table:table-cell>
          <table:table-cell office:value-type="string" calcext:value-type="string">
            <text:p>ACCERTAMENTI SANITARI EFFETTUATI IN MARZO 2018.</text:p>
          </table:table-cell>
          <table:table-cell office:value-type="string" calcext:value-type="string">
            <text:p>GALENO CREMONA S.R.L.</text:p>
          </table:table-cell>
          <table:table-cell office:value-type="string" calcext:value-type="string">
            <text:p>GALENO CREMONA SRL - SERVIZIO DI SORVEGLIANZA SANITARIA E MEDICO COMPETENTE AI SENSI DEL D.LGS 81/2008 PER IL PERIODO 01/03/2018-30.06.2020 - PARTE ANNO 2018</text:p>
          </table:table-cell>
          <table:table-cell table:style-name="ce2" office:value-type="string" calcext:value-type="string">
            <text:p>1321 - Accert.sanitari att.lav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834" calcext:value-type="float">
            <text:p>3834</text:p>
          </table:table-cell>
          <table:table-cell table:style-name="ce3" office:value-type="date" office:date-value="2018-05-15" calcext:value-type="date">
            <text:p>15/05/2018</text:p>
          </table:table-cell>
          <table:table-cell office:value-type="currency" office:currency="EUR" office:value="4313.73" calcext:value-type="currency">
            <text:p>€ 4.313,73</text:p>
          </table:table-cell>
          <table:table-cell office:value-type="string" calcext:value-type="string">
            <text:p>A2A MAGGIO</text:p>
          </table:table-cell>
          <table:table-cell office:value-type="string" calcext:value-type="string">
            <text:p>A2A SMART CITY SPA</text:p>
          </table:table-cell>
          <table:table-cell office:value-type="string" calcext:value-type="string">
            <text:p>A2A SMART CITY SPA - TELEFONIA FISSA E TRASMISSIONE DATI UU.CC.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3835" calcext:value-type="float">
            <text:p>3835</text:p>
          </table:table-cell>
          <table:table-cell table:style-name="ce3" office:value-type="date" office:date-value="2018-05-15" calcext:value-type="date">
            <text:p>15/05/2018</text:p>
          </table:table-cell>
          <table:table-cell office:value-type="currency" office:currency="EUR" office:value="840.44" calcext:value-type="currency">
            <text:p>€ 840,44</text:p>
          </table:table-cell>
          <table:table-cell office:value-type="string" calcext:value-type="string">
            <text:p>A2A MAGGIO</text:p>
          </table:table-cell>
          <table:table-cell office:value-type="string" calcext:value-type="string">
            <text:p>A2A SMART CITY SPA</text:p>
          </table:table-cell>
          <table:table-cell office:value-type="string" calcext:value-type="string">
            <text:p>A2A SMART CITY SPA - TELEFONIA FISSA E TRASMISSIONE DATI UTP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836" calcext:value-type="float">
            <text:p>3836</text:p>
          </table:table-cell>
          <table:table-cell table:style-name="ce3" office:value-type="date" office:date-value="2018-05-15" calcext:value-type="date">
            <text:p>15/05/2018</text:p>
          </table:table-cell>
          <table:table-cell office:value-type="currency" office:currency="EUR" office:value="350.76" calcext:value-type="currency">
            <text:p>€ 350,76</text:p>
          </table:table-cell>
          <table:table-cell office:value-type="string" calcext:value-type="string">
            <text:p>A2A MAGGIO</text:p>
          </table:table-cell>
          <table:table-cell office:value-type="string" calcext:value-type="string">
            <text:p>A2A SMART CITY SPA</text:p>
          </table:table-cell>
          <table:table-cell office:value-type="string" calcext:value-type="string">
            <text:p>A2A SMART CITY SPA - TELEFONIA FISSA E TRASMISSIONE DATI IST. SCOLASTICI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837" calcext:value-type="float">
            <text:p>3837</text:p>
          </table:table-cell>
          <table:table-cell table:style-name="ce3" office:value-type="date" office:date-value="2018-05-15" calcext:value-type="date">
            <text:p>15/05/2018</text:p>
          </table:table-cell>
          <table:table-cell office:value-type="currency" office:currency="EUR" office:value="841.8" calcext:value-type="currency">
            <text:p>€ 841,80</text:p>
          </table:table-cell>
          <table:table-cell office:value-type="string" calcext:value-type="string">
            <text:p>A2A MAGGIO</text:p>
          </table:table-cell>
          <table:table-cell office:value-type="string" calcext:value-type="string">
            <text:p>A2A SMART CITY SPA</text:p>
          </table:table-cell>
          <table:table-cell office:value-type="string" calcext:value-type="string">
            <text:p>A2A SMART CITY SPA - TELEFONIA FISSA E TRASMISSIONE DATI PORTO DI CR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838" calcext:value-type="float">
            <text:p>3838</text:p>
          </table:table-cell>
          <table:table-cell table:style-name="ce3" office:value-type="date" office:date-value="2018-05-15" calcext:value-type="date">
            <text:p>15/05/2018</text:p>
          </table:table-cell>
          <table:table-cell office:value-type="currency" office:currency="EUR" office:value="414.8" calcext:value-type="currency">
            <text:p>€ 414,80</text:p>
          </table:table-cell>
          <table:table-cell office:value-type="string" calcext:value-type="string">
            <text:p>A2A MAGGIO</text:p>
          </table:table-cell>
          <table:table-cell office:value-type="string" calcext:value-type="string">
            <text:p>A2A SMART CITY SPA</text:p>
          </table:table-cell>
          <table:table-cell office:value-type="string" calcext:value-type="string">
            <text:p>A2A SMART CITY SPA - TELEFONIA FISSA E TRASMISSIONE DATI CENTRI PER L'IMPIEG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839" calcext:value-type="float">
            <text:p>3839</text:p>
          </table:table-cell>
          <table:table-cell table:style-name="ce3" office:value-type="date" office:date-value="2018-05-15" calcext:value-type="date">
            <text:p>15/05/2018</text:p>
          </table:table-cell>
          <table:table-cell office:value-type="currency" office:currency="EUR" office:value="840.44" calcext:value-type="currency">
            <text:p>€ 840,44</text:p>
          </table:table-cell>
          <table:table-cell office:value-type="string" calcext:value-type="string">
            <text:p>A2A MAGGIO</text:p>
          </table:table-cell>
          <table:table-cell office:value-type="string" calcext:value-type="string">
            <text:p>A2A SMART CITY SPA</text:p>
          </table:table-cell>
          <table:table-cell office:value-type="string" calcext:value-type="string">
            <text:p>A2A SMART CITY SPA - TELEFONIA FISSA E TRASMISSIONE DATI CAMERA DI COMMERCIO -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40" calcext:value-type="float">
            <text:p>3840</text:p>
          </table:table-cell>
          <table:table-cell table:style-name="ce3" office:value-type="date" office:date-value="2018-05-15" calcext:value-type="date">
            <text:p>15/05/2018</text:p>
          </table:table-cell>
          <table:table-cell office:value-type="currency" office:currency="EUR" office:value="247.87" calcext:value-type="currency">
            <text:p>€ 247,87</text:p>
          </table:table-cell>
          <table:table-cell office:value-type="string" calcext:value-type="string">
            <text:p>GSE SPA - REGOLARIZZAZIONE FT N. 11243 DEL 12/05/2018 IIS CREMONA SCAMBIO SUL POSTO SSP00310498 COSTI AMMINISTRATIVI ANNO 2018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41" calcext:value-type="float">
            <text:p>3841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5379.14" calcext:value-type="currency">
            <text:p>€ 5.379,14</text:p>
          </table:table-cell>
          <table:table-cell office:value-type="string" calcext:value-type="string">
            <text:p>LOCAZIONE IMMOBILE VIA PESADORI, CREMA. LOTTO 2. RATA 01/05/2018 - 31/08/2018</text:p>
          </table:table-cell>
          <table:table-cell office:value-type="string" calcext:value-type="string">
            <text:p>CASA PRIMARIA ISTITUTO SUORE CARITA ' CANOSSIANE</text:p>
          </table:table-cell>
          <table:table-cell office:value-type="string" calcext:value-type="string">
            <text:p>CASA PRIMARIA IST. SUORE DI CARITA' CANOSSIANE - LOCAZIONE IMM.LE VIA PESADORI CREMA - 2° LOTTO - CANONE AL <text:s/>31/08/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42" calcext:value-type="float">
            <text:p>3842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691.65" calcext:value-type="currency">
            <text:p>€ 691,65</text:p>
          </table:table-cell>
          <table:table-cell office:value-type="string" calcext:value-type="string">
            <text:p>SPESE DI RISCALDAMENTO CASCINA GALLOTTA IN CASTELLEONE. PANTA DISTRIBUZIONE SPA. FATT. BAPAM600092018 <text:s/>DEL 19/4/2018</text:p>
          </table:table-cell>
          <table:table-cell office:value-type="string" calcext:value-type="string">
            <text:p>PANTA DISTRIBUZIONE S.P.A.</text:p>
          </table:table-cell>
          <table:table-cell office:value-type="string" calcext:value-type="string">
            <text:p>PANTA DISTRIBUZIONE S.P.A. - FORNITURA GPL LOCAZIONE AGRARIA PODERE "CASCINA GALLOTTA DI SOTTO" - 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3843" calcext:value-type="float">
            <text:p>3843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245" calcext:value-type="currency">
            <text:p>€ 245,00</text:p>
          </table:table-cell>
          <table:table-cell office:value-type="string" calcext:value-type="string">
            <text:p>AG.ENTRATE-IMPOSTA REGISTRO CONTR.REP. 8497 DITTA ATI GAMBARA-FAVINI INTERVENTI DI RISANAMENTO E POTENZIAMENTO DEL PIANO VIALBILE S.P. 89 "DI CREMA" E DI TRATTI LIMITROFI CUP G94E17000580001 CIG 7305363043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O CONTR.REP. 8497 DITTA ATI GAMBARA-FAVINI INTERVENTI DI RISANAMENTO E POTENZIAMENTO DEL PIANO VIALBILE S.P. 89 "DI CREMA" E DI TRATTI LIMITROFI CUP G94E17000580001 CIG 7305363043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3844" calcext:value-type="float">
            <text:p>3844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245" calcext:value-type="currency">
            <text:p>€ 245,00</text:p>
          </table:table-cell>
          <table:table-cell office:value-type="string" calcext:value-type="string">
            <text:p>AG.ENTRATE-IMPOSTA REGISTRO CONTR.REP. 8498 DITTA ATI FAVINI-GAMBARA INTERVENTI DI RISANAMENTO E POTENZIAMENTO DEL PIANO VIALBILE LUNGO TRATTI VARI RETE STRADALE PROV.LE AREA ORIENTALE CIG 7278184370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O CONTR.REP. 8498 DITTA ATI FAVINI-GAMBARA INTERVENTI DI RISANAMENTO E POTENZIAMENTO DEL PIANO VIALBILE LUNGO TRATTI VARI RETE STRADALE PROV.LE AREA ORIENTALE CIG 7278184370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3845" calcext:value-type="float">
            <text:p>3845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381.25" calcext:value-type="currency">
            <text:p>€ 381,25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3846" calcext:value-type="float">
            <text:p>3846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185.56" calcext:value-type="currency">
            <text:p>€ 185,56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3847" calcext:value-type="float">
            <text:p>3847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2918.24" calcext:value-type="currency">
            <text:p>€ 2.918,24</text:p>
          </table:table-cell>
          <table:table-cell office:value-type="string" calcext:value-type="string">
            <text:p>COMP. INC. ASSISTENZA LEGALE PER RICORSO IN APPELLO CONTRO LA SENTENZA DEL TRIBUNALE DI CREMONA N. 667/2017 ALLA CORTE D'APPELLO DI BRESCIA - FT N. 1E/2018.</text:p>
          </table:table-cell>
          <table:table-cell office:value-type="string" calcext:value-type="string">
            <text:p>GAGLIARDI RAFFAELE</text:p>
          </table:table-cell>
          <table:table-cell office:value-type="string" calcext:value-type="string">
            <text:p>AVV. GAGLIARDI RAFFAELE - INC. RICORSO IN APPELLO CONTRO LA SENTENZA DEL TRIBUNALE DI CREMONA N. 667/2017 ALLA CORTE D'APPELLO DI BRESCIA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3848" calcext:value-type="float">
            <text:p>3848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344.35" calcext:value-type="currency">
            <text:p>€ 344,35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3849" calcext:value-type="float">
            <text:p>3849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18.91" calcext:value-type="currency">
            <text:p>€ 18,91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3850" calcext:value-type="float">
            <text:p>3850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134.2" calcext:value-type="currency">
            <text:p>€ 134,20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3851" calcext:value-type="float">
            <text:p>3851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170.19" calcext:value-type="currency">
            <text:p>€ 170,19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52" calcext:value-type="float">
            <text:p>3852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74.42" calcext:value-type="currency">
            <text:p>€ 74,42</text:p>
          </table:table-cell>
          <table:table-cell office:value-type="string" calcext:value-type="string">
            <text:p>GSE SPA - REGOLARIZZAZIONE FT N. 13914 DEL 15/05/2018 CAPANNONI PORTUALI DI CR - SCAMBIO SUL POSTO SSP00484921 COSTI AMMINISTRATIVI ANNO 2018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E/E PORTO DI CR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53" calcext:value-type="float">
            <text:p>3853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36.6" calcext:value-type="currency">
            <text:p>€ 36,60</text:p>
          </table:table-cell>
          <table:table-cell office:value-type="string" calcext:value-type="string">
            <text:p>GSE SPA - REGOLARIZZAZIONE FT N. 15159 DEL 15/05/2018 MAGAZZINO DI CREMA - SCAMBIO SUL POSTO SSP00542981 COSTI AMMINISTRATIVI ANNO 2018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3854" calcext:value-type="float">
            <text:p>3854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36.6" calcext:value-type="currency">
            <text:p>€ 36,60</text:p>
          </table:table-cell>
          <table:table-cell office:value-type="string" calcext:value-type="string">
            <text:p>GSE SPA - REGOLARIZZAZIONE FT N. 15163 DEL 15/05/2018 MAGAZZINO DI GUSSOLA - SCAMBIO SUL POSTO SSP00542991 COSTI AMMINISTRATIVI ANNO 2018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3855" calcext:value-type="float">
            <text:p>3855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732" calcext:value-type="currency">
            <text:p>€ 732,0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ARPINI GIOVANNI E PASQUALE SOCIETA' <text:s/>AGRICOLA S.S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3856" calcext:value-type="float">
            <text:p>3856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1122.4" calcext:value-type="currency">
            <text:p>€ 1.122,4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GAROTTA ANGELO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3857" calcext:value-type="float">
            <text:p>3857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654.04" calcext:value-type="currency">
            <text:p>€ 654,04</text:p>
          </table:table-cell>
          <table:table-cell office:value-type="string" calcext:value-type="string">
            <text:p>CANONE NOLEGGIO FOTOCOPIATRICE</text:p>
          </table:table-cell>
          <table:table-cell office:value-type="string" calcext:value-type="string">
            <text:p>KYOCERA DOCUMENT SOLUTIONS ITALIA S PA</text:p>
          </table:table-cell>
          <table:table-cell office:value-type="string" calcext:value-type="string">
            <text:p>KYOCERA DOCUMENTS SOLUTIONS ITALIA S.p.A. - CANONE <text:s/>ANNO 2018 NOLEGGIO DI N. 2 MACCHINE MULTIFUNZIONE KYOCERA PER GLI UFFICI POSTI AL PRIMO PIANO E PIANO TERRA <text:s/>DELLA SEDE CENTRALE DELLA PROVINCIA - ADESIONE CONVENZIONE CONSIP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3858" calcext:value-type="float">
            <text:p>3858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38352.81" calcext:value-type="currency">
            <text:p>€ 38.352,81</text:p>
          </table:table-cell>
          <table:table-cell office:value-type="string" calcext:value-type="string">
            <text:p>MAGGIO 2018-COMPENSO PIANO OPER.PRODUTTIVITA'</text:p>
          </table:table-cell>
          <table:table-cell office:value-type="string" calcext:value-type="string">
            <text:p>PERS. RUOLO-COMP.ACCESSORIE <text:s/>(1103)</text:p>
          </table:table-cell>
          <table:table-cell office:value-type="string" calcext:value-type="string">
            <text:p>PIANO OPERATIVO DI PRODUTTIVITA' (EX ART. 15, C. 5, CCNL 1.4.1999) "PROGETTO DI OTTIMIZZAZIONE DI GESTIONE DEL SERVIZIO NEVE" - AMMISSIONE AL FINANZIAMENTO SUL FONDO RISORSE DECENTRATE ANNO 2017.</text:p>
          </table:table-cell>
          <table:table-cell table:style-name="ce2" office:value-type="string" calcext:value-type="string">
            <text:p>1103 - Altre comp./inden.p.t.in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3859" calcext:value-type="float">
            <text:p>3859</text:p>
          </table:table-cell>
          <table:table-cell table:style-name="ce3" office:value-type="date" office:date-value="2018-05-16" calcext:value-type="date">
            <text:p>16/05/2018</text:p>
          </table:table-cell>
          <table:table-cell office:value-type="currency" office:currency="EUR" office:value="334.42" calcext:value-type="currency">
            <text:p>€ 334,42</text:p>
          </table:table-cell>
          <table:table-cell office:value-type="string" calcext:value-type="string">
            <text:p>MAGGIO 2018-RIMB.SPESE VIAGGIO DELLA MEMORIA 16-18/04/2018</text:p>
          </table:table-cell>
          <table:table-cell office:value-type="string" calcext:value-type="string">
            <text:p>GIUNTA PROVINCIALE</text:p>
          </table:table-cell>
          <table:table-cell office:value-type="string" calcext:value-type="string">
            <text:p>MISSIONI E RIMBORSI SPESE AMMINISTRATORI PROVINCIALI - ANNO 2018</text:p>
          </table:table-cell>
          <table:table-cell table:style-name="ce2" office:value-type="string" calcext:value-type="string">
            <text:p>1326 - Spese per org.ist./rim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16" calcext:value-type="float">
            <text:p>4016</text:p>
          </table:table-cell>
          <table:table-cell table:style-name="ce3" office:value-type="date" office:date-value="2018-05-17" calcext:value-type="date">
            <text:p>17/05/2018</text:p>
          </table:table-cell>
          <table:table-cell office:value-type="currency" office:currency="EUR" office:value="216.33" calcext:value-type="currency">
            <text:p>€ 216,33</text:p>
          </table:table-cell>
          <table:table-cell office:value-type="string" calcext:value-type="string">
            <text:p>GSE SPA - REGOLARIZZAZIONE FT N. 17608 DEL 16/05/2018 IIS CREMA - SCAMBIO SUL POSTO SSP00310303 COSTI AMMINISTRATIVI ANNO 2018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017" calcext:value-type="float">
            <text:p>4017</text:p>
          </table:table-cell>
          <table:table-cell table:style-name="ce3" office:value-type="date" office:date-value="2018-05-17" calcext:value-type="date">
            <text:p>17/05/2018</text:p>
          </table:table-cell>
          <table:table-cell office:value-type="currency" office:currency="EUR" office:value="605.9" calcext:value-type="currency">
            <text:p>€ 605,90</text:p>
          </table:table-cell>
          <table:table-cell office:value-type="string" calcext:value-type="string">
            <text:p>MAGGIO PROGETTO "QUAR-K"- IND.TIROCINIO - CONVENZIONE N.11 DEL 6/03/18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 DEL 06/03/2018 - C.I. SORESINA - TIROCINANTE M.S.T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018" calcext:value-type="float">
            <text:p>4018</text:p>
          </table:table-cell>
          <table:table-cell table:style-name="ce3" office:value-type="date" office:date-value="2018-05-17" calcext:value-type="date">
            <text:p>17/05/2018</text:p>
          </table:table-cell>
          <table:table-cell office:value-type="currency" office:currency="EUR" office:value="94.1" calcext:value-type="currency">
            <text:p>€ 94,10</text:p>
          </table:table-cell>
          <table:table-cell office:value-type="string" calcext:value-type="string">
            <text:p>MAGGIO 2018-PROGETTO "QUAR-K"- IND.TIROCINIO - CONVENZIONE <text:s/>N.11 DEL 6/03/18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 DEL 06/03/2018 - C.I. SORESINA - TIROCINANTE M.S.T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19" calcext:value-type="float">
            <text:p>4019</text:p>
          </table:table-cell>
          <table:table-cell table:style-name="ce3" office:value-type="date" office:date-value="2018-05-17" calcext:value-type="date">
            <text:p>17/05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GGIO 2018-PROGETTO "QUAR-K"- IND.TIROCINIO - CONVENZIONE <text:s/>N.134 DEL 18/01/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4 DEL 18/01/2018 - C.I. CR - TIROCINANTE Z.S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020" calcext:value-type="float">
            <text:p>4020</text:p>
          </table:table-cell>
          <table:table-cell table:style-name="ce3" office:value-type="date" office:date-value="2018-05-17" calcext:value-type="date">
            <text:p>17/05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GGIO 2018-PROGETTO "QUAR-K"- IND.TIROCINIO - CONVENZIONE <text:s/>N.135 DEL 19/01/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5 DEL 19/01/2018 - C.I. CR - TIROCINANTE P.M.A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21" calcext:value-type="float">
            <text:p>4021</text:p>
          </table:table-cell>
          <table:table-cell table:style-name="ce3" office:value-type="date" office:date-value="2018-05-17" calcext:value-type="date">
            <text:p>17/05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GGIO 2018-PROGETTO "QUAR-K"- IND.TIROCINIO - CONVENZIONE <text:s/>N.136 DEL 25/01/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6 DEL 25/01/2018 C.I. CR - TIROCINANTE L.A.M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022" calcext:value-type="float">
            <text:p>4022</text:p>
          </table:table-cell>
          <table:table-cell table:style-name="ce3" office:value-type="date" office:date-value="2018-05-17" calcext:value-type="date">
            <text:p>17/05/2018</text:p>
          </table:table-cell>
          <table:table-cell office:value-type="currency" office:currency="EUR" office:value="546.88" calcext:value-type="currency">
            <text:p>€ 546,88</text:p>
          </table:table-cell>
          <table:table-cell office:value-type="string" calcext:value-type="string">
            <text:p>MGGIO 2018-PROGETTO "QUAR-K"- IND.TIROCINIO - CONVENZIONE N.28 DELL'1/02/2018 (PARTE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8 DEL 01/02/2018 C.I. CREMA - TIROCINANTE P.R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023" calcext:value-type="float">
            <text:p>4023</text:p>
          </table:table-cell>
          <table:table-cell table:style-name="ce3" office:value-type="date" office:date-value="2018-05-17" calcext:value-type="date">
            <text:p>17/05/2018</text:p>
          </table:table-cell>
          <table:table-cell office:value-type="currency" office:currency="EUR" office:value="153.12" calcext:value-type="currency">
            <text:p>€ 153,12</text:p>
          </table:table-cell>
          <table:table-cell office:value-type="string" calcext:value-type="string">
            <text:p>MAGGIO 2018-PROGETTO "QUAR-K"- IND.TIROCINIO - CONVENZIONE N.28 DELL'1/02/2018 (saldo)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8 DEL 01/02/2018 - C.I. CREMA - INDENNITA' TIROCINANTE P.R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24" calcext:value-type="float">
            <text:p>4024</text:p>
          </table:table-cell>
          <table:table-cell table:style-name="ce3" office:value-type="date" office:date-value="2018-05-17" calcext:value-type="date">
            <text:p>17/05/2018</text:p>
          </table:table-cell>
          <table:table-cell office:value-type="currency" office:currency="EUR" office:value="350" calcext:value-type="currency">
            <text:p>€ 350,00</text:p>
          </table:table-cell>
          <table:table-cell office:value-type="string" calcext:value-type="string">
            <text:p>MAGGIO 2018-PROGETTO "QUAR-K"- IND.TIROCINIO - CONVENZIONE N.137 DEL 14/02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7 DEL 14/02/2018 - C.I. CR - TIROCINANTE S.Q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025" calcext:value-type="float">
            <text:p>4025</text:p>
          </table:table-cell>
          <table:table-cell table:style-name="ce3" office:value-type="date" office:date-value="2018-05-17" calcext:value-type="date">
            <text:p>17/05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MAGGIO 2018-PROGETTO "QUAR-K"- IND.TIROCINIO - CONVENZIONE N.23 DEL 12/02/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3 DEL 13/02/2018 - C.I. CASALMAGGIORE <text:s/>- TIROCINANTE V.E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026" calcext:value-type="float">
            <text:p>4026</text:p>
          </table:table-cell>
          <table:table-cell table:style-name="ce3" office:value-type="date" office:date-value="2018-05-17" calcext:value-type="date">
            <text:p>17/05/2018</text:p>
          </table:table-cell>
          <table:table-cell office:value-type="currency" office:currency="EUR" office:value="51797.16" calcext:value-type="currency">
            <text:p>€ 51.797,16</text:p>
          </table:table-cell>
          <table:table-cell office:value-type="string" calcext:value-type="string">
            <text:p>FT N. 28, 29, 99, 101, 205, 206, 271, 272/PA/2018 CORRISPETTIVO PER REALIZZAZIONE IMPIANTO FOTOVOLTAICO QUOTA GESTIONE + QUOTA INVESTIMENTO - REGOLARIZZAZIONE PER PAGAMENTO GIA' EFFETTUATO E REGISTRAZIONE IVA SPLIT PAYMENT</text:p>
          </table:table-cell>
          <table:table-cell office:value-type="string" calcext:value-type="string">
            <text:p>SOCIETA' CREMASCA RETI E PATRIMONIO <text:s/>S.P.A. SCRP</text:p>
          </table:table-cell>
          <table:table-cell office:value-type="string" calcext:value-type="string">
            <text:p>SOCIETA' CREMASCA RETI E PATRIMONIO S.P.A. - REGOLARIZZO CONTABILE CANONI DI SERVIZIO PER IMPIANTI FOTOVOLTAICI - ANNUALITA' 2018</text:p>
          </table:table-cell>
          <table:table-cell table:style-name="ce2" office:value-type="string" calcext:value-type="string">
            <text:p>1306 - Altri contr.di servizio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027" calcext:value-type="float">
            <text:p>4027</text:p>
          </table:table-cell>
          <table:table-cell table:style-name="ce3" office:value-type="date" office:date-value="2018-05-17" calcext:value-type="date">
            <text:p>17/05/2018</text:p>
          </table:table-cell>
          <table:table-cell office:value-type="currency" office:currency="EUR" office:value="6032.94" calcext:value-type="currency">
            <text:p>€ 6.032,94</text:p>
          </table:table-cell>
          <table:table-cell office:value-type="string" calcext:value-type="string">
            <text:p>FT N. 28, 29, 99, 101, 205, 206, 271, 272/PA/2018 CORRISPETTIVO PER REALIZZAZIONE IMPIANTO FOTOVOLTAICO QUOTA GESTIONE + QUOTA INVESTIMENTO - REGOLARIZZAZIONE PER PAGAMENTO GIA' EFFETTUATO E REGISTRAZIONE IVA SPLIT PAYMENT (QUOTA IVA)</text:p>
          </table:table-cell>
          <table:table-cell office:value-type="string" calcext:value-type="string">
            <text:p>SOCIETA' CREMASCA RETI E PATRIMONIO <text:s/>S.P.A. SCRP</text:p>
          </table:table-cell>
          <table:table-cell office:value-type="string" calcext:value-type="string">
            <text:p>SOCIETA' CREMASCA RETI E PATRIMONIO S.P.A. - REGOLARIZZO CONTABILE CANONI DI SERVIZIO PER IMPIANTI FOTOVOLTAICI - ANNUALITA' 2018</text:p>
          </table:table-cell>
          <table:table-cell table:style-name="ce2" office:value-type="string" calcext:value-type="string">
            <text:p>1306 - Altri contr.di servizio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028" calcext:value-type="float">
            <text:p>4028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AG.ENTRATE - GENTILE ANTONINA IMPOSTA REGISTRO CONCESS. DERIVAZ. ACQUA PUBBLICA USO IRRIGUO POZZO COMUNE DI STAGNO LOMBARDO PROT. 18/34499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 - GENTILE ANTONINA IMPOSTA REGISTRO CONCESS. DERIVAZ. ACQUA PUBBLICA USO IRRIGUO POZZO COMUNE DI STAGNO LOMBARDO PROT. 18/34499 (ACC.TO 18/1561)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029" calcext:value-type="float">
            <text:p>4029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AG. ENTRATE - COMUNE DI RIVOLTA D'ADDA IMPOSTA REGISTRO AG.ENTRATE CONCESS. DERIVAZ. ACQUA PUBBLICA USO INNAFFIAMENTO AREE VERDI POZZO COMUNE DI RIVOLTA D'ADDA PROT.18/3191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 ENTRATE - COMUNE DI RIVOLTA D'ADDA IMPOSTA REGISTRO AG.ENTRATE CONCESS. DERIVAZ. ACQUA PUBBLICA USO INNAFFIAMENTO AREE VERDI POZZO COMUNE DI RIVOLTA D'ADDA PROT.18/31912 (ACC.TO 18/1563)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030" calcext:value-type="float">
            <text:p>4030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currency" office:currency="EUR" office:value="3741" calcext:value-type="currency">
            <text:p>€ 3.741,00</text:p>
          </table:table-cell>
          <table:table-cell office:value-type="string" calcext:value-type="string">
            <text:p>EROGAZIONE CONTRIBUTO PER SERVIZI DI SOSTEGNO PER INSERIMENTO LAVORATIVO DISABILI - PIP 7683</text:p>
          </table:table-cell>
          <table:table-cell office:value-type="string" calcext:value-type="string">
            <text:p>IAL-INNOVAZIONE APPRENDIMENTO LAVOR O LOMBARDIA S.R.L. IMPRESA SOCIALE</text:p>
          </table:table-cell>
          <table:table-cell office:value-type="string" calcext:value-type="string">
            <text:p>IAL-INNOVAZIONE APPRENDIMENTO LAVORO LOMBARDIA SRL - PIANO PROV.LE PER IL SOSTEGNO E PER L'INSERIMENTO LAVORATIVO DELLE PERSONE DISABILI 2014/2016 - II ANNUALITA' (2015) - ESERCIZIO 2017. VALIDAZIONE DOTI LAVORO PERSONE CON DISABILITA'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031" calcext:value-type="float">
            <text:p>4031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currency" office:currency="EUR" office:value="1720" calcext:value-type="currency">
            <text:p>€ 1.720,00</text:p>
          </table:table-cell>
          <table:table-cell office:value-type="string" calcext:value-type="string">
            <text:p>MISURA DOTE IMPRESA COLLOCAMENTO MIRATO 2017-2018 - ASSE I. RIMBORSO PER EFFETTUAZIONE TIROCINIO DISABILI</text:p>
          </table:table-cell>
          <table:table-cell office:value-type="string" calcext:value-type="string">
            <text:p>DE LORENZI S.R.L.</text:p>
          </table:table-cell>
          <table:table-cell office:value-type="string" calcext:value-type="string">
            <text:p>DE LORENZI SRL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122">
          <table:table-cell office:value-type="string" calcext:value-type="string">
            <text:p>2018</text:p>
          </table:table-cell>
          <table:table-cell office:value-type="float" office:value="4035" calcext:value-type="float">
            <text:p>4035</text:p>
          </table:table-cell>
          <table:table-cell table:style-name="ce3" office:value-type="date" office:date-value="2018-05-18" calcext:value-type="date">
            <text:p>18/05/2018</text:p>
          </table:table-cell>
          <table:table-cell office:value-type="currency" office:currency="EUR" office:value="245" calcext:value-type="currency">
            <text:p>€ 245,00</text:p>
          </table:table-cell>
          <table:table-cell office:value-type="string" calcext:value-type="string">
            <text:p>AG.ENTRATE-IMPOSTA REGISTRO CONTR.REP. 8499 DITTA MDR SRL SP CR EX S.S. N.415 "PAULLESE" RIQUALIFICA A ROTATORIA INTERSEZIONI CON S.P. N.52 "CASTELLEONE-CREMA" E CON LA S.C. "DEL SANTUARIO MADONNA MISERICORDIA" COMUNE DI CASTELLEONE CIG:7248044B1D CUP:G81B16000420007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O CONTR.REP. 8499 DITTA MDR SRL SP CR EX S.S. N.415 "PAULLESE" RIQUALIFICA A ROTATORIA INTERSEZIONI CON S.P. N.52 "CASTELLEONE-CREMA" E CON LA S.C. "DEL SANTUARIO MADONNA MISERICORDIA" COMUNE DI CASTELLEONE CIG:7248044B1D CUP:G81B16000420007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051" calcext:value-type="float">
            <text:p>4051</text:p>
          </table:table-cell>
          <table:table-cell table:style-name="ce3" office:value-type="date" office:date-value="2018-05-21" calcext:value-type="date">
            <text:p>21/05/2018</text:p>
          </table:table-cell>
          <table:table-cell office:value-type="currency" office:currency="EUR" office:value="3.78" calcext:value-type="currency">
            <text:p>€ 3,78</text:p>
          </table:table-cell>
          <table:table-cell office:value-type="string" calcext:value-type="string">
            <text:p>LIQUIDAZIONE FATTURA N. 900007210T DEL 23/04/2018 - DITTA TELEPASS SPA.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TELEPASS SPA - PEDAGGI AUTOSTRADALI E CANONI LOCAZIONE DEI DISPOSITIVI TELEPASS - ANNO 2018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052" calcext:value-type="float">
            <text:p>4052</text:p>
          </table:table-cell>
          <table:table-cell table:style-name="ce3" office:value-type="date" office:date-value="2018-05-21" calcext:value-type="date">
            <text:p>21/05/2018</text:p>
          </table:table-cell>
          <table:table-cell office:value-type="currency" office:currency="EUR" office:value="3806.4" calcext:value-type="currency">
            <text:p>€ 3.806,40</text:p>
          </table:table-cell>
          <table:table-cell office:value-type="string" calcext:value-type="string">
            <text:p>COMP. INC. ASSISTENZA LEGALE RICORSO AL T.A.R. LAZIO, PER L'ANNULLAMENTO DEL BANDO DI GARA DI AFFIDAMENTO IN CONCESSIONE DEL SERVIZIO DI DISTRIBUZIONE DEL GAS NATURALE - COSTITUZIONE IN GIUDIZIO DELLA PROVINCIA C/G.E.I. S.P.A.</text:p>
          </table:table-cell>
          <table:table-cell office:value-type="string" calcext:value-type="string">
            <text:p>STUDIO LEGALE SZA</text:p>
          </table:table-cell>
          <table:table-cell office:value-type="string" calcext:value-type="string">
            <text:p>STUDIO LEGALE SZA - INC. PER ULTERIORE ATTIVITA' DIFENSIVA PRESSO IL TAR DI BRESCIA - RICORSO DITTA GEI SPA PER ANNULLAMENTO <text:s/>DEL BANDO DI GARA DI AFFIDAMENTO IN CONCESSIONE DEL SERVIZIO DI DISTRIBUZIONE DEL GAS NATURALE - INTEGRAZIONE IMPEGNO DI SPESA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053" calcext:value-type="float">
            <text:p>4053</text:p>
          </table:table-cell>
          <table:table-cell table:style-name="ce3" office:value-type="date" office:date-value="2018-05-21" calcext:value-type="date">
            <text:p>21/05/2018</text:p>
          </table:table-cell>
          <table:table-cell office:value-type="currency" office:currency="EUR" office:value="1268.8" calcext:value-type="currency">
            <text:p>€ 1.268,80</text:p>
          </table:table-cell>
          <table:table-cell office:value-type="string" calcext:value-type="string">
            <text:p>COMP. INC. ASSISTENZA LEGALE RICORSO AL T.A.R. LAZIO, PER L'ANNULLAMENTO DEL BANDO DI GARA DI AFFIDAMENTO IN CONCESSIONE DEL SERVIZIO DI DISTRIBUZIONE DEL GAS NATURALE - COSTITUZIONE IN GIUDIZIO DELLA PROVINCIA C/G.E.I. S.P.A.</text:p>
          </table:table-cell>
          <table:table-cell office:value-type="string" calcext:value-type="string">
            <text:p>STUDIO LEGALE SZA</text:p>
          </table:table-cell>
          <table:table-cell office:value-type="string" calcext:value-type="string">
            <text:p>STUDIO LEGALE SZA - ASSISTENZA LEGALE RICORSO AL T.A.R. LAZIO, PER L'ANNULLAMENTO DEL BANDO DI GARA DI AFFIDAMENTO IN CONCESSIONE DEL SERVIZIO DI DISTRIBUZIONE DEL GAS NATURALE - COSTITUZIONE IN GIUDIZIO DELLA PROVINCIA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054" calcext:value-type="float">
            <text:p>4054</text:p>
          </table:table-cell>
          <table:table-cell table:style-name="ce3" office:value-type="date" office:date-value="2018-05-21" calcext:value-type="date">
            <text:p>21/05/2018</text:p>
          </table:table-cell>
          <table:table-cell office:value-type="currency" office:currency="EUR" office:value="129.4" calcext:value-type="currency">
            <text:p>€ 129,40</text:p>
          </table:table-cell>
          <table:table-cell office:value-type="string" calcext:value-type="string">
            <text:p>LIQUIDAZIONE FATTURA N. 900006904D DEL 23/04/2018 - DITTA AUTOSTRADE SPA.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TELEPASS SPA - PEDAGGI AUTOSTRADALI E CANONI LOCAZIONE DEI DISPOSITIVI TELEPASS - ANNO 2018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055" calcext:value-type="float">
            <text:p>4055</text:p>
          </table:table-cell>
          <table:table-cell table:style-name="ce3" office:value-type="date" office:date-value="2018-05-21" calcext:value-type="date">
            <text:p>21/05/2018</text:p>
          </table:table-cell>
          <table:table-cell office:value-type="currency" office:currency="EUR" office:value="811.79" calcext:value-type="currency">
            <text:p>€ 811,79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MI&amp;P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56" calcext:value-type="float">
            <text:p>4056</text:p>
          </table:table-cell>
          <table:table-cell table:style-name="ce3" office:value-type="date" office:date-value="2018-05-21" calcext:value-type="date">
            <text:p>21/05/2018</text:p>
          </table:table-cell>
          <table:table-cell office:value-type="currency" office:currency="EUR" office:value="112.93" calcext:value-type="currency">
            <text:p>€ 112,93</text:p>
          </table:table-cell>
          <table:table-cell office:value-type="string" calcext:value-type="string">
            <text:p>ICA SRL - RISCOSSIONE TEFA COMUNE DI CREMA I DECADE DI MAGGIO 2018 + AVVISI DI ACCERTAMENTO DAL 01/04 AL 30/04/2018 - FT N. 1885, 1890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057" calcext:value-type="float">
            <text:p>4057</text:p>
          </table:table-cell>
          <table:table-cell table:style-name="ce3" office:value-type="date" office:date-value="2018-05-21" calcext:value-type="date">
            <text:p>21/05/2018</text:p>
          </table:table-cell>
          <table:table-cell office:value-type="currency" office:currency="EUR" office:value="24.61" calcext:value-type="currency">
            <text:p>€ 24,61</text:p>
          </table:table-cell>
          <table:table-cell office:value-type="string" calcext:value-type="string">
            <text:p>SPESE FONIA FASTWEB 3° BIMESTRE 2018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UU.CC. -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058" calcext:value-type="float">
            <text:p>4058</text:p>
          </table:table-cell>
          <table:table-cell table:style-name="ce3" office:value-type="date" office:date-value="2018-05-21" calcext:value-type="date">
            <text:p>21/05/2018</text:p>
          </table:table-cell>
          <table:table-cell office:value-type="currency" office:currency="EUR" office:value="132.98" calcext:value-type="currency">
            <text:p>€ 132,98</text:p>
          </table:table-cell>
          <table:table-cell office:value-type="string" calcext:value-type="string">
            <text:p>SPESE FONIA FASTWEB 3° BIMESTRE 2018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UTP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059" calcext:value-type="float">
            <text:p>4059</text:p>
          </table:table-cell>
          <table:table-cell table:style-name="ce3" office:value-type="date" office:date-value="2018-05-21" calcext:value-type="date">
            <text:p>21/05/2018</text:p>
          </table:table-cell>
          <table:table-cell office:value-type="currency" office:currency="EUR" office:value="24.63" calcext:value-type="currency">
            <text:p>€ 24,63</text:p>
          </table:table-cell>
          <table:table-cell office:value-type="string" calcext:value-type="string">
            <text:p>SPESE FONIA FASTWEB 3° BIMESTRE 2018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IST. SCOLASTICI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060" calcext:value-type="float">
            <text:p>4060</text:p>
          </table:table-cell>
          <table:table-cell table:style-name="ce3" office:value-type="date" office:date-value="2018-05-21" calcext:value-type="date">
            <text:p>21/05/2018</text:p>
          </table:table-cell>
          <table:table-cell office:value-type="currency" office:currency="EUR" office:value="23.77" calcext:value-type="currency">
            <text:p>€ 23,77</text:p>
          </table:table-cell>
          <table:table-cell office:value-type="string" calcext:value-type="string">
            <text:p>SPESE FONIA FASTWEB 3° BIMESTRE 2018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VIABILITA'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061" calcext:value-type="float">
            <text:p>4061</text:p>
          </table:table-cell>
          <table:table-cell table:style-name="ce3" office:value-type="date" office:date-value="2018-05-21" calcext:value-type="date">
            <text:p>21/05/2018</text:p>
          </table:table-cell>
          <table:table-cell office:value-type="currency" office:currency="EUR" office:value="36.11" calcext:value-type="currency">
            <text:p>€ 36,11</text:p>
          </table:table-cell>
          <table:table-cell office:value-type="string" calcext:value-type="string">
            <text:p>SPESE FONIA FASTWEB 3° BIMESTRE 2018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CAMERA DI COMMERCI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062" calcext:value-type="float">
            <text:p>4062</text:p>
          </table:table-cell>
          <table:table-cell table:style-name="ce3" office:value-type="date" office:date-value="2018-05-21" calcext:value-type="date">
            <text:p>21/05/2018</text:p>
          </table:table-cell>
          <table:table-cell office:value-type="currency" office:currency="EUR" office:value="212.13" calcext:value-type="currency">
            <text:p>€ 212,13</text:p>
          </table:table-cell>
          <table:table-cell office:value-type="string" calcext:value-type="string">
            <text:p>ICA SRL - RISCOSSIONE TEFA COMUNE DI CREMONA II DECADE DI MAGGIO 2018 - FT N. 1939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063" calcext:value-type="float">
            <text:p>4063</text:p>
          </table:table-cell>
          <table:table-cell table:style-name="ce3" office:value-type="date" office:date-value="2018-05-21" calcext:value-type="date">
            <text:p>21/05/2018</text:p>
          </table:table-cell>
          <table:table-cell office:value-type="currency" office:currency="EUR" office:value="335.8" calcext:value-type="currency">
            <text:p>€ 335,80</text:p>
          </table:table-cell>
          <table:table-cell office:value-type="string" calcext:value-type="string">
            <text:p>SERVIZIO NOTIFICAZIONE ATTI GIUDIZIARI MESE MARZO 2018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POSTALIZZAZIONE E NOTIFICAZIONE ATTI GIUDIZIARI - ANNO 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64" calcext:value-type="float">
            <text:p>4064</text:p>
          </table:table-cell>
          <table:table-cell table:style-name="ce3" office:value-type="date" office:date-value="2018-05-21" calcext:value-type="date">
            <text:p>21/05/2018</text:p>
          </table:table-cell>
          <table:table-cell office:value-type="currency" office:currency="EUR" office:value="3611.2" calcext:value-type="currency">
            <text:p>€ 3.611,20</text:p>
          </table:table-cell>
          <table:table-cell office:value-type="string" calcext:value-type="string">
            <text:p>LIQUIDAZIONE FATTURA N. 2018/1/PA RELATIVA A RIFACIMENTO DELLA COPERTURA DELLA CABINA ELETTRICA DI MEDIA TENSIONE PRESSO IL PORTO DI CREMONA</text:p>
          </table:table-cell>
          <table:table-cell office:value-type="string" calcext:value-type="string">
            <text:p>BONEDIL S.R.L. - COSTRUZIONI EDILI</text:p>
          </table:table-cell>
          <table:table-cell office:value-type="string" calcext:value-type="string">
            <text:p>BONEDIL SRL - PORTO DI CREMONA - RIFACIMENTO DELLA COPERTURA DELLA CABINA ELETTRICA DI MEDIA TENSIONE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065" calcext:value-type="float">
            <text:p>4065</text:p>
          </table:table-cell>
          <table:table-cell table:style-name="ce3" office:value-type="date" office:date-value="2018-05-22" calcext:value-type="date">
            <text:p>22/05/2018</text:p>
          </table:table-cell>
          <table:table-cell office:value-type="currency" office:currency="EUR" office:value="9600" calcext:value-type="currency">
            <text:p>€ 9.600,00</text:p>
          </table:table-cell>
          <table:table-cell office:value-type="string" calcext:value-type="string">
            <text:p>EROGAZIONE CONTRIBUTI PER SERVIZI DI APPRENDISTATO - <text:s/>REALIZZAZIONE DEI MODULI ID 1208 EDIZIONE 211283.428 (SERV. A) E ID 1208 EDIZIONE 211283.432 (SERV. A) PREVISTI DAL PROGETTO N. CR2000411.</text:p>
          </table:table-cell>
          <table:table-cell office:value-type="string" calcext:value-type="string">
            <text:p>IAL-INNOVAZIONE APPRENDIMENTO LAVOR O LOMBARDIA S.R.L. IMPRESA SOCIALE</text:p>
          </table:table-cell>
          <table:table-cell office:value-type="string" calcext:value-type="string">
            <text:p>IAL-INNOVAZIONE APPRENDIMENTO LAVOR O LOMBARDIA S.R.L. IMPRESA SOCIALE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66" calcext:value-type="float">
            <text:p>4066</text:p>
          </table:table-cell>
          <table:table-cell table:style-name="ce3" office:value-type="date" office:date-value="2018-05-22" calcext:value-type="date">
            <text:p>22/05/2018</text:p>
          </table:table-cell>
          <table:table-cell office:value-type="currency" office:currency="EUR" office:value="15490.38" calcext:value-type="currency">
            <text:p>€ 15.490,38</text:p>
          </table:table-cell>
          <table:table-cell office:value-type="string" calcext:value-type="string">
            <text:p>CONVENZIONE CON PROVINCIA DI LODI PER SEGRETERIA GENERALE ASSOCIATA RIMBORSO QUOTA PARTE SPESA RELATIVA AL 1^TRIMESTRE 2018</text:p>
          </table:table-cell>
          <table:table-cell office:value-type="string" calcext:value-type="string">
            <text:p>PROVINCIA DI LODI</text:p>
          </table:table-cell>
          <table:table-cell office:value-type="string" calcext:value-type="string">
            <text:p>PROVINCIA DI LODI - <text:s/>RIMBORSO SPESE SOSTENUTE PER CONVENZIONE SERVIZIO IN FORMA ASSOCIATA <text:s/>DELLA SEGRETERIA GENERALE ANNO 2018</text:p>
          </table:table-cell>
          <table:table-cell table:style-name="ce2" office:value-type="string" calcext:value-type="string">
            <text:p>1105 - Altre spese x personale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067" calcext:value-type="float">
            <text:p>4067</text:p>
          </table:table-cell>
          <table:table-cell table:style-name="ce3" office:value-type="date" office:date-value="2018-05-22" calcext:value-type="date">
            <text:p>22/05/2018</text:p>
          </table:table-cell>
          <table:table-cell office:value-type="currency" office:currency="EUR" office:value="4063" calcext:value-type="currency">
            <text:p>€ 4.063,00</text:p>
          </table:table-cell>
          <table:table-cell office:value-type="string" calcext:value-type="string">
            <text:p>PIANO PROVINCIALE PER IL SOSTEGNO E PER L'INSERIMENTO LAVORATIVO DELLE PERSONE DISABILI 2014/2016 - II ANNUALITA' (2015) - ESERCIZIO 2017 (PIP N. 6740)</text:p>
          </table:table-cell>
          <table:table-cell office:value-type="string" calcext:value-type="string">
            <text:p>MESTIERI LOMBARDIA CONSORZIO DI COOPERATIVE SOCIALI S.C.S.</text:p>
          </table:table-cell>
          <table:table-cell office:value-type="string" calcext:value-type="string">
            <text:p>MESTIERI LOMBARDIA CONSORZIO DI COOPERATIVE SOCIALI S.C.S. - PIANO PROVINCIALE PER IL SOSTEGNO E PER L'INSERIMENTO LAVORATIVO DELLE PERSONE DISABILI 2014/2016 - II ANNUALITA' (2015) - ESERCIZIO 2017. VALIDAZIONE DOTI LAVORO PERSONE CON DISABILITA' - <text:s/>SEDE CREMONA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068" calcext:value-type="float">
            <text:p>4068</text:p>
          </table:table-cell>
          <table:table-cell table:style-name="ce3" office:value-type="date" office:date-value="2018-05-23" calcext:value-type="date">
            <text:p>23/05/2018</text:p>
          </table:table-cell>
          <table:table-cell office:value-type="currency" office:currency="EUR" office:value="251" calcext:value-type="currency">
            <text:p>€ 251,00</text:p>
          </table:table-cell>
          <table:table-cell office:value-type="string" calcext:value-type="string">
            <text:p>TARI ANNO 2018 UFFICI DI VIA IV NOVEMBRE N. 12 - SORESINA</text:p>
          </table:table-cell>
          <table:table-cell office:value-type="string" calcext:value-type="string">
            <text:p>COMUNE DI SORESINA</text:p>
          </table:table-cell>
          <table:table-cell office:value-type="string" calcext:value-type="string">
            <text:p>COMUNE DI SORESINA - TARI ANNO 2018 UFFICI DI VIA IV NOVEMBRE N. 12 - SORESINA</text:p>
          </table:table-cell>
          <table:table-cell table:style-name="ce2" office:value-type="string" calcext:value-type="string">
            <text:p>1714 - Tassa rim.rif.solidi urb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069" calcext:value-type="float">
            <text:p>4069</text:p>
          </table:table-cell>
          <table:table-cell table:style-name="ce3" office:value-type="date" office:date-value="2018-05-23" calcext:value-type="date">
            <text:p>23/05/2018</text:p>
          </table:table-cell>
          <table:table-cell office:value-type="currency" office:currency="EUR" office:value="22147.05" calcext:value-type="currency">
            <text:p>€ 22.147,05</text:p>
          </table:table-cell>
          <table:table-cell office:value-type="string" calcext:value-type="string">
            <text:p>CONTR.N. 8445 DEL 21/12/2015 FT. N. 286/VPA/2018 E NC N. 12/NVPA/2018 GESTIONE CALORE STAGIONE 2017/2018 RATA AL 15 MARZO 2018 E PENALI O.S. N. 09 10 E 11.</text:p>
          </table:table-cell>
          <table:table-cell office:value-type="string" calcext:value-type="string">
            <text:p>EDISON FACILITY SOLUTIONS SPA</text:p>
          </table:table-cell>
          <table:table-cell office:value-type="string" calcext:value-type="string">
            <text:p>EDISON FACILITY SOLUTIONS S.P.A. - SERVIZIO ENERGIA - GESTIONE CALORE DEGLI EDIFICI DI PROPRIETÀ O DI COMPETENZA DELLA PROVINCIA DI CREMONA - ESERCIZIO CONTRATTUALE 2017-2018 - PARTE ANNO 2018 UFFICI-DECR.41/2.5.2018 SETT.40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070" calcext:value-type="float">
            <text:p>4070</text:p>
          </table:table-cell>
          <table:table-cell table:style-name="ce3" office:value-type="date" office:date-value="2018-05-23" calcext:value-type="date">
            <text:p>23/05/2018</text:p>
          </table:table-cell>
          <table:table-cell office:value-type="currency" office:currency="EUR" office:value="349202.06" calcext:value-type="currency">
            <text:p>€ 349.202,06</text:p>
          </table:table-cell>
          <table:table-cell office:value-type="string" calcext:value-type="string">
            <text:p>CONTR.N. 8445 DEL 21/12/2015 FT. N. 286/VPA/2018 E NC N. 12/NVPA/2018 GESTIONE CALORE STAGIONE 2017/2018 RATA AL 15 MARZO 2018 E PENALI O.S. N. 09 10 E 11.</text:p>
          </table:table-cell>
          <table:table-cell office:value-type="string" calcext:value-type="string">
            <text:p>EDISON FACILITY SOLUTIONS SPA</text:p>
          </table:table-cell>
          <table:table-cell office:value-type="string" calcext:value-type="string">
            <text:p>EDISON FACILITY SOLUTIONS S.P.A. - SERVIZIO ENERGIA - GESTIONE CALORE DEGLI EDIFICI DI PROPRIETÀ O DI COMPETENZA DELLA PROVINCIA DI CREMONA - ESERCIZIO CONTRATTUALE 2017-2018 - PARTE ANNO 2018 SCUOLE-DECR.41/2.5.2018 SETT.40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71" calcext:value-type="float">
            <text:p>4071</text:p>
          </table:table-cell>
          <table:table-cell table:style-name="ce3" office:value-type="date" office:date-value="2018-05-23" calcext:value-type="date">
            <text:p>23/05/2018</text:p>
          </table:table-cell>
          <table:table-cell office:value-type="currency" office:currency="EUR" office:value="1915.36" calcext:value-type="currency">
            <text:p>€ 1.915,36</text:p>
          </table:table-cell>
          <table:table-cell office:value-type="string" calcext:value-type="string">
            <text:p>COD.CLIENTE 0020122023-FORNITURA CARBURANTE APRILE 2018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KUWAIT PETROLEUM ITALIA SPA - FORNITURA DI CARBURANTE PER AUTOMEZZI, MACCHINE OPERATRICI ED ATTREZZATURE PROVINCIALI - ANNO 2018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72" calcext:value-type="float">
            <text:p>4072</text:p>
          </table:table-cell>
          <table:table-cell table:style-name="ce3" office:value-type="date" office:date-value="2018-05-23" calcext:value-type="date">
            <text:p>23/05/2018</text:p>
          </table:table-cell>
          <table:table-cell office:value-type="currency" office:currency="EUR" office:value="8262.37" calcext:value-type="currency">
            <text:p>€ 8.262,37</text:p>
          </table:table-cell>
          <table:table-cell office:value-type="string" calcext:value-type="string">
            <text:p>COD.CLIENTE 0020122023-FORNITURA CARBURANTE APRILE 2018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KUWAIT PETROLEUM ITALIA SPA - FORNITURA DI CARBURANTE PER AUTOMEZZI, MACCHINE OPERATRICI ED ATTREZZATURE PROVINCIALI - ANNO 2018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73" calcext:value-type="float">
            <text:p>4073</text:p>
          </table:table-cell>
          <table:table-cell table:style-name="ce3" office:value-type="date" office:date-value="2018-05-23" calcext:value-type="date">
            <text:p>23/05/2018</text:p>
          </table:table-cell>
          <table:table-cell office:value-type="currency" office:currency="EUR" office:value="817.4" calcext:value-type="currency">
            <text:p>€ 817,40</text:p>
          </table:table-cell>
          <table:table-cell office:value-type="string" calcext:value-type="string">
            <text:p>F001/2018/E DEL 27/05/2018</text:p>
          </table:table-cell>
          <table:table-cell office:value-type="string" calcext:value-type="string">
            <text:p>BIOSPURGO SNC DI MALVASSORI GIUSEPP E E LUISA</text:p>
          </table:table-cell>
          <table:table-cell office:value-type="string" calcext:value-type="string">
            <text:p>BIOSPURGO SNC - MANUTENZIONE ORDINARIA DEGLI EDIFICI SCOLASTICI PER L'ANNO 2018 - OPERE DA SPURGO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74" calcext:value-type="float">
            <text:p>4074</text:p>
          </table:table-cell>
          <table:table-cell table:style-name="ce3" office:value-type="date" office:date-value="2018-05-23" calcext:value-type="date">
            <text:p>23/05/2018</text:p>
          </table:table-cell>
          <table:table-cell office:value-type="currency" office:currency="EUR" office:value="24.4" calcext:value-type="currency">
            <text:p>€ 24,40</text:p>
          </table:table-cell>
          <table:table-cell office:value-type="string" calcext:value-type="string">
            <text:p>METARETE</text:p>
          </table:table-cell>
          <table:table-cell office:value-type="string" calcext:value-type="string">
            <text:p>METARETE S.R.L.</text:p>
          </table:table-cell>
          <table:table-cell office:value-type="string" calcext:value-type="string">
            <text:p>METARETE SRL - RINNOVO LICENZA ANNUALE PER IL MANTENIMENTO DEL DOMINIO "PROVINCIA.CR.IT" (ANNO 2018)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075" calcext:value-type="float">
            <text:p>4075</text:p>
          </table:table-cell>
          <table:table-cell table:style-name="ce3" office:value-type="date" office:date-value="2018-05-23" calcext:value-type="date">
            <text:p>23/05/2018</text:p>
          </table:table-cell>
          <table:table-cell office:value-type="currency" office:currency="EUR" office:value="231" calcext:value-type="currency">
            <text:p>€ 231,00</text:p>
          </table:table-cell>
          <table:table-cell office:value-type="string" calcext:value-type="string">
            <text:p>AFFIDAMENTO N. 3 CORONE PER LA FESTA DELLA LIBERAZIONE 2018</text:p>
          </table:table-cell>
          <table:table-cell office:value-type="string" calcext:value-type="string">
            <text:p>VACCHELLI FIORI DI VACCHELLI ELENA</text:p>
          </table:table-cell>
          <table:table-cell office:value-type="string" calcext:value-type="string">
            <text:p>VACCHELLI FIORI - ADDOBBO FLOREALE FESTA DELLA LIBERAZIONE 25 APRILE 2018</text:p>
          </table:table-cell>
          <table:table-cell table:style-name="ce2" office:value-type="string" calcext:value-type="string">
            <text:p>1210 - Altri materiali consumo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076" calcext:value-type="float">
            <text:p>4076</text:p>
          </table:table-cell>
          <table:table-cell table:style-name="ce3" office:value-type="date" office:date-value="2018-05-23" calcext:value-type="date">
            <text:p>23/05/2018</text:p>
          </table:table-cell>
          <table:table-cell office:value-type="currency" office:currency="EUR" office:value="244" calcext:value-type="currency">
            <text:p>€ 244,00</text:p>
          </table:table-cell>
          <table:table-cell office:value-type="string" calcext:value-type="string">
            <text:p>SERVIZIO DI VIGILANZA NEL PORTO DI CREMONA - MESE DI APRILE 2018 - LIQUIDAZIONE FATTURA 2018/3/312.</text:p>
          </table:table-cell>
          <table:table-cell office:value-type="string" calcext:value-type="string">
            <text:p>VCB SECURITAS SPA</text:p>
          </table:table-cell>
          <table:table-cell office:value-type="string" calcext:value-type="string">
            <text:p>VCB SECURITAS SPA - AFFIDAMENTO IN RIPETIZIONE DEL SERVIZIO DI VIGILANZA NEL PORTO DI CREMONA - <text:s/>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77" calcext:value-type="float">
            <text:p>4077</text:p>
          </table:table-cell>
          <table:table-cell table:style-name="ce3" office:value-type="date" office:date-value="2018-05-24" calcext:value-type="date">
            <text:p>24/05/2018</text:p>
          </table:table-cell>
          <table:table-cell office:value-type="currency" office:currency="EUR" office:value="8149.94" calcext:value-type="currency">
            <text:p>€ 8.149,94</text:p>
          </table:table-cell>
          <table:table-cell office:value-type="string" calcext:value-type="string">
            <text:p>LGH S.P.A. - RIMBORSO SOMMA ERRONEAMENTE VERSATA - DOPPIO PAGAMENTO TOSAP AD UTENZA (ACCERTAMENTO 2018/1570)</text:p>
          </table:table-cell>
          <table:table-cell office:value-type="string" calcext:value-type="string">
            <text:p>LINEA GROUP HOLDING S.P.A.</text:p>
          </table:table-cell>
          <table:table-cell office:value-type="string" calcext:value-type="string">
            <text:p>LGH S.P.A. - RIMBORSO SOMMA ERRONEAMENTE VERSATA - DOPPIO PAGAMENTO TOSAP AD UTENZA (ACCERTAMENTO 2018/1570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078" calcext:value-type="float">
            <text:p>4078</text:p>
          </table:table-cell>
          <table:table-cell table:style-name="ce3" office:value-type="date" office:date-value="2018-05-24" calcext:value-type="date">
            <text:p>24/05/2018</text:p>
          </table:table-cell>
          <table:table-cell office:value-type="currency" office:currency="EUR" office:value="540" calcext:value-type="currency">
            <text:p>€ 540,00</text:p>
          </table:table-cell>
          <table:table-cell office:value-type="string" calcext:value-type="string">
            <text:p>A.P.I. S.P.A. - RIMBORSO SOMMA NON DOVUTA PER <text:s/>CANONI ACCESSI STRADALI 2018 - (ACCERTAMENTO 2018/1557)</text:p>
          </table:table-cell>
          <table:table-cell office:value-type="string" calcext:value-type="string">
            <text:p>A.P.I. ANONIMA PETROLI ITALIANA S.P .A.</text:p>
          </table:table-cell>
          <table:table-cell office:value-type="string" calcext:value-type="string">
            <text:p>RIMBORSO IMPORTO ECCEDENTE LA SOMMA DOVUTA PER <text:s/>CANONE 2018 - ACCESSI STRADALI INTESTATI A A.P.I. ANONIMA PETROLI ITALIANA S.P.A. (ACCERTAMENTO 2018/1557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079" calcext:value-type="float">
            <text:p>4079</text:p>
          </table:table-cell>
          <table:table-cell table:style-name="ce3" office:value-type="date" office:date-value="2018-05-24" calcext:value-type="date">
            <text:p>24/05/2018</text:p>
          </table:table-cell>
          <table:table-cell office:value-type="currency" office:currency="EUR" office:value="1310.65" calcext:value-type="currency">
            <text:p>€ 1.310,65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BORRINI GUIDO E ANGELO E C SNC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080" calcext:value-type="float">
            <text:p>4080</text:p>
          </table:table-cell>
          <table:table-cell table:style-name="ce3" office:value-type="date" office:date-value="2018-05-24" calcext:value-type="date">
            <text:p>24/05/2018</text:p>
          </table:table-cell>
          <table:table-cell office:value-type="currency" office:currency="EUR" office:value="1778.74" calcext:value-type="currency">
            <text:p>€ 1.778,74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VERDI LUCIO LUIGI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81" calcext:value-type="float">
            <text:p>4081</text:p>
          </table:table-cell>
          <table:table-cell table:style-name="ce3" office:value-type="date" office:date-value="2018-05-24" calcext:value-type="date">
            <text:p>24/05/2018</text:p>
          </table:table-cell>
          <table:table-cell office:value-type="currency" office:currency="EUR" office:value="1114.47" calcext:value-type="currency">
            <text:p>€ 1.114,47</text:p>
          </table:table-cell>
          <table:table-cell office:value-type="string" calcext:value-type="string">
            <text:p>FORNITURA E INSTALLAZIONE DOTAZIONI ANTINCENDIO NELLA PALAZZINA PORTUALE - LIQUIDAZIONE FATTURA 2018/95 /PA.</text:p>
          </table:table-cell>
          <table:table-cell office:value-type="string" calcext:value-type="string">
            <text:p>MANZI GIANFRANCO S.R.L.</text:p>
          </table:table-cell>
          <table:table-cell office:value-type="string" calcext:value-type="string">
            <text:p>MANZI GIANFRANCO SRL - FORNITURA E INSTALLAZIONE DI DOTAZIONI ANTINCENDIO NELLA PALAZZINA PORTUALE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082" calcext:value-type="float">
            <text:p>4082</text:p>
          </table:table-cell>
          <table:table-cell table:style-name="ce3" office:value-type="date" office:date-value="2018-05-24" calcext:value-type="date">
            <text:p>24/05/2018</text:p>
          </table:table-cell>
          <table:table-cell office:value-type="currency" office:currency="EUR" office:value="66" calcext:value-type="currency">
            <text:p>€ 66,00</text:p>
          </table:table-cell>
          <table:table-cell office:value-type="string" calcext:value-type="string">
            <text:p>AFFIDAMENTO PER FORNITURA CORONA DI ALLORO PER VIAGGIO DELLA MEMORIA 2018</text:p>
          </table:table-cell>
          <table:table-cell office:value-type="string" calcext:value-type="string">
            <text:p>VACCHELLI FIORI DI VACCHELLI ELENA</text:p>
          </table:table-cell>
          <table:table-cell office:value-type="string" calcext:value-type="string">
            <text:p>VACCHELLI FIORI DI VACCHELLI ELENA - CORONA ALLORO PER VIAGGIO DELLA MEMORIA 2018</text:p>
          </table:table-cell>
          <table:table-cell table:style-name="ce2" office:value-type="string" calcext:value-type="string">
            <text:p>1210 - Altri materiali consumo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083" calcext:value-type="float">
            <text:p>4083</text:p>
          </table:table-cell>
          <table:table-cell table:style-name="ce3" office:value-type="date" office:date-value="2018-05-24" calcext:value-type="date">
            <text:p>24/05/2018</text:p>
          </table:table-cell>
          <table:table-cell office:value-type="currency" office:currency="EUR" office:value="2641.51" calcext:value-type="currency">
            <text:p>€ 2.641,51</text:p>
          </table:table-cell>
          <table:table-cell office:value-type="string" calcext:value-type="string">
            <text:p>FT.N.13 27/12/17 IMPRESERVICE SRL SAL FINALE INTERVENTI PUNTUALI DI RIPRISTINO DELLE CONDIZIONI DI SICUREZZA DEI MANUFATTI STRADALI A MEZZO DI SOSTITUZIONE DELLE APPARECCHIATURE CON FUNZIONE DI GIUNTI TRASVERSALI - ANNO 2017</text:p>
          </table:table-cell>
          <table:table-cell office:value-type="string" calcext:value-type="string">
            <text:p>IMPRESERVICE SRL</text:p>
          </table:table-cell>
          <table:table-cell office:value-type="string" calcext:value-type="string">
            <text:p>IMPRESERVICE SRL - INTERVENTI PUNTUALI DI RIPRISTINO DELLE CONDIZIONI DI SICUREZZA DEI MANUFATTI STRADALI A MEZZO DI SOSTITUZIONE DELLE APPARECCHIATURE CON FUNZIONE DI GIUNTI TRASVERSALI - ANNO 2017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084" calcext:value-type="float">
            <text:p>4084</text:p>
          </table:table-cell>
          <table:table-cell table:style-name="ce3" office:value-type="date" office:date-value="2018-05-24" calcext:value-type="date">
            <text:p>24/05/2018</text:p>
          </table:table-cell>
          <table:table-cell office:value-type="currency" office:currency="EUR" office:value="33000" calcext:value-type="currency">
            <text:p>€ 33.000,00</text:p>
          </table:table-cell>
          <table:table-cell office:value-type="string" calcext:value-type="string">
            <text:p>PARCO OGLIO NORD - QUOTA CONSORTILE 2018</text:p>
          </table:table-cell>
          <table:table-cell office:value-type="string" calcext:value-type="string">
            <text:p>PARCO OGLIO NORD</text:p>
          </table:table-cell>
          <table:table-cell office:value-type="string" calcext:value-type="string">
            <text:p>PARCO OGLIO NORD - QUOTA CONSORTILE 2018</text:p>
          </table:table-cell>
          <table:table-cell table:style-name="ce2" office:value-type="string" calcext:value-type="string">
            <text:p>1569 - Trasf.corr.a altri ent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85" calcext:value-type="float">
            <text:p>4085</text:p>
          </table:table-cell>
          <table:table-cell table:style-name="ce3" office:value-type="date" office:date-value="2018-05-24" calcext:value-type="date">
            <text:p>24/05/2018</text:p>
          </table:table-cell>
          <table:table-cell office:value-type="currency" office:currency="EUR" office:value="203.45" calcext:value-type="currency">
            <text:p>€ 203,45</text:p>
          </table:table-cell>
          <table:table-cell office:value-type="string" calcext:value-type="string">
            <text:p>FORNITURA METANO GPL MARZO 2018</text:p>
          </table:table-cell>
          <table:table-cell office:value-type="string" calcext:value-type="string">
            <text:p>METANOTRE DI LOMBARDO ANTONINO E C. SNC DISTRIBUTORE E IMP. METANO</text:p>
          </table:table-cell>
          <table:table-cell office:value-type="string" calcext:value-type="string">
            <text:p>METANOTRE - FORNITURA DI GAS METANO E GPL PER AUTOTRAZIONE PER I MEZZI DELLA PROVINCIALI DI CREMONA - ANNO 2018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86" calcext:value-type="float">
            <text:p>4086</text:p>
          </table:table-cell>
          <table:table-cell table:style-name="ce3" office:value-type="date" office:date-value="2018-05-24" calcext:value-type="date">
            <text:p>24/05/2018</text:p>
          </table:table-cell>
          <table:table-cell office:value-type="currency" office:currency="EUR" office:value="1798.09" calcext:value-type="currency">
            <text:p>€ 1.798,09</text:p>
          </table:table-cell>
          <table:table-cell office:value-type="string" calcext:value-type="string">
            <text:p>F 30_18 DEL 30/05/2018</text:p>
          </table:table-cell>
          <table:table-cell office:value-type="string" calcext:value-type="string">
            <text:p>SPARK ENGINEERING S.R.L.</text:p>
          </table:table-cell>
          <table:table-cell office:value-type="string" calcext:value-type="string">
            <text:p>SPARK ENGINEERING SRL - MANUTENZIONE ORDINARIA DEGLI EDIFICI SCOLASTICI PER L'ANNO 2018 - OPERE DA ELETTRIC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087" calcext:value-type="float">
            <text:p>4087</text:p>
          </table:table-cell>
          <table:table-cell table:style-name="ce3" office:value-type="date" office:date-value="2018-05-24" calcext:value-type="date">
            <text:p>24/05/2018</text:p>
          </table:table-cell>
          <table:table-cell office:value-type="currency" office:currency="EUR" office:value="1060.48" calcext:value-type="currency">
            <text:p>€ 1.060,48</text:p>
          </table:table-cell>
          <table:table-cell office:value-type="string" calcext:value-type="string">
            <text:p>F 30_18 DEL 30/05/2018</text:p>
          </table:table-cell>
          <table:table-cell office:value-type="string" calcext:value-type="string">
            <text:p>SPARK ENGINEERING S.R.L.</text:p>
          </table:table-cell>
          <table:table-cell office:value-type="string" calcext:value-type="string">
            <text:p>SPARK ENGINEERING SRL - MANUTENZIONE ORDINARIA DEGLI EDIFICI SCOLASTICI PER L'ANNO 2018 - OPERE DA ELETTRIC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088" calcext:value-type="float">
            <text:p>4088</text:p>
          </table:table-cell>
          <table:table-cell table:style-name="ce3" office:value-type="date" office:date-value="2018-05-28" calcext:value-type="date">
            <text:p>28/05/2018</text:p>
          </table:table-cell>
          <table:table-cell office:value-type="currency" office:currency="EUR" office:value="900" calcext:value-type="currency">
            <text:p>€ 900,00</text:p>
          </table:table-cell>
          <table:table-cell office:value-type="string" calcext:value-type="string">
            <text:p>COMP.INC. OCCA. DOCENZA MODULO FORMATIVO IN MATERIA DI PROCEDIMENTI AMMINISTRATIVI DOPO LA RIFORMA MADIA - MARZO 2018</text:p>
          </table:table-cell>
          <table:table-cell office:value-type="string" calcext:value-type="string">
            <text:p>MINETTI PAOLA</text:p>
          </table:table-cell>
          <table:table-cell office:value-type="string" calcext:value-type="string">
            <text:p>MINETTI PAOLA - PREST. OCC. ATTIVITA' FORMATIVA "LA CONFERENZA DI SERVIZIO E LA SEMPLIFICAZIONE DEI PROCEDIMENTI AMMINISTRATIVI DOPO LA RIFORMA MADIA " - (DECRETO SETT.31 N.16/2018)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089" calcext:value-type="float">
            <text:p>4089</text:p>
          </table:table-cell>
          <table:table-cell table:style-name="ce3" office:value-type="date" office:date-value="2018-05-28" calcext:value-type="date">
            <text:p>28/05/2018</text:p>
          </table:table-cell>
          <table:table-cell office:value-type="currency" office:currency="EUR" office:value="72" calcext:value-type="currency">
            <text:p>€ 72,00</text:p>
          </table:table-cell>
          <table:table-cell office:value-type="string" calcext:value-type="string">
            <text:p>MINETTI PAOLA - 1/3 INPS 24% COMP.INC. OCCA. DOCENZA MODULO FORMATIVO IN MATERIA DI PROCEDIMENTI AMMINISTRATIVI DOPO LA RIFORMA MADIA - MARZO 2018</text:p>
          </table:table-cell>
          <table:table-cell office:value-type="string" calcext:value-type="string">
            <text:p>I.N.P.S.-ISTITUTO NAZIONALE PREVIDENZA SOCIALE</text:p>
          </table:table-cell>
          <table:table-cell office:value-type="string" calcext:value-type="string">
            <text:p>MINETTI PAOLA - 1/3 INPS 24% COMP.INC. OCCA. DOCENZA MODULO FORMATIVO IN MATERIA DI PROCEDIMENTI AMMINISTRATIVI DOPO LA RIFORMA MADIA - MARZO 2018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090" calcext:value-type="float">
            <text:p>4090</text:p>
          </table:table-cell>
          <table:table-cell table:style-name="ce3" office:value-type="date" office:date-value="2018-05-28" calcext:value-type="date">
            <text:p>28/05/2018</text:p>
          </table:table-cell>
          <table:table-cell office:value-type="currency" office:currency="EUR" office:value="144" calcext:value-type="currency">
            <text:p>€ 144,00</text:p>
          </table:table-cell>
          <table:table-cell office:value-type="string" calcext:value-type="string">
            <text:p>MINETTI PAOLA - 2/3 INPS 24% COMP.INC. OCCA. DOCENZA MODULO FORMATIVO IN MATERIA DI PROCEDIMENTI AMMINISTRATIVI DOPO LA RIFORMA MADIA - MARZO 2018</text:p>
          </table:table-cell>
          <table:table-cell office:value-type="string" calcext:value-type="string">
            <text:p>I.N.P.S.-ISTITUTO NAZIONALE PREVIDENZA SOCIALE</text:p>
          </table:table-cell>
          <table:table-cell office:value-type="string" calcext:value-type="string">
            <text:p>MINETTI PAOLA - PREST. OCC. ATTIVITA' FORMATIVA "LA CONFERENZA DI SERVIZIO E LA SEMPLIFICAZIONE DEI PROCEDIMENTI AMMINISTRATIVI DOPO LA RIFORMA MADIA " - (DECRETO SETT.31 N.16/2018)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091" calcext:value-type="float">
            <text:p>4091</text:p>
          </table:table-cell>
          <table:table-cell table:style-name="ce3" office:value-type="date" office:date-value="2018-05-28" calcext:value-type="date">
            <text:p>28/05/2018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AG. ENTRATE - IMPOSTA REGISTRO BORROMEO ARESE BORROMEO FEDERICO M. <text:s/>REGISTRAZ. CONCESSIONE DERIVAZ. ACQUA SOTTERRANEA USO IRRIGUO POZZO N.1 COMUNE DI GRUMELLO CREMONESE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 ENTRATE - IMPOSTA REGISTRO BORROMEO ARESE BORROMEO FEDERICO M. <text:s/>REGISTRAZ. CONCESSIONE DERIVAZ. ACQUA SOTTERRANEA USO IRRIGUO POZZO N.1 COMUNE DI GRUMELLO CREMONESE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092" calcext:value-type="float">
            <text:p>4092</text:p>
          </table:table-cell>
          <table:table-cell table:style-name="ce3" office:value-type="date" office:date-value="2018-05-28" calcext:value-type="date">
            <text:p>28/05/2018</text:p>
          </table:table-cell>
          <table:table-cell office:value-type="currency" office:currency="EUR" office:value="76.5" calcext:value-type="currency">
            <text:p>€ 76,50</text:p>
          </table:table-cell>
          <table:table-cell office:value-type="string" calcext:value-type="string">
            <text:p>IRAP MINETTI PAOLA - COMP.INC. OCCA. DOCENZA MODULO FORMATIVO IN MATERIA DI PROCEDIMENTI AMMINISTRATIVI DOPO LA RIFORMA MADIA - MARZO 2018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IRAP SU PREST. OCC. MINETTI PAOLA ATTIVITA' FORMATIVA "LA CONFERENZA DI SERVIZIO E LA SEMPLIFICAZIONE DEI PROCEDIMENTI AMMINISTRATIVI DOPO LA RIFORMA MADIA "</text:p>
          </table:table-cell>
          <table:table-cell table:style-name="ce2" office:value-type="string" calcext:value-type="string">
            <text:p>1701 - IRAP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093" calcext:value-type="float">
            <text:p>4093</text:p>
          </table:table-cell>
          <table:table-cell table:style-name="ce3" office:value-type="date" office:date-value="2018-05-28" calcext:value-type="date">
            <text:p>28/05/2018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AG.ENTRATE - IMMOBILIARE SPICA SRL IMPOSTA REGISTRAZIONE CONCESSIONE DERIVAZIONE ACQUA SOTTERRANEA USO IRRIGUO N.1 POZZO COMUNE DI GRUMELLO CREMONESE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 - IMMOBILIARE SPICA SRL IMPOSTA REGISTRAZIONE CONCESSIONE DERIVAZIONE ACQUA SOTTERRANEA USO IRRIGUO N.1 POZZO COMUNE DI GRUMELLO CREMONESE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094" calcext:value-type="float">
            <text:p>4094</text:p>
          </table:table-cell>
          <table:table-cell table:style-name="ce3" office:value-type="date" office:date-value="2018-05-28" calcext:value-type="date">
            <text:p>28/05/2018</text:p>
          </table:table-cell>
          <table:table-cell office:value-type="currency" office:currency="EUR" office:value="203.72" calcext:value-type="currency">
            <text:p>€ 203,72</text:p>
          </table:table-cell>
          <table:table-cell office:value-type="string" calcext:value-type="string">
            <text:p>AG. ENTRATE - CONSORZIO DI BONIFICA DUGALI, NAVIGLIO, ADDA SERIO IMPOSTA REGISTRAZIONE CONCESSIONE DERIVAZ.ACQUA PUBBL. USO IRRIGUO COLATORE MOBASCO IN COMUNE DI SESTO ED UNITI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 ENTRATE - CONSORZIO DI BONIFICA DUGALI, NAVIGLIO, ADDA SERIO IMPOSTA REGISTRAZIONE CONCESSIONE DERIVAZ.ACQUA PUBBL. USO IRRIGUO COLATORE MOBASCO IN COMUNE DI SESTO ED UNITI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095" calcext:value-type="float">
            <text:p>4095</text:p>
          </table:table-cell>
          <table:table-cell table:style-name="ce3" office:value-type="date" office:date-value="2018-05-29" calcext:value-type="date">
            <text:p>29/05/2018</text:p>
          </table:table-cell>
          <table:table-cell office:value-type="currency" office:currency="EUR" office:value="5376.42" calcext:value-type="currency">
            <text:p>€ 5.376,42</text:p>
          </table:table-cell>
          <table:table-cell office:value-type="string" calcext:value-type="string">
            <text:p>COMP. INC. ESPERTO DI SERVIZI PER IL LAVORO FINALIZZATI ALL'INCONTRO TRA DOMANDA E OFFERTA DI LAVORO NELL'AMBITO TERRITORIALE DI COMPETENZA DEL CENTRO PER L'IMPIEGO DI CREMA (CR) - GENNAIO E FEBBRAIO 2018 - FT N. 2/2018</text:p>
          </table:table-cell>
          <table:table-cell office:value-type="string" calcext:value-type="string">
            <text:p>RAVELLI GIUSEPPE</text:p>
          </table:table-cell>
          <table:table-cell office:value-type="string" calcext:value-type="string">
            <text:p>RAVELLI GIUSEPPE - INC. PROF.LE ESPERTO SERVIZI PER IL LAVORO FINALIZZATI ALL'INCONTRO TRA DOMANDA E OFFERTA DI LAVORO - CPI CREMA - SALDO ANN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096" calcext:value-type="float">
            <text:p>4096</text:p>
          </table:table-cell>
          <table:table-cell table:style-name="ce3" office:value-type="date" office:date-value="2018-05-29" calcext:value-type="date">
            <text:p>29/05/2018</text:p>
          </table:table-cell>
          <table:table-cell office:value-type="currency" office:currency="EUR" office:value="5181.52" calcext:value-type="currency">
            <text:p>€ 5.181,52</text:p>
          </table:table-cell>
          <table:table-cell office:value-type="string" calcext:value-type="string">
            <text:p>COMP. INC. ESPERTO DI SERVIZI DI ORIENTAMENTO AL LAVORO NELL'AMBITO TERRITORIALE DI COMPETENZA DEL CENTRO PER L'IMPIEGO DI CREMA. DA GENNAIO A MARZO 2018 - FT N. 1PA/2018</text:p>
          </table:table-cell>
          <table:table-cell office:value-type="string" calcext:value-type="string">
            <text:p>GAZZINA MARIA CRISTINA</text:p>
          </table:table-cell>
          <table:table-cell office:value-type="string" calcext:value-type="string">
            <text:p>GAZZINA MARIA CRISTINA - INC. PROF. PER EROG. SERVIZI DI ORIENTAMENTO AL LAVORO <text:s/>- C.I. CREMA - PARTE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097" calcext:value-type="float">
            <text:p>4097</text:p>
          </table:table-cell>
          <table:table-cell table:style-name="ce3" office:value-type="date" office:date-value="2018-05-29" calcext:value-type="date">
            <text:p>29/05/2018</text:p>
          </table:table-cell>
          <table:table-cell office:value-type="currency" office:currency="EUR" office:value="944.6" calcext:value-type="currency">
            <text:p>€ 944,60</text:p>
          </table:table-cell>
          <table:table-cell office:value-type="string" calcext:value-type="string">
            <text:p>COMP. INC. ESPERTO DI SERVIZI DI ORIENTAMENTO AL LAVORO NELL'AMBITO TERRITORIALE DI COMPETENZA DEL CENTRO PER L'IMPIEGO DI CREMA. DA GENNAIO A MARZO 2018 - FT N. 1PA/2018</text:p>
          </table:table-cell>
          <table:table-cell office:value-type="string" calcext:value-type="string">
            <text:p>GAZZINA MARIA CRISTINA</text:p>
          </table:table-cell>
          <table:table-cell office:value-type="string" calcext:value-type="string">
            <text:p>GAZZINA MARIA CRISTINA - INC. PROF. PER EROG. SERVIZI DI ORIENTAMENTO AL LAVORO <text:s/>- C.I. CREMA - PARTE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098" calcext:value-type="float">
            <text:p>4098</text:p>
          </table:table-cell>
          <table:table-cell table:style-name="ce3" office:value-type="date" office:date-value="2018-05-29" calcext:value-type="date">
            <text:p>29/05/2018</text:p>
          </table:table-cell>
          <table:table-cell office:value-type="currency" office:currency="EUR" office:value="2451" calcext:value-type="currency">
            <text:p>€ 2.451,00</text:p>
          </table:table-cell>
          <table:table-cell office:value-type="string" calcext:value-type="string">
            <text:p>COMP. INC. ESPERTO NELLA PROGETTAZIONE E REALIZZAZIONE DI INTERVENTI DI POLITICHE DI WELFARE, POLITICHE ATTIVE DEL LAVORO E POLITICHE DI CONCILIAZIONE FAMIGLIA-LAVORO. MAGGIO 2018 - FT N. 6/PA/2018</text:p>
          </table:table-cell>
          <table:table-cell office:value-type="string" calcext:value-type="string">
            <text:p>DONSANTE SIMONETTA</text:p>
          </table:table-cell>
          <table:table-cell office:value-type="string" calcext:value-type="string">
            <text:p>DONSANTE SIMONETTA - INC. PROF.LE ESPERTA NELLA PROGETTAZIONE E REALIZZAZIONE DI INTERVENTI INTEGRATI DI POLITICHE DI WELFARE, POLITICHE ATTIVE DEL LAVORO E POLITICHE DI CONCILIAZIONE FAMIGLIA-LAVORO - PARTE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099" calcext:value-type="float">
            <text:p>4099</text:p>
          </table:table-cell>
          <table:table-cell table:style-name="ce3" office:value-type="date" office:date-value="2018-05-29" calcext:value-type="date">
            <text:p>29/05/2018</text:p>
          </table:table-cell>
          <table:table-cell office:value-type="currency" office:currency="EUR" office:value="53.78" calcext:value-type="currency">
            <text:p>€ 53,78</text:p>
          </table:table-cell>
          <table:table-cell office:value-type="string" calcext:value-type="string">
            <text:p>ICA SRL - RISCOSSIONE TEFA COMUNE DI CREMA II DECADE DI MAGGIO 2018 - FT N. 1992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100" calcext:value-type="float">
            <text:p>4100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2897" calcext:value-type="currency">
            <text:p>€ 2.897,00</text:p>
          </table:table-cell>
          <table:table-cell office:value-type="string" calcext:value-type="string">
            <text:p>COMP. INC. ESPERTO DI SERVIZI PER IL LAVORO FINALIZZATI ALL'INCONTRO TRA DOMANDA E OFFERTA DI LAVORO NELL'AMBITO TERRITORIALE DI COMPETENZA DEL CPI DI CREMA. ATTIVITA' IN ATTUAZIONE DEL PROGETTO WELL-FARE LEGAMI 3 ANNUALITA'. FEBBRAIO-APRILE 2018 - FT N. 1/2018</text:p>
          </table:table-cell>
          <table:table-cell office:value-type="string" calcext:value-type="string">
            <text:p>RAVELLI GIUSEPPE</text:p>
          </table:table-cell>
          <table:table-cell office:value-type="string" calcext:value-type="string">
            <text:p>RAVELLI GIUSEPPE - INC. PROF.LE ESPERTO SERVIZI PER IL LAVORO FINALIZZATI ALL'INCONTRO TRA DOMANDA E OFFERTA DI LAVORO - CPI CREMA <text:s/>- PARTE ANN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101" calcext:value-type="float">
            <text:p>4101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16.12" calcext:value-type="currency">
            <text:p>€ 16,12</text:p>
          </table:table-cell>
          <table:table-cell office:value-type="string" calcext:value-type="string">
            <text:p>COMP. INC. ESPERTO DI SERVIZI PER IL LAVORO FINALIZZATI ALL'INCONTRO TRA DOMANDA E OFFERTA DI LAVORO NELL'AMBITO TERRITORIALE DI COMPETENZA DEL CPI DI CREMA. ATTIVITA' IN ATTUAZIONE DEL PROGETTO WELL-FARE LEGAMI 3 ANNUALITA'. FEBBRAIO-APRILE 2018 - FT N. 1/2018</text:p>
          </table:table-cell>
          <table:table-cell office:value-type="string" calcext:value-type="string">
            <text:p>RAVELLI GIUSEPPE</text:p>
          </table:table-cell>
          <table:table-cell office:value-type="string" calcext:value-type="string">
            <text:p>RAVELLI GIUSEPPE - INC. PROF.LE ESPERTO SERVIZI PER IL LAVORO FINALIZZATI ALL'INCONTRO TRA DOMANDA E OFFERTA DI LAVORO - CPI CREMA - SALDO ANN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102" calcext:value-type="float">
            <text:p>4102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6245.65" calcext:value-type="currency">
            <text:p>€ 6.245,65</text:p>
          </table:table-cell>
          <table:table-cell office:value-type="string" calcext:value-type="string">
            <text:p>COMP. INC. PIANO PROVINCIALE PER IL SOSTEGNO E L'INSERIMENTO LAVORATIVO DELLE PERSONE DISABILI 2014/2016 - ESTENSIONE. MARZO, APRILE E MAGGIO 2018 - FT N. 2/PA/2018</text:p>
          </table:table-cell>
          <table:table-cell office:value-type="string" calcext:value-type="string">
            <text:p>BOLZONI CARLA</text:p>
          </table:table-cell>
          <table:table-cell office:value-type="string" calcext:value-type="string">
            <text:p>BOLZONI CARLA - <text:s/>INC. PROF. PIANO PROVINCIALE PER IL SOSTEGNO E L'INSERIMENTO LAVORATIVO DELLE PERSONE DISABILI 2014/2016 - DOTE IMPRESA COLLOCAMENTO MIRATO - SALD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103" calcext:value-type="float">
            <text:p>4103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294.75" calcext:value-type="currency">
            <text:p>€ 294,75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ARVEDI COMMERCIO PRODOTTI SIDERURGI CI S.P.A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104" calcext:value-type="float">
            <text:p>4104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1216.97" calcext:value-type="currency">
            <text:p>€ 1.216,97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RIMOL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122">
          <table:table-cell office:value-type="string" calcext:value-type="string">
            <text:p>2018</text:p>
          </table:table-cell>
          <table:table-cell office:value-type="float" office:value="4105" calcext:value-type="float">
            <text:p>4105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1560" calcext:value-type="currency">
            <text:p>€ 1.560,00</text:p>
          </table:table-cell>
          <table:table-cell office:value-type="string" calcext:value-type="string">
            <text:p>CIAS-CENTRO INTERNAZIONALE DI AGGIORNAMENTO SPERIMENTALE SCIENTIFICO - PARTECIPAZIONE DEL PERSONALE TECNICO DEL SETTORE INFRASTRUTTURE STRADALI AL CORSO DI FORMAZIONE DI I° E II° LIVELLO "ISPETTORI DI PONTI E VIADOTTI. CENSIMENTO (1° LIVELLO) ISPEZIONE VISIVA (2° LIVELLO)".</text:p>
          </table:table-cell>
          <table:table-cell office:value-type="string" calcext:value-type="string">
            <text:p>CIAS CENTRO INTERNAZIONALE AGGIORNAMENTO SPERIMENTALE-SCIENTIFICO</text:p>
          </table:table-cell>
          <table:table-cell office:value-type="string" calcext:value-type="string">
            <text:p>CIAS-CENTRO INTERNAZIONALE DI AGGIORNAMENTO SPERIMENTALE SCIENTIFICO - PARTECIPAZIONE DEL PERSONALE TECNICO DEL SETTORE INFRASTRUTTURE STRADALI AL CORSO DI FORMAZIONE DI I° E II° LIVELLO "ISPETTORI DI PONTI E VIADOTTI. CENSIMENTO (1° LIVELLO) ISPEZIONE VISIVA (2° LIVELLO)".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106" calcext:value-type="float">
            <text:p>4106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393.82" calcext:value-type="currency">
            <text:p>€ 393,82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107" calcext:value-type="float">
            <text:p>4107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66.88" calcext:value-type="currency">
            <text:p>€ 66,88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REBECCHI ANGELO &amp; C. S.R.L.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108" calcext:value-type="float">
            <text:p>4108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230.86" calcext:value-type="currency">
            <text:p>€ 230,86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C.E.C. AUTORIPARAZIONI DI COLLOVA'ROSARIO E DELFINI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109" calcext:value-type="float">
            <text:p>4109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161.41" calcext:value-type="currency">
            <text:p>€ 161,41</text:p>
          </table:table-cell>
          <table:table-cell office:value-type="string" calcext:value-type="string">
            <text:p>LIQUIDAZIONE FATTURE NN. 8018087119 - 8018087013 - 8718140667 - 8718140444 DEL 2/05/2018 - DITTA POSTE ITALIANE SPA.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RIPETIZIONE SERVIZIO DI RACCOLTA, LAVORAZIONE E RECAPITO DEGLI INVII POSTALI DELLA PROVINCIA DI CREMONA (ESCLUSI I SERVIZI DI NOTIFICAZIONE DEGLI ATTI GIUDIZIARI) - PERIODO 01/01/2018 - 31/12/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110" calcext:value-type="float">
            <text:p>4110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17.85" calcext:value-type="currency">
            <text:p>€ 17,85</text:p>
          </table:table-cell>
          <table:table-cell office:value-type="string" calcext:value-type="string">
            <text:p>LIQUIDAZIONE FATTURE NN. 8018087119 - 8018087013 - 8718140667 - 8718140444 DEL 2/05/2018 - DITTA POSTE ITALIANE SPA.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RIPETIZIONE SERVIZIO DI RACCOLTA, LAVORAZIONE E RECAPITO DEGLI INVII POSTALI DELLA PROVINCIA DI CREMONA (ESCLUSI I SERVIZI DI NOTIFICAZIONE DEGLI ATTI GIUDIZIARI) - PERIODO 01/01/2018 - 31/12/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111" calcext:value-type="float">
            <text:p>4111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86.98" calcext:value-type="currency">
            <text:p>€ 86,98</text:p>
          </table:table-cell>
          <table:table-cell office:value-type="string" calcext:value-type="string">
            <text:p>LIQUIDAZIONE FATTURE NN. 8018087119 - 8018087013 - 8718140667 - 8718140444 DEL 2/05/2018 - DITTA POSTE ITALIANE SPA.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RIPETIZIONE SERVIZIO DI RACCOLTA, LAVORAZIONE E RECAPITO DEGLI INVII POSTALI DELLA PROVINCIA DI CREMONA (ESCLUSI I SERVIZI DI NOTIFICAZIONE DEGLI ATTI GIUDIZIARI) - PERIODO 01/01/2018 - 31/12/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12" calcext:value-type="float">
            <text:p>4112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110.89" calcext:value-type="currency">
            <text:p>€ 110,89</text:p>
          </table:table-cell>
          <table:table-cell office:value-type="string" calcext:value-type="string">
            <text:p>SPESE FONIA 3° BIM. TELECOM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UU.CC. -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13" calcext:value-type="float">
            <text:p>4113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4106.06" calcext:value-type="currency">
            <text:p>€ 4.106,06</text:p>
          </table:table-cell>
          <table:table-cell office:value-type="string" calcext:value-type="string">
            <text:p>SPESE FONIA 3° BIM. TELECOM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IST. SCOLASTICI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14" calcext:value-type="float">
            <text:p>4114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143.85" calcext:value-type="currency">
            <text:p>€ 143,85</text:p>
          </table:table-cell>
          <table:table-cell office:value-type="string" calcext:value-type="string">
            <text:p>SPESE FONIA 3° BIM. TELECOM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PORTO DI CR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15" calcext:value-type="float">
            <text:p>4115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346.41" calcext:value-type="currency">
            <text:p>€ 346,41</text:p>
          </table:table-cell>
          <table:table-cell office:value-type="string" calcext:value-type="string">
            <text:p>SPESE FONIA 3° BIM. TELECOM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VIABILITA'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16" calcext:value-type="float">
            <text:p>4116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140.7" calcext:value-type="currency">
            <text:p>€ 140,70</text:p>
          </table:table-cell>
          <table:table-cell office:value-type="string" calcext:value-type="string">
            <text:p>SPESE FONIA 3° BIM. TELECOM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STAZ. CASTELLEONE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17" calcext:value-type="float">
            <text:p>4117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947.87" calcext:value-type="currency">
            <text:p>€ 947,87</text:p>
          </table:table-cell>
          <table:table-cell office:value-type="string" calcext:value-type="string">
            <text:p>SPESE FONIA 3° BIM. TELECOM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CENTRI PER L'IMPIEG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18" calcext:value-type="float">
            <text:p>4118</text:p>
          </table:table-cell>
          <table:table-cell table:style-name="ce3" office:value-type="date" office:date-value="2018-05-30" calcext:value-type="date">
            <text:p>30/05/2018</text:p>
          </table:table-cell>
          <table:table-cell office:value-type="currency" office:currency="EUR" office:value="965.36" calcext:value-type="currency">
            <text:p>€ 965,36</text:p>
          </table:table-cell>
          <table:table-cell office:value-type="string" calcext:value-type="string">
            <text:p>SPESE FONIA 3° BIM. TELECOM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TELEFONIA FISSA CAMERA DI COMMERCI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119" calcext:value-type="float">
            <text:p>4119</text:p>
          </table:table-cell>
          <table:table-cell table:style-name="ce3" office:value-type="date" office:date-value="2018-05-31" calcext:value-type="date">
            <text:p>31/05/2018</text:p>
          </table:table-cell>
          <table:table-cell office:value-type="currency" office:currency="EUR" office:value="13211.92" calcext:value-type="currency">
            <text:p>€ 13.211,92</text:p>
          </table:table-cell>
          <table:table-cell office:value-type="string" calcext:value-type="string">
            <text:p>UTILIZZO LOCALI ED ATTREZZATURE DI PROPRIETA' DELL'OPERA PIA ORATORIO SAN LUIGI DA PARTE DEGLI ISTITUTI RACCHETTI-DA VINCI E SRAFFA. PERIODO GENNAIO/MARZO 2018. FATTURA N. 1/PA DEL 07/05/2018</text:p>
          </table:table-cell>
          <table:table-cell office:value-type="string" calcext:value-type="string">
            <text:p>OPERA PIA ORATORIO S.LUIGI</text:p>
          </table:table-cell>
          <table:table-cell office:value-type="string" calcext:value-type="string">
            <text:p>OPERA PIA ORATORIO S.LUIGI - UTILIZZO LOCALI ED ATTREZZATURE SPORTIVE DA PARTE DEGLI ISTITUTI SCOLASTICI "SRAFFA" E "RACCHETTI-DA VINCI" DI CREMA - A.S.2017/2018 E 2018/2019- PERIODO GENNAIO/GIUGNO E SETT/DIC. <text:s/>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25" calcext:value-type="float">
            <text:p>4125</text:p>
          </table:table-cell>
          <table:table-cell table:style-name="ce3" office:value-type="date" office:date-value="2018-05-31" calcext:value-type="date">
            <text:p>31/05/2018</text:p>
          </table:table-cell>
          <table:table-cell office:value-type="currency" office:currency="EUR" office:value="212.04" calcext:value-type="currency">
            <text:p>€ 212,04</text:p>
          </table:table-cell>
          <table:table-cell office:value-type="string" calcext:value-type="string">
            <text:p>CANONE NOLEGGIO FOTOCOPIATRICE</text:p>
          </table:table-cell>
          <table:table-cell office:value-type="string" calcext:value-type="string">
            <text:p>CONVERGE S.P.A.</text:p>
          </table:table-cell>
          <table:table-cell office:value-type="string" calcext:value-type="string">
            <text:p>CONVERGE S.P.A. - NOLEGGIO DI UNA MACCHINA MULTIFUNZIONE PER IL SERVIZIO PROVVEDITORATO -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26" calcext:value-type="float">
            <text:p>4126</text:p>
          </table:table-cell>
          <table:table-cell table:style-name="ce3" office:value-type="date" office:date-value="2018-05-31" calcext:value-type="date">
            <text:p>31/05/2018</text:p>
          </table:table-cell>
          <table:table-cell office:value-type="currency" office:currency="EUR" office:value="804.18" calcext:value-type="currency">
            <text:p>€ 804,18</text:p>
          </table:table-cell>
          <table:table-cell office:value-type="string" calcext:value-type="string">
            <text:p>F 14/PA DEL 30/04/2018</text:p>
          </table:table-cell>
          <table:table-cell office:value-type="string" calcext:value-type="string">
            <text:p>RO.GI.P. SRL</text:p>
          </table:table-cell>
          <table:table-cell office:value-type="string" calcext:value-type="string">
            <text:p>RO.GI.P. SRL - MANUTENZIONE ORDINARIA DEGLI EDIFICI SCOLASTICI PER L'ANNO 2018 - OPERE DA IDRAULIC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27" calcext:value-type="float">
            <text:p>4127</text:p>
          </table:table-cell>
          <table:table-cell table:style-name="ce3" office:value-type="date" office:date-value="2018-05-31" calcext:value-type="date">
            <text:p>31/05/2018</text:p>
          </table:table-cell>
          <table:table-cell office:value-type="currency" office:currency="EUR" office:value="79.42" calcext:value-type="currency">
            <text:p>€ 79,42</text:p>
          </table:table-cell>
          <table:table-cell office:value-type="string" calcext:value-type="string">
            <text:p>RENDICONTO CASSA ECONOMALE (APRILE 2018)-PAGAMENTO TASSA DI PROPRIETA' MEZZO POLIZIA PROV.LE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716 - Altri tribut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128" calcext:value-type="float">
            <text:p>4128</text:p>
          </table:table-cell>
          <table:table-cell table:style-name="ce3" office:value-type="date" office:date-value="2018-05-31" calcext:value-type="date">
            <text:p>31/05/2018</text:p>
          </table:table-cell>
          <table:table-cell office:value-type="currency" office:currency="EUR" office:value="4836.36" calcext:value-type="currency">
            <text:p>€ 4.836,36</text:p>
          </table:table-cell>
          <table:table-cell office:value-type="string" calcext:value-type="string">
            <text:p>SERVIZIO INTEGRATO NOTIFICAZIONI MESE DI MARZO 2018 - SERVIZI ACCESSORI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INTEGRATO DI POSTALIZZAZIONE E NOTIFICAZIONE DI ATTI GIUDIZIARI DELLA POLIZIA LOCALE COMPRENSIVO DEI SERVIZI DI STAMPA, IMBUSTAMENTO, INCASSO E RENDICONTAZIONI ANNO 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29" calcext:value-type="float">
            <text:p>4129</text:p>
          </table:table-cell>
          <table:table-cell table:style-name="ce3" office:value-type="date" office:date-value="2018-05-31" calcext:value-type="date">
            <text:p>31/05/2018</text:p>
          </table:table-cell>
          <table:table-cell office:value-type="currency" office:currency="EUR" office:value="215.21" calcext:value-type="currency">
            <text:p>€ 215,21</text:p>
          </table:table-cell>
          <table:table-cell office:value-type="string" calcext:value-type="string">
            <text:p>LEASE PLAN ITALIA S.P.A. - NOLEGGIO FIAT PANDA ANNI 2017/2021 PER <text:s/>SOSTITUZIONE DI UN'AUTOVETTURA - PARTE ANNO 2018</text:p>
          </table:table-cell>
          <table:table-cell office:value-type="string" calcext:value-type="string">
            <text:p>LEASE PLAN ITALIA SPA</text:p>
          </table:table-cell>
          <table:table-cell office:value-type="string" calcext:value-type="string">
            <text:p>LEASE PLAN ITALIA S.P.A. - NOLEGGIO FIAT PANDA ANNI 2017/2021 PER <text:s/>SOSTITUZIONE DI UN'AUTOVETTURA - PARTE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30" calcext:value-type="float">
            <text:p>4130</text:p>
          </table:table-cell>
          <table:table-cell table:style-name="ce3" office:value-type="date" office:date-value="2018-05-31" calcext:value-type="date">
            <text:p>31/05/2018</text:p>
          </table:table-cell>
          <table:table-cell office:value-type="currency" office:currency="EUR" office:value="1599.2" calcext:value-type="currency">
            <text:p>€ 1.599,20</text:p>
          </table:table-cell>
          <table:table-cell office:value-type="string" calcext:value-type="string">
            <text:p>F 2918/2018</text:p>
          </table:table-cell>
          <table:table-cell office:value-type="string" calcext:value-type="string">
            <text:p>GRUPPO SERVIZI SICUREZZA &amp; ANTINCENDIO S.R.L.</text:p>
          </table:table-cell>
          <table:table-cell office:value-type="string" calcext:value-type="string">
            <text:p>GRUPPO SERVIZI SICUREZZA E ANTINCENDIO SRL - VERIFICA PRESIDI INCENDIO PRESENTI NEGLI IMMOBILI PROVINCIALI PER L'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131" calcext:value-type="float">
            <text:p>4131</text:p>
          </table:table-cell>
          <table:table-cell table:style-name="ce3" office:value-type="date" office:date-value="2018-05-31" calcext:value-type="date">
            <text:p>31/05/2018</text:p>
          </table:table-cell>
          <table:table-cell office:value-type="currency" office:currency="EUR" office:value="9549.35" calcext:value-type="currency">
            <text:p>€ 9.549,35</text:p>
          </table:table-cell>
          <table:table-cell office:value-type="string" calcext:value-type="string">
            <text:p>F 2918/2018</text:p>
          </table:table-cell>
          <table:table-cell office:value-type="string" calcext:value-type="string">
            <text:p>GRUPPO SERVIZI SICUREZZA &amp; ANTINCENDIO S.R.L.</text:p>
          </table:table-cell>
          <table:table-cell office:value-type="string" calcext:value-type="string">
            <text:p>GRUPPO SERVIZI SICUREZZA E ANTINCENDIO SRL - VERIFICA PRESIDI ANTINCENDIO PRESENTI NEGLI IMMOBILI PROVINCIALI PER L'ANNO 2018.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32" calcext:value-type="float">
            <text:p>4132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25.94" calcext:value-type="currency">
            <text:p>€ 25,94</text:p>
          </table:table-cell>
          <table:table-cell office:value-type="string" calcext:value-type="string">
            <text:p>FORNITURA ACQUA UU.CC. - S.VITALE FEB.13/APR.18 - FATT.04201800003080-04201800003084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UU.CC.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33" calcext:value-type="float">
            <text:p>4133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11640" calcext:value-type="currency">
            <text:p>€ 11.640,00</text:p>
          </table:table-cell>
          <table:table-cell office:value-type="string" calcext:value-type="string">
            <text:p>IMPOSTA DI BOLLO VIRTUALE ANNO 2018 - VERSAMENTO 3 RATA (SCAD. 30/06/2018)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IMPOSTA DI BOLLO VIRTUALE SU ATTI E CONCESSIONI - ANNO 2018 (ACC. 2018/41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34" calcext:value-type="float">
            <text:p>4134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295.63" calcext:value-type="currency">
            <text:p>€ 295,63</text:p>
          </table:table-cell>
          <table:table-cell office:value-type="string" calcext:value-type="string">
            <text:p>FORNITURA ACQUA UTP DIC.17/APR.18 - FATT.04201800003081-04201800003082-04201800003083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UTP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35" calcext:value-type="float">
            <text:p>4135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287.23" calcext:value-type="currency">
            <text:p>€ 287,23</text:p>
          </table:table-cell>
          <table:table-cell office:value-type="string" calcext:value-type="string">
            <text:p>FORNITURA ACQUA IST. SCOLASTICI CR PERIODO 2/2018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36" calcext:value-type="float">
            <text:p>4136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36221.29" calcext:value-type="currency">
            <text:p>€ 36.221,29</text:p>
          </table:table-cell>
          <table:table-cell office:value-type="string" calcext:value-type="string">
            <text:p>ACCONTO IMU 2018 SU IMMOBILI E TERRENI PROVINCIALI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MINISTERO DEL TESORO-RAGIONERIA GENERALE DELLO STATO - IMPOSTA MUNICIPALE PROPRIA (IMU) SUGLI IMMOBILI PROVINCIALI - ANNO 2018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37" calcext:value-type="float">
            <text:p>4137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3432.11" calcext:value-type="currency">
            <text:p>€ 3.432,11</text:p>
          </table:table-cell>
          <table:table-cell office:value-type="string" calcext:value-type="string">
            <text:p>ACCONTO TASI 2018 SU IMMOBILI E TERRENI PROVINCIALI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MINISTERO DEL TESORO-RAGIONERIA GENERALE DELLO STATO - TARIFFA SUI SERVIZI INDIVISIBILI (TASI) SUGLI IMMOBILI PROVINCIALI ANNO 2018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38" calcext:value-type="float">
            <text:p>4138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570.9" calcext:value-type="currency">
            <text:p>€ 570,90</text:p>
          </table:table-cell>
          <table:table-cell office:value-type="string" calcext:value-type="string">
            <text:p>SERVIZIO DATI SIM 2018 FALCO 193</text:p>
          </table:table-cell>
          <table:table-cell office:value-type="string" calcext:value-type="string">
            <text:p>G.B.A. GLOBAL BUILDING AUTOMATION ITALIA SRL</text:p>
          </table:table-cell>
          <table:table-cell office:value-type="string" calcext:value-type="string">
            <text:p>GBA ITALIA SRL - SISTEMA FALCO 193 IN USO ALLA POLIZIA LOCALE DELLA PROVINCIA DI CREMONA - SERVIZIO DATI SIM ANNO 2018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139" calcext:value-type="float">
            <text:p>4139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184.83" calcext:value-type="currency">
            <text:p>€ 184,83</text:p>
          </table:table-cell>
          <table:table-cell office:value-type="string" calcext:value-type="string">
            <text:p>FORNITURA ACQUA IST. SCOLASTICI CREMA PERIODO 2/2018 - FATT.04201800003184-04201800003185-04201800003186-04201800003187-04201800003248-04201800003249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40" calcext:value-type="float">
            <text:p>4140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243.97" calcext:value-type="currency">
            <text:p>€ 243,97</text:p>
          </table:table-cell>
          <table:table-cell office:value-type="string" calcext:value-type="string">
            <text:p>FORNITURA ACQUA MAGAZZINO CREMA PERIODO 2/2018 - FATT.04201800003246-04201800003247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VIABILITA'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141" calcext:value-type="float">
            <text:p>4141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5399.65" calcext:value-type="currency">
            <text:p>€ 5.399,65</text:p>
          </table:table-cell>
          <table:table-cell office:value-type="string" calcext:value-type="string">
            <text:p>SERVIZIO PULIZIA 2018</text:p>
          </table:table-cell>
          <table:table-cell office:value-type="string" calcext:value-type="string">
            <text:p>LUCANA SERVIZI S.R.L.</text:p>
          </table:table-cell>
          <table:table-cell office:value-type="string" calcext:value-type="string">
            <text:p>LUCANA SERVIZI S.R.L. - AFFIDAMENTO RIPETIZIONE SERVIZIO DI PULIZIA DEGLI EDIFICI DI COMPETENZA DELLA PROVINCIA DI CREMONA FINO AL 30/06/2018</text:p>
          </table:table-cell>
          <table:table-cell table:style-name="ce2" office:value-type="string" calcext:value-type="string">
            <text:p>1314 - Serv.ausil./spese puliz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142" calcext:value-type="float">
            <text:p>4142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1284.61" calcext:value-type="currency">
            <text:p>€ 1.284,61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AGRIRICAMBI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143" calcext:value-type="float">
            <text:p>4143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856.44" calcext:value-type="currency">
            <text:p>€ 856,44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RICAMBI CREMONA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144" calcext:value-type="float">
            <text:p>4144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910.6" calcext:value-type="currency">
            <text:p>€ 910,60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RICAMBI CREMONA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145" calcext:value-type="float">
            <text:p>4145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495.52" calcext:value-type="currency">
            <text:p>€ 495,52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RICAMBI CREMONA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146" calcext:value-type="float">
            <text:p>4146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45.62" calcext:value-type="currency">
            <text:p>€ 45,62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SOL S.P.A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47" calcext:value-type="float">
            <text:p>4147</text:p>
          </table:table-cell>
          <table:table-cell table:style-name="ce3" office:value-type="date" office:date-value="2018-06-01" calcext:value-type="date">
            <text:p>01/06/2018</text:p>
          </table:table-cell>
          <table:table-cell office:value-type="currency" office:currency="EUR" office:value="111971.73" calcext:value-type="currency">
            <text:p>€ 111.971,73</text:p>
          </table:table-cell>
          <table:table-cell office:value-type="string" calcext:value-type="string">
            <text:p>VERSAMENTO IVA SPLIT PAYMENT MESE DI MAGGIO 2018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VERSAMENTO IVA SPLIT PAYMENT MESE DI MAGGIO 2018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50" calcext:value-type="float">
            <text:p>4150</text:p>
          </table:table-cell>
          <table:table-cell table:style-name="ce3" office:value-type="date" office:date-value="2018-06-04" calcext:value-type="date">
            <text:p>04/06/2018</text:p>
          </table:table-cell>
          <table:table-cell office:value-type="currency" office:currency="EUR" office:value="1384.42" calcext:value-type="currency">
            <text:p>€ 1.384,42</text:p>
          </table:table-cell>
          <table:table-cell office:value-type="string" calcext:value-type="string">
            <text:p>VERSAMENTO IVA A DEBITO MESE DI MAGGIO 2018</text:p>
          </table:table-cell>
          <table:table-cell office:value-type="string" calcext:value-type="string">
            <text:p>MINISTERO DEL TESORO-RAGIONERIA GEN ERALE DELLO STATO</text:p>
          </table:table-cell>
          <table:table-cell office:value-type="string" calcext:value-type="string">
            <text:p>VERSAMENTO IVA MESE DI MAGGIO 2018</text:p>
          </table:table-cell>
          <table:table-cell table:style-name="ce2" office:value-type="string" calcext:value-type="string">
            <text:p>1713 - I.V.A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51" calcext:value-type="float">
            <text:p>4151</text:p>
          </table:table-cell>
          <table:table-cell table:style-name="ce3" office:value-type="date" office:date-value="2018-06-04" calcext:value-type="date">
            <text:p>04/06/2018</text:p>
          </table:table-cell>
          <table:table-cell office:value-type="currency" office:currency="EUR" office:value="809" calcext:value-type="currency">
            <text:p>€ 809,00</text:p>
          </table:table-cell>
          <table:table-cell office:value-type="string" calcext:value-type="string">
            <text:p>COMP. INC. ESPERTO NELLA RENDICONTAZIONE DI PROGETTI FINANZIATI DA FONDI EUROPEI - MESE DI MAGGIO 2018 - FT N. 5PA/2018</text:p>
          </table:table-cell>
          <table:table-cell office:value-type="string" calcext:value-type="string">
            <text:p>SILLA FABIO ANGELO</text:p>
          </table:table-cell>
          <table:table-cell office:value-type="string" calcext:value-type="string">
            <text:p>SILLA FABIO ANGELO - INC. PROF. ESPERTO NELLA RENDICONTAZIONE DI PROGETTI FINANZIATI DA FONDI EUROPEI - PARTE ANN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52" calcext:value-type="float">
            <text:p>4152</text:p>
          </table:table-cell>
          <table:table-cell table:style-name="ce3" office:value-type="date" office:date-value="2018-06-04" calcext:value-type="date">
            <text:p>04/06/2018</text:p>
          </table:table-cell>
          <table:table-cell office:value-type="currency" office:currency="EUR" office:value="1729" calcext:value-type="currency">
            <text:p>€ 1.729,00</text:p>
          </table:table-cell>
          <table:table-cell office:value-type="string" calcext:value-type="string">
            <text:p>COMP. INC. ESPERTO NELLA RENDICONTAZIONE DI PROGETTI FINANZIATI DA FONDI EUROPEI - MESE DI MAGGIO 2018 - FT N. 5PA/2018</text:p>
          </table:table-cell>
          <table:table-cell office:value-type="string" calcext:value-type="string">
            <text:p>SILLA FABIO ANGELO</text:p>
          </table:table-cell>
          <table:table-cell office:value-type="string" calcext:value-type="string">
            <text:p>SILLA FABIO ANGELO - INC. PROF. ESPERTO NELLA RENDICONTAZIONE DI PROGETTI FINANZIATI DA FONDI EUROPEI - PARTE ANN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22">
          <table:table-cell office:value-type="string" calcext:value-type="string">
            <text:p>2018</text:p>
          </table:table-cell>
          <table:table-cell office:value-type="float" office:value="4153" calcext:value-type="float">
            <text:p>4153</text:p>
          </table:table-cell>
          <table:table-cell table:style-name="ce3" office:value-type="date" office:date-value="2018-06-04" calcext:value-type="date">
            <text:p>04/06/2018</text:p>
          </table:table-cell>
          <table:table-cell office:value-type="currency" office:currency="EUR" office:value="35688.85" calcext:value-type="currency">
            <text:p>€ 35.688,85</text:p>
          </table:table-cell>
          <table:table-cell office:value-type="string" calcext:value-type="string">
            <text:p>LOCAZIONE IMMOBILE IN CREMONA, VIA XI FEBBRAIO N. 78/80. PERIODO 15/06/2018 - 14/09/2018</text:p>
          </table:table-cell>
          <table:table-cell office:value-type="string" calcext:value-type="string">
            <text:p>CONGREGAZIONE SUORE DELLA PROVVIDEN ZA INFANZIA ABBANDONATA</text:p>
          </table:table-cell>
          <table:table-cell office:value-type="string" calcext:value-type="string">
            <text:p>CONGREGAZIONE SUORE DELLA PROVVIDENZA INFANZIA ABBANDONATA - LOCAZIONE IMMOBILE SITO IN CREMONA, VIA XI FEBBRAIO NN. 78/80 DA DESTINARE AL LICEO ARTISTICO STATALE DI CREMONA, SEZIONE ASSOCIATA I.I.S "STRADIVARI" - ANNO 2018 (PERIODO 15/03/2018 - 14/03/2019)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57" calcext:value-type="float">
            <text:p>4157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374.63" calcext:value-type="currency">
            <text:p>€ 374,63</text:p>
          </table:table-cell>
          <table:table-cell office:value-type="string" calcext:value-type="string">
            <text:p>FORNITURA E/E EX DISCARICA APR.18 - FATT.011840093179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EX DISCARICA CASTELLEONE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58" calcext:value-type="float">
            <text:p>4158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21950.33" calcext:value-type="currency">
            <text:p>€ 21.950,33</text:p>
          </table:table-cell>
          <table:table-cell office:value-type="string" calcext:value-type="string">
            <text:p>FORNITURA E/E IST.SCOLASTICI CREMA APR.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59" calcext:value-type="float">
            <text:p>4159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227.29" calcext:value-type="currency">
            <text:p>€ 227,29</text:p>
          </table:table-cell>
          <table:table-cell office:value-type="string" calcext:value-type="string">
            <text:p>F 1097/2018</text:p>
          </table:table-cell>
          <table:table-cell office:value-type="string" calcext:value-type="string">
            <text:p>IRCAPEL S.R.L.</text:p>
          </table:table-cell>
          <table:table-cell office:value-type="string" calcext:value-type="string">
            <text:p>IRCAPEL SRL - SERVIZIO DI RITIRO E SMALTIMENTO DELLE CARCASSE DI NUTRIA - PIANO PROVINCIALE DI CONTROLLO DELLA NUTRIA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60" calcext:value-type="float">
            <text:p>4160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280.6" calcext:value-type="currency">
            <text:p>€ 280,60</text:p>
          </table:table-cell>
          <table:table-cell office:value-type="string" calcext:value-type="string">
            <text:p>F 9/30.04.2018</text:p>
          </table:table-cell>
          <table:table-cell office:value-type="string" calcext:value-type="string">
            <text:p>V.E.M. S.R.L.</text:p>
          </table:table-cell>
          <table:table-cell office:value-type="string" calcext:value-type="string">
            <text:p>V.E.M. S.R.L. - VERIFICA IMPIANTI DI MESSA A TERRA NEGLI IMMOBILI PROVINCIALI PER L'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61" calcext:value-type="float">
            <text:p>4161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433.27" calcext:value-type="currency">
            <text:p>€ 433,27</text:p>
          </table:table-cell>
          <table:table-cell office:value-type="string" calcext:value-type="string">
            <text:p>F 3/9 DEL 23/04/2018</text:p>
          </table:table-cell>
          <table:table-cell office:value-type="string" calcext:value-type="string">
            <text:p>BARBIERI FRATELLI S.R.L.</text:p>
          </table:table-cell>
          <table:table-cell office:value-type="string" calcext:value-type="string">
            <text:p>BARBIERI F.LLI SNC - MANUTENZIONE ORDINARIA DEGLI EDIFICI SCOLASTICI PER L'ANNO 2018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62" calcext:value-type="float">
            <text:p>4162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1001.51" calcext:value-type="currency">
            <text:p>€ 1.001,51</text:p>
          </table:table-cell>
          <table:table-cell office:value-type="string" calcext:value-type="string">
            <text:p>ICA SRL - RISCOSSIONE TEFA COMUNE DI CREMONA III DECADE DI MAGGIO 2018 - FT N. 2010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63" calcext:value-type="float">
            <text:p>4163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11743.83" calcext:value-type="currency">
            <text:p>€ 11.743,83</text:p>
          </table:table-cell>
          <table:table-cell office:value-type="string" calcext:value-type="string">
            <text:p>FORNITURA E/E ILLUMINAZIONE PUBBLICA SS.PP. APR.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64" calcext:value-type="float">
            <text:p>4164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267.36" calcext:value-type="currency">
            <text:p>€ 267,36</text:p>
          </table:table-cell>
          <table:table-cell office:value-type="string" calcext:value-type="string">
            <text:p>FORNITURA E/E CASE CANTONIERE APR.18 - FATT.011840093196-011840093197-011840093198-011840093273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65" calcext:value-type="float">
            <text:p>4165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40.59" calcext:value-type="currency">
            <text:p>€ 40,59</text:p>
          </table:table-cell>
          <table:table-cell office:value-type="string" calcext:value-type="string">
            <text:p>FORNITURA E/E POSTAZIONE FISSA AUTOVELOX APR.18 - FATT.011840093208-011840093209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66" calcext:value-type="float">
            <text:p>4166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541.77" calcext:value-type="currency">
            <text:p>€ 541,77</text:p>
          </table:table-cell>
          <table:table-cell office:value-type="string" calcext:value-type="string">
            <text:p>FORNITURA E/E CENTRI PER L'IMPIEGO APR.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ENTRI PER L'IMPIEGO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25">
          <table:table-cell office:value-type="string" calcext:value-type="string">
            <text:p>2018</text:p>
          </table:table-cell>
          <table:table-cell office:value-type="float" office:value="4167" calcext:value-type="float">
            <text:p>4167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8880" calcext:value-type="currency">
            <text:p>€ 8.880,00</text:p>
          </table:table-cell>
          <table:table-cell office:value-type="string" calcext:value-type="string">
            <text:p>PROGETTO "ANCHE NOI NEL NOSTRO PICCOLO - INTERVENTI DI POTENZIAMENTO DELLA FUNZIONALITA' DELLA RETE ECOLOGICA, CON PARTICOLARE RIGUARDO ALLE COMPONENTI MINORI, SOLITAMENTE TRASCURATE" - BANDO FONDAZIONE CARIPLO 2013-1379 - ULTERIORE CONTRIBUTO A SALDO</text:p>
          </table:table-cell>
          <table:table-cell office:value-type="string" calcext:value-type="string">
            <text:p>CONSORZIO PER L'INCREMENTO DELLA IR RIGAZIONE NEL TERRITORIO CREMONESE</text:p>
          </table:table-cell>
          <table:table-cell office:value-type="string" calcext:value-type="string">
            <text:p>CONSORZIO IRRIGAZIONI CREMONESI - PROGETTO "ANCHE NOI NEL NOSTRO PICCOLO - INTERVENTI DI POTENZIAMENTO DELLA FUNZIONALITA' DELLA RETE ECOLOGICA, CON PARTICOLARE RIGUARDO ALLE COMPONENTI MINORI, SOLITAMENTE TRASCURATE" - BANDO FONDAZIONE CARIPLO 2013-1379 - ULTERIORE CONTRIBUTO A SALDO</text:p>
          </table:table-cell>
          <table:table-cell table:style-name="ce2" office:value-type="string" calcext:value-type="string">
            <text:p>1569 - Trasf.corr.a altri ent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68" calcext:value-type="float">
            <text:p>4168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400.22" calcext:value-type="currency">
            <text:p>€ 400,22</text:p>
          </table:table-cell>
          <table:table-cell office:value-type="string" calcext:value-type="string">
            <text:p>FORNITURA E/E STAZ. CASTELLEONE APR.18 - FATT.011840093217-011840093225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STAZ. CASTELLEONE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69" calcext:value-type="float">
            <text:p>4169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575.79" calcext:value-type="currency">
            <text:p>€ 575,79</text:p>
          </table:table-cell>
          <table:table-cell office:value-type="string" calcext:value-type="string">
            <text:p>FORNITURA E/E MAGAZZINI UTP APR.18 - FATT.011840093222-011840093238-011840093243-011840093244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70" calcext:value-type="float">
            <text:p>4170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408.11" calcext:value-type="currency">
            <text:p>€ 408,11</text:p>
          </table:table-cell>
          <table:table-cell office:value-type="string" calcext:value-type="string">
            <text:p>FORNITURA E/E PALAZZO PROV.LE CASALMAGGIORE APR.18 - FATT.011840093239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ENTRI PER L'IMPIEGO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71" calcext:value-type="float">
            <text:p>4171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22517.97" calcext:value-type="currency">
            <text:p>€ 22.517,97</text:p>
          </table:table-cell>
          <table:table-cell office:value-type="string" calcext:value-type="string">
            <text:p>FORNITURA E/E IST. SCOLASTICI CR APR.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172" calcext:value-type="float">
            <text:p>4172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1166.96" calcext:value-type="currency">
            <text:p>€ 1.166,96</text:p>
          </table:table-cell>
          <table:table-cell office:value-type="string" calcext:value-type="string">
            <text:p>FORNITURA E/E UPT APR.18 - FATT.011840093246-011840093253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UTP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73" calcext:value-type="float">
            <text:p>4173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4028" calcext:value-type="currency">
            <text:p>€ 4.028,00</text:p>
          </table:table-cell>
          <table:table-cell office:value-type="string" calcext:value-type="string">
            <text:p>FORNITURA E/E UU.CC. - S.VITALE - EX INDUSTRIALI APR.18 - FATT.011840093248-011840093249-011840093250-011840093256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E UU.CC.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74" calcext:value-type="float">
            <text:p>4174</text:p>
          </table:table-cell>
          <table:table-cell table:style-name="ce3" office:value-type="date" office:date-value="2018-06-05" calcext:value-type="date">
            <text:p>05/06/2018</text:p>
          </table:table-cell>
          <table:table-cell office:value-type="currency" office:currency="EUR" office:value="2628.64" calcext:value-type="currency">
            <text:p>€ 2.628,64</text:p>
          </table:table-cell>
          <table:table-cell office:value-type="string" calcext:value-type="string">
            <text:p>FORNITURA E/E PORTO DI CR APR.18 - FATT.011840093258-011840093259-011840093260-011840093269-011840093270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PORTO DI CR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88">
          <table:table-cell office:value-type="string" calcext:value-type="string">
            <text:p>2018</text:p>
          </table:table-cell>
          <table:table-cell office:value-type="float" office:value="4175" calcext:value-type="float">
            <text:p>4175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1031907.19" calcext:value-type="currency">
            <text:p>€ 1.031.907,19</text:p>
          </table:table-cell>
          <table:table-cell office:value-type="string" calcext:value-type="string">
            <text:p>REGOLARIZZAZIONE RECUPERO IPT MESE DI MAGGIO 2018</text:p>
          </table:table-cell>
          <table:table-cell office:value-type="string" calcext:value-type="string">
            <text:p>MINISTERO DELL'INTERNO</text:p>
          </table:table-cell>
          <table:table-cell office:value-type="string" calcext:value-type="string">
            <text:p>MINISTERO DELL'INTERNO - ATTO RICOGNITORIO DEL CONTRIBUTO ALLA FINANZA PUBBLICA A CARICO DELLA PROVINCIA DI CREMONA PER L'ANNO 2016 AI SENSI DEL DL. 113/2016 CONVERTITO CON LEGGE 160/2016 - PROVVEDIMENTI - PARTE</text:p>
          </table:table-cell>
          <table:table-cell table:style-name="ce2" office:value-type="string" calcext:value-type="string">
            <text:p>1808 - Rimborso tributi a Stato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76" calcext:value-type="float">
            <text:p>4176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1864.77" calcext:value-type="currency">
            <text:p>€ 1.864,77</text:p>
          </table:table-cell>
          <table:table-cell office:value-type="string" calcext:value-type="string">
            <text:p>ACI-PRA - REGOLARIZZAZIONE CONTABILE RIMBORSI IPT MESE DI MAGGIO 2018</text:p>
          </table:table-cell>
          <table:table-cell office:value-type="string" calcext:value-type="string">
            <text:p>AUTOMOBILE CLUB D'ITALIA - P.R.A.</text:p>
          </table:table-cell>
          <table:table-cell office:value-type="string" calcext:value-type="string">
            <text:p>ACI-PRA - REGOLARIZZAZIONE CONTABILE RIMBORSI IMPOSTA PROVINCIALE DI TRASCRIZIONE (IPT) - PRIMO SEMESTRE 2018</text:p>
          </table:table-cell>
          <table:table-cell table:style-name="ce2" office:value-type="string" calcext:value-type="string">
            <text:p>1807 - Restit.tributi contribue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77" calcext:value-type="float">
            <text:p>4177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469.92" calcext:value-type="currency">
            <text:p>€ 469,92</text:p>
          </table:table-cell>
          <table:table-cell office:value-type="string" calcext:value-type="string">
            <text:p>ACCONTO TARI ANNO 2018 UFFICI DI CASALMAGGIORE VIA CAIROLI 12</text:p>
          </table:table-cell>
          <table:table-cell office:value-type="string" calcext:value-type="string">
            <text:p>CASALASCA SERVIZI S.P.A.</text:p>
          </table:table-cell>
          <table:table-cell office:value-type="string" calcext:value-type="string">
            <text:p>CASALASCA SERVIZI SPA - ACCONTO TARI ANNO 2018 UFFICI DI CASALMAGGIORE VIA CAIROLI 12</text:p>
          </table:table-cell>
          <table:table-cell table:style-name="ce2" office:value-type="string" calcext:value-type="string">
            <text:p>1714 - Tassa rim.rif.solidi urb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178" calcext:value-type="float">
            <text:p>4178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238.51" calcext:value-type="currency">
            <text:p>€ 238,51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EV INDUSTRIAL SRL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179" calcext:value-type="float">
            <text:p>4179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1145.93" calcext:value-type="currency">
            <text:p>€ 1.145,93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NARDI MARCO E CLAUDIO SNC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180" calcext:value-type="float">
            <text:p>4180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5490" calcext:value-type="currency">
            <text:p>€ 5.490,0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O.S.M.A.DI SANZANNI PIERDOMENICO &amp;C.S.A.S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181" calcext:value-type="float">
            <text:p>4181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900.9" calcext:value-type="currency">
            <text:p>€ 900,90</text:p>
          </table:table-cell>
          <table:table-cell office:value-type="string" calcext:value-type="string">
            <text:p>MANUTENZIONE ORDINARIA DEI FABBRICATI PER L'ANNO 2018. GESTIONE E CONDUZIONE IMPIANTI DI RILEVAZIONE INCENDI NEGLI IMMOBILI PROVINCIALI DITTA SPARK</text:p>
          </table:table-cell>
          <table:table-cell office:value-type="string" calcext:value-type="string">
            <text:p>SPARK ENGINEERING S.R.L.</text:p>
          </table:table-cell>
          <table:table-cell office:value-type="string" calcext:value-type="string">
            <text:p>SPARK ENGINEERING SRL - MANUTENZIONE ORDINARIA DEGLI EDIFICI SCOLASTICI PER L'ANNO 2018 - INTERVENTI RELATIVI A ROTTURE, MIGLIORAMENTI SPECIFICI E ADEGUAMENTI NORMATIVI STRAORDINARI IMP. RILEVAZIONE INCENDI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182" calcext:value-type="float">
            <text:p>4182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141.52" calcext:value-type="currency">
            <text:p>€ 141,52</text:p>
          </table:table-cell>
          <table:table-cell office:value-type="string" calcext:value-type="string">
            <text:p>SERVIZIO VIGILAZA 2018</text:p>
          </table:table-cell>
          <table:table-cell office:value-type="string" calcext:value-type="string">
            <text:p>CIVIS SPA</text:p>
          </table:table-cell>
          <table:table-cell office:value-type="string" calcext:value-type="string">
            <text:p>C.I.V.I.S. - CENTRO ITALIANO VIGILANZA INTERNA E STRADALE - SERVIZIO DI VIGILANZA <text:s/>DELLA CENTRALE OPERATIVA DEL SERVIZIO DI POLIZIA PROVINCIALE SITO IN CORSO VITTORIO EMANUELE II N. 17 E DEL PIANO NOBILE DI PALAZZO STANGA IN VIA PALESTRO N. 36. PERIODO 1/1/2018-31/12/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83" calcext:value-type="float">
            <text:p>4183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3919.25" calcext:value-type="currency">
            <text:p>€ 3.919,25</text:p>
          </table:table-cell>
          <table:table-cell office:value-type="string" calcext:value-type="string">
            <text:p>mitel</text:p>
          </table:table-cell>
          <table:table-cell office:value-type="string" calcext:value-type="string">
            <text:p>MITEL ITALIA S.P.A.</text:p>
          </table:table-cell>
          <table:table-cell office:value-type="string" calcext:value-type="string">
            <text:p>MITEL ITALIA SPA - SERVIZIO DI MANUTENZIONE CENTRALINI TELEFONICI INSTALLATI PRESSO GLI UFFICI PROVINCIALI 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184" calcext:value-type="float">
            <text:p>4184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880.01" calcext:value-type="currency">
            <text:p>€ 880,01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185" calcext:value-type="float">
            <text:p>4185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164.09" calcext:value-type="currency">
            <text:p>€ 164,09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86" calcext:value-type="float">
            <text:p>4186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2477.94" calcext:value-type="currency">
            <text:p>€ 2.477,94</text:p>
          </table:table-cell>
          <table:table-cell office:value-type="string" calcext:value-type="string">
            <text:p>A2A</text:p>
          </table:table-cell>
          <table:table-cell office:value-type="string" calcext:value-type="string">
            <text:p>A2A SMART CITY SPA</text:p>
          </table:table-cell>
          <table:table-cell office:value-type="string" calcext:value-type="string">
            <text:p>A2A SMART CITY SPA - TELEFONIA FISSA E TRASMISSIONE DATI UU.CC.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87" calcext:value-type="float">
            <text:p>4187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270.22" calcext:value-type="currency">
            <text:p>€ 270,22</text:p>
          </table:table-cell>
          <table:table-cell office:value-type="string" calcext:value-type="string">
            <text:p>A2A</text:p>
          </table:table-cell>
          <table:table-cell office:value-type="string" calcext:value-type="string">
            <text:p>A2A SMART CITY SPA</text:p>
          </table:table-cell>
          <table:table-cell office:value-type="string" calcext:value-type="string">
            <text:p>A2A SMART CITY SPA - TELEFONIA FISSA E TRASMISSIONE DATI IST. SCOLASTICI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88" calcext:value-type="float">
            <text:p>4188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841.8" calcext:value-type="currency">
            <text:p>€ 841,80</text:p>
          </table:table-cell>
          <table:table-cell office:value-type="string" calcext:value-type="string">
            <text:p>A2A</text:p>
          </table:table-cell>
          <table:table-cell office:value-type="string" calcext:value-type="string">
            <text:p>A2A SMART CITY SPA</text:p>
          </table:table-cell>
          <table:table-cell office:value-type="string" calcext:value-type="string">
            <text:p>A2A SMART CITY SPA - TELEFONIA FISSA E TRASMISSIONE DATI PORTO DI CR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189" calcext:value-type="float">
            <text:p>4189</text:p>
          </table:table-cell>
          <table:table-cell table:style-name="ce3" office:value-type="date" office:date-value="2018-06-06" calcext:value-type="date">
            <text:p>06/06/2018</text:p>
          </table:table-cell>
          <table:table-cell office:value-type="currency" office:currency="EUR" office:value="268.4" calcext:value-type="currency">
            <text:p>€ 268,40</text:p>
          </table:table-cell>
          <table:table-cell office:value-type="string" calcext:value-type="string">
            <text:p>A2A</text:p>
          </table:table-cell>
          <table:table-cell office:value-type="string" calcext:value-type="string">
            <text:p>A2A SMART CITY SPA</text:p>
          </table:table-cell>
          <table:table-cell office:value-type="string" calcext:value-type="string">
            <text:p>A2A SMART CITY SPA - TELEFONIA FISSA E TRASMISSIONE DATI CENTRI PER L'IMPIEG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190" calcext:value-type="float">
            <text:p>4190</text:p>
          </table:table-cell>
          <table:table-cell table:style-name="ce3" office:value-type="date" office:date-value="2018-06-07" calcext:value-type="date">
            <text:p>07/06/2018</text:p>
          </table:table-cell>
          <table:table-cell office:value-type="currency" office:currency="EUR" office:value="178300.08" calcext:value-type="currency">
            <text:p>€ 178.300,08</text:p>
          </table:table-cell>
          <table:table-cell office:value-type="string" calcext:value-type="string">
            <text:p>CANONE DI LOCAZIONE DELL'IMMOBILE IN VIA LIBERO COMUNE A CREMA AD USO DELL'IIS GALILEI. CANONE DI LOCAZIONE PERIODO 01/01/2018 - 26/08/2018.</text:p>
          </table:table-cell>
          <table:table-cell office:value-type="string" calcext:value-type="string">
            <text:p>IMMOBILIARE 2000 S.N.C. DI MERICO A. &amp; C.</text:p>
          </table:table-cell>
          <table:table-cell office:value-type="string" calcext:value-type="string">
            <text:p>IMMOBILIARE 2000 SNC - LOCAZIONE IMMOBILE SITO IN CREMA, VIA LIBERO COMUNE ADIBITO A SUCCURSALE DELL'ITIS "G. GALILEI" - CANONE <text:s/>ANNO 2018 (PERIODO 1/1/2018/ - 26/8/2018)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191" calcext:value-type="float">
            <text:p>4191</text:p>
          </table:table-cell>
          <table:table-cell table:style-name="ce3" office:value-type="date" office:date-value="2018-06-07" calcext:value-type="date">
            <text:p>07/06/2018</text:p>
          </table:table-cell>
          <table:table-cell office:value-type="currency" office:currency="EUR" office:value="41.6" calcext:value-type="currency">
            <text:p>€ 41,60</text:p>
          </table:table-cell>
          <table:table-cell office:value-type="string" calcext:value-type="string">
            <text:p>FT N. 20706 DEL 01/06/2018 - POLO ROMANI DI CASALMAGGIORE - REGOLARIZZAZIONE CORRISPETTIVO A COPERTURA DEGLI ONERI DI GESTIONE CONVENZIONE: I04H373105607 - ANNO 2018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92" calcext:value-type="float">
            <text:p>4192</text:p>
          </table:table-cell>
          <table:table-cell table:style-name="ce3" office:value-type="date" office:date-value="2018-06-07" calcext:value-type="date">
            <text:p>07/06/2018</text:p>
          </table:table-cell>
          <table:table-cell office:value-type="currency" office:currency="EUR" office:value="39.53" calcext:value-type="currency">
            <text:p>€ 39,53</text:p>
          </table:table-cell>
          <table:table-cell office:value-type="string" calcext:value-type="string">
            <text:p>FT N. 22050 DEL 01/06/2018 - IST. SRAFFA - REGOLARIZZAZIONE CORRISPETTIVO A COPERTURA DEGLI ONERI DI GESTIONE CONVENZIONE: I04E03339807 ANNO 2018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96" calcext:value-type="float">
            <text:p>4196</text:p>
          </table:table-cell>
          <table:table-cell table:style-name="ce3" office:value-type="date" office:date-value="2018-06-07" calcext:value-type="date">
            <text:p>07/06/2018</text:p>
          </table:table-cell>
          <table:table-cell office:value-type="currency" office:currency="EUR" office:value="365.73" calcext:value-type="currency">
            <text:p>€ 365,73</text:p>
          </table:table-cell>
          <table:table-cell office:value-type="string" calcext:value-type="string">
            <text:p>FT N. 25651 DEL 01/06/2018 - IIS CREMA - REGOLARIZZAZIONE CORRISPETTIVO A COPERTURA DEGLI ONERI DI GESTIONE CONVENZIONE: I04F26335207 - ANNO 2018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97" calcext:value-type="float">
            <text:p>4197</text:p>
          </table:table-cell>
          <table:table-cell table:style-name="ce3" office:value-type="date" office:date-value="2018-06-07" calcext:value-type="date">
            <text:p>07/06/2018</text:p>
          </table:table-cell>
          <table:table-cell office:value-type="currency" office:currency="EUR" office:value="422.5" calcext:value-type="currency">
            <text:p>€ 422,50</text:p>
          </table:table-cell>
          <table:table-cell office:value-type="string" calcext:value-type="string">
            <text:p>FT N. 25652 DEL 01/06/2018 - IIS CREMONA - REGOLARIZZAZIONE CORRISPETTIVO A COPERTURA DEGLI ONERI DI GESTIONE CONVENZIONE: I04I29276307 - ANNO 2018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198" calcext:value-type="float">
            <text:p>4198</text:p>
          </table:table-cell>
          <table:table-cell table:style-name="ce3" office:value-type="date" office:date-value="2018-06-07" calcext:value-type="date">
            <text:p>07/06/2018</text:p>
          </table:table-cell>
          <table:table-cell office:value-type="currency" office:currency="EUR" office:value="22459.7" calcext:value-type="currency">
            <text:p>€ 22.459,70</text:p>
          </table:table-cell>
          <table:table-cell office:value-type="string" calcext:value-type="string">
            <text:p>SERVIZIO INTEGRATO NOTIFICAZIONI MARZO 2018 - POSTALIZZAZIONE E NOTIFICAZIONE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INTEGRATO DI POSTALIZZAZIONE E NOTIFICAZIONE DI ATTI GIUDIZIARI DELLA POLIZIA LOCALE COMPRENSIVO DEI SERVIZI DI STAMPA, IMBUSTAMENTO, INCASSO E RENDICONTAZIONI ANNO 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199" calcext:value-type="float">
            <text:p>4199</text:p>
          </table:table-cell>
          <table:table-cell table:style-name="ce3" office:value-type="date" office:date-value="2018-06-07" calcext:value-type="date">
            <text:p>07/06/2018</text:p>
          </table:table-cell>
          <table:table-cell office:value-type="currency" office:currency="EUR" office:value="3269.42" calcext:value-type="currency">
            <text:p>€ 3.269,42</text:p>
          </table:table-cell>
          <table:table-cell office:value-type="string" calcext:value-type="string">
            <text:p>FT 2018 19/E</text:p>
          </table:table-cell>
          <table:table-cell office:value-type="string" calcext:value-type="string">
            <text:p>SUARDI S.R.L.</text:p>
          </table:table-cell>
          <table:table-cell office:value-type="string" calcext:value-type="string">
            <text:p>SUARDI SRL - MANUTENZIONE ORDINARIA DEGLI EDIFICI SCOLASTICI PER L'ANNO 2018 - OPERE DA FLOROVIVAISTA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200" calcext:value-type="float">
            <text:p>4200</text:p>
          </table:table-cell>
          <table:table-cell table:style-name="ce3" office:value-type="date" office:date-value="2018-06-07" calcext:value-type="date">
            <text:p>07/06/2018</text:p>
          </table:table-cell>
          <table:table-cell office:value-type="currency" office:currency="EUR" office:value="103291.38" calcext:value-type="currency">
            <text:p>€ 103.291,38</text:p>
          </table:table-cell>
          <table:table-cell office:value-type="string" calcext:value-type="string">
            <text:p>QUOTA ANNO 2018 ACCORDO DI PROGRAMMA DEL 20/11/2000 AMPLIAMENTO QUARTIERE FIERISTICO</text:p>
          </table:table-cell>
          <table:table-cell office:value-type="string" calcext:value-type="string">
            <text:p>CREMONA FIERE S.P.A.</text:p>
          </table:table-cell>
          <table:table-cell office:value-type="string" calcext:value-type="string">
            <text:p>QUOTA ANNO 2018 ACCORDO DI PROGRAMMA DEL 20/11/2000 AMPLIAMENTO QUARTIERE FIERISTICO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2018</text:p>
          </table:table-cell>
          <table:table-cell office:value-type="float" office:value="4201" calcext:value-type="float">
            <text:p>4201</text:p>
          </table:table-cell>
          <table:table-cell table:style-name="ce3" office:value-type="date" office:date-value="2018-06-08" calcext:value-type="date">
            <text:p>08/06/2018</text:p>
          </table:table-cell>
          <table:table-cell office:value-type="currency" office:currency="EUR" office:value="4245.6" calcext:value-type="currency">
            <text:p>€ 4.245,60</text:p>
          </table:table-cell>
          <table:table-cell office:value-type="string" calcext:value-type="string">
            <text:p>NOLEGGIO POSTAZIONI FISSE CONTROLLO VELOCITA' MESE DI APRILE 2018</text:p>
          </table:table-cell>
          <table:table-cell office:value-type="string" calcext:value-type="string">
            <text:p>PROJECT AUTOMATION SPA</text:p>
          </table:table-cell>
          <table:table-cell office:value-type="string" calcext:value-type="string">
            <text:p>PROJECT AUTOMATION SPA - SERVIZIO DI NOLEGGIO, MANUTENZIONE ORDINARIA E STRAORDINARIA DI POSTAZIONI FISSE OMOLOGATE PER IL RILEVAMENTO AUTOMATICO DI INFRAZIONI AL CODICE DELLA STRADA - ART. 142 C.D.S. - BIENNIO 2018-2019 - PARTE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202" calcext:value-type="float">
            <text:p>4202</text:p>
          </table:table-cell>
          <table:table-cell table:style-name="ce3" office:value-type="date" office:date-value="2018-06-08" calcext:value-type="date">
            <text:p>08/06/2018</text:p>
          </table:table-cell>
          <table:table-cell office:value-type="currency" office:currency="EUR" office:value="77.73" calcext:value-type="currency">
            <text:p>€ 77,73</text:p>
          </table:table-cell>
          <table:table-cell office:value-type="string" calcext:value-type="string">
            <text:p>NOTIFICAZIONE ATTI GIUDIZIARI - APRILE 2018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POSTALIZZAZIONE E NOTIFICAZIONE ATTI GIUDIZIARI - ANNO 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203" calcext:value-type="float">
            <text:p>4203</text:p>
          </table:table-cell>
          <table:table-cell table:style-name="ce3" office:value-type="date" office:date-value="2018-06-08" calcext:value-type="date">
            <text:p>08/06/2018</text:p>
          </table:table-cell>
          <table:table-cell office:value-type="currency" office:currency="EUR" office:value="292.03" calcext:value-type="currency">
            <text:p>€ 292,03</text:p>
          </table:table-cell>
          <table:table-cell office:value-type="string" calcext:value-type="string">
            <text:p>NOTIFICAZIONE ATTI GIUDIZIARI - APRILE 2018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POSTALIZZAZIONE E NOTIFICAZIONE ATTI GIUDIZIARI - ANNO 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204" calcext:value-type="float">
            <text:p>4204</text:p>
          </table:table-cell>
          <table:table-cell table:style-name="ce3" office:value-type="date" office:date-value="2018-06-08" calcext:value-type="date">
            <text:p>08/06/2018</text:p>
          </table:table-cell>
          <table:table-cell office:value-type="currency" office:currency="EUR" office:value="14639.13" calcext:value-type="currency">
            <text:p>€ 14.639,13</text:p>
          </table:table-cell>
          <table:table-cell office:value-type="string" calcext:value-type="string">
            <text:p>LOCAZIONE IMMOBILE IN CREMA, VIUA PESADORI. 1° LOTTO. PAGAMENTO CANONE. PERIODO 01/04/2018 - 30/06/2018</text:p>
          </table:table-cell>
          <table:table-cell office:value-type="string" calcext:value-type="string">
            <text:p>CASA PRIMARIA ISTITUTO SUORE CARITA ' CANOSSIANE</text:p>
          </table:table-cell>
          <table:table-cell office:value-type="string" calcext:value-type="string">
            <text:p>CASA PRIMARIA IST. SUORE DI CARITA' CANOSSIANE - LOCAZIONE <text:s/>IMM.LE VIA PESADORI CREMA - 1° LOTTO - CANONE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205" calcext:value-type="float">
            <text:p>4205</text:p>
          </table:table-cell>
          <table:table-cell table:style-name="ce3" office:value-type="date" office:date-value="2018-06-08" calcext:value-type="date">
            <text:p>08/06/2018</text:p>
          </table:table-cell>
          <table:table-cell office:value-type="currency" office:currency="EUR" office:value="2679.96" calcext:value-type="currency">
            <text:p>€ 2.679,96</text:p>
          </table:table-cell>
          <table:table-cell office:value-type="string" calcext:value-type="string">
            <text:p>LOCAZIONE IMMOBILE IN CREMA, VIA PESADORI. ESTENSIONE LOTTO 1. PERIODO 1/4/2018 - 30/6/2018.</text:p>
          </table:table-cell>
          <table:table-cell office:value-type="string" calcext:value-type="string">
            <text:p>CASA PRIMARIA ISTITUTO SUORE CARITA ' CANOSSIANE</text:p>
          </table:table-cell>
          <table:table-cell office:value-type="string" calcext:value-type="string">
            <text:p>CASA PRIMARIA ISTITUTO SUORE DI CARITA' CANOSSIANE CREMA - LOCAZIONE IMMOBILE VIA PESADORI - CREMA - ESTENSIONE - CANONE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206" calcext:value-type="float">
            <text:p>4206</text:p>
          </table:table-cell>
          <table:table-cell table:style-name="ce3" office:value-type="date" office:date-value="2018-06-08" calcext:value-type="date">
            <text:p>08/06/2018</text:p>
          </table:table-cell>
          <table:table-cell office:value-type="currency" office:currency="EUR" office:value="1264.8" calcext:value-type="currency">
            <text:p>€ 1.264,80</text:p>
          </table:table-cell>
          <table:table-cell office:value-type="string" calcext:value-type="string">
            <text:p>FORMAZIONE CONDIVISA 2018- ATTIVITA' IN HOUSE IN MATERIA DI ACQUISTI DI BENI E SERVIZI E DI MERCATO ELETTRONICO.</text:p>
          </table:table-cell>
          <table:table-cell office:value-type="string" calcext:value-type="string">
            <text:p>TRIGLIA SRL-BORDERLINE CONSULENZE</text:p>
          </table:table-cell>
          <table:table-cell office:value-type="string" calcext:value-type="string">
            <text:p>TRIGLIA SRL BORDERLINE CONSULENZE - ATTIVITA' FORMATIVA IN HOUSE IN MATERIA DI ACQUISTI DI BENI E SERVIZI E DI MERCATO ELETTRONICO - 3 MAGGIO 2018 - (DECRETO SETT.31 N.16/2018)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207" calcext:value-type="float">
            <text:p>4207</text:p>
          </table:table-cell>
          <table:table-cell table:style-name="ce3" office:value-type="date" office:date-value="2018-06-08" calcext:value-type="date">
            <text:p>08/06/2018</text:p>
          </table:table-cell>
          <table:table-cell office:value-type="currency" office:currency="EUR" office:value="2235.63" calcext:value-type="currency">
            <text:p>€ 2.235,63</text:p>
          </table:table-cell>
          <table:table-cell office:value-type="string" calcext:value-type="string">
            <text:p>ACCERTAMENTI SANITARI EFFETTUATI NEL MESE DI APRILE 2018.</text:p>
          </table:table-cell>
          <table:table-cell office:value-type="string" calcext:value-type="string">
            <text:p>GALENO CREMONA S.R.L.</text:p>
          </table:table-cell>
          <table:table-cell office:value-type="string" calcext:value-type="string">
            <text:p>GALENO CREMONA SRL - SERVIZIO DI SORVEGLIANZA SANITARIA E MEDICO COMPETENTE AI SENSI DEL D.LGS 81/2008 PER IL PERIODO 01/03/2018-30.06.2020 - PARTE ANNO 2018</text:p>
          </table:table-cell>
          <table:table-cell table:style-name="ce2" office:value-type="string" calcext:value-type="string">
            <text:p>1321 - Accert.sanitari att.lav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208" calcext:value-type="float">
            <text:p>4208</text:p>
          </table:table-cell>
          <table:table-cell table:style-name="ce3" office:value-type="date" office:date-value="2018-06-08" calcext:value-type="date">
            <text:p>08/06/2018</text:p>
          </table:table-cell>
          <table:table-cell office:value-type="currency" office:currency="EUR" office:value="679.37" calcext:value-type="currency">
            <text:p>€ 679,37</text:p>
          </table:table-cell>
          <table:table-cell office:value-type="string" calcext:value-type="string">
            <text:p>F 31/PA DEL 4/05/2018</text:p>
          </table:table-cell>
          <table:table-cell office:value-type="string" calcext:value-type="string">
            <text:p>MAINETTI IMPIANTI</text:p>
          </table:table-cell>
          <table:table-cell office:value-type="string" calcext:value-type="string">
            <text:p>MAINETTI IMPIANTI ELETTRICI SRL - MANUTENZIONE ORDINARIA DEGLI EDIFICI SCOLASTICI PER L'ANNO 2018 - OPERE DA ELETTRICISTA ZONA DI CREMON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209" calcext:value-type="float">
            <text:p>4209</text:p>
          </table:table-cell>
          <table:table-cell table:style-name="ce3" office:value-type="date" office:date-value="2018-06-08" calcext:value-type="date">
            <text:p>08/06/2018</text:p>
          </table:table-cell>
          <table:table-cell office:value-type="currency" office:currency="EUR" office:value="934.13" calcext:value-type="currency">
            <text:p>€ 934,13</text:p>
          </table:table-cell>
          <table:table-cell office:value-type="string" calcext:value-type="string">
            <text:p>F 31/PA DEL 4/05/2018</text:p>
          </table:table-cell>
          <table:table-cell office:value-type="string" calcext:value-type="string">
            <text:p>MAINETTI IMPIANTI</text:p>
          </table:table-cell>
          <table:table-cell office:value-type="string" calcext:value-type="string">
            <text:p>MAINETTI IMPIANTI ELETTRICI SRL - MANUTENZIONE ORDINARIA DEGLI EDIFICI SCOLASTICI PER L'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210" calcext:value-type="float">
            <text:p>4210</text:p>
          </table:table-cell>
          <table:table-cell table:style-name="ce3" office:value-type="date" office:date-value="2018-06-08" calcext:value-type="date">
            <text:p>08/06/2018</text:p>
          </table:table-cell>
          <table:table-cell office:value-type="currency" office:currency="EUR" office:value="245" calcext:value-type="currency">
            <text:p>€ 245,00</text:p>
          </table:table-cell>
          <table:table-cell office:value-type="string" calcext:value-type="string">
            <text:p>AG.ENTRATE-IMPOSTA REGISTRO CONTR.REP. 8500 DITTA ABE SRL LAVORI PALAZZO GHISLABERTI (IST. AGRARIO STANGA) LAVORI ADEGUAMENTO NORME SICUREZZA PREVENZIONE INCENDI ED INFORTUNI II LOTTO CIG:7311313E57 CUP:G19D15000790002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O CONTR.REP. 8500 DITTA ABE SRL LAVORI PALAZZO GHISLABERTI (IST. AGRARIO STANGA) LAVORI ADEGUAMENTO NORME SICUREZZA PREVENZIONE INCENDI ED INFORTUNU II LOTTO CIG:7311313E57 CUP:G19D15000790002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248" calcext:value-type="float">
            <text:p>4248</text:p>
          </table:table-cell>
          <table:table-cell table:style-name="ce3" office:value-type="date" office:date-value="2018-06-11" calcext:value-type="date">
            <text:p>11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INDENNIZZO PER COSTITUZIONE SERVITU' TERRENI II LOTTO PAULLESE</text:p>
          </table:table-cell>
          <table:table-cell office:value-type="string" calcext:value-type="string">
            <text:p>CORNALBA FELICE</text:p>
          </table:table-cell>
          <table:table-cell office:value-type="string" calcext:value-type="string">
            <text:p>CORNALBA FELICE-DITTA 8S-INDENNIZZO PER COSTITUZIONE SERVITU' TERRENI II LOTTO PAULLESE-CONTR.REG.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249" calcext:value-type="float">
            <text:p>4249</text:p>
          </table:table-cell>
          <table:table-cell table:style-name="ce3" office:value-type="date" office:date-value="2018-06-11" calcext:value-type="date">
            <text:p>11/06/2018</text:p>
          </table:table-cell>
          <table:table-cell office:value-type="currency" office:currency="EUR" office:value="2006.33" calcext:value-type="currency">
            <text:p>€ 2.006,33</text:p>
          </table:table-cell>
          <table:table-cell office:value-type="string" calcext:value-type="string">
            <text:p>INDENNIZZO COSTITUZIONE SERVITU' TERRENI II LOTTO PAULLESE</text:p>
          </table:table-cell>
          <table:table-cell office:value-type="string" calcext:value-type="string">
            <text:p>CORNALBA FELICE</text:p>
          </table:table-cell>
          <table:table-cell office:value-type="string" calcext:value-type="string">
            <text:p>CORNALBA FELICE-DITTA 8S-INDENNIZZO COSTITUZIONE SERVITU' TERRENI II LOTTO PAULLESE-CONTR.REG.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250" calcext:value-type="float">
            <text:p>4250</text:p>
          </table:table-cell>
          <table:table-cell table:style-name="ce3" office:value-type="date" office:date-value="2018-06-11" calcext:value-type="date">
            <text:p>11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INDENNIZZO COSTITUZIONE SERVITU' TERRENI II LOTTO PAULLESE-AFFITTUARIO</text:p>
          </table:table-cell>
          <table:table-cell office:value-type="string" calcext:value-type="string">
            <text:p>CORNALBA FRANCESCO GIUSEPPE</text:p>
          </table:table-cell>
          <table:table-cell office:value-type="string" calcext:value-type="string">
            <text:p>CORNALBA FRANCESCO GIUSEPPE-DITTA 8S-INDENNIZZO COSTITUZIONE SERVITU' TERRENI II LOTTO PAULLESE-CONTR.REG.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251" calcext:value-type="float">
            <text:p>4251</text:p>
          </table:table-cell>
          <table:table-cell table:style-name="ce3" office:value-type="date" office:date-value="2018-06-11" calcext:value-type="date">
            <text:p>11/06/2018</text:p>
          </table:table-cell>
          <table:table-cell office:value-type="currency" office:currency="EUR" office:value="1337.55" calcext:value-type="currency">
            <text:p>€ 1.337,55</text:p>
          </table:table-cell>
          <table:table-cell office:value-type="string" calcext:value-type="string">
            <text:p>INDENNIZZO COSTITUZIONE SERVITU' TERRENI II LOTTO PAULLESE-AFFITTUARIO</text:p>
          </table:table-cell>
          <table:table-cell office:value-type="string" calcext:value-type="string">
            <text:p>CORNALBA FRANCESCO GIUSEPPE</text:p>
          </table:table-cell>
          <table:table-cell office:value-type="string" calcext:value-type="string">
            <text:p>CORNALBA FRANCESCO GIUSEPPE-DITTA 8S-INDENNIZZO COSTITUZIONE SERVITU' TERRENI II LOTTO PAULLESE-CONTR.REG.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328" calcext:value-type="float">
            <text:p>4328</text:p>
          </table:table-cell>
          <table:table-cell table:style-name="ce3" office:value-type="date" office:date-value="2018-06-11" calcext:value-type="date">
            <text:p>11/06/2018</text:p>
          </table:table-cell>
          <table:table-cell office:value-type="currency" office:currency="EUR" office:value="948.95" calcext:value-type="currency">
            <text:p>€ 948,95</text:p>
          </table:table-cell>
          <table:table-cell office:value-type="string" calcext:value-type="string">
            <text:p>COMP. INC. ASSISTENZA LEGALE IMPUGNAZIONE DI SENTENZE DEL GIUDICE DI PACE DI CREMONA, DI ANNULLAMENTO DI VERBALI DI CONTESTAZIONE PER VIOLAZIONE DEL CODICE DELLA STRADA, E RICHIESTA DI DECRETO INGIUNTIVO PER RECUPERO CREDITO - FT N. 3/2018</text:p>
          </table:table-cell>
          <table:table-cell office:value-type="string" calcext:value-type="string">
            <text:p>SBRAVATI/FABIO</text:p>
          </table:table-cell>
          <table:table-cell office:value-type="string" calcext:value-type="string">
            <text:p>SBRAVATI FABIO - INCARICO PROF.LE <text:s/>PER IMPUGNAZIONE DI SENTENZE DEL GIUDICE DI PACE DI CREMONA, DI ANNULLAMENTO DI VERBALI DI CONTESTAZIONE PER VIOLAZIONE DEL CODICE DELLA STRADA, E RICHIESTA DI DECRETO INGIUNTIVO PER RECUPERO CREDITO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397" calcext:value-type="float">
            <text:p>4397</text:p>
          </table:table-cell>
          <table:table-cell table:style-name="ce3" office:value-type="date" office:date-value="2018-06-11" calcext:value-type="date">
            <text:p>11/06/2018</text:p>
          </table:table-cell>
          <table:table-cell office:value-type="currency" office:currency="EUR" office:value="2009.28" calcext:value-type="currency">
            <text:p>€ 2.009,28</text:p>
          </table:table-cell>
          <table:table-cell office:value-type="string" calcext:value-type="string">
            <text:p>COMP. INC. ESPERTO DI SERVIZI PER IL LAVORO FNALIZZATI ALL'INCONTRO TRA DOMANDA E OFFERTA DI LAVORO NELL'AMBITO TERRITORIALE DI COMPETENZA DEL CPI DI CREMONA (IDO - PROGETTO QUARK - PIANO PROVINCIALE OCCUPAZIONE PERSONE DISABILI - SPRAR). MARZO E APRILE 2018 - FT N. 2/2018</text:p>
          </table:table-cell>
          <table:table-cell office:value-type="string" calcext:value-type="string">
            <text:p>SABBIONETA MONICA</text:p>
          </table:table-cell>
          <table:table-cell office:value-type="string" calcext:value-type="string">
            <text:p>SABBIONETA MONICA - INC. PROF.LE <text:s/>ESPERTO DI SERVIZI PER IL LAVORO FINALIZZATI ALL'INCONTRO TRA DOMANDA E OFFERTA DI LAVORO NELL'AMBITO TERRITORIALE DI COMPETENZA DEL CENTRO PER L'IMPIEGO DI CREMONA - PARTE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398" calcext:value-type="float">
            <text:p>4398</text:p>
          </table:table-cell>
          <table:table-cell table:style-name="ce3" office:value-type="date" office:date-value="2018-06-11" calcext:value-type="date">
            <text:p>11/06/2018</text:p>
          </table:table-cell>
          <table:table-cell office:value-type="currency" office:currency="EUR" office:value="3144.96" calcext:value-type="currency">
            <text:p>€ 3.144,96</text:p>
          </table:table-cell>
          <table:table-cell office:value-type="string" calcext:value-type="string">
            <text:p>COMP. INC. ESPERTO DI SERVIZI PER IL LAVORO FNALIZZATI ALL'INCONTRO TRA DOMANDA E OFFERTA DI LAVORO NELL'AMBITO TERRITORIALE DI COMPETENZA DEL CPI DI CREMONA (IDO - PROGETTO QUARK - PIANO PROVINCIALE OCCUPAZIONE PERSONE DISABILI - SPRAR). MARZO E APRILE 2018 - FT N. 2/2018</text:p>
          </table:table-cell>
          <table:table-cell office:value-type="string" calcext:value-type="string">
            <text:p>SABBIONETA MONICA</text:p>
          </table:table-cell>
          <table:table-cell office:value-type="string" calcext:value-type="string">
            <text:p>SABBIONETA MONICA - INC. PROF.LE <text:s/>ESPERTO DI SERVIZI PER IL LAVORO FINALIZZATI ALL'INCONTRO TRA DOMANDA E OFFERTA DI LAVORO NELL'AMBITO TERRITORIALE DI COMPETENZA DEL CENTRO PER L'IMPIEGO DI CREMONA - PARTE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439" calcext:value-type="float">
            <text:p>4439</text:p>
          </table:table-cell>
          <table:table-cell table:style-name="ce3" office:value-type="date" office:date-value="2018-06-11" calcext:value-type="date">
            <text:p>11/06/2018</text:p>
          </table:table-cell>
          <table:table-cell office:value-type="currency" office:currency="EUR" office:value="8583.12" calcext:value-type="currency">
            <text:p>€ 8.583,12</text:p>
          </table:table-cell>
          <table:table-cell office:value-type="string" calcext:value-type="string">
            <text:p>COMP. INC. ESPERTO DI SERVIZI PER IL LAVORO FINALIZZATI ALL'INCONTRO TRA DOMANDA E OFFERTA DI LAVORO NELL'AMBITO TERRITORIALE DEL C.P.I. DI CASALMAGGIORE. DA GENNAIO AD APRILE 2018 - FT N. 2/2018</text:p>
          </table:table-cell>
          <table:table-cell office:value-type="string" calcext:value-type="string">
            <text:p>SALVI SARA ANGIOLETTA</text:p>
          </table:table-cell>
          <table:table-cell office:value-type="string" calcext:value-type="string">
            <text:p>SALVI SARA ANGIOLETTA - INC. PROF.LE ESPERTO SERVIZI PER IL LAVORO FINALIZZATI ALL'INCONTRO TRA DOMANDA E OFFERTA DI LAVORO - CPI CASALMAGGIORE - SALDO ANN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440" calcext:value-type="float">
            <text:p>4440</text:p>
          </table:table-cell>
          <table:table-cell table:style-name="ce3" office:value-type="date" office:date-value="2018-06-11" calcext:value-type="date">
            <text:p>11/06/2018</text:p>
          </table:table-cell>
          <table:table-cell office:value-type="currency" office:currency="EUR" office:value="5760" calcext:value-type="currency">
            <text:p>€ 5.760,00</text:p>
          </table:table-cell>
          <table:table-cell office:value-type="string" calcext:value-type="string">
            <text:p>EROGAZIONE CONTRIBUTI PER ATTIVITA' DEL CATALOGO PROVINCIALE DELL'OFFERTA DEI SERVIZI INTEGRATI PER L'APPRENDISTATO - REALIZZAZIONE DEI MODULI ID 1036 EDIZIONE 211283.417 (SERV. A) E ID 1181 EDIZIONE 211283.438 (SERV. A) PREVISTI DAL PROGETTO N. CR2000411.</text:p>
          </table:table-cell>
          <table:table-cell office:value-type="string" calcext:value-type="string">
            <text:p>CE.SVI.P. LOMBARDIA CENTRO SVILUPPO <text:s/>PICCOLA E MEDIA IMPRESA S.COOP.S.</text:p>
          </table:table-cell>
          <table:table-cell office:value-type="string" calcext:value-type="string">
            <text:p>CE.SVI.P. LOMBARDIA CENTRO SVILUPPO <text:s/>PICCOLA E MEDIA IMPRESA S.COOP.S.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490" calcext:value-type="float">
            <text:p>4490</text:p>
          </table:table-cell>
          <table:table-cell table:style-name="ce3" office:value-type="date" office:date-value="2018-06-11" calcext:value-type="date">
            <text:p>11/06/2018</text:p>
          </table:table-cell>
          <table:table-cell office:value-type="currency" office:currency="EUR" office:value="3520" calcext:value-type="currency">
            <text:p>€ 3.520,00</text:p>
          </table:table-cell>
          <table:table-cell office:value-type="string" calcext:value-type="string">
            <text:p>EROGAZIONE CONTRIBUTI PER ATTIVITA' DEL CATALOGO PROVINCIALE DELL'OFFERTA DEI SERVIZI INTEGRATI PER L'APPRENDISTATO - REALIZZAZIONE DEI MODULI ID 1030 EDIZIONE 211283.441 (SERV. A) E ID 1024 EDIZIONE 211283.442 (SERV. A) PREVISTI DAL PROGETTO N. CR2000411.</text:p>
          </table:table-cell>
          <table:table-cell office:value-type="string" calcext:value-type="string">
            <text:p>CE.SVI.P. LOMBARDIA CENTRO SVILUPPO <text:s/>PICCOLA E MEDIA IMPRESA S.COOP.S.</text:p>
          </table:table-cell>
          <table:table-cell office:value-type="string" calcext:value-type="string">
            <text:p>CE.SVI.P. LOMBARDIA CENTRO SVILUPPO <text:s/>PICCOLA E MEDIA IMPRESA S.COOP.S.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537" calcext:value-type="float">
            <text:p>4537</text:p>
          </table:table-cell>
          <table:table-cell table:style-name="ce3" office:value-type="date" office:date-value="2018-06-11" calcext:value-type="date">
            <text:p>11/06/2018</text:p>
          </table:table-cell>
          <table:table-cell office:value-type="currency" office:currency="EUR" office:value="5000" calcext:value-type="currency">
            <text:p>€ 5.000,00</text:p>
          </table:table-cell>
          <table:table-cell office:value-type="string" calcext:value-type="string">
            <text:p>EROGAZIONE INCENTIVI ALL'ASSUNZIONE - DOTE IMPESA.</text:p>
          </table:table-cell>
          <table:table-cell office:value-type="string" calcext:value-type="string">
            <text:p>DELTA S.R.L.</text:p>
          </table:table-cell>
          <table:table-cell office:value-type="string" calcext:value-type="string">
            <text:p>DELTA SRL - MISURA DOTE IMPRESA COLLOCAMENTO MIRATO 2017-2018 - ASSE I: INCENTIVI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640" calcext:value-type="float">
            <text:p>4640</text:p>
          </table:table-cell>
          <table:table-cell table:style-name="ce3" office:value-type="date" office:date-value="2018-06-12" calcext:value-type="date">
            <text:p>12/06/2018</text:p>
          </table:table-cell>
          <table:table-cell office:value-type="currency" office:currency="EUR" office:value="1601.49" calcext:value-type="currency">
            <text:p>€ 1.601,49</text:p>
          </table:table-cell>
          <table:table-cell office:value-type="string" calcext:value-type="string">
            <text:p>COMP. INC. REALIZZAZIONE MODULO FORMATIVO GIORNATA DEL 31/05/2018 - FT N. 15/2018</text:p>
          </table:table-cell>
          <table:table-cell office:value-type="string" calcext:value-type="string">
            <text:p>MAZZARA LUCA</text:p>
          </table:table-cell>
          <table:table-cell office:value-type="string" calcext:value-type="string">
            <text:p>MAZZARA LUCA - INC. PROF.LE ATTIVITA' FORMATIVA - "STRUMENTI DI PROGRAMMAZIONE E PIANIFICAZIONE" - 31/05/2018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641" calcext:value-type="float">
            <text:p>4641</text:p>
          </table:table-cell>
          <table:table-cell table:style-name="ce3" office:value-type="date" office:date-value="2018-06-12" calcext:value-type="date">
            <text:p>12/06/2018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AG.ENTRATE - CONDOMINIO VACCHELLI ONERI REGISTRAZIONE DISCIPLINARE CONCESSIONE DERIVAZ.ACQUA SOTT. USO RECUPERO ENERGETICO POZZO COMUNE DI CREMA FASC.035/185 PROT.18/39885 (ACC.TO 18/1798)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 - CONDOMINIO VACCHELLI ONERI REGISTRAZIONE DISCIPLINARE CONCESSIONE DERIVAZ.ACQUA SOTT. USO RECUPERO ENERGETICO POZZO COMUNE DI CREMA FASC.035/185 PROT.18/39885 (ACC.TO 18/1798)</text:p>
          </table:table-cell>
          <table:table-cell table:style-name="ce2" office:value-type="string" calcext:value-type="string">
            <text:p>1712 - Imposte sul registro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642" calcext:value-type="float">
            <text:p>4642</text:p>
          </table:table-cell>
          <table:table-cell table:style-name="ce3" office:value-type="date" office:date-value="2018-06-12" calcext:value-type="date">
            <text:p>12/06/2018</text:p>
          </table:table-cell>
          <table:table-cell office:value-type="currency" office:currency="EUR" office:value="1300" calcext:value-type="currency">
            <text:p>€ 1.300,00</text:p>
          </table:table-cell>
          <table:table-cell office:value-type="string" calcext:value-type="string">
            <text:p>EROGAZIONE CONTRIBUTI PER REALIZZAZIONE ATTIVITA' DEL CATALOGO PROVINCIALE DELL'OFFERTA DEI SERVIZI INTEGRATI PER L'APPRENDISTATO - MODULO ID 1179 EDIZIONE 211834.35 (SERV. A) PREVISTO DAL PROGETTO N. CR2000528.</text:p>
          </table:table-cell>
          <table:table-cell office:value-type="string" calcext:value-type="string">
            <text:p>C.A.T. ASVICOM CREMONA SOC. COOP.</text:p>
          </table:table-cell>
          <table:table-cell office:value-type="string" calcext:value-type="string">
            <text:p>C.A.T. ASVICOM CREMONA SOC. COOP.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643" calcext:value-type="float">
            <text:p>4643</text:p>
          </table:table-cell>
          <table:table-cell table:style-name="ce3" office:value-type="date" office:date-value="2018-06-12" calcext:value-type="date">
            <text:p>12/06/2018</text:p>
          </table:table-cell>
          <table:table-cell office:value-type="currency" office:currency="EUR" office:value="4000" calcext:value-type="currency">
            <text:p>€ 4.000,00</text:p>
          </table:table-cell>
          <table:table-cell office:value-type="string" calcext:value-type="string">
            <text:p>EROGAZIONE CONTRIBUTI PER REALIZZAZIONE ATTIVITA' DEL CATALOGO PROVINCIALE DELL'OFFERTA DEI SERVIZI INTEGRATI PER L'APPRENDISTATO - MODULO ID 1223 EDIZIONE 211283.448 (SERV. A) PREVISTO DAL PROGETTO N. CR2000411.</text:p>
          </table:table-cell>
          <table:table-cell office:value-type="string" calcext:value-type="string">
            <text:p>IRIAPA G.NEGRI ISTITUTO REGIONALE ISTRUZIONE E ADDESTRAMENTO PROF.ARTI</text:p>
          </table:table-cell>
          <table:table-cell office:value-type="string" calcext:value-type="string">
            <text:p>IRIAPA G.NEGRI ISTITUTO REGIONALE ISTRUZIONE E ADDESTRAMENTO PROF.ARTI - <text:s/>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644" calcext:value-type="float">
            <text:p>4644</text:p>
          </table:table-cell>
          <table:table-cell table:style-name="ce3" office:value-type="date" office:date-value="2018-06-12" calcext:value-type="date">
            <text:p>12/06/2018</text:p>
          </table:table-cell>
          <table:table-cell office:value-type="currency" office:currency="EUR" office:value="2000" calcext:value-type="currency">
            <text:p>€ 2.000,00</text:p>
          </table:table-cell>
          <table:table-cell office:value-type="string" calcext:value-type="string">
            <text:p>EROGAZIONE CONTRIBUTI PER REALIZZAZIONE ATTIVITA' DEL CATALOGO PROVINCIALE DELL'OFFERTA DEI SERVIZI INTEGRATI PER L'APPRENDISTATO - <text:s/>MODULO ID 894 EDIZIONE 211283.427 (SERV. A) PREVISTO DAL PROGETTO N. CR2000411.</text:p>
          </table:table-cell>
          <table:table-cell office:value-type="string" calcext:value-type="string">
            <text:p>FONDAZIONE SANTA CHIARA ISTITUTO DI ISTRUZIONE PROFESSIONALE E F.P.</text:p>
          </table:table-cell>
          <table:table-cell office:value-type="string" calcext:value-type="string">
            <text:p>FONDAZIONE SANTA CHIARA ISTITUTO DI ISTRUZIONE PROFESSIONALE E F.P.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645" calcext:value-type="float">
            <text:p>4645</text:p>
          </table:table-cell>
          <table:table-cell table:style-name="ce3" office:value-type="date" office:date-value="2018-06-13" calcext:value-type="date">
            <text:p>13/06/2018</text:p>
          </table:table-cell>
          <table:table-cell office:value-type="currency" office:currency="EUR" office:value="2200" calcext:value-type="currency">
            <text:p>€ 2.200,00</text:p>
          </table:table-cell>
          <table:table-cell office:value-type="string" calcext:value-type="string">
            <text:p>EROGAZIONE CONTRIBUTO PER SERVIZI PER APPRENDISTATO MODULO ID 1190 EDIZIONE 211283.443 (SERV. A) PREVISTO DAL PROGETTO N. CR2000411</text:p>
          </table:table-cell>
          <table:table-cell office:value-type="string" calcext:value-type="string">
            <text:p>CR.FORMA AZIENDA SPECIALE PER LA GE STIONE DEI SERVIZI DI FORMAZIONE</text:p>
          </table:table-cell>
          <table:table-cell office:value-type="string" calcext:value-type="string">
            <text:p>CR.FORMA AZIENDA SPECIALE PER LA GESTIONE DEI SERVIZI DI FORMAZIONE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646" calcext:value-type="float">
            <text:p>4646</text:p>
          </table:table-cell>
          <table:table-cell table:style-name="ce3" office:value-type="date" office:date-value="2018-06-13" calcext:value-type="date">
            <text:p>13/06/2018</text:p>
          </table:table-cell>
          <table:table-cell office:value-type="currency" office:currency="EUR" office:value="250" calcext:value-type="currency">
            <text:p>€ 250,00</text:p>
          </table:table-cell>
          <table:table-cell office:value-type="string" calcext:value-type="string">
            <text:p>CONTRIBUTO PER LA REALIZZAZIONE DELLA 9^ CORSA ROSA E 5° PREMIO MIMOSA - ANNO 2018.</text:p>
          </table:table-cell>
          <table:table-cell office:value-type="string" calcext:value-type="string">
            <text:p>UNIONE ITALIANA SPORT PER TUTTI U.I .S.P.</text:p>
          </table:table-cell>
          <table:table-cell office:value-type="string" calcext:value-type="string">
            <text:p>UISP - COMITATO TERRITORIALE DI CREMONA - CONTRIBUTO PER LA REALIZZAZIONE DELLA 9^ CORSA ROSA E 5° PREMIO MIMOSA - ANNO 2018.</text:p>
          </table:table-cell>
          <table:table-cell table:style-name="ce2" office:value-type="string" calcext:value-type="string">
            <text:p>1583 - Trasf.corr. ad altr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647" calcext:value-type="float">
            <text:p>4647</text:p>
          </table:table-cell>
          <table:table-cell table:style-name="ce3" office:value-type="date" office:date-value="2018-06-13" calcext:value-type="date">
            <text:p>13/06/2018</text:p>
          </table:table-cell>
          <table:table-cell office:value-type="currency" office:currency="EUR" office:value="81.02" calcext:value-type="currency">
            <text:p>€ 81,02</text:p>
          </table:table-cell>
          <table:table-cell office:value-type="string" calcext:value-type="string">
            <text:p>ICA SRL - RISCOSSIONE TEFA COMUNE DI CREMA III DECADE DI MAGGIO 2018 - FT N. 2249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648" calcext:value-type="float">
            <text:p>4648</text:p>
          </table:table-cell>
          <table:table-cell table:style-name="ce3" office:value-type="date" office:date-value="2018-06-13" calcext:value-type="date">
            <text:p>13/06/2018</text:p>
          </table:table-cell>
          <table:table-cell office:value-type="currency" office:currency="EUR" office:value="1302.09" calcext:value-type="currency">
            <text:p>€ 1.302,09</text:p>
          </table:table-cell>
          <table:table-cell office:value-type="string" calcext:value-type="string">
            <text:p>ICA SRL - RISCOSSIONE TEFA COMUNE DI CREMONA I DECADE DI GIUGNO 2018 - FT N. 2250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649" calcext:value-type="float">
            <text:p>4649</text:p>
          </table:table-cell>
          <table:table-cell table:style-name="ce3" office:value-type="date" office:date-value="2018-06-13" calcext:value-type="date">
            <text:p>13/06/2018</text:p>
          </table:table-cell>
          <table:table-cell office:value-type="currency" office:currency="EUR" office:value="245" calcext:value-type="currency">
            <text:p>€ 245,00</text:p>
          </table:table-cell>
          <table:table-cell office:value-type="string" calcext:value-type="string">
            <text:p>AG.ENTRATE-IMPOSTA REGISTRO CONTR.REP. 8501 DITTA G.I. GENERAL IMPIANTI SRL AFFIDAMENTO LAVORI PRESSO I.I.S. "GALILEI" CREMA COMPLETAMENTI PREVENZIONE INCENDI E ADEGUAMENTI NORMATIVI CIG: 7272401F24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-IMPOSTA REGISTRO CONTR.REP. 8501 DITTA G.I. GENERAL IMPIANTI SRL AFFIDAMENTO LAVORI PRESSO I.I.S. "GALILEI" CREMA COMPLETAMENTI PREVENZIONE INCENDI E ADEGUAMENTI NORMATIVI CIG: 7272401F24</text:p>
          </table:table-cell>
          <table:table-cell table:style-name="ce2" office:value-type="string" calcext:value-type="string">
            <text:p>4701 - Depositi per spese contr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650" calcext:value-type="float">
            <text:p>4650</text:p>
          </table:table-cell>
          <table:table-cell table:style-name="ce3" office:value-type="date" office:date-value="2018-06-14" calcext:value-type="date">
            <text:p>14/06/2018</text:p>
          </table:table-cell>
          <table:table-cell office:value-type="currency" office:currency="EUR" office:value="10.85" calcext:value-type="currency">
            <text:p>€ 10,85</text:p>
          </table:table-cell>
          <table:table-cell office:value-type="string" calcext:value-type="string">
            <text:p>FORNITURA GAS POLO SCOL. ROMANI APR.18 - FATT.40003885</text:p>
          </table:table-cell>
          <table:table-cell office:value-type="string" calcext:value-type="string">
            <text:p>E.ON ENERGIA S.P.A.</text:p>
          </table:table-cell>
          <table:table-cell office:value-type="string" calcext:value-type="string">
            <text:p>GAS IST. SCOLASTICI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651" calcext:value-type="float">
            <text:p>4651</text:p>
          </table:table-cell>
          <table:table-cell table:style-name="ce3" office:value-type="date" office:date-value="2018-06-14" calcext:value-type="date">
            <text:p>14/06/2018</text:p>
          </table:table-cell>
          <table:table-cell office:value-type="currency" office:currency="EUR" office:value="20130" calcext:value-type="currency">
            <text:p>€ 20.130,00</text:p>
          </table:table-cell>
          <table:table-cell office:value-type="string" calcext:value-type="string">
            <text:p>INTERV.RIPRISTINO POSTAZIONI DI MONITORAGGIO TRAFFICO</text:p>
          </table:table-cell>
          <table:table-cell office:value-type="string" calcext:value-type="string">
            <text:p>LA SEMAFORICA S.R.L.</text:p>
          </table:table-cell>
          <table:table-cell office:value-type="string" calcext:value-type="string">
            <text:p>LA SEMAFORICA SRL - INTERVENTI DI RIPRISTINO DELLE POSTAZIONI DI MONITORAGGIO DEL TRAFFICO UBICATE LUNGO LA RETE STRADALE PROVINCIAL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652" calcext:value-type="float">
            <text:p>4652</text:p>
          </table:table-cell>
          <table:table-cell table:style-name="ce3" office:value-type="date" office:date-value="2018-06-14" calcext:value-type="date">
            <text:p>14/06/2018</text:p>
          </table:table-cell>
          <table:table-cell office:value-type="currency" office:currency="EUR" office:value="16000" calcext:value-type="currency">
            <text:p>€ 16.000,00</text:p>
          </table:table-cell>
          <table:table-cell office:value-type="string" calcext:value-type="string">
            <text:p>LOCAZIONE IMMOBILE VIA ZUCCHI FALCINA N. 1. LIQUIDAZIONE CANONE ANNO 2018.</text:p>
          </table:table-cell>
          <table:table-cell office:value-type="string" calcext:value-type="string">
            <text:p>FONDAZIONE ANTONIO ZUCCHI E MARIA F ALCINA ONLUS</text:p>
          </table:table-cell>
          <table:table-cell office:value-type="string" calcext:value-type="string">
            <text:p>FONDAZIONE ANTONIO ZUCCHI E MARIA FALCINA ONLUS - LOCAZIONE DELL'IMMOBILE SITO IN SORESINA, VIA ZUCCHI FALCINA N. 1 PER IL PERIODO 01/01/2018 31/12/2023 - ANNUALITA'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653" calcext:value-type="float">
            <text:p>4653</text:p>
          </table:table-cell>
          <table:table-cell table:style-name="ce3" office:value-type="date" office:date-value="2018-06-14" calcext:value-type="date">
            <text:p>14/06/2018</text:p>
          </table:table-cell>
          <table:table-cell office:value-type="currency" office:currency="EUR" office:value="2880.2" calcext:value-type="currency">
            <text:p>€ 2.880,20</text:p>
          </table:table-cell>
          <table:table-cell office:value-type="string" calcext:value-type="string">
            <text:p>ALD AUTOMOTIVE ITALIA SRL - NOLEGGIO N.7 FURGONI FIAT PANDA VAN - ANNO 2018</text:p>
          </table:table-cell>
          <table:table-cell office:value-type="string" calcext:value-type="string">
            <text:p>ALD AUTOMOTIVE ITALIA SRL</text:p>
          </table:table-cell>
          <table:table-cell office:value-type="string" calcext:value-type="string">
            <text:p>ALD AUTOMOTIVE ITALIA SRL - NOLEGGIO N.7 FURGONI FIAT PANDA VAN -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654" calcext:value-type="float">
            <text:p>4654</text:p>
          </table:table-cell>
          <table:table-cell table:style-name="ce3" office:value-type="date" office:date-value="2018-06-14" calcext:value-type="date">
            <text:p>14/06/2018</text:p>
          </table:table-cell>
          <table:table-cell office:value-type="currency" office:currency="EUR" office:value="51129.23" calcext:value-type="currency">
            <text:p>€ 51.129,23</text:p>
          </table:table-cell>
          <table:table-cell office:value-type="string" calcext:value-type="string">
            <text:p>QUOTA CONSORTILE 2018</text:p>
          </table:table-cell>
          <table:table-cell office:value-type="string" calcext:value-type="string">
            <text:p>PARCO ADDA SUD</text:p>
          </table:table-cell>
          <table:table-cell office:value-type="string" calcext:value-type="string">
            <text:p>PARCO ADDA SUD - QUOTA CONSORTILE 2018.</text:p>
          </table:table-cell>
          <table:table-cell table:style-name="ce2" office:value-type="string" calcext:value-type="string">
            <text:p>1569 - Trasf.corr.a altri ent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655" calcext:value-type="float">
            <text:p>4655</text:p>
          </table:table-cell>
          <table:table-cell table:style-name="ce3" office:value-type="date" office:date-value="2018-06-14" calcext:value-type="date">
            <text:p>14/06/2018</text:p>
          </table:table-cell>
          <table:table-cell office:value-type="currency" office:currency="EUR" office:value="49.46" calcext:value-type="currency">
            <text:p>€ 49,46</text:p>
          </table:table-cell>
          <table:table-cell office:value-type="string" calcext:value-type="string">
            <text:p>F 97/2018</text:p>
          </table:table-cell>
          <table:table-cell office:value-type="string" calcext:value-type="string">
            <text:p>OFFICINE PAGLIARI CREMA DI REBUSCIN I PAOLO</text:p>
          </table:table-cell>
          <table:table-cell office:value-type="string" calcext:value-type="string">
            <text:p>OFFICINE PAGLIARI - MANUTENZIONE ORDINARIA DEGLI EDIFICI SCOLASTICI PER L'ANNO 2018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656" calcext:value-type="float">
            <text:p>4656</text:p>
          </table:table-cell>
          <table:table-cell table:style-name="ce3" office:value-type="date" office:date-value="2018-06-14" calcext:value-type="date">
            <text:p>14/06/2018</text:p>
          </table:table-cell>
          <table:table-cell office:value-type="currency" office:currency="EUR" office:value="431.48" calcext:value-type="currency">
            <text:p>€ 431,48</text:p>
          </table:table-cell>
          <table:table-cell office:value-type="string" calcext:value-type="string">
            <text:p>F 97/2018</text:p>
          </table:table-cell>
          <table:table-cell office:value-type="string" calcext:value-type="string">
            <text:p>OFFICINE PAGLIARI CREMA DI REBUSCIN I PAOLO</text:p>
          </table:table-cell>
          <table:table-cell office:value-type="string" calcext:value-type="string">
            <text:p>OFFICINE PAGLIARI CREMA - MANUTENZIONE ORDINARIA DEGLI EDIFICI SCOLASTICI PER L'ANNO 2018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4657" calcext:value-type="float">
            <text:p>4657</text:p>
          </table:table-cell>
          <table:table-cell table:style-name="ce3" office:value-type="date" office:date-value="2018-06-14" calcext:value-type="date">
            <text:p>14/06/2018</text:p>
          </table:table-cell>
          <table:table-cell office:value-type="currency" office:currency="EUR" office:value="35.69" calcext:value-type="currency">
            <text:p>€ 35,69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AUTOTECNICA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658" calcext:value-type="float">
            <text:p>4658</text:p>
          </table:table-cell>
          <table:table-cell table:style-name="ce3" office:value-type="date" office:date-value="2018-06-14" calcext:value-type="date">
            <text:p>14/06/2018</text:p>
          </table:table-cell>
          <table:table-cell office:value-type="currency" office:currency="EUR" office:value="877.69" calcext:value-type="currency">
            <text:p>€ 877,69</text:p>
          </table:table-cell>
          <table:table-cell office:value-type="string" calcext:value-type="string">
            <text:p>FT VARIE DEL 15/05/2018</text:p>
          </table:table-cell>
          <table:table-cell office:value-type="string" calcext:value-type="string">
            <text:p>MAINETTI IMPIANTI</text:p>
          </table:table-cell>
          <table:table-cell office:value-type="string" calcext:value-type="string">
            <text:p>MAINETTI IMPIANTI ELETTRICI SRL - MANUTENZIONE ORDINARIA DEI FABBRICATI PROVINCIALI PER L'ANNO 2018 - OPERE DA ELETTRICISTA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659" calcext:value-type="float">
            <text:p>4659</text:p>
          </table:table-cell>
          <table:table-cell table:style-name="ce3" office:value-type="date" office:date-value="2018-06-14" calcext:value-type="date">
            <text:p>14/06/2018</text:p>
          </table:table-cell>
          <table:table-cell office:value-type="currency" office:currency="EUR" office:value="2847.85" calcext:value-type="currency">
            <text:p>€ 2.847,85</text:p>
          </table:table-cell>
          <table:table-cell office:value-type="string" calcext:value-type="string">
            <text:p>FT VARIE DEL 15/05/2018</text:p>
          </table:table-cell>
          <table:table-cell office:value-type="string" calcext:value-type="string">
            <text:p>MAINETTI IMPIANTI</text:p>
          </table:table-cell>
          <table:table-cell office:value-type="string" calcext:value-type="string">
            <text:p>MAINETTI IMPIANTI ELETTRICI SRL - MANUTENZIONE ORDINARIA DEGLI EDIFICI SCOLASTICI PER L'ANNO 2018 - OPERE DA ELETTRICISTA ZONA DI CR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660" calcext:value-type="float">
            <text:p>4660</text:p>
          </table:table-cell>
          <table:table-cell table:style-name="ce3" office:value-type="date" office:date-value="2018-06-14" calcext:value-type="date">
            <text:p>14/06/2018</text:p>
          </table:table-cell>
          <table:table-cell office:value-type="currency" office:currency="EUR" office:value="97.92" calcext:value-type="currency">
            <text:p>€ 97,92</text:p>
          </table:table-cell>
          <table:table-cell office:value-type="string" calcext:value-type="string">
            <text:p>FORNITURA NETANO/GPL APRILE 2018</text:p>
          </table:table-cell>
          <table:table-cell office:value-type="string" calcext:value-type="string">
            <text:p>METANOTRE DI LOMBARDO ANTONINO E C. SNC DISTRIBUTORE E IMP. METANO</text:p>
          </table:table-cell>
          <table:table-cell office:value-type="string" calcext:value-type="string">
            <text:p>METANOTRE - FORNITURA DI GAS METANO E GPL PER AUTOTRAZIONE PER I MEZZI DELLA PROVINCIALI DI CREMONA - ANNO 2018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661" calcext:value-type="float">
            <text:p>4661</text:p>
          </table:table-cell>
          <table:table-cell table:style-name="ce3" office:value-type="date" office:date-value="2018-06-14" calcext:value-type="date">
            <text:p>14/06/2018</text:p>
          </table:table-cell>
          <table:table-cell office:value-type="currency" office:currency="EUR" office:value="902" calcext:value-type="currency">
            <text:p>€ 902,00</text:p>
          </table:table-cell>
          <table:table-cell office:value-type="string" calcext:value-type="string">
            <text:p>Partecipazione dipendenti settore Infrastrutture stradali al corso di formazione e aggiornamento obbligatorio per utilizzo di attrezzature di lavoro PLE.</text:p>
          </table:table-cell>
          <table:table-cell office:value-type="string" calcext:value-type="string">
            <text:p>SERFIN S.R.L.</text:p>
          </table:table-cell>
          <table:table-cell office:value-type="string" calcext:value-type="string">
            <text:p>SERFIN SRL - PARTECIPAZIONE DIPENDENTI DEL SETTORE INFRASTRUTTURE STRADALI AL "CORSO DI FORMAZIONE E AGGIORNAMENTO OBBLIGATORIO PER L'UTILIZZO DI ATTREZZATURE DI LAVORO- PLE" <text:s/>- 10 APRILE 2018 CASTELVERDE (CREMONA)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662" calcext:value-type="float">
            <text:p>4662</text:p>
          </table:table-cell>
          <table:table-cell table:style-name="ce3" office:value-type="date" office:date-value="2018-06-14" calcext:value-type="date">
            <text:p>14/06/2018</text:p>
          </table:table-cell>
          <table:table-cell office:value-type="currency" office:currency="EUR" office:value="1141.67" calcext:value-type="currency">
            <text:p>€ 1.141,67</text:p>
          </table:table-cell>
          <table:table-cell office:value-type="string" calcext:value-type="string">
            <text:p>FORNITURA GAS IST. SCOLASTICI CR MAR-APR 2018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IST. SCOLASTICI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663" calcext:value-type="float">
            <text:p>4663</text:p>
          </table:table-cell>
          <table:table-cell table:style-name="ce3" office:value-type="date" office:date-value="2018-06-14" calcext:value-type="date">
            <text:p>14/06/2018</text:p>
          </table:table-cell>
          <table:table-cell office:value-type="currency" office:currency="EUR" office:value="348.34" calcext:value-type="currency">
            <text:p>€ 348,34</text:p>
          </table:table-cell>
          <table:table-cell office:value-type="string" calcext:value-type="string">
            <text:p>FORNITURA GAS MAGAZZINO UTP CR MAR-APR 2018 - FATT.2180001477-2180001938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VIABILITA'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664" calcext:value-type="float">
            <text:p>4664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52.2" calcext:value-type="currency">
            <text:p>€ 52,20</text:p>
          </table:table-cell>
          <table:table-cell office:value-type="string" calcext:value-type="string">
            <text:p>FORNITURA GAS IST. SCOLASTICI CREMA MAR-APR 2018 - FATT.2180001421-2180001481-2180001914-2180001942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IST. SCOLASTICI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665" calcext:value-type="float">
            <text:p>4665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2454.87" calcext:value-type="currency">
            <text:p>€ 2.454,87</text:p>
          </table:table-cell>
          <table:table-cell office:value-type="string" calcext:value-type="string">
            <text:p>FORNITURA GAS PORTO DI CR MAR-APR 2018 - FATT.2180001599-2180001813</text:p>
          </table:table-cell>
          <table:table-cell office:value-type="string" calcext:value-type="string">
            <text:p>LINEA PIU' S.P.A.</text:p>
          </table:table-cell>
          <table:table-cell office:value-type="string" calcext:value-type="string">
            <text:p>GAS PORTO DI CR ANNO 2018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666" calcext:value-type="float">
            <text:p>4666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888.02" calcext:value-type="currency">
            <text:p>€ 888,02</text:p>
          </table:table-cell>
          <table:table-cell office:value-type="string" calcext:value-type="string">
            <text:p>CONTRATTO DI LOCAZIONE FRA IL COMUNE DI PANDINO E LA PROVINCIA DI CREMONA PER LA PORZIONE DELL'EX SCUOLA MEDIA COMUNALE AD USO DELL'IST. STANGA. CANONE DI LOCAZIONE PERIODO 1/5/2018 - 30/6/2018.</text:p>
          </table:table-cell>
          <table:table-cell office:value-type="string" calcext:value-type="string">
            <text:p>COMUNE DI PANDINO</text:p>
          </table:table-cell>
          <table:table-cell office:value-type="string" calcext:value-type="string">
            <text:p>COMUNE DI PANDINO - CONTRATTO DI LOCAZIONE PER LA PORZIONE DELL'EX SCUOLA MEDIA COMUNALE AD USO DELL'ISTITUTO SCOLASTICO "STANGA" - ANNO 2018</text:p>
          </table:table-cell>
          <table:table-cell table:style-name="ce2" office:value-type="string" calcext:value-type="string">
            <text:p>1402 - Locazion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667" calcext:value-type="float">
            <text:p>4667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28.45" calcext:value-type="currency">
            <text:p>€ 28,45</text:p>
          </table:table-cell>
          <table:table-cell office:value-type="string" calcext:value-type="string">
            <text:p>SPESE FONIA FASTWEB - 3° BIM. 2018</text:p>
          </table:table-cell>
          <table:table-cell office:value-type="string" calcext:value-type="string">
            <text:p>FASTWEB S.P.A.</text:p>
          </table:table-cell>
          <table:table-cell office:value-type="string" calcext:value-type="string">
            <text:p>TELEFONIA FISSA IST. SCOLASTICI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668" calcext:value-type="float">
            <text:p>4668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AG. ENTRATE-AVOGADRI FRANCESCO IMPOSTA DI REGISTRO DISCIPLINARE CONCESSIONE DERIVAZ. ACQUA SOTTERRANEA USO ZOOTECNICO POZZO COMUNE DI OFFANENGO FASC.062/068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 ENTRATE-AVOGADRI FRANCESCO IMPOSTA DI REGISTRO DISCIPLINARE CONCESSIONE DERIVAZ. ACQUA SOTTERRANEA USO ZOOTECNICO POZZO COMUNE DI OFFANENGO FASC.062/068 (ACC.TO 18/1828)</text:p>
          </table:table-cell>
          <table:table-cell table:style-name="ce2" office:value-type="string" calcext:value-type="string">
            <text:p>1712 - Imposte sul registro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669" calcext:value-type="float">
            <text:p>4669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839.91" calcext:value-type="currency">
            <text:p>€ 839,91</text:p>
          </table:table-cell>
          <table:table-cell office:value-type="string" calcext:value-type="string">
            <text:p>MANUT. ORD. SS.PP. - NOLEGGIO A FREDDO DI VEICOLI, MACCHINE OPERATRICI E ATTREZZATURE ANNO 2018 - APPROVAZIONE PERIZIA</text:p>
          </table:table-cell>
          <table:table-cell office:value-type="string" calcext:value-type="string">
            <text:p>EUROTECNO SRL</text:p>
          </table:table-cell>
          <table:table-cell office:value-type="string" calcext:value-type="string">
            <text:p>MANUT. ORD. SS.PP. - NOLEGGIO A FREDDO DI VEICOLI, MACCHINE OPERATRICI E ATTREZZATURE ANNO 2018 - APPROVAZIONE PERIZIA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670" calcext:value-type="float">
            <text:p>4670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547.24" calcext:value-type="currency">
            <text:p>€ 547,24</text:p>
          </table:table-cell>
          <table:table-cell office:value-type="string" calcext:value-type="string">
            <text:p>BARBIERI F.LLI</text:p>
          </table:table-cell>
          <table:table-cell office:value-type="string" calcext:value-type="string">
            <text:p>BARBIERI FRATELLI S.R.L.</text:p>
          </table:table-cell>
          <table:table-cell office:value-type="string" calcext:value-type="string">
            <text:p>BARBIERI F.LLI SNC - MANUTENZIONE ORDINARIA DEGLI EDIFICI SCOLASTICI PER L'ANNO 2018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671" calcext:value-type="float">
            <text:p>4671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66.88" calcext:value-type="currency">
            <text:p>€ 66,88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REBECCHI ANGELO &amp; C. S.R.L.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672" calcext:value-type="float">
            <text:p>4672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710.04" calcext:value-type="currency">
            <text:p>€ 710,04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673" calcext:value-type="float">
            <text:p>4673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258.03" calcext:value-type="currency">
            <text:p>€ 258,03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674" calcext:value-type="float">
            <text:p>4674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83.57" calcext:value-type="currency">
            <text:p>€ 83,57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675" calcext:value-type="float">
            <text:p>4675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50.02" calcext:value-type="currency">
            <text:p>€ 50,02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OFFICINE GORINI SNC DI GORINI MARIN O &amp; C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676" calcext:value-type="float">
            <text:p>4676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66.88" calcext:value-type="currency">
            <text:p>€ 66,88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REBECCHI ANGELO &amp; C. S.R.L.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677" calcext:value-type="float">
            <text:p>4677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77.59" calcext:value-type="currency">
            <text:p>€ 77,59</text:p>
          </table:table-cell>
          <table:table-cell office:value-type="string" calcext:value-type="string">
            <text:p>OLIVETTI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TELEFONIA FISSA UU.CC. -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678" calcext:value-type="float">
            <text:p>4678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574.23" calcext:value-type="currency">
            <text:p>€ 574,23</text:p>
          </table:table-cell>
          <table:table-cell office:value-type="string" calcext:value-type="string">
            <text:p>OLIVETTI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TELEFONIA FISSA CENTRI PER L'IMPIEG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679" calcext:value-type="float">
            <text:p>4679</text:p>
          </table:table-cell>
          <table:table-cell table:style-name="ce3" office:value-type="date" office:date-value="2018-06-15" calcext:value-type="date">
            <text:p>15/06/2018</text:p>
          </table:table-cell>
          <table:table-cell office:value-type="currency" office:currency="EUR" office:value="455.33" calcext:value-type="currency">
            <text:p>€ 455,33</text:p>
          </table:table-cell>
          <table:table-cell office:value-type="string" calcext:value-type="string">
            <text:p>OLIVETTI</text:p>
          </table:table-cell>
          <table:table-cell office:value-type="string" calcext:value-type="string">
            <text:p>OLIVETTI S.P.A.</text:p>
          </table:table-cell>
          <table:table-cell office:value-type="string" calcext:value-type="string">
            <text:p>TELEFONIA FISSA CAMERA DI COMMERCIO ANNO 2018</text:p>
          </table:table-cell>
          <table:table-cell table:style-name="ce2" office:value-type="string" calcext:value-type="string">
            <text:p>1315 - Utenze/canoni telefonia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680" calcext:value-type="float">
            <text:p>4680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65.39" calcext:value-type="currency">
            <text:p>€ 65,39</text:p>
          </table:table-cell>
          <table:table-cell office:value-type="string" calcext:value-type="string">
            <text:p>COMUNE DI CALVATONE ACCONTO TARI ANNO 2018 - CASA CANTONIERA + MAGAZZINO CALVATONE</text:p>
          </table:table-cell>
          <table:table-cell office:value-type="string" calcext:value-type="string">
            <text:p>COMUNE DI CALVATONE</text:p>
          </table:table-cell>
          <table:table-cell office:value-type="string" calcext:value-type="string">
            <text:p>COMUNE DI CALVATONE - ACCONTO TARI ANNO 2018 CASA CANTONIERA + MAGAZZINO DI CALVATONE</text:p>
          </table:table-cell>
          <table:table-cell table:style-name="ce2" office:value-type="string" calcext:value-type="string">
            <text:p>1714 - Tassa rim.rif.solidi urb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681" calcext:value-type="float">
            <text:p>468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500" calcext:value-type="currency">
            <text:p>€ 500,00</text:p>
          </table:table-cell>
          <table:table-cell office:value-type="string" calcext:value-type="string">
            <text:p>A2A SMART CITY SPA-SP 26 BRAZZUOLI-PIEVE D'OLMI NULLA OSTA 64016 POSA CAVIDOTTO PER RETI TELEMATICHE E TELECONTROLLO IN COMUNE DI CORTE DE' FRATI</text:p>
          </table:table-cell>
          <table:table-cell office:value-type="string" calcext:value-type="string">
            <text:p>A2A SMART CITY SPA</text:p>
          </table:table-cell>
          <table:table-cell office:value-type="string" calcext:value-type="string">
            <text:p>A2A SMART CITY SPA-SP 26 BRAZZUOLI-PIEVE D'OLMI.POSA CAVIDOTTO PER RETI TELEMATICHE E TELECONTROLLO IN COMUNE DI CORTE DE' FRATI-POS.64016 -ex 2014/2</text:p>
          </table:table-cell>
          <table:table-cell table:style-name="ce2" office:value-type="string" calcext:value-type="string">
            <text:p>4401 - Restit.Depositi cauzional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682" calcext:value-type="float">
            <text:p>4682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3000" calcext:value-type="currency">
            <text:p>€ 3.000,00</text:p>
          </table:table-cell>
          <table:table-cell office:value-type="string" calcext:value-type="string">
            <text:p>RIVERSAMENTO MAGGIOR TRASFERIMENTO RICEVUTO DAL MINISTERO DELLE INFRASTRUTTURE E TRASPORTI DM <text:s/>49/2018 INTERVENTI STRAORDINARI VIABILITA'</text:p>
          </table:table-cell>
          <table:table-cell office:value-type="string" calcext:value-type="string">
            <text:p>PROVINCIA DI SONDRIO</text:p>
          </table:table-cell>
          <table:table-cell office:value-type="string" calcext:value-type="string">
            <text:p>PROVINCIA DI SONDRIO-RIVERSAMENTO MAGGIOR TRASFERIMENTO RICEVUTO DAL MINISTERO DELLE INFRASTRUTTURE E TRASPORTI DM <text:s/>49/2018-VED.ACC.2018/1840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683" calcext:value-type="float">
            <text:p>4683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5000" calcext:value-type="currency">
            <text:p>€ 5.000,00</text:p>
          </table:table-cell>
          <table:table-cell office:value-type="string" calcext:value-type="string">
            <text:p>A2A SMART CITY SPA -SP 37 CREMA-CASALETTO CEREDANO POS.63976 POSA CAVIDOTTO PER RETI TELEMARICHE IN COMUNE DI CAPERGNANICA</text:p>
          </table:table-cell>
          <table:table-cell office:value-type="string" calcext:value-type="string">
            <text:p>A2A SMART CITY SPA</text:p>
          </table:table-cell>
          <table:table-cell office:value-type="string" calcext:value-type="string">
            <text:p>A2A SMART CITY SPA -SP 37 CREMA-CASALETTO CEREDANO.POSA CAVIDOTTO PER RETI TELEMARICHE IN COMUNE DI CAPERGNANICA.POS.63976 -ex 2014/3</text:p>
          </table:table-cell>
          <table:table-cell table:style-name="ce2" office:value-type="string" calcext:value-type="string">
            <text:p>4401 - Restit.Depositi cauzional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684" calcext:value-type="float">
            <text:p>4684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181" calcext:value-type="currency">
            <text:p>€ 181,00</text:p>
          </table:table-cell>
          <table:table-cell office:value-type="string" calcext:value-type="string">
            <text:p>COMUNE DI TRESCORE CREMASCO - TARI ANNO 2018 CAPANNONI PER DEPOSITO ATTREZZATURE - 1 RATA SCAD. 30/06/2018</text:p>
          </table:table-cell>
          <table:table-cell office:value-type="string" calcext:value-type="string">
            <text:p>COMUNE DI TRESCORE CREMASCO</text:p>
          </table:table-cell>
          <table:table-cell office:value-type="string" calcext:value-type="string">
            <text:p>COMUNE DI TRESCORE CREMASCO - TARI ANNO 2018 (1 RATA) CAPANNONI PER DEPOSITO ATTREZZATURE</text:p>
          </table:table-cell>
          <table:table-cell table:style-name="ce2" office:value-type="string" calcext:value-type="string">
            <text:p>1714 - Tassa rim.rif.solidi urb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685" calcext:value-type="float">
            <text:p>4685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40000" calcext:value-type="currency">
            <text:p>€ 40.000,00</text:p>
          </table:table-cell>
          <table:table-cell office:value-type="string" calcext:value-type="string">
            <text:p>FT.19/PA/2018-LAVORI DI RIQUALIFICAZIONE AMBIENTALE PREVISTI DAL PROGETTO DAL MORBASCO AL PO ...- SALDO</text:p>
          </table:table-cell>
          <table:table-cell office:value-type="string" calcext:value-type="string">
            <text:p>CONSORZIO FORESTALE PADANO SOCIETA' COOPERATIVA AGRICOLA</text:p>
          </table:table-cell>
          <table:table-cell office:value-type="string" calcext:value-type="string">
            <text:p>CONSORZIO FORESTALE PADANO CASALMAGGIORE- LAVORI DI <text:s/>RIQUALIFICAZIONE AMBIENTALE PREVISTI DAL PROGETTO "DAL MORBASCO AL PO <text:s/>.." FPV</text:p>
          </table:table-cell>
          <table:table-cell table:style-name="ce2" office:value-type="string" calcext:value-type="string">
            <text:p>2108 - Opere x sistemaz. suolo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686" calcext:value-type="float">
            <text:p>4686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713.7" calcext:value-type="currency">
            <text:p>€ 713,70</text:p>
          </table:table-cell>
          <table:table-cell office:value-type="string" calcext:value-type="string">
            <text:p>FT.39/PP/2018-PUBBLICAZIONE SUL QUOTIDIANO LA PROVINCIA AVVISO DI GARA ESPERITA LAVORI IIS PACIOLI CREMA</text:p>
          </table:table-cell>
          <table:table-cell office:value-type="string" calcext:value-type="string">
            <text:p>S.E.C. SOCIETA' EDITORIALE CREMONES E S.P.A.</text:p>
          </table:table-cell>
          <table:table-cell office:value-type="string" calcext:value-type="string">
            <text:p>PUBLIA SRL-SPESA PUBBL.GARA IIS PACIOLI CREMA-LAVORI ADEGUAMENTO NORMATIVO E RIQUALIFICAZIONE COPERTURE-ADEGUAMENTO IMPIANTO ELETTRICO E OPERE VARIE DI RIQUALIFICAZIONE-CONTR.R.L.</text:p>
          </table:table-cell>
          <table:table-cell table:style-name="ce2" office:value-type="string" calcext:value-type="string">
            <text:p>2107 - Altre infrastrutture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687" calcext:value-type="float">
            <text:p>4687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55000" calcext:value-type="currency">
            <text:p>€ 55.000,00</text:p>
          </table:table-cell>
          <table:table-cell office:value-type="string" calcext:value-type="string">
            <text:p>ANNUALITA' 2018 CONV. PER LA PROGRAMMAZIONE DEGLI INTERVENTI DI EDILIZIA SCOLASTICA EX LEGE N.23/1996 E S.M.I E MESSA IN SICUREZZA INCROCIO STRADALE VIA MATILDE DI CANOSSA/VIA LIBERO COMUNE</text:p>
          </table:table-cell>
          <table:table-cell office:value-type="string" calcext:value-type="string">
            <text:p>COMUNE DI CREMA</text:p>
          </table:table-cell>
          <table:table-cell office:value-type="string" calcext:value-type="string">
            <text:p>COMUNE DI CREMA-ANNUALITA' 2018 CONV.A PER LA PROGRAMMAZIONE DEGLI INTERVENTI DI EDILIZIA SCOLASTICA EX LEGE N.23/1996 E S.M.I E MESSA IN SICUREZZA INCROCIO STRADALE VIA MATILDE DI CANOSSA/VIA LIBERO COMUNE -</text:p>
          </table:table-cell>
          <table:table-cell table:style-name="ce2" office:value-type="string" calcext:value-type="string">
            <text:p>2101 - Terren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688" calcext:value-type="float">
            <text:p>4688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10199.28" calcext:value-type="currency">
            <text:p>€ 10.199,28</text:p>
          </table:table-cell>
          <table:table-cell office:value-type="string" calcext:value-type="string">
            <text:p>COMP. INC. ESPERTO DI SERVIZI DI ORIENTAMENTO AL LAVORO NELL'AMBITO TERRITORIALE DI COMPETENZA DEL CPI DI CASALMAGGIORE. DA GENNAIO A MAGGIO 2018 - FT N. 1/2018</text:p>
          </table:table-cell>
          <table:table-cell office:value-type="string" calcext:value-type="string">
            <text:p>DELLANOCE SARA</text:p>
          </table:table-cell>
          <table:table-cell office:value-type="string" calcext:value-type="string">
            <text:p>DELLANOCE SARA - INC. PROF. EROGAZIONE SERVIZI ORIENTAMENTO AL LAVORO C.I. CASALMAGGIORE - PARTE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689" calcext:value-type="float">
            <text:p>4689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764.4" calcext:value-type="currency">
            <text:p>€ 764,40</text:p>
          </table:table-cell>
          <table:table-cell office:value-type="string" calcext:value-type="string">
            <text:p>COMP. INC. PIANO PROVINCIALE PER IL SOSTEGNO E L'INSERIMENTO LAVORATIVO DELLE PERSONE DISABILI - MISURA DOTE IMPRESA COLLOCAMENTO MIRATO - DA GENNAIO A GIUGNO 2018 - FT N. 2/2018</text:p>
          </table:table-cell>
          <table:table-cell office:value-type="string" calcext:value-type="string">
            <text:p>DELLANOCE SARA</text:p>
          </table:table-cell>
          <table:table-cell office:value-type="string" calcext:value-type="string">
            <text:p>DELLANOCE SARA - <text:s/>INC. PROF. PIANO PROVINCIALE PER IL SOSTEGNO E L'INSERIMENTO LAVORATIVO DELLE PERSONE DISABILI 2014/2016 <text:s/>- DOTE IMPRESA COLLOCAMENTO MIRATO - PARTE 2017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690" calcext:value-type="float">
            <text:p>4690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2970.24" calcext:value-type="currency">
            <text:p>€ 2.970,24</text:p>
          </table:table-cell>
          <table:table-cell office:value-type="string" calcext:value-type="string">
            <text:p>COMP. INC. PIANO PROVINCIALE PER IL SOSTEGNO E L'INSERIMENTO LAVORATIVO DELLE PERSONE DISABILI - MISURA DOTE IMPRESA COLLOCAMENTO MIRATO - DA GENNAIO A GIUGNO 2018 - FT N. 2/2018</text:p>
          </table:table-cell>
          <table:table-cell office:value-type="string" calcext:value-type="string">
            <text:p>DELLANOCE SARA</text:p>
          </table:table-cell>
          <table:table-cell office:value-type="string" calcext:value-type="string">
            <text:p>DELLANOCE SARA - <text:s/>INC. PROF. PIANO PROVINCIALE PER IL SOSTEGNO E L'INSERIMENTO LAVORATIVO DELLE PERSONE DISABILI 2014/2016 - DOTE IMPRESA COLLOCAMENTO MIRATO - SALDO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691" calcext:value-type="float">
            <text:p>469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27971.57" calcext:value-type="currency">
            <text:p>€ 27.971,57</text:p>
          </table:table-cell>
          <table:table-cell office:value-type="string" calcext:value-type="string">
            <text:p>FORNITURA ACQUA IST. SCOLASTICI CR PERIODO 3/2018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692" calcext:value-type="float">
            <text:p>4692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27149.88" calcext:value-type="currency">
            <text:p>€ 27.149,88</text:p>
          </table:table-cell>
          <table:table-cell office:value-type="string" calcext:value-type="string">
            <text:p>INFOR</text:p>
          </table:table-cell>
          <table:table-cell office:value-type="string" calcext:value-type="string">
            <text:p>INF.OR. S.R.L.</text:p>
          </table:table-cell>
          <table:table-cell office:value-type="string" calcext:value-type="string">
            <text:p>INFOR SRL - SERVIZIO DI MANUTENZIONE AL PACCHETTO SOFTWARE "J-ENTE" DI GESTIONE AMMINISTRATIVA-CONTABILE DELL'ENTE - <text:s/>ANN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693" calcext:value-type="float">
            <text:p>4693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7102.47" calcext:value-type="currency">
            <text:p>€ 7.102,47</text:p>
          </table:table-cell>
          <table:table-cell office:value-type="string" calcext:value-type="string">
            <text:p>F 16/PA DEL 22/05/2018</text:p>
          </table:table-cell>
          <table:table-cell office:value-type="string" calcext:value-type="string">
            <text:p>OLIVINI COPERTURE S.R.L.</text:p>
          </table:table-cell>
          <table:table-cell office:value-type="string" calcext:value-type="string">
            <text:p>OLIVINI COPERTURE - MANUTENZIONE ORDINARIA DEGLI EDIFICI SCOLASTICI PER L'ANNO 2018 - OPERE EDILI ED ANNESSE ZONA DI CREMON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694" calcext:value-type="float">
            <text:p>4694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462.82" calcext:value-type="currency">
            <text:p>€ 462,82</text:p>
          </table:table-cell>
          <table:table-cell office:value-type="string" calcext:value-type="string">
            <text:p>FORNITURA ACQUA UU.CC. PERIODO 3/2018 - FATT.04201800003920-04201800003921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UU.CC.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695" calcext:value-type="float">
            <text:p>4695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156.15" calcext:value-type="currency">
            <text:p>€ 156,15</text:p>
          </table:table-cell>
          <table:table-cell office:value-type="string" calcext:value-type="string">
            <text:p>FORNITURA ACQUA PORTO DI CR PERIODO 3/2018 - FATT.04201800003997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PORTO DI CR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696" calcext:value-type="float">
            <text:p>4696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52.54" calcext:value-type="currency">
            <text:p>€ 52,54</text:p>
          </table:table-cell>
          <table:table-cell office:value-type="string" calcext:value-type="string">
            <text:p>FORNITURA ACQUA CASA CANTONIERA SORESINA PERIODO 2/2018 - FATT.04201800004091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VIABILITA'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697" calcext:value-type="float">
            <text:p>4697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9526.62" calcext:value-type="currency">
            <text:p>€ 9.526,62</text:p>
          </table:table-cell>
          <table:table-cell office:value-type="string" calcext:value-type="string">
            <text:p>FORNITURA ACQUA IST. SCOLASTICI CREMA PERIODO 3/2018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698" calcext:value-type="float">
            <text:p>4698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9917" calcext:value-type="currency">
            <text:p>€ 9.917,00</text:p>
          </table:table-cell>
          <table:table-cell office:value-type="string" calcext:value-type="string">
            <text:p>PIANO PROVINCIALE PER IL SOSTEGNO E PER L'INSERIMENTO LAVORATIVO DELLE PERSONE DISABILI - EROGAZIONE CONTRIBUTI - PIP 7648, 7663, 7242</text:p>
          </table:table-cell>
          <table:table-cell office:value-type="string" calcext:value-type="string">
            <text:p>KOALA SOC. COOP. SOCIALE ONLUS</text:p>
          </table:table-cell>
          <table:table-cell office:value-type="string" calcext:value-type="string">
            <text:p>KOALA SOC. COOP. SOCIALE ONLUS - PIANO PROVINCIALE PER IL SOSTEGNO E PER L'INSERIMENTO LAVORATIVO DELLE PERSONE DISABILI 2014/2016 - II ANNUALITA' (2015) - ESERCIZIO 2017. VALIDAZIONE DOTI LAVORO PERSONE CON DISABILITA'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699" calcext:value-type="float">
            <text:p>4699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424.9" calcext:value-type="currency">
            <text:p>€ 424,90</text:p>
          </table:table-cell>
          <table:table-cell office:value-type="string" calcext:value-type="string">
            <text:p>telcom inerventi vari</text:p>
          </table:table-cell>
          <table:table-cell office:value-type="string" calcext:value-type="string">
            <text:p>TELCOM S.N.C.DI FEROLDI BRUNO &amp; FIG LI</text:p>
          </table:table-cell>
          <table:table-cell office:value-type="string" calcext:value-type="string">
            <text:p>TELCOM SNC DI FEROLDI BRUNO &amp; FIGLI - MANUTENZIONE <text:s/>IMPIANTI TELEFONICI UFFICI PROVINCIALI - <text:s/>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00" calcext:value-type="float">
            <text:p>4700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1062.16" calcext:value-type="currency">
            <text:p>€ 1.062,16</text:p>
          </table:table-cell>
          <table:table-cell office:value-type="string" calcext:value-type="string">
            <text:p>telcom inerventi vari</text:p>
          </table:table-cell>
          <table:table-cell office:value-type="string" calcext:value-type="string">
            <text:p>TELCOM S.N.C.DI FEROLDI BRUNO &amp; FIG LI</text:p>
          </table:table-cell>
          <table:table-cell office:value-type="string" calcext:value-type="string">
            <text:p>TELCOM S.N.C.DI FEROLDI BRUNO &amp; FIGLI - MANUTENZIONE IMPIANTI TELEFONICI EDIFICI SCOLASTICI - 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01" calcext:value-type="float">
            <text:p>4701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1101.52" calcext:value-type="currency">
            <text:p>€ 1.101,52</text:p>
          </table:table-cell>
          <table:table-cell office:value-type="string" calcext:value-type="string">
            <text:p>FORNITURA ACQUA SCUOLA CASEARIA PANDINO PERIODO 3/2018 - FATT.04201800003841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02" calcext:value-type="float">
            <text:p>4702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1037" calcext:value-type="currency">
            <text:p>€ 1.037,00</text:p>
          </table:table-cell>
          <table:table-cell office:value-type="string" calcext:value-type="string">
            <text:p>FORNITURA ACQUA POLO SCOLASTICO ROMANI PERIODO 3/2018 - FATT.04201800003841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703" calcext:value-type="float">
            <text:p>4703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732" calcext:value-type="currency">
            <text:p>€ 732,00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MOLARI BATTISTINO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704" calcext:value-type="float">
            <text:p>4704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1041.37" calcext:value-type="currency">
            <text:p>€ 1.041,37</text:p>
          </table:table-cell>
          <table:table-cell office:value-type="string" calcext:value-type="string">
            <text:p>FORNITURA ACQUA ABBADIA PERIODO 3/2018 - FATT.04201800003750</text:p>
          </table:table-cell>
          <table:table-cell office:value-type="string" calcext:value-type="string">
            <text:p>PADANIA ACQUE SPA</text:p>
          </table:table-cell>
          <table:table-cell office:value-type="string" calcext:value-type="string">
            <text:p>ACQUA IST. SCOLASTICI ANNO 2018</text:p>
          </table:table-cell>
          <table:table-cell table:style-name="ce2" office:value-type="string" calcext:value-type="string">
            <text:p>1317 - Utenze/canoni per acqua 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05" calcext:value-type="float">
            <text:p>4705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244" calcext:value-type="currency">
            <text:p>€ 244,00</text:p>
          </table:table-cell>
          <table:table-cell office:value-type="string" calcext:value-type="string">
            <text:p>PORTO DI CREMONA - SERVIZIO DI VIGILANZA MESE DI MAGGIO 2018 - LIQUIDAZIONE FATTURA 2018/3/398</text:p>
          </table:table-cell>
          <table:table-cell office:value-type="string" calcext:value-type="string">
            <text:p>VCB SECURITAS SPA</text:p>
          </table:table-cell>
          <table:table-cell office:value-type="string" calcext:value-type="string">
            <text:p>VCB SECURITAS SPA - AFFIDAMENTO IN RIPETIZIONE DEL SERVIZIO DI VIGILANZA NEL PORTO DI CREMONA - <text:s/>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706" calcext:value-type="float">
            <text:p>4706</text:p>
          </table:table-cell>
          <table:table-cell table:style-name="ce3" office:value-type="date" office:date-value="2018-06-18" calcext:value-type="date">
            <text:p>18/06/2018</text:p>
          </table:table-cell>
          <table:table-cell office:value-type="currency" office:currency="EUR" office:value="1130.94" calcext:value-type="currency">
            <text:p>€ 1.130,94</text:p>
          </table:table-cell>
          <table:table-cell office:value-type="string" calcext:value-type="string">
            <text:p>CANONE NOLEGGIO FOTOCOPIATRICI</text:p>
          </table:table-cell>
          <table:table-cell office:value-type="string" calcext:value-type="string">
            <text:p>KYOCERA DOCUMENT SOLUTIONS ITALIA S PA</text:p>
          </table:table-cell>
          <table:table-cell office:value-type="string" calcext:value-type="string">
            <text:p>KYOCERA DOCUMENT SOLUTIONS ITALIA SPA - CONVENZIONE CONSIP "FOTOCOPITRICI 22- LOTTO 1"- <text:s/>MACCHINE MULTIFUNZIONE KYOCERA IN DOTAZIONE AD ALCUNI UFFICI PROVINCIALI - RINNOVO PER 12 MESI - PARTE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730" calcext:value-type="float">
            <text:p>4730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0298" calcext:value-type="currency">
            <text:p>€ 10.298,00</text:p>
          </table:table-cell>
          <table:table-cell office:value-type="string" calcext:value-type="string">
            <text:p>PIANO PROVINCIALE PER IL SOSTEGNO E PER L'INSERIMENTO LAVORATIVO DELLE PERSONE DISABILI - EROGAZIONE CONTRIBUTI - PIP 6779, 6818, 6819, 6871, 6822</text:p>
          </table:table-cell>
          <table:table-cell office:value-type="string" calcext:value-type="string">
            <text:p>AZIENDA SOCIALE CREMONESE</text:p>
          </table:table-cell>
          <table:table-cell office:value-type="string" calcext:value-type="string">
            <text:p>AZIENDA SOCIALE CREMONESE - PIANO PROVINCIALE PER IL SOSTEGNO E PER L'INSERIMENTO LAVORATIVO DELLE PERSONE DISABILI 2014/2016 - II ANNUALITA' (2015) - ESERCIZIO 2017. VALIDAZIONE DOTI LAVORO PERSONE CON DISABILITA' - SALD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31" calcext:value-type="float">
            <text:p>4731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200" calcext:value-type="currency">
            <text:p>€ 1.200,00</text:p>
          </table:table-cell>
          <table:table-cell office:value-type="string" calcext:value-type="string">
            <text:p>EROGAZIONE CONTRIBUTI PER ATTIVITA' DEL CATALOGO PROVINCIALE DELL'OFFERTA DEI SERVIZI INTEGRATI PER L'APPRENDISTATO - <text:s/>MODULO ID 1180 EDIZIONE 211834.36 (SERV. A) PREVISTO DAL PROGETTO N. CR2000528.</text:p>
          </table:table-cell>
          <table:table-cell office:value-type="string" calcext:value-type="string">
            <text:p>C.A.T. ASVICOM CREMONA SOC. COOP.</text:p>
          </table:table-cell>
          <table:table-cell office:value-type="string" calcext:value-type="string">
            <text:p>C.A.T. ASVICOM CREMONA SOC. COOP.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732" calcext:value-type="float">
            <text:p>4732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AG. ENTRATE - COOP. SOCIALE NAZARETH ONERI REGISTRAZIONE CONCESSIONE DERIVAZIONE ACQUA SOTTERRANEA USO IRRIGUO POZZO COMUNE DI PERSICO DOSIMO FASC.068/036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 ENTRATE - COOP. SOCIALE NAZARETH ONERI REGISTRAZIONE CONCESSIONE DERIVAZIONE ACQUA SOTTERRANEA USO IRRIGUO POZZO COMUNE DI PERSICO DOSIMO FASC.068/036 (ACC.TO 18/1875)</text:p>
          </table:table-cell>
          <table:table-cell table:style-name="ce2" office:value-type="string" calcext:value-type="string">
            <text:p>1712 - Imposte sul registro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33" calcext:value-type="float">
            <text:p>4733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2360" calcext:value-type="currency">
            <text:p>€ 2.360,00</text:p>
          </table:table-cell>
          <table:table-cell office:value-type="string" calcext:value-type="string">
            <text:p>EROGAZIONE CONTRIBUTO PER SERVIZI PER APPRENDISTATO MODULO ID 1192 EDIZIONE 211283.431 (SERV. A) PREVISTO DAL PROGETTO N. CR2000411</text:p>
          </table:table-cell>
          <table:table-cell office:value-type="string" calcext:value-type="string">
            <text:p>CR.FORMA AZIENDA SPECIALE PER LA GE STIONE DEI SERVIZI DI FORMAZIONE</text:p>
          </table:table-cell>
          <table:table-cell office:value-type="string" calcext:value-type="string">
            <text:p>CR.FORMA AZIENDA SPECIALE PER LA GESTIONE DEI SERVIZI DI FORMAZIONE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734" calcext:value-type="float">
            <text:p>4734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8514.37" calcext:value-type="currency">
            <text:p>€ 8.514,37</text:p>
          </table:table-cell>
          <table:table-cell office:value-type="string" calcext:value-type="string">
            <text:p>FT N. 321, 322/PA/2018 CORRISPETTIVO PER REALIZZAZIONE IMPIANTO FOTOVOLTAICO QUOTA GESTIONE + QUOTA INVESTIMENTO - REGOLARIZZAZIONE PER PAGAMENTO GIA' EFFETTUATO E REGISTRAZIONE IVA SPLIT PAYMENT</text:p>
          </table:table-cell>
          <table:table-cell office:value-type="string" calcext:value-type="string">
            <text:p>SOCIETA' CREMASCA RETI E PATRIMONIO <text:s/>S.P.A. SCRP</text:p>
          </table:table-cell>
          <table:table-cell office:value-type="string" calcext:value-type="string">
            <text:p>SOCIETA' CREMASCA RETI E PATRIMONIO S.P.A. - REGOLARIZZO CONTABILE CANONI DI SERVIZIO PER IMPIANTI FOTOVOLTAICI - ANNUALITA' 2018</text:p>
          </table:table-cell>
          <table:table-cell table:style-name="ce2" office:value-type="string" calcext:value-type="string">
            <text:p>1306 - Altri contr.di servizio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735" calcext:value-type="float">
            <text:p>4735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991.69" calcext:value-type="currency">
            <text:p>€ 991,69</text:p>
          </table:table-cell>
          <table:table-cell office:value-type="string" calcext:value-type="string">
            <text:p>FT N. 321, 322/PA/2018 CORRISPETTIVO PER REALIZZAZIONE IMPIANTO FOTOVOLTAICO QUOTA GESTIONE + QUOTA INVESTIMENTO - REGOLARIZZAZIONE PER PAGAMENTO GIA' EFFETTUATO E REGISTRAZIONE IVA SPLIT PAYMENT (QUOTA IVA)</text:p>
          </table:table-cell>
          <table:table-cell office:value-type="string" calcext:value-type="string">
            <text:p>SOCIETA' CREMASCA RETI E PATRIMONIO <text:s/>S.P.A. SCRP</text:p>
          </table:table-cell>
          <table:table-cell office:value-type="string" calcext:value-type="string">
            <text:p>SOCIETA' CREMASCA RETI E PATRIMONIO S.P.A. - REGOLARIZZO CONTABILE CANONI DI SERVIZIO PER IMPIANTI FOTOVOLTAICI - ANNUALITA' 2018</text:p>
          </table:table-cell>
          <table:table-cell table:style-name="ce2" office:value-type="string" calcext:value-type="string">
            <text:p>1306 - Altri contr.di servizio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44" calcext:value-type="float">
            <text:p>4744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660.42" calcext:value-type="currency">
            <text:p>€ 660,42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CROTTI MARIA GRAZIA</text:p>
          </table:table-cell>
          <table:table-cell office:value-type="string" calcext:value-type="string">
            <text:p>CROTTI MARIA TERESA-MARIA GRAZIA-ALDO-GIUSEPPE-FAUSTA-MARTINELLI FRANCESCO-PROPR-GRIMALDELLI GIUSEPPE-AFFITT-60V-LIQ.DEFINITIVA TERRENI EX SS 415 PAULLESE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45" calcext:value-type="float">
            <text:p>4745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229.86" calcext:value-type="currency">
            <text:p>€ 229,86</text:p>
          </table:table-cell>
          <table:table-cell office:value-type="string" calcext:value-type="string">
            <text:p>SP EX SS 415 PAULLESE - AMMODERNAMENTO TRATTO CREMA SPINO D'ADDA - I LOTTO - INDENNIZZO MANCATA COLTIVAZIONE PERMANENTE TERRENI</text:p>
          </table:table-cell>
          <table:table-cell office:value-type="string" calcext:value-type="string">
            <text:p>CROTTI MARIA GRAZIA</text:p>
          </table:table-cell>
          <table:table-cell office:value-type="string" calcext:value-type="string">
            <text:p>CROTTI MARIA TERESA-MARIA GRAZIA-ALDO-GIUSEPPE-FAUSTA-MARTINELLI FRANCESCO-PROPR-GRIMALDELLI GIUSEPPE-AFFITT-60V-LIQ.DEFINITIVA TERRENI EX SS 415 PAULLESE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46" calcext:value-type="float">
            <text:p>4746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660.42" calcext:value-type="currency">
            <text:p>€ 660,42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CROTTI MARIA TERESA</text:p>
          </table:table-cell>
          <table:table-cell office:value-type="string" calcext:value-type="string">
            <text:p>CROTTI MARIA TERESA-MARIA GRAZIA-ALDO-GIUSEPPE-FAUSTA-MARTINELLI FRANCESCO-PROPR-GRIMALDELLI GIUSEPPE-AFFITT-60V-LIQ.DEFINITIVA TERRENI EX SS 415 PAULLESE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47" calcext:value-type="float">
            <text:p>4747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229.86" calcext:value-type="currency">
            <text:p>€ 229,86</text:p>
          </table:table-cell>
          <table:table-cell office:value-type="string" calcext:value-type="string">
            <text:p>SP EX SS 415 PAULLESE - AMMODERNAMENTO TRATTO CREMA SPINO D'ADDA - I LOTTO - INDENNITA' MANCATA COLTIVAZIONE PERMANENTE TERRENI</text:p>
          </table:table-cell>
          <table:table-cell office:value-type="string" calcext:value-type="string">
            <text:p>CROTTI MARIA TERESA</text:p>
          </table:table-cell>
          <table:table-cell office:value-type="string" calcext:value-type="string">
            <text:p>CROTTI MARIA TERESA-MARIA GRAZIA-ALDO-GIUSEPPE-FAUSTA-MARTINELLI FRANCESCO-PROPR-GRIMALDELLI GIUSEPPE-AFFITT-60V-LIQ.DEFINITIVA TERRENI EX SS 415 PAULLESE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48" calcext:value-type="float">
            <text:p>4748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29.24" calcext:value-type="currency">
            <text:p>€ 29,24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CROTTI ALDO</text:p>
          </table:table-cell>
          <table:table-cell office:value-type="string" calcext:value-type="string">
            <text:p>CROTTI MARIA TERESA-MARIA GRAZIA-ALDO-GIUSEPPE-FAUSTA-MARTINELLI FRANCESCO-PROPR-GRIMALDELLI GIUSEPPE-AFFITT-60V-LIQ.DEFINITIVA TERRENI EX SS 415 PAULLESE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49" calcext:value-type="float">
            <text:p>4749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90.89" calcext:value-type="currency">
            <text:p>€ 190,89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CROTTI ALDO</text:p>
          </table:table-cell>
          <table:table-cell office:value-type="string" calcext:value-type="string">
            <text:p>CROTTI MARIA TERESA-MARIA GRAZIA-ALDO-GIUSEPPE-FAUSTA-MARTINELLI FRANCESCO-PROPR-GRIMALDELLI GIUSEPPE-AFFITT-60V-LIQ.DEFINITIVA TERRENI EX SS 415 PAULLESE-SALD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50" calcext:value-type="float">
            <text:p>4750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76.64" calcext:value-type="currency">
            <text:p>€ 76,64</text:p>
          </table:table-cell>
          <table:table-cell office:value-type="string" calcext:value-type="string">
            <text:p>SP EX SS 415 PAULLESE - AMMODERNAMENTO TRATTO CREMA SPINO D'ADDA - I LOTTO - INDENNIZZO MANCATA COLTIVAZIONE PERMANENTE TERRENI</text:p>
          </table:table-cell>
          <table:table-cell office:value-type="string" calcext:value-type="string">
            <text:p>CROTTI ALDO</text:p>
          </table:table-cell>
          <table:table-cell office:value-type="string" calcext:value-type="string">
            <text:p>CROTTI MARIA TERESA-MARIA GRAZIA-ALDO-GIUSEPPE-FAUSTA-MARTINELLI FRANCESCO-PROPR-GRIMALDELLI GIUSEPPE-AFFITT-60V-LIQ.DEFINITIVA TERRENI EX SS 415 PAULLESE-SALD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51" calcext:value-type="float">
            <text:p>4751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220.13" calcext:value-type="currency">
            <text:p>€ 220,13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CROTTI GIUSEPPE</text:p>
          </table:table-cell>
          <table:table-cell office:value-type="string" calcext:value-type="string">
            <text:p>CROTTI MARIA TERESA-MARIA GRAZIA-ALDO-GIUSEPPE-FAUSTA-MARTINELLI FRANCESCO-PROPR-GRIMALDELLI GIUSEPPE-AFFITT-60V-LIQ.DEFINITIVA TERRENI EX SS 415 PAULLESE-SALD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52" calcext:value-type="float">
            <text:p>4752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76.64" calcext:value-type="currency">
            <text:p>€ 76,64</text:p>
          </table:table-cell>
          <table:table-cell office:value-type="string" calcext:value-type="string">
            <text:p>SP EX SS 415 PAULLESE - AMMODERNAMENTO TRATTO CREMA SPINO D'ADDA - I LOTTO - INDENNIZZO MANCATA COLTIVAZIONE PERMANENTE TERRENI</text:p>
          </table:table-cell>
          <table:table-cell office:value-type="string" calcext:value-type="string">
            <text:p>CROTTI GIUSEPPE</text:p>
          </table:table-cell>
          <table:table-cell office:value-type="string" calcext:value-type="string">
            <text:p>CROTTI MARIA TERESA-MARIA GRAZIA-ALDO-GIUSEPPE-FAUSTA-MARTINELLI FRANCESCO-PROPR-GRIMALDELLI GIUSEPPE-AFFITT-60V-LIQ.DEFINITIVA TERRENI EX SS 415 PAULLESE-SALD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53" calcext:value-type="float">
            <text:p>4753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FORNITURA DEL VOLUME "IL PIANO DELLA PERFORMANCE E LA VALUTAZIONE DELLE PRESTAZIONI NEGLI ENTI LOCALI" PER IL COORDINATORE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CARTOLIBRERIA ANSELMI RINO - FORNITURA DEL VOLUME "IL PIANO DELLA PERFORMANCE E LA VALUTAZIONE DELLE PRESTAZIONI NEGLI ENTI LOCALI" PER IL COORDINATORE</text:p>
          </table:table-cell>
          <table:table-cell table:style-name="ce2" office:value-type="string" calcext:value-type="string">
            <text:p>1205 - Pubblic.giorn.rivist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54" calcext:value-type="float">
            <text:p>4754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220.13" calcext:value-type="currency">
            <text:p>€ 220,13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CROTTI FAUSTA</text:p>
          </table:table-cell>
          <table:table-cell office:value-type="string" calcext:value-type="string">
            <text:p>CROTTI MARIA TERESA-MARIA GRAZIA-ALDO-GIUSEPPE-FAUSTA-MARTINELLI FRANCESCO-PROPR-GRIMALDELLI GIUSEPPE-AFFITT-60V-LIQ.DEFINITIVA TERRENI EX SS 415 PAULLESE-SALD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55" calcext:value-type="float">
            <text:p>4755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76.64" calcext:value-type="currency">
            <text:p>€ 76,64</text:p>
          </table:table-cell>
          <table:table-cell office:value-type="string" calcext:value-type="string">
            <text:p>SP EX SS 415 PAULLESE - AMMODERNAMENTO TRATTO CREMA SPINO D'ADDA - I LOTTO - INDENNIZZO MANCATA COLTIVAZIONE PERMANENTE TERRENI</text:p>
          </table:table-cell>
          <table:table-cell office:value-type="string" calcext:value-type="string">
            <text:p>CROTTI FAUSTA</text:p>
          </table:table-cell>
          <table:table-cell office:value-type="string" calcext:value-type="string">
            <text:p>CROTTI MARIA TERESA-MARIA GRAZIA-ALDO-GIUSEPPE-FAUSTA-MARTINELLI FRANCESCO-PROPR-GRIMALDELLI GIUSEPPE-AFFITT-60V-LIQ.DEFINITIVA TERRENI EX SS 415 PAULLESE-SALD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56" calcext:value-type="float">
            <text:p>4756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990.63" calcext:value-type="currency">
            <text:p>€ 990,63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MARTELLI FRANCESCO</text:p>
          </table:table-cell>
          <table:table-cell office:value-type="string" calcext:value-type="string">
            <text:p>CROTTI MARIA TERESA-MARIA GRAZIA-ALDO-GIUSEPPE-FAUSTA-MARTINELLI FRANCESCO-PROPR-GRIMALDELLI GIUSEPPE-AFFITT-60V-LIQ.DEFINITIVA TERRENI EX SS 415 PAULLESE-SALD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57" calcext:value-type="float">
            <text:p>4757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344.78" calcext:value-type="currency">
            <text:p>€ 344,78</text:p>
          </table:table-cell>
          <table:table-cell office:value-type="string" calcext:value-type="string">
            <text:p>SP EX SS 415 PAULLESE - AMMODERNAMENTO TRATTO CREMA SPINO D'ADDA - I LOTTO - INDENNIZZO MANCATA COLTIVAZIONE PERMANENTE TERRENI</text:p>
          </table:table-cell>
          <table:table-cell office:value-type="string" calcext:value-type="string">
            <text:p>MARTELLI FRANCESCO</text:p>
          </table:table-cell>
          <table:table-cell office:value-type="string" calcext:value-type="string">
            <text:p>CROTTI MARIA TERESA-MARIA GRAZIA-ALDO-GIUSEPPE-FAUSTA-MARTINELLI FRANCESCO-PROPR-GRIMALDELLI GIUSEPPE-AFFITT-60V-LIQ.DEFINITIVA TERRENI EX SS 415 PAULLESE-SALD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758" calcext:value-type="float">
            <text:p>4758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2670.81" calcext:value-type="currency">
            <text:p>€ 2.670,81</text:p>
          </table:table-cell>
          <table:table-cell office:value-type="string" calcext:value-type="string">
            <text:p>SP EX SS 415 PAULLESE - AMMODERNAMENTO TRATTO CREMA SPINO D'ADDA - I LOTTO - SALDO TERRENI AFFITTUARIO</text:p>
          </table:table-cell>
          <table:table-cell office:value-type="string" calcext:value-type="string">
            <text:p>GRIMALDELLI GIUSEPPE</text:p>
          </table:table-cell>
          <table:table-cell office:value-type="string" calcext:value-type="string">
            <text:p>CROTTI MARIA TERESA-MARIA GRAZIA-ALDO-GIUSEPPE-FAUSTA-MARTINELLI FRANCESCO-PROPR-GRIMALDELLI GIUSEPPE-AFFITT-60V-LIQ.DEFINITIVA TERRENI EX SS 415 PAULLESE-SALD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59" calcext:value-type="float">
            <text:p>4759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65.11" calcext:value-type="currency">
            <text:p>€ 165,11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BOSISIO GIUSEPPE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60" calcext:value-type="float">
            <text:p>4760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330.1" calcext:value-type="currency">
            <text:p>€ 330,10</text:p>
          </table:table-cell>
          <table:table-cell office:value-type="string" calcext:value-type="string">
            <text:p>SP EX SS 415 PAULLESE - AMMODERNAMENTO TRATTO CREMA SPINO D'ADDA - I LOTTO - INDENNIZZO MANCATA COLTIVAZIONE PERMANENTE TERRENI</text:p>
          </table:table-cell>
          <table:table-cell office:value-type="string" calcext:value-type="string">
            <text:p>BOSISIO GIUSEPPE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61" calcext:value-type="float">
            <text:p>4761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139.82" calcext:value-type="currency">
            <text:p>€ 1.139,82</text:p>
          </table:table-cell>
          <table:table-cell office:value-type="string" calcext:value-type="string">
            <text:p>GRUPPO SERVIZI SICUREZZA-IVA 22%</text:p>
          </table:table-cell>
          <table:table-cell office:value-type="string" calcext:value-type="string">
            <text:p>GRUPPO SERVIZI SICUREZZA &amp; ANTINCENDIO S.R.L.</text:p>
          </table:table-cell>
          <table:table-cell office:value-type="string" calcext:value-type="string">
            <text:p>GRUPPO SERVIZI SICUREZZA E ANTINCENDIO SRL - VERIFICA PRESIDI INCENDIO PRESENTI NEGLI IMMOBILI PROVINCIALI PER L'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762" calcext:value-type="float">
            <text:p>4762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43.89" calcext:value-type="currency">
            <text:p>€ 43,89</text:p>
          </table:table-cell>
          <table:table-cell office:value-type="string" calcext:value-type="string">
            <text:p>GRUPPO SERVIZI SICUREZZA-IVA 22%</text:p>
          </table:table-cell>
          <table:table-cell office:value-type="string" calcext:value-type="string">
            <text:p>GRUPPO SERVIZI SICUREZZA &amp; ANTINCENDIO S.R.L.</text:p>
          </table:table-cell>
          <table:table-cell office:value-type="string" calcext:value-type="string">
            <text:p>GRUPPO SERVIZI SICUREZZA &amp; ANTINCENDIO SRL - MANUTENZIONE ORDINARIA DEI FABBRICATI PROVINCIALI <text:s/>PER L'ANNO 2018 - PRESIDI ANTINCENDIO - NECESSITA' MANUTENTIVE EXTRA CANON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63" calcext:value-type="float">
            <text:p>4763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65.11" calcext:value-type="currency">
            <text:p>€ 165,11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BOSISIO GUIDO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64" calcext:value-type="float">
            <text:p>4764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330.1" calcext:value-type="currency">
            <text:p>€ 330,10</text:p>
          </table:table-cell>
          <table:table-cell office:value-type="string" calcext:value-type="string">
            <text:p>SP EX SS 415 PAULLESE - AMMODERNAMENTO TRATTO CREMA SPINO D'ADDA - I LOTTO - INDENNIZZO MANCATA COLTIVAZIONE PERMANENTE TERRENI</text:p>
          </table:table-cell>
          <table:table-cell office:value-type="string" calcext:value-type="string">
            <text:p>BOSISIO GUIDO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65" calcext:value-type="float">
            <text:p>4765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24.41" calcext:value-type="currency">
            <text:p>€ 24,41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CROTTI ALDO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66" calcext:value-type="float">
            <text:p>4766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48.92" calcext:value-type="currency">
            <text:p>€ 48,92</text:p>
          </table:table-cell>
          <table:table-cell office:value-type="string" calcext:value-type="string">
            <text:p>SP EX SS 415 PAULLESE - AMMODERNAMENTO TRATTO CREMA SPINO D'ADDA - I LOTTO - INDENNIZZO MANCATA COLTIVAZIONE PERMANENTE TERRENI</text:p>
          </table:table-cell>
          <table:table-cell office:value-type="string" calcext:value-type="string">
            <text:p>CROTTI ALDO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67" calcext:value-type="float">
            <text:p>4767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24.41" calcext:value-type="currency">
            <text:p>€ 24,41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CROTTI GIUSEPPE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68" calcext:value-type="float">
            <text:p>4768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48.92" calcext:value-type="currency">
            <text:p>€ 48,92</text:p>
          </table:table-cell>
          <table:table-cell office:value-type="string" calcext:value-type="string">
            <text:p>SP EX SS 415 PAULLESE - AMMODERNAMENTO TRATTO CREMA SPINO D'ADDA - I LOTTO - INDENNIZZO MANCATA COLTIVAZIONE PERMANENTE TERRENI</text:p>
          </table:table-cell>
          <table:table-cell office:value-type="string" calcext:value-type="string">
            <text:p>CROTTI GIUSEPPE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69" calcext:value-type="float">
            <text:p>4769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24.41" calcext:value-type="currency">
            <text:p>€ 24,41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CROTTI FAUSTA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70" calcext:value-type="float">
            <text:p>4770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48.92" calcext:value-type="currency">
            <text:p>€ 48,92</text:p>
          </table:table-cell>
          <table:table-cell office:value-type="string" calcext:value-type="string">
            <text:p>SP EX SS 415 PAULLESE - AMMODERNAMENTO TRATTO CREMA SPINO D'ADDA - I LOTTO - INDENNIZZO MANCATA COLTIVAZIONE PERMANENTE TERRENI</text:p>
          </table:table-cell>
          <table:table-cell office:value-type="string" calcext:value-type="string">
            <text:p>CROTTI FAUSTA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71" calcext:value-type="float">
            <text:p>4771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73.37" calcext:value-type="currency">
            <text:p>€ 73,37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CROTTI MARIA GRAZIA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72" calcext:value-type="float">
            <text:p>4772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46.7" calcext:value-type="currency">
            <text:p>€ 146,70</text:p>
          </table:table-cell>
          <table:table-cell office:value-type="string" calcext:value-type="string">
            <text:p>SP EX SS 415 PAULLESE - AMMODERNAMENTO TRATTO CREMA SPINO D'ADDA - I LOTTO - INDENNIZZO MANCATA COLTIVAZIONE PERMANENTE TERRENI</text:p>
          </table:table-cell>
          <table:table-cell office:value-type="string" calcext:value-type="string">
            <text:p>CROTTI MARIA GRAZIA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73" calcext:value-type="float">
            <text:p>4773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73.37" calcext:value-type="currency">
            <text:p>€ 73,37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CROTTI MARIA TERESA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74" calcext:value-type="float">
            <text:p>4774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46.7" calcext:value-type="currency">
            <text:p>€ 146,70</text:p>
          </table:table-cell>
          <table:table-cell office:value-type="string" calcext:value-type="string">
            <text:p>SP EX SS 415 PAULLESE - AMMODERNAMENTO TRATTO CREMA SPINO D'ADDA - I LOTTO - INDENNIZZO MANCATA COLTIVAZIONE PERMANENTE TERRENI</text:p>
          </table:table-cell>
          <table:table-cell office:value-type="string" calcext:value-type="string">
            <text:p>CROTTI MARIA TERESA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75" calcext:value-type="float">
            <text:p>4775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65.11" calcext:value-type="currency">
            <text:p>€ 165,11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LOSI MARIA TERESA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76" calcext:value-type="float">
            <text:p>4776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330.1" calcext:value-type="currency">
            <text:p>€ 330,10</text:p>
          </table:table-cell>
          <table:table-cell office:value-type="string" calcext:value-type="string">
            <text:p>SP EX SS 415 PAULLESE - AMMODERNAMENTO TRATTO CREMA SPINO D'ADDA - I LOTTO -INDENNIZZO MANCATA COLTIVAZIONE PERMANENTE TERRENI</text:p>
          </table:table-cell>
          <table:table-cell office:value-type="string" calcext:value-type="string">
            <text:p>LOSI MARIA TERESA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77" calcext:value-type="float">
            <text:p>4777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65.11" calcext:value-type="currency">
            <text:p>€ 165,11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LOSI ROSARIA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78" calcext:value-type="float">
            <text:p>4778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330.1" calcext:value-type="currency">
            <text:p>€ 330,10</text:p>
          </table:table-cell>
          <table:table-cell office:value-type="string" calcext:value-type="string">
            <text:p>SP EX SS 415 PAULLESE - AMMODERNAMENTO TRATTO CREMA SPINO D'ADDA - I LOTTO - INDENNITA' MANCATA COLTIVAZIONE PERMANENTE TERRENI</text:p>
          </table:table-cell>
          <table:table-cell office:value-type="string" calcext:value-type="string">
            <text:p>LOSI ROSARIA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79" calcext:value-type="float">
            <text:p>4779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10.03" calcext:value-type="currency">
            <text:p>€ 110,03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MARTELLI FRANCESCO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80" calcext:value-type="float">
            <text:p>4780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220.03" calcext:value-type="currency">
            <text:p>€ 220,03</text:p>
          </table:table-cell>
          <table:table-cell office:value-type="string" calcext:value-type="string">
            <text:p>SP EX SS 415 PAULLESE - AMMODERNAMENTO TRATTO CREMA SPINO D'ADDA - I LOTTO - INDENNIZZO MANCATA COLTIVAZIONE PERMANENTE TERRENI</text:p>
          </table:table-cell>
          <table:table-cell office:value-type="string" calcext:value-type="string">
            <text:p>MARTELLI FRANCESCO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81" calcext:value-type="float">
            <text:p>4781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329.7" calcext:value-type="currency">
            <text:p>€ 329,70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ORIO GIOVAN BATTISTA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82" calcext:value-type="float">
            <text:p>4782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659.74" calcext:value-type="currency">
            <text:p>€ 659,74</text:p>
          </table:table-cell>
          <table:table-cell office:value-type="string" calcext:value-type="string">
            <text:p>SP EX SS 415 PAULLESE - AMMODERNAMENTO TRATTO CREMA SPINO D'ADDA - I LOTTO - INDENNITA' MANCATA COLTIVAZIONE PERMANENTE TERRENI</text:p>
          </table:table-cell>
          <table:table-cell office:value-type="string" calcext:value-type="string">
            <text:p>ORIO GIOVAN BATTISTA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83" calcext:value-type="float">
            <text:p>4783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802.02" calcext:value-type="currency">
            <text:p>€ 802,02</text:p>
          </table:table-cell>
          <table:table-cell office:value-type="string" calcext:value-type="string">
            <text:p>SP EX SS 415 PAULLESE - AMMODERNAMENTO TRATTO CREMA SPINO D'ADDA - I LOTTO - SALDO TERRENI AFFITTUARIO</text:p>
          </table:table-cell>
          <table:table-cell office:value-type="string" calcext:value-type="string">
            <text:p>GRIMALDELLI GIUSEPPE</text:p>
          </table:table-cell>
          <table:table-cell office:value-type="string" calcext:value-type="string">
            <text:p>BOSISIO GIUSEPPE E ALTRI-PROPR-GRIMALDELLI GIUSEPPE-AFFITT.-61V-LIQ.DEFINITIVA TERRENI EX SS 415 PAULLESE CREMA SPINO-PART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4784" calcext:value-type="float">
            <text:p>4784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838.31" calcext:value-type="currency">
            <text:p>€ 1.838,31</text:p>
          </table:table-cell>
          <table:table-cell office:value-type="string" calcext:value-type="string">
            <text:p>SP EX SS 415 PAULLESE - AMMODERNAMENTO TRATTO CREMA SPINO D'ADDA - I LOTTO - SALDO TERRENI AFFITTUARIO</text:p>
          </table:table-cell>
          <table:table-cell office:value-type="string" calcext:value-type="string">
            <text:p>GRIMALDELLI GIUSEPPE</text:p>
          </table:table-cell>
          <table:table-cell office:value-type="string" calcext:value-type="string">
            <text:p>BOSISIO GIUSEPPE E ALTRI-PROPR-GRIMALDELLI GIUSEPPE-AFFITT.-61V-LIQ.DEFINITIVA TERRENI EX SS 415 PAULLESE CREMA SPINO-SALD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85" calcext:value-type="float">
            <text:p>4785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435.65" calcext:value-type="currency">
            <text:p>€ 435,65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AIOLFI ADELE</text:p>
          </table:table-cell>
          <table:table-cell office:value-type="string" calcext:value-type="string">
            <text:p>AIOLFI ADELE E 11 NOMINATIVI-1P-PROPR-LIQ.DEFINITIVA TERRENI EX SS 415 PAULLESE RADD.CARR.CREMA SPIN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86" calcext:value-type="float">
            <text:p>4786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63.2" calcext:value-type="currency">
            <text:p>€ 163,20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MIGLIO FRANCESCO</text:p>
          </table:table-cell>
          <table:table-cell office:value-type="string" calcext:value-type="string">
            <text:p>AIOLFI ADELE E 11 NOMINATIVI-1P-PROPR-LIQ.DEFINITIVA TERRENI EX SS 415 PAULLESE RADD.CARR.CREMA SPIN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87" calcext:value-type="float">
            <text:p>4787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63.2" calcext:value-type="currency">
            <text:p>€ 163,20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MIGLIO LORENZO</text:p>
          </table:table-cell>
          <table:table-cell office:value-type="string" calcext:value-type="string">
            <text:p>AIOLFI ADELE E 11 NOMINATIVI-1P-PROPR-LIQ.DEFINITIVA TERRENI EX SS 415 PAULLESE RADD.CARR.CREMA SPIN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88" calcext:value-type="float">
            <text:p>4788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08.81" calcext:value-type="currency">
            <text:p>€ 108,81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ROSSI CESARE</text:p>
          </table:table-cell>
          <table:table-cell office:value-type="string" calcext:value-type="string">
            <text:p>AIOLFI ADELE E 11 NOMINATIVI-1P-PROPR-LIQ.DEFINITIVA TERRENI EX SS 415 PAULLESE RADD.CARR.CREMA SPIN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89" calcext:value-type="float">
            <text:p>4789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63.21" calcext:value-type="currency">
            <text:p>€ 163,21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ROSSI GIACOMINA</text:p>
          </table:table-cell>
          <table:table-cell office:value-type="string" calcext:value-type="string">
            <text:p>AIOLFI ADELE E 11 NOMINATIVI-1P-PROPR-LIQ.DEFINITIVA TERRENI EX SS 415 PAULLESE RADD.CARR.CREMA SPIN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90" calcext:value-type="float">
            <text:p>4790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63.21" calcext:value-type="currency">
            <text:p>€ 163,21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ROSSI FIORENZA ELSA</text:p>
          </table:table-cell>
          <table:table-cell office:value-type="string" calcext:value-type="string">
            <text:p>AIOLFI ADELE E 11 NOMINATIVI-1P-PROPR-LIQ.DEFINITIVA TERRENI EX SS 415 PAULLESE RADD.CARR.CREMA SPIN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91" calcext:value-type="float">
            <text:p>4791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72.58" calcext:value-type="currency">
            <text:p>€ 72,58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ROSSI ANGELA GABRIELLA</text:p>
          </table:table-cell>
          <table:table-cell office:value-type="string" calcext:value-type="string">
            <text:p>AIOLFI ADELE E 11 NOMINATIVI-1P-PROPR-LIQ.DEFINITIVA TERRENI EX SS 415 PAULLESE RADD.CARR.CREMA SPIN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92" calcext:value-type="float">
            <text:p>4792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72.58" calcext:value-type="currency">
            <text:p>€ 72,58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ROSSI GIAN LUIGI</text:p>
          </table:table-cell>
          <table:table-cell office:value-type="string" calcext:value-type="string">
            <text:p>AIOLFI ADELE E 11 NOMINATIVI-1P-PROPR-LIQ.DEFINITIVA TERRENI EX SS 415 PAULLESE RADD.CARR.CREMA SPIN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93" calcext:value-type="float">
            <text:p>4793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72.58" calcext:value-type="currency">
            <text:p>€ 72,58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ROSSI VITTORINA</text:p>
          </table:table-cell>
          <table:table-cell office:value-type="string" calcext:value-type="string">
            <text:p>AIOLFI ADELE E 11 NOMINATIVI-1P-PROPR-LIQ.DEFINITIVA TERRENI EX SS 415 PAULLESE RADD.CARR.CREMA SPIN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94" calcext:value-type="float">
            <text:p>4794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08.82" calcext:value-type="currency">
            <text:p>€ 108,82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SACCHI CLOTILDE</text:p>
          </table:table-cell>
          <table:table-cell office:value-type="string" calcext:value-type="string">
            <text:p>AIOLFI ADELE E 11 NOMINATIVI-1P-PROPR-LIQ.DEFINITIVA TERRENI EX SS 415 PAULLESE RADD.CARR.CREMA SPIN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95" calcext:value-type="float">
            <text:p>4795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08.81" calcext:value-type="currency">
            <text:p>€ 108,81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ROSSI MARIALUISA</text:p>
          </table:table-cell>
          <table:table-cell office:value-type="string" calcext:value-type="string">
            <text:p>AIOLFI ADELE E 11 NOMINATIVI-1P-PROPR-LIQ.DEFINITIVA TERRENI EX SS 415 PAULLESE RADD.CARR.CREMA SPIN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96" calcext:value-type="float">
            <text:p>4796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08.81" calcext:value-type="currency">
            <text:p>€ 108,81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ROSSI MASSIMO</text:p>
          </table:table-cell>
          <table:table-cell office:value-type="string" calcext:value-type="string">
            <text:p>AIOLFI ADELE E 11 NOMINATIVI-1P-PROPR-LIQ.DEFINITIVA TERRENI EX SS 415 PAULLESE RADD.CARR.CREMA SPIN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97" calcext:value-type="float">
            <text:p>4797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108.81" calcext:value-type="currency">
            <text:p>€ 108,81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ROSSI SANTINA</text:p>
          </table:table-cell>
          <table:table-cell office:value-type="string" calcext:value-type="string">
            <text:p>AIOLFI ADELE E 11 NOMINATIVI-1P-PROPR-LIQ.DEFINITIVA TERRENI EX SS 415 PAULLESE RADD.CARR.CREMA SPIN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798" calcext:value-type="float">
            <text:p>4798</text:p>
          </table:table-cell>
          <table:table-cell table:style-name="ce3" office:value-type="date" office:date-value="2018-06-19" calcext:value-type="date">
            <text:p>19/06/2018</text:p>
          </table:table-cell>
          <table:table-cell office:value-type="currency" office:currency="EUR" office:value="217.6" calcext:value-type="currency">
            <text:p>€ 217,60</text:p>
          </table:table-cell>
          <table:table-cell office:value-type="string" calcext:value-type="string">
            <text:p>SP EX SS 415 PAULLESE - AMMODERNAMENTO TRATTO CREMA SPINO D'ADDA - I LOTTO - SALDO TERRENI</text:p>
          </table:table-cell>
          <table:table-cell office:value-type="string" calcext:value-type="string">
            <text:p>ROSSI VITTORE</text:p>
          </table:table-cell>
          <table:table-cell office:value-type="string" calcext:value-type="string">
            <text:p>AIOLFI ADELE E 11 NOMINATIVI-1P-PROPR-LIQ.DEFINITIVA TERRENI EX SS 415 PAULLESE RADD.CARR.CREMA SPINO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39" calcext:value-type="float">
            <text:p>4839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INTERESSI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INTERESSI MUTUI 30.6.2018</text:p>
          </table:table-cell>
          <table:table-cell table:style-name="ce2" office:value-type="string" calcext:value-type="string">
            <text:p>1602 - Inter.pass.Cassa DDPP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40" calcext:value-type="float">
            <text:p>4840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INTERESSI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INTERESSI MUTUI 30.6.2018</text:p>
          </table:table-cell>
          <table:table-cell table:style-name="ce2" office:value-type="string" calcext:value-type="string">
            <text:p>1602 - Inter.pass.Cassa DDPP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41" calcext:value-type="float">
            <text:p>4841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INTERESSI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INTERESSI MUTUI 30.6.2018</text:p>
          </table:table-cell>
          <table:table-cell table:style-name="ce2" office:value-type="string" calcext:value-type="string">
            <text:p>1602 - Inter.pass.Cassa DDPP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42" calcext:value-type="float">
            <text:p>4842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INTERESSI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INTERESSI MUTUI 30.6.2018</text:p>
          </table:table-cell>
          <table:table-cell table:style-name="ce2" office:value-type="string" calcext:value-type="string">
            <text:p>1602 - Inter.pass.Cassa DDPP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43" calcext:value-type="float">
            <text:p>4843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INTERESSI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INTERESSI MUTUI 30.6.2018</text:p>
          </table:table-cell>
          <table:table-cell table:style-name="ce2" office:value-type="string" calcext:value-type="string">
            <text:p>1602 - Inter.pass.Cassa DDPP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44" calcext:value-type="float">
            <text:p>4844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INTERESSI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INTERESSI MUTUI 30.6.2018</text:p>
          </table:table-cell>
          <table:table-cell table:style-name="ce2" office:value-type="string" calcext:value-type="string">
            <text:p>1602 - Inter.pass.Cassa DDPP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49" calcext:value-type="float">
            <text:p>4849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INTERESSI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INTERESSI MUTUI 30.6.2018</text:p>
          </table:table-cell>
          <table:table-cell table:style-name="ce2" office:value-type="string" calcext:value-type="string">
            <text:p>1602 - Inter.pass.Cassa DDPP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50" calcext:value-type="float">
            <text:p>4850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INTERESSI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INTERESSI MUTUI 30.6.2018</text:p>
          </table:table-cell>
          <table:table-cell table:style-name="ce2" office:value-type="string" calcext:value-type="string">
            <text:p>1602 - Inter.pass.Cassa DDPP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51" calcext:value-type="float">
            <text:p>4851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CAPITALE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CAPITALE MUTUI 30.6.2018</text:p>
          </table:table-cell>
          <table:table-cell table:style-name="ce2" office:value-type="string" calcext:value-type="string">
            <text:p>3302 - Rimb. mutui a Cassa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52" calcext:value-type="float">
            <text:p>4852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CAPITALE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CAPITALE MUTUI 30.6.2018</text:p>
          </table:table-cell>
          <table:table-cell table:style-name="ce2" office:value-type="string" calcext:value-type="string">
            <text:p>3302 - Rimb. mutui a Cassa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53" calcext:value-type="float">
            <text:p>4853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CAPITALE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CAPITALE MUTUI 30.6.2018</text:p>
          </table:table-cell>
          <table:table-cell table:style-name="ce2" office:value-type="string" calcext:value-type="string">
            <text:p>3302 - Rimb. mutui a Cassa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54" calcext:value-type="float">
            <text:p>4854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CAPITALE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CAPITALE MUTUI 30.6.2018</text:p>
          </table:table-cell>
          <table:table-cell table:style-name="ce2" office:value-type="string" calcext:value-type="string">
            <text:p>3302 - Rimb. mutui a Cassa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55" calcext:value-type="float">
            <text:p>4855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CAPITALE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CAPITALE MUTUI 30.6.2018</text:p>
          </table:table-cell>
          <table:table-cell table:style-name="ce2" office:value-type="string" calcext:value-type="string">
            <text:p>3302 - Rimb. mutui a Cassa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56" calcext:value-type="float">
            <text:p>4856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CAPITALE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CAPITALE MUTUI 30.6.2018</text:p>
          </table:table-cell>
          <table:table-cell table:style-name="ce2" office:value-type="string" calcext:value-type="string">
            <text:p>3302 - Rimb. mutui a Cassa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57" calcext:value-type="float">
            <text:p>4857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CAPITALE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CAPITALE MUTUI 30.6.2018</text:p>
          </table:table-cell>
          <table:table-cell table:style-name="ce2" office:value-type="string" calcext:value-type="string">
            <text:p>3302 - Rimb. mutui a Cassa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58" calcext:value-type="float">
            <text:p>4858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CDP008 0003186 06030 30062018-QUOTA CAPITALE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CDP008 0003186 06030 30062018-QUOTA CAPITALE MUTUI 30.6.2018</text:p>
          </table:table-cell>
          <table:table-cell table:style-name="ce2" office:value-type="string" calcext:value-type="string">
            <text:p>3302 - Rimb. mutui a Cassa-CDP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59" calcext:value-type="float">
            <text:p>4859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MEF008 0003186 06030 30062018-QUOTA CAPITALE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MEF008 0003186 06030 30062018-QUOTA CAPITALE MUTUI 30.6.2018</text:p>
          </table:table-cell>
          <table:table-cell table:style-name="ce2" office:value-type="string" calcext:value-type="string">
            <text:p>3301 - Rimb. mutui a Cassa-Tesor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60" calcext:value-type="float">
            <text:p>4860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MEF008 0003186 06030 30062018-QUOTA CAPITALE MUTUI 30.6.201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MEF008 0003186 06030 30062018-QUOTA CAPITALE MUTUI 30.6.2018</text:p>
          </table:table-cell>
          <table:table-cell table:style-name="ce2" office:value-type="string" calcext:value-type="string">
            <text:p>3301 - Rimb. mutui a Cassa-Tesor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4862" calcext:value-type="float">
            <text:p>4862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2000" calcext:value-type="currency">
            <text:p>€ 2.000,00</text:p>
          </table:table-cell>
          <table:table-cell office:value-type="string" calcext:value-type="string">
            <text:p>EROGAZIONE CONTRIBUTI PER ATTIVITA' DEL CATALOGO PROVINCIALE DELL'OFFERTA DEI SERVIZI INTEGRATI PER L'APPRENDISTATO - MODULO ID 1227 EDIZIONE 211283.449 (SERV. A) PREVISTO DAL PROGETTO N. CR2000411.</text:p>
          </table:table-cell>
          <table:table-cell office:value-type="string" calcext:value-type="string">
            <text:p>IRIAPA G.NEGRI ISTITUTO REGIONALE ISTRUZIONE E ADDESTRAMENTO PROF.ARTI</text:p>
          </table:table-cell>
          <table:table-cell office:value-type="string" calcext:value-type="string">
            <text:p>IRIAPA G.NEGRI ISTITUTO REGIONALE ISTRUZIONE E ADDESTRAMENTO PROF.ARTI - <text:s/>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865" calcext:value-type="float">
            <text:p>4865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2400" calcext:value-type="currency">
            <text:p>€ 2.400,00</text:p>
          </table:table-cell>
          <table:table-cell office:value-type="string" calcext:value-type="string">
            <text:p>EROGAZIONE CONTRIBUTI PER ATTIVITA' DEL CATALOGO PROVINCIALE DELL'OFFERTA DEI SERVIZI INTEGRATI PER L'APPRENDISTATO - MODULO ID 905 EDIZIONE 211283.437 (SERV. A) PREVISTO DAL PROGETTO N. CR2000411.</text:p>
          </table:table-cell>
          <table:table-cell office:value-type="string" calcext:value-type="string">
            <text:p>FONDAZIONE SANTA CHIARA ISTITUTO DI ISTRUZIONE PROFESSIONALE E F.P.</text:p>
          </table:table-cell>
          <table:table-cell office:value-type="string" calcext:value-type="string">
            <text:p>FONDAZIONE SANTA CHIARA ISTITUTO DI ISTRUZIONE PROFESSIONALE E F.P.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66" calcext:value-type="float">
            <text:p>4866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4240.7" calcext:value-type="currency">
            <text:p>€ 4.240,70</text:p>
          </table:table-cell>
          <table:table-cell office:value-type="string" calcext:value-type="string">
            <text:p>GIUGNO 2018-COMPETENZE STIPENDIALI ARRETRATE (ANNO 2017)</text:p>
          </table:table-cell>
          <table:table-cell office:value-type="string" calcext:value-type="string">
            <text:p>PERS.RUOLO-ARRETRATI A PREC. (1109)</text:p>
          </table:table-cell>
          <table:table-cell office:value-type="string" calcext:value-type="string">
            <text:p>COMPETENZE STIPENDIALI ARRETRATE</text:p>
          </table:table-cell>
          <table:table-cell table:style-name="ce2" office:value-type="string" calcext:value-type="string">
            <text:p>1109 - Arretrati anni preceden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867" calcext:value-type="float">
            <text:p>4867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3520" calcext:value-type="currency">
            <text:p>€ 3.520,00</text:p>
          </table:table-cell>
          <table:table-cell office:value-type="string" calcext:value-type="string">
            <text:p>EROGAZIONE CONTRIBUTO PER SERVIZI PER APPRENDISTATO MODULI ID 1132 EDIZIONE 211283.440 (SERV. A) E ID 1188 EDIZIONE 211283.444 (SERV. A) PREVISTI DAL PROGETTO N. CR2000411</text:p>
          </table:table-cell>
          <table:table-cell office:value-type="string" calcext:value-type="string">
            <text:p>CR.FORMA AZIENDA SPECIALE PER LA GE STIONE DEI SERVIZI DI FORMAZIONE</text:p>
          </table:table-cell>
          <table:table-cell office:value-type="string" calcext:value-type="string">
            <text:p>CR.FORMA AZIENDA SPECIALE PER LA GESTIONE DEI SERVIZI DI FORMAZIONE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870" calcext:value-type="float">
            <text:p>4870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1600" calcext:value-type="currency">
            <text:p>€ 1.600,00</text:p>
          </table:table-cell>
          <table:table-cell office:value-type="string" calcext:value-type="string">
            <text:p>EROGAZIONE CONTRIBUTO PER SERVIZI PER APPRENDISTATO MODULO ID 1189 EDIZIONE 211283.451 (SERV. A) PREVISTO DAL PROGETTO N. CR2000411</text:p>
          </table:table-cell>
          <table:table-cell office:value-type="string" calcext:value-type="string">
            <text:p>CR.FORMA AZIENDA SPECIALE PER LA GE STIONE DEI SERVIZI DI FORMAZIONE</text:p>
          </table:table-cell>
          <table:table-cell office:value-type="string" calcext:value-type="string">
            <text:p>CR.FORMA AZIENDA SPECIALE PER LA GESTIONE DEI SERVIZI DI FORMAZIONE - ATTIVITA' DEL CATALOGO PROVINCIALE DELL'OFFERTA DEI SERVIZI INTEGRATI PER L'APPRENDISTATO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74" calcext:value-type="float">
            <text:p>4874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9843.76" calcext:value-type="currency">
            <text:p>€ 9.843,76</text:p>
          </table:table-cell>
          <table:table-cell office:value-type="string" calcext:value-type="string">
            <text:p>CONTR.FINANZ.64039-QUOTA AMMORTAMENTO 30/06/2018</text:p>
          </table:table-cell>
          <table:table-cell office:value-type="string" calcext:value-type="string">
            <text:p>FINLOMBARDA S.P.A.</text:p>
          </table:table-cell>
          <table:table-cell office:value-type="string" calcext:value-type="string">
            <text:p>CONTR.FINANZ.64039-QUOTA AMMORTAMENTO 30/06/2018</text:p>
          </table:table-cell>
          <table:table-cell table:style-name="ce2" office:value-type="string" calcext:value-type="string">
            <text:p>3311 - Rimb. mutui ad Enti Pubbl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78" calcext:value-type="float">
            <text:p>4878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20657.24" calcext:value-type="currency">
            <text:p>€ 20.657,24</text:p>
          </table:table-cell>
          <table:table-cell office:value-type="string" calcext:value-type="string">
            <text:p>FIN.300241-INTESA SAN PAOLO-RATA 30.6.2018</text:p>
          </table:table-cell>
          <table:table-cell office:value-type="string" calcext:value-type="string">
            <text:p>INTESA SANPAOLO S.P.A.</text:p>
          </table:table-cell>
          <table:table-cell office:value-type="string" calcext:value-type="string">
            <text:p>FIN.300241-INTESA SAN PAOLO-RATA 30.6.2018</text:p>
          </table:table-cell>
          <table:table-cell table:style-name="ce2" office:value-type="string" calcext:value-type="string">
            <text:p>3324 - Rimb. mutui ad altri in 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891" calcext:value-type="float">
            <text:p>4891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72362.62" calcext:value-type="currency">
            <text:p>€ 72.362,62</text:p>
          </table:table-cell>
          <table:table-cell office:value-type="string" calcext:value-type="string">
            <text:p>AMMINISTRAZIONE PROVINCIALE DI CREMONA AVVISO 0000150910-QUOTA CAPITALE 30.6.2018</text:p>
          </table:table-cell>
          <table:table-cell office:value-type="string" calcext:value-type="string">
            <text:p>DEXIA CREDIOP S.P.A.</text:p>
          </table:table-cell>
          <table:table-cell office:value-type="string" calcext:value-type="string">
            <text:p>AMMINISTRAZIONE PROVINCIALE DI CREMONA AVVISO 0000150910-QUOTA CAPITALE 30.6.2018</text:p>
          </table:table-cell>
          <table:table-cell table:style-name="ce2" office:value-type="string" calcext:value-type="string">
            <text:p>3324 - Rimb. mutui ad altri in E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92" calcext:value-type="float">
            <text:p>4892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9332.14" calcext:value-type="currency">
            <text:p>€ 9.332,14</text:p>
          </table:table-cell>
          <table:table-cell office:value-type="string" calcext:value-type="string">
            <text:p>PROG.I-00008 2001 14 RATA - QUOTA 2018 FRISL SS.PP.26-41-51-65-71-83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PROG.I-00008 2001 14 RATA - QUOTA 2017 FRISL SS.PP.26-41-51-65-71-83</text:p>
          </table:table-cell>
          <table:table-cell table:style-name="ce2" office:value-type="string" calcext:value-type="string">
            <text:p>3311 - Rimb. mutui ad Enti Pubbl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894" calcext:value-type="float">
            <text:p>4894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11653.14" calcext:value-type="currency">
            <text:p>€ 11.653,14</text:p>
          </table:table-cell>
          <table:table-cell office:value-type="string" calcext:value-type="string">
            <text:p>PROG.I-00019 2001 14 RATA - QUOTA 2018 FRISL SP 40 MODIFICA INNESTO CON SP 41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PROG.I-00019 2001 14 RATA - QUOTA 2018 FRISL SP 40 MODIFICA INNESTO CON SP 41</text:p>
          </table:table-cell>
          <table:table-cell table:style-name="ce2" office:value-type="string" calcext:value-type="string">
            <text:p>3311 - Rimb. mutui ad Enti Pubbl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896" calcext:value-type="float">
            <text:p>4896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14535.59" calcext:value-type="currency">
            <text:p>€ 14.535,59</text:p>
          </table:table-cell>
          <table:table-cell office:value-type="string" calcext:value-type="string">
            <text:p>PROG.I-00041 2001 14 RATA - QUOTA 2018 FRISL RIQUALIFICA SP 16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PROG.I-00041 2001 14 RATA - QUOTA 2018 FRISL RIQUALIFICA SP 16</text:p>
          </table:table-cell>
          <table:table-cell table:style-name="ce2" office:value-type="string" calcext:value-type="string">
            <text:p>3311 - Rimb. mutui ad Enti Pubbl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900" calcext:value-type="float">
            <text:p>4900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7568.41" calcext:value-type="currency">
            <text:p>€ 7.568,41</text:p>
          </table:table-cell>
          <table:table-cell office:value-type="string" calcext:value-type="string">
            <text:p>PROG.I-00004 2002 13 RATA - QUOTA FRISL 2018 SP <text:s/>5 INTERSEZIONE SSPP 17 E 37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PROG.I-00004 2002 13 RATA - QUOTA FRISL 2018 SP <text:s/>5 INTERSEZIONE SSPP 17 E 37</text:p>
          </table:table-cell>
          <table:table-cell table:style-name="ce2" office:value-type="string" calcext:value-type="string">
            <text:p>3311 - Rimb. mutui ad Enti Pubbl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903" calcext:value-type="float">
            <text:p>4903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10507.26" calcext:value-type="currency">
            <text:p>€ 10.507,26</text:p>
          </table:table-cell>
          <table:table-cell office:value-type="string" calcext:value-type="string">
            <text:p>PROG.I-00012 2002 13 RATA - QUOTA FRISL 2018 SP CR EX SS 235 RIQUAL.INTERSEZIONE SP 20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PROG.I-00012 2002 13 RATA - QUOTA FRISL 2018 SP CR EX SS 235 RIQUAL.INTERSEZIONE SP 20</text:p>
          </table:table-cell>
          <table:table-cell table:style-name="ce2" office:value-type="string" calcext:value-type="string">
            <text:p>3311 - Rimb. mutui ad Enti Pubbl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904" calcext:value-type="float">
            <text:p>4904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151.82" calcext:value-type="currency">
            <text:p>€ 151,82</text:p>
          </table:table-cell>
          <table:table-cell office:value-type="string" calcext:value-type="string">
            <text:p>ICA SRL - RISCOSSIONE TEFA COMUNE DI CREMONA II DECADE DI GIUGNO 2018 - FT N. 2326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905" calcext:value-type="float">
            <text:p>4905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12089.48" calcext:value-type="currency">
            <text:p>€ 12.089,48</text:p>
          </table:table-cell>
          <table:table-cell office:value-type="string" calcext:value-type="string">
            <text:p>PROG.I-00003 2008 7 RATA - QUOTA FRISL 2018 MIGLIORAMENTO CONDIZIONI SICUREZZA RETE STRADALE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PROG.I-00003 2008 7 RATA - QUOTA FRISL 2018 MIGLIORAMENTO CONDIZIONI SICUREZZA RETE STRADALE</text:p>
          </table:table-cell>
          <table:table-cell table:style-name="ce2" office:value-type="string" calcext:value-type="string">
            <text:p>3311 - Rimb. mutui ad Enti Pubbl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913" calcext:value-type="float">
            <text:p>4913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2725.44" calcext:value-type="currency">
            <text:p>€ 2.725,44</text:p>
          </table:table-cell>
          <table:table-cell office:value-type="string" calcext:value-type="string">
            <text:p>FIN.2924/0000117883-RATA INTERESSI 30.6.2018 BANCO POPOLARE</text:p>
          </table:table-cell>
          <table:table-cell office:value-type="string" calcext:value-type="string">
            <text:p>BANCO BPM SPA</text:p>
          </table:table-cell>
          <table:table-cell office:value-type="string" calcext:value-type="string">
            <text:p>FIN.2924/0000117883-RATA INTERESSI 30.6.2018 BANCO POPOLARE</text:p>
          </table:table-cell>
          <table:table-cell table:style-name="ce2" office:value-type="string" calcext:value-type="string">
            <text:p>1622 - Inter.pass.alt.sog.fin.me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914" calcext:value-type="float">
            <text:p>4914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19162" calcext:value-type="currency">
            <text:p>€ 19.162,00</text:p>
          </table:table-cell>
          <table:table-cell office:value-type="string" calcext:value-type="string">
            <text:p>FIN.2924/0000117883-RATA CAPITALE 30.6.2018 BANCO POPOLARE</text:p>
          </table:table-cell>
          <table:table-cell office:value-type="string" calcext:value-type="string">
            <text:p>BANCO BPM SPA</text:p>
          </table:table-cell>
          <table:table-cell office:value-type="string" calcext:value-type="string">
            <text:p>FIN.2924/0000117883-RATA CAPITALE 30.6.2018 BANCO POPOLARE</text:p>
          </table:table-cell>
          <table:table-cell table:style-name="ce2" office:value-type="string" calcext:value-type="string">
            <text:p>3324 - Rimb. mutui ad altri in 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922" calcext:value-type="float">
            <text:p>4922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135.8" calcext:value-type="currency">
            <text:p>€ 135,80</text:p>
          </table:table-cell>
          <table:table-cell office:value-type="string" calcext:value-type="string">
            <text:p>GIUGNO 2018-RIMB.SPESE VIAGGIO ROMA-MAGGIO 2018</text:p>
          </table:table-cell>
          <table:table-cell office:value-type="string" calcext:value-type="string">
            <text:p>GIUNTA PROVINCIALE</text:p>
          </table:table-cell>
          <table:table-cell office:value-type="string" calcext:value-type="string">
            <text:p>MISSIONI E RIMBORSI SPESE AMMINISTRATORI PROVINCIALI - ANNO 2018</text:p>
          </table:table-cell>
          <table:table-cell table:style-name="ce2" office:value-type="string" calcext:value-type="string">
            <text:p>1326 - Spese per org.ist./rimb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923" calcext:value-type="float">
            <text:p>4923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3533.4" calcext:value-type="currency">
            <text:p>€ 3.533,40</text:p>
          </table:table-cell>
          <table:table-cell office:value-type="string" calcext:value-type="string">
            <text:p>GIUGNO 2018 - INDENNITA' SPECIFICHE RESPONSABILITA'</text:p>
          </table:table-cell>
          <table:table-cell office:value-type="string" calcext:value-type="string">
            <text:p>PERS.DI RUOLO-COMP.FISSE (1101)</text:p>
          </table:table-cell>
          <table:table-cell office:value-type="string" calcext:value-type="string">
            <text:p>GIUGNO 2018 - INDENNITA' SPECIFICHE RESPONSABILITA'</text:p>
          </table:table-cell>
          <table:table-cell table:style-name="ce2" office:value-type="string" calcext:value-type="string">
            <text:p>1103 - Altre comp./inden.p.t.in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924" calcext:value-type="float">
            <text:p>4924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2461.54" calcext:value-type="currency">
            <text:p>€ 2.461,54</text:p>
          </table:table-cell>
          <table:table-cell office:value-type="string" calcext:value-type="string">
            <text:p>GIUGNO 2018-RETRIBUZIONE POSIZIONE ALTA PROFESSIONALITA'</text:p>
          </table:table-cell>
          <table:table-cell office:value-type="string" calcext:value-type="string">
            <text:p>PERS.DI RUOLO-COMP.FISSE (1101)</text:p>
          </table:table-cell>
          <table:table-cell office:value-type="string" calcext:value-type="string">
            <text:p>RETRIBUZIONE POSIZIONE ALTA PROFESSIONALITA'</text:p>
          </table:table-cell>
          <table:table-cell table:style-name="ce2" office:value-type="string" calcext:value-type="string">
            <text:p>1103 - Altre comp./inden.p.t.in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925" calcext:value-type="float">
            <text:p>4925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41.24" calcext:value-type="currency">
            <text:p>€ 41,24</text:p>
          </table:table-cell>
          <table:table-cell office:value-type="string" calcext:value-type="string">
            <text:p>FIN.23573500000-CARIPARMA-RATA INTERESSI 30.6.2018</text:p>
          </table:table-cell>
          <table:table-cell office:value-type="string" calcext:value-type="string">
            <text:p>CREDIT AGRICOLE CARIPARMA SPA</text:p>
          </table:table-cell>
          <table:table-cell office:value-type="string" calcext:value-type="string">
            <text:p>FIN.23573500000-CARIPARMA-RATA INTERESSI 30.6.2018</text:p>
          </table:table-cell>
          <table:table-cell table:style-name="ce2" office:value-type="string" calcext:value-type="string">
            <text:p>1622 - Inter.pass.alt.sog.fin.me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926" calcext:value-type="float">
            <text:p>4926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38.17" calcext:value-type="currency">
            <text:p>€ 38,17</text:p>
          </table:table-cell>
          <table:table-cell office:value-type="string" calcext:value-type="string">
            <text:p>FIN.23573400000-CARIPARMA-RATA INTERESSI 30.6.2018</text:p>
          </table:table-cell>
          <table:table-cell office:value-type="string" calcext:value-type="string">
            <text:p>CREDIT AGRICOLE CARIPARMA SPA</text:p>
          </table:table-cell>
          <table:table-cell office:value-type="string" calcext:value-type="string">
            <text:p>FIN.23573400000-CARIPARMA-RATA INTERESSI 30.6.2018</text:p>
          </table:table-cell>
          <table:table-cell table:style-name="ce2" office:value-type="string" calcext:value-type="string">
            <text:p>1622 - Inter.pass.alt.sog.fin.me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927" calcext:value-type="float">
            <text:p>4927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7095.01" calcext:value-type="currency">
            <text:p>€ 7.095,01</text:p>
          </table:table-cell>
          <table:table-cell office:value-type="string" calcext:value-type="string">
            <text:p>FIN.23649400000-CARIPARMA-QUOTA CAPITALE 30.6.2018</text:p>
          </table:table-cell>
          <table:table-cell office:value-type="string" calcext:value-type="string">
            <text:p>CREDIT AGRICOLE CARIPARMA SPA</text:p>
          </table:table-cell>
          <table:table-cell office:value-type="string" calcext:value-type="string">
            <text:p>FIN.23649400000-CARIPARMA-QUOTA CAPITALE 30.6.2018</text:p>
          </table:table-cell>
          <table:table-cell table:style-name="ce2" office:value-type="string" calcext:value-type="string">
            <text:p>3324 - Rimb. mutui ad altri in E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928" calcext:value-type="float">
            <text:p>4928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19088.85" calcext:value-type="currency">
            <text:p>€ 19.088,85</text:p>
          </table:table-cell>
          <table:table-cell office:value-type="string" calcext:value-type="string">
            <text:p>FIN.23573400000-CARIPARMA-RATA INTERESSI 30.6.2018</text:p>
          </table:table-cell>
          <table:table-cell office:value-type="string" calcext:value-type="string">
            <text:p>CREDIT AGRICOLE CARIPARMA SPA</text:p>
          </table:table-cell>
          <table:table-cell office:value-type="string" calcext:value-type="string">
            <text:p>FIN.23573400000-CARIPARMA-RATA INTERESSI 30.6.2018</text:p>
          </table:table-cell>
          <table:table-cell table:style-name="ce2" office:value-type="string" calcext:value-type="string">
            <text:p>3324 - Rimb. mutui ad altri in E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929" calcext:value-type="float">
            <text:p>4929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20622.2" calcext:value-type="currency">
            <text:p>€ 20.622,20</text:p>
          </table:table-cell>
          <table:table-cell office:value-type="string" calcext:value-type="string">
            <text:p>FIN.23573500000-CARIPARMA-QUOTA CAPITALE 30.6.2018</text:p>
          </table:table-cell>
          <table:table-cell office:value-type="string" calcext:value-type="string">
            <text:p>CREDIT AGRICOLE CARIPARMA SPA</text:p>
          </table:table-cell>
          <table:table-cell office:value-type="string" calcext:value-type="string">
            <text:p>FIN.23573500000-CARIPARMA-QUOTA CAPITALE 30.6.2018</text:p>
          </table:table-cell>
          <table:table-cell table:style-name="ce2" office:value-type="string" calcext:value-type="string">
            <text:p>3324 - Rimb. mutui ad altri in E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4943" calcext:value-type="float">
            <text:p>4943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28.42" calcext:value-type="currency">
            <text:p>€ 28,42</text:p>
          </table:table-cell>
          <table:table-cell office:value-type="string" calcext:value-type="string">
            <text:p>FIN.23649400000-CARIPARMA-RATA INTERESSI 30.6.2018</text:p>
          </table:table-cell>
          <table:table-cell office:value-type="string" calcext:value-type="string">
            <text:p>CREDIT AGRICOLE CARIPARMA SPA</text:p>
          </table:table-cell>
          <table:table-cell office:value-type="string" calcext:value-type="string">
            <text:p>FIN.23649400000-CARIPARMA-RATA INTERESSI 30.6.2018</text:p>
          </table:table-cell>
          <table:table-cell table:style-name="ce2" office:value-type="string" calcext:value-type="string">
            <text:p>1622 - Inter.pass.alt.sog.fin.m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994" calcext:value-type="float">
            <text:p>4994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51.8" calcext:value-type="currency">
            <text:p>€ 51,80</text:p>
          </table:table-cell>
          <table:table-cell office:value-type="string" calcext:value-type="string">
            <text:p>LIQUIDAZIONE FATTURA N. 900009201 DEL 23/05/2018 - DITTA AUTOSTRADE PER L'ITALIA SPA.</text:p>
          </table:table-cell>
          <table:table-cell office:value-type="string" calcext:value-type="string">
            <text:p>AUTOSTRADE PER L'ITALIA S.P.A.</text:p>
          </table:table-cell>
          <table:table-cell office:value-type="string" calcext:value-type="string">
            <text:p>TELEPASS SPA - PEDAGGI AUTOSTRADALI E CANONI LOCAZIONE DEI DISPOSITIVI TELEPASS - ANNO 2018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4995" calcext:value-type="float">
            <text:p>4995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3.78" calcext:value-type="currency">
            <text:p>€ 3,78</text:p>
          </table:table-cell>
          <table:table-cell office:value-type="string" calcext:value-type="string">
            <text:p>LIQUIDAZIONE FATTURA N. 900009430 DEL 23/05/2018 - DITTA TELEPASS SPA.</text:p>
          </table:table-cell>
          <table:table-cell office:value-type="string" calcext:value-type="string">
            <text:p>TELEPASS S.P.A.</text:p>
          </table:table-cell>
          <table:table-cell office:value-type="string" calcext:value-type="string">
            <text:p>TELEPASS SPA - PEDAGGI AUTOSTRADALI E CANONI LOCAZIONE DEI DISPOSITIVI TELEPASS - ANNO 2018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4996" calcext:value-type="float">
            <text:p>4996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303.78" calcext:value-type="currency">
            <text:p>€ 303,78</text:p>
          </table:table-cell>
          <table:table-cell office:value-type="string" calcext:value-type="string">
            <text:p>LIQUIDAZIONE FATTURA N. 1561 DEL 30/04/2018 - DITTA A.T.E.M.</text:p>
          </table:table-cell>
          <table:table-cell office:value-type="string" calcext:value-type="string">
            <text:p>A.T.E.M. DI FLAGELLA V.</text:p>
          </table:table-cell>
          <table:table-cell office:value-type="string" calcext:value-type="string">
            <text:p>A.T.E.M. DI FLAGELLA V. - MANUTENZIONE CLASSIFICATORI AUTOMATICI VISTAMAG V.35 COLLOCATI <text:s/>PRESSO IL SERVIZIO ARCHIVIO - 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997" calcext:value-type="float">
            <text:p>4997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1022.08" calcext:value-type="currency">
            <text:p>€ 1.022,08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CARROZZERIA CREMONESE DI VIGILI MAS SIMO E C. S.A.S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4998" calcext:value-type="float">
            <text:p>4998</text:p>
          </table:table-cell>
          <table:table-cell table:style-name="ce3" office:value-type="date" office:date-value="2018-06-20" calcext:value-type="date">
            <text:p>20/06/2018</text:p>
          </table:table-cell>
          <table:table-cell office:value-type="currency" office:currency="EUR" office:value="372.06" calcext:value-type="currency">
            <text:p>€ 372,06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CARROZZERIA CREMONESE DI VIGILI MAS SIMO E C. S.A.S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099" calcext:value-type="float">
            <text:p>5099</text:p>
          </table:table-cell>
          <table:table-cell table:style-name="ce3" office:value-type="date" office:date-value="2018-06-21" calcext:value-type="date">
            <text:p>21/06/2018</text:p>
          </table:table-cell>
          <table:table-cell office:value-type="currency" office:currency="EUR" office:value="350" calcext:value-type="currency">
            <text:p>€ 350,00</text:p>
          </table:table-cell>
          <table:table-cell office:value-type="string" calcext:value-type="string">
            <text:p>GIUGNO 2018-PROGETTO "QUAR-K"- IND.TIROCINIO - CONVENZIONE N.137 DEL 14/02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37 DEL 14/02/2018 - C.I. CR - TIROCINANTE S.Q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00" calcext:value-type="float">
            <text:p>5100</text:p>
          </table:table-cell>
          <table:table-cell table:style-name="ce3" office:value-type="date" office:date-value="2018-06-21" calcext:value-type="date">
            <text:p>21/06/2018</text:p>
          </table:table-cell>
          <table:table-cell office:value-type="currency" office:currency="EUR" office:value="630" calcext:value-type="currency">
            <text:p>€ 630,00</text:p>
          </table:table-cell>
          <table:table-cell office:value-type="string" calcext:value-type="string">
            <text:p>GIUGNO 2018-PROGETTO "QUAR-K"- IND.TIROCINIO - CONVENZIONE N.23 DEL 13/02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23 DEL 13/02/2018 - C.I. CASALMAGGIORE <text:s/>- TIROCINANTE V.E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01" calcext:value-type="float">
            <text:p>5101</text:p>
          </table:table-cell>
          <table:table-cell table:style-name="ce3" office:value-type="date" office:date-value="2018-06-21" calcext:value-type="date">
            <text:p>21/06/2018</text:p>
          </table:table-cell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GIUGNO 2018-PROGETTO "QUAR-K"- IND.TIROCINIO - CONVENZIONE N.11 DEL 6/03/2018</text:p>
          </table:table-cell>
          <table:table-cell office:value-type="string" calcext:value-type="string">
            <text:p>PERSONALE ESTERNO DIVERSO</text:p>
          </table:table-cell>
          <table:table-cell office:value-type="string" calcext:value-type="string">
            <text:p>PROGETTO "QUAR-K - QUARANTACINQUENNI OK" - INDENNITA' DI PARTECIPAZIONE TIROCINIO N.11 DEL 06/03/2018 - C.I. SORESINA - TIROCINANTE M.S.T.</text:p>
          </table:table-cell>
          <table:table-cell table:style-name="ce2" office:value-type="string" calcext:value-type="string">
            <text:p>1581 - Trasf.corr.a famiglie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102" calcext:value-type="float">
            <text:p>5102</text:p>
          </table:table-cell>
          <table:table-cell table:style-name="ce3" office:value-type="date" office:date-value="2018-06-21" calcext:value-type="date">
            <text:p>21/06/2018</text:p>
          </table:table-cell>
          <table:table-cell office:value-type="currency" office:currency="EUR" office:value="27269" calcext:value-type="currency">
            <text:p>€ 27.269,00</text:p>
          </table:table-cell>
          <table:table-cell office:value-type="string" calcext:value-type="string">
            <text:p>QUOTA ASSOCIATIVA ANNO 2018</text:p>
          </table:table-cell>
          <table:table-cell office:value-type="string" calcext:value-type="string">
            <text:p>PARCO REGIONALE OGLIO SUD</text:p>
          </table:table-cell>
          <table:table-cell office:value-type="string" calcext:value-type="string">
            <text:p>PARCO REGIONALE OGLIO SUD - QUOTA CONSORTILE 2018</text:p>
          </table:table-cell>
          <table:table-cell table:style-name="ce2" office:value-type="string" calcext:value-type="string">
            <text:p>1569 - Trasf.corr.a altri ent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03" calcext:value-type="float">
            <text:p>5103</text:p>
          </table:table-cell>
          <table:table-cell table:style-name="ce3" office:value-type="date" office:date-value="2018-06-21" calcext:value-type="date">
            <text:p>21/06/2018</text:p>
          </table:table-cell>
          <table:table-cell office:value-type="currency" office:currency="EUR" office:value="4377.36" calcext:value-type="currency">
            <text:p>€ 4.377,36</text:p>
          </table:table-cell>
          <table:table-cell office:value-type="string" calcext:value-type="string">
            <text:p>COMP. INC. ASSISTENZA LEGALE RICORSO AL T.A.R. LOMBARDIA - SEDE DI BRESCIA PER L'ANNULLAMENTO DEL DECRETO PROVINCIALE N. 88/2018 - FT N. 33/PA/2018</text:p>
          </table:table-cell>
          <table:table-cell office:value-type="string" calcext:value-type="string">
            <text:p>STUDIO LEGALE SZA</text:p>
          </table:table-cell>
          <table:table-cell office:value-type="string" calcext:value-type="string">
            <text:p>STUDIO LEGALE SZA - COSTITUZIONE E DIFESA IN GIUDIZIO RICORSO AL T.A.R. LOMBARDIA - SEDE DI BRESCIA - PER L'ANNULLAMENTO DEL DECRETO PROVINCIALE N. 88/2018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104" calcext:value-type="float">
            <text:p>5104</text:p>
          </table:table-cell>
          <table:table-cell table:style-name="ce3" office:value-type="date" office:date-value="2018-06-21" calcext:value-type="date">
            <text:p>21/06/2018</text:p>
          </table:table-cell>
          <table:table-cell office:value-type="currency" office:currency="EUR" office:value="2188.68" calcext:value-type="currency">
            <text:p>€ 2.188,68</text:p>
          </table:table-cell>
          <table:table-cell office:value-type="string" calcext:value-type="string">
            <text:p>COMP. INC. RICORSO AL T.A.R. LOMBARDIA - SEDE DI BRESCIA - PROMOSSO DA ALCUNE DITTE, SITE NEL COMUNE DI CASTELLEONE, PER L'ANNULLAMENTO DEL DECRETO PROVINCIALE N. 88/2018 - FT N. 34/PA/2018</text:p>
          </table:table-cell>
          <table:table-cell office:value-type="string" calcext:value-type="string">
            <text:p>STUDIO LEGALE SZA</text:p>
          </table:table-cell>
          <table:table-cell office:value-type="string" calcext:value-type="string">
            <text:p>STUDIO LEGALE SZA - PATROCINIO LEGALE COSTITUZIONE IN GIUDIZIO RICORSO AL T.A.R. LOMBARDIA - SEDE DI BRESCIA - PROMOSSO DA ALCUNE DITTE, SITE NEL COMUNE DI CASTELLEONE, PER L'ANNULLAMENTO DEL DECRETO PROVINCIALE N. 88/2018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5105" calcext:value-type="float">
            <text:p>5105</text:p>
          </table:table-cell>
          <table:table-cell table:style-name="ce3" office:value-type="date" office:date-value="2018-06-21" calcext:value-type="date">
            <text:p>21/06/2018</text:p>
          </table:table-cell>
          <table:table-cell office:value-type="currency" office:currency="EUR" office:value="6566.04" calcext:value-type="currency">
            <text:p>€ 6.566,04</text:p>
          </table:table-cell>
          <table:table-cell office:value-type="string" calcext:value-type="string">
            <text:p>COMP. INC. ASSISTENZA LEGALE RICORSO AL CONSIGLIO DI STATO PROMOSSO DAL COMUNE DI CASTELLEONE PER L'ANNULLAMENTO DELLA SENTENZA T.A.R. LOMBARDIA <text:s/>N. 225/2018 - FT N. 35/PA/2018</text:p>
          </table:table-cell>
          <table:table-cell office:value-type="string" calcext:value-type="string">
            <text:p>STUDIO LEGALE SZA</text:p>
          </table:table-cell>
          <table:table-cell office:value-type="string" calcext:value-type="string">
            <text:p>STUDIO LEGALE SZA - COSTITUZIONE E DIFESA RICORSO AL CONSIGLIO DI STATO PROMOSSO DAL COMUNE DI CASTELLEONE PER L'ANNULLAMENTO DELLA SENTENZA T.A.R. LOMBARDIA <text:s/>N. 225/2018</text:p>
          </table:table-cell>
          <table:table-cell table:style-name="ce2" office:value-type="string" calcext:value-type="string">
            <text:p>1331 - Spese x liti (pat.legale)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06" calcext:value-type="float">
            <text:p>5106</text:p>
          </table:table-cell>
          <table:table-cell table:style-name="ce3" office:value-type="date" office:date-value="2018-06-21" calcext:value-type="date">
            <text:p>21/06/2018</text:p>
          </table:table-cell>
          <table:table-cell office:value-type="currency" office:currency="EUR" office:value="7506" calcext:value-type="currency">
            <text:p>€ 7.506,00</text:p>
          </table:table-cell>
          <table:table-cell office:value-type="string" calcext:value-type="string">
            <text:p>EROGAZIONE INCENTIVI NELL'AMBITO DEL PIANO PROVINCIALE PER IL SOSTEGNO E PER L'INSERIMENTO LAVORATIVO DELLE PERSONE DISABILI - PIP 7090</text:p>
          </table:table-cell>
          <table:table-cell office:value-type="string" calcext:value-type="string">
            <text:p>KOALA SOC. COOP. SOCIALE ONLUS</text:p>
          </table:table-cell>
          <table:table-cell office:value-type="string" calcext:value-type="string">
            <text:p>KOALA SOC. COOP. SOCIALE ONLUS - PIANO PROVINCIALE PER IL SOSTEGNO E PER L'INSERIMENTO LAVORATIVO DELLE PERSONE DISABILI 2014/2016 - ANNUALITA' 2015 - ESTENSIONE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5107" calcext:value-type="float">
            <text:p>5107</text:p>
          </table:table-cell>
          <table:table-cell table:style-name="ce3" office:value-type="date" office:date-value="2018-06-21" calcext:value-type="date">
            <text:p>21/06/2018</text:p>
          </table:table-cell>
          <table:table-cell office:value-type="currency" office:currency="EUR" office:value="14015" calcext:value-type="currency">
            <text:p>€ 14.015,00</text:p>
          </table:table-cell>
          <table:table-cell office:value-type="string" calcext:value-type="string">
            <text:p>EROGAZIONE INCENTIVI NELL'AMBITO DEL PIANO PROVINCIALE PER IL SOSTEGNO E PER L'INSERIMENTO LAVORATIVO DELLE PERSONE DISABILI - PIP N.RI 6751-6824-6803-6777-6775-6793-9788-6790-7023-6755-6753-6754-6757-6756</text:p>
          </table:table-cell>
          <table:table-cell office:value-type="string" calcext:value-type="string">
            <text:p>MESTIERI LOMBARDIA CONSORZIO DI COOPERATIVE SOCIALI S.C.S.</text:p>
          </table:table-cell>
          <table:table-cell office:value-type="string" calcext:value-type="string">
            <text:p>MESTIERI LOMBARDIA CONSORZIO DI COOPERATIVE SOCIALI S.C.S. - PIANO PROVINCIALE PER IL SOSTEGNO E PER L'INSERIMENTO LAVORATIVO DELLE PERSONE DISABILI 2014/2016 - II ANNUALITA' (2015) - ESERCIZIO 2017. VALIDAZIONE DOTI LAVORO PERSONE CON DISABILITA' - <text:s/>SEDE CREMONA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108" calcext:value-type="float">
            <text:p>5108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currency" office:currency="EUR" office:value="4068.61" calcext:value-type="currency">
            <text:p>€ 4.068,61</text:p>
          </table:table-cell>
          <table:table-cell office:value-type="string" calcext:value-type="string">
            <text:p>EROGAZIONE CONTRIBUTI NELL'AMBITO DEL PIANO PROVINCIALE PER IL SOSTEGNO E PER L'INSERIMENTO LAVORATIVO DELLE PERSONE DISABILI - PIP N. 6743, 7783</text:p>
          </table:table-cell>
          <table:table-cell office:value-type="string" calcext:value-type="string">
            <text:p>KOALA SOC. COOP. SOCIALE ONLUS</text:p>
          </table:table-cell>
          <table:table-cell office:value-type="string" calcext:value-type="string">
            <text:p>KOALA SOC. COOP. SOCIALE ONLUS - PIANO PROVINCIALE PER IL SOSTEGNO E PER L'INSERIMENTO LAVORATIVO DELLE PERSONE DISABILI 2014/2016 - II ANNUALITA' (2015) - ESERCIZIO 2017. VALIDAZIONE DOTI LAVORO PERSONE CON DISABILITA'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09" calcext:value-type="float">
            <text:p>5109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currency" office:currency="EUR" office:value="702.39" calcext:value-type="currency">
            <text:p>€ 702,39</text:p>
          </table:table-cell>
          <table:table-cell office:value-type="string" calcext:value-type="string">
            <text:p>EROGAZIONE CONTRIBUTI NELL'AMBITO DEL PIANO PROVINCIALE PER IL SOSTEGNO E PER L'INSERIMENTO LAVORATIVO DELLE PERSONE DISABILI - PIP N. 6743, 7783</text:p>
          </table:table-cell>
          <table:table-cell office:value-type="string" calcext:value-type="string">
            <text:p>KOALA SOC. COOP. SOCIALE ONLUS</text:p>
          </table:table-cell>
          <table:table-cell office:value-type="string" calcext:value-type="string">
            <text:p>KOALA SOC. COOP. SOCIALE ONLUS - PIANO PROVINCIALE PER IL SOSTEGNO E PER L'INSERIMENTO LAVORATIVO DELLE PERSONE DISABILI 2014/2016 - ANNUALITA' 2015 - ESTENSIONE</text:p>
          </table:table-cell>
          <table:table-cell table:style-name="ce2" office:value-type="string" calcext:value-type="string">
            <text:p>1582 - Trasf.corr.a ist.soc.priv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5110" calcext:value-type="float">
            <text:p>5110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currency" office:currency="EUR" office:value="61" calcext:value-type="currency">
            <text:p>€ 61,00</text:p>
          </table:table-cell>
          <table:table-cell office:value-type="string" calcext:value-type="string">
            <text:p>GSE SPA - REGOLARIZZAZIONE FT N. 29492/2017 CAPANNONI PORTUALI DI CR - SCAMBIO SUL POSTO SSP00484921 COSTI AMMINISTRATIVI ANNO 2017 (IMPONIBILE FATTURA) - CON PARTE FT N. 2018/8/03 DEL 17/05/2018 (ACC. 2018/1572)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29492/2017 CAPANNONI PORTUALI DI CR - SCAMBIO SUL POSTO SSP00484921 COSTI AMMINISTRATIVI ANNO 2017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5111" calcext:value-type="float">
            <text:p>5111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currency" office:currency="EUR" office:value="61" calcext:value-type="currency">
            <text:p>€ 61,00</text:p>
          </table:table-cell>
          <table:table-cell office:value-type="string" calcext:value-type="string">
            <text:p>GSE SPA - REGOLARIZZAZIONE FT N. 13914 DEL 15/05/2018 CAPANNONI PORTUALI DI CR - SCAMBIO SUL POSTO SSP00484921 COSTI AMMINISTRATIVI ANNO 2018 (IMPONIBILE FATTURA) <text:s/>CON PARTE FT N. 2018/8/03 DEL 17/05/2018 (ACC. 2018/1572)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13914 DEL 15/05/2018 CAPANNONI PORTUALI DI CR - SCAMBIO SUL POSTO SSP00484921 COSTI AMMINISTRATIVI ANNO 2018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12" calcext:value-type="float">
            <text:p>5112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currency" office:currency="EUR" office:value="78.85" calcext:value-type="currency">
            <text:p>€ 78,85</text:p>
          </table:table-cell>
          <table:table-cell office:value-type="string" calcext:value-type="string">
            <text:p>GSE SPA - REGOLARIZZAZIONE NC N. 2018/5/03 DEL 17/05/2018 IIS CREMONA - SCAMBIO SUL POSTO SSP00310498 CON PARTE FT N. 2018/6/03 DEL 17/05/2018 (ACC. 2018/1569)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5113" calcext:value-type="float">
            <text:p>5113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currency" office:currency="EUR" office:value="203.17" calcext:value-type="currency">
            <text:p>€ 203,17</text:p>
          </table:table-cell>
          <table:table-cell office:value-type="string" calcext:value-type="string">
            <text:p>GSE SPA - REGOLARIZZAZIONE FT N. 11243 DEL 12/05/2018 IIS CREMONA SCAMBIO SUL POSTO SSP00310498 COSTI AMMINISTRATIVI ANNO 2018 (IMPONIBILE FATTURA) CON PARTE FT N. 2018/6/03 DEL 17/05/2018 (ACC. 2018/1569)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11243 DEL 12/05/2018 IIS CREMONA SCAMBIO SUL POSTO SSP00310498 COSTI AMMINISTRATIVI ANNO 2018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14" calcext:value-type="float">
            <text:p>5114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GSE SPA - REGOLARIZZAZIONE FT N. 15163 DEL 15/05/2018 MAGAZZINO DI GUSSOLA - SCAMBIO SUL POSTO SSP00542991 COSTI AMMINISTRATIVI ANNO 2018 (IMPONIBILE FATTURA) - CON ACC. N. 2018/1911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15163 DEL 15/05/2018 MAGAZZINO DI GUSSOLA - SCAMBIO SUL POSTO SSP00542991 COSTI AMMINISTRATIVI ANNO 2018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15" calcext:value-type="float">
            <text:p>5115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GSE SPA - REGOLARIZZAZIONE FT N. 29494/2017 MAGAZZINO DI GUSSOLA - SCAMBIO SUL POSTO SSP00542991 COSTI AMMINISTRATIVI ANNO 2017 (IMPONIBILE FATTURA) - CON ACC. N. 2018/1911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29494/2017 MAGAZZINO DI GUSSOLA - SCAMBIO SUL POSTO SSP00542991 COSTI AMMINISTRATIVI ANNO 2017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16" calcext:value-type="float">
            <text:p>5116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GSE SPA - REGOLARIZZAZIONE FT N. 15159 DEL 15/05/2018 MAGAZZINO DI CREMA - SCAMBIO SUL POSTO SSP00542981 COSTI AMMINISTRATIVI ANNO 2018 (IMPONIBILE FATTURA) - CON ACC. N. 2018/1913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15159 DEL 15/05/2018 MAGAZZINO DI CREMA - SCAMBIO SUL POSTO SSP00542981 COSTI AMMINISTRATIVI ANNO 2018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17" calcext:value-type="float">
            <text:p>5117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GSE SPA - REGOLARIZZAZIONE FT N. 29493/2017 MAGAZZINO DI CREMA - SCAMBIO SUL POSTO SSP00542981 COSTI AMMINISTRATIVI ANNO 2017 (IMPONIBILE FATTURA) - CON ACC. N. 2018/1913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29493/2017 MAGAZZINO DI CREMA - SCAMBIO SUL POSTO SSP00542981 COSTI AMMINISTRATIVI ANNO 2017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118" calcext:value-type="float">
            <text:p>5118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currency" office:currency="EUR" office:value="2451" calcext:value-type="currency">
            <text:p>€ 2.451,00</text:p>
          </table:table-cell>
          <table:table-cell office:value-type="string" calcext:value-type="string">
            <text:p>COMP. INC. ESPERTO NELLA PROGETTAZIONE E REALIZZAZIONE DI INTERVENTI DI POLITICHE DI WELFARE, POLITICHE ATTIVE DEL LAVORO E POLITICHE DI CONCILIAZIONE FAMIGLIA-LAVORO. MAGGIO/GIUGNO 2018 - FT N. 7/PA/2018</text:p>
          </table:table-cell>
          <table:table-cell office:value-type="string" calcext:value-type="string">
            <text:p>DONSANTE SIMONETTA</text:p>
          </table:table-cell>
          <table:table-cell office:value-type="string" calcext:value-type="string">
            <text:p>DONSANTE SIMONETTA - INC. PROF.LE ESPERTA NELLA PROGETTAZIONE E REALIZZAZIONE DI INTERVENTI INTEGRATI DI POLITICHE DI WELFARE, POLITICHE ATTIVE DEL LAVORO E POLITICHE DI CONCILIAZIONE FAMIGLIA-LAVORO - PARTE 2018</text:p>
          </table:table-cell>
          <table:table-cell table:style-name="ce2" office:value-type="string" calcext:value-type="string">
            <text:p>1307 - Incarichi profession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119" calcext:value-type="float">
            <text:p>5119</text:p>
          </table:table-cell>
          <table:table-cell table:style-name="ce3" office:value-type="date" office:date-value="2018-06-22" calcext:value-type="date">
            <text:p>22/06/2018</text:p>
          </table:table-cell>
          <table:table-cell office:value-type="currency" office:currency="EUR" office:value="67.53" calcext:value-type="currency">
            <text:p>€ 67,53</text:p>
          </table:table-cell>
          <table:table-cell office:value-type="string" calcext:value-type="string">
            <text:p>ICA SRL - RISCOSSIONE TEFA COMUNE DI CREMA AVVISI DI ACCERTAMENTO DAL 01/05 AL 31/05/2018 - FT N. 2406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5120" calcext:value-type="float">
            <text:p>5120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366.99" calcext:value-type="currency">
            <text:p>€ 366,99</text:p>
          </table:table-cell>
          <table:table-cell office:value-type="string" calcext:value-type="string">
            <text:p>FT.667/E/2018-IIS PACIOLI DI CREMA PUBBLICAZIONE AVVISO DI GARA ESPERITA GURI</text:p>
          </table:table-cell>
          <table:table-cell office:value-type="string" calcext:value-type="string">
            <text:p>LIBRERIA CONCESSIONARIA MILANO S.R.L.</text:p>
          </table:table-cell>
          <table:table-cell office:value-type="string" calcext:value-type="string">
            <text:p>PAOLO BELTRAMI COSTRUZIONI SPA-PADERNO PONCHIELLI-AGG. IIS PACIOLI CREMA-LAVORI ADEGUAMENTO NORMATIVO E RIQUALIFICAZIONE COPERTURE-ADEGUAMENTO IMPIANTO ELETTRICO E OPERE VARIE DI RIQUALIFICAZIONE-PARTE-CONTR.R.L.DA MUTUI BEI 2016</text:p>
          </table:table-cell>
          <table:table-cell table:style-name="ce2" office:value-type="string" calcext:value-type="string">
            <text:p>2107 - Altre infrastrutture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121" calcext:value-type="float">
            <text:p>5121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12073.55" calcext:value-type="currency">
            <text:p>€ 12.073,55</text:p>
          </table:table-cell>
          <table:table-cell office:value-type="string" calcext:value-type="string">
            <text:p>CONTR. 8445/2015-FT.342/VPA/2018-GESTIONE CALORE 2015/2021-STAGIONE 2017/2018 RATA AL 15 MAGGIO 2018</text:p>
          </table:table-cell>
          <table:table-cell office:value-type="string" calcext:value-type="string">
            <text:p>EDISON FACILITY SOLUTIONS SPA</text:p>
          </table:table-cell>
          <table:table-cell office:value-type="string" calcext:value-type="string">
            <text:p>EDISON FACILITY SOLUTIONS S.P.A. - SERVIZIO ENERGIA - GESTIONE CALORE DEGLI EDIFICI DI PROPRIETÀ O DI COMPETENZA DELLA PROVINCIA DI CREMONA - ESERCIZIO CONTRATTUALE 2017-2018 - PARTE ANNO 2018 UFFICI-DECR.41/2.5.2018 SETT.40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122" calcext:value-type="float">
            <text:p>5122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174901" calcext:value-type="currency">
            <text:p>€ 174.901,00</text:p>
          </table:table-cell>
          <table:table-cell office:value-type="string" calcext:value-type="string">
            <text:p>CONTR. 8445/2015-FT.342/VPA/2018-GESTIONE CALORE 2015/2021-STAGIONE 2017/2018 RATA AL 15 MAGGIO 2018</text:p>
          </table:table-cell>
          <table:table-cell office:value-type="string" calcext:value-type="string">
            <text:p>EDISON FACILITY SOLUTIONS SPA</text:p>
          </table:table-cell>
          <table:table-cell office:value-type="string" calcext:value-type="string">
            <text:p>EDISON FACILITY SOLUTIONS S.P.A. - SERVIZIO ENERGIA - GESTIONE CALORE DEGLI EDIFICI DI PROPRIETÀ O DI COMPETENZA DELLA PROVINCIA DI CREMONA - ESERCIZIO CONTRATTUALE 2017-2018 - PARTE ANNO 2018 SCUOLE-DECR.41/2.5.2018 SETT.40</text:p>
          </table:table-cell>
          <table:table-cell table:style-name="ce2" office:value-type="string" calcext:value-type="string">
            <text:p>1318 - Utenze/canoni per gas <text:s text:c="2"/>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123" calcext:value-type="float">
            <text:p>5123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90.78" calcext:value-type="currency">
            <text:p>€ 90,78</text:p>
          </table:table-cell>
          <table:table-cell office:value-type="string" calcext:value-type="string">
            <text:p>ICA SRL - RISCOSSIONE TEFA COMUNE DI CREMA I DECADE DI GIUGNO 2018 - FT N. 2424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22">
          <table:table-cell office:value-type="string" calcext:value-type="string">
            <text:p>2018</text:p>
          </table:table-cell>
          <table:table-cell office:value-type="float" office:value="5124" calcext:value-type="float">
            <text:p>5124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22319.68" calcext:value-type="currency">
            <text:p>€ 22.319,68</text:p>
          </table:table-cell>
          <table:table-cell office:value-type="string" calcext:value-type="string">
            <text:p>CONTR.8499/2018-FT.EL38/2018-1 SAL SP CR EX SS 415 PAULLESE RIQUALIFICA A ROTATORIA DELLE INTERSEZIONI CON LA S.P. N. 52 NEL COMUNE DI CASTELLEONE</text:p>
          </table:table-cell>
          <table:table-cell office:value-type="string" calcext:value-type="string">
            <text:p>MDR S.R.L.</text:p>
          </table:table-cell>
          <table:table-cell office:value-type="string" calcext:value-type="string">
            <text:p>DR SRL-BONTE NOSSA-BG-AGG.LAVORI S.P. CR EX S.S. N. 415 PAULLESE. RIQUALIFICA A ROTATORIA DELLE INTERSEZIONI CON LA S.P. N. 52 "CASTELLEONE - CREMA" E CON LA S.C. "DEL SANTUARIO DELLA MADONNA DELLA MISERICORDIA" NEL COMUNE DI CASTELLEONE-CONTR.COMUNE CASTELLEONE-ID SINTEL 91307883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5125" calcext:value-type="float">
            <text:p>5125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59541.49" calcext:value-type="currency">
            <text:p>€ 59.541,49</text:p>
          </table:table-cell>
          <table:table-cell office:value-type="string" calcext:value-type="string">
            <text:p>CONTR.8499/2018-FT.EL38/2018-1 SAL SP CR EX SS 415 PAULLESE RIQUALIFICA A ROTATORIA DELLE INTERSEZIONI CON LA S.P. N. 52 NEL COMUNE DI CASTELLEONE</text:p>
          </table:table-cell>
          <table:table-cell office:value-type="string" calcext:value-type="string">
            <text:p>MDR S.R.L.</text:p>
          </table:table-cell>
          <table:table-cell office:value-type="string" calcext:value-type="string">
            <text:p>MDR SRL-BONTE NOSSA-BG-AGG.LAVORI S.P. CR EX S.S. N. 415 PAULLESE. RIQUALIFICA A ROTATORIA DELLE INTERSEZIONI CON LA S.P. N. 52 "CASTELLEONE - CREMA" E CON LA S.C. "DEL SANTUARIO DELLA MADONNA DELLA MISERICORDIA" NEL COMUNE DI CASTELLEONE-FPV-ID SINTEL 91307883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22">
          <table:table-cell office:value-type="string" calcext:value-type="string">
            <text:p>2018</text:p>
          </table:table-cell>
          <table:table-cell office:value-type="float" office:value="5126" calcext:value-type="float">
            <text:p>5126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40379.44" calcext:value-type="currency">
            <text:p>€ 40.379,44</text:p>
          </table:table-cell>
          <table:table-cell office:value-type="string" calcext:value-type="string">
            <text:p>CONTR.8499/2018-FT.EL38/2018-1 SAL SP CR EX SS 415 PAULLESE RIQUALIFICA A ROTATORIA DELLE INTERSEZIONI CON LA S.P. N. 52 NEL COMUNE DI CASTELLEONE</text:p>
          </table:table-cell>
          <table:table-cell office:value-type="string" calcext:value-type="string">
            <text:p>MDR S.R.L.</text:p>
          </table:table-cell>
          <table:table-cell office:value-type="string" calcext:value-type="string">
            <text:p>MDR SRL-PONTE NOSSA-BG-AGG.LAVORI <text:s/>S.P. CR EX S.S. N. 415 PAULLESE. RIQUALIFICA A ROTATORIA DELLE INTERSEZIONI CON LA S.P. N. 52 "CASTELLEONE - CREMA" E CON LA S.C. "DEL SANTUARIO DELLA MADONNA DELLA MISERICORDIA" NEL COMUNE DI CASTELLEONE-CONTR.REG-ID INTEL: 91307883.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127" calcext:value-type="float">
            <text:p>5127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24.37" calcext:value-type="currency">
            <text:p>€ 24,37</text:p>
          </table:table-cell>
          <table:table-cell office:value-type="string" calcext:value-type="string">
            <text:p>GSE SPA - NOTA DI CREDITO N. 77/2012 CONVENZIONE N. SSP00018446 (CASCINA STELLA) REGOLARIZZATA CON ACC. 2018/1560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NOTA DI CREDITO N. 77/2012 CONVENZIONE N. SSP00018446 (CASCINA STELLA)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122">
          <table:table-cell office:value-type="string" calcext:value-type="string">
            <text:p>2018</text:p>
          </table:table-cell>
          <table:table-cell office:value-type="float" office:value="5128" calcext:value-type="float">
            <text:p>5128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894.26" calcext:value-type="currency">
            <text:p>€ 894,26</text:p>
          </table:table-cell>
          <table:table-cell office:value-type="string" calcext:value-type="string">
            <text:p>FT.0332B/2018-PROVE DI LABORATORIO SP CR EX SS 415 PAULLESE RIQUALIFICA A ROTATORIA DELLE INTERSEZIONI CON LA S.P. N. 52 <text:s/>NEL COMUNE DI CASTELLEONE</text:p>
          </table:table-cell>
          <table:table-cell office:value-type="string" calcext:value-type="string">
            <text:p>P &amp; P LMC SRL</text:p>
          </table:table-cell>
          <table:table-cell office:value-type="string" calcext:value-type="string">
            <text:p>P&amp;P LC SRL-SERIATE-BG-PROVE DI LABORATORIO S.P. CR EX S.S. N.415 "PAULLESE" RIQUALIFICA A ROTATORIA <text:s/>DELLE INTERSEZIONI CON LA S.P. N. 52 "CASTELLEONE - CREMA" E CON LA S.C. <text:s/>"DEL SANTUARIO DELLA MADONNA DELLA MISERICORDIA" NEL COMUNE DI CASTELLEONE. I.D. SINTEL <text:s/>95260660-CONTRIBUTO COM.CASTELLEONE</text:p>
          </table:table-cell>
          <table:table-cell table:style-name="ce2" office:value-type="string" calcext:value-type="string">
            <text:p>2102 - Vie di comunicazione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129" calcext:value-type="float">
            <text:p>5129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224.04" calcext:value-type="currency">
            <text:p>€ 224,04</text:p>
          </table:table-cell>
          <table:table-cell office:value-type="string" calcext:value-type="string">
            <text:p>GSE SPA - NOTA DI CREDITO N. 21/2014 CONVENZIONE N. SSP00017983 (EX SCUOLA MEDIA CAMPI) - REGOLARIZZATA CON ACC. 2018/1560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NOTA DI CREDITO N. 21/2014 CONVENZIONE N. SSP00017983 (EX SCUOLA MEDIA CAMPI)</text:p>
          </table:table-cell>
          <table:table-cell table:style-name="ce2" office:value-type="string" calcext:value-type="string">
            <text:p>1319 - Utenze/canoni altri serv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5130" calcext:value-type="float">
            <text:p>5130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GSE SPA - REGOLARIZZAZIONE FT N. 16445 DEL 08/05/2017 ISTITUTO ALA PONZONE - SCAMBIO SUL POSTO SSP00001000 COSTI AMMINISTRATIVI ANNO 2017 (IMPONIBILE FATTURA) - REGOLARIZZATA CON ACC. 2018/1560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16445 DEL 08/05/2017 ISTITUTO ALA PONZONE - SCAMBIO SUL POSTO SSP00001000 COSTI AMMINISTRATIVI ANNO 2017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5131" calcext:value-type="float">
            <text:p>5131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GSE SPA - REGOLARIZZAZIONE FT N. 16448 DEL 08/05/2017 CASCINA STELLA - SCAMBIO SUL POSTO SSP00018446 COSTI AMMINISTRATIVI ANNO 2017 (IMPONIBILE FATTURA) - REGOLARIZZATA CON ACC. 2018/1560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16448 DEL 08/05/2017 CASCINA STELLA - SCAMBIO SUL POSTO SSP00018446 COSTI AMMINISTRATIVI ANNO 2017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5132" calcext:value-type="float">
            <text:p>5132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GSE SPA - REGOLARIZZAZIONE FT N. 16449 DEL 08/05/2017 ISTITUTO SRAFFA - SCAMBIO SUL POSTO SSP00019743 COSTI AMMINISTRATIVI ANNO 2017 (IMPONIBILE FATTURA) REGOLARIZZATA CON ACC. 2018/1560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16449 DEL 08/05/2017 ISTITUTO SRAFFA - SCAMBIO SUL POSTO SSP00019743 COSTI AMMINISTRATIVI ANNO 2017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133" calcext:value-type="float">
            <text:p>5133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377.35" calcext:value-type="currency">
            <text:p>€ 377,35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134" calcext:value-type="float">
            <text:p>5134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402.6" calcext:value-type="currency">
            <text:p>€ 402,60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office:value-type="string" calcext:value-type="string">
            <text:p>ELETTRODIESEL DI PASINI LORIS E BOCCHI NADIR SNC</text:p>
          </table:table-cell>
          <table:table-cell office:value-type="string" calcext:value-type="string">
            <text:p>ELETTRODIESEL - AIROLDI GOMME  CREMA SRL - C.E.C. AUTORIPARAZIONI SNC - OFFICINA BONZIO OTTAVIO - </text:p>
            <text:p>REBECCHI ANGELO &amp; C. SRL - CREMONESI GOMME - OFFICINE GORINI SNC - SERV. MANUTENZIONE PARCO MEZZI  PROVINCIALE ANNO 2018</text:p>
          </table:table-cell>
          <table:table-cell table:style-name="ce2" office:value-type="string" calcext:value-type="string">
            <text:p>1312 - Manut.ordin./ripar.autom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5135" calcext:value-type="float">
            <text:p>5135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9.6" calcext:value-type="currency">
            <text:p>€ 9,60</text:p>
          </table:table-cell>
          <table:table-cell office:value-type="string" calcext:value-type="string">
            <text:p>GSE SPA - REGOLARIZZAZIONE FT N. 34188 DEL 05/12/2017 IST. PACIOLI VIA DOGALI - SCAMBIO SUL POSTO SSP00532670 COSTI AMMINISTRATIVI ANNO 2011 (IMPONIBILE FATTURA) - REGOLARIZZATA CON ACC. 2018/1560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34188 DEL 05/12/2017 IST. PACIOLI VIA DOGALI - SCAMBIO SUL POSTO SSP00532670 COSTI AMMINISTRATIVI ANNO 2011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5136" calcext:value-type="float">
            <text:p>5136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1159" calcext:value-type="currency">
            <text:p>€ 1.159,00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SI.SE. SISTEMI SEGNALETICI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37" calcext:value-type="float">
            <text:p>5137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177.32" calcext:value-type="currency">
            <text:p>€ 177,32</text:p>
          </table:table-cell>
          <table:table-cell office:value-type="string" calcext:value-type="string">
            <text:p>GSE SPA - REGOLARIZZAZIONE FT N. 17608 DEL 16/05/2018 IIS CREMA - SCAMBIO SUL POSTO SSP00310303 COSTI AMMINISTRATIVI ANNO 2018 (IMPONIBILE FATTURA) - REGOLARIZZATA CON ACC. 2018/1560</text:p>
          </table:table-cell>
          <table:table-cell office:value-type="string" calcext:value-type="string">
            <text:p>GESTORE DEI SERVIZI ENERGETICI GSESPA</text:p>
          </table:table-cell>
          <table:table-cell office:value-type="string" calcext:value-type="string">
            <text:p>GSE SPA - REGOLARIZZAZIONE FT N. 17608 DEL 16/05/2018 IIS CREMA - SCAMBIO SUL POSTO SSP00310303 COSTI AMMINISTRATIVI ANNO 2018 (IMPONIBILE FATTURA)</text:p>
          </table:table-cell>
          <table:table-cell table:style-name="ce2" office:value-type="string" calcext:value-type="string">
            <text:p>4503 - (07)Altre spese c/terz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138" calcext:value-type="float">
            <text:p>5138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229.64" calcext:value-type="currency">
            <text:p>€ 229,64</text:p>
          </table:table-cell>
          <table:table-cell office:value-type="string" calcext:value-type="string">
            <text:p>FORNITURA E/E STAZIONE CASTELLEONE MAG.18 - FATT.011840100764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STAZ. CASTELLEONE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139" calcext:value-type="float">
            <text:p>5139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23.94" calcext:value-type="currency">
            <text:p>€ 23,94</text:p>
          </table:table-cell>
          <table:table-cell office:value-type="string" calcext:value-type="string">
            <text:p>F 26 DEL 31/05/2018</text:p>
          </table:table-cell>
          <table:table-cell office:value-type="string" calcext:value-type="string">
            <text:p>LO.VE. DI CIPRIANI LORENZO</text:p>
          </table:table-cell>
          <table:table-cell office:value-type="string" calcext:value-type="string">
            <text:p>LO.VE. - MANUTENZIONE ORDINARIA DEGLI EDIFICI SCOLASTICI PER L'ANNO 2018 - OPERE DA VETRAIO E DA FALEGNAM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140" calcext:value-type="float">
            <text:p>5140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617.59" calcext:value-type="currency">
            <text:p>€ 617,59</text:p>
          </table:table-cell>
          <table:table-cell office:value-type="string" calcext:value-type="string">
            <text:p>F 26 DEL 31/05/2018</text:p>
          </table:table-cell>
          <table:table-cell office:value-type="string" calcext:value-type="string">
            <text:p>LO.VE. DI CIPRIANI LORENZO</text:p>
          </table:table-cell>
          <table:table-cell office:value-type="string" calcext:value-type="string">
            <text:p>LO.VE. - MANUTENZIONE ORDINARIA DEGLI EDIFICI SCOLASTICI PER L'ANNO 2018 - OPERE DA VETRAIO E DA FALEGNAM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141" calcext:value-type="float">
            <text:p>5141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3774.95" calcext:value-type="currency">
            <text:p>€ 3.774,95</text:p>
          </table:table-cell>
          <table:table-cell office:value-type="string" calcext:value-type="string">
            <text:p>F 26 DEL 31/05/2018</text:p>
          </table:table-cell>
          <table:table-cell office:value-type="string" calcext:value-type="string">
            <text:p>LO.VE. DI CIPRIANI LORENZO</text:p>
          </table:table-cell>
          <table:table-cell office:value-type="string" calcext:value-type="string">
            <text:p>LO.VE. DI CIPRIANI LORENZO - MANUTENZIONE ORDINARIA DEGLI EDIFICI SCOLASTICI PER L'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142" calcext:value-type="float">
            <text:p>5142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490.01" calcext:value-type="currency">
            <text:p>€ 490,01</text:p>
          </table:table-cell>
          <table:table-cell office:value-type="string" calcext:value-type="string">
            <text:p>FORNITURA E/E EX DISCARICA CORTE MADAMA MAG.18 - FATT.011840100764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EX DISCARICA CASTELLEONE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143" calcext:value-type="float">
            <text:p>5143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22752.38" calcext:value-type="currency">
            <text:p>€ 22.752,38</text:p>
          </table:table-cell>
          <table:table-cell office:value-type="string" calcext:value-type="string">
            <text:p>FORNITURA E/E IST. SCOLASTICI CREMA MAGGIO 20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144" calcext:value-type="float">
            <text:p>5144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10130.84" calcext:value-type="currency">
            <text:p>€ 10.130,84</text:p>
          </table:table-cell>
          <table:table-cell office:value-type="string" calcext:value-type="string">
            <text:p>FORNITURA E/E ILL.PUBBLICA SS.PP. MAGGIO 20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145" calcext:value-type="float">
            <text:p>5145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221.65" calcext:value-type="currency">
            <text:p>€ 221,65</text:p>
          </table:table-cell>
          <table:table-cell office:value-type="string" calcext:value-type="string">
            <text:p>FORNITURA E/E CASE CANTONIERE MAGGIO 2018 - FATT.011840100781-011840100782-011840100783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146" calcext:value-type="float">
            <text:p>5146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43.97" calcext:value-type="currency">
            <text:p>€ 43,97</text:p>
          </table:table-cell>
          <table:table-cell office:value-type="string" calcext:value-type="string">
            <text:p>FORNITURA E/E POSTAZIONI FISSE AUTOVELOX MAGGIO 2018 - FATT.011840100792-011840100793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147" calcext:value-type="float">
            <text:p>5147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474.65" calcext:value-type="currency">
            <text:p>€ 474,65</text:p>
          </table:table-cell>
          <table:table-cell office:value-type="string" calcext:value-type="string">
            <text:p>FORNITURA E/E PALAZZO PROV.LE CASALMAGGIORE MAGGIO 2018 - FATT.011840100822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ENTRI PER L'IMPIEGO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148" calcext:value-type="float">
            <text:p>5148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239" calcext:value-type="currency">
            <text:p>€ 239,00</text:p>
          </table:table-cell>
          <table:table-cell office:value-type="string" calcext:value-type="string">
            <text:p>FORNITURA E/E CENTRI IMPIEGO CREMA MAGGIO 2018 - FATT.011840100799-011840100806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CENTRI PER L'IMPIEGO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149" calcext:value-type="float">
            <text:p>5149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242.97" calcext:value-type="currency">
            <text:p>€ 242,97</text:p>
          </table:table-cell>
          <table:table-cell office:value-type="string" calcext:value-type="string">
            <text:p>FORNITURA E/E MAGAZZINI UTP MAGGIO 2018 - FATT.011840100805-011840100821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VIABILITA'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150" calcext:value-type="float">
            <text:p>5150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16190.32" calcext:value-type="currency">
            <text:p>€ 16.190,32</text:p>
          </table:table-cell>
          <table:table-cell office:value-type="string" calcext:value-type="string">
            <text:p>FORNITURA E/E IST. SCOLASTICI CR MAGGIO 2018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IST. SCOLASTICI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151" calcext:value-type="float">
            <text:p>5151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1844.83" calcext:value-type="currency">
            <text:p>€ 1.844,83</text:p>
          </table:table-cell>
          <table:table-cell office:value-type="string" calcext:value-type="string">
            <text:p>FORNITURA E/E PORTO DI CR MAGGIO 2018 - FATT.011840100829-011840100836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PORTO DI CR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152" calcext:value-type="float">
            <text:p>5152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3405.28" calcext:value-type="currency">
            <text:p>€ 3.405,28</text:p>
          </table:table-cell>
          <table:table-cell office:value-type="string" calcext:value-type="string">
            <text:p>FORNITURA UU.CC. MAGGIO 2018 - FATT.011840100827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E UU.CC.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153" calcext:value-type="float">
            <text:p>5153</text:p>
          </table:table-cell>
          <table:table-cell table:style-name="ce3" office:value-type="date" office:date-value="2018-06-25" calcext:value-type="date">
            <text:p>25/06/2018</text:p>
          </table:table-cell>
          <table:table-cell office:value-type="currency" office:currency="EUR" office:value="761.22" calcext:value-type="currency">
            <text:p>€ 761,22</text:p>
          </table:table-cell>
          <table:table-cell office:value-type="string" calcext:value-type="string">
            <text:p>FORNITURA E/E UTP MAGGIO 2018 - FATT.011840100825</text:p>
          </table:table-cell>
          <table:table-cell office:value-type="string" calcext:value-type="string">
            <text:p>IREN MERCATO S.P.A.</text:p>
          </table:table-cell>
          <table:table-cell office:value-type="string" calcext:value-type="string">
            <text:p>E/E UTP ANNO 2018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125">
          <table:table-cell office:value-type="string" calcext:value-type="string">
            <text:p>2018</text:p>
          </table:table-cell>
          <table:table-cell office:value-type="float" office:value="5168" calcext:value-type="float">
            <text:p>5168</text:p>
          </table:table-cell>
          <table:table-cell table:style-name="ce3" office:value-type="date" office:date-value="2018-06-26" calcext:value-type="date">
            <text:p>26/06/2018</text:p>
          </table:table-cell>
          <table:table-cell office:value-type="currency" office:currency="EUR" office:value="1522.56" calcext:value-type="currency">
            <text:p>€ 1.522,56</text:p>
          </table:table-cell>
          <table:table-cell office:value-type="string" calcext:value-type="string">
            <text:p>COMP. INC. REALIZZAZIONE PERCORSO FORMATIVO IN COLLABORAZIONE CON IL COMUNE DI CREMONA E DESTINATO AL PERSONALE DIPENDENTE <text:s/>DEGLI ENTI LOCALI PROVINCIALI - FT N. 7/2018</text:p>
          </table:table-cell>
          <table:table-cell office:value-type="string" calcext:value-type="string">
            <text:p>D'ARIES CIRO</text:p>
          </table:table-cell>
          <table:table-cell office:value-type="string" calcext:value-type="string">
            <text:p>CIRO D'ARIES - INC. DOCENZA CORSO "I CONTROLLI INTERNI NEGLI ENTI LOCALI: DAL CONTROLLO DI REGOLARITA' AMMINISTRATIVA ALLA RENDICONTAZIONE AL CITTADINO" - PERCORSO FORMATIVO REALIZZATO IN COLLABORAZIONE CON IL COMUNE DI CREMONA E DESTINATO AL PERSONALE DIPENDENTE DEGLI ENTI LOCALI DEL TERRITORIO PROVINCIALE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169" calcext:value-type="float">
            <text:p>5169</text:p>
          </table:table-cell>
          <table:table-cell table:style-name="ce3" office:value-type="date" office:date-value="2018-06-26" calcext:value-type="date">
            <text:p>26/06/2018</text:p>
          </table:table-cell>
          <table:table-cell office:value-type="currency" office:currency="EUR" office:value="314.77" calcext:value-type="currency">
            <text:p>€ 314,77</text:p>
          </table:table-cell>
          <table:table-cell office:value-type="string" calcext:value-type="string">
            <text:p>GIUGNO 2018-RATA RECUPERO STIPENDIO-COD.PRATICA 108 CRON 2025 DIPENDENTE PROV.LE S.G.</text:p>
          </table:table-cell>
          <table:table-cell office:value-type="string" calcext:value-type="string">
            <text:p>AGENZIA DELLE ENTRATE-RISCOSSIONE</text:p>
          </table:table-cell>
          <table:table-cell office:value-type="string" calcext:value-type="string">
            <text:p>GIUGNO 2018-RATA RECUPERO STIPENDIO-COD.PRATICA 108 CRON 2025 DIPENDENTE PROV.LE S.G.</text:p>
          </table:table-cell>
          <table:table-cell table:style-name="ce2" office:value-type="string" calcext:value-type="string">
            <text:p>4301 - Altre rit.person. c/ter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170" calcext:value-type="float">
            <text:p>5170</text:p>
          </table:table-cell>
          <table:table-cell table:style-name="ce3" office:value-type="date" office:date-value="2018-06-26" calcext:value-type="date">
            <text:p>26/06/2018</text:p>
          </table:table-cell>
          <table:table-cell office:value-type="currency" office:currency="EUR" office:value="94.94" calcext:value-type="currency">
            <text:p>€ 94,94</text:p>
          </table:table-cell>
          <table:table-cell office:value-type="string" calcext:value-type="string">
            <text:p>GIUGNO 2018-RECUPERO STIPENDIO DIPENDENTE PROV.LE-PROCEDURA ESPROPRIAZIONE ID UTENTE 59247 CAVALLERI CLAITO</text:p>
          </table:table-cell>
          <table:table-cell office:value-type="string" calcext:value-type="string">
            <text:p>ABACO S.P.A.</text:p>
          </table:table-cell>
          <table:table-cell office:value-type="string" calcext:value-type="string">
            <text:p>GIUGNO 2018-RECUPERO STIPENDIO DIPENDENTE PROV.LE-PROCEDURA ESPROPRIAZIONE ID UTENTE 59247 CAVALLERI CLAITO</text:p>
          </table:table-cell>
          <table:table-cell table:style-name="ce2" office:value-type="string" calcext:value-type="string">
            <text:p>4301 - Altre rit.person. c/terz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73" calcext:value-type="float">
            <text:p>5173</text:p>
          </table:table-cell>
          <table:table-cell table:style-name="ce3" office:value-type="date" office:date-value="2018-06-26" calcext:value-type="date">
            <text:p>26/06/2018</text:p>
          </table:table-cell>
          <table:table-cell office:value-type="currency" office:currency="EUR" office:value="354.24" calcext:value-type="currency">
            <text:p>€ 354,24</text:p>
          </table:table-cell>
          <table:table-cell office:value-type="string" calcext:value-type="string">
            <text:p>CANONE DEMANIALE PER L'USO DELLE AREE DEL DEMANIO IDRICO (POLIZIA IDRAULICA) ANNO 2018 - CONCESSIONE CR-00215 - CODICE REGIONE 254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REGIONE LOMBARDIA - CANONE DEMANIALE PER L'USO DELLE AREE DEL DEMANIO IDRICO (POLIZIA IDRAULICA) ANNO 2018 - CONCESSIONE CR-00215 - CODICE REGIONE 254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5174" calcext:value-type="float">
            <text:p>5174</text:p>
          </table:table-cell>
          <table:table-cell table:style-name="ce3" office:value-type="date" office:date-value="2018-06-26" calcext:value-type="date">
            <text:p>26/06/2018</text:p>
          </table:table-cell>
          <table:table-cell office:value-type="currency" office:currency="EUR" office:value="636.2" calcext:value-type="currency">
            <text:p>€ 636,20</text:p>
          </table:table-cell>
          <table:table-cell office:value-type="string" calcext:value-type="string">
            <text:p>CANONE DEMANIALE PER L'USO DELLE AREE DEL DEMANIO IDRICO ANNO 2018 - CONCESSIONE CR-00217-2 RAMPA DI ACCESSO E PONTE SUL FIUME ADDA E.2 - A.11.2. - A.11.2.1. - CODICE REGIONE 256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REGIONE LOMBARDIA - CANONE DEMANIALE PER L'USO DELLE AREE DEL DEMANIO IDRICO ANNO 2018 - CONCESSIONE CR-00217-2 RAMPA DI ACCESSO E PONTE SUL FIUME ADDA E.2 - A.11.2. - A.11.2.1. - CODICE REGIONE 256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5175" calcext:value-type="float">
            <text:p>5175</text:p>
          </table:table-cell>
          <table:table-cell table:style-name="ce3" office:value-type="date" office:date-value="2018-06-26" calcext:value-type="date">
            <text:p>26/06/2018</text:p>
          </table:table-cell>
          <table:table-cell office:value-type="currency" office:currency="EUR" office:value="900.57" calcext:value-type="currency">
            <text:p>€ 900,57</text:p>
          </table:table-cell>
          <table:table-cell office:value-type="string" calcext:value-type="string">
            <text:p>CANONE DEMANIALE PER L'USO DELLE AREE DEL DEMANIO IDRICO (POLIZIA IDRAULICA) ANNO 2018 - CONCESSIONE CR-00366 PER COSTRUZIONE PONTE SUL FIUME OGLIO - CODICE REGIONE 531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REGIONE LOMBARDIA - CANONE DEMANIALE PER L'USO DELLE AREE DEL DEMANIO IDRICO (POLIZIA IDRAULICA) ANNO 2018 - CONCESSIONE CR-00366 PER COSTRUZIONE PONTE SUL FIUME OGLIO - CODICE REGIONE 531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5176" calcext:value-type="float">
            <text:p>5176</text:p>
          </table:table-cell>
          <table:table-cell table:style-name="ce3" office:value-type="date" office:date-value="2018-06-26" calcext:value-type="date">
            <text:p>26/06/2018</text:p>
          </table:table-cell>
          <table:table-cell office:value-type="currency" office:currency="EUR" office:value="497.76" calcext:value-type="currency">
            <text:p>€ 497,76</text:p>
          </table:table-cell>
          <table:table-cell office:value-type="string" calcext:value-type="string">
            <text:p>CANONE DEMANIALE L'USO DELLE AREE DEL DEMANIO IDRICO (POLIZIA IDRAULICA) ANNO 2018 - CONCESSIONE CR-00506 PER COSTRUZIONE PONTE S.P.12 - A.11.2 - A.11.2.1 - CODICE REGIONE 689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REGIONE LOMBARDIA - CANONE DEMANIALE L'USO DELLE AREE DEL DEMANIO IDRICO (POLIZIA IDRAULICA) ANNO 2018 - CONCESSIONE CR-00506 PER COSTRUZIONE PONTE S.P.12 - A.11.2 - A.11.2.1 - CODICE REGIONE 689</text:p>
          </table:table-cell>
          <table:table-cell table:style-name="ce2" office:value-type="string" calcext:value-type="string">
            <text:p>1711 - Imposte sul patrimonio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77" calcext:value-type="float">
            <text:p>5177</text:p>
          </table:table-cell>
          <table:table-cell table:style-name="ce3" office:value-type="date" office:date-value="2018-06-27" calcext:value-type="date">
            <text:p>27/06/2018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AG.ENTRATE - F.LLI DE POLI SRL ONERI REGISTRAZIONE CONCESSIONE DERIVAZIONE ACQUA PUBBLICA DA FIUME ADDA AD USO IRRIGUO COMUNE DI RIVOLTA D'ADDA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ENTRATE - F.LLI DE POLI SRL ONERI REGISTRAZIONE CONCESSIONE DERIVAZIONE ACQUA PUBBLICA DA FIUME ADDA AD USO IRRIGUO COMUNE DI RIVOLTA D'ADDA</text:p>
          </table:table-cell>
          <table:table-cell table:style-name="ce2" office:value-type="string" calcext:value-type="string">
            <text:p>1712 - Imposte sul registro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178" calcext:value-type="float">
            <text:p>5178</text:p>
          </table:table-cell>
          <table:table-cell table:style-name="ce3" office:value-type="date" office:date-value="2018-06-27" calcext:value-type="date">
            <text:p>27/06/2018</text:p>
          </table:table-cell>
          <table:table-cell office:value-type="currency" office:currency="EUR" office:value="3000" calcext:value-type="currency">
            <text:p>€ 3.000,00</text:p>
          </table:table-cell>
          <table:table-cell office:value-type="string" calcext:value-type="string">
            <text:p>RIMBORSO PER ATTIVAZIONE TIROCINIO - MISURA DOTE IMPRESA COLLOCAMENTO MIRATO 2017-2018 ASSE I</text:p>
          </table:table-cell>
          <table:table-cell office:value-type="string" calcext:value-type="string">
            <text:p>SORELLE RAMONDA SPA</text:p>
          </table:table-cell>
          <table:table-cell office:value-type="string" calcext:value-type="string">
            <text:p>SORELLE RAMONDA SPA - MISURA DOTE IMPRESA COLLOCAMENTO MIRATO 2017-2018 - ASSE I: INCENTIVI - TIROCINANTE F.N.</text:p>
          </table:table-cell>
          <table:table-cell table:style-name="ce2" office:value-type="string" calcext:value-type="string">
            <text:p>1572 - Trasf.corr.a impr.private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79" calcext:value-type="float">
            <text:p>5179</text:p>
          </table:table-cell>
          <table:table-cell table:style-name="ce3" office:value-type="date" office:date-value="2018-06-27" calcext:value-type="date">
            <text:p>27/06/2018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AG. ENTRATE - CALVI DINO ONERI REGISTRAZIONE CONCESSIONE DERIVAZIONE ACQUA PUBBLICA ROGGIA RIGLIO AD USO IRRIGUO COMUNE DI SPINADESCO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 ENTRATE - CALVI DINO ONERI REGISTRAZIONE CONCESSIONE DERIVAZIONE ACQUA PUBBLICA ROGGIA RIGLIO AD USO IRRIGUO COMUNE DI SPINADESCO</text:p>
          </table:table-cell>
          <table:table-cell table:style-name="ce2" office:value-type="string" calcext:value-type="string">
            <text:p>1712 - Imposte sul registro</text:p>
          </table:table-cell>
          <table:table-cell table:number-columns-repeated="1016"/>
        </table:table-row>
        <table:table-row table:style-name="ro122">
          <table:table-cell office:value-type="string" calcext:value-type="string">
            <text:p>2018</text:p>
          </table:table-cell>
          <table:table-cell office:value-type="float" office:value="5180" calcext:value-type="float">
            <text:p>5180</text:p>
          </table:table-cell>
          <table:table-cell table:style-name="ce3" office:value-type="date" office:date-value="2018-06-27" calcext:value-type="date">
            <text:p>27/06/2018</text:p>
          </table:table-cell>
          <table:table-cell office:value-type="currency" office:currency="EUR" office:value="1522.56" calcext:value-type="currency">
            <text:p>€ 1.522,56</text:p>
          </table:table-cell>
          <table:table-cell office:value-type="string" calcext:value-type="string">
            <text:p>COMP. INC. REALIZZAZIONE PERCORSO FORMATIVO CONDIVISO CON GLI ENTI TERRITORIALI. AVV.GIORGIO LEZZI - FT N. 291/2018</text:p>
          </table:table-cell>
          <table:table-cell office:value-type="string" calcext:value-type="string">
            <text:p>STUDIO LEGALE LIPANI CATRICALA' &amp; PARTNERS</text:p>
          </table:table-cell>
          <table:table-cell office:value-type="string" calcext:value-type="string">
            <text:p>LEZZI GIORGIO-STUDIO LIPANI CATRICALA' &amp; PARTNERS - INC. PROF. DOCENZA CORSO "L'ESECUZIONE DEL CONTRATTO DI APPALTO DI LAVORI ED IL RUOLO DEL RUP" - <text:s/>REALIZZATO IN COLLABORAZIONE CON IL COMUNE DI CREMONA E DESTINATO AL PERSONALE DIPENDENTE DEGLI ENTI LOCALI DEL TERRITORIO PROVINCIALE</text:p>
          </table:table-cell>
          <table:table-cell table:style-name="ce2" office:value-type="string" calcext:value-type="string">
            <text:p>1309 - Corsi form. proprio pers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5181" calcext:value-type="float">
            <text:p>5181</text:p>
          </table:table-cell>
          <table:table-cell table:style-name="ce3" office:value-type="date" office:date-value="2018-06-27" calcext:value-type="date">
            <text:p>27/06/2018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AG. ENTRATE - COTTARELLI GIACOMO ONERI REGISTRAZIONE CONCESSIONE DERIVAZ. ACQUA PUBBLICA SOTT. USO IGIENICO E IRRIGAZIONE AREE VERDI COMUNE DI STAGNO LOMBARDO PROT.18/39271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 ENTRATE - COTTARELLI GIACOMO ONERI REGISTRAZIONE CONCESSIONE DERIVAZ. ACQUA PUBBLICA SOTT. USO IGIENICO E IRRIGAZIONE AREE VERDI COMUNE DI STAGNO LOMBARDO PROT.18/39271</text:p>
          </table:table-cell>
          <table:table-cell table:style-name="ce2" office:value-type="string" calcext:value-type="string">
            <text:p>1712 - Imposte sul registro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82" calcext:value-type="float">
            <text:p>5182</text:p>
          </table:table-cell>
          <table:table-cell table:style-name="ce3" office:value-type="date" office:date-value="2018-06-27" calcext:value-type="date">
            <text:p>27/06/2018</text:p>
          </table:table-cell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AG. ENTRATE - PREMOLI ANDREA ONERI REGISTRAZIONE RINNOVO CON VARIANTE CONCESS. DERIVAZ. ACQUA PUBBL. SOTT. INSEDIAMENTO COMUNE DI BAGNOLO CREMASCO PROT.18/38853</text:p>
          </table:table-cell>
          <table:table-cell office:value-type="string" calcext:value-type="string">
            <text:p>AGENZIA DELLE ENTRATE</text:p>
          </table:table-cell>
          <table:table-cell office:value-type="string" calcext:value-type="string">
            <text:p>AG. ENTRATE - PREMOLI ANDREA ONERI REGISTRAZIONE RINNOVO CON VARIANTE CONCESS. DERIVAZ. ACQUA PUBBL. SOTT. INSEDIAMENTO COMUNE DI BAGNOLO CREMASCO PROT.18/38853</text:p>
          </table:table-cell>
          <table:table-cell table:style-name="ce2" office:value-type="string" calcext:value-type="string">
            <text:p>1712 - Imposte sul registro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183" calcext:value-type="float">
            <text:p>5183</text:p>
          </table:table-cell>
          <table:table-cell table:style-name="ce3" office:value-type="date" office:date-value="2018-06-27" calcext:value-type="date">
            <text:p>27/06/2018</text:p>
          </table:table-cell>
          <table:table-cell office:value-type="currency" office:currency="EUR" office:value="19.43" calcext:value-type="currency">
            <text:p>€ 19,43</text:p>
          </table:table-cell>
          <table:table-cell office:value-type="string" calcext:value-type="string">
            <text:p>SPESE POSTALI NOTIFICAZIONE ATTI GIUDIZIARI APRILE 2018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POSTALIZZAZIONE E NOTIFICAZIONE ATTI GIUDIZIARI - ANNO 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84" calcext:value-type="float">
            <text:p>5184</text:p>
          </table:table-cell>
          <table:table-cell table:style-name="ce3" office:value-type="date" office:date-value="2018-06-27" calcext:value-type="date">
            <text:p>27/06/2018</text:p>
          </table:table-cell>
          <table:table-cell office:value-type="currency" office:currency="EUR" office:value="34.35" calcext:value-type="currency">
            <text:p>€ 34,35</text:p>
          </table:table-cell>
          <table:table-cell office:value-type="string" calcext:value-type="string">
            <text:p>LIQUIDAZIONE FATTURE NN. 8718186345 - 8718186346 - 871818347 - 8718186348 DELL'1/06/2018 - DITTA POST ITALIANE SPA.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LAVORAZIONE, AFFRANCATURA, CONSEGNA E RITIRO DELLA CORRISPONDENZA - PROROGA TECNICA AL 28/02/2017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85" calcext:value-type="float">
            <text:p>5185</text:p>
          </table:table-cell>
          <table:table-cell table:style-name="ce3" office:value-type="date" office:date-value="2018-06-27" calcext:value-type="date">
            <text:p>27/06/2018</text:p>
          </table:table-cell>
          <table:table-cell office:value-type="currency" office:currency="EUR" office:value="160.19" calcext:value-type="currency">
            <text:p>€ 160,19</text:p>
          </table:table-cell>
          <table:table-cell office:value-type="string" calcext:value-type="string">
            <text:p>LIQUIDAZIONE FATTURE NN. 8718186345 - 8718186346 - 871818347 - 8718186348 DELL'1/06/2018 - DITTA POST ITALIANE SPA.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LAVORAZIONE, AFFRANCATURA, CONSEGNA E RITIRO DELLA CORRISPONDENZA - PROROGA TECNICA AL 28/02/2017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186" calcext:value-type="float">
            <text:p>5186</text:p>
          </table:table-cell>
          <table:table-cell table:style-name="ce3" office:value-type="date" office:date-value="2018-06-27" calcext:value-type="date">
            <text:p>27/06/2018</text:p>
          </table:table-cell>
          <table:table-cell office:value-type="currency" office:currency="EUR" office:value="390.37" calcext:value-type="currency">
            <text:p>€ 390,37</text:p>
          </table:table-cell>
          <table:table-cell office:value-type="string" calcext:value-type="string">
            <text:p>LIQUIDAZIONE FATTURE NN. 8718186890 - 8718186891 - 8718186889 - 8018105271 - 8018105272 - 8018105273 DELL' 1/06/2018.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SERVIZIO DI RACCOLTA, LAVORAZIONE E RECAPITO DEGLI INVII POSTALI DELLA PROVINCIA DI CREMONA - PERIODO: 01/03/2017 - 31/12/2017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187" calcext:value-type="float">
            <text:p>5187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MAV N. 01030625058571613 GARA N.6927671 SERVIZIO DI BROKERAGGIO ASSICURATIVO 01/01/2018-31/12/2019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NAC AUTORITA' NAZIONALE ANTICORRUZIONE - CONTRIBUTO RIPETIZIONE DEL SERVIZIO DI BROKERAGGIO ASSICURATIVO DELLA PROVINCIA DI CREMONA PERIODO 01/01/2018 - 31/12/2019 E CONNESSO SERVIZIO DI RECUPERO DANNI</text:p>
          </table:table-cell>
          <table:table-cell table:style-name="ce2" office:value-type="string" calcext:value-type="string">
            <text:p>1323 - Assicurazioni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5188" calcext:value-type="float">
            <text:p>5188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MAV N. 01030625058571613 GARA N.6934542 SERVIZIO DI PULIZIA DEGLI EDIFICI DI COMPETENZA DELLA PROVINCIA DI CREMONA PER IL PERIODO <text:s/>01/01/2018 - 31/12/2018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NAC AUTORITA' NAZIONALE ANTICORRUZIONE - CONTRIBUTO GARA SERVIZIO DI PULIZIA DEGLI EDIFICI DI COMPETENZA DELLA PROVINCIA DI CREMONA <text:s/>PER IL <text:s/>PERIODO 01/01/2017 - 31/12/2017</text:p>
          </table:table-cell>
          <table:table-cell table:style-name="ce2" office:value-type="string" calcext:value-type="string">
            <text:p>1314 - Serv.ausil./spese puliz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189" calcext:value-type="float">
            <text:p>5189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MAV N. 01030625058571613 GARA N.6957951 FORNITURA ACQUA 2018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NAC - CONTRIBUTO CIG</text:p>
          </table:table-cell>
          <table:table-cell table:style-name="ce2" office:value-type="string" calcext:value-type="string">
            <text:p>1316 - Utenze/canoni energ.elet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190" calcext:value-type="float">
            <text:p>5190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MAV N. 01030625058571613 GARA N.6989350 MANUTENZIONE SOFTWARE JENTE ANNO 2018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NAC AUTORITA' NAZIONALE ANTICORRUZIONE - CONTRIBUTO PER L'AFFIDAMENTO DEL SERVIZIO DI MANUTENZIONE AL PACCHETTO SOFTWARE "J-ENTE" DI GESTIONE AMMINISTRATIVA-CONTABILE DELL'ENTE - <text:s/>ANN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64">
          <table:table-cell office:value-type="string" calcext:value-type="string">
            <text:p>2018</text:p>
          </table:table-cell>
          <table:table-cell office:value-type="float" office:value="5191" calcext:value-type="float">
            <text:p>5191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30" calcext:value-type="currency">
            <text:p>€ 30,00</text:p>
          </table:table-cell>
          <table:table-cell office:value-type="string" calcext:value-type="string">
            <text:p>MAV N. 01030625058571613 GARA N.7017112 INTERVENTI PER IL MIGLIORAMENTO DELLE CONDIZIONI DI SICUREZZA MEDIANTE LAVORI DI RIPRISTINO E NUOVA POSA DI BARRIERE DI SICUREZZA IN ACCIAIO SU TRATTI VARI. ANNO 2018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.N.A.C. - CONTRIBUZIONE GARA INTERVENTI PER IL MIGLIORAMENTO DELLE CONDIZIONI DI SICUREZZA MEDIANTE LAVORI DI RIPRISTINO E NUOVA POSA DI BARRIERE DI SICUREZZA IN ACCIAIO SU TRATTI VARI.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22">
          <table:table-cell office:value-type="string" calcext:value-type="string">
            <text:p>2018</text:p>
          </table:table-cell>
          <table:table-cell office:value-type="float" office:value="5192" calcext:value-type="float">
            <text:p>5192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225" calcext:value-type="currency">
            <text:p>€ 225,00</text:p>
          </table:table-cell>
          <table:table-cell office:value-type="string" calcext:value-type="string">
            <text:p>MAV N. 01030625058571613 GARA N.7022758 MANUTENZIONE ORDINARIA DELLE STRADE DI COMPETENZA PROVINCIALE. ANNO 2018. LOTTO 1: INTERVENTI E PRESTAZIONI RIGUARDANTI LA RETE STRADALE APPARTENENTE ALL'AREA OCCIDENTALE. LOTTO 2: INTERVENTI E PRESTAZIONI RIGUARDANTI LA RETE STRADALE APPARTENENTE ALL'AREA ORIENTALE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NAC AUTORITA' NAZIONALE ANTICORRUZIONE - CONTRIBUZIONE GARA MANUT. ORD. SS.PP. COMPETENZA PROVINCIALE -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193" calcext:value-type="float">
            <text:p>5193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225" calcext:value-type="currency">
            <text:p>€ 225,00</text:p>
          </table:table-cell>
          <table:table-cell office:value-type="string" calcext:value-type="string">
            <text:p>MAV N. 01030625058571613 GARA N.6999295 GESTIONE DELLA POST CHIUSURA DELLA DISCARICA DI RIFIUTI DI CASTELLEONE LOC. CORTE MADAMA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NAC - CONTRIBUTO GARA SERVIZIO DI GESTIONE POST-CHIUSURA DELLA DISCARICA DI RIFIUTI URBANI DI CASTELLEONE - GARA 2017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194" calcext:value-type="float">
            <text:p>5194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600" calcext:value-type="currency">
            <text:p>€ 600,00</text:p>
          </table:table-cell>
          <table:table-cell office:value-type="string" calcext:value-type="string">
            <text:p>MAV N. 01030625058571613 GARA N.6958659 I.I.S. PACIOLI - VIA DELLE GRAZIE, 6 CREMA. LAVORI DI ADEGUAMENTO NORMATIVO E RIQUALIFICAZIONE DELLE COPERTURE. LAVORI DI ADEGUAMENTO IMPIANTO ELETTRICO ED OPERE VARIE DI RIQUALIFICAZIONE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NAC-TASSA GARA IIS PACIOLI CREMA-LAVORI ADEGUAMENTO NORMATIVO E RIQUALIFICAZIONE COPERTURE-ADEGUAMENTO IMPIANTO ELETTRICO E OPERE VARIE DI RIQUALIFICAZIONE-CONTR.R.L.</text:p>
          </table:table-cell>
          <table:table-cell table:style-name="ce2" office:value-type="string" calcext:value-type="string">
            <text:p>2107 - Altre infrastrutture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195" calcext:value-type="float">
            <text:p>5195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225" calcext:value-type="currency">
            <text:p>€ 225,00</text:p>
          </table:table-cell>
          <table:table-cell office:value-type="string" calcext:value-type="string">
            <text:p>MAV N. 01030625058571613 GARA N.6932036 "PALAZZO GHISALBERTI (ISTITUTO AGRARIO 'STANGA') - CREMONA. LAVORI DI ADEGUAMENTO ALLE NORME DI SICUREZZA, PREVENZIONE INCENDI ED INFORTUNI - II LOTTO - ADEGUAMENTO FUNZIONALE DEGLI SPAZI".</text:p>
          </table:table-cell>
          <table:table-cell office:value-type="string" calcext:value-type="string">
            <text:p>ANAC AUTORITA' NAZIONALE ANTICORRUZIONE</text:p>
          </table:table-cell>
          <table:table-cell office:value-type="string" calcext:value-type="string">
            <text:p>ANAC AUTORITA' ANTICORRUZIONE-TASSA APPALTI DA VOCE IMPREVISTIPALAZZO GHISALBERTI (IST.STANGA) LAVORI ADEGUAMENTO NORME SICUREZZA PREV.INCENDI ED INFORTUNI II LOTTO ADEGUAMENTO FUNZIONALE SPAZI-CONTR.MUTUI BEI</text:p>
          </table:table-cell>
          <table:table-cell table:style-name="ce2" office:value-type="string" calcext:value-type="string">
            <text:p>2107 - Altre infrastruttur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196" calcext:value-type="float">
            <text:p>5196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3425.76" calcext:value-type="currency">
            <text:p>€ 3.425,76</text:p>
          </table:table-cell>
          <table:table-cell office:value-type="string" calcext:value-type="string">
            <text:p>COMP. INC. ATTIVITA' DI REVISORE DEI CONTI DELLA PROVINCIA DI CREMONA DAL 01/01/2018 AL 15/05/2018 - FT N. 3/2018</text:p>
          </table:table-cell>
          <table:table-cell office:value-type="string" calcext:value-type="string">
            <text:p>SICOLI UMBERTO</text:p>
          </table:table-cell>
          <table:table-cell office:value-type="string" calcext:value-type="string">
            <text:p>SICOLI UMBERTO - COMPENSO COMPONENTE COLLEGIO DEI REVISORI DEI CONTI - 01.01.2018-31.03.2018</text:p>
          </table:table-cell>
          <table:table-cell table:style-name="ce2" office:value-type="string" calcext:value-type="string">
            <text:p>1325 - Spese per org.ist./inden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197" calcext:value-type="float">
            <text:p>5197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1712.88" calcext:value-type="currency">
            <text:p>€ 1.712,88</text:p>
          </table:table-cell>
          <table:table-cell office:value-type="string" calcext:value-type="string">
            <text:p>COMP. INC. ATTIVITA' DI REVISORE DEI CONTI DELLA PROVINCIA DI CREMONA DAL 01/01/2018 AL 15/05/2018 - FT N. 3/2018</text:p>
          </table:table-cell>
          <table:table-cell office:value-type="string" calcext:value-type="string">
            <text:p>SICOLI UMBERTO</text:p>
          </table:table-cell>
          <table:table-cell office:value-type="string" calcext:value-type="string">
            <text:p>SICOLI UMBERTO - COMPENSO COMPONENTE COLLEGIO DEI REVISORI DEI CONTI - PROROGA 1/04/18 - 15/05/2018</text:p>
          </table:table-cell>
          <table:table-cell table:style-name="ce2" office:value-type="string" calcext:value-type="string">
            <text:p>1325 - Spese per org.ist./inden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198" calcext:value-type="float">
            <text:p>5198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27.9" calcext:value-type="currency">
            <text:p>€ 27,90</text:p>
          </table:table-cell>
          <table:table-cell office:value-type="string" calcext:value-type="string">
            <text:p>RENDICONTO CASSA ECONOMALE MESE DI MAGGIO 2018-ACQUISTO N.5 MARCHE DA BOLLO PER SERV.PROVINCIALI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715 - Valori bolla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199" calcext:value-type="float">
            <text:p>5199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585.34" calcext:value-type="currency">
            <text:p>€ 585,34</text:p>
          </table:table-cell>
          <table:table-cell office:value-type="string" calcext:value-type="string">
            <text:p>RENDICONTO CASSA ECONOMALE MESE DI MAGGIO 2018-PAGAMENTO TASSE AUTOMOBILISTICHE MEZZI PROV.LI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716 - Altri tribut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200" calcext:value-type="float">
            <text:p>5200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1.5" calcext:value-type="currency">
            <text:p>€ 1,50</text:p>
          </table:table-cell>
          <table:table-cell office:value-type="string" calcext:value-type="string">
            <text:p>RENDICONTO CASSA ECONOMALE MESE DI MAGGIO 2018-TASSA POSTALE BOLLETTINO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2018</text:p>
          </table:table-cell>
          <table:table-cell office:value-type="float" office:value="5201" calcext:value-type="float">
            <text:p>5201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600" calcext:value-type="currency">
            <text:p>€ 600,00</text:p>
          </table:table-cell>
          <table:table-cell office:value-type="string" calcext:value-type="string">
            <text:p>RENDICONTO CASSA ECONOMALE MESE DI MAGGIO 2018-RILASCIO CERTIFICAZIONI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202" calcext:value-type="float">
            <text:p>5202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143.69" calcext:value-type="currency">
            <text:p>€ 143,69</text:p>
          </table:table-cell>
          <table:table-cell office:value-type="string" calcext:value-type="string">
            <text:p>RENDICONTO CASSA ECONOMALE MESE DI MAGGIO 2018-TASSE AUTOMOBILISTICHE SERV.VIABILITA'</text:p>
          </table:table-cell>
          <table:table-cell office:value-type="string" calcext:value-type="string">
            <text:p>PROVINCIA DI CREMONA - ECONOMO UU.C C.</text:p>
          </table:table-cell>
          <table:table-cell office:value-type="string" calcext:value-type="string">
            <text:p>SPESE DA SOSTENERE ATTRAVERSO LA CASSA ECONOMALE - <text:s/>ANNO 2018</text:p>
          </table:table-cell>
          <table:table-cell table:style-name="ce2" office:value-type="string" calcext:value-type="string">
            <text:p>1716 - Altri tribut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203" calcext:value-type="float">
            <text:p>5203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1220" calcext:value-type="currency">
            <text:p>€ 1.220,00</text:p>
          </table:table-cell>
          <table:table-cell office:value-type="string" calcext:value-type="string">
            <text:p>F 41 DEL 7/06/2018</text:p>
          </table:table-cell>
          <table:table-cell office:value-type="string" calcext:value-type="string">
            <text:p>DE SIA E IDEATENDA</text:p>
          </table:table-cell>
          <table:table-cell office:value-type="string" calcext:value-type="string">
            <text:p>DE SIA E IDEATENDA SRL - MANUTENZIONE ORDINARIA DEGLI EDIFICI SCOLASTICI PER L'ANNO 2018 - RIPARAZIONE TENDE E VENEZIANE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204" calcext:value-type="float">
            <text:p>5204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1657.74" calcext:value-type="currency">
            <text:p>€ 1.657,74</text:p>
          </table:table-cell>
          <table:table-cell office:value-type="string" calcext:value-type="string">
            <text:p>F 115/2018</text:p>
          </table:table-cell>
          <table:table-cell office:value-type="string" calcext:value-type="string">
            <text:p>OFFICINE PAGLIARI CREMA DI REBUSCIN I PAOLO</text:p>
          </table:table-cell>
          <table:table-cell office:value-type="string" calcext:value-type="string">
            <text:p>OFFICINE PAGLIARI CREMA - MANUTENZIONE ORDINARIA DEGLI EDIFICI SCOLASTICI PER L'ANNO 2018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205" calcext:value-type="float">
            <text:p>5205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713.91" calcext:value-type="currency">
            <text:p>€ 713,91</text:p>
          </table:table-cell>
          <table:table-cell office:value-type="string" calcext:value-type="string">
            <text:p>F 42 DEL 31/05/2018</text:p>
          </table:table-cell>
          <table:table-cell office:value-type="string" calcext:value-type="string">
            <text:p>SPARK ENGINEERING S.R.L.</text:p>
          </table:table-cell>
          <table:table-cell office:value-type="string" calcext:value-type="string">
            <text:p>SPARK ENGINEERING SRL - MANUTENZIONE ORDINARIA DEGLI EDIFICI SCOLASTICI PER L'ANNO 2018 - OPERE DA ELETTRICISTA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206" calcext:value-type="float">
            <text:p>5206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4470.44" calcext:value-type="currency">
            <text:p>€ 4.470,44</text:p>
          </table:table-cell>
          <table:table-cell office:value-type="string" calcext:value-type="string">
            <text:p>F 42 DEL 31/05/2018</text:p>
          </table:table-cell>
          <table:table-cell office:value-type="string" calcext:value-type="string">
            <text:p>SPARK ENGINEERING S.R.L.</text:p>
          </table:table-cell>
          <table:table-cell office:value-type="string" calcext:value-type="string">
            <text:p>SPARK ENGINEERING SRL - MANUTENZIONE ORDINARIA DEGLI EDIFICI SCOLASTICI PER L'ANNO 2018 - OPERE DA ELETTRICIST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207" calcext:value-type="float">
            <text:p>5207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290.85" calcext:value-type="currency">
            <text:p>€ 290,85</text:p>
          </table:table-cell>
          <table:table-cell office:value-type="string" calcext:value-type="string">
            <text:p>LIQUIDAZIONE FATTURA <text:s/>2018/1218003832 RELATIVA A PUBBLICAZIONE ESTRATTO DECRETO AGENZIA DEL DEMANIO N. 4824/2018</text:p>
          </table:table-cell>
          <table:table-cell office:value-type="string" calcext:value-type="string">
            <text:p>ISTITUTO POLIGRAFICO E ZECCA DELLO STATO S.P.A.</text:p>
          </table:table-cell>
          <table:table-cell office:value-type="string" calcext:value-type="string">
            <text:p>ISTITUTO POLIGRAFICO E ZECCA DELLO STATO - PUBBLICAZIONE SU G.U. DECRETO DELL'AGENZIA DEL DEMANIO N. 4824 DEL 10 APRIL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208" calcext:value-type="float">
            <text:p>5208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200.93" calcext:value-type="currency">
            <text:p>€ 200,93</text:p>
          </table:table-cell>
          <table:table-cell office:value-type="string" calcext:value-type="string">
            <text:p>F 1369/31.05.2018</text:p>
          </table:table-cell>
          <table:table-cell office:value-type="string" calcext:value-type="string">
            <text:p>IRCAPEL S.R.L.</text:p>
          </table:table-cell>
          <table:table-cell office:value-type="string" calcext:value-type="string">
            <text:p>IRCAPEL SRL - SERVIZIO DI RITIRO E SMALTIMENTO DELLE CARCASSE DI NUTRIA - PIANO PROVINCIALE DI CONTROLLO DELLA NUTRIA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209" calcext:value-type="float">
            <text:p>5209</text:p>
          </table:table-cell>
          <table:table-cell table:style-name="ce3" office:value-type="date" office:date-value="2018-06-28" calcext:value-type="date">
            <text:p>28/06/2018</text:p>
          </table:table-cell>
          <table:table-cell office:value-type="currency" office:currency="EUR" office:value="15342.93" calcext:value-type="currency">
            <text:p>€ 15.342,93</text:p>
          </table:table-cell>
          <table:table-cell office:value-type="string" calcext:value-type="string">
            <text:p>ORACLE Rinnovo del contratto di licenza e servizio di supporto tecnico "Oracle Database Standard Edition"</text:p>
          </table:table-cell>
          <table:table-cell office:value-type="string" calcext:value-type="string">
            <text:p>ORACLE ITALIA S.R.L.</text:p>
          </table:table-cell>
          <table:table-cell office:value-type="string" calcext:value-type="string">
            <text:p>ORACLE ITALIA SRL - RINNOVO LICENZA N. 2155834 E SERVIZIO DI ASSISTENZA <text:s/>PER USO SOFTWARE ORACLE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210" calcext:value-type="float">
            <text:p>5210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140.82" calcext:value-type="currency">
            <text:p>€ 140,82</text:p>
          </table:table-cell>
          <table:table-cell office:value-type="string" calcext:value-type="string">
            <text:p>CANONE DEMANIALE UTENZA ACQUA PUBBLICA ANNO 2018 DISCARICA DI CASTELLEONE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REGIONE LOMBARDIA - CANONE DEMANIALE UTENZA ACQUA PUBBLICA - ANNO 2018</text:p>
          </table:table-cell>
          <table:table-cell table:style-name="ce2" office:value-type="string" calcext:value-type="string">
            <text:p>1716 - Altri tribut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211" calcext:value-type="float">
            <text:p>5211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7448.01" calcext:value-type="currency">
            <text:p>€ 7.448,01</text:p>
          </table:table-cell>
          <table:table-cell office:value-type="string" calcext:value-type="string">
            <text:p>ORACLE contratto di licenza "Oracle Database Standard Edition" n. 2155834 FINO AL 28/05/2018</text:p>
          </table:table-cell>
          <table:table-cell office:value-type="string" calcext:value-type="string">
            <text:p>ORACLE ITALIA S.R.L.</text:p>
          </table:table-cell>
          <table:table-cell office:value-type="string" calcext:value-type="string">
            <text:p>ORACLE ITALIA SRL - RINNOVO LICENZA N. 2155834 PER USO SOFTWARE ORACLE - ANN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212" calcext:value-type="float">
            <text:p>5212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644.48" calcext:value-type="currency">
            <text:p>€ 644,48</text:p>
          </table:table-cell>
          <table:table-cell office:value-type="string" calcext:value-type="string">
            <text:p>LIQUIDAZIONE FATTURA N. 8018104610 DEL 30/05/2018 - POSTE ITALIANE SPA.</text:p>
          </table:table-cell>
          <table:table-cell office:value-type="string" calcext:value-type="string">
            <text:p>POSTE ITALIANE S.P.A.</text:p>
          </table:table-cell>
          <table:table-cell office:value-type="string" calcext:value-type="string">
            <text:p>POSTE ITALIANE SPA - RIPETIZIONE SERVIZIO DI RACCOLTA, LAVORAZIONE E RECAPITO DEGLI INVII POSTALI DELLA PROVINCIA DI CREMONA (ESCLUSI I SERVIZI DI NOTIFICAZIONE DEGLI ATTI GIUDIZIARI) - PERIODO 01/01/2018 - 31/12/2018</text:p>
          </table:table-cell>
          <table:table-cell table:style-name="ce2" office:value-type="string" calcext:value-type="string">
            <text:p>1322 - Spese postali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213" calcext:value-type="float">
            <text:p>5213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3425.76" calcext:value-type="currency">
            <text:p>€ 3.425,76</text:p>
          </table:table-cell>
          <table:table-cell office:value-type="string" calcext:value-type="string">
            <text:p>COMP. INC. ATTIVITA' DI REVISORE DEI CONTI DELLA PROVINCIA DI CREMONA DAL 01/01/2018 AL 15/05/2018 - FT N. 3/2018</text:p>
          </table:table-cell>
          <table:table-cell office:value-type="string" calcext:value-type="string">
            <text:p>GOTTI SILVANO</text:p>
          </table:table-cell>
          <table:table-cell office:value-type="string" calcext:value-type="string">
            <text:p>GOTTI SILVANO - COMPENSO COMPONENTE COLLEGIO DEI REVISORI DEI CONTI - 01.01.2018-31.03.2018</text:p>
          </table:table-cell>
          <table:table-cell table:style-name="ce2" office:value-type="string" calcext:value-type="string">
            <text:p>1325 - Spese per org.ist./inden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214" calcext:value-type="float">
            <text:p>5214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145.35" calcext:value-type="currency">
            <text:p>€ 145,35</text:p>
          </table:table-cell>
          <table:table-cell office:value-type="string" calcext:value-type="string">
            <text:p>COMP. INC. ATTIVITA' DI REVISORE DEI CONTI DELLA PROVINCIA DI CREMONA DAL 01/01/2018 AL 15/05/2018 - FT N. 3/2018</text:p>
          </table:table-cell>
          <table:table-cell office:value-type="string" calcext:value-type="string">
            <text:p>GOTTI SILVANO</text:p>
          </table:table-cell>
          <table:table-cell office:value-type="string" calcext:value-type="string">
            <text:p>RIMBORSI SPESE COLLEGIO DEI REVISORI DEI CONTI - 01.01.2018-31.03.2018</text:p>
          </table:table-cell>
          <table:table-cell table:style-name="ce2" office:value-type="string" calcext:value-type="string">
            <text:p>1325 - Spese per org.ist./inden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215" calcext:value-type="float">
            <text:p>5215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1712.88" calcext:value-type="currency">
            <text:p>€ 1.712,88</text:p>
          </table:table-cell>
          <table:table-cell office:value-type="string" calcext:value-type="string">
            <text:p>COMP. INC. ATTIVITA' DI REVISORE DEI CONTI DELLA PROVINCIA DI CREMONA DAL 01/01/2018 AL 15/05/2018 - FT N. 3/2018</text:p>
          </table:table-cell>
          <table:table-cell office:value-type="string" calcext:value-type="string">
            <text:p>GOTTI SILVANO</text:p>
          </table:table-cell>
          <table:table-cell office:value-type="string" calcext:value-type="string">
            <text:p>GOTTI SILVANO - COMPENSO COMPONENTE COLLEGIO DEI REVISORI DEI CONTI - PROROGA <text:s/>01.04.2018 - 15.05.2018</text:p>
          </table:table-cell>
          <table:table-cell table:style-name="ce2" office:value-type="string" calcext:value-type="string">
            <text:p>1325 - Spese per org.ist./inden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216" calcext:value-type="float">
            <text:p>5216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ICA SRL - RISCOSSIONE TEFA COMUNE DI CREMONA III DECADE DI GIUGNO 2018 - FT N. 2476/2018</text:p>
          </table:table-cell>
          <table:table-cell office:value-type="string" calcext:value-type="string">
            <text:p>ICA S.R.L.</text:p>
          </table:table-cell>
          <table:table-cell office:value-type="string" calcext:value-type="string">
            <text:p>ICA S.R.L. IMPOSTE COMUNALI AFFINI - COMPENSO AD AGENTI DI RISCOSSIONE TRIBUTI - PRIMO SEMESTRE 2018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2018</text:p>
          </table:table-cell>
          <table:table-cell office:value-type="float" office:value="5217" calcext:value-type="float">
            <text:p>5217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5399.65" calcext:value-type="currency">
            <text:p>€ 5.399,65</text:p>
          </table:table-cell>
          <table:table-cell office:value-type="string" calcext:value-type="string">
            <text:p>SERVIZIO PULIZIA 2018</text:p>
          </table:table-cell>
          <table:table-cell office:value-type="string" calcext:value-type="string">
            <text:p>LUCANA SERVIZI S.R.L.</text:p>
          </table:table-cell>
          <table:table-cell office:value-type="string" calcext:value-type="string">
            <text:p>LUCANA SERVIZI S.R.L. - AFFIDAMENTO RIPETIZIONE SERVIZIO DI PULIZIA DEGLI EDIFICI DI COMPETENZA DELLA PROVINCIA DI CREMONA FINO AL 30/06/2018</text:p>
          </table:table-cell>
          <table:table-cell table:style-name="ce2" office:value-type="string" calcext:value-type="string">
            <text:p>1314 - Serv.ausil./spese puliz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222" calcext:value-type="float">
            <text:p>5222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25" calcext:value-type="currency">
            <text:p>€ 25,00</text:p>
          </table:table-cell>
          <table:table-cell office:value-type="string" calcext:value-type="string">
            <text:p>CCIAA - <text:s/>RILASCIO FIRMA DIGITALE A PISARONI BARBARA</text:p>
          </table:table-cell>
          <table:table-cell office:value-type="string" calcext:value-type="string">
            <text:p>CAMERA DI COMMERCIO INDUSTRIA ARTIG IANATO ED AGRICOLTURA</text:p>
          </table:table-cell>
          <table:table-cell office:value-type="string" calcext:value-type="string">
            <text:p>CCIAA DI CR - SERVIZIO DI ACQUISIZIONE E RINNOVO DEI CERTIFICATI DI FIRMA DIGITALE ANNO 2018</text:p>
          </table:table-cell>
          <table:table-cell table:style-name="ce2" office:value-type="string" calcext:value-type="string">
            <text:p>1329 - Assis.inform./man.softw.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018</text:p>
          </table:table-cell>
          <table:table-cell office:value-type="float" office:value="5223" calcext:value-type="float">
            <text:p>5223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45" calcext:value-type="currency">
            <text:p>€ 45,00</text:p>
          </table:table-cell>
          <table:table-cell office:value-type="string" calcext:value-type="string">
            <text:p>F 9/18</text:p>
          </table:table-cell>
          <table:table-cell office:value-type="string" calcext:value-type="string">
            <text:p>FRANZINI GIONATA</text:p>
          </table:table-cell>
          <table:table-cell office:value-type="string" calcext:value-type="string">
            <text:p>FRANZINI GIONATA - RISTAMPA N. 200 BIGLIETTI DA VISITA <text:s/>PER LA CONSIGLIERA DI PARITA'</text:p>
          </table:table-cell>
          <table:table-cell table:style-name="ce2" office:value-type="string" calcext:value-type="string">
            <text:p>1332 - Altre spese per servizi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5224" calcext:value-type="float">
            <text:p>5224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27.91" calcext:value-type="currency">
            <text:p>€ 27,91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AUTOTECNICA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0 - Altri materiali consumo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5225" calcext:value-type="float">
            <text:p>5225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684.02" calcext:value-type="currency">
            <text:p>€ 684,02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office:value-type="string" calcext:value-type="string">
            <text:p>DEFENDENTI A. &amp; RINI G. S.N.C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226" calcext:value-type="float">
            <text:p>5226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2724.77" calcext:value-type="currency">
            <text:p>€ 2.724,77</text:p>
          </table:table-cell>
          <table:table-cell office:value-type="string" calcext:value-type="string">
            <text:p>FT N. PJ00139583/2018 - FORNITURA CARBURANTE MAGGIO 2018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KUWAIT PETROLEUM ITALIA SPA - FORNITURA DI CARBURANTE PER AUTOMEZZI, MACCHINE OPERATRICI ED ATTREZZATURE PROVINCIALI - ANNO 2018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227" calcext:value-type="float">
            <text:p>5227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14557.08" calcext:value-type="currency">
            <text:p>€ 14.557,08</text:p>
          </table:table-cell>
          <table:table-cell office:value-type="string" calcext:value-type="string">
            <text:p>FT N. PJ00139583/2018 - FORNITURA CARBURANTE MAGGIO 2018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KUWAIT PETROLEUM ITALIA SPA - FORNITURA DI CARBURANTE PER AUTOMEZZI, MACCHINE OPERATRICI ED ATTREZZATURE PROVINCIALI - ANNO 2018</text:p>
          </table:table-cell>
          <table:table-cell table:style-name="ce2" office:value-type="string" calcext:value-type="string">
            <text:p>1202 - Carbur.combust.lubrific.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228" calcext:value-type="float">
            <text:p>5228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200.86" calcext:value-type="currency">
            <text:p>€ 200,86</text:p>
          </table:table-cell>
          <table:table-cell office:value-type="string" calcext:value-type="string">
            <text:p>LEASE PLAN ITALIA S.P.A. - NOLEGGIO FIAT PANDA ANNI 2017/2021 PER <text:s/>SOSTITUZIONE DI UN'AUTOVETTURA - PARTE ANNO 2018</text:p>
          </table:table-cell>
          <table:table-cell office:value-type="string" calcext:value-type="string">
            <text:p>LEASE PLAN ITALIA SPA</text:p>
          </table:table-cell>
          <table:table-cell office:value-type="string" calcext:value-type="string">
            <text:p>LEASE PLAN ITALIA S.P.A. - NOLEGGIO FIAT PANDA ANNI 2017/2021 PER <text:s/>SOSTITUZIONE DI UN'AUTOVETTURA - PARTE ANNO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229" calcext:value-type="float">
            <text:p>5229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1560.06" calcext:value-type="currency">
            <text:p>€ 1.560,06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office:value-type="string" calcext:value-type="string">
            <text:p>ALGHISI F.LLI DI ALGHISI CLAUDIO E C. S.N.C.</text:p>
          </table:table-cell>
          <table:table-cell office:value-type="string" calcext:value-type="string">
            <text:p>MANUTENZIONE ORDINARIA DELLE STRADE DI COMPETENZA PROVINCIALE PER IL PERIODO 15.11.2017 - 14.11.2018 . SERVIZIO DI SGOMBERO NEVE , SPARGIMENTO SALE, MANUTENZIONE MEZZI ED ATTREZZATURE - PARTE ANNO 2018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96">
          <table:table-cell office:value-type="string" calcext:value-type="string">
            <text:p>2018</text:p>
          </table:table-cell>
          <table:table-cell office:value-type="float" office:value="5230" calcext:value-type="float">
            <text:p>5230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771.09" calcext:value-type="currency">
            <text:p>€ 771,09</text:p>
          </table:table-cell>
          <table:table-cell office:value-type="string" calcext:value-type="string">
            <text:p>FT N. 15PA/2018 - MANUTENZIONE ORDINARIA DELLE STRADE DI COMPETENZA PROVINCIALE. FORNITURA DI MATERIALI VARI, PICCOLE ATTREZZATURE E RICAMBI PER LA REALIZZAZIONE DI INTERVENTI IN ECONOMIA DIRETTA E PER IL RIPRISTINO DELLE SCORTE DI MAGAZZINO.</text:p>
          </table:table-cell>
          <table:table-cell office:value-type="string" calcext:value-type="string">
            <text:p>AGRIRICAMBI S.R.L.</text:p>
          </table:table-cell>
          <table:table-cell office:value-type="string" calcext:value-type="string">
            <text:p>MANUTENZIONE ORDINARIA DELLE STRADE DI COMPETENZA PROVINCIALE. FORNITURA DI MATERIALI VARI, PICCOLE ATTREZZATURE E RICAMBI PER LA REALIZZAZIONE DI INTERVENTI IN ECONOMIA DIRETTA E PER IL RIPRISTINO DELLE SCORTE DI MAGAZZINO. APPROVAZIONE PERIZIA. ANNO 2018.</text:p>
          </table:table-cell>
          <table:table-cell table:style-name="ce2" office:value-type="string" calcext:value-type="string">
            <text:p>1212 - (07)Mater./Strum.Manuten.</text:p>
          </table:table-cell>
          <table:table-cell table:number-columns-repeated="1016"/>
        </table:table-row>
        <table:table-row table:style-name="ro92">
          <table:table-cell office:value-type="string" calcext:value-type="string">
            <text:p>2018</text:p>
          </table:table-cell>
          <table:table-cell office:value-type="float" office:value="5231" calcext:value-type="float">
            <text:p>5231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4245.6" calcext:value-type="currency">
            <text:p>€ 4.245,60</text:p>
          </table:table-cell>
          <table:table-cell office:value-type="string" calcext:value-type="string">
            <text:p>FT N. 2V18/715 - NOLEGGIO POSTAZIONI FISSE MAGGIO 2018</text:p>
          </table:table-cell>
          <table:table-cell office:value-type="string" calcext:value-type="string">
            <text:p>PROJECT AUTOMATION SPA</text:p>
          </table:table-cell>
          <table:table-cell office:value-type="string" calcext:value-type="string">
            <text:p>PROJECT AUTOMATION SPA - SERVIZIO DI NOLEGGIO, MANUTENZIONE ORDINARIA E STRAORDINARIA DI POSTAZIONI FISSE OMOLOGATE PER IL RILEVAMENTO AUTOMATICO DI INFRAZIONI AL CODICE DELLA STRADA - ART. 142 C.D.S. - BIENNIO 2018-2019 - PARTE 2018</text:p>
          </table:table-cell>
          <table:table-cell table:style-name="ce2" office:value-type="string" calcext:value-type="string">
            <text:p>1401 - Noleggi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018</text:p>
          </table:table-cell>
          <table:table-cell office:value-type="float" office:value="5232" calcext:value-type="float">
            <text:p>5232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262.3" calcext:value-type="currency">
            <text:p>€ 262,30</text:p>
          </table:table-cell>
          <table:table-cell office:value-type="string" calcext:value-type="string">
            <text:p>FT N. 5/9/2018 - MANUTENZIONE SCUOLE</text:p>
          </table:table-cell>
          <table:table-cell office:value-type="string" calcext:value-type="string">
            <text:p>BARBIERI FRATELLI S.R.L.</text:p>
          </table:table-cell>
          <table:table-cell office:value-type="string" calcext:value-type="string">
            <text:p>BARBIERI F.LLI SNC - MANUTENZIONE ORDINARIA DEGLI EDIFICI SCOLASTICI PER L'ANNO 2018 - OPERE DA FABBRO ZONA DI CREMA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26">
          <table:table-cell office:value-type="string" calcext:value-type="string">
            <text:p>2018</text:p>
          </table:table-cell>
          <table:table-cell office:value-type="float" office:value="5233" calcext:value-type="float">
            <text:p>5233</text:p>
          </table:table-cell>
          <table:table-cell table:style-name="ce3" office:value-type="date" office:date-value="2018-06-29" calcext:value-type="date">
            <text:p>29/06/2018</text:p>
          </table:table-cell>
          <table:table-cell office:value-type="currency" office:currency="EUR" office:value="1273.68" calcext:value-type="currency">
            <text:p>€ 1.273,68</text:p>
          </table:table-cell>
          <table:table-cell office:value-type="string" calcext:value-type="string">
            <text:p>FT N. 4/PA/2018 MANUTENZIONE SCUOLE</text:p>
          </table:table-cell>
          <table:table-cell office:value-type="string" calcext:value-type="string">
            <text:p>CREMA SPURGHI SNC DI BRESCIANI ROSOLINO E ALBERTO</text:p>
          </table:table-cell>
          <table:table-cell office:value-type="string" calcext:value-type="string">
            <text:p>CREMA SPURGHI SAS - MANUTENZIONE ORDINARIA DEGLI EDIFICI SCOLASTICI PER L'ANNO 2018 - OPERE DI SPURGO</text:p>
          </table:table-cell>
          <table:table-cell table:style-name="ce2" office:value-type="string" calcext:value-type="string">
            <text:p>1311 - Manut.ordin./ripar.immob.</text:p>
          </table:table-cell>
          <table:table-cell table:number-columns-repeated="1016"/>
        </table:table-row>
        <table:table-row table:style-name="ro127">
          <table:table-cell table:style-name="ce6" table:number-columns-repeated="3"/>
          <table:table-cell table:style-name="ce9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3" table:number-rows-spanned="1">
            <text:p>totale <text:s/>mandati</text:p>
          </table:table-cell>
          <table:covered-table-cell table:number-columns-repeated="2"/>
          <table:table-cell table:style-name="ce30" table:formula="of:=SUM([.D2:.D1813])" office:value-type="currency" office:currency="EUR" office:value="16895001.84" calcext:value-type="currency">
            <text:p>€ 16.895.001,84</text:p>
          </table:table-cell>
          <table:table-cell table:style-name="ce6" table:number-columns-repeated="4"/>
          <table:table-cell table:number-columns-repeated="1016"/>
        </table:table-row>
        <table:table-row table:style-name="ro79">
          <table:table-cell table:style-name="ce22" office:value-type="string" calcext:value-type="string" table:number-columns-spanned="3" table:number-rows-spanned="1">
            <text:p>oltre a spese di personale <text:s/>(compresi mensa, <text:s/>ritenute, oneri riflessi e IRAP)</text:p>
          </table:table-cell>
          <table:covered-table-cell table:number-columns-repeated="2"/>
          <table:table-cell table:style-name="ce31" office:value-type="currency" office:currency="EUR" office:value="5838334.62000004" calcext:value-type="currency">
            <text:p>€ 5.838.334,62</text:p>
          </table:table-cell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22"/>
          <table:table-cell table:style-name="ce10" table:number-columns-repeated="2"/>
          <table:table-cell table:style-name="ce31"/>
          <table:table-cell table:style-name="ce6" table:number-columns-repeated="4"/>
          <table:table-cell table:number-columns-repeated="1016"/>
        </table:table-row>
        <table:table-row table:style-name="ro14">
          <table:table-cell table:style-name="ce23" office:value-type="string" calcext:value-type="string" table:number-columns-spanned="3" table:number-rows-spanned="1">
            <text:p>totale complessivo <text:s/>mandati I°semestre 2018</text:p>
          </table:table-cell>
          <table:covered-table-cell table:number-columns-repeated="2"/>
          <table:table-cell table:style-name="ce32" office:value-type="currency" office:currency="EUR" office:value="22733336.46" calcext:value-type="currency">
            <text:p>€ 22.733.336,46</text:p>
          </table:table-cell>
          <table:table-cell table:style-name="ce6" table:number-columns-repeated="4"/>
          <table:table-cell table:number-columns-repeated="1016"/>
        </table:table-row>
        <table:table-row table:style-name="ro128" table:number-rows-repeated="2">
          <table:table-cell table:style-name="ce6" table:number-columns-repeated="3"/>
          <table:table-cell table:style-name="ce9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24" table:number-columns-repeated="3"/>
          <table:table-cell table:style-name="Default"/>
          <table:table-cell table:style-name="ce24" table:number-columns-repeated="4"/>
          <table:table-cell table:number-columns-repeated="1016"/>
        </table:table-row>
        <table:table-row table:style-name="ro1" table:number-rows-repeated="145">
          <table:table-cell table:style-name="ce24" table:number-columns-repeated="3"/>
          <table:table-cell table:style-name="ce33"/>
          <table:table-cell table:style-name="ce24" table:number-columns-repeated="4"/>
          <table:table-cell table:number-columns-repeated="1016"/>
        </table:table-row>
        <table:table-row table:style-name="ro128" table:number-rows-repeated="1046609">
          <table:table-cell table:number-columns-repeated="1024"/>
        </table:table-row>
        <table:table-row table:style-name="ro1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3mm" fo:margin-left="1.01mm" fo:margin-right="1.01mm" style:print-page-order="ttb" style:first-page-number="continue" style:scale-to="90%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ELENCO MANDATI PRIMO SEMESTRE 2018</text:p>
      </style:header>
      <style:header-left style:display="false"/>
      <style:footer>
        <text:p>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Sabrina Satta</meta:initial-creator>
    <dc:creator>Sabrina Satta</dc:creator>
    <meta:creation-date>2018-07-02T13:11:17Z</meta:creation-date>
    <dc:date>2018-07-03T08:19:51.174000000</dc:date>
    <meta:print-date>2018-07-03T06:13:51Z</meta:print-date>
    <meta:editing-duration>PT4M35S</meta:editing-duration>
    <meta:editing-cycles>2</meta:editing-cycles>
    <meta:document-statistic meta:table-count="1" meta:cell-count="14510" meta:object-count="0"/>
  </office:meta>
</office:document-meta>
</file>