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2b9565" officeooo:paragraph-rsid="0008a9c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2b04ef" officeooo:paragraph-rsid="0008a9c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2b04ef" officeooo:paragraph-rsid="0008e38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08a9c0" officeooo:paragraph-rsid="0008e380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entury Gothic" fo:font-size="13pt" fo:language="it" fo:country="IT" fo:font-weight="normal" officeooo:rsid="002b04ef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entury Gothic" fo:font-size="13pt" fo:language="it" fo:country="IT" fo:font-weight="normal" officeooo:rsid="002b04ef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entury Gothic" fo:font-size="13pt" fo:language="it" fo:country="IT" fo:font-weight="normal" officeooo:rsid="001d9a87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entury Gothic" fo:font-size="13pt" officeooo:rsid="002b04ef" officeooo:paragraph-rsid="0008a9c0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font-name="Century Gothic" fo:font-size="13pt" officeooo:rsid="002b04ef" officeooo:paragraph-rsid="0008e380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Century Gothic" fo:font-size="13pt" fo:language="it" fo:country="IT" fo:font-weight="normal" officeooo:rsid="001d9a87" officeooo:paragraph-rsid="0008a9c0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officeooo:paragraph-rsid="0008e380" fo:hyphenate="false" fo:hyphenation-remain-char-count="2" fo:hyphenation-push-char-count="2" loext:hyphenation-no-caps="false"/>
    </style:style>
    <style:style style:name="T1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it" fo:country="IT" fo:font-weight="normal" officeooo:rsid="001d9a87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officeooo:rsid="002b9565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line-through-style="none" style:text-line-through-type="none" fo:language="it" fo:country="IT" style:text-underline-style="none" fo:font-weight="normal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style:text-underline-style="none" fo:font-weight="normal" officeooo:rsid="002b9565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text-line-through-style="none" style:text-line-through-type="none" fo:language="it" fo:country="IT" style:text-underline-style="none" fo:font-weight="normal" officeooo:rsid="0008a9c0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0c0e5e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2b04ef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use-window-font-color="true" style:text-line-through-style="none" style:text-line-through-type="none" style:font-name="Century Gothic" fo:font-size="13pt" fo:language="it" fo:country="IT" style:text-underline-style="none" fo:font-weight="normal" officeooo:rsid="000f4f4e" style:text-blinking="false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officeooo:rsid="000c0e5e"/>
    </style:style>
    <style:style style:name="T11" style:family="text">
      <style:text-properties officeooo:rsid="000f4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ext:p text:style-name="P7"/>
      <text:p text:style-name="P7"/>
      <text:p text:style-name="P7"/>
      <text:p text:style-name="P7"/>
      <text:p text:style-name="P8"><text:span text:style-name="T2">P</text:span><text:span text:style-name="T1">rot.<text:tab/>__________<text:tab/><text:tab/><text:tab/><text:tab/><text:tab/></text:span><text:span text:style-name="T3">Luogo e d</text:span><text:span text:style-name="T1">ata _____________________</text:span></text:p>
      <text:p text:style-name="P5"/>
      <text:p text:style-name="P5"/>
      <text:p text:style-name="P5"/>
      <text:p text:style-name="P5"/>
      <text:p text:style-name="P5"/>
      <text:p text:style-name="P6">Il sottoscritto Sindaco del Comune di <text:s/>_____________________________________</text:p>
      <text:p text:style-name="P9"><text:span text:style-name="T1">delega </text:span><text:span text:style-name="T4">il sig. __________________________________________ </text:span><text:span text:style-name="T6">nella sua qualità di </text:span></text:p>
      <text:p text:style-name="P11"><text:span text:style-name="T7">Vice Sindaco/</text:span><text:span text:style-name="T8">Assessore a partecipare all’Assemblea dei Sindaci della provincia di Cremona convocata in data </text:span><text:span text:style-name="T9">19 febbraio 2024 alle ore 17.30</text:span><text:span text:style-name="T8"> dal Presidente della Provincia di Cremona.</text:span></text:p>
      <text:p text:style-name="P4"/>
      <text:p text:style-name="P3"/>
      <text:p text:style-name="P1"><text:tab/></text:p>
      <text:p text:style-name="P2"/>
      <text:p text:style-name="P2"/>
      <text:p text:style-name="P2"/>
      <text:p text:style-name="P8"><text:span text:style-name="T4"><text:tab/><text:tab/><text:tab/><text:tab/><text:tab/><text:tab/><text:tab/><text:tab/></text:span><text:span text:style-name="T5">Timbro e firma</text:span></text:p>
      <text:p text:style-name="P1"><text:tab/><text:tab/><text:tab/><text:tab/></text:p>
      <text:p text:style-name="P1"><text:tab/><text:tab/><text:tab/><text:tab/><text:tab/><text:tab/> <text:s text:c="8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4T09:48:16.994000000</meta:creation-date>
    <dc:date>2024-02-14T07:46:59.124000000</dc:date>
    <meta:editing-duration>PT10M30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8" meta:word-count="51" meta:character-count="460" meta:non-whitespace-character-count="381"/>
  </office:meta>
</office:document-meta>
</file>