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70000035C6FE2AAE44CE5F89D.png" manifest:media-type="image/png"/>
  <manifest:file-entry manifest:full-path="Pictures/100000000000008B0000002CFFCF71911B0DC031.png" manifest:media-type="image/png"/>
  <manifest:file-entry manifest:full-path="Pictures/10000000000000FC000000413F817AB0BBD46289.png" manifest:media-type="image/png"/>
  <manifest:file-entry manifest:full-path="Pictures/1000000000000156000003448D310FC841D0199B.png" manifest:media-type="image/png"/>
  <manifest:file-entry manifest:full-path="Pictures/1000000000000179000002A20391D93E8430CB8F.png" manifest:media-type="image/png"/>
  <manifest:file-entry manifest:full-path="Pictures/100000000000028F000000816735929359625515.png" manifest:media-type="image/png"/>
  <manifest:file-entry manifest:full-path="Pictures/100000000000016F0000030B398EC8572F73F9F2.png" manifest:media-type="image/png"/>
  <manifest:file-entry manifest:full-path="Pictures/10000000000001940000031CF38BAE69775C106C.png" manifest:media-type="image/png"/>
  <manifest:file-entry manifest:full-path="Pictures/10000000000000C1000000630EBC827B22B31925.png" manifest:media-type="image/png"/>
  <manifest:file-entry manifest:full-path="Pictures/100000000000006A0000002253C6DB6C01886CEC.png" manifest:media-type="image/png"/>
  <manifest:file-entry manifest:full-path="Pictures/10000000000003250000035417BA6AF2AD66D676.png" manifest:media-type="image/png"/>
  <manifest:file-entry manifest:full-path="Pictures/100000000000020D0000006F26655A23ACFB9A6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3.911cm" svg:y="1.856cm" svg:width="9.04cm" svg:height="23.775cm" draw:z-index="0"><draw:image xlink:href="Pictures/10000000000001470000035C6FE2AAE44CE5F89D.png" xlink:type="simple" xlink:show="embed" xlink:actuate="onLoad" loext:mime-type="image/png"/></draw:frame><draw:frame draw:style-name="fr1" draw:name="Immagine2" text:anchor-type="paragraph" svg:x="6.662cm" svg:y="0.332cm" svg:width="3.678cm" svg:height="1.164cm" draw:z-index="1"><draw:image xlink:href="Pictures/100000000000008B0000002CFFCF71911B0DC031.png" xlink:type="simple" xlink:show="embed" xlink:actuate="onLoad" loext:mime-type="image/png"/></draw:frame></text:p>
      <text:p text:style-name="P1"/>
      <text:p text:style-name="Standard"><draw:frame draw:style-name="fr2" draw:name="Immagine4" text:anchor-type="paragraph" svg:width="6.668cm" svg:height="1.72cm" draw:z-index="3"><draw:image xlink:href="Pictures/10000000000000FC000000413F817AB0BBD46289.png" xlink:type="simple" xlink:show="embed" xlink:actuate="onLoad" loext:mime-type="image/png"/></draw:frame></text:p>
      <text:p text:style-name="Standard"/>
      <text:p text:style-name="Standard"><draw:frame draw:style-name="fr1" draw:name="Immagine3" text:anchor-type="paragraph" svg:x="3.976cm" svg:y="1.688cm" svg:width="9.049cm" svg:height="22.119cm" draw:z-index="2"><draw:image xlink:href="Pictures/1000000000000156000003448D310FC841D0199B.png" xlink:type="simple" xlink:show="embed" xlink:actuate="onLoad" loext:mime-type="image/png"/></draw:frame></text:p>
      <text:p text:style-name="P1"><draw:frame draw:style-name="fr1" draw:name="Immagine5" text:anchor-type="paragraph" svg:x="3.646cm" svg:y="2.545cm" svg:width="9.71cm" svg:height="20.611cm" draw:z-index="4"><draw:image xlink:href="Pictures/100000000000016F0000030B398EC8572F73F9F2.png" xlink:type="simple" xlink:show="embed" xlink:actuate="onLoad" loext:mime-type="image/png"/></draw:frame><draw:frame draw:style-name="fr1" draw:name="Immagine8" text:anchor-type="paragraph" svg:x="4.394cm" svg:y="0.628cm" svg:width="8.677cm" svg:height="1.709cm" draw:z-index="7"><draw:image xlink:href="Pictures/100000000000028F000000816735929359625515.png" xlink:type="simple" xlink:show="embed" xlink:actuate="onLoad" loext:mime-type="image/png"/></draw:frame></text:p>
      <text:p text:style-name="P1"><draw:frame draw:style-name="fr1" draw:name="Immagine6" text:anchor-type="paragraph" svg:x="2.792cm" svg:y="4.399cm" svg:width="10.689cm" svg:height="21.061cm" draw:z-index="5"><draw:image xlink:href="Pictures/10000000000001940000031CF38BAE69775C106C.png" xlink:type="simple" xlink:show="embed" xlink:actuate="onLoad" loext:mime-type="image/png"/></draw:frame><draw:frame draw:style-name="fr1" draw:name="Immagine7" text:anchor-type="paragraph" svg:x="5.948cm" svg:y="0.728cm" svg:width="5.106cm" svg:height="2.619cm" draw:z-index="6"><draw:image xlink:href="Pictures/10000000000000C1000000630EBC827B22B31925.png" xlink:type="simple" xlink:show="embed" xlink:actuate="onLoad" loext:mime-type="image/png"/></draw:frame></text:p>
      <text:p text:style-name="P1"><draw:frame draw:style-name="fr1" draw:name="Immagine10" text:anchor-type="paragraph" svg:x="3.514cm" svg:y="4.101cm" svg:width="9.975cm" svg:height="17.833cm" draw:z-index="9"><draw:image xlink:href="Pictures/1000000000000179000002A20391D93E8430CB8F.png" xlink:type="simple" xlink:show="embed" xlink:actuate="onLoad" loext:mime-type="image/png"/></draw:frame><draw:frame draw:style-name="fr1" draw:name="Immagine11" text:anchor-type="paragraph" svg:x="6.634cm" svg:y="1.157cm" svg:width="2.805cm" svg:height="0.9cm" draw:z-index="10"><draw:image xlink:href="Pictures/100000000000006A0000002253C6DB6C01886CEC.png" xlink:type="simple" xlink:show="embed" xlink:actuate="onLoad" loext:mime-type="image/png"/></draw:frame></text:p>
      <text:p text:style-name="P1"><draw:frame draw:style-name="fr1" draw:name="Immagine9" text:anchor-type="paragraph" svg:x="0cm" svg:y="3.44cm" svg:width="17cm" svg:height="17.992cm" draw:z-index="8"><draw:image xlink:href="Pictures/10000000000003250000035417BA6AF2AD66D676.png" xlink:type="simple" xlink:show="embed" xlink:actuate="onLoad" loext:mime-type="image/png"/></draw:frame><draw:frame draw:style-name="fr1" draw:name="Immagine12" text:anchor-type="paragraph" svg:x="4.244cm" svg:y="0.827cm" svg:width="8.308cm" svg:height="1.757cm" draw:z-index="11"><draw:image xlink:href="Pictures/100000000000020D0000006F26655A23ACFB9A6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6:47:42.267000000</meta:creation-date>
    <dc:date>2020-02-13T09:11:01.357000000</dc:date>
    <meta:editing-duration>PT34M28S</meta:editing-duration>
    <meta:editing-cycles>4</meta:editing-cycles>
    <meta:generator>LibreOffice/6.3.3.2$Windows_X86_64 LibreOffice_project/a64200df03143b798afd1ec74a12ab50359878ed</meta:generator>
    <meta:document-statistic meta:table-count="0" meta:image-count="12" meta:object-count="0" meta:page-count="6" meta:paragraph-count="0" meta:word-count="0" meta:character-count="0" meta:non-whitespace-character-count="0"/>
  </office:meta>
</office:document-meta>
</file>